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1.3881in" fo:margin-left="-1in" fo:margin-right="1.6881in">
        <style:tab-stops/>
      </style:paragraph-properties>
    </style:style>
    <style:style style:name="P4" style:parent-style-name="Normal" style:family="paragraph">
      <style:paragraph-properties fo:margin-bottom="0in" fo:margin-left="-0.543in" fo:margin-right="-0.625in">
        <style:tab-stops/>
      </style:paragraph-properties>
    </style:style>
    <style:style style:name="P5" style:parent-style-name="Normal" style:family="paragraph">
      <style:paragraph-properties fo:margin-bottom="0in" fo:margin-left="-1in" fo:margin-right="7.268in">
        <style:tab-stops/>
      </style:paragraph-properties>
    </style:style>
    <style:style style:name="P6" style:parent-style-name="Normal" style:family="paragraph">
      <style:paragraph-properties fo:break-before="page" fo:margin-bottom="0in" fo:margin-left="-1in" fo:margin-right="7.268in">
        <style:tab-stops/>
      </style:paragraph-properties>
    </style:style>
    <style:style style:family="graphic" style:name="a1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6">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0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8" style:parent-style-name="Graphics">
      <style:graphic-properties fo:border="none" fo:background-color="transparent"/>
    </style:style>
    <style:style style:family="graphic" style:name="a109">
      <style:graphic-properties draw:fill="solid" draw:fill-color="#000000" draw:opacity="100%" draw:stroke="none"/>
    </style:style>
  </office:automatic-styles>
  <office:body>
    <office:text text:use-soft-page-breaks="true">
      <text:p text:style-name="P1"><draw:custom-shape svg:x="7.77052in" svg:y="11.39406in" svg:width="0.03in" svg:height="0.0801in" draw:id="id105" draw:style-name="a106" draw:name="Group 66786"><svg:title/><svg:desc/><draw:enhanced-geometry draw:type="non-primitive" svg:viewBox="0 0 27432 73247" draw:enhanced-path="M 21336 0 L 27432 0 27432 73247 18288 73247 18288 16764 C 16763 18288 13715 19812 10668 22860 6096 24385 3048 25908 0 27432 L 0 18288 C 6096 16764 10668 13716 13715 9144 16763 6097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247"/><draw:equation draw:name="f8" draw:formula="0 / ?f6"/><draw:equation draw:name="f9" draw:formula="27432 / ?f6"/><draw:equation draw:name="f10" draw:formula="0 / ?f7"/><draw:equation draw:name="f11" draw:formula="73247 / ?f7"/></draw:enhanced-geometry></draw:custom-shape><draw:frame draw:z-index="251659264" draw:style-name="a107" draw:name="Picture 66970" text:anchor-type="paragraph" svg:x="1.71in" svg:y="0in" svg:width="2.87in" svg:height="1.64333in" style:rel-width="scale" style:rel-height="scale"><draw:image xlink:href="media/image2.png" xlink:type="simple" xlink:show="embed" xlink:actuate="onLoad"/><svg:title/><svg:desc/></draw:frame></text:p>
      <text:soft-page-break/>
      <text:p text:style-name="P4"><draw:frame draw:style-name="a108" draw:name="Picture 66968" text:anchor-type="as-char" svg:x="0in" svg:y="0in" svg:width="7.43667in" svg:height="9.12333in" style:rel-width="scale" style:rel-height="scale"><draw:image xlink:href="media/image3.png" xlink:type="simple" xlink:show="embed" xlink:actuate="onLoad"/><svg:title/><svg:desc/></draw:frame></text:p>
      <text:soft-page-break/>
      <text:p text:style-name="P5"><draw:custom-shape svg:x="7.76219in" svg:y="11.39406in" svg:width="0.05344in" svg:height="0.0801in" draw:id="id106" draw:style-name="a109" draw:name="Group 66966"><svg:title/><svg:desc/><draw:enhanced-geometry draw:type="non-primitive" svg:viewBox="0 0 48863 73247" draw:enhanced-path="M 25908 0 C 32003 0 38195 1524 42767 6096 45815 9144 48863 15240 48863 19812 48863 22860 47339 25908 45815 28956 45815 32003 42767 35052 41243 38100 38195 41148 33527 45720 27432 50292 21336 54864 18288 58007 16763 59531 15239 61055 13715 62579 12192 64103 L 48863 64103 48863 73247 0 73247 C 0 71723 0 68675 1524 67151 3048 64103 4572 61055 7620 58007 9144 53340 13715 50292 18288 45720 27432 39624 32003 35052 35051 30480 38195 27432 39719 22860 39719 19812 39719 16764 38195 13715 35051 10668 32003 9144 28956 7620 25908 7620 21336 7620 18288 9144 15239 10668 12192 13715 10668 18288 10668 22860 L 1524 21336 C 3048 13715 4572 9144 9144 6096 13715 1524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3247"/><draw:equation draw:name="f8" draw:formula="0 / ?f6"/><draw:equation draw:name="f9" draw:formula="48863 / ?f6"/><draw:equation draw:name="f10" draw:formula="0 / ?f7"/><draw:equation draw:name="f11" draw:formula="73247 / ?f7"/></draw:enhanced-geometry></draw:custom-shape><draw:frame draw:z-index="251661312" draw:style-name="a110" draw:name="Picture 66975" text:anchor-type="paragraph" svg:x="-0.54333in" svg:y="0in" svg:width="7.43667in" svg:height="10.92333in" style:rel-width="scale" style:rel-height="scale"><draw:image xlink:href="media/image4.png" xlink:type="simple" xlink:show="embed" xlink:actuate="onLoad"/><svg:title/><svg:desc/></draw:frame></text:p>
      <text:p text:style-name="P6"><draw:custom-shape svg:x="7.76385in" svg:y="11.39406in" svg:width="0.05177in" svg:height="0.08177in" draw:id="id107" draw:style-name="a111" draw:name="Group 66209"><svg:title/><svg:desc/><draw:enhanced-geometry draw:type="non-primitive" svg:viewBox="0 0 47339 74771" draw:enhanced-path="M 22860 0 C 25908 0 30480 1524 33528 3048 36671 4572 39719 6097 41243 9144 42767 12192 44291 15240 44291 18288 44291 22860 42767 24384 41243 27432 39719 30480 36671 32004 33528 33528 38195 35052 41243 36576 44291 39624 45815 42672 47339 47244 47339 51816 47339 58007 45815 64103 41243 68676 36671 71724 30480 74771 22860 74771 16764 74771 10668 73247 7620 68676 3048 65628 0 59531 0 53340 L 9144 53340 C 9144 58007 12192 61055 13716 64103 16764 65628 19812 67152 22860 67152 27432 67152 30480 65628 33528 62579 36671 59531 38195 56483 38195 51816 38195 47244 36671 44197 33528 41148 32004 39624 27432 38100 24384 38100 21336 38100 19812 38100 16764 38100 L 18288 30480 C 19812 30480 19812 30480 19812 30480 24384 30480 27432 30480 30480 27432 33528 25908 35052 22860 35052 18288 35052 15240 33528 12192 32004 10668 28956 9144 25908 7620 22860 7620 19812 7620 16764 9144 13716 10668 12192 12192 10668 16764 9144 19812 L 0 18288 C 1524 13716 4572 7620 7620 4572 12192 1524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4771"/><draw:equation draw:name="f8" draw:formula="0 / ?f6"/><draw:equation draw:name="f9" draw:formula="47339 / ?f6"/><draw:equation draw:name="f10" draw:formula="0 / ?f7"/><draw:equation draw:name="f11" draw:formula="74771 / ?f7"/></draw:enhanced-geometry></draw:custom-shape><draw:frame draw:z-index="251663360" draw:style-name="a112" draw:name="Picture 66980" text:anchor-type="paragraph" svg:x="-0.54333in" svg:y="0in" svg:width="7.43667in" svg:height="6.25333in" style:rel-width="scale" style:rel-height="scale"><draw:image xlink:href="media/image5.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25in" fo:margin-left="1in" fo:margin-bottom="0.1951in" fo:margin-right="1in" style:num-format="1" style:writing-mode="lr-tb">
        <style:footnote-sep style:width="0.007in" style:rel-width="33%" style:color="#000000" style:line-style="solid" style:adjustment="left"/>
      </style:page-layout-properties>
      <style:header-style>
        <style:header-footer-properties style:dynamic-spacing="true" fo:min-height="0.775in"/>
      </style:header-style>
      <style:footer-style>
        <style:header-footer-properties style:dynamic-spacing="true" fo:min-height="0.1812in"/>
      </style:footer-style>
    </style:page-layout>
    <style:style style:name="P2" style:parent-style-name="Normal" style:family="paragraph">
      <style:paragraph-properties fo:margin-bottom="0in" fo:margin-left="-1in" fo:margin-right="0.9291in">
        <style:tab-stops/>
      </style:paragraph-properties>
    </style:style>
    <style:style style:name="P3" style:parent-style-name="Normal" style:family="paragraph">
      <style:paragraph-properties fo:margin-bottom="0in" fo:margin-left="-1in" fo:margin-right="7.268in">
        <style:tab-stops/>
      </style:paragraph-properties>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20">
      <style:graphic-properties style:wrap="parallel" style:wrap-contour="false" style:horizontal-rel="page" style:vertical-rel="page" style:horizontal-pos="from-left" style:vertical-pos="from-top"/>
    </style:style>
    <style:style style:family="graphic" style:name="a59">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0">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103">
      <style:graphic-properties style:wrap="parallel" style:wrap-contour="false" style:horizontal-rel="page" style:vertical-rel="page" style:horizontal-pos="from-left" style:vertical-pos="from-top"/>
    </style:style>
    <style:style style:family="graphic" style:name="a66">
      <style:graphic-properties draw:fill="solid" draw:fill-color="#000000" draw:opacity="100%" draw:stroke="none"/>
    </style:style>
    <style:style style:family="graphic" style:name="a3">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10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8">
      <style:graphic-properties draw:fill="solid" draw:fill-color="#000000" draw:opacity="100%" draw:stroke="none"/>
    </style:style>
    <style:style style:family="graphic" style:name="a4">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5">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6">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7">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8">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office:automatic-styles>
  <office:master-styles>
    <style:master-page style:name="MP0" style:page-layout-name="PL0">
      <style:header>
        <text:p text:style-name="P2"><draw:g draw:z-index="251661312" draw:name="Group 67106" draw:id="id20" draw:style-name="a20" text:anchor-type="paragraph"><svg:title/><svg:desc/><draw:custom-shape svg:x="0.38354in" svg:y="0.22552in" svg:width="0.02833in" svg:height="0.0801in" draw:id="id0" draw:style-name="a0" draw:name="Shape 67107"><svg:title/><svg:desc/><draw:enhanced-geometry draw:type="non-primitive" svg:viewBox="0 0 25908 73247" draw:enhanced-path="M 19812 0 L 25908 0 25908 73247 16764 73247 16764 16764 C 15240 18288 12192 21336 9144 22860 6096 24384 1524 25908 0 27432 L 0 18288 C 4572 16764 9144 13716 12192 10668 16764 7620 18288 3048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247"/><draw:equation draw:name="f8" draw:formula="0 / ?f6"/><draw:equation draw:name="f9" draw:formula="25908 / ?f6"/><draw:equation draw:name="f10" draw:formula="0 / ?f7"/><draw:equation draw:name="f11" draw:formula="73247 / ?f7"/></draw:enhanced-geometry></draw:custom-shape><draw:custom-shape svg:x="0.43698in" svg:y="0.22552in" svg:width="0.02833in" svg:height="0.0801in" draw:id="id1" draw:style-name="a1" draw:name="Shape 67108"><svg:title/><svg:desc/><draw:enhanced-geometry draw:type="non-primitive" svg:viewBox="0 0 25908 73247" draw:enhanced-path="M 21336 0 L 25908 0 25908 73247 16764 73247 16764 16764 C 15240 18288 12192 21336 9144 22860 6096 24384 3048 25908 0 27432 L 0 18288 C 4572 16764 9144 13716 12192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247"/><draw:equation draw:name="f8" draw:formula="0 / ?f6"/><draw:equation draw:name="f9" draw:formula="25908 / ?f6"/><draw:equation draw:name="f10" draw:formula="0 / ?f7"/><draw:equation draw:name="f11" draw:formula="73247 / ?f7"/></draw:enhanced-geometry></draw:custom-shape><draw:custom-shape svg:x="0.48708in" svg:y="0.22552in" svg:width="0.03in" svg:height="0.08177in" draw:id="id2" draw:style-name="a2" draw:name="Shape 67109"><svg:title/><svg:desc/><draw:enhanced-geometry draw:type="non-primitive" svg:viewBox="0 0 27432 74771" draw:enhanced-path="M 19812 0 L 27432 0 6096 74771 0 74771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4771"/><draw:equation draw:name="f8" draw:formula="0 / ?f6"/><draw:equation draw:name="f9" draw:formula="27432 / ?f6"/><draw:equation draw:name="f10" draw:formula="0 / ?f7"/><draw:equation draw:name="f11" draw:formula="74771 / ?f7"/></draw:enhanced-geometry></draw:custom-shape><draw:custom-shape svg:x="0.52208in" svg:y="0.22552in" svg:width="0.02594in" svg:height="0.08177in" draw:id="id3" draw:style-name="a3" draw:name="Shape 67110"><svg:title/><svg:desc/><draw:enhanced-geometry draw:type="non-primitive" svg:viewBox="0 0 23717 74771" draw:enhanced-path="M 22955 0 L 23717 218 23717 8055 22955 7620 C 19907 7620 15335 9144 13811 13716 10763 18288 9239 25908 9239 38100 9239 50387 10763 58007 13811 61055 15335 65627 19907 67151 22955 67151 L 23717 66716 23717 74517 22955 74771 C 16859 74771 10763 73247 7715 67151 1524 61055 0 51911 0 38100 0 28956 0 22860 3048 16764 4667 12192 6191 7620 10763 4572 13811 1524 18383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74771"/><draw:equation draw:name="f8" draw:formula="0 / ?f6"/><draw:equation draw:name="f9" draw:formula="23717 / ?f6"/><draw:equation draw:name="f10" draw:formula="0 / ?f7"/><draw:equation draw:name="f11" draw:formula="74771 / ?f7"/></draw:enhanced-geometry></draw:custom-shape><draw:custom-shape svg:x="0.54802in" svg:y="0.22576in" svg:width="0.02583in" svg:height="0.08126in" draw:id="id4" draw:style-name="a4" draw:name="Shape 67111"><svg:title/><svg:desc/><draw:enhanced-geometry draw:type="non-primitive" svg:viewBox="0 0 23622 74300" draw:enhanced-path="M 0 0 L 9906 2830 C 12954 4354 16002 5878 17526 8926 19050 11974 20574 16546 22098 21118 23622 24166 23622 30262 23622 37882 23622 45598 22098 53218 20574 57790 19050 63886 16002 66934 12954 69982 L 0 74300 0 66498 9906 60838 C 12954 57790 14478 50170 14478 37882 14478 25690 12954 18070 9906 13498 L 0 78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300"/><draw:equation draw:name="f8" draw:formula="0 / ?f6"/><draw:equation draw:name="f9" draw:formula="23622 / ?f6"/><draw:equation draw:name="f10" draw:formula="0 / ?f7"/><draw:equation draw:name="f11" draw:formula="74300 / ?f7"/></draw:enhanced-geometry></draw:custom-shape><draw:custom-shape svg:x="0.58396in" svg:y="0.22552in" svg:width="0.02583in" svg:height="0.08149in" draw:id="id5" draw:style-name="a5" draw:name="Shape 67112"><svg:title/><svg:desc/><draw:enhanced-geometry draw:type="non-primitive" svg:viewBox="0 0 23622 74517" draw:enhanced-path="M 22860 0 L 23622 305 23622 7874 22860 7620 C 19812 7620 16764 9144 15240 10668 12192 13716 12192 16764 12192 19812 12192 22860 12192 25908 15240 27432 L 23622 30226 23622 38433 22860 38100 C 19812 38100 15240 39719 13716 42767 10668 45815 9144 48863 9144 53435 9144 54959 9144 58007 10668 59531 12192 62579 13716 64103 16764 65627 L 23622 66999 23622 74517 6096 68675 C 1524 64103 0 59531 0 53435 0 47339 1524 44291 3048 41243 6096 38100 9144 35052 13716 33528 9144 33528 7620 30480 4572 28956 3048 25908 3048 22860 3048 19812 3048 13716 4572 9144 7620 6096 12192 3048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74517"/><draw:equation draw:name="f8" draw:formula="0 / ?f6"/><draw:equation draw:name="f9" draw:formula="23622 / ?f6"/><draw:equation draw:name="f10" draw:formula="0 / ?f7"/><draw:equation draw:name="f11" draw:formula="74517 / ?f7"/></draw:enhanced-geometry></draw:custom-shape><draw:custom-shape svg:x="0.60979in" svg:y="0.22586in" svg:width="0.02594in" svg:height="0.08144in" draw:id="id6" draw:style-name="a6" draw:name="Shape 67113"><svg:title/><svg:desc/><draw:enhanced-geometry draw:type="non-primitive" svg:viewBox="0 0 23717 74466" draw:enhanced-path="M 0 0 L 14478 5791 C 19145 8839 20669 13411 20669 19507 20669 22555 20669 25603 19145 28651 16097 30175 14478 33223 9906 33223 14478 34747 17621 37795 20669 40938 22193 43986 23717 48558 23717 53130 23717 59226 22193 63798 17621 68370 12954 72942 6858 74466 762 74466 L 0 74212 0 66694 762 66846 C 3810 66846 8382 65322 11430 63798 12954 60750 14478 57702 14478 53130 14478 48558 12954 45510 9906 42462 L 0 38129 0 29921 762 30175 C 3810 30175 6858 30175 8382 27127 11430 25603 11430 22555 11430 19507 11430 16459 11430 13411 8382 10363 L 0 75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74466"/><draw:equation draw:name="f8" draw:formula="0 / ?f6"/><draw:equation draw:name="f9" draw:formula="23717 / ?f6"/><draw:equation draw:name="f10" draw:formula="0 / ?f7"/><draw:equation draw:name="f11" draw:formula="74466 / ?f7"/></draw:enhanced-geometry></draw:custom-shape><draw:custom-shape svg:x="0.64073in" svg:y="0.22552in" svg:width="0.03167in" svg:height="0.08177in" draw:id="id7" draw:style-name="a7" draw:name="Shape 67114"><svg:title/><svg:desc/><draw:enhanced-geometry draw:type="non-primitive" svg:viewBox="0 0 28956 74771" draw:enhanced-path="M 21336 0 L 28956 0 7620 74771 0 74771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74771"/><draw:equation draw:name="f8" draw:formula="0 / ?f6"/><draw:equation draw:name="f9" draw:formula="28956 / ?f6"/><draw:equation draw:name="f10" draw:formula="0 / ?f7"/><draw:equation draw:name="f11" draw:formula="74771 / ?f7"/></draw:enhanced-geometry></draw:custom-shape><draw:custom-shape svg:x="0.67573in" svg:y="0.22552in" svg:width="0.05188in" svg:height="0.0801in" draw:id="id8" draw:style-name="a8" draw:name="Shape 67115"><svg:title/><svg:desc/><draw:enhanced-geometry draw:type="non-primitive" svg:viewBox="0 0 47435 73247" draw:enhanced-path="M 24479 0 C 32099 0 36671 3048 41243 6096 45815 10668 47435 15240 47435 21336 47435 24384 47435 25908 45815 28956 44291 32004 42767 35052 39719 38100 36671 41243 32099 45815 26003 51911 21431 54959 16859 58007 15335 61055 13811 62579 12287 64103 12287 65627 L 47435 65627 47435 73247 0 73247 C 0 71723 0 70199 0 67151 1619 64103 3143 61055 6191 58007 9239 54959 12287 50387 18383 47339 26003 39719 32099 35052 33623 32004 36671 27432 38195 24384 38195 21336 38195 16764 36671 13716 35147 12192 32099 9144 29051 7620 24479 7620 19907 7620 16859 9144 13811 12192 12287 13716 10763 18288 10763 22860 L 1619 21336 C 1619 15240 4667 9144 7715 6096 12287 3048 18383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435"/><draw:equation draw:name="f7" draw:formula="?f4 / 73247"/><draw:equation draw:name="f8" draw:formula="0 / ?f6"/><draw:equation draw:name="f9" draw:formula="47435 / ?f6"/><draw:equation draw:name="f10" draw:formula="0 / ?f7"/><draw:equation draw:name="f11" draw:formula="73247 / ?f7"/></draw:enhanced-geometry></draw:custom-shape><draw:custom-shape svg:x="0.7376in" svg:y="0.22552in" svg:width="0.02672in" svg:height="0.08177in" draw:id="id9" draw:style-name="a9" draw:name="Shape 67116"><svg:title/><svg:desc/><draw:enhanced-geometry draw:type="non-primitive" svg:viewBox="0 0 24432 74771" draw:enhanced-path="M 24384 0 L 24432 14 24432 7647 24384 7620 C 19812 7620 16764 9144 13716 13716 10668 18288 9144 25908 9144 38100 9144 50387 10668 58007 13716 61055 16764 65627 19812 67151 24384 67151 L 24432 67124 24432 74755 24384 74771 C 16764 74771 12192 73247 7620 67151 3048 61055 0 51911 0 38100 0 28956 1524 22860 3048 16764 4572 12192 7620 7620 10668 4572 15240 1524 19812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74771"/><draw:equation draw:name="f8" draw:formula="0 / ?f6"/><draw:equation draw:name="f9" draw:formula="24432 / ?f6"/><draw:equation draw:name="f10" draw:formula="0 / ?f7"/><draw:equation draw:name="f11" draw:formula="74771 / ?f7"/></draw:enhanced-geometry></draw:custom-shape><draw:custom-shape svg:x="0.76432in" svg:y="0.22554in" svg:width="0.02672in" svg:height="0.08174in" draw:id="id10" draw:style-name="a10" draw:name="Shape 67117"><svg:title/><svg:desc/><draw:enhanced-geometry draw:type="non-primitive" svg:viewBox="0 0 24432 74742" draw:enhanced-path="M 0 0 L 10620 3034 C 13764 4558 15288 6082 18336 9130 19860 12178 21384 16750 21384 21322 22908 24370 24432 30466 24432 38086 24432 45802 22908 53422 21384 57994 19860 64090 16812 67138 13764 70186 L 0 74742 0 67110 10620 61042 C 13764 57994 15288 50374 15288 38086 15288 25894 13764 18274 10620 13702 L 0 763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74742"/><draw:equation draw:name="f8" draw:formula="0 / ?f6"/><draw:equation draw:name="f9" draw:formula="24432 / ?f6"/><draw:equation draw:name="f10" draw:formula="0 / ?f7"/><draw:equation draw:name="f11" draw:formula="74742 / ?f7"/></draw:enhanced-geometry></draw:custom-shape><draw:custom-shape svg:x="0.79938in" svg:y="0.22552in" svg:width="0.05177in" svg:height="0.0801in" draw:id="id11" draw:style-name="a11" draw:name="Shape 67118"><svg:title/><svg:desc/><draw:enhanced-geometry draw:type="non-primitive" svg:viewBox="0 0 47339 73247" draw:enhanced-path="M 24384 0 C 32099 0 38195 3048 41243 6096 45815 10668 47339 15240 47339 21336 47339 24384 47339 25908 45815 28956 44291 32004 42767 35052 39719 38100 36671 41243 32099 45815 26003 51911 21336 54959 16764 58007 15240 61055 13716 62579 13716 64103 12192 65627 L 47339 65627 47339 73247 0 73247 C 0 71723 0 70199 0 67151 1524 64103 4572 61055 6096 58007 9144 54959 13716 50387 18288 47339 26003 39719 32099 35052 33623 32004 36671 27432 38195 24384 38195 21336 38195 16764 36671 13716 35147 12192 32099 9144 29051 7620 24384 7620 19812 7620 16764 9144 13716 12192 12192 13716 10668 18288 10668 22860 L 1524 21336 C 1524 15240 4572 9144 9144 6096 12192 3048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0.86281in" svg:y="0.22552in" svg:width="0.05177in" svg:height="0.08177in" draw:id="id12" draw:style-name="a12" draw:name="Shape 67119"><svg:title/><svg:desc/><draw:enhanced-geometry draw:type="non-primitive" svg:viewBox="0 0 47339 74771" draw:enhanced-path="M 22955 0 C 26003 0 30575 1524 33623 3048 36671 4572 39719 7620 41243 10668 42767 13716 44291 16764 44291 19812 44291 22860 42767 25908 41243 27432 39719 30480 36671 32004 33623 33528 38195 35052 41243 36576 44291 41243 45815 44291 47339 47339 47339 51911 47339 58007 44291 64103 39719 68675 35147 73247 29051 74771 22955 74771 16859 74771 10668 73247 6096 68675 3048 65627 0 61055 0 54959 L 7620 53435 C 9144 58007 10668 62579 13811 64103 16859 67151 18383 67151 22955 67151 27527 67151 30575 65627 33623 62579 36671 61055 38195 56483 38195 51911 38195 48863 36671 44291 33623 42767 30575 39719 27527 38100 22955 38100 21431 38100 19907 38100 16859 39719 L 18383 32004 C 18383 32004 19907 32004 19907 32004 22955 32004 26003 30480 29051 28956 32099 25908 33623 22860 33623 19812 33623 16764 33623 13716 30575 10668 29051 9144 26003 7620 22955 7620 18383 7620 16859 9144 13811 10668 10668 13716 9144 16764 9144 21336 L 0 19812 C 1524 13716 4572 9144 7620 6096 12192 3048 16859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4771"/><draw:equation draw:name="f8" draw:formula="0 / ?f6"/><draw:equation draw:name="f9" draw:formula="47339 / ?f6"/><draw:equation draw:name="f10" draw:formula="0 / ?f7"/><draw:equation draw:name="f11" draw:formula="74771 / ?f7"/></draw:enhanced-geometry></draw:custom-shape><draw:custom-shape svg:x="0.92802in" svg:y="0.29563in" svg:width="0.01167in" svg:height="0.02667in" draw:id="id13" draw:style-name="a13" draw:name="Shape 67120"><svg:title/><svg:desc/><draw:enhanced-geometry draw:type="non-primitive" svg:viewBox="0 0 10668 24384" draw:enhanced-path="M 1524 0 L 10668 0 10668 9144 C 10668 13716 10668 16764 9144 18288 7620 21336 6096 22860 3048 24384 L 0 19812 C 3048 19812 4572 18288 4572 16764 6096 15240 6096 12192 6096 9144 L 1524 914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24384"/><draw:equation draw:name="f8" draw:formula="0 / ?f6"/><draw:equation draw:name="f9" draw:formula="10668 / ?f6"/><draw:equation draw:name="f10" draw:formula="0 / ?f7"/><draw:equation draw:name="f11" draw:formula="24384 / ?f7"/></draw:enhanced-geometry></draw:custom-shape><draw:custom-shape svg:x="0.99313in" svg:y="0.22552in" svg:width="0.03in" svg:height="0.0801in" draw:id="id14" draw:style-name="a14" draw:name="Shape 67121"><svg:title/><svg:desc/><draw:enhanced-geometry draw:type="non-primitive" svg:viewBox="0 0 27432 73247" draw:enhanced-path="M 21336 0 L 27432 0 27432 73247 18288 73247 18288 16764 C 15240 18288 13716 21336 9144 22860 6096 24384 3048 25908 0 27432 L 0 18288 C 4572 16764 9144 13716 13716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3247"/><draw:equation draw:name="f8" draw:formula="0 / ?f6"/><draw:equation draw:name="f9" draw:formula="27432 / ?f6"/><draw:equation draw:name="f10" draw:formula="0 / ?f7"/><draw:equation draw:name="f11" draw:formula="73247 / ?f7"/></draw:enhanced-geometry></draw:custom-shape><draw:custom-shape svg:x="1.04823in" svg:y="0.22719in" svg:width="0.05177in" svg:height="0.0801in" draw:id="id15" draw:style-name="a15" draw:name="Shape 67122"><svg:title/><svg:desc/><draw:enhanced-geometry draw:type="non-primitive" svg:viewBox="0 0 47339 73247" draw:enhanced-path="M 7620 0 L 44291 0 44291 9144 15240 9144 10668 28956 C 15240 25908 19812 24384 24384 24384 32099 24384 36671 25908 41243 30480 45815 35052 47339 41243 47339 47339 47339 53435 45815 59531 41243 64103 36671 70199 30575 73247 22860 73247 16764 73247 10668 71723 6096 68675 3048 64103 0 59531 0 53435 L 9144 51911 C 9144 56483 10668 61055 13716 62579 16764 65627 19812 65627 22860 65627 27527 65627 30575 64103 33623 61055 36671 58007 38195 53435 38195 48863 38195 42767 36671 39719 33623 36576 30575 33528 27527 32004 22860 32004 19812 32004 16764 32004 15240 33528 12192 35052 10668 36576 9144 38195 L 1524 38195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1.115in" svg:y="0.29563in" svg:width="0.01167in" svg:height="0.01in" draw:id="id16" draw:style-name="a16" draw:name="Shape 67364"><svg:title/><svg:desc/><draw:enhanced-geometry draw:type="non-primitive" svg:viewBox="0 0 10668 9144" draw:enhanced-path="M 0 0 L 10668 0 106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draw:equation draw:name="f8" draw:formula="0 / ?f6"/><draw:equation draw:name="f9" draw:formula="10668 / ?f6"/><draw:equation draw:name="f10" draw:formula="0 / ?f7"/><draw:equation draw:name="f11" draw:formula="9144 / ?f7"/></draw:enhanced-geometry></draw:custom-shape><draw:custom-shape svg:x="1.115in" svg:y="0.24885in" svg:width="0.01167in" svg:height="0.01in" draw:id="id17" draw:style-name="a17" draw:name="Shape 67365"><svg:title/><svg:desc/><draw:enhanced-geometry draw:type="non-primitive" svg:viewBox="0 0 10668 9144" draw:enhanced-path="M 0 0 L 10668 0 1066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draw:equation draw:name="f8" draw:formula="0 / ?f6"/><draw:equation draw:name="f9" draw:formula="10668 / ?f6"/><draw:equation draw:name="f10" draw:formula="0 / ?f7"/><draw:equation draw:name="f11" draw:formula="9144 / ?f7"/></draw:enhanced-geometry></draw:custom-shape><draw:custom-shape svg:x="1.13844in" svg:y="0.22552in" svg:width="0.05344in" svg:height="0.0801in" draw:id="id18" draw:style-name="a18" draw:name="Shape 67125"><svg:title/><svg:desc/><draw:enhanced-geometry draw:type="non-primitive" svg:viewBox="0 0 48863 73247" draw:enhanced-path="M 25908 0 C 33528 0 38195 3048 42767 6096 47339 10668 48863 15240 48863 21336 48863 24384 47339 25908 47339 28956 45815 32004 44291 35052 41243 38100 38195 41243 33528 45815 27432 51911 21336 54959 18288 58007 16764 61055 15240 62579 13716 64103 13716 65627 L 48863 65627 48863 73247 0 73247 C 0 71723 1524 70199 1524 67151 3048 64103 4572 61055 7620 58007 10668 54959 13716 50387 19812 47339 27432 39719 32004 35052 35052 32004 38195 27432 39719 24384 39719 21336 39719 16764 38195 13716 35052 12192 33528 9144 30480 7620 25908 7620 21336 7620 18288 9144 15240 12192 12192 13716 12192 18288 12192 22860 L 1524 21336 C 3048 15240 4572 9144 9144 6096 13716 3048 18288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3247"/><draw:equation draw:name="f8" draw:formula="0 / ?f6"/><draw:equation draw:name="f9" draw:formula="48863 / ?f6"/><draw:equation draw:name="f10" draw:formula="0 / ?f7"/><draw:equation draw:name="f11" draw:formula="73247 / ?f7"/></draw:enhanced-geometry></draw:custom-shape><draw:custom-shape svg:x="1.20021in" svg:y="0.22552in" svg:width="0.05344in" svg:height="0.0801in" draw:id="id19" draw:style-name="a19" draw:name="Shape 67126"><svg:title/><svg:desc/><draw:enhanced-geometry draw:type="non-primitive" svg:viewBox="0 0 48863 73247" draw:enhanced-path="M 25908 0 C 33623 0 38195 3048 42767 6096 47339 10668 48863 15240 48863 21336 48863 24384 48863 25908 47339 28956 45815 32004 44291 35052 41243 38100 38195 41243 33623 45815 27527 51911 21336 54959 18288 58007 16764 61055 15240 62579 13716 64103 13716 65627 L 48863 65627 48863 73247 0 73247 C 0 71723 1524 70199 1524 67151 3048 64103 4572 61055 7620 58007 10668 54959 13716 50387 19812 47339 27527 39719 32099 35052 35147 32004 38195 27432 39719 24384 39719 21336 39719 16764 38195 13716 35147 12192 33623 9144 30575 7620 25908 7620 21336 7620 18288 9144 15240 12192 12192 13716 12192 18288 12192 22860 L 3048 21336 C 3048 15240 6096 9144 9144 6096 13716 3048 19812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73247"/><draw:equation draw:name="f8" draw:formula="0 / ?f6"/><draw:equation draw:name="f9" draw:formula="48863 / ?f6"/><draw:equation draw:name="f10" draw:formula="0 / ?f7"/><draw:equation draw:name="f11" draw:formula="73247 / ?f7"/></draw:enhanced-geometry></draw:custom-shape></draw:g><draw:g draw:z-index="251662336" draw:name="Group 67127" draw:id="id103" draw:style-name="a103" text:anchor-type="paragraph"><svg:title/><svg:desc/><draw:custom-shape svg:x="3.25615in" svg:y="0.22552in" svg:width="0.06344in" svg:height="0.08177in" draw:id="id21" draw:style-name="a21" draw:name="Shape 67128"><svg:title/><svg:desc/><draw:enhanced-geometry draw:type="non-primitive" svg:viewBox="0 0 58007 74771" draw:enhanced-path="M 27432 0 C 33623 0 38195 0 41243 3048 45815 4572 48863 6096 51911 10668 53435 13716 54959 16764 54959 21336 L 45815 22860 C 45815 18288 44291 13716 41243 12192 38195 9144 33623 7620 27432 7620 22860 7620 18288 9144 15240 10668 12192 13716 10668 16764 10668 19812 10668 21336 12192 24384 13716 25908 15240 27432 21336 28956 29051 30480 36671 32004 41243 33528 44291 35052 48863 36576 51911 39719 54959 42767 56483 45815 58007 48863 58007 53435 58007 56483 56483 61055 53435 64103 51911 67151 48863 70199 44291 71723 39719 74771 35147 74771 30575 74771 24384 74771 18288 74771 13716 71723 9144 70199 6096 67151 3048 64103 0 59531 0 54959 0 50387 L 7620 48863 C 9144 53435 9144 56483 10668 58007 12192 61055 15240 62579 18288 64103 21336 65627 25908 65627 30575 65627 33623 65627 36671 65627 39719 64103 42767 64103 44291 62579 45815 59531 47339 58007 47339 56483 47339 53435 47339 51911 47339 50387 45815 47339 44291 45815 42767 44291 39719 44291 38195 42767 33623 41243 25908 39719 19812 38100 15240 36576 12192 35052 9144 33528 6096 32004 4572 28956 3048 25908 1524 22860 1524 19812 1524 16764 3048 12192 4572 9144 7620 6096 10668 4572 13716 1524 18288 0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07"/><draw:equation draw:name="f7" draw:formula="?f4 / 74771"/><draw:equation draw:name="f8" draw:formula="0 / ?f6"/><draw:equation draw:name="f9" draw:formula="58007 / ?f6"/><draw:equation draw:name="f10" draw:formula="0 / ?f7"/><draw:equation draw:name="f11" draw:formula="74771 / ?f7"/></draw:enhanced-geometry></draw:custom-shape><draw:custom-shape svg:x="3.33292in" svg:y="0.22719in" svg:width="0.06021in" svg:height="0.07844in" draw:id="id22" draw:style-name="a22" draw:name="Shape 67129"><svg:title/><svg:desc/><draw:enhanced-geometry draw:type="non-primitive" svg:viewBox="0 0 55055 71723" draw:enhanced-path="M 0 0 L 53530 0 53530 7620 10763 7620 10763 30480 50483 30480 50483 38195 10763 38195 10763 64103 55055 64103 55055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55"/><draw:equation draw:name="f7" draw:formula="?f4 / 71723"/><draw:equation draw:name="f8" draw:formula="0 / ?f6"/><draw:equation draw:name="f9" draw:formula="55055 / ?f6"/><draw:equation draw:name="f10" draw:formula="0 / ?f7"/><draw:equation draw:name="f11" draw:formula="71723 / ?f7"/></draw:enhanced-geometry></draw:custom-shape><draw:custom-shape svg:x="3.40833in" svg:y="0.225in" svg:width="0.01167in" svg:height="0.08in" draw:id="id23" draw:style-name="a23" draw:name="Shape 67368"><svg:title/><svg:desc/><draw:enhanced-geometry draw:type="non-primitive" svg:viewBox="0 0 10668 73152" draw:enhanced-path="M 0 0 L 10668 0 10668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73152"/><draw:equation draw:name="f8" draw:formula="0 / ?f6"/><draw:equation draw:name="f9" draw:formula="10668 / ?f6"/><draw:equation draw:name="f10" draw:formula="0 / ?f7"/><draw:equation draw:name="f11" draw:formula="73152 / ?f7"/></draw:enhanced-geometry></draw:custom-shape><draw:custom-shape svg:x="3.42979in" svg:y="0.22552in" svg:width="0.0301in" svg:height="0.08177in" draw:id="id24" draw:style-name="a24" draw:name="Shape 67131"><svg:title/><svg:desc/><draw:enhanced-geometry draw:type="non-primitive" svg:viewBox="0 0 27527 74771" draw:enhanced-path="M 21431 0 L 27527 0 6096 74771 0 74771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74771"/><draw:equation draw:name="f8" draw:formula="0 / ?f6"/><draw:equation draw:name="f9" draw:formula="27527 / ?f6"/><draw:equation draw:name="f10" draw:formula="0 / ?f7"/><draw:equation draw:name="f11" draw:formula="74771 / ?f7"/></draw:enhanced-geometry></draw:custom-shape><draw:custom-shape svg:x="3.46656in" svg:y="0.22552in" svg:width="0.0701in" svg:height="0.08177in" draw:id="id25" draw:style-name="a25" draw:name="Shape 67132"><svg:title/><svg:desc/><draw:enhanced-geometry draw:type="non-primitive" svg:viewBox="0 0 64103 74771" draw:enhanced-path="M 33623 0 C 41243 0 47339 1524 51911 4572 56483 9144 61055 13716 62579 21336 L 53435 22860 C 51911 18288 48863 13716 45815 12192 42767 9144 38195 7620 33623 7620 27527 7620 22955 9144 19907 12192 15240 15240 13716 18288 12192 22860 10668 27432 9144 32004 9144 36576 9144 42767 10668 48863 12192 53435 13716 58007 16764 61055 19907 62579 24479 65627 29051 67151 32099 67151 38195 67151 42767 65627 45815 62579 50387 59531 53435 54959 53435 48863 L 64103 50387 C 61055 58007 58007 64103 53435 68675 47339 73247 41243 74771 33623 74771 26003 74771 19907 73247 13716 70199 9144 67151 6096 62579 3048 56483 0 50387 0 44291 0 36576 0 28956 1524 22860 3048 16764 6096 10668 10668 7620 16764 4572 21431 1524 27527 0 33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03"/><draw:equation draw:name="f7" draw:formula="?f4 / 74771"/><draw:equation draw:name="f8" draw:formula="0 / ?f6"/><draw:equation draw:name="f9" draw:formula="64103 / ?f6"/><draw:equation draw:name="f10" draw:formula="0 / ?f7"/><draw:equation draw:name="f11" draw:formula="74771 / ?f7"/></draw:enhanced-geometry></draw:custom-shape><draw:custom-shape svg:x="3.5501in" svg:y="0.22719in" svg:width="0.02922in" svg:height="0.07844in" draw:id="id26" draw:style-name="a26" draw:name="Shape 67133"><svg:title/><svg:desc/><draw:enhanced-geometry draw:type="non-primitive" svg:viewBox="0 0 26718 71723" draw:enhanced-path="M 0 0 L 26718 0 26718 7620 9144 7620 9144 33528 26718 33528 26718 42767 9144 42767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18"/><draw:equation draw:name="f7" draw:formula="?f4 / 71723"/><draw:equation draw:name="f8" draw:formula="0 / ?f6"/><draw:equation draw:name="f9" draw:formula="26718 / ?f6"/><draw:equation draw:name="f10" draw:formula="0 / ?f7"/><draw:equation draw:name="f11" draw:formula="71723 / ?f7"/></draw:enhanced-geometry></draw:custom-shape><draw:custom-shape svg:x="3.57932in" svg:y="0.22719in" svg:width="0.03089in" svg:height="0.04677in" draw:id="id27" draw:style-name="a27" draw:name="Shape 67134"><svg:title/><svg:desc/><draw:enhanced-geometry draw:type="non-primitive" svg:viewBox="0 0 28242 42767" draw:enhanced-path="M 0 0 L 714 0 C 5286 0 8430 0 11478 0 14526 0 17574 1524 20622 3048 22146 4572 23670 7620 25194 10668 26718 13716 28242 16764 28242 19812 28242 25908 26718 32004 22146 36576 17574 41243 11478 42767 714 42767 L 0 42767 0 33528 714 33528 C 6810 33528 11478 33528 14526 30480 17574 28956 17574 24384 17574 21336 17574 18288 17574 15240 16050 12192 14526 10668 13002 9144 9954 9144 8430 7620 5286 7620 714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42767"/><draw:equation draw:name="f8" draw:formula="0 / ?f6"/><draw:equation draw:name="f9" draw:formula="28242 / ?f6"/><draw:equation draw:name="f10" draw:formula="0 / ?f7"/><draw:equation draw:name="f11" draw:formula="42767 / ?f7"/></draw:enhanced-geometry></draw:custom-shape><draw:custom-shape svg:x="3.62354in" svg:y="0.22719in" svg:width="0.03172in" svg:height="0.07844in" draw:id="id28" draw:style-name="a28" draw:name="Shape 67135"><svg:title/><svg:desc/><draw:enhanced-geometry draw:type="non-primitive" svg:viewBox="0 0 29004 71723" draw:enhanced-path="M 0 0 L 29004 0 29004 7620 9144 7620 9144 32004 29004 32004 29004 41720 26003 39719 C 24479 39719 22955 39719 21431 39719 L 9144 39719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04"/><draw:equation draw:name="f7" draw:formula="?f4 / 71723"/><draw:equation draw:name="f8" draw:formula="0 / ?f6"/><draw:equation draw:name="f9" draw:formula="29004 / ?f6"/><draw:equation draw:name="f10" draw:formula="0 / ?f7"/><draw:equation draw:name="f11" draw:formula="71723 / ?f7"/></draw:enhanced-geometry></draw:custom-shape><draw:custom-shape svg:x="3.65526in" svg:y="0.22719in" svg:width="0.03849in" svg:height="0.07844in" draw:id="id29" draw:style-name="a29" draw:name="Shape 67136"><svg:title/><svg:desc/><draw:enhanced-geometry draw:type="non-primitive" svg:viewBox="0 0 35195 71723" draw:enhanced-path="M 0 0 L 3096 0 C 9192 0 15287 0 18336 1524 21384 3048 24431 4572 25956 7620 27480 12192 29004 15240 29004 19812 29004 24384 27480 28956 24431 32004 21384 36576 15287 38195 9192 39719 10716 39719 13764 41243 15287 42767 16812 45815 19860 48863 22908 51911 L 35195 71723 22908 71723 13764 56483 C 10716 53435 7668 48863 6143 47339 4619 44291 3096 42767 1572 42767 L 0 41720 0 32004 1572 32004 C 6143 32004 9192 30480 12240 30480 13764 28956 16812 27432 16812 25908 18336 24384 19860 21336 19860 19812 19860 15240 18336 13716 15287 10668 13764 9144 9192 7620 3096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95"/><draw:equation draw:name="f7" draw:formula="?f4 / 71723"/><draw:equation draw:name="f8" draw:formula="0 / ?f6"/><draw:equation draw:name="f9" draw:formula="35195 / ?f6"/><draw:equation draw:name="f10" draw:formula="0 / ?f7"/><draw:equation draw:name="f11" draw:formula="71723 / ?f7"/></draw:enhanced-geometry></draw:custom-shape><draw:custom-shape svg:x="3.70375in" svg:y="0.22719in" svg:width="0.0751in" svg:height="0.07844in" draw:id="id30" draw:style-name="a30" draw:name="Shape 67137"><svg:title/><svg:desc/><draw:enhanced-geometry draw:type="non-primitive" svg:viewBox="0 0 68675 71723" draw:enhanced-path="M 0 0 L 13716 0 32099 50387 C 33623 56483 33623 59531 35147 61055 35147 59531 36671 54959 38195 50387 L 56483 0 68675 0 68675 71723 59531 71723 59531 10668 38195 71723 30480 71723 9144 10668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675"/><draw:equation draw:name="f7" draw:formula="?f4 / 71723"/><draw:equation draw:name="f8" draw:formula="0 / ?f6"/><draw:equation draw:name="f9" draw:formula="68675 / ?f6"/><draw:equation draw:name="f10" draw:formula="0 / ?f7"/><draw:equation draw:name="f11" draw:formula="71723 / ?f7"/></draw:enhanced-geometry></draw:custom-shape><draw:custom-shape svg:x="3.82167in" svg:y="0.27167in" svg:width="0.03in" svg:height="0.01in" draw:id="id31" draw:style-name="a31" draw:name="Shape 67369"><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3.89917in" svg:y="0.22552in" svg:width="0.02833in" svg:height="0.0801in" draw:id="id32" draw:style-name="a32" draw:name="Shape 67139"><svg:title/><svg:desc/><draw:enhanced-geometry draw:type="non-primitive" svg:viewBox="0 0 25908 73247" draw:enhanced-path="M 21336 0 L 25908 0 25908 73247 16764 73247 16764 16764 C 15240 18288 12192 21336 9144 22860 6096 24384 3048 25908 0 27432 L 0 18288 C 4572 16764 9144 13716 12192 10668 16764 7620 19812 30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3247"/><draw:equation draw:name="f8" draw:formula="0 / ?f6"/><draw:equation draw:name="f9" draw:formula="25908 / ?f6"/><draw:equation draw:name="f10" draw:formula="0 / ?f7"/><draw:equation draw:name="f11" draw:formula="73247 / ?f7"/></draw:enhanced-geometry></draw:custom-shape><draw:custom-shape svg:x="3.9526in" svg:y="0.22591in" svg:width="0.02755in" svg:height="0.08105in" draw:id="id33" draw:style-name="a33" draw:name="Shape 67140"><svg:title/><svg:desc/><draw:enhanced-geometry draw:type="non-primitive" svg:viewBox="0 0 25193 74116" draw:enhanced-path="M 25193 0 L 25193 7549 18288 10311 C 15240 11835 13716 14883 12192 19455 10668 22503 9144 28599 9144 36219 10668 33171 13716 30123 16764 28599 L 25193 25789 25193 34924 24384 34695 C 21336 34695 16764 34695 15240 37743 12192 40886 10668 45458 10668 50030 10668 53078 10668 56126 12192 59174 13716 62222 15240 63746 18288 65270 L 25193 66651 25193 74116 7620 66794 C 3048 60698 0 51554 0 39362 0 25551 3048 14883 7620 8787 L 25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74116"/><draw:equation draw:name="f8" draw:formula="0 / ?f6"/><draw:equation draw:name="f9" draw:formula="25193 / ?f6"/><draw:equation draw:name="f10" draw:formula="0 / ?f7"/><draw:equation draw:name="f11" draw:formula="74116 / ?f7"/></draw:enhanced-geometry></draw:custom-shape><draw:custom-shape svg:x="3.98016in" svg:y="0.25386in" svg:width="0.02589in" svg:height="0.05344in" draw:id="id34" draw:style-name="a34" draw:name="Shape 67141"><svg:title/><svg:desc/><draw:enhanced-geometry draw:type="non-primitive" svg:viewBox="0 0 23670 48863" draw:enhanced-path="M 715 0 C 6811 0 13002 3048 16050 7620 20622 12192 23670 16859 23670 24479 23670 29051 22146 33623 20622 36671 17574 41243 16050 44291 11478 45815 8430 47339 5286 48863 715 48863 L 0 48565 0 41100 715 41243 C 3763 41243 6811 39719 9954 36671 13002 33623 14526 30575 14526 24479 14526 19907 13002 15335 9954 12192 L 0 9373 0 238 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48863"/><draw:equation draw:name="f8" draw:formula="0 / ?f6"/><draw:equation draw:name="f9" draw:formula="23670 / ?f6"/><draw:equation draw:name="f10" draw:formula="0 / ?f7"/><draw:equation draw:name="f11" draw:formula="48863 / ?f7"/></draw:enhanced-geometry></draw:custom-shape><draw:custom-shape svg:x="3.98016in" svg:y="0.22552in" svg:width="0.02422in" svg:height="0.02167in" draw:id="id35" draw:style-name="a35" draw:name="Shape 67142"><svg:title/><svg:desc/><draw:enhanced-geometry draw:type="non-primitive" svg:viewBox="0 0 22146 19812" draw:enhanced-path="M 715 0 C 6811 0 11478 1524 14526 6096 19098 9144 20622 13716 22146 18288 L 13002 19812 C 11478 15240 11478 13716 9954 12192 6811 9144 3763 7620 715 7620 L 0 7906 0 357 7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19812"/><draw:equation draw:name="f8" draw:formula="0 / ?f6"/><draw:equation draw:name="f9" draw:formula="22146 / ?f6"/><draw:equation draw:name="f10" draw:formula="0 / ?f7"/><draw:equation draw:name="f11" draw:formula="19812 / ?f7"/></draw:enhanced-geometry></draw:custom-shape><draw:custom-shape svg:x="4.01438in" svg:y="0.22596in" svg:width="0.02755in" svg:height="0.08096in" draw:id="id36" draw:style-name="a36" draw:name="Shape 67143"><svg:title/><svg:desc/><draw:enhanced-geometry draw:type="non-primitive" svg:viewBox="0 0 25193 74033" draw:enhanced-path="M 25193 0 L 25193 7537 18288 10265 C 15240 11789 13716 14837 12192 19409 10668 22457 9144 28553 9144 36173 10668 33125 13716 30077 16764 28553 L 25193 26166 25193 34853 24480 34649 C 21336 34649 18288 34649 15240 37697 12192 40840 10668 45412 10668 49984 10668 53032 10668 56080 12192 59128 13716 62176 15240 63700 18288 65224 L 25193 66588 25193 74033 7620 66748 C 3048 60652 0 51508 0 39316 0 25505 3048 14837 7620 8741 L 251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74033"/><draw:equation draw:name="f8" draw:formula="0 / ?f6"/><draw:equation draw:name="f9" draw:formula="25193 / ?f6"/><draw:equation draw:name="f10" draw:formula="0 / ?f7"/><draw:equation draw:name="f11" draw:formula="74033 / ?f7"/></draw:enhanced-geometry></draw:custom-shape><draw:custom-shape svg:x="4.04193in" svg:y="0.25386in" svg:width="0.02589in" svg:height="0.05344in" draw:id="id37" draw:style-name="a37" draw:name="Shape 67144"><svg:title/><svg:desc/><draw:enhanced-geometry draw:type="non-primitive" svg:viewBox="0 0 23670 48863" draw:enhanced-path="M 2334 0 C 6906 0 13002 3048 17574 7620 20622 12192 23670 16859 23670 24479 23670 29051 22146 33623 20622 36671 17574 41243 16050 44291 11478 45815 8430 47339 5382 48863 810 48863 L 0 48527 0 41083 810 41243 C 3858 41243 6906 39719 9954 36671 13002 33623 14526 30575 14526 24479 14526 19907 13002 15335 9954 12192 L 0 9348 0 661 2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48863"/><draw:equation draw:name="f8" draw:formula="0 / ?f6"/><draw:equation draw:name="f9" draw:formula="23670 / ?f6"/><draw:equation draw:name="f10" draw:formula="0 / ?f7"/><draw:equation draw:name="f11" draw:formula="48863 / ?f7"/></draw:enhanced-geometry></draw:custom-shape><draw:custom-shape svg:x="4.04193in" svg:y="0.22552in" svg:width="0.02422in" svg:height="0.02167in" draw:id="id38" draw:style-name="a38" draw:name="Shape 67145"><svg:title/><svg:desc/><draw:enhanced-geometry draw:type="non-primitive" svg:viewBox="0 0 22146 19812" draw:enhanced-path="M 810 0 C 6906 0 11478 1524 14526 6096 19098 9144 20622 13716 22146 18288 L 13002 19812 C 11478 15240 11478 13716 9954 12192 6906 9144 3858 7620 810 7620 L 0 7940 0 403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19812"/><draw:equation draw:name="f8" draw:formula="0 / ?f6"/><draw:equation draw:name="f9" draw:formula="22146 / ?f6"/><draw:equation draw:name="f10" draw:formula="0 / ?f7"/><draw:equation draw:name="f11" draw:formula="19812 / ?f7"/></draw:enhanced-geometry></draw:custom-shape><draw:custom-shape svg:x="4.08448in" svg:y="0.22552in" svg:width="0.0301in" svg:height="0.0801in" draw:id="id39" draw:style-name="a39" draw:name="Shape 67146"><svg:title/><svg:desc/><draw:enhanced-geometry draw:type="non-primitive" svg:viewBox="0 0 27527 73247" draw:enhanced-path="M 21431 0 L 27527 0 27527 73247 18383 73247 18383 16764 C 15335 18288 12287 21336 9239 22860 6191 24384 3048 25908 0 27432 L 0 18288 C 4668 16764 9239 13716 13812 10668 16859 7620 19907 3048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27"/><draw:equation draw:name="f7" draw:formula="?f4 / 73247"/><draw:equation draw:name="f8" draw:formula="0 / ?f6"/><draw:equation draw:name="f9" draw:formula="27527 / ?f6"/><draw:equation draw:name="f10" draw:formula="0 / ?f7"/><draw:equation draw:name="f11" draw:formula="73247 / ?f7"/></draw:enhanced-geometry></draw:custom-shape><draw:custom-shape svg:x="4.13802in" svg:y="0.22552in" svg:width="0.05177in" svg:height="0.0801in" draw:id="id40" draw:style-name="a40" draw:name="Shape 67147"><svg:title/><svg:desc/><draw:enhanced-geometry draw:type="non-primitive" svg:viewBox="0 0 47339 73247" draw:enhanced-path="M 24384 0 C 32099 0 38195 3048 41243 6096 45815 10668 47339 15240 47339 21336 47339 24384 47339 25908 45815 28956 44291 32004 42768 35052 39719 38100 36671 41243 32099 45815 26003 51911 21336 54959 16764 58007 15240 61055 13716 62579 13716 64103 12192 65627 L 47339 65627 47339 73247 0 73247 C 0 71723 0 70199 0 67151 1524 64103 4572 61055 6096 58007 9144 54959 13716 50387 18288 47339 26003 39719 32099 35052 33624 32004 36671 27432 38195 24384 38195 21336 38195 16764 36671 13716 35147 12192 32099 9144 29051 7620 24384 7620 19812 7620 16764 9144 13716 12192 12192 13716 10668 18288 10668 22860 L 1524 21336 C 1524 15240 4572 9144 9144 6096 12192 3048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339"/><draw:equation draw:name="f7" draw:formula="?f4 / 73247"/><draw:equation draw:name="f8" draw:formula="0 / ?f6"/><draw:equation draw:name="f9" draw:formula="47339 / ?f6"/><draw:equation draw:name="f10" draw:formula="0 / ?f7"/><draw:equation draw:name="f11" draw:formula="73247 / ?f7"/></draw:enhanced-geometry></draw:custom-shape><draw:custom-shape svg:x="4.20146in" svg:y="0.22552in" svg:width="0.02588in" svg:height="0.08177in" draw:id="id41" draw:style-name="a41" draw:name="Shape 67148"><svg:title/><svg:desc/><draw:enhanced-geometry draw:type="non-primitive" svg:viewBox="0 0 23669 74771" draw:enhanced-path="M 22860 0 L 23669 322 23669 7890 22860 7620 C 19812 7620 16764 9144 15240 10668 12192 13716 10668 16764 10668 19812 10668 22860 12192 25908 15240 27432 16764 28956 19812 30480 22860 30480 L 23669 30210 23669 38454 22860 38100 C 18288 38100 15240 39719 12192 42767 9144 45815 9144 48863 9144 53435 9144 54959 9144 58007 10668 59531 12192 62579 13716 64103 15240 65627 18288 67151 19812 67151 22860 67151 L 23669 66920 23669 74503 22860 74771 C 16764 74771 10668 73247 6096 68675 1524 64103 0 59531 0 53435 0 47339 0 44291 3048 41243 4572 38100 9144 35052 13716 33528 9144 33528 6096 30480 4572 28956 3048 25908 1524 22860 1524 19812 1524 13716 4572 9144 7620 6096 12192 3048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74771"/><draw:equation draw:name="f8" draw:formula="0 / ?f6"/><draw:equation draw:name="f9" draw:formula="23669 / ?f6"/><draw:equation draw:name="f10" draw:formula="0 / ?f7"/><draw:equation draw:name="f11" draw:formula="74771 / ?f7"/></draw:enhanced-geometry></draw:custom-shape><draw:custom-shape svg:x="4.22734in" svg:y="0.22587in" svg:width="0.02588in" svg:height="0.08113in" draw:id="id42" draw:style-name="a42" draw:name="Shape 67149"><svg:title/><svg:desc/><draw:enhanced-geometry draw:type="non-primitive" svg:viewBox="0 0 23669 74181" draw:enhanced-path="M 0 0 L 14525 5774 C 19098 8822 20622 13394 20622 19490 20622 22538 19098 25586 17574 28634 16049 30158 13002 33206 9858 33206 14525 34730 17574 37778 20622 40921 22146 43969 23669 48541 23669 53113 23669 59209 22146 63781 17574 68353 L 0 74181 0 66598 9858 63781 C 13002 60733 14525 57685 14525 53113 14525 48541 13002 45493 9858 42445 L 0 38132 0 29888 8334 27110 C 9858 25586 11478 22538 11478 19490 11478 16442 9858 13394 8334 10346 L 0 756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74181"/><draw:equation draw:name="f8" draw:formula="0 / ?f6"/><draw:equation draw:name="f9" draw:formula="23669 / ?f6"/><draw:equation draw:name="f10" draw:formula="0 / ?f7"/><draw:equation draw:name="f11" draw:formula="74181 / ?f7"/></draw:enhanced-geometry></draw:custom-shape><draw:custom-shape svg:x="4.26323in" svg:y="0.22552in" svg:width="0.02588in" svg:height="0.08177in" draw:id="id43" draw:style-name="a43" draw:name="Shape 67150"><svg:title/><svg:desc/><draw:enhanced-geometry draw:type="non-primitive" svg:viewBox="0 0 23669 74771" draw:enhanced-path="M 22860 0 L 23669 322 23669 7887 22860 7620 C 19812 7620 16764 9144 15240 10668 12192 13716 10668 16764 10668 19812 10668 22860 12192 25908 15240 27432 16764 28956 19812 30480 22860 30480 L 23669 30213 23669 38451 22860 38100 C 18288 38100 15240 39719 12192 42767 10668 45815 9144 48863 9144 53435 9144 54959 9144 58007 10668 59531 12192 62579 13716 64103 15240 65627 18288 67151 21336 67151 22860 67151 L 23669 66922 23669 74503 22860 74771 C 16764 74771 10668 73247 6096 68675 1524 64103 0 59531 0 53435 0 47339 0 44291 3048 41243 4572 38100 9144 35052 13716 33528 9144 33528 6096 30480 4572 28956 3048 25908 1524 22860 1524 19812 1524 13716 4572 9144 7620 6096 12192 3048 16764 0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74771"/><draw:equation draw:name="f8" draw:formula="0 / ?f6"/><draw:equation draw:name="f9" draw:formula="23669 / ?f6"/><draw:equation draw:name="f10" draw:formula="0 / ?f7"/><draw:equation draw:name="f11" draw:formula="74771 / ?f7"/></draw:enhanced-geometry></draw:custom-shape><draw:custom-shape svg:x="4.28912in" svg:y="0.22587in" svg:width="0.02588in" svg:height="0.08113in" draw:id="id44" draw:style-name="a44" draw:name="Shape 67151"><svg:title/><svg:desc/><draw:enhanced-geometry draw:type="non-primitive" svg:viewBox="0 0 23669 74181" draw:enhanced-path="M 0 0 L 14525 5774 C 19098 8822 20622 13394 20622 19490 20622 22538 19098 25586 17574 28634 16049 30158 13002 33206 9954 33206 14525 34730 17574 37778 20622 40921 22146 43969 23669 48541 23669 53113 23669 59209 22146 63781 17574 68353 L 0 74181 0 66600 9954 63781 C 13002 60733 14525 57685 14525 53113 14525 48541 13002 45493 9954 42445 L 0 38129 0 29891 8430 27110 C 9954 25586 11478 22538 11478 19490 11478 16442 9954 13394 8430 10346 L 0 75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74181"/><draw:equation draw:name="f8" draw:formula="0 / ?f6"/><draw:equation draw:name="f9" draw:formula="23669 / ?f6"/><draw:equation draw:name="f10" draw:formula="0 / ?f7"/><draw:equation draw:name="f11" draw:formula="74181 / ?f7"/></draw:enhanced-geometry></draw:custom-shape><draw:custom-shape svg:x="4.355in" svg:y="0.27167in" svg:width="0.03in" svg:height="0.01in" draw:id="id45" draw:style-name="a45" draw:name="Shape 67370"><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4.42688in" svg:y="0.22719in" svg:width="0.03089in" svg:height="0.07844in" draw:id="id46" draw:style-name="a46" draw:name="Shape 67153"><svg:title/><svg:desc/><draw:enhanced-geometry draw:type="non-primitive" svg:viewBox="0 0 28242 71723" draw:enhanced-path="M 0 0 L 27527 0 28242 0 28242 7620 10668 7620 10668 33528 28242 33528 28242 42767 10668 42767 10668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71723"/><draw:equation draw:name="f8" draw:formula="0 / ?f6"/><draw:equation draw:name="f9" draw:formula="28242 / ?f6"/><draw:equation draw:name="f10" draw:formula="0 / ?f7"/><draw:equation draw:name="f11" draw:formula="71723 / ?f7"/></draw:enhanced-geometry></draw:custom-shape><draw:custom-shape svg:x="4.45776in" svg:y="0.22719in" svg:width="0.03089in" svg:height="0.04677in" draw:id="id47" draw:style-name="a47" draw:name="Shape 67154"><svg:title/><svg:desc/><draw:enhanced-geometry draw:type="non-primitive" svg:viewBox="0 0 28242 42767" draw:enhanced-path="M 0 0 L 9954 0 C 14525 0 17574 1524 19098 3048 22146 4572 23669 7620 25193 10668 26718 13716 28242 16764 28242 19812 28242 25908 25193 32004 22146 36576 17574 41243 11478 42767 810 42767 L 0 42767 0 33528 810 33528 C 6905 33528 11478 33528 14525 30480 16049 28956 17574 24384 17574 21336 17574 18288 17574 15240 16049 12192 14525 10668 11478 9144 9954 9144 8430 7620 5381 7620 810 7620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42"/><draw:equation draw:name="f7" draw:formula="?f4 / 42767"/><draw:equation draw:name="f8" draw:formula="0 / ?f6"/><draw:equation draw:name="f9" draw:formula="28242 / ?f6"/><draw:equation draw:name="f10" draw:formula="0 / ?f7"/><draw:equation draw:name="f11" draw:formula="42767 / ?f7"/></draw:enhanced-geometry></draw:custom-shape><draw:custom-shape svg:x="4.5in" svg:y="0.225in" svg:width="0.01in" svg:height="0.08in" draw:id="id48" draw:style-name="a48" draw:name="Shape 67371"><svg:title/><svg:desc/><draw:enhanced-geometry draw:type="non-primitive" svg:viewBox="0 0 9144 73152" draw:enhanced-path="M 0 0 L 9144 0 9144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svg:x="4.52208in" svg:y="0.2717in" svg:width="0.02505in" svg:height="0.0356in" draw:id="id49" draw:style-name="a49" draw:name="Shape 67156"><svg:title/><svg:desc/><draw:enhanced-geometry draw:type="non-primitive" svg:viewBox="0 0 22908 32549" draw:enhanced-path="M 22908 0 L 22908 7870 21431 8165 C 18383 9689 15240 9689 13716 9689 12192 11213 10668 11213 10668 12737 9144 14261 9144 15785 9144 17309 9144 20357 9144 21881 12192 23405 13716 24929 16764 26453 19907 26453 L 22908 25453 22908 31680 16764 32549 C 12192 32549 7620 31025 4572 27977 1524 24929 0 21881 0 17309 0 15785 0 12737 1524 11213 3048 8165 4572 6641 6096 5117 7620 3593 9144 3593 12192 2069 13716 2069 16764 2069 19907 545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32549"/><draw:equation draw:name="f8" draw:formula="0 / ?f6"/><draw:equation draw:name="f9" draw:formula="22908 / ?f6"/><draw:equation draw:name="f10" draw:formula="0 / ?f7"/><draw:equation draw:name="f11" draw:formula="32549 / ?f7"/></draw:enhanced-geometry></draw:custom-shape><draw:custom-shape svg:x="4.52375in" svg:y="0.2474in" svg:width="0.02338in" svg:height="0.01812in" draw:id="id50" draw:style-name="a50" draw:name="Shape 67157"><svg:title/><svg:desc/><draw:enhanced-geometry draw:type="non-primitive" svg:viewBox="0 0 21383 16569" draw:enhanced-path="M 21383 0 L 21383 7433 12192 8949 C 10668 10473 9144 13521 7620 16569 L 0 16569 C 0 11997 1524 8949 3048 7425 4572 4377 7620 2853 10668 1329 L 213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3"/><draw:equation draw:name="f7" draw:formula="?f4 / 16569"/><draw:equation draw:name="f8" draw:formula="0 / ?f6"/><draw:equation draw:name="f9" draw:formula="21383 / ?f6"/><draw:equation draw:name="f10" draw:formula="0 / ?f7"/><draw:equation draw:name="f11" draw:formula="16569 / ?f7"/></draw:enhanced-geometry></draw:custom-shape><draw:custom-shape svg:x="4.54714in" svg:y="0.24719in" svg:width="0.02672in" svg:height="0.05915in" draw:id="id51" draw:style-name="a51" draw:name="Shape 67158"><svg:title/><svg:desc/><draw:enhanced-geometry draw:type="non-primitive" svg:viewBox="0 0 24432 54089" draw:enhanced-path="M 1572 0 C 6144 0 10716 0 12240 1524 15288 3048 18336 4572 19860 6096 19860 7620 21384 9144 21384 12192 22908 13716 22908 15240 22908 19907 L 22908 32099 C 22908 39719 22908 45815 22908 47339 22908 50387 24432 51911 24432 53435 L 15288 53435 C 15288 51911 13764 50387 13764 47339 10716 50387 7668 51911 4620 53435 L 0 54089 0 47863 6144 45815 C 9192 44291 10716 42767 12240 39719 12240 38195 13764 35147 13764 30575 L 13764 27527 0 30280 0 22410 13764 19907 C 13764 19907 13764 18288 13764 18288 13764 13716 12240 12192 10716 10668 9192 7620 4620 7620 48 7620 L 0 7628 0 195 1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089"/><draw:equation draw:name="f8" draw:formula="0 / ?f6"/><draw:equation draw:name="f9" draw:formula="24432 / ?f6"/><draw:equation draw:name="f10" draw:formula="0 / ?f7"/><draw:equation draw:name="f11" draw:formula="54089 / ?f7"/></draw:enhanced-geometry></draw:custom-shape><draw:custom-shape svg:x="4.58719in" svg:y="0.24719in" svg:width="0.04677in" svg:height="0.05844in" draw:id="id52" draw:style-name="a52" draw:name="Shape 67159"><svg:title/><svg:desc/><draw:enhanced-geometry draw:type="non-primitive" svg:viewBox="0 0 42767 53435" draw:enhanced-path="M 24479 0 C 27527 0 30575 0 33623 1524 35147 3048 38195 4572 39719 6096 39719 7620 41243 10668 41243 12192 42767 13716 42767 16764 42767 21431 L 42767 53435 33623 53435 33623 21431 C 33623 18288 33623 15240 32099 13716 32099 12192 30575 10668 29051 9144 27527 7620 24479 7620 22955 7620 18383 7620 15335 9144 12287 10668 9239 13716 9239 18288 9239 24479 L 9239 53435 0 53435 0 1524 7715 1524 7715 9144 C 12287 3048 16859 0 24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53435"/><draw:equation draw:name="f8" draw:formula="0 / ?f6"/><draw:equation draw:name="f9" draw:formula="42767 / ?f6"/><draw:equation draw:name="f10" draw:formula="0 / ?f7"/><draw:equation draw:name="f11" draw:formula="53435 / ?f7"/></draw:enhanced-geometry></draw:custom-shape><draw:custom-shape svg:x="4.64573in" svg:y="0.24719in" svg:width="0.02667in" svg:height="0.0601in" draw:id="id53" draw:style-name="a53" draw:name="Shape 67160"><svg:title/><svg:desc/><draw:enhanced-geometry draw:type="non-primitive" svg:viewBox="0 0 24384 54959" draw:enhanced-path="M 24384 0 L 24384 7620 12192 12192 C 10668 15240 9144 21431 9144 27527 9144 33623 10668 39719 12192 42767 L 24384 47339 24384 54959 14097 53435 C 11049 52292 8382 50387 6096 47339 1524 42767 0 36671 0 27527 0 18288 1524 10668 7620 6096 L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54959"/><draw:equation draw:name="f8" draw:formula="0 / ?f6"/><draw:equation draw:name="f9" draw:formula="24384 / ?f6"/><draw:equation draw:name="f10" draw:formula="0 / ?f7"/><draw:equation draw:name="f11" draw:formula="54959 / ?f7"/></draw:enhanced-geometry></draw:custom-shape><draw:custom-shape svg:x="4.6724in" svg:y="0.24719in" svg:width="0.02677in" svg:height="0.0601in" draw:id="id54" draw:style-name="a54" draw:name="Shape 67161"><svg:title/><svg:desc/><draw:enhanced-geometry draw:type="non-primitive" svg:viewBox="0 0 24480 54959" draw:enhanced-path="M 0 0 C 7620 0 12192 3048 16764 7620 21432 12192 24480 18288 24480 27527 24480 33623 22956 39719 21432 42767 19907 47339 16764 50387 12192 51911 9144 53435 4572 54959 0 54959 L 0 54959 0 47339 0 47339 C 4572 47339 7620 45815 10668 42767 13716 39719 15240 33623 15240 27527 15240 21431 13716 15240 10668 12192 7620 9144 4572 7620 0 7620 L 0 7620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80"/><draw:equation draw:name="f7" draw:formula="?f4 / 54959"/><draw:equation draw:name="f8" draw:formula="0 / ?f6"/><draw:equation draw:name="f9" draw:formula="24480 / ?f6"/><draw:equation draw:name="f10" draw:formula="0 / ?f7"/><draw:equation draw:name="f11" draw:formula="54959 / ?f7"/></draw:enhanced-geometry></draw:custom-shape><draw:custom-shape svg:x="4.7375in" svg:y="0.24719in" svg:width="0.02594in" svg:height="0.0601in" draw:id="id55" draw:style-name="a55" draw:name="Shape 67162"><svg:title/><svg:desc/><draw:enhanced-geometry draw:type="non-primitive" svg:viewBox="0 0 23717 54959" draw:enhanced-path="M 22955 0 L 23717 152 23717 7947 22955 7620 C 19907 7620 16859 9144 13811 12192 10763 15240 9239 19907 9239 27527 9239 35147 10763 39719 13811 42767 L 23717 47013 23717 54578 22955 54959 C 18383 54959 15335 53435 10763 51911 7715 48863 4667 45815 3048 41243 1524 38195 0 33623 0 27527 0 22955 1524 18288 3048 13716 4667 9144 7715 6096 10763 3048 13811 1524 18383 0 229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7"/><draw:equation draw:name="f7" draw:formula="?f4 / 54959"/><draw:equation draw:name="f8" draw:formula="0 / ?f6"/><draw:equation draw:name="f9" draw:formula="23717 / ?f6"/><draw:equation draw:name="f10" draw:formula="0 / ?f7"/><draw:equation draw:name="f11" draw:formula="54959 / ?f7"/></draw:enhanced-geometry></draw:custom-shape><draw:custom-shape svg:x="4.76344in" svg:y="0.22719in" svg:width="0.02417in" svg:height="0.07969in" draw:id="id56" draw:style-name="a56" draw:name="Shape 67163"><svg:title/><svg:desc/><draw:enhanced-geometry draw:type="non-primitive" svg:viewBox="0 0 22098 72866" draw:enhanced-path="M 12954 0 L 22098 0 22098 71723 14478 71723 14478 65627 0 72866 0 65301 762 65627 C 3810 65627 6858 64103 9906 61055 12954 58007 14478 53435 14478 47339 14478 39719 12954 33528 9906 30480 L 0 26235 0 18440 6858 19812 C 9906 21336 11430 22860 12954 25908 L 12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72866"/><draw:equation draw:name="f8" draw:formula="0 / ?f6"/><draw:equation draw:name="f9" draw:formula="22098 / ?f6"/><draw:equation draw:name="f10" draw:formula="0 / ?f7"/><draw:equation draw:name="f11" draw:formula="72866 / ?f7"/></draw:enhanced-geometry></draw:custom-shape><draw:custom-shape svg:x="4.79938in" svg:y="0.24751in" svg:width="0.02755in" svg:height="0.05966in" draw:id="id57" draw:style-name="a57" draw:name="Shape 67164"><svg:title/><svg:desc/><draw:enhanced-geometry draw:type="non-primitive" svg:viewBox="0 0 25194 54556" draw:enhanced-path="M 25194 0 L 25194 7629 15240 11894 C 12192 13418 10668 17990 10668 22658 L 25194 22658 25194 30278 9144 30278 C 10668 34850 12192 39422 15240 42470 L 25194 46735 25194 54556 15621 53138 C 12573 51995 9906 50090 7620 47042 3048 42470 0 36374 0 27230 0 19610 3048 11894 7620 7322 L 2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54556"/><draw:equation draw:name="f8" draw:formula="0 / ?f6"/><draw:equation draw:name="f9" draw:formula="25194 / ?f6"/><draw:equation draw:name="f10" draw:formula="0 / ?f7"/><draw:equation draw:name="f11" draw:formula="54556 / ?f7"/></draw:enhanced-geometry></draw:custom-shape><draw:custom-shape svg:x="4.82693in" svg:y="0.28729in" svg:width="0.02588in" svg:height="0.02in" draw:id="id58" draw:style-name="a58" draw:name="Shape 67165"><svg:title/><svg:desc/><draw:enhanced-geometry draw:type="non-primitive" svg:viewBox="0 0 23669 18288" draw:enhanced-path="M 14525 0 L 23669 1524 C 22146 6096 19097 10668 16049 13716 11382 16764 6810 18288 714 18288 L 0 18182 0 10362 714 10668 C 3762 10668 6810 10668 8334 9144 11382 6096 12906 4572 14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18288"/><draw:equation draw:name="f8" draw:formula="0 / ?f6"/><draw:equation draw:name="f9" draw:formula="23669 / ?f6"/><draw:equation draw:name="f10" draw:formula="0 / ?f7"/><draw:equation draw:name="f11" draw:formula="18288 / ?f7"/></draw:enhanced-geometry></draw:custom-shape><draw:custom-shape svg:x="4.82693in" svg:y="0.24719in" svg:width="0.02588in" svg:height="0.03344in" draw:id="id59" draw:style-name="a59" draw:name="Shape 67166"><svg:title/><svg:desc/><draw:enhanced-geometry draw:type="non-primitive" svg:viewBox="0 0 23669 30575" draw:enhanced-path="M 714 0 C 6810 0 12906 3048 17573 7620 22146 12192 23669 18288 23669 27527 23669 27527 23669 29051 23669 30575 L 0 30575 0 22955 14525 22955 C 14525 18288 12906 15240 11382 12192 8334 9144 5286 7620 714 7620 L 0 7926 0 298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30575"/><draw:equation draw:name="f8" draw:formula="0 / ?f6"/><draw:equation draw:name="f9" draw:formula="23669 / ?f6"/><draw:equation draw:name="f10" draw:formula="0 / ?f7"/><draw:equation draw:name="f11" draw:formula="30575 / ?f7"/></draw:enhanced-geometry></draw:custom-shape><draw:custom-shape svg:x="4.89115in" svg:y="0.22719in" svg:width="0.06354in" svg:height="0.07844in" draw:id="id60" draw:style-name="a60" draw:name="Shape 67167"><svg:title/><svg:desc/><draw:enhanced-geometry draw:type="non-primitive" svg:viewBox="0 0 58102 71723" draw:enhanced-path="M 0 0 L 58102 0 58102 7620 33623 7620 33623 71723 22955 71723 22955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02"/><draw:equation draw:name="f7" draw:formula="?f4 / 71723"/><draw:equation draw:name="f8" draw:formula="0 / ?f6"/><draw:equation draw:name="f9" draw:formula="58102 / ?f6"/><draw:equation draw:name="f10" draw:formula="0 / ?f7"/><draw:equation draw:name="f11" draw:formula="71723 / ?f7"/></draw:enhanced-geometry></draw:custom-shape><draw:custom-shape svg:x="4.95969in" svg:y="0.24719in" svg:width="0.03in" svg:height="0.05844in" draw:id="id61" draw:style-name="a61" draw:name="Shape 67168"><svg:title/><svg:desc/><draw:enhanced-geometry draw:type="non-primitive" svg:viewBox="0 0 27432 53435" draw:enhanced-path="M 18288 0 C 21336 0 24384 1524 27432 3048 L 24384 10668 C 22860 9144 21336 9144 18288 9144 16764 9144 15240 9144 13716 10668 12192 12192 10668 13716 10668 15240 9144 18288 9144 22955 9144 26003 L 9144 53435 0 53435 0 1524 7620 1524 7620 9144 C 9144 6096 12192 3048 13716 1524 15240 0 16764 0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3435"/><draw:equation draw:name="f8" draw:formula="0 / ?f6"/><draw:equation draw:name="f9" draw:formula="27432 / ?f6"/><draw:equation draw:name="f10" draw:formula="0 / ?f7"/><draw:equation draw:name="f11" draw:formula="53435 / ?f7"/></draw:enhanced-geometry></draw:custom-shape><draw:custom-shape svg:x="4.99313in" svg:y="0.27196in" svg:width="0.025in" svg:height="0.03533in" draw:id="id62" draw:style-name="a62" draw:name="Shape 67169"><svg:title/><svg:desc/><draw:enhanced-geometry draw:type="non-primitive" svg:viewBox="0 0 22860 32309" draw:enhanced-path="M 22860 0 L 22860 7620 21336 7925 C 18288 9449 15240 9449 13716 9449 12192 10973 12192 10973 10668 12497 9144 14021 9144 15545 9144 17069 9144 20117 10668 21641 12192 23165 13716 24689 16764 26213 19812 26213 L 22860 25197 22860 31547 18288 32309 C 12192 32309 7620 30785 4572 27737 1524 24689 0 21641 0 17069 0 15545 0 12497 1524 10973 3048 7925 4572 6401 6096 4877 7620 3353 10668 3353 12192 1829 15240 1829 16764 1829 21336 305 L 228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32309"/><draw:equation draw:name="f8" draw:formula="0 / ?f6"/><draw:equation draw:name="f9" draw:formula="22860 / ?f6"/><draw:equation draw:name="f10" draw:formula="0 / ?f7"/><draw:equation draw:name="f11" draw:formula="32309 / ?f7"/></draw:enhanced-geometry></draw:custom-shape><draw:custom-shape svg:x="4.99479in" svg:y="0.2476in" svg:width="0.02333in" svg:height="0.01792in" draw:id="id63" draw:style-name="a63" draw:name="Shape 67170"><svg:title/><svg:desc/><draw:enhanced-geometry draw:type="non-primitive" svg:viewBox="0 0 21336 16383" draw:enhanced-path="M 21336 0 L 21336 7493 13716 8763 C 10668 10287 9144 13335 9144 16383 L 0 16383 C 1524 11811 1524 8763 4572 7239 6096 4191 7620 2667 12192 1143 L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16383"/><draw:equation draw:name="f8" draw:formula="0 / ?f6"/><draw:equation draw:name="f9" draw:formula="21336 / ?f6"/><draw:equation draw:name="f10" draw:formula="0 / ?f7"/><draw:equation draw:name="f11" draw:formula="16383 / ?f7"/></draw:enhanced-geometry></draw:custom-shape><draw:custom-shape svg:x="5.01813in" svg:y="0.24719in" svg:width="0.02844in" svg:height="0.05927in" draw:id="id64" draw:style-name="a64" draw:name="Shape 67171"><svg:title/><svg:desc/><draw:enhanced-geometry draw:type="non-primitive" svg:viewBox="0 0 26003 54197" draw:enhanced-path="M 3048 0 C 7620 0 10668 0 13716 1524 16764 3048 18288 4572 19812 6096 21336 7620 21336 9144 22956 12192 22956 13716 22956 15240 22956 19907 L 22956 32099 C 22956 39719 22956 45815 22956 47339 24480 50387 24480 51911 26003 53435 L 16764 53435 C 15240 51911 15240 50387 15240 47339 10668 50387 7620 51911 4572 53435 L 0 54197 0 47847 6096 45815 C 9144 44291 10668 42767 12192 39719 13716 38195 13716 35147 13716 30575 L 13716 27527 0 30270 0 22650 13716 19907 C 13716 19907 13716 18288 13716 18288 13716 13716 13716 12192 10668 10668 9144 7620 6096 7620 1524 7620 L 0 7874 0 381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03"/><draw:equation draw:name="f7" draw:formula="?f4 / 54197"/><draw:equation draw:name="f8" draw:formula="0 / ?f6"/><draw:equation draw:name="f9" draw:formula="26003 / ?f6"/><draw:equation draw:name="f10" draw:formula="0 / ?f7"/><draw:equation draw:name="f11" draw:formula="54197 / ?f7"/></draw:enhanced-geometry></draw:custom-shape><draw:custom-shape svg:x="5.05823in" svg:y="0.22719in" svg:width="0.02422in" svg:height="0.07971in" draw:id="id65" draw:style-name="a65" draw:name="Shape 67172"><svg:title/><svg:desc/><draw:enhanced-geometry draw:type="non-primitive" svg:viewBox="0 0 22146 72890" draw:enhanced-path="M 0 0 L 9144 0 9144 25908 22146 18685 22146 26214 12192 30480 C 9144 33528 7620 39719 7620 45815 7620 51911 9144 56483 10668 59531 L 22146 65270 22146 72890 7620 65627 7620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46"/><draw:equation draw:name="f7" draw:formula="?f4 / 72890"/><draw:equation draw:name="f8" draw:formula="0 / ?f6"/><draw:equation draw:name="f9" draw:formula="22146 / ?f6"/><draw:equation draw:name="f10" draw:formula="0 / ?f7"/><draw:equation draw:name="f11" draw:formula="72890 / ?f7"/></draw:enhanced-geometry></draw:custom-shape><draw:custom-shape svg:x="5.08245in" svg:y="0.24719in" svg:width="0.02588in" svg:height="0.0601in" draw:id="id66" draw:style-name="a66" draw:name="Shape 67173"><svg:title/><svg:desc/><draw:enhanced-geometry draw:type="non-primitive" svg:viewBox="0 0 23669 54959" draw:enhanced-path="M 714 0 C 3762 0 6810 0 9953 1524 13002 3048 16049 4572 17573 7620 19097 9144 20621 12192 22146 15240 23669 19907 23669 22955 23669 27527 23669 35147 20621 42767 17573 47339 13002 51911 6810 54959 714 54959 L 0 54602 0 46982 714 47339 C 3762 47339 6810 45815 9953 42767 13002 39719 14525 33623 14525 27527 14525 21431 13002 15240 9953 12192 6810 9144 3762 7620 714 7620 L 0 7926 0 397 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54959"/><draw:equation draw:name="f8" draw:formula="0 / ?f6"/><draw:equation draw:name="f9" draw:formula="23669 / ?f6"/><draw:equation draw:name="f10" draw:formula="0 / ?f7"/><draw:equation draw:name="f11" draw:formula="54959 / ?f7"/></draw:enhanced-geometry></draw:custom-shape><draw:custom-shape svg:x="5.11667in" svg:y="0.27195in" svg:width="0.02505in" svg:height="0.03534in" draw:id="id67" draw:style-name="a67" draw:name="Shape 67174"><svg:title/><svg:desc/><draw:enhanced-geometry draw:type="non-primitive" svg:viewBox="0 0 22908 32316" draw:enhanced-path="M 22908 0 L 22908 7922 22860 7932 C 18288 9456 15240 9456 13716 9456 12192 10980 12192 10980 10668 12504 10668 14028 9144 15552 9144 17076 9144 20124 10668 21648 12192 23172 13716 24696 16764 26220 19812 26220 L 22908 25199 22908 31554 18288 32316 C 12192 32316 7620 30792 4572 27744 1524 24696 0 21648 0 17076 0 15552 0 12504 1524 10980 3048 7932 4572 6408 6096 4884 9144 3360 10668 3360 12192 1836 15240 1836 16764 1836 21336 312 L 22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08"/><draw:equation draw:name="f7" draw:formula="?f4 / 32316"/><draw:equation draw:name="f8" draw:formula="0 / ?f6"/><draw:equation draw:name="f9" draw:formula="22908 / ?f6"/><draw:equation draw:name="f10" draw:formula="0 / ?f7"/><draw:equation draw:name="f11" draw:formula="32316 / ?f7"/></draw:enhanced-geometry></draw:custom-shape><draw:custom-shape svg:x="5.11833in" svg:y="0.24761in" svg:width="0.02339in" svg:height="0.01791in" draw:id="id68" draw:style-name="a68" draw:name="Shape 67175"><svg:title/><svg:desc/><draw:enhanced-geometry draw:type="non-primitive" svg:viewBox="0 0 21384 16380" draw:enhanced-path="M 21384 0 L 21384 7495 13716 8760 C 10668 10284 9144 13332 9144 16380 L 0 16380 C 1524 11808 1524 8760 4572 7236 6096 4188 9144 2664 12192 1140 L 21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84"/><draw:equation draw:name="f7" draw:formula="?f4 / 16380"/><draw:equation draw:name="f8" draw:formula="0 / ?f6"/><draw:equation draw:name="f9" draw:formula="21384 / ?f6"/><draw:equation draw:name="f10" draw:formula="0 / ?f7"/><draw:equation draw:name="f11" draw:formula="16380 / ?f7"/></draw:enhanced-geometry></draw:custom-shape><draw:custom-shape svg:x="5.14172in" svg:y="0.24719in" svg:width="0.02839in" svg:height="0.05927in" draw:id="id69" draw:style-name="a69" draw:name="Shape 67176"><svg:title/><svg:desc/><draw:enhanced-geometry draw:type="non-primitive" svg:viewBox="0 0 25956 54197" draw:enhanced-path="M 3096 0 C 7668 0 10716 0 13764 1524 16812 3048 18336 4572 19860 6096 21384 7620 21384 9144 22908 12192 22908 13716 22908 15240 22908 19907 L 22908 32099 C 22908 39719 22908 45815 22908 47339 24432 50387 24432 51911 25956 53435 L 16812 53435 C 15288 51911 15288 50387 15288 47339 10716 50387 7668 51911 4620 53435 L 0 54197 0 47842 6144 45815 C 9192 44291 10716 42767 12240 39719 13764 38195 13764 35147 13764 30575 L 13764 27527 0 30565 0 22643 13764 19907 C 13764 19907 13764 18288 13764 18288 13764 13716 13764 12192 12240 10668 9192 7620 6144 7620 1572 7620 L 0 7879 0 384 3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6"/><draw:equation draw:name="f7" draw:formula="?f4 / 54197"/><draw:equation draw:name="f8" draw:formula="0 / ?f6"/><draw:equation draw:name="f9" draw:formula="25956 / ?f6"/><draw:equation draw:name="f10" draw:formula="0 / ?f7"/><draw:equation draw:name="f11" draw:formula="54197 / ?f7"/></draw:enhanced-geometry></draw:custom-shape><draw:custom-shape svg:x="5.18167in" svg:y="0.225in" svg:width="0.01in" svg:height="0.08in" draw:id="id70" draw:style-name="a70" draw:name="Shape 67372"><svg:title/><svg:desc/><draw:enhanced-geometry draw:type="non-primitive" svg:viewBox="0 0 9144 73152" draw:enhanced-path="M 0 0 L 9144 0 9144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3152"/><draw:equation draw:name="f8" draw:formula="0 / ?f6"/><draw:equation draw:name="f9" draw:formula="9144 / ?f6"/><draw:equation draw:name="f10" draw:formula="0 / ?f7"/><draw:equation draw:name="f11" draw:formula="73152 / ?f7"/></draw:enhanced-geometry></draw:custom-shape><draw:custom-shape svg:x="5.20688in" svg:y="0.22719in" svg:width="0.04677in" svg:height="0.07844in" draw:id="id71" draw:style-name="a71" draw:name="Shape 67178"><svg:title/><svg:desc/><draw:enhanced-geometry draw:type="non-primitive" svg:viewBox="0 0 42767 71723" draw:enhanced-path="M 0 0 L 9144 0 9144 25908 C 13716 21336 18288 18288 24384 18288 28956 18288 32004 18288 35147 19812 38195 22860 39719 24384 41243 27432 42767 28956 42767 33528 42767 38195 L 42767 71723 33623 71723 33623 38195 C 33623 33528 33623 30480 30480 28956 28956 27432 25908 25908 22860 25908 19812 25908 18288 25908 15240 27432 13716 28956 10668 30480 10668 33528 9144 36576 9144 39719 9144 42767 L 9144 71723 0 717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71723"/><draw:equation draw:name="f8" draw:formula="0 / ?f6"/><draw:equation draw:name="f9" draw:formula="42767 / ?f6"/><draw:equation draw:name="f10" draw:formula="0 / ?f7"/><draw:equation draw:name="f11" draw:formula="71723 / ?f7"/></draw:enhanced-geometry></draw:custom-shape><draw:custom-shape svg:x="5.26531in" svg:y="0.24719in" svg:width="0.02672in" svg:height="0.0601in" draw:id="id72" draw:style-name="a72" draw:name="Shape 67179"><svg:title/><svg:desc/><draw:enhanced-geometry draw:type="non-primitive" svg:viewBox="0 0 24431 54959" draw:enhanced-path="M 24384 0 L 24431 20 24431 7640 24384 7620 C 19812 7620 16764 9144 13716 12192 10668 15240 9144 21431 9144 27527 9144 33623 10668 39719 13716 42767 16764 45815 19812 47339 24384 47339 L 24431 47319 24431 54948 24384 54959 C 16764 54959 10668 53435 6096 47339 1524 42767 0 36671 0 27527 0 18288 3048 10668 7620 6096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54959"/><draw:equation draw:name="f8" draw:formula="0 / ?f6"/><draw:equation draw:name="f9" draw:formula="24431 / ?f6"/><draw:equation draw:name="f10" draw:formula="0 / ?f7"/><draw:equation draw:name="f11" draw:formula="54959 / ?f7"/></draw:enhanced-geometry></draw:custom-shape><draw:custom-shape svg:x="5.29203in" svg:y="0.24721in" svg:width="0.02672in" svg:height="0.06007in" draw:id="id73" draw:style-name="a73" draw:name="Shape 67180"><svg:title/><svg:desc/><draw:enhanced-geometry draw:type="non-primitive" svg:viewBox="0 0 24432 54928" draw:enhanced-path="M 0 0 L 18336 7600 C 22908 12172 24432 18268 24432 27508 24432 33604 24432 39700 21384 42748 19860 47320 16812 50368 12240 51892 L 0 54928 0 47300 10716 42748 C 13764 39700 15288 33604 15288 27508 15288 21412 13764 15220 10716 12172 L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928"/><draw:equation draw:name="f8" draw:formula="0 / ?f6"/><draw:equation draw:name="f9" draw:formula="24432 / ?f6"/><draw:equation draw:name="f10" draw:formula="0 / ?f7"/><draw:equation draw:name="f11" draw:formula="54928 / ?f7"/></draw:enhanced-geometry></draw:custom-shape><draw:custom-shape svg:x="5.35667in" svg:y="0.27167in" svg:width="0.03in" svg:height="0.01in" draw:id="id74" draw:style-name="a74" draw:name="Shape 67373"><svg:title/><svg:desc/><draw:enhanced-geometry draw:type="non-primitive" svg:viewBox="0 0 27432 9144" draw:enhanced-path="M 0 0 L 27432 0 2743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9144"/><draw:equation draw:name="f8" draw:formula="0 / ?f6"/><draw:equation draw:name="f9" draw:formula="27432 / ?f6"/><draw:equation draw:name="f10" draw:formula="0 / ?f7"/><draw:equation draw:name="f11" draw:formula="9144 / ?f7"/></draw:enhanced-geometry></draw:custom-shape><draw:custom-shape svg:x="5.42729in" svg:y="0.22552in" svg:width="0.07021in" svg:height="0.08177in" draw:id="id75" draw:style-name="a75" draw:name="Shape 67182"><svg:title/><svg:desc/><draw:enhanced-geometry draw:type="non-primitive" svg:viewBox="0 0 64199 74771" draw:enhanced-path="M 35147 0 C 41244 0 47339 1524 53436 4572 58007 9144 61056 13716 62675 21336 L 53436 22860 C 51912 18288 50388 13716 45815 12192 42768 9144 39719 7620 33624 7620 29051 7620 24480 9144 19907 12192 16859 15240 13716 18288 12192 22860 10668 27432 10668 32004 10668 36576 10668 42767 10668 48863 12192 53435 15240 58007 16859 61055 21431 62579 24480 65627 29051 67151 33624 67151 39719 67151 44291 65627 47339 62579 50388 59531 53436 54959 54959 48863 L 64199 50387 C 62675 58007 59531 64103 53436 68675 48863 73247 41244 74771 35147 74771 26003 74771 19907 73247 15240 70199 10668 67151 6096 62579 4572 56483 1524 50387 0 44291 0 36576 0 28956 1524 22860 4572 16764 7620 10668 12192 7620 16859 4572 22956 1524 27527 0 351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99"/><draw:equation draw:name="f7" draw:formula="?f4 / 74771"/><draw:equation draw:name="f8" draw:formula="0 / ?f6"/><draw:equation draw:name="f9" draw:formula="64199 / ?f6"/><draw:equation draw:name="f10" draw:formula="0 / ?f7"/><draw:equation draw:name="f11" draw:formula="74771 / ?f7"/></draw:enhanced-geometry></draw:custom-shape><draw:custom-shape svg:x="5.50583in" svg:y="0.24719in" svg:width="0.02672in" svg:height="0.0601in" draw:id="id76" draw:style-name="a76" draw:name="Shape 67183"><svg:title/><svg:desc/><draw:enhanced-geometry draw:type="non-primitive" svg:viewBox="0 0 24432 54959" draw:enhanced-path="M 24384 0 L 24432 20 24432 7638 24384 7620 C 19812 7620 16764 9144 13716 12192 10668 15240 9144 21431 9144 27527 9144 33623 10668 39719 13716 42767 16764 45815 19812 47339 24384 47339 L 24432 47322 24432 54949 24384 54959 C 16764 54959 12192 53435 7620 47339 3048 42767 0 36671 0 27527 0 18288 3048 10668 7620 6096 12192 1524 18288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2"/><draw:equation draw:name="f7" draw:formula="?f4 / 54959"/><draw:equation draw:name="f8" draw:formula="0 / ?f6"/><draw:equation draw:name="f9" draw:formula="24432 / ?f6"/><draw:equation draw:name="f10" draw:formula="0 / ?f7"/><draw:equation draw:name="f11" draw:formula="54959 / ?f7"/></draw:enhanced-geometry></draw:custom-shape><draw:custom-shape svg:x="5.53255in" svg:y="0.24721in" svg:width="0.02672in" svg:height="0.06007in" draw:id="id77" draw:style-name="a77" draw:name="Shape 67184"><svg:title/><svg:desc/><draw:enhanced-geometry draw:type="non-primitive" svg:viewBox="0 0 24431 54929" draw:enhanced-path="M 0 0 L 18335 7600 C 22908 12172 24431 18268 24431 27507 24431 33603 24431 39699 21384 42747 19859 47319 16811 50367 13764 51891 L 0 54929 0 47302 12240 42747 C 13764 39699 15287 33603 15287 27507 15287 21411 15287 15220 12240 12172 L 0 761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31"/><draw:equation draw:name="f7" draw:formula="?f4 / 54929"/><draw:equation draw:name="f8" draw:formula="0 / ?f6"/><draw:equation draw:name="f9" draw:formula="24431 / ?f6"/><draw:equation draw:name="f10" draw:formula="0 / ?f7"/><draw:equation draw:name="f11" draw:formula="54929 / ?f7"/></draw:enhanced-geometry></draw:custom-shape><draw:custom-shape svg:x="5.57094in" svg:y="0.24719in" svg:width="0.04677in" svg:height="0.05844in" draw:id="id78" draw:style-name="a78" draw:name="Shape 67185"><svg:title/><svg:desc/><draw:enhanced-geometry draw:type="non-primitive" svg:viewBox="0 0 42767 53435" draw:enhanced-path="M 26003 0 C 29051 0 32099 0 33623 1524 36671 3048 38195 4572 39719 6096 41243 7620 42767 10668 42767 12192 42767 13716 42767 16764 42767 21431 L 42767 53435 35147 53435 35147 21431 C 35147 18288 33623 15240 33623 13716 32099 12192 32099 10668 29051 9144 27527 7620 26003 7620 22955 7620 19812 7620 16764 9144 13716 10668 10668 13716 9144 18288 9144 24479 L 9144 53435 0 53435 0 1524 9144 1524 9144 9144 C 12192 3048 18288 0 26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53435"/><draw:equation draw:name="f8" draw:formula="0 / ?f6"/><draw:equation draw:name="f9" draw:formula="42767 / ?f6"/><draw:equation draw:name="f10" draw:formula="0 / ?f7"/><draw:equation draw:name="f11" draw:formula="53435 / ?f7"/></draw:enhanced-geometry></draw:custom-shape><draw:custom-shape svg:x="5.62771in" svg:y="0.24885in" svg:width="0.05344in" svg:height="0.05677in" draw:id="id79" draw:style-name="a79" draw:name="Shape 67186"><svg:title/><svg:desc/><draw:enhanced-geometry draw:type="non-primitive" svg:viewBox="0 0 48863 51911" draw:enhanced-path="M 0 0 L 9144 0 19907 30575 C 21431 35147 22955 38195 24479 41243 24479 39719 26003 35147 27527 32099 L 39719 0 48863 0 27527 51911 19907 519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63"/><draw:equation draw:name="f7" draw:formula="?f4 / 51911"/><draw:equation draw:name="f8" draw:formula="0 / ?f6"/><draw:equation draw:name="f9" draw:formula="48863 / ?f6"/><draw:equation draw:name="f10" draw:formula="0 / ?f7"/><draw:equation draw:name="f11" draw:formula="51911 / ?f7"/></draw:enhanced-geometry></draw:custom-shape><draw:custom-shape svg:x="5.68615in" svg:y="0.24753in" svg:width="0.02594in" svg:height="0.05964in" draw:id="id80" draw:style-name="a80" draw:name="Shape 67187"><svg:title/><svg:desc/><draw:enhanced-geometry draw:type="non-primitive" svg:viewBox="0 0 23718 54531" draw:enhanced-path="M 23718 0 L 23718 7631 13811 11876 C 10763 13400 9239 17972 9239 22639 L 23718 22639 23718 30259 9239 30259 C 9239 34831 10763 39403 13811 42451 L 23718 46697 23718 54531 14181 53119 C 11121 51976 8430 50071 6096 47023 1524 42451 0 36355 0 27211 0 19591 1524 11876 6096 7304 L 237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8"/><draw:equation draw:name="f7" draw:formula="?f4 / 54531"/><draw:equation draw:name="f8" draw:formula="0 / ?f6"/><draw:equation draw:name="f9" draw:formula="23718 / ?f6"/><draw:equation draw:name="f10" draw:formula="0 / ?f7"/><draw:equation draw:name="f11" draw:formula="54531 / ?f7"/></draw:enhanced-geometry></draw:custom-shape><draw:custom-shape svg:x="5.69448in" svg:y="0.22552in" svg:width="0.0176in" svg:height="0.015in" draw:id="id81" draw:style-name="a81" draw:name="Shape 67188"><svg:title/><svg:desc/><draw:enhanced-geometry draw:type="non-primitive" svg:viewBox="0 0 16097 13716" draw:enhanced-path="M 10763 0 L 16097 0 16097 7048 10763 13716 0 13716 107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97"/><draw:equation draw:name="f7" draw:formula="?f4 / 13716"/><draw:equation draw:name="f8" draw:formula="0 / ?f6"/><draw:equation draw:name="f9" draw:formula="16097 / ?f6"/><draw:equation draw:name="f10" draw:formula="0 / ?f7"/><draw:equation draw:name="f11" draw:formula="13716 / ?f7"/></draw:enhanced-geometry></draw:custom-shape><draw:custom-shape svg:x="5.71208in" svg:y="0.28729in" svg:width="0.02583in" svg:height="0.02in" draw:id="id82" draw:style-name="a82" draw:name="Shape 67189"><svg:title/><svg:desc/><draw:enhanced-geometry draw:type="non-primitive" svg:viewBox="0 0 23622 18288" draw:enhanced-path="M 14478 0 L 23622 1524 C 23622 6096 20574 10668 16002 13716 12954 16764 6858 18288 762 18288 L 0 18175 0 10341 762 10668 C 3810 10668 6858 10668 9906 9144 11430 6096 14478 4572 144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draw:equation draw:name="f7" draw:formula="?f4 / 18288"/><draw:equation draw:name="f8" draw:formula="0 / ?f6"/><draw:equation draw:name="f9" draw:formula="23622 / ?f6"/><draw:equation draw:name="f10" draw:formula="0 / ?f7"/><draw:equation draw:name="f11" draw:formula="18288 / ?f7"/></draw:enhanced-geometry></draw:custom-shape><draw:custom-shape svg:x="5.71208in" svg:y="0.24719in" svg:width="0.0275in" svg:height="0.03344in" draw:id="id83" draw:style-name="a83" draw:name="Shape 67190"><svg:title/><svg:desc/><draw:enhanced-geometry draw:type="non-primitive" svg:viewBox="0 0 25146 30575" draw:enhanced-path="M 762 0 C 8382 0 12954 3048 17526 7620 22098 12192 25146 18288 25146 27527 25146 27527 25146 29051 25146 30575 L 0 30575 0 22955 14478 22955 C 14478 18288 12954 15240 11430 12192 8382 9144 5334 7620 762 7620 L 0 7947 0 316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30575"/><draw:equation draw:name="f8" draw:formula="0 / ?f6"/><draw:equation draw:name="f9" draw:formula="25146 / ?f6"/><draw:equation draw:name="f10" draw:formula="0 / ?f7"/><draw:equation draw:name="f11" draw:formula="30575 / ?f7"/></draw:enhanced-geometry></draw:custom-shape><draw:custom-shape svg:x="5.71208in" svg:y="0.22552in" svg:width="0.0175in" svg:height="0.015in" draw:id="id84" draw:style-name="a84" draw:name="Shape 67191"><svg:title/><svg:desc/><draw:enhanced-geometry draw:type="non-primitive" svg:viewBox="0 0 16002 13716" draw:enhanced-path="M 0 0 L 5334 0 16002 13716 5334 13716 762 6096 0 7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draw:equation draw:name="f7" draw:formula="?f4 / 13716"/><draw:equation draw:name="f8" draw:formula="0 / ?f6"/><draw:equation draw:name="f9" draw:formula="16002 / ?f6"/><draw:equation draw:name="f10" draw:formula="0 / ?f7"/><draw:equation draw:name="f11" draw:formula="13716 / ?f7"/></draw:enhanced-geometry></draw:custom-shape><draw:custom-shape svg:x="5.75135in" svg:y="0.24719in" svg:width="0.04677in" svg:height="0.05844in" draw:id="id85" draw:style-name="a85" draw:name="Shape 67192"><svg:title/><svg:desc/><draw:enhanced-geometry draw:type="non-primitive" svg:viewBox="0 0 42767 53435" draw:enhanced-path="M 24384 0 C 27432 0 30480 0 33528 1524 36576 3048 38100 4572 39624 6096 41243 7620 41243 10668 42767 12192 42767 13716 42767 16764 42767 21431 L 42767 53435 33528 53435 33528 21431 C 33528 18288 33528 15240 32004 13716 32004 12192 30480 10668 28956 9144 27432 7620 24384 7620 22860 7620 18288 7620 15240 9144 12192 10668 10668 13716 9144 18288 9144 24479 L 9144 53435 0 53435 0 1524 7620 1524 7620 9144 C 12192 3048 16764 0 243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53435"/><draw:equation draw:name="f8" draw:formula="0 / ?f6"/><draw:equation draw:name="f9" draw:formula="42767 / ?f6"/><draw:equation draw:name="f10" draw:formula="0 / ?f7"/><draw:equation draw:name="f11" draw:formula="53435 / ?f7"/></draw:enhanced-geometry></draw:custom-shape><draw:custom-shape svg:x="5.81313in" svg:y="0.24885in" svg:width="0.01in" svg:height="0.05677in" draw:id="id86" draw:style-name="a86" draw:name="Shape 67374"><svg:title/><svg:desc/><draw:enhanced-geometry draw:type="non-primitive" svg:viewBox="0 0 9144 51911" draw:enhanced-path="M 0 0 L 9144 0 9144 51911 0 519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1911"/><draw:equation draw:name="f8" draw:formula="0 / ?f6"/><draw:equation draw:name="f9" draw:formula="9144 / ?f6"/><draw:equation draw:name="f10" draw:formula="0 / ?f7"/><draw:equation draw:name="f11" draw:formula="51911 / ?f7"/></draw:enhanced-geometry></draw:custom-shape><draw:custom-shape svg:x="5.81313in" svg:y="0.22719in" svg:width="0.01in" svg:height="0.01in" draw:id="id87" draw:style-name="a87" draw:name="Shape 6737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83313in" svg:y="0.24751in" svg:width="0.02755in" svg:height="0.05965in" draw:id="id88" draw:style-name="a88" draw:name="Shape 67195"><svg:title/><svg:desc/><draw:enhanced-geometry draw:type="non-primitive" svg:viewBox="0 0 25194 54547" draw:enhanced-path="M 25194 0 L 25194 7631 13811 11899 C 10668 14947 9144 21139 9144 27235 9144 33331 10668 39427 13811 42475 L 25194 46743 25194 54547 15704 53143 C 12645 52000 9954 50095 7620 47047 3048 42475 0 36379 0 27235 0 17995 3048 10375 9144 5803 L 251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4"/><draw:equation draw:name="f7" draw:formula="?f4 / 54547"/><draw:equation draw:name="f8" draw:formula="0 / ?f6"/><draw:equation draw:name="f9" draw:formula="25194 / ?f6"/><draw:equation draw:name="f10" draw:formula="0 / ?f7"/><draw:equation draw:name="f11" draw:formula="54547 / ?f7"/></draw:enhanced-geometry></draw:custom-shape><draw:custom-shape svg:x="5.86068in" svg:y="0.24719in" svg:width="0.02755in" svg:height="0.0601in" draw:id="id89" draw:style-name="a89" draw:name="Shape 67196"><svg:title/><svg:desc/><draw:enhanced-geometry draw:type="non-primitive" svg:viewBox="0 0 25193 54959" draw:enhanced-path="M 809 0 C 6905 0 13002 3048 17573 7620 22146 12192 25193 18288 25193 27527 25193 33623 23669 39719 22146 42767 20622 47339 17573 50387 13002 51911 8429 53435 5381 54959 809 54959 L 0 54839 0 47036 809 47339 C 5381 47339 8429 45815 11478 42767 14525 39719 16049 33623 16049 27527 16049 21431 14525 15240 11478 12192 8429 9144 5381 7620 809 7620 L 0 7923 0 293 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93"/><draw:equation draw:name="f7" draw:formula="?f4 / 54959"/><draw:equation draw:name="f8" draw:formula="0 / ?f6"/><draw:equation draw:name="f9" draw:formula="25193 / ?f6"/><draw:equation draw:name="f10" draw:formula="0 / ?f7"/><draw:equation draw:name="f11" draw:formula="54959 / ?f7"/></draw:enhanced-geometry></draw:custom-shape><draw:custom-shape svg:x="5.8949in" svg:y="0.24719in" svg:width="0.04844in" svg:height="0.0601in" draw:id="id90" draw:style-name="a90" draw:name="Shape 67197"><svg:title/><svg:desc/><draw:enhanced-geometry draw:type="non-primitive" svg:viewBox="0 0 44291 54959" draw:enhanced-path="M 21431 0 C 26003 0 29051 0 32099 1524 35147 3048 38195 4572 39719 6096 41243 9144 41243 10668 42767 15240 L 33623 15240 C 33623 13716 32099 10668 30575 9144 29051 7620 26003 7620 21431 7620 18383 7620 15335 7620 13811 9144 12287 10668 10763 12192 10763 13716 10763 15240 10763 16764 12287 16764 12287 18288 13811 18288 15335 19907 16859 19907 18383 21431 22955 21431 29051 22955 33623 24479 36671 26003 38195 27527 41243 29051 42767 30575 44291 32099 44291 35147 44291 38195 44291 41243 44291 44291 41243 47339 39719 48863 38195 51911 33623 53435 30575 54959 27527 54959 22955 54959 16859 54959 10763 53435 7715 50387 4667 47339 1619 44291 0 38195 L 9239 36671 C 9239 39719 10763 42767 13811 44291 15335 47339 18383 47339 22955 47339 27527 47339 30575 47339 32099 45815 33623 44291 35147 41243 35147 39719 35147 36671 33623 35147 32099 35147 32099 33623 29051 32099 22955 32099 16859 30575 12287 29051 9239 27527 7715 26003 4667 24479 4667 22955 3143 19907 1619 18288 1619 15240 1619 12192 3143 10668 3143 9144 4667 6096 6191 4572 7715 3048 9239 3048 10763 1524 13811 1524 16859 0 18383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54959"/><draw:equation draw:name="f8" draw:formula="0 / ?f6"/><draw:equation draw:name="f9" draw:formula="44291 / ?f6"/><draw:equation draw:name="f10" draw:formula="0 / ?f7"/><draw:equation draw:name="f11" draw:formula="54959 / ?f7"/></draw:enhanced-geometry></draw:custom-shape><draw:custom-shape svg:x="5.94844in" svg:y="0.22552in" svg:width="0.03in" svg:height="0.08177in" draw:id="id91" draw:style-name="a91" draw:name="Shape 67198"><svg:title/><svg:desc/><draw:enhanced-geometry draw:type="non-primitive" svg:viewBox="0 0 27432 74771" draw:enhanced-path="M 19812 0 L 27432 0 6097 74771 0 74771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74771"/><draw:equation draw:name="f8" draw:formula="0 / ?f6"/><draw:equation draw:name="f9" draw:formula="27432 / ?f6"/><draw:equation draw:name="f10" draw:formula="0 / ?f7"/><draw:equation draw:name="f11" draw:formula="74771 / ?f7"/></draw:enhanced-geometry></draw:custom-shape><draw:custom-shape svg:x="5.97844in" svg:y="0.22719in" svg:width="0.03677in" svg:height="0.07844in" draw:id="id92" draw:style-name="a92" draw:name="Shape 67199"><svg:title/><svg:desc/><draw:enhanced-geometry draw:type="non-primitive" svg:viewBox="0 0 33624 71723" draw:enhanced-path="M 27527 0 L 33624 0 33624 7621 33623 7620 C 32099 12192 30575 16764 29051 21336 L 21431 42767 33624 42767 33624 50387 18383 50387 10668 71723 0 71723 2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24"/><draw:equation draw:name="f7" draw:formula="?f4 / 71723"/><draw:equation draw:name="f8" draw:formula="0 / ?f6"/><draw:equation draw:name="f9" draw:formula="33624 / ?f6"/><draw:equation draw:name="f10" draw:formula="0 / ?f7"/><draw:equation draw:name="f11" draw:formula="71723 / ?f7"/></draw:enhanced-geometry></draw:custom-shape><draw:custom-shape svg:x="6.01521in" svg:y="0.22719in" svg:width="0.03844in" svg:height="0.07844in" draw:id="id93" draw:style-name="a93" draw:name="Shape 67200"><svg:title/><svg:desc/><draw:enhanced-geometry draw:type="non-primitive" svg:viewBox="0 0 35147 71723" draw:enhanced-path="M 0 0 L 4572 0 35147 71723 22860 71723 15240 50387 0 50387 0 42767 12192 42767 4572 22860 0 76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47"/><draw:equation draw:name="f7" draw:formula="?f4 / 71723"/><draw:equation draw:name="f8" draw:formula="0 / ?f6"/><draw:equation draw:name="f9" draw:formula="35147 / ?f6"/><draw:equation draw:name="f10" draw:formula="0 / ?f7"/><draw:equation draw:name="f11" draw:formula="71723 / ?f7"/></draw:enhanced-geometry></draw:custom-shape><draw:custom-shape svg:x="6.04698in" svg:y="0.24885in" svg:width="0.02333in" svg:height="0.0801in" draw:id="id94" draw:style-name="a94" draw:name="Shape 67201"><svg:title/><svg:desc/><draw:enhanced-geometry draw:type="non-primitive" svg:viewBox="0 0 21336 73247" draw:enhanced-path="M 12192 0 L 21336 0 21336 54959 C 21336 61055 19812 65627 18288 68675 16764 71723 12192 73247 7620 73247 4572 73247 3048 73247 0 73247 L 3048 65627 C 4572 65627 6096 65627 6096 65627 9144 65627 9144 65627 10668 64103 12192 62579 12192 59531 12192 54959 L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73247"/><draw:equation draw:name="f8" draw:formula="0 / ?f6"/><draw:equation draw:name="f9" draw:formula="21336 / ?f6"/><draw:equation draw:name="f10" draw:formula="0 / ?f7"/><draw:equation draw:name="f11" draw:formula="73247 / ?f7"/></draw:enhanced-geometry></draw:custom-shape><draw:custom-shape svg:x="6.06031in" svg:y="0.22719in" svg:width="0.01in" svg:height="0.01in" draw:id="id95" draw:style-name="a95" draw:name="Shape 6737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6.08531in" svg:y="0.24885in" svg:width="0.04677in" svg:height="0.05844in" draw:id="id96" draw:style-name="a96" draw:name="Shape 67203"><svg:title/><svg:desc/><draw:enhanced-geometry draw:type="non-primitive" svg:viewBox="0 0 42767 53435" draw:enhanced-path="M 0 0 L 7620 0 7620 29051 C 7620 33623 9144 36671 9144 38195 9144 41243 10763 42767 12287 44291 13811 45815 16859 45815 19907 45815 21431 45815 24479 45815 26003 44291 29051 42767 30575 41243 32099 38195 32099 35147 33623 32099 33623 27527 L 33623 0 42767 0 42767 51911 33623 51911 33623 44291 C 30575 50387 24479 53435 16859 53435 13811 53435 10763 53435 9144 51911 6096 50387 4572 48863 3048 47339 1524 45815 0 42767 0 41243 0 39719 0 36671 0 3209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767"/><draw:equation draw:name="f7" draw:formula="?f4 / 53435"/><draw:equation draw:name="f8" draw:formula="0 / ?f6"/><draw:equation draw:name="f9" draw:formula="42767 / ?f6"/><draw:equation draw:name="f10" draw:formula="0 / ?f7"/><draw:equation draw:name="f11" draw:formula="53435 / ?f7"/></draw:enhanced-geometry></draw:custom-shape><draw:custom-shape svg:x="6.14208in" svg:y="0.24719in" svg:width="0.04844in" svg:height="0.0601in" draw:id="id97" draw:style-name="a97" draw:name="Shape 67204"><svg:title/><svg:desc/><draw:enhanced-geometry draw:type="non-primitive" svg:viewBox="0 0 44291 54959" draw:enhanced-path="M 21431 0 C 26003 0 29051 0 32099 1524 35147 3048 38195 4572 39719 6096 41243 9144 41243 10668 42767 15240 L 33623 15240 C 33623 13716 32099 10668 30575 9144 29051 7620 26003 7620 22955 7620 18383 7620 15335 7620 13811 9144 12287 10668 10763 12192 10763 13716 10763 15240 10763 16764 12287 16764 12287 18288 13811 18288 15335 19907 16859 19907 18383 21431 22955 21431 29051 22955 33623 24479 36671 26003 38195 27527 41243 29051 42767 30575 44291 32099 44291 35147 44291 38195 44291 41243 44291 44291 41243 47339 39719 48863 38195 51911 33623 53435 30575 54959 27527 54959 22955 54959 16859 54959 10763 53435 7715 50387 4667 47339 1524 44291 0 38195 L 9239 36671 C 10763 39719 10763 42767 13811 44291 15335 47339 18383 47339 22955 47339 27527 47339 30575 47339 32099 45815 33623 44291 35147 41243 35147 39719 35147 36671 35147 35147 32099 35147 32099 33623 29051 32099 22955 32099 16859 30575 12287 29051 9239 27527 7715 26003 6191 24479 4667 22955 3048 19907 1524 18288 1524 15240 1524 12192 3048 10668 3048 9144 4667 6096 6191 4572 7715 3048 9239 3048 10763 1524 13811 1524 16859 0 18383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54959"/><draw:equation draw:name="f8" draw:formula="0 / ?f6"/><draw:equation draw:name="f9" draw:formula="44291 / ?f6"/><draw:equation draw:name="f10" draw:formula="0 / ?f7"/><draw:equation draw:name="f11" draw:formula="54959 / ?f7"/></draw:enhanced-geometry></draw:custom-shape><draw:custom-shape svg:x="6.19729in" svg:y="0.22885in" svg:width="0.02833in" svg:height="0.07844in" draw:id="id98" draw:style-name="a98" draw:name="Shape 67205"><svg:title/><svg:desc/><draw:enhanced-geometry draw:type="non-primitive" svg:viewBox="0 0 25908 71723" draw:enhanced-path="M 15240 0 L 15240 18288 24384 18288 24384 24384 15240 24384 15240 56483 C 15240 58007 15240 59531 15240 61055 15240 61055 16764 62579 16764 62579 18288 62579 18288 62579 19812 62579 21336 62579 22860 62579 24384 62579 L 25908 70199 C 22860 71723 21336 71723 18288 71723 15240 71723 13716 70199 10668 70199 9144 68675 7620 67151 7620 65627 6096 64103 6096 61055 6096 54959 L 6096 24384 0 24384 0 18288 6096 18288 6096 4572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71723"/><draw:equation draw:name="f8" draw:formula="0 / ?f6"/><draw:equation draw:name="f9" draw:formula="25908 / ?f6"/><draw:equation draw:name="f10" draw:formula="0 / ?f7"/><draw:equation draw:name="f11" draw:formula="71723 / ?f7"/></draw:enhanced-geometry></draw:custom-shape><draw:custom-shape svg:x="6.23063in" svg:y="0.24756in" svg:width="0.02588in" svg:height="0.05961in" draw:id="id99" draw:style-name="a99" draw:name="Shape 67206"><svg:title/><svg:desc/><draw:enhanced-geometry draw:type="non-primitive" svg:viewBox="0 0 23669 54504" draw:enhanced-path="M 23669 0 L 23669 7628 13716 11856 C 10668 13380 9144 17952 9144 22620 L 23669 22620 23669 30240 9144 30240 C 9144 34811 10668 39383 13716 42431 L 23669 46659 23669 54504 14145 53099 C 11073 51956 8382 50052 6096 47004 1524 42431 0 36336 0 27192 0 19572 1524 11856 6096 7284 L 236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69"/><draw:equation draw:name="f7" draw:formula="?f4 / 54504"/><draw:equation draw:name="f8" draw:formula="0 / ?f6"/><draw:equation draw:name="f9" draw:formula="23669 / ?f6"/><draw:equation draw:name="f10" draw:formula="0 / ?f7"/><draw:equation draw:name="f11" draw:formula="54504 / ?f7"/></draw:enhanced-geometry></draw:custom-shape><draw:custom-shape svg:x="6.25651in" svg:y="0.28729in" svg:width="0.02589in" svg:height="0.02in" draw:id="id100" draw:style-name="a100" draw:name="Shape 67207"><svg:title/><svg:desc/><draw:enhanced-geometry draw:type="non-primitive" svg:viewBox="0 0 23670 18288" draw:enhanced-path="M 14526 0 L 23670 1524 C 22146 6096 20622 10668 16050 13716 11478 16764 6906 18288 810 18288 L 0 18169 0 10324 810 10668 C 3858 10668 6906 10668 9954 9144 11478 6096 13002 4572 14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18288"/><draw:equation draw:name="f8" draw:formula="0 / ?f6"/><draw:equation draw:name="f9" draw:formula="23670 / ?f6"/><draw:equation draw:name="f10" draw:formula="0 / ?f7"/><draw:equation draw:name="f11" draw:formula="18288 / ?f7"/></draw:enhanced-geometry></draw:custom-shape><draw:custom-shape svg:x="6.25651in" svg:y="0.24719in" svg:width="0.02589in" svg:height="0.03344in" draw:id="id101" draw:style-name="a101" draw:name="Shape 67208"><svg:title/><svg:desc/><draw:enhanced-geometry draw:type="non-primitive" svg:viewBox="0 0 23670 30575" draw:enhanced-path="M 810 0 C 6906 0 13002 3048 17574 7620 22146 12192 23670 18288 23670 27527 23670 27527 23670 29051 23670 30575 L 0 30575 0 22955 14526 22955 C 14526 18288 13002 15240 11478 12192 8430 9144 5382 7620 810 7620 L 0 7964 0 336 8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70"/><draw:equation draw:name="f7" draw:formula="?f4 / 30575"/><draw:equation draw:name="f8" draw:formula="0 / ?f6"/><draw:equation draw:name="f9" draw:formula="23670 / ?f6"/><draw:equation draw:name="f10" draw:formula="0 / ?f7"/><draw:equation draw:name="f11" draw:formula="30575 / ?f7"/></draw:enhanced-geometry></draw:custom-shape><draw:custom-shape svg:x="6.29073in" svg:y="0.24719in" svg:width="0.04844in" svg:height="0.0601in" draw:id="id102" draw:style-name="a102" draw:name="Shape 67209"><svg:title/><svg:desc/><draw:enhanced-geometry draw:type="non-primitive" svg:viewBox="0 0 44291 54959" draw:enhanced-path="M 21431 0 C 26003 0 29051 0 32099 1524 35147 3048 38195 4572 39719 6096 41243 9144 41243 10668 42767 15240 L 33623 15240 C 33623 13716 32099 10668 30575 9144 27527 7620 26003 7620 21431 7620 18383 7620 15335 7620 13811 9144 10763 10668 10763 12192 10763 13716 10763 15240 10763 16764 12287 16764 12287 18288 13811 18288 15335 19907 15335 19907 18383 21431 22955 21431 29051 22955 33623 24479 36671 26003 38195 27527 41243 29051 42767 30575 42767 32099 44291 35147 44291 38195 44291 41243 42767 44291 41243 47339 39719 48863 36671 51911 33623 53435 30575 54959 27527 54959 22955 54959 16859 54959 10763 53435 7715 50387 3048 47339 1524 44291 0 38195 L 9239 36671 C 9239 39719 10763 42767 13811 44291 15335 47339 18383 47339 22955 47339 27527 47339 30575 47339 32099 45815 33623 44291 35147 41243 35147 39719 35147 36671 33623 35147 32099 35147 30575 33623 27527 32099 22955 32099 16859 30575 12287 29051 9239 27527 7715 26003 4572 24479 4572 22955 3048 19907 1524 18288 1524 15240 1524 12192 3048 10668 3048 9144 4572 6096 6191 4572 7715 3048 9239 3048 10763 1524 13811 1524 15335 0 18383 0 21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91"/><draw:equation draw:name="f7" draw:formula="?f4 / 54959"/><draw:equation draw:name="f8" draw:formula="0 / ?f6"/><draw:equation draw:name="f9" draw:formula="44291 / ?f6"/><draw:equation draw:name="f10" draw:formula="0 / ?f7"/><draw:equation draw:name="f11" draw:formula="54959 / ?f7"/></draw:enhanced-geometry></draw:custom-shape></draw:g></text:p>
        <text:p text:style-name="Normal"><draw:custom-shape svg:x="1.19688in" svg:y="6.05344in" svg:width="0.02in" svg:height="0.03in" draw:id="id104" draw:style-name="a104" draw:name="Group 67210"><svg:title/><svg:desc/><draw:enhanced-geometry draw:type="non-primitive" svg:viewBox="0 0 18288 27432" draw:enhanced-path="M 12192 0 L 18288 0 18288 6096 15240 6096 C 13716 6096 12192 7620 10668 7620 10668 9144 9144 9144 9144 10668 9144 12192 7620 12192 7620 13716 7620 16764 9144 18288 10668 19812 12192 21336 13716 21336 16764 21336 L 18288 20955 18288 26822 15240 27432 C 12192 27432 10668 27432 9144 27432 7620 25908 4572 25908 4572 24384 3048 22860 1524 21336 1524 19812 0 18288 0 16764 0 15240 0 12192 0 9144 1524 7620 3048 6096 3048 4572 6096 3048 7620 1524 10668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27432"/><draw:equation draw:name="f8" draw:formula="0 / ?f6"/><draw:equation draw:name="f9" draw:formula="18288 / ?f6"/><draw:equation draw:name="f10" draw:formula="0 / ?f7"/><draw:equation draw:name="f11" draw:formula="27432 / ?f7"/></draw:enhanced-geometry></draw:custom-shape></text:p>
      </style:header>
      <style:footer>
        <text:p text:style-name="P3"><draw:frame draw:z-index="251668480" draw:style-name="a105" draw:name="Picture 1" text:anchor-type="paragraph" svg:x="0.37333in" svg:y="11.38778in" svg:width="7.53667in" svg:height="0.11333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_CPRM - 1661288 - Plano de Trabalho - Convênios_Ajustes</dc:title>
    <dc:subject/>
    <meta:initial-creator>monica.pessoa</meta:initial-creator>
    <dc:creator>word</dc:creator>
    <meta:creation-date>2023-08-11T18:26:00Z</meta:creation-date>
    <dc:date>2023-08-11T18:26:00Z</dc:date>
    <meta:template xlink:href="Normal" xlink:type="simple"/>
    <meta:editing-cycles>2</meta:editing-cycles>
    <meta:editing-duration>PT0S</meta:editing-duration>
    <meta:document-statistic meta:page-count="3" meta:paragraph-count="1" meta:word-count="1" meta:character-count="11" meta:row-count="1" meta:non-whitespace-character-count="11"/>
  </office:meta>
</office:document-meta>
</file>