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</style:style>
    <style:style style:name="TableColumn24" style:family="table-column">
      <style:table-column-properties style:column-width="0.6131in"/>
    </style:style>
    <style:style style:name="TableColumn25" style:family="table-column">
      <style:table-column-properties style:column-width="4.9979in"/>
    </style:style>
    <style:style style:name="TableColumn26" style:family="table-column">
      <style:table-column-properties style:column-width="1.3784in"/>
    </style:style>
    <style:style style:name="Table23" style:family="table">
      <style:table-properties style:width="6.9895in" fo:margin-left="-0.4958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" style:family="table-row">
      <style:table-row-properties style:min-row-height="0.284in"/>
    </style:style>
    <style:style style:name="TableCell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" style:parent-style-name="Normal" style:family="paragraph">
      <style:paragraph-properties fo:text-align="center" fo:margin-bottom="0in"/>
    </style:style>
    <style:style style:name="T5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" style:parent-style-name="Normal" style:family="paragraph">
      <style:paragraph-properties fo:text-align="center" fo:margin-bottom="0in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8" style:parent-style-name="Normal" style:family="paragraph">
      <style:paragraph-properties fo:text-align="center" fo:margin-bottom="0in"/>
    </style:style>
    <style:style style:name="T7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3" style:parent-style-name="Normal" style:family="paragraph">
      <style:paragraph-properties fo:text-align="center" fo:margin-bottom="0in"/>
    </style:style>
    <style:style style:name="T9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6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0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06" style:parent-style-name="Fonteparág.padrão" style:family="text">
      <style:text-properties style:font-name="Arial" style:font-name-complex="Arial" fo:color="#040C28" fo:font-size="12pt" style:font-size-asian="12pt" style:font-size-complex="12pt" fo:background-color="#FFFFFF"/>
    </style:style>
    <style:style style:name="T207" style:parent-style-name="Fonteparág.padrão" style:family="text">
      <style:text-properties style:font-name="Arial" style:font-name-complex="Arial" fo:color="#040C28" fo:font-size="12pt" style:font-size-asian="12pt" style:font-size-complex="12pt" fo:background-color="#FFFFFF"/>
    </style:style>
    <style:style style:name="T208" style:parent-style-name="Fonteparág.padrão" style:family="text">
      <style:text-properties style:font-name="Arial" style:font-name-complex="Arial" fo:color="#040C28" fo:font-size="12pt" style:font-size-asian="12pt" style:font-size-complex="12pt" fo:background-color="#FFFFFF"/>
    </style:style>
    <style:style style:name="T2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8" style:family="table-row">
      <style:table-row-properties style:min-row-height="0.825in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5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5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2pt" style:font-size-asian="2pt" style:font-size-complex="2pt"/>
    </style:style>
    <style:style style:name="P34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5" style:family="table-row">
      <style:table-row-properties style:min-row-height="0.5527in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66" style:parent-style-name="Normal" style:family="paragraph">
      <style:paragraph-properties fo:text-align="center"/>
    </style:style>
    <style:style style:name="T367" style:parent-style-name="Fort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368" style:parent-style-name="Fort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3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/>
    </style:style>
    <style:style style:name="T3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text-align="center"/>
    </style:style>
    <style:style style:name="T3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7" style:family="table-row">
      <style:table-row-properties style:min-row-height="0.5527in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95" style:parent-style-name="Normal" style:family="paragraph">
      <style:paragraph-properties fo:text-align="center"/>
    </style:style>
    <style:style style:name="T396" style:parent-style-name="Fort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397" style:parent-style-name="Fort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paragraph-properties fo:text-align="center"/>
    </style:style>
    <style:style style:name="T4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4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405" style:parent-style-name="Fonteparág.padrão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4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/>
    </style:style>
    <style:style style:name="T4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2" style:family="table-row">
      <style:table-row-properties style:min-row-height="0.5527in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8" style:family="table-row">
      <style:table-row-properties style:min-row-height="0.5527in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4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3" style:parent-style-name="Normal" style:family="paragraph">
      <style:paragraph-properties fo:text-align="center" fo:margin-bottom="0in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complex="Arial" fo:font-size="2pt" style:font-size-asian="2pt" style:font-size-complex="2pt"/>
    </style:style>
    <style:style style:name="P485" style:parent-style-name="Normal" style:family="paragraph">
      <style:text-properties style:font-name="Arial" style:font-name-complex="Arial" fo:font-size="2pt" style:font-size-asian="2pt" style:font-size-complex="2pt"/>
    </style:style>
    <style:style style:name="P486" style:parent-style-name="Normal" style:family="paragraph">
      <style:paragraph-properties fo:text-align="center"/>
    </style:style>
    <style:style style:name="T4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Arial" style:font-name-complex="Arial" fo:font-size="2pt" style:font-size-asian="2pt" style:font-size-complex="2pt"/>
    </style:style>
    <style:style style:name="P499" style:parent-style-name="Normal" style:family="paragraph">
      <style:text-properties style:font-name="Arial" style:font-name-complex="Arial" fo:font-size="2pt" style:font-size-asian="2pt" style:font-size-complex="2pt"/>
    </style:style>
    <style:style style:name="P500" style:parent-style-name="Normal" style:family="paragraph">
      <style:paragraph-properties fo:text-align="center"/>
    </style:style>
    <style:style style:name="T5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14" style:parent-style-name="Normal" style:family="paragraph">
      <style:paragraph-properties fo:text-align="center"/>
    </style:style>
    <style:style style:name="T5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7" style:parent-style-name="Fonteparág.padrão" style:family="text">
      <style:text-properties style:font-name="Arial" style:font-name-complex="Arial" fo:font-size="2pt" style:font-size-asian="2pt" style:font-size-complex="2pt"/>
    </style:style>
    <style:style style:name="P51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3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4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3" style:family="table-row">
      <style:table-row-properties style:min-row-height="0.7847in"/>
    </style:style>
    <style:style style:name="TableCell5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73" style:parent-style-name="Normal" style:family="paragraph">
      <style:paragraph-properties fo:text-align="center"/>
    </style:style>
    <style:style style:name="T5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5" style:parent-style-name="Fonteparág.padrão" style:family="text">
      <style:text-properties style:font-name="Arial" style:font-name-complex="Arial" fo:color="#0A0A0A" fo:font-size="12pt" style:font-size-asian="12pt" style:font-size-complex="12pt" fo:background-color="#FFFFFF"/>
    </style:style>
    <style:style style:name="T576" style:parent-style-name="Fonteparág.padrão" style:family="text">
      <style:text-properties style:font-name="Arial" style:font-name-complex="Arial" fo:color="#0A0A0A" fo:font-size="12pt" style:font-size-asian="12pt" style:font-size-complex="12pt" fo:background-color="#FFFFFF"/>
    </style:style>
    <style:style style:name="T577" style:parent-style-name="Fonteparág.padrão" style:family="text">
      <style:text-properties style:font-name="Arial" style:font-name-complex="Arial" fo:color="#0A0A0A" fo:background-color="#FFFFFF"/>
    </style:style>
    <style:style style:name="P578" style:parent-style-name="Normal" style:family="paragraph">
      <style:paragraph-properties fo:text-align="center"/>
    </style:style>
    <style:style style:name="T5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8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8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8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02" style:parent-style-name="Normal" style:family="paragraph">
      <style:paragraph-properties fo:text-align="center"/>
    </style:style>
    <style:style style:name="T6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4" style:parent-style-name="Normal" style:family="paragraph">
      <style:paragraph-properties fo:text-align="center"/>
    </style:style>
    <style:style style:name="T6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21" style:parent-style-name="Normal" style:family="paragraph">
      <style:paragraph-properties fo:text-align="center"/>
    </style:style>
    <style:style style:name="T6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3" style:parent-style-name="Normal" style:family="paragraph">
      <style:paragraph-properties fo:text-align="center"/>
    </style:style>
    <style:style style:name="T6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2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2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3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4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4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5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3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Novembro</text:span><text:span text:style-name="T6"><text:s/>2025</text:span></text:p>
      <text:p text:style-name="P7"><text:span text:style-name="T8">Diretora-Presidente Interina</text:span><text:span text:style-name="T9"><text:s/>- PR <text:s text:c="70"/></text:span></text:p>
      <text:p text:style-name="P10"><text:span text:style-name="T11">Dir</text:span><text:span text:style-name="T12">etoria<text:s/></text:span><text:span text:style-name="T13">de Infraestrutura Geocientífica - DIG<text:s/></text:span><text:span text:style-name="T14"><text:s text:c="51"/>Sabrina Góis <text:s text:c="101"/>no período de 01/11/2025 a 12/11/2025</text:span></text:p>
      <text:p text:style-name="P15"><text:s text:c="5"/></text:p>
      <text:p text:style-name="P16"><text:span text:style-name="T17">Diretor-</text:span><text:span text:style-name="T18"><text:s/></text:span><text:span text:style-name="T19">Presidente interino - PR <text:s text:c="14"/></text:span><text:span text:style-name="T20"><text:s text:c="57"/>Diretoria de Geologia e Recursos Minerais-DGM <text:s text:c="64"/>Francisco Valdir Silveira <text:s text:c="63"/></text:span><text:span text:style-name="T21"><text:s text:c="24"/>período de 14 a 28.11.2025 <text:s text:c="107"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/></text:p>
            <text:p text:style-name="P30">DATA</text:p>
            <text:p text:style-name="P31"/>
          </table:table-cell>
          <table:table-cell table:style-name="TableCell32">
            <text:p text:style-name="P33"/>
            <text:p text:style-name="P34">ATIVIDADE</text:p>
          </table:table-cell>
          <table:table-cell table:style-name="TableCell35">
            <text:p text:style-name="P36"/>
            <text:p text:style-name="P37">LOCAL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1</text:p>
            <text:p text:style-name="P48"/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<text:span text:style-name="T59">SÁBADO</text:span></text:p>
            <text:p text:style-name="P60"/>
            <text:p text:style-name="P61"/>
            <text:p text:style-name="P62"/>
            <text:p text:style-name="P63"/>
            <text:p text:style-name="P64"><text:span text:style-name="T65"><text:s text:c="84"/></text:span>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<text:span text:style-name="T79">2</text:span></text:p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<text:span text:style-name="T94">DOMINGO <text:s text:c="97"/></text:span><text:span text:style-name="T95"><text:s/></text:span></text:p>
            <text:p text:style-name="P96"><text:span text:style-name="T97"><text:s text:c="2"/></text:span></text:p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3</text:p>
            <text:p text:style-name="P123"/>
          </table:table-cell>
          <table:table-cell table:style-name="TableCell124">
            <text:p text:style-name="P125"/>
            <text:p text:style-name="P126"><text:span text:style-name="T127">Reuniões e<text:s/></text:span><text:span text:style-name="T128">despachos internos <text:s text:c="84"/></text:span></text:p>
            <text:p text:style-name="P129"><text:span text:style-name="T130">Reunião de alinhamento<text:s/></text:span><text:span text:style-name="T131">Superintendência de <text:s text:c="28"/>Planejamento Estratégico</text:span><text:span text:style-name="T132">-SUPLAN <text:s text:c="41"/></text:span><text:span text:style-name="T133">Departamento de Contabilidade, Orçamento <text:s text:c="33"/>e Finanças-</text:span><text:span text:style-name="T134">DECOF <text:s text:c="68"/>14h30<text:s/></text:span></text:p>
          </table:table-cell>
          <table:table-cell table:style-name="TableCell135">
            <text:p text:style-name="P136"/>
            <text:p text:style-name="P137"/>
            <text:p text:style-name="P138">Brasília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4</text:p>
            <text:p text:style-name="P157"/>
          </table:table-cell>
          <table:table-cell table:style-name="TableCell158">
            <text:p text:style-name="P159">]</text:p>
            <text:p text:style-name="P160"><text:span text:style-name="T161">Reuniões e despachos internos<text:s/></text:span><text:span text:style-name="T162"><text:s text:c="57"/>Reunião Assessoria Diretoria de Administração <text:s text:c="67"/>e Finanças-DAF <text:s text:c="71"/></text:span><text:span text:style-name="T163"><text:s text:c="20"/>15 horas <text:s text:c="93"/></text:span></text:p>
            <text:p text:style-name="P164">Reunião de alinhamento com equipe</text:p>
          </table:table-cell>
          <table:table-cell table:style-name="TableCell165">
            <text:p text:style-name="P166"/>
            <text:p text:style-name="P167"/>
            <text:p text:style-name="P168"><text:span text:style-name="T169">Brasília</text:span></text:p>
          </table:table-cell>
        </table:table-row>
        <table:table-row table:style-name="TableRow170"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5</text:p>
            <text:p text:style-name="P200"/>
          </table:table-cell>
          <table:table-cell table:style-name="TableCell201">
            <text:p text:style-name="P202"/>
            <text:p text:style-name="P203">Reunião Serviço Geológico do Brasil-SGB<text:s/><text:s text:c="34"/>Companhia de Pesquisa de Recursos Minerais-CPRM <text:s text:c="21"/>Ministério de Minas e Energia-MME <text:s text:c="83"/>9h15 <text:s text:c="31"/><text:s text:c="62"/></text:p>
            <text:p text:style-name="P204"><text:span text:style-name="T205">Secretária de Coordenação e Governança <text:s text:c="46"/>das Empresas Estatais <text:s text:c="73"/></text:span><text:span text:style-name="T206">Ministério da</text:span><text:span text:style-name="T207"><text:s/>Gestão e da Inovação em <text:s text:c="151"/></text:span><text:soft-page-break/><text:span text:style-name="T208">Serviços Públicos-</text:span><text:span text:style-name="T209">SEST/MGI<text:s/></text:span><text:span text:style-name="T210"><text:s text:c="71"/>11 horas <text:s text:c="83"/></text:span></text:p>
            <text:p text:style-name="P211">Reuniões e despachos internos</text:p>
          </table:table-cell>
          <table:table-cell table:style-name="TableCell212">
            <text:p text:style-name="P213"/>
            <text:p text:style-name="P214"/>
            <text:p text:style-name="P215"/>
            <text:p text:style-name="P216"><text:span text:style-name="T217">Brasília</text:span>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6</text:p>
            <text:p text:style-name="P241"/>
          </table:table-cell>
          <table:table-cell table:style-name="TableCell242">
            <text:p text:style-name="P243"/>
            <text:p text:style-name="P244"><text:span text:style-name="T245"><text:s/>Reunião sobre Programa<text:s/></text:span><text:span text:style-name="T246">de Demissão Incentivada-PDI <text:s text:c="22"/>com equipe Diretoria de Administração e Finanças-DAF <text:s text:c="30"/>11 horas <text:s text:c="94"/></text:span></text:p>
            <text:p text:style-name="P247"><text:span text:style-name="T248">Reuniões e despacho</text:span><text:span text:style-name="T249">s internos <text:s text:c="75"/></text:span></text:p>
            <text:p text:style-name="P250">Reunião presencial Governador do Piauí <text:s text:c="83"/>17 horas</text:p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><text:span text:style-name="T257">Brasília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7</text:p>
            <text:p text:style-name="P267"/>
          </table:table-cell>
          <table:table-cell table:style-name="TableCell268">
            <text:p text:style-name="P269"/>
            <text:p text:style-name="P270">Reuniões e<text:s/>Despachos internos</text:p>
          </table:table-cell>
          <table:table-cell table:style-name="TableCell271">
            <text:p text:style-name="P272"/>
            <text:p text:style-name="P273">Brasília</text:p>
          </table:table-cell>
        </table:table-row>
        <table:table-row table:style-name="TableRow274"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>8</text:p>
            <text:p text:style-name="P285"/>
          </table:table-cell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SÁBADO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9</text:p>
            <text:p text:style-name="P309"/>
          </table:table-cell>
          <table:table-cell table:style-name="TableCell310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DOMINGO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10</text:p>
            <text:p text:style-name="P342"/>
          </table:table-cell>
          <table:table-cell table:style-name="TableCell343">
            <text:p text:style-name="P344"/>
            <text:p text:style-name="P345">Reuniões e despachos internos</text:p>
            <text:p text:style-name="P346"><text:span text:style-name="T347">Reunião do Conselho de Administração-CA <text:s text:c="66"/>14h30<text:s/></text:span><text:span text:style-name="T348"><text:s text:c="94"/></text:span></text:p>
            <text:p text:style-name="P349">Viagem Brasília-Belém - BSB/BE <text:s text:c="86"/>21 horas<text:s/></text:p>
          </table:table-cell>
          <table:table-cell table:style-name="TableCell350">
            <text:p text:style-name="P351"/>
            <text:p text:style-name="P352"/>
            <text:p text:style-name="P353"/>
            <text:p text:style-name="P354">Brasília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11</text:p>
          </table:table-cell>
          <table:table-cell table:style-name="TableCell364">
            <text:p text:style-name="P365"/>
            <text:p text:style-name="P366"><text:span text:style-name="T367">30ª<text:s/></text:span><text:span text:style-name="T368">Conferência das Partes</text:span><text:a xlink:href="https://www.google.com/search?q=30ª+Conferência+das+Partes&amp;rlz=1C1GCEU_pt-BRBR1088BR1090&amp;oq=cop+30+sigla&amp;gs_lcrp=EgZjaHJvbWUyCQgAEEUYORiABDILCAEQABgKGAsYgAQyBwgCEAAYgAQyCwgDEAAYChgLGIAEMgoIBBAAGIAEGKIEMgoIBRAAGIAEGKIEqAIAsAIA&amp;sourceid=chrome&amp;ie=UTF-8&amp;safe=active&amp;ssui=on&amp;ved=2ahUKEwiZzPXp56GRAxVEp5UCHRFvBk4QgK4QegYIAQgAEAQ" office:target-frame-name="_top" xlink:show="replace"/>-<text:span text:style-name="T369">COP-30 <text:s text:c="89"/></text:span></text:p>
            <text:p text:style-name="P370"><text:span text:style-name="T371">Palestra - Hidrologia Observada do Espaço <text:s text:c="33"/></text:span><text:span text:style-name="T372"><text:s text:c="9"/>14h30 <text:s text:c="95"/></text:span></text:p>
            <text:p text:style-name="P373"><text:span text:style-name="T374">Palestra - Aplicação da IA para a Compreensão das Águas Subterrâneas e seu papel na resiliência <text:s text:c="49"/></text:span><text:span text:style-name="T375"><text:s text:c="2"/>15h30 <text:s text:c="118"/></text:span></text:p>
            <text:p text:style-name="P376"><text:span text:style-name="T377">Palestra - Estimativas no Estado do Pará das <text:s text:c="28"/>Precipitações Máximas Prováveis <text:s text:c="24"/></text:span><text:span text:style-name="T378"><text:s text:c="39"/>17 horas <text:s text:c="98"/></text:span></text:p>
            <text:p text:style-name="P379">Lançamento do Atlas de Risco da Amazônia <text:s text:c="41"/>17h30</text:p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><text:span text:style-name="T386">Belém</text:span></text:p>
          </table:table-cell>
        </table:table-row>
        <table:table-row table:style-name="TableRow387">
          <table:table-cell table:style-name="TableCell388">
            <text:p text:style-name="P389"/>
            <text:p text:style-name="P390"/>
            <text:p text:style-name="P391"/>
            <text:p text:style-name="P392">12</text:p>
          </table:table-cell>
          <table:table-cell table:style-name="TableCell393">
            <text:p text:style-name="P394"/>
            <text:p text:style-name="P395"><text:span text:style-name="T396">30ª</text:span><text:span text:style-name="T397"><text:s/>Conferência das Partes</text:span><text:a xlink:href="https://www.google.com/search?q=30ª+Conferência+das+Partes&amp;rlz=1C1GCEU_pt-BRBR1088BR1090&amp;oq=cop+30+sigla&amp;gs_lcrp=EgZjaHJvbWUyCQgAEEUYORiABDILCAEQABgKGAsYgAQyBwgCEAAYgAQyCwgDEAAYChgLGIAEMgoIBBAAGIAEGKIEMgoIBRAAGIAEGKIEqAIAsAIA&amp;sourceid=chrome&amp;ie=UTF-8&amp;safe=active&amp;ssui=on&amp;ved=2ahUKEwiZzPXp56GRAxVEp5UCHRFvBk4QgK4QegYIAQgAEAQ" office:target-frame-name="_top" xlink:show="replace"/>-<text:span text:style-name="T398">COP-30 <text:s text:c="89"/></text:span></text:p>
            <text:p text:style-name="P399"><text:span text:style-name="T400">Alinhamento Programa de Demissão Incentivada-PDI <text:s/></text:span><text:span text:style-name="T401"><text:s text:c="40"/>11h30 <text:s text:c="95"/></text:span></text:p>
            <text:p text:style-name="P402"><text:span text:style-name="T403">Reunião de Alinhamento com Sindicato e</text:span><text:span text:style-name="T404"><text:s/>Coordenação <text:s text:c="18"/>Nacional das Associações de Empregados da CPR</text:span><text:span text:style-name="T405">M-</text:span><text:span text:style-name="T406">CONAE <text:s text:c="29"/>13 horas <text:s text:c="13"/></text:span></text:p>
          </table:table-cell>
          <table:table-cell table:style-name="TableCell407">
            <text:p text:style-name="P408"/>
            <text:p text:style-name="P409"/>
            <text:p text:style-name="P410"><text:span text:style-name="T411">Belém</text:span></text:p>
          </table:table-cell>
        </table:table-row>
        <table:table-row table:style-name="TableRow412">
          <table:table-cell table:style-name="TableCell413">
            <text:p text:style-name="P414"/>
            <text:p text:style-name="P415"/>
            <text:p text:style-name="P416"/>
            <text:p text:style-name="P417">13</text:p>
          </table:table-cell>
          <table:table-cell table:style-name="TableCell418">
            <text:p text:style-name="P419"/>
            <text:p text:style-name="P420"><text:span text:style-name="T421">Lançamento Oficial do <text:s text:c="71"/>Sistema de Alerta Hidrológico-SAH da Bacia do Rio Araguaia <text:s text:c="2"/>Auditório do Conselho<text:s/></text:span><text:span text:style-name="T422">Regional de Engenharia <text:s text:c="40"/></text:span><text:soft-page-break/><text:span text:style-name="T423">e Agronomia de Goiás-CREA/GO <text:s text:c="63"/>14 horas <text:s text:c="84"/></text:span></text:p>
            <text:p text:style-name="P424">Viagem<text:s/>Goiânia/Brasília</text:p>
          </table:table-cell>
          <table:table-cell table:style-name="TableCell425"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>Goiânia Brasília</text:p>
          </table:table-cell>
        </table:table-row>
        <table:table-row table:style-name="TableRow438">
          <table:table-cell table:style-name="TableCell439">
            <text:p text:style-name="P440"/>
            <text:p text:style-name="P441">14</text:p>
          </table:table-cell>
          <table:table-cell table:style-name="TableCell442">
            <text:p text:style-name="P443"/>
            <text:p text:style-name="P444">Agendas da Presidência <text:s text:c="68"/>como Presidente interino</text:p>
          </table:table-cell>
          <table:table-cell table:style-name="TableCell445">
            <text:p text:style-name="P446"/>
            <text:p text:style-name="P447">Brasília <text:s text:c="7"/></text:p>
          </table:table-cell>
        </table:table-row>
        <table:table-row table:style-name="TableRow448">
          <table:table-cell table:style-name="TableCell449">
            <text:p text:style-name="P450"/>
            <text:p text:style-name="P451"/>
            <text:p text:style-name="P452">15</text:p>
            <text:p text:style-name="P453"/>
          </table:table-cell>
          <table:table-cell table:style-name="TableCell454">
            <text:p text:style-name="P455"/>
            <text:p text:style-name="P456">SÁBADO</text:p>
            <text:p text:style-name="P457"/>
            <text:p text:style-name="P458"/>
            <text:p text:style-name="P459"/>
            <text:p text:style-name="P460"/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  <text:p text:style-name="P467"/>
            <text:p text:style-name="P468">16</text:p>
            <text:p text:style-name="P469"/>
          </table:table-cell>
          <table:table-cell table:style-name="TableCell470">
            <text:p text:style-name="P471"/>
            <text:p text:style-name="P472">DOMINGO</text:p>
            <text:p text:style-name="P473"/>
            <text:p text:style-name="P474"/>
            <text:p text:style-name="P475"/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  <text:p text:style-name="P482">17</text:p>
          </table:table-cell>
          <table:table-cell table:style-name="TableCell483">
            <text:p text:style-name="P484"/>
            <text:p text:style-name="P485"/>
            <text:p text:style-name="P486"><text:span text:style-name="T487">Participação no 30º<text:s/></text:span><text:span text:style-name="T488">Simpósio de Geologia do Nordeste</text:span></text:p>
            <text:p text:style-name="P489"/>
          </table:table-cell>
          <table:table-cell table:style-name="TableCell490">
            <text:p text:style-name="P491"/>
            <text:p text:style-name="P492">Brasília <text:s text:c="16"/></text:p>
          </table:table-cell>
        </table:table-row>
        <table:table-row table:style-name="TableRow493">
          <table:table-cell table:style-name="TableCell494">
            <text:p text:style-name="P495"/>
            <text:p text:style-name="P496">18</text:p>
          </table:table-cell>
          <table:table-cell table:style-name="TableCell497">
            <text:p text:style-name="P498"/>
            <text:p text:style-name="P499"/>
            <text:p text:style-name="P500"><text:span text:style-name="T501">Participação no 30º Simpósio de Geologia do Nordeste</text:span></text:p>
            <text:p text:style-name="P502"/>
          </table:table-cell>
          <table:table-cell table:style-name="TableCell503">
            <text:p text:style-name="P504"/>
            <text:p text:style-name="P505">Brasília</text:p>
          </table:table-cell>
        </table:table-row>
        <table:table-row table:style-name="TableRow506">
          <table:table-cell table:style-name="TableCell507">
            <text:p text:style-name="P508"/>
            <text:p text:style-name="P509"/>
            <text:p text:style-name="P510">19</text:p>
            <text:p text:style-name="P511"/>
          </table:table-cell>
          <table:table-cell table:style-name="TableCell512">
            <text:p text:style-name="P513"/>
            <text:p text:style-name="P514"><text:span text:style-name="T515">Entrevista ao Canal do Youtube da TVGGN <text:s text:c="39"/>Terras Raras e Minerais Críticos<text:s/></text:span><text:span text:style-name="T516"><text:s text:c="67"/></text:span><text:span text:style-name="T517"><text:s text:c="2"/></text:span></text:p>
            <text:p text:style-name="P518">Reunião no Ministério de Minas e Energia-MME <text:s text:c="33"/>Cadeia Produtiva de Minerais Estratégicos</text:p>
          </table:table-cell>
          <table:table-cell table:style-name="TableCell519">
            <text:p text:style-name="P520"/>
            <text:p text:style-name="P521"/>
            <text:p text:style-name="P522">Brasília</text:p>
          </table:table-cell>
        </table:table-row>
        <table:table-row table:style-name="TableRow523">
          <table:table-cell table:style-name="TableCell524">
            <text:p text:style-name="P525"/>
            <text:p text:style-name="P526">20</text:p>
            <text:p text:style-name="P527"/>
          </table:table-cell>
          <table:table-cell table:style-name="TableCell528">
            <text:p text:style-name="P529"/>
            <text:p text:style-name="P530">Dia da Consciência Negr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  <text:p text:style-name="P536">21</text:p>
            <text:p text:style-name="P537"/>
          </table:table-cell>
          <table:table-cell table:style-name="TableCell538">
            <text:p text:style-name="P539"/>
            <text:p text:style-name="P540">Folga a<text:s/>Compensar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  <text:p text:style-name="P546">22</text:p>
            <text:p text:style-name="P547"/>
          </table:table-cell>
          <table:table-cell table:style-name="TableCell548">
            <text:p text:style-name="P549"/>
            <text:p text:style-name="P550">SÁBADO</text:p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  <text:p text:style-name="P557">23</text:p>
            <text:p text:style-name="P558"/>
          </table:table-cell>
          <table:table-cell table:style-name="TableCell559">
            <text:p text:style-name="P560"/>
            <text:p text:style-name="P561">DOMINGO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  <text:p text:style-name="P567"/>
            <text:p text:style-name="P568"/>
            <text:p text:style-name="P569">24</text:p>
            <text:p text:style-name="P570"/>
          </table:table-cell>
          <table:table-cell table:style-name="TableCell571">
            <text:p text:style-name="P572"/>
            <text:p text:style-name="P573"><text:span text:style-name="T574">Reunião de Diretoria Executiva-DE <text:s text:c="60"/>Reunião técnica com a Equipe da FUGRO <text:s text:c="37"/></text:span><text:span text:style-name="T575">"Técnica de Fundações e Mecânica<text:s/></text:span><text:span text:style-name="T576">dos Solos"</text:span><text:span text:style-name="T577"><text:s/></text:span></text:p>
            <text:p text:style-name="P578"><text:span text:style-name="T579"><text:s/>Reunião com Ministério de Minas e Energia-MME e <text:s text:c="27"/>Agência Nacional de Mineração-ANM <text:s text:c="53"/>Cooperação Técnica <text:s text:c="62"/></text:span><text:span text:style-name="T580"><text:s text:c="16"/></text:span></text:p>
            <text:p text:style-name="P581">Reunião de Alinhamento com a Equipe da <text:s text:c="40"/>Diretoria de Geologia e Recursos Minerais-DGM</text:p>
          </table:table-cell>
          <table:table-cell table:style-name="TableCell582">
            <text:p text:style-name="P583"/>
            <text:p text:style-name="P584"/>
            <text:p text:style-name="P585"/>
            <text:p text:style-name="P586">Brasília<text:s/></text:p>
          </table:table-cell>
        </table:table-row>
        <table:table-row table:style-name="TableRow587">
          <table:table-cell table:style-name="TableCell588"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>25</text:p>
            <text:p text:style-name="P599"/>
          </table:table-cell>
          <table:table-cell table:style-name="TableCell600">
            <text:p text:style-name="P601"/>
            <text:p text:style-name="P602"><text:span text:style-name="T603">Participação na Abertura do Fórum Nacional Brasil Export</text:span></text:p>
            <text:p text:style-name="P604"><text:span text:style-name="T605"><text:s/>Participação no Seminário de</text:span><text:span text:style-name="T606"><text:s/>Integração Energética e Mineral do Mercosul no Ministério de Minas e Energia-MME<text:s/></text:span></text:p>
            <text:soft-page-break/>
            <text:p text:style-name="P607"><text:s text:c="2"/>Reunião na Agência Brasileira de Cooperação-ABC <text:s text:c="20"/>Proposta de Cronograma para Capacitação em Elaboração de Plano de Mapeamento Geológico</text:p>
          </table:table-cell>
          <table:table-cell table:style-name="TableCell608">
            <text:p text:style-name="P609"/>
            <text:p text:style-name="P610"/>
            <text:p text:style-name="P611">Brasília<text:s/></text:p>
          </table:table-cell>
        </table:table-row>
        <table:table-row table:style-name="TableRow612">
          <table:table-cell table:style-name="TableCell613">
            <text:p text:style-name="P614"/>
            <text:p text:style-name="P615"/>
            <text:p text:style-name="P616"/>
            <text:p text:style-name="P617">26</text:p>
            <text:p text:style-name="P618"/>
          </table:table-cell>
          <table:table-cell table:style-name="TableCell619">
            <text:p text:style-name="P620"/>
            <text:p text:style-name="P621"><text:span text:style-name="T622">Participação na Abertura do Fórum Nacional Brasil Export</text:span></text:p>
            <text:p text:style-name="P623"><text:span text:style-name="T624"><text:s/>Participação no Seminário de Integração Energética e Mineral do Mercosul no Ministério de Minas e Energia-MME<text:s/></text:span></text:p>
            <text:p text:style-name="P625"><text:s text:c="2"/>Reunião na Agência Brasileira de Cooperação-ABC <text:s text:c="20"/>Proposta de<text:s/>Cronograma para Capacitação em Elaboração de Plano de Mapeamento Geológico</text:p>
          </table:table-cell>
          <table:table-cell table:style-name="TableCell626">
            <text:p text:style-name="P627"/>
            <text:p text:style-name="P628"/>
            <text:p text:style-name="P629">Brasília<text:s/></text:p>
          </table:table-cell>
        </table:table-row>
        <table:table-row table:style-name="TableRow630">
          <table:table-cell table:style-name="TableCell631">
            <text:p text:style-name="P632"/>
            <text:p text:style-name="P633">27</text:p>
            <text:p text:style-name="P634"/>
          </table:table-cell>
          <table:table-cell table:style-name="TableCell635">
            <text:p text:style-name="P636"/>
            <text:p text:style-name="P637">Reuniões e Despachos Internos no <text:s text:c="53"/>Núcleo de Apoio de Natal-ANA</text:p>
          </table:table-cell>
          <table:table-cell table:style-name="TableCell638">
            <text:p text:style-name="P639"/>
            <text:p text:style-name="P640">Natal</text:p>
          </table:table-cell>
        </table:table-row>
        <table:table-row table:style-name="TableRow641">
          <table:table-cell table:style-name="TableCell642">
            <text:p text:style-name="P643"/>
            <text:p text:style-name="P644">28</text:p>
            <text:p text:style-name="P645"/>
          </table:table-cell>
          <table:table-cell table:style-name="TableCell646">
            <text:p text:style-name="P647"/>
            <text:p text:style-name="P648">Participação no evento<text:s/>Expominerário 2025</text:p>
          </table:table-cell>
          <table:table-cell table:style-name="TableCell649">
            <text:p text:style-name="P650"/>
            <text:p text:style-name="P651">Cuiabá</text:p>
          </table:table-cell>
        </table:table-row>
        <table:table-row table:style-name="TableRow652">
          <table:table-cell table:style-name="TableCell653">
            <text:p text:style-name="P654"/>
            <text:p text:style-name="P655">29</text:p>
            <text:p text:style-name="P656"/>
          </table:table-cell>
          <table:table-cell table:style-name="TableCell657">
            <text:p text:style-name="P658"/>
            <text:p text:style-name="P659">SÁBADO</text:p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  <text:p text:style-name="P666">30</text:p>
            <text:p text:style-name="P667"/>
          </table:table-cell>
          <table:table-cell table:style-name="TableCell668">
            <text:p text:style-name="P669"/>
            <text:p text:style-name="P670">DOMINGO</text:p>
          </table:table-cell>
          <table:table-cell table:style-name="TableCell671">
            <text:p text:style-name="P672"/>
          </table:table-cell>
        </table:table-row>
      </table:table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12-12T21:24:00Z</meta:creation-date>
    <dc:date>2025-12-18T13:43:00Z</dc:date>
    <meta:template xlink:href="Normal" xlink:type="simple"/>
    <meta:editing-cycles>4</meta:editing-cycles>
    <meta:editing-duration>PT60S</meta:editing-duration>
    <meta:document-statistic meta:page-count="4" meta:paragraph-count="18" meta:word-count="1412" meta:character-count="9021" meta:row-count="63" meta:non-whitespace-character-count="7627"/>
  </office:meta>
</office:document-meta>
</file>