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2215in"/>
    </style:style>
    <style:style style:name="TableColumn16" style:family="table-column">
      <style:table-column-properties style:column-width="1.4097in"/>
    </style:style>
    <style:style style:name="Table13" style:family="table">
      <style:table-properties style:width="6.2444in" fo:margin-left="-0.1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1" style:family="table-row">
      <style:table-row-properties style:min-row-height="0.577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size="12pt" style:font-size-asian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fo:color="#FFFFFF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fo:color="#FFFFFF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8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5" style:family="table-row">
      <style:table-row-properties style:min-row-height="0.8576in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3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4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</style:style>
    <style:style style:name="T46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8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5</text:p>
      <text:p text:style-name="P5"><text:span text:style-name="T6">Agenda mensal -<text:s/></text:span><text:span text:style-name="T7">Diretoria de Infraestrutura Geocientífica</text:span><text:span text:style-name="T8"><text:s/></text:span></text:p>
      <text:p text:style-name="P9"><text:span text:style-name="T10"><text:s/></text:span><text:span text:style-name="T11"> Sabrina Gói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FERIADO - Dia do Trabalho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FOLGA Compensada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SÁBAD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DOMINGO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Reuniões e despachos internos</text:p>
            <text:p text:style-name="P80"/>
            <text:p text:style-name="P81">Reunião da Diretoria Executiva-DE</text:p>
            <text:p text:style-name="P82"><text:s/>14h30</text:p>
            <text:p text:style-name="P83"/>
          </table:table-cell>
          <table:table-cell table:style-name="TableCell84">
            <text:p text:style-name="P85"/>
            <text:p text:style-name="P86"/>
            <text:p text:style-name="P87">Brasília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6</text:p>
            <text:p text:style-name="P93"/>
          </table:table-cell>
          <table:table-cell table:style-name="TableCell94">
            <text:p text:style-name="P95"/>
            <text:p text:style-name="P96">Reunião de Alinhamento Equipe DIG</text:p>
            <text:p text:style-name="P97"><text:s/>10h</text:p>
            <text:p text:style-name="P98"/>
            <text:p text:style-name="P99">Reuniões e Despachos internos</text:p>
            <text:p text:style-name="P100"/>
          </table:table-cell>
          <table:table-cell table:style-name="TableCell101">
            <text:p text:style-name="P102"/>
            <text:p text:style-name="P103"/>
            <text:p text:style-name="P104">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7</text:p>
          </table:table-cell>
          <table:table-cell table:style-name="TableCell114">
            <text:p text:style-name="P115"/>
            <text:p text:style-name="P116">Reunião Diretoria de<text:s/>Infraestrutura <text:s text:c="28"/>Geocientífica-DIG <text:s/>Departamento de Relações Institucionais e Divulgação-DERID <text:s text:c="51"/>Sustentabilidade <text:s text:c="67"/><text:s text:c="11"/>9h</text:p>
            <text:p text:style-name="P117"/>
            <text:p text:style-name="P118">Reuniões e Despachos internos</text:p>
            <text:p text:style-name="P119"/>
            <text:p text:style-name="P120">Reunião com Núcleo de Arquitetura e <text:s text:c="24"/>Engenharia-NAE sobre Tratativas <text:s text:c="47"/>Reforma A1 - Rio de Janeiro <text:s text:c="25"/><text:s text:c="23"/>15h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Brasília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>8</text:p>
            <text:p text:style-name="P138"/>
          </table:table-cell>
          <table:table-cell table:style-name="TableCell139">
            <text:p text:style-name="P140"/>
            <text:soft-page-break/>
            <text:p text:style-name="P141">Viagem Brasília - São Paulo <text:s text:c="59"/>7h40</text:p>
            <text:p text:style-name="P142"/>
            <text:p text:style-name="P143">Reunião com Gerente de Infraestrutura Geocientífica-GERINF-SP e Laboratório de Análises<text:s/><text:s text:c="29"/>Minerais-LAMIN</text:p>
            <text:p text:style-name="P144"/>
            <text:p text:style-name="P145">Viagem São Paulo - Brasília <text:s text:c="59"/>20h25</text:p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São Paulo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9</text:p>
            <text:p text:style-name="P159"/>
          </table:table-cell>
          <table:table-cell table:style-name="TableCell160">
            <text:p text:style-name="P161"/>
            <text:p text:style-name="P162"><text:span text:style-name="T163">Reuniões e Despachos internos</text:span></text:p>
          </table:table-cell>
          <table:table-cell table:style-name="TableCell164">
            <text:p text:style-name="P165"/>
            <text:p text:style-name="P166">Brasília</text:p>
          </table:table-cell>
        </table:table-row>
        <table:table-row table:style-name="TableRow167">
          <table:table-cell table:style-name="TableCell168">
            <text:p text:style-name="P169"/>
            <text:p text:style-name="P170">10</text:p>
            <text:p text:style-name="P171"/>
          </table:table-cell>
          <table:table-cell table:style-name="TableCell172">
            <text:p text:style-name="P173"/>
            <text:p text:style-name="P174">SÁBAD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11</text:p>
            <text:p text:style-name="P181"/>
          </table:table-cell>
          <table:table-cell table:style-name="TableCell182">
            <text:p text:style-name="P183"/>
            <text:p text:style-name="P184">DOMING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12</text:p>
            <text:p text:style-name="P191"/>
          </table:table-cell>
          <table:table-cell table:style-name="TableCell192">
            <text:p text:style-name="P193"/>
            <text:p text:style-name="P194">Reuniões e<text:s/>despachos internos</text:p>
          </table:table-cell>
          <table:table-cell table:style-name="TableCell195">
            <text:p text:style-name="P196"/>
            <text:p text:style-name="P197">Brasília<text:s/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13</text:p>
            <text:p text:style-name="P203"/>
          </table:table-cell>
          <table:table-cell table:style-name="TableCell204">
            <text:p text:style-name="P205"/>
            <text:p text:style-name="P206">Pré Lançamento - Portal da Transparência Totvs <text:s text:c="26"/>10h</text:p>
            <text:p text:style-name="P207"/>
            <text:p text:style-name="P208">Reuniões e Despachos internos</text:p>
            <text:p text:style-name="P209"/>
          </table:table-cell>
          <table:table-cell table:style-name="TableCell210">
            <text:p text:style-name="P211"/>
            <text:p text:style-name="P212"/>
            <text:p text:style-name="P213">Brasília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14</text:p>
            <text:p text:style-name="P219"/>
          </table:table-cell>
          <table:table-cell table:style-name="TableCell220">
            <text:p text:style-name="P221"/>
            <text:p text:style-name="P222">Reuniões e Despachos internos</text:p>
            <text:p text:style-name="P223"/>
            <text:p text:style-name="P224">Reunião com o Assessor da<text:s/><text:s text:c="47"/>Deputada Renata Abreu <text:s text:c="39"/><text:s text:c="29"/>15h</text:p>
            <text:p text:style-name="P225"/>
          </table:table-cell>
          <table:table-cell table:style-name="TableCell226">
            <text:p text:style-name="P227"/>
            <text:p text:style-name="P228"/>
            <text:p text:style-name="P229">Brasília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>15</text:p>
            <text:p text:style-name="P236"/>
          </table:table-cell>
          <table:table-cell table:style-name="TableCell237">
            <text:p text:style-name="P238"/>
            <text:p text:style-name="P239">Reunião Imagem - ESRI - Reunião presencial <text:s text:c="26"/>Serviço Geológico do<text:s/>Brasil-SGB - Brasília <text:s text:c="26"/>Diretoria de Infraestrutura Geocientífica-DIG <text:s text:c="6"/><text:s text:c="29"/>10h<text:s/></text:p>
            <text:p text:style-name="P240"/>
            <text:p text:style-name="P241">Reuniões e despachos internos</text:p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/>
            <text:p text:style-name="P251">16</text:p>
            <text:p text:style-name="P252"/>
          </table:table-cell>
          <table:table-cell table:style-name="TableCell253">
            <text:p text:style-name="P254"/>
            <text:p text:style-name="P255">Reuniões e Despachos internos</text:p>
          </table:table-cell>
          <table:table-cell table:style-name="TableCell256">
            <text:p text:style-name="P257"/>
            <text:p text:style-name="P258">Brasília</text:p>
          </table:table-cell>
        </table:table-row>
        <table:table-row table:style-name="TableRow259">
          <table:table-cell table:style-name="TableCell260">
            <text:p text:style-name="P261"/>
            <text:p text:style-name="P262">17</text:p>
          </table:table-cell>
          <table:table-cell table:style-name="TableCell263">
            <text:p text:style-name="P264"/>
            <text:p text:style-name="P265">SÁBADO</text:p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18</text:p>
            <text:p text:style-name="P274"/>
          </table:table-cell>
          <table:table-cell table:style-name="TableCell275">
            <text:p text:style-name="P276"/>
            <text:p text:style-name="P277">DOMINGO</text:p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19</text:p>
            <text:p text:style-name="P286"/>
          </table:table-cell>
          <table:table-cell table:style-name="TableCell287">
            <text:p text:style-name="P288"/>
            <text:p text:style-name="P289">Reuniões e Despachos internos</text:p>
            <text:p text:style-name="P290"/>
            <text:soft-page-break/>
            <text:p text:style-name="P291">Reunião da Diretoria Executiva-DE <text:s text:c="23"/><text:s text:c="29"/>14h</text:p>
            <text:p text:style-name="P292"/>
          </table:table-cell>
          <table:table-cell table:style-name="TableCell293">
            <text:p text:style-name="P294"/>
            <text:p text:style-name="P295"><text:span text:style-name="T296">Brasília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>20</text:p>
            <text:p text:style-name="P305"/>
          </table:table-cell>
          <table:table-cell table:style-name="TableCell306">
            <text:p text:style-name="P307"/>
            <text:p text:style-name="P308">Reunião com o Prefeito de Paraupebas <text:s text:c="44"/>Aurélio Goianio e Secretário Sandro <text:s text:c="18"/><text:s text:c="29"/>10h</text:p>
            <text:p text:style-name="P309"/>
            <text:p text:style-name="P310"><text:span text:style-name="T311">Reunião Grupo de Trabalho</text:span><text:span text:style-name="T312"><text:s/></text:span><text:span text:style-name="T313">30ª Conferência da ONU <text:s text:c="12"/>sobre Mudanças Climáticas</text:span><text:span text:style-name="T314"><text:s text:c="60"/></text:span><text:span text:style-name="T315">11h</text:span></text:p>
            <text:p text:style-name="P316"/>
            <text:p text:style-name="P317">XXVI Marcha a Brasília em Defesa dos Municípios</text:p>
            <text:p text:style-name="P318"/>
            <text:p text:style-name="P319">Despachos internos</text:p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Brasília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>21<text:s/></text:p>
            <text:p text:style-name="P336"/>
          </table:table-cell>
          <table:table-cell table:style-name="TableCell337">
            <text:p text:style-name="P338"/>
            <text:p text:style-name="P339">XXVI Marcha a Brasília em Defesa dos Municípios</text:p>
            <text:p text:style-name="P340"/>
            <text:p text:style-name="P341">Reuniões e Despachos internos</text:p>
            <text:p text:style-name="P342"/>
            <text:p text:style-name="P343">Mulheres na Mineração: Contribuições Femininas <text:s text:c="18"/>ao Direito Minerário<text:s/>(Lançamento Livro)<text:s/></text:p>
            <text:p text:style-name="P344"><text:s/>Local: Salão Nobre da Câmara dos Deputados</text:p>
            <text:p text:style-name="P345"><text:s/>16h</text:p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><text:span text:style-name="T353">Brasília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>22</text:p>
            <text:p text:style-name="P361"/>
          </table:table-cell>
          <table:table-cell table:style-name="TableCell362">
            <text:p text:style-name="P363"/>
            <text:p text:style-name="P364">Reuniões e despachos internos</text:p>
            <text:p text:style-name="P365"/>
            <text:p text:style-name="P366"><text:span text:style-name="T367">Sala de Situação dos Empreendimentos dos subeixos "Pesquisa Mineral" e Prevenção a Desastres" do Novo Programa de Aceleração do</text:span><text:span text:style-name="T368"><text:s/>Crescimento-PAC <text:s text:c="26"/>executados pelo Serviço Geológico do Brasil-SGB/CPRM</text:span><text:span text:style-name="T369"><text:s/></text:span><text:span text:style-name="T370">Ministério de Minas e Energia-MME</text:span></text:p>
            <text:p text:style-name="P371">14h30 - 16h30</text:p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><text:span text:style-name="T379">Brasília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23</text:p>
            <text:p text:style-name="P385"/>
          </table:table-cell>
          <table:table-cell table:style-name="TableCell386">
            <text:p text:style-name="P387"/>
            <text:p text:style-name="P388">Reuniões e despachos internos</text:p>
          </table:table-cell>
          <table:table-cell table:style-name="TableCell389">
            <text:p text:style-name="P390"/>
            <text:p text:style-name="P391"><text:span text:style-name="T392">Brasília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24</text:p>
            <text:p text:style-name="P397"/>
          </table:table-cell>
          <table:table-cell table:style-name="TableCell398">
            <text:p text:style-name="P399"/>
            <text:p text:style-name="P400">SÁBADO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25</text:p>
            <text:p text:style-name="P408"/>
          </table:table-cell>
          <table:table-cell table:style-name="TableCell409">
            <text:p text:style-name="P410"/>
            <text:p text:style-name="P411">DOMINGO</text:p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>26</text:p>
            <text:p text:style-name="P420"/>
          </table:table-cell>
          <table:table-cell table:style-name="TableCell421">
            <text:p text:style-name="P422"/>
            <text:p text:style-name="P423"/>
            <text:p text:style-name="P424">73ª<text:s/>Reunião do Conselho Superior da <text:s text:c="35"/>Agência Espacial Brasileira-AEB</text:p>
          </table:table-cell>
          <table:table-cell table:style-name="TableCell425">
            <text:p text:style-name="P426"/>
            <text:p text:style-name="P427"/>
            <text:p text:style-name="P428">Alcântara Maranhão</text:p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27</text:p>
            <text:p text:style-name="P436"/>
          </table:table-cell>
          <table:table-cell table:style-name="TableCell437">
            <text:p text:style-name="P438"/>
            <text:p text:style-name="P439">73ª Reunião do Conselho Superior da <text:s text:c="35"/>Agência Espacial Brasileira-AEB</text:p>
            <text:p text:style-name="P440"/>
          </table:table-cell>
          <table:table-cell table:style-name="TableCell441">
            <text:p text:style-name="P442"/>
            <text:p text:style-name="P443">Alcântara <text:s/>Maranhão</text:p>
          </table:table-cell>
        </table:table-row>
        <table:table-row table:style-name="TableRow444">
          <table:table-cell table:style-name="TableCell445">
            <text:p text:style-name="P446"/>
            <text:p text:style-name="P447">28</text:p>
            <text:p text:style-name="P448"/>
          </table:table-cell>
          <table:table-cell table:style-name="TableCell449">
            <text:p text:style-name="P450"/>
            <text:p text:style-name="P451">Reuniões e Despachos internos</text:p>
            <text:p text:style-name="P452"/>
          </table:table-cell>
          <table:table-cell table:style-name="TableCell453">
            <text:p text:style-name="P454"/>
            <text:p text:style-name="P455"><text:span text:style-name="T456">Brasília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29</text:p>
            <text:p text:style-name="P461"/>
          </table:table-cell>
          <table:table-cell table:style-name="TableCell462">
            <text:p text:style-name="P463"/>
            <text:p text:style-name="P464">Reuniões e Despachos internos</text:p>
          </table:table-cell>
          <table:table-cell table:style-name="TableCell465">
            <text:p text:style-name="P466"/>
            <text:p text:style-name="P467"><text:span text:style-name="T468">Brasília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30</text:p>
            <text:p text:style-name="P473"/>
          </table:table-cell>
          <table:table-cell table:style-name="TableCell474">
            <text:p text:style-name="P475"/>
            <text:p text:style-name="P476">Reuniões e Despachos internos</text:p>
          </table:table-cell>
          <table:table-cell table:style-name="TableCell477">
            <text:p text:style-name="P478"/>
            <text:p text:style-name="P479"><text:span text:style-name="T480">Brasília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6-06T18:47:00Z</meta:creation-date>
    <dc:date>2025-06-11T19:06:00Z</dc:date>
    <meta:template xlink:href="Normal" xlink:type="simple"/>
    <meta:editing-cycles>7</meta:editing-cycles>
    <meta:editing-duration>PT3180S</meta:editing-duration>
    <meta:document-statistic meta:page-count="4" meta:paragraph-count="7" meta:word-count="588" meta:character-count="3762" meta:row-count="26" meta:non-whitespace-character-count="3181"/>
  </office:meta>
</office:document-meta>
</file>