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right="-0.0006in"/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margin-right="-0.0006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8" style:family="table-column">
      <style:table-column-properties style:column-width="0.6131in"/>
    </style:style>
    <style:style style:name="TableColumn19" style:family="table-column">
      <style:table-column-properties style:column-width="4.977in"/>
    </style:style>
    <style:style style:name="TableColumn20" style:family="table-column">
      <style:table-column-properties style:column-width="1.4534in"/>
    </style:style>
    <style:style style:name="Table17" style:family="table">
      <style:table-properties style:width="7.0437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5229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4388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70" style:family="table-column">
      <style:table-column-properties style:column-width="4.8229in"/>
    </style:style>
    <style:style style:name="Table69" style:family="table">
      <style:table-properties style:width="4.8229in" fo:margin-left="0in" table:align="left"/>
    </style:style>
    <style:style style:name="TableRow71" style:family="table-row">
      <style:table-row-properties style:min-row-height="0.1597in"/>
    </style:style>
    <style:style style:name="TableCell72" style:family="table-cell">
      <style:table-cell-properties fo:border="0.0034in solid 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97" style:family="table-column">
      <style:table-column-properties style:column-width="4.8229in"/>
    </style:style>
    <style:style style:name="Table96" style:family="table">
      <style:table-properties style:width="4.8229in" fo:margin-left="0in" table:align="left"/>
    </style:style>
    <style:style style:name="TableRow98" style:family="table-row">
      <style:table-row-properties style:min-row-height="0.1597in"/>
    </style:style>
    <style:style style:name="TableCell99" style:family="table-cell">
      <style:table-cell-properties fo:border="0.0034in solid 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4826in"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</style:style>
    <style:style style:name="T13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190" style:family="table-column">
      <style:table-column-properties style:column-width="4.8229in"/>
    </style:style>
    <style:style style:name="Table189" style:family="table">
      <style:table-properties style:width="4.8229in" fo:margin-left="0in" table:align="left"/>
    </style:style>
    <style:style style:name="TableRow191" style:family="table-row">
      <style:table-row-properties style:min-row-height="0.0715in"/>
    </style:style>
    <style:style style:name="TableCell192" style:family="table-cell">
      <style:table-cell-properties fo:border="0.0034in solid 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 style:min-row-height="0.6826in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230" style:family="table-column">
      <style:table-column-properties style:column-width="4.8229in"/>
    </style:style>
    <style:style style:name="Table229" style:family="table">
      <style:table-properties style:width="4.8229in" fo:margin-left="0in" table:align="left"/>
    </style:style>
    <style:style style:name="TableRow231" style:family="table-row">
      <style:table-row-properties style:min-row-height="0.2472in"/>
    </style:style>
    <style:style style:name="TableCell232" style:family="table-cell">
      <style:table-cell-properties fo:border="0.0034in solid 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2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 style:min-row-height="0.6826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8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81" style:parent-style-name="Normal" style:family="paragraph">
      <style:paragraph-properties style:text-autospace="none" style:vertical-align="auto" fo:margin-bottom="0in">
        <style:tab-stops>
          <style:tab-stop style:type="left" style:position="1.7708in"/>
        </style:tab-stops>
      </style:paragraph-properties>
      <style:text-properties fo:hyphenate="true"/>
    </style:style>
    <style:style style:name="T2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6826i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5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9" style:family="table-row">
      <style:table-row-properties style:min-row-height="0.5527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369" style:family="table-column">
      <style:table-column-properties style:column-width="4.8229in"/>
    </style:style>
    <style:style style:name="Table368" style:family="table">
      <style:table-properties style:width="4.8229in" fo:margin-left="0in" table:align="left"/>
    </style:style>
    <style:style style:name="TableRow370" style:family="table-row">
      <style:table-row-properties style:min-row-height="0.5104in"/>
    </style:style>
    <style:style style:name="TableCell371" style:family="table-cell">
      <style:table-cell-properties fo:border="0.0034in solid 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7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8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 style:min-row-height="2.6701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27" style:family="table-column">
      <style:table-column-properties style:column-width="4.8229in"/>
    </style:style>
    <style:style style:name="Table426" style:family="table">
      <style:table-properties style:width="4.8229in" fo:margin-left="0in" table:align="left"/>
    </style:style>
    <style:style style:name="TableRow428" style:family="table-row">
      <style:table-row-properties style:min-row-height="0.5111in"/>
    </style:style>
    <style:style style:name="TableCell429" style:family="table-cell">
      <style:table-cell-properties fo:border="0.0034in solid 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5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4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62" style:family="table-column">
      <style:table-column-properties style:column-width="1.2993in"/>
    </style:style>
    <style:style style:name="Table461" style:family="table">
      <style:table-properties style:width="1.2993in" fo:margin-left="0in" table:align="left"/>
    </style:style>
    <style:style style:name="TableRow463" style:family="table-row">
      <style:table-row-properties style:min-row-height="0.1597in"/>
    </style:style>
    <style:style style:name="TableCell464" style:family="table-cell">
      <style:table-cell-properties fo:border="0.0034in solid 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79" style:family="table-column">
      <style:table-column-properties style:column-width="4.8229in"/>
    </style:style>
    <style:style style:name="Table478" style:family="table">
      <style:table-properties style:width="4.8229in" fo:margin-left="0in" table:align="left"/>
    </style:style>
    <style:style style:name="TableRow480" style:family="table-row">
      <style:table-row-properties style:min-row-height="0.2465in"/>
    </style:style>
    <style:style style:name="TableCell481" style:family="table-cell">
      <style:table-cell-properties fo:border="0.0034in solid 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2pt" style:font-size-asian="2pt" style:font-size-complex="2pt"/>
    </style:style>
    <style:style style:name="TableColumn490" style:family="table-column">
      <style:table-column-properties style:column-width="1.2993in"/>
    </style:style>
    <style:style style:name="Table489" style:family="table">
      <style:table-properties style:width="1.2993in" fo:margin-left="0in" table:align="left"/>
    </style:style>
    <style:style style:name="TableRow491" style:family="table-row">
      <style:table-row-properties style:min-row-height="0.1597in"/>
    </style:style>
    <style:style style:name="TableCell492" style:family="table-cell">
      <style:table-cell-properties fo:border="0.0034in solid 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-0.1208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4861in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5" style:family="table-row">
      <style:table-row-properties style:min-row-height="0.4861in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6" style:family="table-row">
      <style:table-row-properties style:min-row-height="0.527in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3" style:family="table-row">
      <style:table-row-properties style:min-row-height="0.6791in"/>
    </style:style>
    <style:style style:name="TableCell5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7" style:family="table-row">
      <style:table-row-properties style:min-row-height="0.45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64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4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7" style:family="table-row">
      <style:table-row-properties style:min-row-height="0.4812in"/>
    </style:style>
    <style:style style:name="TableCell6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1" style:parent-style-name="Normal" style:family="paragraph">
      <style:paragraph-properties fo:text-align="center" fo:margin-bottom="0in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</style:style>
    <style:style style:name="T7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7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8" style:parent-style-name="Normal" style:family="paragraph">
      <style:paragraph-properties fo:text-align="center" fo:margin-bottom="0in">
        <style:tab-stops>
          <style:tab-stop style:type="left" style:position="1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</style:style>
    <style:style style:name="T7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3" style:parent-style-name="Normal" style:family="paragraph">
      <style:paragraph-properties fo:text-align="center" fo:margin-bottom="0in"/>
    </style:style>
    <style:style style:name="T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0" style:parent-style-name="Normal" style:family="paragraph">
      <style:paragraph-properties fo:text-align="center" fo:margin-bottom="0in"/>
    </style:style>
    <style:style style:name="T8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ABRIL</text:span><text:span text:style-name="T7"><text:s/>2026</text:span></text:p>
      <text:p text:style-name="P8"><text:span text:style-name="T9">Diretoria de Infraestrutura Geocientífica - DIG <text:s text:c="57"/>Diretora substituta<text:s/></text:span><text:span text:style-name="T10"><text:s text:c="98"/></text:span></text:p>
      <text:p text:style-name="P11"><text:span text:style-name="T12"><text:s text:c="136"/>ALICE SILVA DE CASTIL</text:span><text:span text:style-name="T13">HO <text:s text:c="84"/></text:span><text:span text:style-name="T14">Diretoria de Hidrologia e Gestão Territorial - DHT</text:span><text:span text:style-name="T15"><text:s text:c="4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DATA</text:p>
            <text:p text:style-name="P25"/>
          </table:table-cell>
          <table:table-cell table:style-name="TableCell26">
            <text:p text:style-name="P27"/>
            <text:p text:style-name="P28">ATIVIDADE</text:p>
          </table:table-cell>
          <table:table-cell table:style-name="TableCell29">
            <text:p text:style-name="P30"/>
            <text:p text:style-name="P31">LOCAL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1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Despachos Internos<text:s/></text:span><text:span text:style-name="T51"><text:s text:c="76"/></text:span></text:p>
            <text:p text:style-name="P52"><text:span text:style-name="T53"><text:s text:c="2"/></text:span></text:p>
          </table:table-cell>
          <table:table-cell table:style-name="TableCell54">
            <text:p text:style-name="P55"/>
            <text:p text:style-name="P56">Belo Horizonte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2</text:p>
            <text:p text:style-name="P67"/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/>
                  <text:p text:style-name="P74"><text:span text:style-name="T75">Despachos Internos <text:s text:c="58"/></text:span></text:p>
                  <text:p text:style-name="P76"/>
                  <text:p text:style-name="P77"/>
                  <text:p text:style-name="P78"/>
                </table:table-cell>
              </table:table-row>
            </table:table>
            <text:p text:style-name="P79"/>
          </table:table-cell>
          <table:table-cell table:style-name="TableCell80">
            <text:p text:style-name="P81"/>
            <text:p text:style-name="P82">Belo Horizonte <text:s/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>3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Sexta-feira Santa - Paixão de<text:s/></text:span><text:span text:style-name="T102">Cristo</text:span></text:p>
                  <text:p text:style-name="P103"/>
                  <text:p text:style-name="P104"/>
                  <text:p text:style-name="P105"/>
                  <text:p text:style-name="P106"/>
                </table:table-cell>
              </table:table-row>
            </table:table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4</text:p>
            <text:p text:style-name="P121"/>
          </table:table-cell>
          <table:table-cell table:style-name="TableCell122">
            <text:p text:style-name="P123"/>
            <text:p text:style-name="P124">F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SÁBADO</text:span></text:p>
            <text:p text:style-name="P132"/>
            <text:p text:style-name="P133"/>
            <text:p text:style-name="P134"/>
            <text:p text:style-name="P135"><text:span text:style-name="T136"><text:s text:c="84"/>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5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DOMINGO <text:s text:c="96"/></text:span><text:span text:style-name="T158"><text:s/></text:span></text:p>
            <text:p text:style-name="P159"><text:span text:style-name="T160"><text:s text:c="2"/>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<text:s text:c="2"/>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6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/>
                  <text:p text:style-name="P194"/>
                  <text:p text:style-name="P195"><text:span text:style-name="T196">Viagem BH/BSB <text:s text:c="80"/></text:span></text:p>
                  <text:p text:style-name="P197"/>
                  <text:p text:style-name="P198"/>
                  <text:p text:style-name="P199"><text:span text:style-name="T200">Despachos Internos</text:span></text:p>
                  <text:p text:style-name="P201"/>
                </table:table-cell>
              </table:table-row>
            </table:table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>Belo Horizonte Brasília 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7</text:p>
            <text:p text:style-name="P226"/>
          </table:table-cell>
          <table:table-cell table:style-name="TableCell227">
            <text:p text:style-name="P228"/>
            <table:table table:style-name="Table229">
              <table:table-columns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  <text:p text:style-name="P234"/>
                  <text:p text:style-name="P235"><text:span text:style-name="T236">Despachos Internos<text:s/></text:span><text:span text:style-name="T237"><text:s text:c="67"/></text:span></text:p>
                  <text:p text:style-name="P238"/>
                  <text:p text:style-name="P239"/>
                  <text:p text:style-name="P240"><text:span text:style-name="T241"><text:s text:c="2"/>Reunião sobre Centro Regional para a Gestão das Águas <text:s text:c="39"/>Subterrâneas na América Latina e Caribe-CEREGAS <text:s text:c="43"/></text:span><text:span text:style-name="T242"><text:s text:c="17"/>10 às 11horas <text:s text:c="89"/></text:span></text:p>
                  <text:p text:style-name="P243"/>
                  <text:p text:style-name="P244"/>
                  <text:p text:style-name="P245"/>
                  <text:p text:style-name="P246">Convite para reunião técnica Construção da nova <text:s text:c="24"/>Casa de Saúde Indígena-CASAI de Itaituba/PA <text:s text:c="16"/><text:s text:c="61"/>16 às 17 horas<text:s/></text:p>
                  <text:p text:style-name="P247"/>
                  <text:p text:style-name="P248"/>
                  <text:p text:style-name="P249"/>
                </table:table-cell>
              </table:table-row>
            </table:table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Brasília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8</text:p>
          </table:table-cell>
          <table:table-cell table:style-name="TableCell278">
            <text:p text:style-name="P279"/>
            <text:p text:style-name="P280"/>
            <text:p text:style-name="P281"><text:span text:style-name="T282"><text:tab/></text:span></text:p>
            <text:p text:style-name="P283"><text:span text:style-name="T284"><text:s text:c="12"/>Despachos Internos <text:s text:c="55"/></text:span></text:p>
            <text:p text:style-name="P285"><text:span text:style-name="T286">Reunião Presencial como Senhor Wilson Junior<text:s/></text:span><text:span text:style-name="T287"><text:s text:c="49"/>Coordenador-Geral de Recursos Hídricos <text:s text:c="56"/>e o Senhor Victor Protázio da Silva <text:s text:c="51"/>Diretor do Departamento d</text:span><text:span text:style-name="T288">e Desempenho <text:s text:c="50"/>da Operação do Sistema Elétrico. <text:s text:c="44"/>Assunto: Discussão de parcerias ou ações conjuntas <text:s text:c="28"/>Participantes: Alice Castilho - Diret</text:span><text:span text:style-name="T289">oria de Hidrologia <text:s text:c="50"/></text:span><text:soft-page-break/><text:span text:style-name="T290">e Gestão Territorial-DHT e <text:s text:c="152"/>Marcus S</text:span><text:span text:style-name="T291">uassuna - Assessoria da Diretoria de Hidrologia <text:s text:c="31"/>e Gestão Territorial-ASSDHT e <text:s/>Myrla Batista - Coordenação <text:s text:c="3"/>da Divisão de Hidrologia Básica-COEX DIHIBA <text:s text:c="71"/></text:span><text:span text:style-name="T292"><text:s text:c="26"/>Local : Ministério de Minas e Energia-MME <text:s text:c="151"/>09h30 <text:s text:c="7"/></text:span></text:p>
            <text:p text:style-name="P293"><text:s text:c="2"/>Reunião da Diretoria<text:s/>Executiva-DE <text:s text:c="89"/>14 às 15h30 <text:s text:c="87"/>Viagem BSB/RJ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tab/></text:p>
            <text:p text:style-name="P306"/>
            <text:p text:style-name="P307"><text:s text:c="7"/>Brasília /</text:p>
            <text:p text:style-name="P308"/>
            <text:soft-page-break/>
            <text:p text:style-name="P309"><text:s/>Rio de<text:s/>Janeiro<text:s/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9</text:p>
          </table:table-cell>
          <table:table-cell table:style-name="TableCell320">
            <text:p text:style-name="P321"/>
            <text:p text:style-name="P322"/>
            <text:p text:style-name="P323"/>
            <text:p text:style-name="P324"><text:span text:style-name="T325">Despachos Internos <text:s text:c="74"/></text:span></text:p>
            <text:p text:style-name="P326"/>
            <text:p text:style-name="P327"/>
            <text:p text:style-name="P328"><text:span text:style-name="T329">Visita do Vice-Presidente do China Geological Survey-CGS <text:s text:c="16"/>Sr. Niu Zhijun e equipe na Companhia de Pesquisa de Recursos<text:s/></text:span><text:span text:style-name="T330">Minerais - Escritório do Rio de Janeiro-CPRM/ERJ <text:s text:c="53"/>08 às 14 horas <text:s text:c="87"/></text:span></text:p>
            <text:p text:style-name="P331"/>
            <text:p text:style-name="P332"/>
            <text:p text:style-name="P333"/>
            <text:p text:style-name="P334"><text:span text:style-name="T335">Reunião da Diretoria de Infraestrutura Geocientí</text:span><text:span text:style-name="T336">fica-DIG <text:s text:c="13"/>com o Assessor da Diretoria de Infraestrutura <text:s text:c="39"/>Geocientífica-ASSDIG - Suliman <text:s text:c="57"/>15 às 16 horas <text:s text:c="46"/></text:span><text:span text:style-name="T337"><text:s text:c="42"/></text:span></text:p>
            <text:p text:style-name="P338"/>
            <text:p text:style-name="P339"/>
            <text:p text:style-name="P340"><text:span text:style-name="T341">Reunião da Diretoria de Infraestrutura Geocientífica - DIG <text:s text:c="17"/>com o Departamento de Informações Institucionais - DEINF <text:s text:c="10"/>16 às 17 horas <text:s text:c="53"/></text:span><text:span text:style-name="T342"><text:s text:c="40"/></text:span></text:p>
            <text:p text:style-name="P343"/>
            <text:p text:style-name="P344"/>
            <text:p text:style-name="P345"><text:span text:style-name="T346">Viagem RJ/BH</text:span></text:p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Rio de janeiro / Belo Horizonte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>10</text:p>
          </table:table-cell>
          <table:table-cell table:style-name="TableCell364">
            <text:p text:style-name="P365"/>
            <text:p text:style-name="P366"/>
            <text:p text:style-name="P367"/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<text:span text:style-name="T373">Despachos Internos <text:s text:c="77"/></text:span></text:p>
                  <text:p text:style-name="P374"/>
                  <text:p text:style-name="P375"/>
                  <text:p text:style-name="P376"/>
                  <text:p text:style-name="P377"><text:span text:style-name="T378">Criação da APRUMA<text:s/></text:span><text:span text:style-name="T379"><text:s text:c="80"/>10 às 11 horas</text:span></text:p>
                  <text:p text:style-name="P380"/>
                  <text:p text:style-name="P381"/>
                </table:table-cell>
              </table:table-row>
            </table:table>
            <text:p text:style-name="P382"/>
          </table:table-cell>
          <table:table-cell table:style-name="TableCell383">
            <text:p text:style-name="P384"/>
            <text:p text:style-name="P385"/>
            <text:p text:style-name="P386"><text:s/>Belo Horizonte</text:p>
          </table:table-cell>
        </table:table-row>
        <table:table-row table:style-name="TableRow387">
          <table:table-cell table:style-name="TableCell388">
            <text:p text:style-name="P389"/>
            <text:p text:style-name="P390">11</text:p>
          </table:table-cell>
          <table:table-cell table:style-name="TableCell391">
            <text:p text:style-name="P392"/>
            <text:p text:style-name="P393">SÁBADO</text:p>
            <text:p text:style-name="P394"/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12</text:p>
          </table:table-cell>
          <table:table-cell table:style-name="TableCell405">
            <text:p text:style-name="P406"/>
            <text:p text:style-name="P407">DOMINGO</text:p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13</text:p>
          </table:table-cell>
          <table:table-cell table:style-name="TableCell424">
            <text:p text:style-name="P425"/>
            <table:table table:style-name="Table426">
              <table:table-columns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/>
                  <text:p text:style-name="P431"/>
                  <text:p text:style-name="P432"/>
                  <text:p text:style-name="P433"><text:span text:style-name="T434">Despachos Internos <text:s text:c="64"/></text:span><text:span text:style-name="T435"><text:s text:c="16"/></text:span></text:p>
                  <text:p text:style-name="P436"/>
                  <text:p text:style-name="P437"/>
                  <text:p text:style-name="P438"><text:span text:style-name="T439">Reunião da Diretoria de Hidrologia e Gestão <text:s text:c="36"/>Territorial-DHT com a Chefe do Departamento <text:s text:c="34"/>de Hidrologia-DEHID - Andrea Germano <text:s text:c="42"/></text:span><text:span text:style-name="T440"><text:s text:c="45"/>10 às 11 horas <text:s text:c="88"/></text:span></text:p>
                  <text:p text:style-name="P441"/>
                  <text:p text:style-name="P442"/>
                  <text:p text:style-name="P443"><text:span text:style-name="T444">Reunião da Diretoria de Hidrologia e Gestão <text:s text:c="32"/>Territorial-DHT com Assessore</text:span><text:span text:style-name="T445">s e Assistentes da DHT <text:s text:c="80"/>15 às 16 horas <text:s text:c="85"/></text:span></text:p>
                  <text:p text:style-name="P446"/>
                  <text:p text:style-name="P447"/>
                  <text:p text:style-name="P448"><text:span text:style-name="T449">Reunião da</text:span><text:span text:style-name="T450"><text:s/></text:span><text:span text:style-name="T451">Diretoria de Hidrologia e Gestão Territ</text:span><text:span text:style-name="T452">orial-DHT com Myrla Batista <text:s/>- Coordenação da Divisão de <text:s text:c="67"/>Hidrologia Básica-COOEX DIHIBA <text:s text:c="55"/>16h30 às 17h30<text:s/></text:span></text:p>
                  <text:p text:style-name="P453"/>
                </table:table-cell>
              </table:table-row>
            </table:table>
            <text:p text:style-name="P454"><text:tab/></text:p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>Belo Horizonte/ Rio de<text:s/>Janeiro</text:p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/>
                </table:table-cell>
              </table:table-row>
            </table:table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>14</text:p>
          </table:table-cell>
          <table:table-cell table:style-name="TableCell474">
            <text:p text:style-name="P475"/>
            <text:p text:style-name="P476"/>
            <text:p text:style-name="P477"/>
            <table:table table:style-name="Table478">
              <table:table-columns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><text:span text:style-name="T483">Despachos Internos <text:s text:c="94"/></text:span></text:p>
                  <text:p text:style-name="P484"/>
                  <text:p text:style-name="P485"/>
                </table:table-cell>
              </table:table-row>
            </table:table>
            <text:p text:style-name="P486"/>
          </table:table-cell>
          <table:table-cell table:style-name="TableCell487">
            <text:p text:style-name="P488"/>
            <table:table table:style-name="Table489">
              <table:table-columns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<text:s text:c="2"/>Belo Horizonte <text:s text:c="41"/></text:p>
                </table:table-cell>
              </table:table-row>
            </table:table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>15</text:p>
          </table:table-cell>
          <table:table-cell table:style-name="TableCell501">
            <text:p text:style-name="P502"/>
            <text:p text:style-name="P503"/>
            <text:p text:style-name="P504">Despachos Internos<text:s/><text:s text:c="71"/></text:p>
            <text:p text:style-name="P505"/>
            <text:p text:style-name="P506">Reunião da Diretoria de Infraestrutura Geocientífica - DIG <text:s text:c="4"/></text:p>
            <text:p text:style-name="P507"><text:s/>com Assessores e Chefes de Departamento DIG <text:s text:c="11"/></text:p>
            <text:p text:style-name="P508"><text:span text:style-name="T509">15h às 16h30</text:span></text:p>
          </table:table-cell>
          <table:table-cell table:style-name="TableCell510">
            <text:p text:style-name="P511"/>
            <text:p text:style-name="P512"><text:span text:style-name="T513">Belo Horizonte <text:s text:c="33"/></text:span><text:span text:style-name="T514"><text:s text:c="8"/>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>16</text:p>
          </table:table-cell>
          <table:table-cell table:style-name="TableCell522">
            <text:p text:style-name="P523"/>
            <text:p text:style-name="P524"><text:span text:style-name="T525">Despachos Internos <text:s text:c="70"/></text:span></text:p>
            <text:p text:style-name="P526"><text:span text:style-name="T527">Reunião da Diretoria de Infraestrutura <text:s text:c="36"/>Geocientífica-DIG com o Departamento de Apoio<text:s/></text:span><text:span text:style-name="T528"><text:s text:c="33"/>Técnico-DEPAT- DIG <text:s text:c="106"/>10h30 às 11h30 <text:s text:c="83"/></text:span><text:span text:style-name="T529"><text:s text:c="5"/></text:span></text:p>
            <text:p text:style-name="P530">Reunião com o Dr. Frederico Peixinho - LEI <text:s text:c="49"/>17 <text:s/>às 18 horas <text:s text:c="7"/></text:p>
          </table:table-cell>
          <table:table-cell table:style-name="TableCell531">
            <text:p text:style-name="Normal"/>
            <text:p text:style-name="P532"/>
            <text:p text:style-name="P533"/>
            <text:p text:style-name="P534"/>
            <text:p text:style-name="Normal"><text:span text:style-name="T535">Belo Horizonte <text:s text:c="41"/>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><text:span text:style-name="T544">17</text:span></text:p>
          </table:table-cell>
          <table:table-cell table:style-name="TableCell545">
            <text:p text:style-name="P546"/>
            <text:p text:style-name="P547"><text:span text:style-name="T548">Despachos Internos <text:s text:c="24"/></text:span></text:p>
          </table:table-cell>
          <table:table-cell table:style-name="TableCell549">
            <text:p text:style-name="P550"/>
            <text:p text:style-name="P551">Belo Horizonte</text:p>
          </table:table-cell>
        </table:table-row>
        <table:table-row table:style-name="TableRow552">
          <table:table-cell table:style-name="TableCell553">
            <text:p text:style-name="P554"/>
            <text:p text:style-name="P555">18</text:p>
            <text:p text:style-name="P556"/>
          </table:table-cell>
          <table:table-cell table:style-name="TableCell557">
            <text:p text:style-name="P558"/>
            <text:p text:style-name="P559">SÁBADO</text:p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>19</text:p>
            <text:p text:style-name="P567"/>
          </table:table-cell>
          <table:table-cell table:style-name="TableCell568">
            <text:p text:style-name="P569"/>
            <text:p text:style-name="P570">DOMINGO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20</text:p>
            <text:p text:style-name="P583"/>
          </table:table-cell>
          <table:table-cell table:style-name="TableCell584">
            <text:p text:style-name="P585"/>
            <text:p text:style-name="P586"><text:span text:style-name="T587">Folga a Compensar</text:span></text:p>
          </table:table-cell>
          <table:table-cell table:style-name="TableCell588">
            <text:p text:style-name="P589"/>
            <text:p text:style-name="P590"><text:s text:c="2"/></text:p>
          </table:table-cell>
        </table:table-row>
        <table:table-row table:style-name="TableRow591"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21</text:p>
            <text:p text:style-name="P601"/>
          </table:table-cell>
          <table:table-cell table:style-name="TableCell602">
            <text:p text:style-name="P603"/>
            <text:p text:style-name="P604">Feriado de Tiradentes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22</text:p>
            <text:p text:style-name="P611"/>
          </table:table-cell>
          <table:table-cell table:style-name="TableCell612">
            <text:p text:style-name="P613"/>
            <text:p text:style-name="P614"><text:span text:style-name="T615">Despachos Internos</text:span></text:p>
          </table:table-cell>
          <table:table-cell table:style-name="TableCell616">
            <text:p text:style-name="P617"/>
            <text:p text:style-name="P618">Belo Horizonte</text:p>
          </table:table-cell>
        </table:table-row>
        <table:table-row table:style-name="TableRow619">
          <table:table-cell table:style-name="TableCell620">
            <text:p text:style-name="P621"/>
            <text:p text:style-name="P622">23</text:p>
            <text:p text:style-name="P623"/>
          </table:table-cell>
          <table:table-cell table:style-name="TableCell624">
            <text:p text:style-name="P625"/>
            <text:p text:style-name="P626"><text:span text:style-name="T627">Despachos Internos <text:s text:c="9"/></text:span></text:p>
          </table:table-cell>
          <table:table-cell table:style-name="TableCell628">
            <text:p text:style-name="P629"/>
            <text:p text:style-name="P630">Belo Horizonte</text:p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  <text:p text:style-name="P636">24</text:p>
            <text:p text:style-name="P637"/>
          </table:table-cell>
          <table:table-cell table:style-name="TableCell638">
            <text:p text:style-name="P639"/>
            <text:p text:style-name="P640"><text:span text:style-name="T641">Despachos Internos<text:s/></text:span><text:span text:style-name="T642"><text:s text:c="102"/></text:span></text:p>
            <text:p text:style-name="P643"><text:span text:style-name="T644">Reunião de Diretoria Executiva-DE - extraordinária</text:span><text:span text:style-name="T645"><text:s text:c="49"/></text:span><text:span text:style-name="T646">Planejamento Orçamentário Anual -<text:s/></text:span><text:span text:style-name="T647">Remuneração<text:s/></text:span><text:span text:style-name="T648"><text:s text:c="26"/>Variável de Administradores-</text:span><text:span text:style-name="T649">PLOA/RVA <text:s text:c="54"/>10 h às 11h30</text:span></text:p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>Belo Horizonte</text:p>
          </table:table-cell>
        </table:table-row>
        <table:table-row table:style-name="TableRow656">
          <table:table-cell table:style-name="TableCell657">
            <text:p text:style-name="P658"/>
            <text:p text:style-name="P659">25</text:p>
            <text:p text:style-name="P660"/>
          </table:table-cell>
          <table:table-cell table:style-name="TableCell661">
            <text:p text:style-name="P662"/>
            <text:p text:style-name="P663"><text:span text:style-name="T664">SÁBADO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26</text:p>
            <text:p text:style-name="P671"/>
          </table:table-cell>
          <table:table-cell table:style-name="TableCell672">
            <text:p text:style-name="P673"/>
            <text:p text:style-name="P674">DOMINGO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27</text:p>
            <text:p text:style-name="P695"/>
          </table:table-cell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><text:span text:style-name="T702">Visita Departamento de Apoio Técnico-DEPAT<text:s/></text:span><text:span text:style-name="T703"><text:s text:c="36"/>à Superintendência Regional de Belo Horizonte-SUREG/BH <text:s text:c="5"/>Diretoria de Infraestrutura Geocientífica-DIG - 27 a 30/04 <text:s text:c="74"/></text:span></text:p>
            <text:p text:style-name="P704"/>
            <text:p text:style-name="P705"/>
            <text:p text:style-name="P706"><text:span text:style-name="T707">Despachos Internos <text:s text:c="5"/></text:span><text:span text:style-name="T708"><text:s text:c="57"/></text:span></text:p>
            <text:p text:style-name="P709"><text:span text:style-name="T710">Apresentação Água Mineral - Diretoria de <text:s text:c="37"/>Infraestrutura Geocientífica-DIG <text:s text:c="82"/>16 h<text:s/></text:span><text:span text:style-name="T711">às 17h30<text:s/></text:span></text:p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/>
            <text:p text:style-name="Normal"><text:span text:style-name="T720">Belo Horizonte</text:span></text:p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>28</text:p>
            <text:p text:style-name="P728"/>
          </table:table-cell>
          <table:table-cell table:style-name="TableCell729">
            <text:p text:style-name="P730"/>
            <text:p text:style-name="P731"/>
            <text:p text:style-name="P732"/>
            <text:p text:style-name="P733">Visita Departamento de Apoio Técnico-DEPAT <text:s/>à <text:s text:c="35"/>Superintendência Regional de Belo Horizonte-SUREG/BH <text:s text:c="5"/>Diretoria de Infraestrutura Geocientífica - DIG - 27 a 30/04<text:s/><text:s text:c="74"/></text:p>
            <text:p text:style-name="P734"/>
            <text:p text:style-name="P735"/>
            <text:p text:style-name="P736"/>
            <text:p text:style-name="P737">Despachos Internos <text:s text:c="75"/></text:p>
            <text:p text:style-name="P738"/>
            <text:p text:style-name="P739"/>
            <text:p text:style-name="P740">Live Dia Mundial da Água<text:s/><text:s text:c="81"/></text:p>
            <text:p text:style-name="P741"><text:span text:style-name="T742">14h30 às 17h</text:span></text:p>
          </table:table-cell>
          <table:table-cell table:style-name="TableCell743">
            <text:p text:style-name="P744"/>
            <text:p text:style-name="P745"/>
            <text:p text:style-name="Normal"><text:span text:style-name="T746">Belo Horizonte</text:span></text:p>
          </table:table-cell>
        </table:table-row>
        <table:table-row table:style-name="TableRow747"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  <text:p text:style-name="P754">29</text:p>
          </table:table-cell>
          <table:table-cell table:style-name="TableCell755">
            <text:p text:style-name="P756"/>
            <text:p text:style-name="P757"/>
            <text:p text:style-name="P758">Visita Departamento de Apoio Técnico-DEPAT à</text:p>
            <text:p text:style-name="P759"/>
            <text:p text:style-name="P760"><text:s/>Superintendência Regional de Belo Horizonte-SUREG/BH <text:s text:c="5"/>Diretoria de Infraestrutura<text:s/>Geocientífica-DIG - 27 a 30/04 <text:s text:c="74"/></text:p>
            <text:p text:style-name="P761"/>
            <text:p text:style-name="P762"/>
            <text:p text:style-name="P763"/>
            <text:p text:style-name="P764"><text:span text:style-name="T765">Despachos Internos <text:s text:c="62"/></text:span></text:p>
            <text:p text:style-name="P766"/>
            <text:p text:style-name="P767"><text:span text:style-name="T768">Posse novos gestores de BH <text:s text:c="36"/></text:span><text:span text:style-name="T769"><text:s text:c="25"/>10h30 às 11h30 <text:s text:c="102"/></text:span></text:p>
            <text:p text:style-name="P770"/>
            <text:p text:style-name="P771"/>
            <text:p text:style-name="P772"/>
            <text:p text:style-name="P773"><text:span text:style-name="T774">Reunião da Diretoria Hidrologia e Gestão <text:s text:c="40"/>Territorial-DHT com Assessore</text:span><text:span text:style-name="T775">s e Assistentes da DHT <text:s text:c="28"/>16h às 17h30</text:span></text:p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  <text:p text:style-name="P782"/>
            <text:p text:style-name="P783">Belo Horizonte</text:p>
          </table:table-cell>
        </table:table-row>
        <table:table-row table:style-name="TableRow784"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>30</text:p>
          </table:table-cell>
          <table:table-cell table:style-name="TableCell792">
            <text:p text:style-name="P793"/>
            <text:p text:style-name="P794"/>
            <text:p text:style-name="P795"><text:span text:style-name="T796">Visita Departamento de Apoio Técnico-DEPAT <text:s text:c="36"/>à Superintendência Regional de Belo Horizonte-SUREG/BH <text:s text:c="5"/>Diretoria de<text:s/></text:span><text:span text:style-name="T797">Infraestrutura Geocientífica-DIG - 27 a 30/04 <text:s text:c="74"/></text:span></text:p>
            <text:p text:style-name="P798"/>
            <text:p text:style-name="P799"/>
            <text:p text:style-name="P800"><text:span text:style-name="T801">Despachos Internos <text:s text:c="62"/></text:span></text:p>
            <text:p text:style-name="P802"/>
            <text:p text:style-name="P803"/>
            <text:p text:style-name="P804"/>
            <text:p text:style-name="P805"><text:span text:style-name="T806">Reunião da Diretoria Hidrologia e Gestão <text:s text:c="7"/></text:span><text:span text:style-name="T807"><text:s text:c="33"/>Territorial-DHT com Chefes de Departamento da DHT <text:s text:c="25"/>09h30 às 10h30 <text:s text:c="74"/>Fechamento Diretoria Hidrologia e Gestão <text:s text:c="18"/></text:span><text:span text:style-name="T808"><text:s text:c="22"/>Territorial - Departamento de Apoio Técnico-DIG/DEPAT - DIG <text:s text:c="3"/>10h30 às 12h30</text:span></text:p>
            <text:p text:style-name="P809"/>
            <text:p text:style-name="P810"/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  <text:p text:style-name="P816"/>
            <text:p text:style-name="P817">Belo Horizonte</text:p>
          </table:table-cell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5-11T14:40:00Z</meta:creation-date>
    <dc:date>2026-05-11T14:58:00Z</dc:date>
    <meta:template xlink:href="Normal" xlink:type="simple"/>
    <meta:editing-cycles>4</meta:editing-cycles>
    <meta:editing-duration>PT120S</meta:editing-duration>
    <meta:document-statistic meta:page-count="4" meta:paragraph-count="21" meta:word-count="1673" meta:character-count="10689" meta:row-count="75" meta:non-whitespace-character-count="9037"/>
  </office:meta>
</office:document-meta>
</file>