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5.002in"/>
    </style:style>
    <style:style style:name="TableColumn17" style:family="table-column">
      <style:table-column-properties style:column-width="1.3743in"/>
    </style:style>
    <style:style style:name="Table14" style:family="table">
      <style:table-properties style:width="6.9895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5229in"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76" style:family="table-column">
      <style:table-column-properties style:column-width="4.8229in"/>
    </style:style>
    <style:style style:name="Table75" style:family="table">
      <style:table-properties style:width="4.8229in" fo:margin-left="0in" table:align="left"/>
    </style:style>
    <style:style style:name="TableRow77" style:family="table-row">
      <style:table-row-properties style:min-row-height="0.1597in"/>
    </style:style>
    <style:style style:name="TableCell78" style:family="table-cell">
      <style:table-cell-properties fo:border="0.0034in solid 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4" style:parent-style-name="Fonteparág.padrão" style:family="text">
      <style:text-properties style:font-name="Arial" style:font-name-complex="Arial" fo:font-size="12pt" style:font-size-asian="12pt"/>
    </style:style>
    <style:style style:name="T95" style:parent-style-name="Fonteparág.padrão" style:family="text">
      <style:text-properties style:font-name="Arial" style:font-name-complex="Arial" fo:font-size="12pt" style:font-size-asian="12pt"/>
    </style:style>
    <style:style style:name="T9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3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3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134" style:family="table-column">
      <style:table-column-properties style:column-width="4.8229in"/>
    </style:style>
    <style:style style:name="Table133" style:family="table">
      <style:table-properties style:width="4.8229in" fo:margin-left="0in" table:align="left"/>
    </style:style>
    <style:style style:name="TableRow135" style:family="table-row">
      <style:table-row-properties style:min-row-height="0.1597in"/>
    </style:style>
    <style:style style:name="TableCell136" style:family="table-cell">
      <style:table-cell-properties fo:border="0.0034in solid 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4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4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5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5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5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8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8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8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8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8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8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0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0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0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1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1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1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2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2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1" style:parent-style-name="Normal" style:family="paragraph">
      <style:paragraph-properties style:text-autospace="none" fo:text-align="center" style:vertical-align="auto" fo:margin-bottom="0in"/>
      <style:text-properties fo:font-size="2pt" style:font-size-asian="2pt" style:font-size-complex="2pt" fo:hyphenate="true"/>
    </style:style>
    <style:style style:name="P23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Ênfase" style:family="text">
      <style:text-properties style:font-name="Arial" style:font-name-complex="Arial" fo:font-style="normal" style:font-style-asian="normal" fo:font-size="12pt" style:font-size-asian="12pt" style:font-size-complex="12pt" fo:background-color="#FFFFFF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4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olumn280" style:family="table-column">
      <style:table-column-properties style:column-width="4.8229in"/>
    </style:style>
    <style:style style:name="Table279" style:family="table">
      <style:table-properties style:width="4.8229in" fo:margin-left="0in" table:align="left"/>
    </style:style>
    <style:style style:name="TableRow281" style:family="table-row">
      <style:table-row-properties style:min-row-height="0.2472in"/>
    </style:style>
    <style:style style:name="TableCell282" style:family="table-cell">
      <style:table-cell-properties fo:border="0.0034in solid 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P284" style:parent-style-name="Normal" style:family="paragraph">
      <style:paragraph-properties style:text-autospace="none" fo:text-align="center" style:vertical-align="auto" fo:margin-bottom="0in"/>
      <style:text-properties fo:font-size="2pt" style:font-size-asian="2pt" style:font-size-complex="2pt" fo:hyphenate="true"/>
    </style:style>
    <style:style style:name="P285" style:parent-style-name="Normal" style:family="paragraph">
      <style:paragraph-properties style:text-autospace="none" fo:text-align="center" style:vertical-align="auto" fo:margin-bottom="0in"/>
      <style:text-properties fo:font-size="2pt" style:font-size-asian="2pt" style:font-size-complex="2pt" fo:hyphenate="true"/>
    </style:style>
    <style:style style:name="P28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8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9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9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9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3" style:parent-style-name="Normal" style:family="paragraph">
      <style:paragraph-properties>
        <style:tab-stops>
          <style:tab-stop style:type="left" style:position="2.9062in"/>
        </style:tab-stops>
      </style:paragraph-properties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TableColumn323" style:family="table-column">
      <style:table-column-properties style:column-width="4.8229in"/>
    </style:style>
    <style:style style:name="Table322" style:family="table">
      <style:table-properties style:width="4.8229in" fo:margin-left="0in" table:align="left"/>
    </style:style>
    <style:style style:name="TableRow324" style:family="table-row">
      <style:table-row-properties style:min-row-height="0.0715in"/>
    </style:style>
    <style:style style:name="TableCell325" style:family="table-cell">
      <style:table-cell-properties fo:border="0.0034in solid 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text-align="center" fo:margin-left="-0.0784in">
        <style:tab-stops/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2" style:family="table-row">
      <style:table-row-properties style:min-row-height="0.4826in"/>
    </style:style>
    <style:style style:name="TableCell3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</style:style>
    <style:style style:name="T35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4" style:parent-style-name="Normal" style:family="paragraph">
      <style:paragraph-properties fo:text-align="center" fo:margin-bottom="0in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</style:style>
    <style:style style:name="T37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</style:style>
    <style:style style:name="T3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13" style:family="table-column">
      <style:table-column-properties style:column-width="4.8229in"/>
    </style:style>
    <style:style style:name="Table412" style:family="table">
      <style:table-properties style:width="4.8229in" fo:margin-left="0in" table:align="left"/>
    </style:style>
    <style:style style:name="TableRow414" style:family="table-row">
      <style:table-row-properties style:min-row-height="0.0715in"/>
    </style:style>
    <style:style style:name="TableCell415" style:family="table-cell">
      <style:table-cell-properties fo:border="0.0034in solid 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1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1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41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8" style:family="table-row">
      <style:table-row-properties style:min-row-height="0.6826in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39" style:family="table-column">
      <style:table-column-properties style:column-width="4.8229in"/>
    </style:style>
    <style:style style:name="Table438" style:family="table">
      <style:table-properties style:width="4.8229in" fo:margin-left="0in" table:align="left"/>
    </style:style>
    <style:style style:name="TableRow440" style:family="table-row">
      <style:table-row-properties style:min-row-height="0.2472in"/>
    </style:style>
    <style:style style:name="TableCell441" style:family="table-cell">
      <style:table-cell-properties fo:border="0.0034in solid 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5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5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5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5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5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5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5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6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 style:min-row-height="0.5527in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83" style:family="table-column">
      <style:table-column-properties style:column-width="4.8229in"/>
    </style:style>
    <style:style style:name="Table482" style:family="table">
      <style:table-properties style:width="4.8229in" fo:margin-left="0in" table:align="left"/>
    </style:style>
    <style:style style:name="TableRow484" style:family="table-row">
      <style:table-row-properties style:min-row-height="0.5104in"/>
    </style:style>
    <style:style style:name="TableCell485" style:family="table-cell">
      <style:table-cell-properties fo:border="0.0034in solid 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9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5" style:family="table-row">
      <style:table-row-properties style:min-row-height="2.275in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5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6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7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2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2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2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2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2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2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3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3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3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3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4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0" style:family="table-row">
      <style:table-row-properties style:min-row-height="0.5527in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</style:style>
    <style:style style:name="T5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568" style:family="table-column">
      <style:table-column-properties style:column-width="4.8229in"/>
    </style:style>
    <style:style style:name="Table567" style:family="table">
      <style:table-properties style:width="4.8229in" fo:margin-left="0in" table:align="left"/>
    </style:style>
    <style:style style:name="TableRow569" style:family="table-row">
      <style:table-row-properties style:min-row-height="0.0715in"/>
    </style:style>
    <style:style style:name="TableCell570" style:family="table-cell">
      <style:table-cell-properties fo:border="0.0034in solid 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7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7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7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7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7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7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8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8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8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5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8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8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9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5" style:family="table-row">
      <style:table-row-properties style:min-row-height="0.6312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639" style:family="table-column">
      <style:table-column-properties style:column-width="4.8229in"/>
    </style:style>
    <style:style style:name="Table638" style:family="table">
      <style:table-properties style:width="4.8229in" fo:margin-left="0in" table:align="left"/>
    </style:style>
    <style:style style:name="TableRow640" style:family="table-row">
      <style:table-row-properties style:min-row-height="0.5111in"/>
    </style:style>
    <style:style style:name="TableCell641" style:family="table-cell">
      <style:table-cell-properties fo:border="0.0034in solid 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4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4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4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4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5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5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5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5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5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5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5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6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6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6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6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7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7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7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7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7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7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9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9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694" style:family="table-column">
      <style:table-column-properties style:column-width="4.8229in"/>
    </style:style>
    <style:style style:name="Table693" style:family="table">
      <style:table-properties style:width="4.8229in" fo:margin-left="0in" table:align="left"/>
    </style:style>
    <style:style style:name="TableRow695" style:family="table-row">
      <style:table-row-properties style:min-row-height="0.2465in"/>
    </style:style>
    <style:style style:name="TableCell696" style:family="table-cell">
      <style:table-cell-properties fo:border="0.0034in solid 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0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0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0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0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0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0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0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1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1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7" style:family="table-row">
      <style:table-row-properties style:min-row-height="0.4861in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2" style:parent-style-name="Normal" style:family="paragraph">
      <style:paragraph-properties fo:text-align="center" fo:margin-bottom="0in"/>
    </style:style>
    <style:style style:name="T7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2pt" style:font-size-asian="2pt" style:font-size-complex="2pt"/>
    </style:style>
    <style:style style:name="TableColumn732" style:family="table-column">
      <style:table-column-properties style:column-width="4.8229in"/>
    </style:style>
    <style:style style:name="Table731" style:family="table">
      <style:table-properties style:width="4.8229in" fo:margin-left="0in" table:align="left"/>
    </style:style>
    <style:style style:name="TableRow733" style:family="table-row">
      <style:table-row-properties style:min-row-height="0.2472in"/>
    </style:style>
    <style:style style:name="TableCell734" style:family="table-cell">
      <style:table-cell-properties fo:border="0.0034in solid 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3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3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3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4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5" style:family="table-row">
      <style:table-row-properties style:min-row-height="0.6909in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text-align="center"/>
      <style:text-properties fo:font-size="2pt" style:font-size-asian="2pt" style:font-size-complex="2pt"/>
    </style:style>
    <style:style style:name="P7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766" style:parent-style-name="Default" style:family="paragraph">
      <style:paragraph-properties fo:text-align="center"/>
      <style:text-properties fo:font-size="2pt" style:font-size-asian="2pt" style:font-size-complex="2pt"/>
    </style:style>
    <style:style style:name="P7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768" style:parent-style-name="Default" style:family="paragraph">
      <style:paragraph-properties fo:text-align="center"/>
    </style:style>
    <style:style style:name="P7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7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7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772" style:parent-style-name="Default" style:family="paragraph">
      <style:paragraph-properties fo:text-align="center"/>
    </style:style>
    <style:style style:name="T773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7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7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776" style:parent-style-name="Default" style:family="paragraph">
      <style:paragraph-properties fo:text-align="center"/>
      <style:text-properties fo:font-size="2pt" style:font-size-asian="2pt" style:font-size-complex="2pt"/>
    </style:style>
    <style:style style:name="P777" style:parent-style-name="Default" style:family="paragraph">
      <style:paragraph-properties fo:text-align="center"/>
      <style:text-properties fo:font-size="2pt" style:font-size-asian="2pt" style:font-size-complex="2pt"/>
    </style:style>
    <style:style style:name="P778" style:parent-style-name="Default" style:family="paragraph">
      <style:paragraph-properties fo:text-align="center"/>
      <style:text-properties fo:font-size="2pt" style:font-size-asian="2pt" style:font-size-complex="2pt"/>
    </style:style>
    <style:style style:name="P779" style:parent-style-name="Default" style:family="paragraph">
      <style:paragraph-properties fo:text-align="center"/>
      <style:text-properties fo:font-size="2pt" style:font-size-asian="2pt" style:font-size-complex="2pt"/>
    </style:style>
    <style:style style:name="P780" style:parent-style-name="Default" style:family="paragraph">
      <style:paragraph-properties fo:text-align="center"/>
      <style:text-properties fo:font-size="2pt" style:font-size-asian="2pt" style:font-size-complex="2pt"/>
    </style:style>
    <style:style style:name="P781" style:parent-style-name="Default" style:family="paragraph">
      <style:paragraph-properties fo:text-align="center"/>
      <style:text-properties fo:font-size="2pt" style:font-size-asian="2pt" style:font-size-complex="2pt"/>
    </style:style>
    <style:style style:name="P782" style:parent-style-name="Default" style:family="paragraph">
      <style:paragraph-properties fo:text-align="center"/>
      <style:text-properties fo:font-size="2pt" style:font-size-asian="2pt" style:font-size-complex="2pt"/>
    </style:style>
    <style:style style:name="P783" style:parent-style-name="Default" style:family="paragraph">
      <style:paragraph-properties fo:text-align="center"/>
    </style:style>
    <style:style style:name="P784" style:parent-style-name="Default" style:family="paragraph">
      <style:paragraph-properties fo:text-align="center"/>
      <style:text-properties fo:font-size="2pt" style:font-size-asian="2pt" style:font-size-complex="2pt"/>
    </style:style>
    <style:style style:name="P785" style:parent-style-name="Default" style:family="paragraph">
      <style:paragraph-properties fo:text-align="center"/>
      <style:text-properties fo:font-size="2pt" style:font-size-asian="2pt" style:font-size-complex="2pt"/>
    </style:style>
    <style:style style:name="P786" style:parent-style-name="Default" style:family="paragraph">
      <style:paragraph-properties fo:text-align="center"/>
    </style:style>
    <style:style style:name="P787" style:parent-style-name="Default" style:family="paragraph">
      <style:paragraph-properties fo:text-align="center"/>
      <style:text-properties fo:font-size="2pt" style:font-size-asian="2pt" style:font-size-complex="2pt"/>
    </style:style>
    <style:style style:name="P788" style:parent-style-name="Default" style:family="paragraph">
      <style:paragraph-properties fo:text-align="center"/>
      <style:text-properties fo:font-size="2pt" style:font-size-asian="2pt" style:font-size-complex="2pt"/>
    </style:style>
    <style:style style:name="P789" style:parent-style-name="Default" style:family="paragraph">
      <style:paragraph-properties fo:text-align="center"/>
      <style:text-properties fo:font-size="2pt" style:font-size-asian="2pt" style:font-size-complex="2pt"/>
    </style:style>
    <style:style style:name="P790" style:parent-style-name="Default" style:family="paragraph">
      <style:paragraph-properties fo:text-align="center"/>
      <style:text-properties fo:font-size="2pt" style:font-size-asian="2pt" style:font-size-complex="2pt"/>
    </style:style>
    <style:style style:name="P791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7" style:family="table-row">
      <style:table-row-properties style:min-row-height="0.4381in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805" style:parent-style-name="Normal" style:family="paragraph">
      <style:paragraph-properties fo:text-align="center"/>
    </style:style>
    <style:style style:name="T8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08" style:parent-style-name="Normal" style:family="paragraph">
      <style:paragraph-properties fo:text-align="center"/>
    </style:style>
    <style:style style:name="T8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1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28" style:family="table-row">
      <style:table-row-properties style:min-row-height="0.6791in"/>
    </style:style>
    <style:style style:name="TableCell8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38" style:family="table-row">
      <style:table-row-properties style:min-row-height="0.702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846" style:parent-style-name="Normal" style:family="paragraph">
      <style:paragraph-properties fo:text-align="center"/>
    </style:style>
    <style:style style:name="T8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48" style:parent-style-name="Normal" style:family="paragraph">
      <style:paragraph-properties fo:text-align="center"/>
    </style:style>
    <style:style style:name="T8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868" style:parent-style-name="Normal" style:family="paragraph">
      <style:paragraph-properties fo:text-align="center"/>
    </style:style>
    <style:style style:name="T8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71" style:parent-style-name="Fonteparág.padrão" style:family="text">
      <style:text-properties style:font-name="Arial" style:font-name-complex="Arial" fo:font-size="12pt" style:font-size-asian="12pt"/>
    </style:style>
    <style:style style:name="T8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73" style:parent-style-name="Normal" style:family="paragraph">
      <style:paragraph-properties fo:text-align="center"/>
    </style:style>
    <style:style style:name="T8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2pt" style:font-size-asian="2pt" style:font-size-complex="2pt"/>
    </style:style>
    <style:style style:name="P896" style:parent-style-name="Normal" style:family="paragraph">
      <style:paragraph-properties fo:text-align="center"/>
    </style:style>
    <style:style style:name="T8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98" style:parent-style-name="Normal" style:family="paragraph">
      <style:paragraph-properties fo:text-align="center"/>
    </style:style>
    <style:style style:name="T8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03" style:parent-style-name="Normal" style:family="paragraph">
      <style:paragraph-properties fo:text-align="center"/>
    </style:style>
    <style:style style:name="T9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08" style:parent-style-name="Normal" style:family="paragraph">
      <style:paragraph-properties fo:text-align="center"/>
    </style:style>
    <style:style style:name="T9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1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P91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P91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P91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P91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P91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P92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P92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P922" style:parent-style-name="Normal" style:family="paragraph">
      <style:paragraph-properties fo:text-align="center"/>
    </style:style>
    <style:style style:name="T9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2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941" style:parent-style-name="Normal" style:family="paragraph">
      <style:paragraph-properties fo:text-align="center"/>
    </style:style>
    <style:style style:name="T9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44" style:parent-style-name="Normal" style:family="paragraph">
      <style:paragraph-properties fo:text-align="center"/>
    </style:style>
    <style:style style:name="T9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47" style:parent-style-name="Normal" style:family="paragraph">
      <style:paragraph-properties fo:text-align="center"/>
    </style:style>
    <style:style style:name="T9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49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fo:background-color="#FFFFFF" style:language-asian="pt" style:country-asian="BR"/>
    </style:style>
    <style:style style:name="T95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9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53" style:parent-style-name="Normal" style:family="paragraph">
      <style:paragraph-properties fo:text-align="center"/>
    </style:style>
    <style:style style:name="T9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5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61" style:parent-style-name="Normal" style:family="paragraph">
      <style:paragraph-properties fo:text-align="center"/>
    </style:style>
    <style:style style:name="T9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65" style:parent-style-name="Normal" style:family="paragraph">
      <style:paragraph-properties fo:text-align="center"/>
    </style:style>
    <style:style style:name="T9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989" style:parent-style-name="Normal" style:family="paragraph">
      <style:paragraph-properties fo:text-align="center"/>
    </style:style>
    <style:style style:name="T9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10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36" style:parent-style-name="Normal" style:family="paragraph">
      <style:paragraph-properties fo:text-align="center" fo:margin-bottom="0in"/>
    </style:style>
    <style:style style:name="T10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41" style:parent-style-name="Normal" style:family="paragraph">
      <style:paragraph-properties fo:text-align="center" fo:margin-bottom="0in"/>
    </style:style>
    <style:style style:name="T10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49" style:parent-style-name="Normal" style:family="paragraph">
      <style:paragraph-properties fo:text-align="center" fo:margin-bottom="0in"/>
    </style:style>
    <style:style style:name="T10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54" style:parent-style-name="Normal" style:family="paragraph">
      <style:paragraph-properties fo:text-align="center" fo:margin-bottom="0in"/>
      <style:text-properties style:font-name="Arial" style:font-name-complex="Arial" fo:color="#FFFFFF" fo:font-size="2pt" style:font-size-asian="2pt" style:font-size-complex="2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105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105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105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10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72" style:parent-style-name="Normal" style:family="paragraph">
      <style:paragraph-properties fo:text-align="center" fo:margin-bottom="0in"/>
    </style:style>
    <style:style style:name="T10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7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76" style:parent-style-name="Normal" style:family="paragraph">
      <style:paragraph-properties fo:text-align="center" fo:margin-bottom="0in"/>
    </style:style>
    <style:style style:name="T10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81" style:parent-style-name="Normal" style:family="paragraph">
      <style:paragraph-properties fo:text-align="center" fo:margin-bottom="0in"/>
    </style:style>
    <style:style style:name="T10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86" style:parent-style-name="Normal" style:family="paragraph">
      <style:paragraph-properties fo:text-align="center" fo:margin-bottom="0in"/>
      <style:text-properties style:font-name="Arial" style:font-name-complex="Arial" fo:color="#FFFFFF" fo:font-size="2pt" style:font-size-asian="2pt" style:font-size-complex="2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0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9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MARÇO<text:s/></text:span><text:span text:style-name="T7">2026</text:span></text:p>
      <text:p text:style-name="P8">Diretoria de Infraestrutura<text:s/>Geocientífica<text:s/>- DIG <text:s text:c="56"/>Diretora substituta<text:s/><text:s text:c="43"/></text:p>
      <text:p text:style-name="P9"><text:span text:style-name="T10">ALICE SILVA DE CASTILHO <text:s text:c="84"/></text:span><text:span text:style-name="T11">Diretoria de Hidrologia e Gestão Territorial - DHT <text:s text:c="53"/></text:span><text:span text:style-name="T12"><text:s text:c="34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1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DOMINGO <text:s text:c="95"/></text:span><text:span text:style-name="T48"><text:s/></text:span></text:p>
            <text:p text:style-name="P49"><text:span text:style-name="T50"><text:s text:c="2"/>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2</text:p>
            <text:p text:style-name="P72"/>
          </table:table-cell>
          <table:table-cell table:style-name="TableCell73">
            <text:p text:style-name="P74"/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  <text:p text:style-name="P80"/>
                  <text:p text:style-name="P81"/>
                  <text:p text:style-name="P82"><text:span text:style-name="T83">Viagem BH/BSB<text:s/></text:span><text:span text:style-name="T84"><text:s text:c="77"/></text:span></text:p>
                  <text:p text:style-name="P85"/>
                  <text:p text:style-name="P86"/>
                  <text:p text:style-name="P87"><text:span text:style-name="T88">Despachos Internos <text:s text:c="76"/></text:span></text:p>
                  <text:p text:style-name="P89"/>
                  <text:p text:style-name="P90"/>
                  <text:p text:style-name="P91"><text:span text:style-name="T92">Reunião com<text:s/></text:span><text:span text:style-name="T93">Assistente Técnico da<text:s/></text:span><text:span text:style-name="T94">Diretoria <text:s text:c="27"/>de Infr</text:span><text:span text:style-name="T95">aestrutura Geocientífica</text:span><text:span text:style-name="T96">-</text:span><text:span text:style-name="T97">ASSTEC-DIG <text:s text:c="3"/>Flávia França <text:s text:c="88"/>15 às 16 horas</text:span></text:p>
                  <text:p text:style-name="P98"/>
                  <text:p text:style-name="P99"/>
                </table:table-cell>
              </table:table-row>
            </table:table>
            <text:p text:style-name="P100"/>
          </table:table-cell>
          <table:table-cell table:style-name="TableCell101">
            <text:p text:style-name="P102"/>
            <text:p text:style-name="P103"/>
            <text:p text:style-name="P104">Belo Horizonte Brasília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3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pan text:style-name="T138">Despachos Internos<text:s/></text:span><text:span text:style-name="T139"><text:s text:c="73"/></text:span></text:p>
                  <text:p text:style-name="P140"/>
                  <text:p text:style-name="P141"/>
                  <text:p text:style-name="P142"><text:span text:style-name="T143">Reunião Presencial da<text:s/></text:span><text:span text:style-name="T144">Diretoria Hidrologia e <text:s text:c="36"/>Gestão Territorial</text:span><text:span text:style-name="T145">-DHT com <text:s text:c="66"/></text:span><text:span text:style-name="T146">Assess</text:span><text:span text:style-name="T147">oria Parlamentar</text:span><text:span text:style-name="T148">-ASSPAR <text:s text:c="72"/></text:span><text:span text:style-name="T149">Assessoria da Diretoria de Infraestrutura <text:s text:c="54"/>Geocientífica</text:span><text:span text:style-name="T150">-ASSDIG <text:s/>e <text:s/></text:span><text:span text:style-name="T151">Assessoria da Diretoria <text:s text:c="15"/></text:span><text:span text:style-name="T152"><text:s text:c="29"/>de Infraestrutura Geocientífica</text:span><text:span text:style-name="T153">-ASSTEC/DHT <text:s text:c="84"/>09 <text:s/>às 10 horas</text:span></text:p>
                  <text:p text:style-name="P154"/>
                  <text:p text:style-name="P155"/>
                  <text:p text:style-name="P156"/>
                </table:table-cell>
              </table:table-row>
            </table:table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Brasília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4</text:p>
          </table:table-cell>
          <table:table-cell table:style-name="TableCell180">
            <text:p text:style-name="P181"/>
            <text:p text:style-name="P182"/>
            <text:p text:style-name="P183"/>
            <text:p text:style-name="P184"><text:span text:style-name="T185">Despachos Internos<text:s/></text:span><text:span text:style-name="T186"><text:s text:c="68"/></text:span></text:p>
            <text:p text:style-name="P187"/>
            <text:p text:style-name="P188"/>
            <text:p text:style-name="P189"><text:span text:style-name="T190">Reunião<text:s/></text:span><text:span text:style-name="T191">Diretoria de Infraestrutura Geocientífica</text:span><text:span text:style-name="T192">-DIG <text:s text:c="29"/>com Suliman Tadei -<text:s/></text:span><text:span text:style-name="T193">Assessoria da Diretoria de <text:s text:c="39"/>Infraestrutura G</text:span><text:span text:style-name="T194">eocientífica-</text:span><text:span text:style-name="T195">ASSDIG e Denise Pimentel <text:s text:c="79"/>09h às 09h30 <text:s text:c="74"/></text:span></text:p>
            <text:p text:style-name="P196"/>
            <text:p text:style-name="P197"/>
            <text:p text:style-name="P198"><text:span text:style-name="T199">Reunião da<text:s/></text:span><text:span text:style-name="T200">Diretoria Hidrologia e Gestão Territor</text:span><text:span text:style-name="T201">ial</text:span><text:span text:style-name="T202">-DHT <text:s text:c="18"/>com a Coordenação Executiva<text:s/></text:span><text:span text:style-name="T203">Superintendência de <text:s text:c="19"/>Planejamento Estratégico-</text:span><text:span text:style-name="T204">COEX SUPLAN <text:s text:c="46"/>Sandra Fernandes e a pesquisadora Natália Lopes <text:s text:c="27"/>11h30</text:span><text:span text:style-name="T205"><text:s/>às 12h <text:s text:c="86"/></text:span></text:p>
            <text:p text:style-name="P206"/>
            <text:p text:style-name="P207"/>
            <text:p text:style-name="P208"/>
            <text:p text:style-name="P209"><text:span text:style-name="T210">Reunião Presencial da<text:s/></text:span><text:span text:style-name="T211">Diretoria de Hidrologia e Gestão <text:s text:c="14"/>Territorial-D</text:span><text:span text:style-name="T212">HT com a Coordenação Executiva</text:span><text:span text:style-name="T213"><text:s/></text:span><text:span text:style-name="T214">Divisão de <text:s text:c="8"/>Hidrologia Básica-</text:span><text:span text:style-name="T215">COEX DIH</text:span><text:span text:style-name="T216">IBA, Myrla Batista <text:s text:c="88"/>12h às 12h30 <text:s text:c="4"/></text:span></text:p>
            <text:p text:style-name="P217"/>
            <text:p text:style-name="P218"/>
            <text:p text:style-name="P219"/>
            <text:p text:style-name="P220"><text:span text:style-name="T221">Reunião<text:s/></text:span><text:span text:style-name="T222">Diretoria de Infraestrutura Geocientífica-</text:span><text:span text:style-name="T223">DIG <text:s text:c="2"/></text:span></text:p>
            <text:p text:style-name="P224"><text:span text:style-name="T225">Departamento de Recursos Humanos-DERHU</text:span><text:span text:style-name="T226"><text:s/>- DIG <text:s text:c="26"/></text:span><text:span text:style-name="T227"><text:s text:c="160"/></text:span></text:p>
            <text:p text:style-name="P228"><text:span text:style-name="T229">14h30 às 15h30</text:span></text:p>
            <text:p text:style-name="P230"/>
            <text:p text:style-name="P231"/>
            <text:p text:style-name="P232"/>
            <text:soft-page-break/>
            <text:p text:style-name="P233"><text:span text:style-name="T234">Reunião da<text:s/></text:span><text:span text:style-name="T235">Diretoria de Infraestrutura Geocientífica</text:span><text:span text:style-name="T236">-DIG <text:s text:c="16"/>com<text:s/></text:span><text:span text:style-name="T237">José Cupertino<text:s/></text:span><text:span text:style-name="T238">Agência Nacional de Mineração</text:span><text:span text:style-name="T239">-</text:span><text:span text:style-name="T240">ANM-DIG <text:s text:c="92"/>16 às 17 horas <text:s text:c="29"/></text:span></text:p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Brasília<text:s/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5</text:p>
            <text:p text:style-name="P277"/>
          </table:table-cell>
          <table:table-cell table:style-name="TableCell278">
            <table:table table:style-name="Table279">
              <table:table-columns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<text:tab/></text:p>
                  <text:p text:style-name="P284"/>
                  <text:p text:style-name="P285"/>
                  <text:p text:style-name="P286"><text:span text:style-name="T287">Despachos<text:s/></text:span><text:span text:style-name="T288">Internos <text:s text:c="90"/></text:span></text:p>
                  <text:p text:style-name="P289"/>
                  <text:p text:style-name="P290"/>
                  <text:p text:style-name="P291"><text:span text:style-name="T292">Reunião Equipe<text:s/></text:span><text:span text:style-name="T293">Diretoria de Infraestrutura Geocientífica</text:span><text:span text:style-name="T294">-DIG <text:s/>Assessores, Chefes de Departamento, Gerência de <text:s text:c="15"/>Infraestrutura-GERINF`s e Ass</text:span><text:span text:style-name="T295">istentes de <text:s text:c="36"/>Produção-ASSPRO`s - DIG <text:s text:c="57"/>10h às 12h <text:s text:c="93"/></text:span></text:p>
                  <text:p text:style-name="P296"/>
                  <text:p text:style-name="P297"><text:span text:style-name="T298">Viagem BSB/BH</text:span></text:p>
                  <text:p text:style-name="P299"/>
                  <text:p text:style-name="P300"/>
                  <text:p text:style-name="P301"/>
                  <text:p text:style-name="P302"/>
                </table:table-cell>
              </table:table-row>
            </table:table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><text:span text:style-name="T309">Brasília <text:s text:c="9"/>Belo Horizonte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6</text:p>
            <text:p text:style-name="P319"/>
          </table:table-cell>
          <table:table-cell table:style-name="TableCell320">
            <text:p text:style-name="P321"/>
            <table:table table:style-name="Table322">
              <table:table-columns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>Despachos Internos</text:p>
                </table:table-cell>
              </table:table-row>
            </table:table>
            <text:p text:style-name="P327"/>
          </table:table-cell>
          <table:table-cell table:style-name="TableCell328">
            <text:p text:style-name="P329"/>
            <text:p text:style-name="P330"><text:span text:style-name="T331">Belo Horizonte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>7</text:p>
            <text:p text:style-name="P340"/>
          </table:table-cell>
          <table:table-cell table:style-name="TableCell341">
            <text:p text:style-name="P342"/>
            <text:p text:style-name="P343">F</text:p>
            <text:p text:style-name="P344"/>
            <text:p text:style-name="P345"/>
            <text:p text:style-name="P346"/>
            <text:p text:style-name="P347"/>
            <text:p text:style-name="P348"/>
            <text:p text:style-name="P349"><text:span text:style-name="T350">SÁBADO</text:span></text:p>
            <text:p text:style-name="P351"/>
            <text:p text:style-name="P352"/>
            <text:p text:style-name="P353"/>
            <text:p text:style-name="P354"><text:span text:style-name="T355"><text:s text:c="84"/>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8</text:p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DOMINGO<text:s/></text:span><text:span text:style-name="T377"><text:s text:c="96"/></text:span><text:span text:style-name="T378"><text:s/></text:span></text:p>
            <text:p text:style-name="P379"><text:span text:style-name="T380"><text:s text:c="2"/></text:span>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><text:span text:style-name="T388"><text:s text:c="2"/>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9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  <table:table table:style-name="Table412">
              <table:table-columns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/>
                  <text:p text:style-name="P417"/>
                  <text:p text:style-name="P418">Despachos Internos <text:s text:c="87"/>Reunião da<text:s/>Diretoria Executiva-DE <text:s text:c="68"/>10h às 11h30</text:p>
                  <text:p text:style-name="P419"/>
                  <text:p text:style-name="P420"/>
                  <text:p text:style-name="P421"/>
                </table:table-cell>
              </table:table-row>
            </table:table>
            <text:p text:style-name="P422"/>
          </table:table-cell>
          <table:table-cell table:style-name="TableCell423">
            <text:p text:style-name="P424"/>
            <text:p text:style-name="P425"/>
            <text:p text:style-name="P426"/>
            <text:p text:style-name="P427">Belo Horizonte Brasília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>10</text:p>
            <text:p text:style-name="P435"/>
          </table:table-cell>
          <table:table-cell table:style-name="TableCell436">
            <text:p text:style-name="P437"/>
            <table:table table:style-name="Table438">
              <table:table-columns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/>
                  <text:p text:style-name="P443"><text:span text:style-name="T444">Despachos Internos <text:s text:c="67"/></text:span></text:p>
                  <text:p text:style-name="P445"/>
                  <text:p text:style-name="P446"/>
                  <text:p text:style-name="P447"><text:span text:style-name="T448">Reunião da<text:s/></text:span><text:span text:style-name="T449">Diretoria</text:span><text:span text:style-name="T450"><text:s/>de Hidrologia e Gestão <text:s text:c="49"/>Territorial-</text:span><text:span text:style-name="T451">DHT com Chefes de Departamento da DHT <text:s text:c="28"/>10 às 11 horas <text:s text:c="86"/></text:span></text:p>
                  <text:p text:style-name="P452"/>
                  <text:p text:style-name="P453"/>
                  <text:p text:style-name="P454"><text:span text:style-name="T455">R</text:span><text:span text:style-name="T456">eunião presencial da DHT com Associação dos Empregados da Companhia de Pesquisa de Recursos <text:s text:c="42"/>Minerais-AECPRM-RJ <text:s text:c="73"/>15 às 16 horas</text:span></text:p>
                  <text:p text:style-name="P457"/>
                  <text:p text:style-name="P458"/>
                  <text:p text:style-name="P459"/>
                  <text:p text:style-name="P460"/>
                </table:table-cell>
              </table:table-row>
            </table:table>
            <text:p text:style-name="P461"/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<text:span text:style-name="T470">Brasília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/>
            <text:p text:style-name="P477">11</text:p>
          </table:table-cell>
          <table:table-cell table:style-name="TableCell478">
            <text:p text:style-name="P479"/>
            <text:p text:style-name="P480"/>
            <text:p text:style-name="P481"/>
            <table:table table:style-name="Table482">
              <table:table-columns>
                <table:table-column table:style-name="TableColumn483"/>
              </table:table-columns>
              <table:table-row table:style-name="TableRow484">
                <table:table-cell table:style-name="TableCell485">
                  <text:p text:style-name="P486"><text:span text:style-name="T487">Despachos Internos <text:s text:c="77"/>Entrevista virtual - projeto MinJust - Minerais para uma <text:s text:c="21"/>Transição Justa na América Latina e no Caribe<text:s/></text:span><text:span text:style-name="T488"><text:s text:c="44"/>Participantes DHT: Alice Castilho e Maria Antonieta Mourão <text:s text:c="34"/>10 às 12h <text:s text:c="94"/></text:span></text:p>
                  <text:p text:style-name="P489"/>
                  <text:p text:style-name="P490"/>
                  <text:p text:style-name="P491"><text:span text:style-name="T492">Convite - We</text:span><text:span text:style-name="T493">binar HIDROBR <text:s text:c="64"/>Geoquímica e Estabilidade de Barragens e Pilhas de Rejeito <text:s text:c="62"/>11 às 12 horas</text:span></text:p>
                  <text:p text:style-name="P494"/>
                  <text:p text:style-name="P495"/>
                  <text:p text:style-name="P496"/>
                </table:table-cell>
              </table:table-row>
            </table:table>
            <text:p text:style-name="P497"/>
          </table:table-cell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>Brasília <text:s text:c="18"/>Belo<text:s/>Horizonte</text:p>
          </table:table-cell>
        </table:table-row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>12</text:p>
          </table:table-cell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><text:span text:style-name="T519">Despachos Internos</text:span></text:p>
            <text:p text:style-name="P520"/>
            <text:p text:style-name="P521"/>
            <text:p text:style-name="P522"><text:span text:style-name="T523">Convite para o Encontro de líderes 2026 Superintendência <text:s text:c="6"/>Regional de Belo Horizonte-SUREG-BH <text:s text:c="51"/>08 às 12 horas<text:s/></text:span><text:span text:style-name="T524"><text:s text:c="100"/></text:span></text:p>
            <text:p text:style-name="P525"/>
            <text:p text:style-name="P526"/>
            <text:p text:style-name="P527"><text:span text:style-name="T528">Reunião da<text:s/></text:span><text:span text:style-name="T529">Diretoria de Hidrologia e Gestão <text:s text:c="39"/>Territorial-</text:span><text:span text:style-name="T530">DHT com Assessores e Assistentes da DHT <text:s text:c="18"/></text:span><text:span text:style-name="T531"><text:s text:c="74"/>14 às 15 horas <text:s text:c="4"/></text:span></text:p>
            <text:p text:style-name="P532"/>
            <text:p text:style-name="P533"/>
            <text:p text:style-name="P534"><text:span text:style-name="T535">Reunião<text:s/></text:span><text:span text:style-name="T536">Diretoria de Infraestrutura Geocientífica</text:span><text:span text:style-name="T537">-DIG <text:s text:c="12"/>com Chefes de Departamento e Assessores - DIG <text:s text:c="28"/>15h30 às 16h30 <text:s text:c="5"/></text:span></text:p>
            <text:p text:style-name="P538"><text:span text:style-name="T539"><text:s text:c="73"/></text:span></text:p>
            <text:p text:style-name="P540"/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Belo Horizonte</text:p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  <text:p text:style-name="P555"/>
            <text:p text:style-name="P556"/>
            <text:p text:style-name="P557"><text:span text:style-name="T558">13</text:span>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  <table:table table:style-name="Table567">
              <table:table-columns>
                <table:table-column table:style-name="TableColumn568"/>
              </table:table-columns>
              <table:table-row table:style-name="TableRow569">
                <table:table-cell table:style-name="TableCell570">
                  <text:p text:style-name="P571"/>
                  <text:p text:style-name="P572"/>
                  <text:p text:style-name="P573">Despachos Internos <text:s text:c="87"/>Reunião da Diretoria Executiva-DE<text:s/><text:s text:c="68"/>10h às 11h30</text:p>
                  <text:p text:style-name="P574"><text:span text:style-name="T575">Reunião Diretoria de Hidrologia e Gestão <text:s text:c="46"/>Territorial-DHT sobre Laboratório de Inteligência Artificial-IA <text:s text:c="24"/></text:span><text:span text:style-name="T576"><text:s text:c="25"/>14 às 15 horas <text:s text:c="87"/></text:span></text:p>
                  <text:p text:style-name="P577"/>
                  <text:p text:style-name="P578"/>
                  <text:p text:style-name="P579"/>
                  <text:p text:style-name="P580"><text:span text:style-name="T581">Reunião Presencial - Diretoria de Hidrologia e Gestão <text:s text:c="29"/>Territorial-DHT x<text:s/></text:span><text:span text:style-name="T582">Gerência de Hidrologia e</text:span><text:span text:style-name="T583"><text:s/>Gestão <text:s text:c="26"/>Territorial de Belo Horizonte</text:span><text:span text:style-name="T584">-GEHITE-BH sobre Edital da <text:s text:c="13"/></text:span><text:span text:style-name="T585">Fundação de Amparo à Pesquisa do Estado <text:s text:c="40"/>de Minas Gerais-</text:span><text:span text:style-name="T586">FAPEMIG <text:s text:c="49"/></text:span><text:span text:style-name="T587"><text:s text:c="19"/>15 às 16 horas</text:span></text:p>
                  <text:p text:style-name="P588"/>
                  <text:p text:style-name="P589"/>
                  <text:p text:style-name="P590"/>
                </table:table-cell>
              </table:table-row>
            </table:table>
            <text:p text:style-name="P591"/>
          </table:table-cell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>Belo Horizonte<text:s/></text:p>
          </table:table-cell>
        </table:table-row>
        <table:table-row table:style-name="TableRow598">
          <table:table-cell table:style-name="TableCell599">
            <text:p text:style-name="P600"/>
            <text:p text:style-name="P601">14</text:p>
          </table:table-cell>
          <table:table-cell table:style-name="TableCell602">
            <text:p text:style-name="P603"/>
            <text:p text:style-name="P604">SÁBADO</text:p>
            <text:p text:style-name="P605"/>
            <text:p text:style-name="P606"/>
            <text:p text:style-name="P607"/>
            <text:p text:style-name="P608"/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>15</text:p>
          </table:table-cell>
          <table:table-cell table:style-name="TableCell616">
            <text:p text:style-name="P617"/>
            <text:p text:style-name="P618">DOMINGO</text:p>
            <text:p text:style-name="P619"/>
            <text:p text:style-name="P620"/>
            <text:p text:style-name="P621"/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16</text:p>
            <text:p text:style-name="P635"/>
          </table:table-cell>
          <table:table-cell table:style-name="TableCell636">
            <text:p text:style-name="P637"/>
            <table:table table:style-name="Table638">
              <table:table-columns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/>
                  <text:p text:style-name="P643"/>
                  <text:p text:style-name="P644"><text:span text:style-name="T645">Viagem BH/RJ <text:s text:c="87"/></text:span></text:p>
                  <text:p text:style-name="P646"/>
                  <text:p text:style-name="P647"/>
                  <text:p text:style-name="P648"><text:span text:style-name="T649">Despachos Internos<text:s/></text:span><text:span text:style-name="T650"><text:s text:c="80"/></text:span></text:p>
                  <text:p text:style-name="P651"/>
                  <text:p text:style-name="P652"/>
                  <text:p text:style-name="P653"/>
                  <text:p text:style-name="P654"><text:span text:style-name="T655">Reunião Presencial com membros da CTC <text:s text:c="40"/>Pedro Augusto Pfaltzgraff e Mariana Villas Boas <text:s text:c="46"/></text:span><text:span text:style-name="T656"><text:s text:c="19"/>10h30 às 11h30 <text:s text:c="87"/></text:span></text:p>
                  <text:p text:style-name="P657"/>
                  <text:p text:style-name="P658"/>
                  <text:p text:style-name="P659"/>
                  <text:p text:style-name="P660"><text:span text:style-name="T661">Reunião Presencial Departamento de Informações <text:s text:c="29"/>Institucionais-DEINF-DIG <text:s text:c="30"/></text:span><text:span text:style-name="T662"><text:s text:c="42"/>14 às 15 horas <text:s text:c="94"/></text:span></text:p>
                  <text:p text:style-name="P663"/>
                  <text:p text:style-name="P664"/>
                  <text:p text:style-name="P665"><text:span text:style-name="T666">Reunião Presencial DIG <text:s text:c="66"/></text:span><text:span text:style-name="T667">Museu de Ciên</text:span><text:span text:style-name="T668">cias da Terra</text:span><text:span text:style-name="T669">-MCTER – DIG <text:s text:c="45"/>15 às 16 horas</text:span></text:p>
                  <text:p text:style-name="P670"/>
                  <text:p text:style-name="P671"/>
                  <text:p text:style-name="P672"><text:span text:style-name="T673">Reunião DHT prévia sobre Petrobras <text:s text:c="51"/>16 às 17 horas</text:span></text:p>
                  <text:p text:style-name="P674"/>
                  <text:p text:style-name="P675"/>
                  <text:p text:style-name="P676"/>
                </table:table-cell>
              </table:table-row>
            </table:table>
            <text:p text:style-name="P677"/>
          </table:table-cell>
          <table:table-cell table:style-name="TableCell678">
            <text:p text:style-name="P679"/>
            <text:p text:style-name="P680"/>
            <text:p text:style-name="P681"/>
            <text:p text:style-name="P682"/>
            <text:p text:style-name="P683">Belo Horizonte <text:s text:c="41"/>Rio de Janeiro</text:p>
          </table:table-cell>
        </table:table-row>
        <table:table-row table:style-name="TableRow684">
          <table:table-cell table:style-name="TableCell685">
            <text:p text:style-name="P686"/>
            <text:p text:style-name="P687">17</text:p>
            <text:p text:style-name="P688"/>
          </table:table-cell>
          <table:table-cell table:style-name="TableCell689">
            <text:p text:style-name="P690"/>
            <text:p text:style-name="P691"/>
            <text:p text:style-name="P692"/>
            <table:table table:style-name="Table693">
              <table:table-columns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><text:span text:style-name="T698">Despachos Internos <text:s text:c="95"/></text:span></text:p>
                  <text:p text:style-name="P699"/>
                  <text:p text:style-name="P700"/>
                  <text:p text:style-name="P701"/>
                  <text:p text:style-name="P702"><text:span text:style-name="T703">Reunião online da DHT e Petrobras - CPRM <text:s text:c="71"/>10</text:span><text:span text:style-name="T704"><text:s/>às 11 horas <text:s text:c="91"/></text:span></text:p>
                  <text:p text:style-name="P705"/>
                  <text:p text:style-name="P706"/>
                  <text:p text:style-name="P707"><text:span text:style-name="T708">Reunião DIG e ASSDIG - Suliman - DIG <text:s text:c="97"/>15 às 16 horas</text:span></text:p>
                  <text:p text:style-name="P709"/>
                  <text:p text:style-name="P710"/>
                  <text:p text:style-name="P711"/>
                </table:table-cell>
              </table:table-row>
            </table:table>
            <text:p text:style-name="P712"/>
          </table:table-cell>
          <table:table-cell table:style-name="TableCell713">
            <text:p text:style-name="P714"/>
            <text:p text:style-name="P715"/>
            <text:p text:style-name="Normal"><text:span text:style-name="T716">Rio de Janeiro</text:span></text:p>
          </table:table-cell>
        </table:table-row>
        <table:table-row table:style-name="TableRow717">
          <table:table-cell table:style-name="TableCell718">
            <text:p text:style-name="P719"/>
            <text:p text:style-name="P720"/>
            <text:p text:style-name="P721"/>
            <text:p text:style-name="P722"><text:span text:style-name="T723">18</text:span></text:p>
            <text:p text:style-name="P724"/>
            <text:p text:style-name="P725"/>
            <text:p text:style-name="P726"/>
            <text:p text:style-name="P727"/>
            <text:p text:style-name="P728"/>
          </table:table-cell>
          <table:table-cell table:style-name="TableCell729">
            <text:p text:style-name="P730"/>
            <table:table table:style-name="Table731">
              <table:table-columns>
                <table:table-column table:style-name="TableColumn732"/>
              </table:table-columns>
              <table:table-row table:style-name="TableRow733">
                <table:table-cell table:style-name="TableCell734">
                  <text:p text:style-name="P735"><text:span text:style-name="T736">Despachos Internos <text:s text:c="79"/></text:span></text:p>
                  <text:p text:style-name="P737"/>
                  <text:p text:style-name="P738"/>
                  <text:p text:style-name="P739"><text:span text:style-name="T740">Reunião Presencial da DHT <text:s text:c="68"/>com o ASSDAF - Juliano<text:s/></text:span><text:span text:style-name="T741">Oliveira <text:s text:c="61"/>09 às 10 horas</text:span></text:p>
                  <text:p text:style-name="P742"/>
                  <text:p text:style-name="P743"/>
                  <text:p text:style-name="P744"><text:span text:style-name="T745">Reunião Diretoria Executiva-DE <text:s text:c="88"/>14h30 às 16h30</text:span></text:p>
                  <text:p text:style-name="P746"/>
                  <text:p text:style-name="P747"/>
                  <text:p text:style-name="P748"/>
                  <text:p text:style-name="P749"/>
                </table:table-cell>
              </table:table-row>
            </table:table>
            <text:p text:style-name="P750"/>
          </table:table-cell>
          <table:table-cell table:style-name="TableCell751">
            <text:p text:style-name="P752"/>
            <text:p text:style-name="P753"/>
            <text:p text:style-name="Normal"><text:span text:style-name="T754">Rio de Janeiro</text:span>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>19</text:p>
            <text:p text:style-name="P762"/>
          </table:table-cell>
          <table:table-cell table:style-name="TableCell763">
            <text:p text:style-name="P764"/>
            <text:p text:style-name="P765"/>
            <text:p text:style-name="P766"/>
            <text:p text:style-name="P767"/>
            <text:p text:style-name="P768">Despachos Internos <text:s text:c="86"/></text:p>
            <text:p text:style-name="P769"/>
            <text:p text:style-name="P770"/>
            <text:p text:style-name="P771"/>
            <text:p text:style-name="P772">Reunião<text:s/><text:span text:style-name="T773">Diretoria de Infraestrutura Geocientífica</text:span>-DIG <text:s text:c="27"/>Departamento de Apoio Técnico-DEPAT apresentação DIG<text:s/><text:s text:c="50"/>09 às 10 horas <text:s text:c="85"/>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soft-page-break/>
            <text:p text:style-name="P783">Reunião DIG Consultoria Jurídica-COJUR - Presencial DIG <text:s text:c="12"/>12 às 13 horas <text:s text:c="13"/><text:s text:c="97"/></text:p>
            <text:p text:style-name="P784"/>
            <text:p text:style-name="P785"/>
            <text:p text:style-name="P786">Viagem RJ/BH <text:s text:c="90"/></text:p>
            <text:p text:style-name="P787"/>
            <text:p text:style-name="P788"/>
            <text:p text:style-name="P789"/>
            <text:p text:style-name="P790"/>
            <text:p text:style-name="P791"/>
          </table:table-cell>
          <table:table-cell table:style-name="TableCell792">
            <text:p text:style-name="P793"/>
            <text:p text:style-name="P794"/>
            <text:p text:style-name="P795"/>
            <text:p text:style-name="P796">Belo Horizonte</text:p>
          </table:table-cell>
        </table:table-row>
        <table:table-row table:style-name="TableRow797">
          <table:table-cell table:style-name="TableCell798">
            <text:p text:style-name="P799"/>
            <text:p text:style-name="P800"/>
            <text:p text:style-name="P801">20</text:p>
            <text:p text:style-name="P802"/>
          </table:table-cell>
          <table:table-cell table:style-name="TableCell803">
            <text:p text:style-name="P804"/>
            <text:p text:style-name="P805"><text:span text:style-name="T806">Despachos Internos<text:s/></text:span><text:span text:style-name="T807"><text:s text:c="69"/></text:span></text:p>
            <text:p text:style-name="P808"><text:span text:style-name="T809">Elaboração</text:span><text:span text:style-name="T810"><text:s/>Planejamento Orçamentário <text:s text:c="45"/>Anual-</text:span><text:span text:style-name="T811">PLOA 2027 DIG <text:s text:c="80"/>09 à</text:span><text:span text:style-name="T812">s 10 horas<text:s/></text:span></text:p>
          </table:table-cell>
          <table:table-cell table:style-name="TableCell813">
            <text:p text:style-name="P814"/>
            <text:p text:style-name="P815"/>
            <text:p text:style-name="P816">Belo Horizonte</text:p>
          </table:table-cell>
        </table:table-row>
        <table:table-row table:style-name="TableRow817">
          <table:table-cell table:style-name="TableCell818">
            <text:p text:style-name="P819"/>
            <text:p text:style-name="P820">21</text:p>
            <text:p text:style-name="P821"/>
          </table:table-cell>
          <table:table-cell table:style-name="TableCell822">
            <text:p text:style-name="P823"/>
            <text:p text:style-name="P824">SÁBADO</text:p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>22</text:p>
            <text:p text:style-name="P832"/>
          </table:table-cell>
          <table:table-cell table:style-name="TableCell833">
            <text:p text:style-name="P834"/>
            <text:p text:style-name="P835">DOMINGO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/>
            <text:p text:style-name="P842">23</text:p>
            <text:p text:style-name="P843"/>
          </table:table-cell>
          <table:table-cell table:style-name="TableCell844">
            <text:p text:style-name="P845"/>
            <text:p text:style-name="P846"><text:span text:style-name="T847">Viagem BH /BSB <text:s text:c="72"/></text:span></text:p>
            <text:p text:style-name="P848"><text:span text:style-name="T849">Despachos Internos</text:span></text:p>
          </table:table-cell>
          <table:table-cell table:style-name="TableCell850">
            <text:p text:style-name="P851"/>
            <text:p text:style-name="P852">Belo Horizonte Brasília</text:p>
          </table:table-cell>
        </table:table-row>
        <table:table-row table:style-name="TableRow853">
          <table:table-cell table:style-name="TableCell854"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24</text:p>
            <text:p text:style-name="P865"/>
          </table:table-cell>
          <table:table-cell table:style-name="TableCell866">
            <text:p text:style-name="P867"/>
            <text:p text:style-name="P868"><text:span text:style-name="T869">Celebração ao Dia Mundial da Água 2026<text:s/></text:span><text:span text:style-name="T870"><text:s text:c="26"/></text:span><text:span text:style-name="T871">Agência Nacional de Águas e Saneamento Básico-</text:span><text:span text:style-name="T872">ANA <text:s text:c="36"/>09 às 12 horas <text:s text:c="76"/></text:span></text:p>
            <text:p text:style-name="P873"><text:span text:style-name="T874">Participação na mesa-redonda do "Diálogos sobre equi</text:span><text:span text:style-name="T875">dade de gênero: a mulher na mineração" <text:s text:c="58"/>Auditório Térreo do Ministério de Minas e Energia <text:s text:c="30"/>14h30 às 17h30 <text:s text:c="64"/></text:span><text:span text:style-name="T876"><text:s text:c="13"/></text:span></text:p>
          </table:table-cell>
          <table:table-cell table:style-name="TableCell877">
            <text:p text:style-name="P878"/>
            <text:p text:style-name="P879"/>
            <text:p text:style-name="P880"/>
            <text:p text:style-name="P881"/>
            <text:p text:style-name="P882"/>
            <text:p text:style-name="P883">Brasília <text:s/></text:p>
          </table:table-cell>
        </table:table-row>
        <table:table-row table:style-name="TableRow884">
          <table:table-cell table:style-name="TableCell885"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25</text:p>
            <text:p text:style-name="P893"/>
          </table:table-cell>
          <table:table-cell table:style-name="TableCell894">
            <text:p text:style-name="P895"/>
            <text:p text:style-name="P896"><text:span text:style-name="T897">Despachos Internos <text:s text:c="74"/></text:span></text:p>
            <text:p text:style-name="P898"><text:span text:style-name="T899">Reunião - Dra. Alice <text:s text:c="67"/></text:span><text:span text:style-name="T900"><text:s/>Laboratório de Análises<text:s/></text:span><text:span text:style-name="T901">Minerais</text:span><text:span text:style-name="T902">-LAMIM - DIG <text:s text:c="38"/>09 às 10 horas <text:s text:c="96"/></text:span></text:p>
            <text:p text:style-name="P903"><text:span text:style-name="T904">Reunião com o Presidência-PR e <text:s text:c="35"/></text:span><text:span text:style-name="T905">Departamento de Apo</text:span><text:span text:style-name="T906">io Técnico</text:span><text:span text:style-name="T907"><text:s/>DEPAT - DIG <text:s text:c="57"/>11 às 12 horas <text:s text:c="86"/></text:span></text:p>
            <text:p text:style-name="P908"><text:span text:style-name="T909">Reunião<text:s/></text:span><text:span text:style-name="T910">Diretoria de Infraestrutura Geocientífica</text:span><text:span text:style-name="T911">-DIG <text:s text:c="20"/></text:span><text:span text:style-name="T912"><text:s text:c="5"/>Diretoria de Geologia e Recursos Minerais-DGM <text:s text:c="28"/>Rede de Laboratórios de preparo e laminação - DIG <text:s text:c="30"/>15 às 16 horas</text:span></text:p>
          </table:table-cell>
          <table:table-cell table:style-name="TableCell913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<text:span text:style-name="T923">Brasília <text:s/></text:span></text:p>
            <text:p text:style-name="P924"/>
          </table:table-cell>
        </table:table-row>
        <table:table-row table:style-name="TableRow925">
          <table:table-cell table:style-name="TableCell926"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>26</text:p>
            <text:p text:style-name="P938"/>
          </table:table-cell>
          <table:table-cell table:style-name="TableCell939">
            <text:p text:style-name="P940"/>
            <text:p text:style-name="P941"><text:span text:style-name="T942">Despachos Internos<text:s/></text:span><text:span text:style-name="T943"><text:s text:c="76"/></text:span></text:p>
            <text:p text:style-name="P944"><text:span text:style-name="T945">Abertura do dia da água em Belém <text:s text:c="61"/>09 às 10 horas <text:s text:c="70"/></text:span><text:span text:style-name="T946"><text:s text:c="17"/></text:span></text:p>
            <text:p text:style-name="P947"><text:span text:style-name="T948">Reunião Presencial da</text:span><text:span text:style-name="T949"><text:s/></text:span><text:span text:style-name="T950">Diretoria de Hidrologia e <text:s text:c="40"/>Gestão Territorial-</text:span><text:span text:style-name="T951">DHT com a Chefe do <text:s text:c="52"/>Departamento de Recursos Humanos-DERHU <text:s text:c="21"/></text:span><text:span text:style-name="T952"><text:s text:c="47"/>10 às 11 horas <text:s text:c="95"/></text:span></text:p>
            <text:p text:style-name="P953"><text:span text:style-name="T954">Reunião<text:s/></text:span><text:span text:style-name="T955">Diretoria de Infraestrutura Geocientífica-</text:span><text:span text:style-name="T956">DIG <text:s text:c="17"/>com Julio Pinho e Robson <text:s text:c="2"/></text:span><text:span text:style-name="T957"><text:s text:c="62"/></text:span><text:span text:style-name="T958">Departamento de Apoio Técnico</text:span><text:span text:style-name="T959">-DEPAT - DIG <text:s text:c="89"/>14 horas <text:s text:c="54"/></text:span><text:span text:style-name="T960"><text:s text:c="44"/></text:span></text:p>
            <text:p text:style-name="P961"><text:span text:style-name="T962">Reunião da Diretoria de Hidrologia e <text:s text:c="72"/>Gestão Territorial-DHT sobre Alinhamentos do Projeto <text:s text:c="26"/></text:span><text:soft-page-break/><text:span text:style-name="T963">Mapeamento de Inundaçõe</text:span><text:span text:style-name="T964">s <text:s text:c="68"/>14h30 às 15h30 <text:s text:c="99"/></text:span></text:p>
            <text:p text:style-name="P965"><text:span text:style-name="T966">Viagem BSB/BH</text:span></text:p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>Brasília <text:s text:c="15"/>Belo Horizonte</text:p>
          </table:table-cell>
        </table:table-row>
        <table:table-row table:style-name="TableRow982">
          <table:table-cell table:style-name="TableCell983">
            <text:p text:style-name="P984"/>
            <text:p text:style-name="P985">27</text:p>
            <text:p text:style-name="P986"/>
          </table:table-cell>
          <table:table-cell table:style-name="TableCell987">
            <text:p text:style-name="P988"/>
            <text:p text:style-name="P989"><text:span text:style-name="T990">Despachos Internos</text:span></text:p>
          </table:table-cell>
          <table:table-cell table:style-name="TableCell991">
            <text:p text:style-name="P992"/>
            <text:p text:style-name="P993">Belo Horizonte</text:p>
          </table:table-cell>
        </table:table-row>
        <table:table-row table:style-name="TableRow994">
          <table:table-cell table:style-name="TableCell995">
            <text:p text:style-name="P996"/>
            <text:p text:style-name="P997">28</text:p>
            <text:p text:style-name="P998"/>
          </table:table-cell>
          <table:table-cell table:style-name="TableCell999">
            <text:p text:style-name="P1000"/>
            <text:p text:style-name="P1001">SÁBADO</text:p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  <text:p text:style-name="P1008">29<text:s/></text:p>
          </table:table-cell>
          <table:table-cell table:style-name="TableCell1009">
            <text:p text:style-name="P1010"/>
            <text:p text:style-name="P1011">DOMINGO</text:p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>30</text:p>
            <text:p text:style-name="P1030"/>
          </table:table-cell>
          <table:table-cell table:style-name="TableCell1031">
            <text:p text:style-name="P1032"/>
            <text:p text:style-name="P1033"/>
            <text:p text:style-name="P1034"/>
            <text:p text:style-name="P1035"/>
            <text:p text:style-name="P1036"><text:span text:style-name="T1037">Despachos Internos <text:s text:c="104"/></text:span></text:p>
            <text:p text:style-name="P1038"/>
            <text:p text:style-name="P1039"/>
            <text:p text:style-name="P1040"/>
            <text:p text:style-name="P1041"><text:span text:style-name="T1042">Reunião da DHT com Assessores e<text:s/></text:span><text:span text:style-name="T1043">Assistentes da DHT <text:s text:c="237"/></text:span><text:span text:style-name="T1044"><text:s text:c="256"/></text:span><text:span text:style-name="T1045"><text:s text:c="45"/>11h às 12h <text:s text:c="92"/></text:span></text:p>
            <text:p text:style-name="P1046"/>
            <text:p text:style-name="P1047"/>
            <text:p text:style-name="P1048"/>
            <text:p text:style-name="P1049"><text:span text:style-name="T1050">Reunião da DHT com Chefes de Departamento <text:s text:c="51"/>14 às 15 ho</text:span><text:span text:style-name="T1051">ras</text:span></text:p>
            <text:p text:style-name="P1052"/>
            <text:p text:style-name="P1053"/>
            <text:p text:style-name="P1054"/>
          </table:table-cell>
          <table:table-cell table:style-name="TableCell1055">
            <text:p text:style-name="P1056"/>
            <text:p text:style-name="P1057"/>
            <text:p text:style-name="P1058"/>
            <text:p text:style-name="P1059"/>
            <text:p text:style-name="Normal"><text:span text:style-name="T1060">Belo Horizonte</text:span></text:p>
          </table:table-cell>
        </table:table-row>
        <table:table-row table:style-name="TableRow1061">
          <table:table-cell table:style-name="TableCell1062">
            <text:p text:style-name="P1063"/>
            <text:p text:style-name="P1064"/>
            <text:p text:style-name="P1065"/>
            <text:p text:style-name="P1066">31</text:p>
            <text:p text:style-name="P1067"/>
          </table:table-cell>
          <table:table-cell table:style-name="TableCell1068">
            <text:p text:style-name="P1069"/>
            <text:p text:style-name="P1070"/>
            <text:p text:style-name="P1071"/>
            <text:p text:style-name="P1072"><text:span text:style-name="T1073">Despachos Internos <text:s text:c="77"/></text:span></text:p>
            <text:p text:style-name="P1074"/>
            <text:p text:style-name="P1075"/>
            <text:p text:style-name="P1076"><text:span text:style-name="T1077">Resultados Credito Extra AM - TED <text:s text:c="63"/>SGB/UFSC: Resultados<text:s/></text:span><text:span text:style-name="T1078">parciais <text:s text:c="103"/>09h30 às 11h30 <text:s text:c="85"/></text:span></text:p>
            <text:p text:style-name="P1079"/>
            <text:p text:style-name="P1080"/>
            <text:p text:style-name="P1081"><text:span text:style-name="T1082">Reunião da DIG com Chefes de Departamento</text:span><text:span text:style-name="T1083"><text:s text:c="45"/>e Assessores DIG <text:s text:c="108"/>11 às 12 horas</text:span></text:p>
            <text:p text:style-name="P1084"/>
            <text:p text:style-name="P1085"/>
            <text:p text:style-name="P1086"/>
          </table:table-cell>
          <table:table-cell table:style-name="TableCell1087">
            <text:p text:style-name="P1088"/>
            <text:p text:style-name="P1089"/>
            <text:p text:style-name="Normal"><text:span text:style-name="T1090">Belo Horizonte</text:span></text:p>
          </table:table-cell>
        </table:table-row>
      </table:table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vkekvd" style:display-name="vkekvd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4-01T20:53:00Z</meta:creation-date>
    <dc:date>2026-04-14T17:29:00Z</dc:date>
    <meta:template xlink:href="Normal" xlink:type="simple"/>
    <meta:editing-cycles>11</meta:editing-cycles>
    <meta:editing-duration>PT9360S</meta:editing-duration>
    <meta:document-statistic meta:page-count="5" meta:paragraph-count="32" meta:word-count="2531" meta:character-count="16172" meta:row-count="113" meta:non-whitespace-character-count="13673"/>
  </office:meta>
</office:document-meta>
</file>