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5.002in"/>
    </style:style>
    <style:style style:name="TableColumn16" style:family="table-column">
      <style:table-column-properties style:column-width="1.3743in"/>
    </style:style>
    <style:style style:name="Table13" style:family="table">
      <style:table-properties style:width="6.9895in" fo:margin-left="-0.49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84in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4" style:family="table-row">
      <style:table-row-properties style:min-row-height="0.5958in"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 style:min-row-height="0.6583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6826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 style:min-row-height="0.5527in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 style:min-row-height="0.2888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1" style:family="table-row">
      <style:table-row-properties style:min-row-height="0.5527in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6" style:family="table-row">
      <style:table-row-properties style:min-row-height="0.5083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6" style:family="table-row">
      <style:table-row-properties style:min-row-height="0.5069in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3" style:family="table-row">
      <style:table-row-properties style:min-row-height="0.4381in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6" style:family="table-row">
      <style:table-row-properties style:min-row-height="0.2375in"/>
    </style:style>
    <style:style style:name="TableCell5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/>
    </style:style>
    <style:style style:name="P593" style:parent-style-name="Default" style:family="paragraph">
      <style:paragraph-properties fo:text-align="center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text-align="center"/>
      <style:text-properties fo:font-size="2pt" style:font-size-asian="2pt" style:font-size-complex="2pt"/>
    </style:style>
    <style:style style:name="P623" style:parent-style-name="Default" style:family="paragraph">
      <style:paragraph-properties fo:text-align="center"/>
      <style:text-properties fo:font-size="2pt" style:font-size-asian="2pt" style:font-size-complex="2pt"/>
    </style:style>
    <style:style style:name="P624" style:parent-style-name="Default" style:family="paragraph">
      <style:paragraph-properties fo:text-align="center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2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2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6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43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60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6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74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6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JANEIRO</text:span><text:span text:style-name="T7"><text:s/>2026</text:span></text:p>
      <text:p text:style-name="P8">Diretoria de Infraestrutura GeocientÍfica - DIG <text:s text:c="56"/>Diretora Interina <text:s text:c="10"/><text:s text:c="33"/></text:p>
      <text:p text:style-name="P9"><text:span text:style-name="T10">ALICE SILVA DE CASTILHO <text:s text:c="84"/></text:span><text:span text:style-name="T11">Diretoria de Hidrologia e Gestão Territorial - DHT <text:s text:c="3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  <text:p text:style-name="P35">Ano Nov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Folga a<text:s/>compensa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>3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SÁBADO</text:span></text:p>
            <text:p text:style-name="P66"/>
            <text:p text:style-name="P67"/>
            <text:p text:style-name="P68"/>
            <text:p text:style-name="P69"><text:span text:style-name="T70"><text:s text:c="84"/></text:span>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4</text:span>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DOMINGO <text:s text:c="96"/></text:span><text:span text:style-name="T100"><text:s/></text:span></text:p>
            <text:p text:style-name="P101"><text:span text:style-name="T102"><text:s text:c="2"/>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5</text:p>
            <text:p text:style-name="P129"/>
          </table:table-cell>
          <table:table-cell table:style-name="TableCell130">
            <text:p text:style-name="P131"/>
            <text:p text:style-name="P132"><text:span text:style-name="T133">Despacho Internos <text:s text:c="77"/>Reunião da Diretoria de Hidrologia e Gestão Territorial - DHT com Assessores da DHT e Assistentes da DHT<text:s/></text:span><text:span text:style-name="T134"><text:s text:c="70"/>14 às 15 horas <text:s text:c="171"/></text:span><text:span text:style-name="T135"><text:s/></text:span></text:p>
            <text:p text:style-name="P136"><text:span text:style-name="T137">Reunião da DHT com Chefes de <text:s text:c="44"/>Departamento da DHT <text:s text:c="78"/>15 às 16 horas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Belo Horizonte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6</text:p>
            <text:p text:style-name="P170"/>
          </table:table-cell>
          <table:table-cell table:style-name="TableCell171">
            <text:p text:style-name="P172"/>
            <text:p text:style-name="P173"><text:span text:style-name="T174">Despachos Internos<text:s/></text:span><text:span text:style-name="T175"><text:s text:c="76"/>Reunião da<text:s/></text:span><text:span text:style-name="T176">Diretoria de Infraestrutura Geocientífica</text:span><text:span text:style-name="T177"><text:s/>- DIG <text:s text:c="33"/>com Assessores DIG <text:s text:c="69"/></text:span><text:span text:style-name="T178"><text:s/>10h30 às 12h <text:s text:c="85"/></text:span></text:p>
            <text:p text:style-name="P179">Reunião da <text:s/>Diretoria de Hidrologia e Gestão Territorial - DHT sobre Aquífero Amazônico <text:s text:c="68"/><text:s text:c="3"/>14h30 às 15h30 <text:s text:c="3"/></text:p>
          </table:table-cell>
          <table:table-cell table:style-name="TableCell180">
            <text:p text:style-name="P181"/>
            <text:p text:style-name="P182"/>
            <text:p text:style-name="P183"/>
            <text:p text:style-name="Normal"><text:span text:style-name="T184">Belo Horizonte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7</text:p>
            <text:p text:style-name="P204"/>
          </table:table-cell>
          <table:table-cell table:style-name="TableCell205">
            <text:p text:style-name="P206"/>
            <text:p text:style-name="P207"><text:span text:style-name="T208">Despachos Internos <text:s text:c="107"/>Reunião da Diretoria Executiva - DE<text:s/></text:span><text:span text:style-name="T209"><text:s text:c="63"/>10 às 11 horas <text:s text:c="88"/>Reunião da<text:s/></text:span><text:span text:style-name="T210">Diretoria de Infraestrutura Geocientífica</text:span><text:span text:style-name="T211"><text:s/>- DIG <text:s text:c="22"/></text:span><text:soft-page-break/><text:span text:style-name="T212">com Chefe</text:span><text:span text:style-name="T213">s de Departamento DIG <text:s text:c="64"/>14h30 às 16h</text:span></text:p>
          </table:table-cell>
          <table:table-cell table:style-name="TableCell214">
            <text:p text:style-name="Normal"/>
            <text:p text:style-name="Normal"/>
            <text:p text:style-name="Normal"><text:span text:style-name="T215">Belo Horizonte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8</text:p>
            <text:p text:style-name="P239"/>
          </table:table-cell>
          <table:table-cell table:style-name="TableCell240">
            <text:p text:style-name="P241"/>
            <text:p text:style-name="P242"><text:span text:style-name="T243">Despachos Internos <text:s text:c="69"/>Reunião da <text:s/>Diretoria de<text:s/></text:span><text:span text:style-name="T244">Hidrologia e Gestão Territorial - DHT com Suliman Tadei <text:s text:c="99"/>10 horas <text:s text:c="92"/></text:span><text:span text:style-name="T245"><text:s text:c="7"/></text:span></text:p>
            <text:p text:style-name="P246">Reunião da DHT com a Corregedoria <text:s text:c="57"/>15 às 16 horas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Normal"><text:span text:style-name="T252">Belo Horizonte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><text:s/>9</text:p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>Despachos Internos</text:p>
          </table:table-cell>
          <table:table-cell table:style-name="TableCell268">
            <text:p text:style-name="P269"/>
            <text:p text:style-name="Normal"><text:span text:style-name="T270">Belo Horizonte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10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SÁBAD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11</text:p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DOMINGO</text:p>
            <text:p text:style-name="P316"><text:s/>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 text:c="2"/>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12</text:p>
          </table:table-cell>
          <table:table-cell table:style-name="TableCell342">
            <text:p text:style-name="P343"/>
            <text:p text:style-name="P344"><text:span text:style-name="T345">Viagem BH/BSB <text:s text:c="77"/>Despachos Internos <text:s text:c="74"/></text:span></text:p>
            <text:p text:style-name="P346">Reunião da Diretoria Executiva - DE <text:s text:c="23"/><text:s text:c="64"/>14h30 às 16h</text:p>
          </table:table-cell>
          <table:table-cell table:style-name="TableCell347">
            <text:p text:style-name="P348"/>
            <text:p text:style-name="P349"/>
            <text:p text:style-name="P350">Belo Horizonte <text:s text:c="9"/></text:p>
            <text:p text:style-name="P351"><text:span text:style-name="T352">Brasília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>13</text:p>
            <text:p text:style-name="P361"/>
          </table:table-cell>
          <table:table-cell table:style-name="TableCell362">
            <text:p text:style-name="P363"><text:span text:style-name="T364">Despachos Internos <text:s text:c="83"/>Reunião com Den</text:span><text:span text:style-name="T365">i</text:span><text:span text:style-name="T366">se Pimentel -<text:s/></text:span><text:span text:style-name="T367">Assessoria da Diretoria de Infraestrutura Geocientífica</text:span><text:span text:style-name="T368"><text:s/>ASSDIG - DIG <text:s text:c="45"/>08h30 às 09h30 <text:s text:c="86"/></text:span></text:p>
            <text:p text:style-name="P369"><text:span text:style-name="T370">Reunião da Diretoria de Hidrologia e Ges</text:span><text:span text:style-name="T371">tão Territorial - DHT com Chefes de Departamento da DHT e Suliman Tadei <text:s text:c="28"/>10 <text:s/>às 11 horas <text:s text:c="88"/></text:span></text:p>
            <text:p text:style-name="P372">Reunião Presencial da DHT com a Chefe do Departamento <text:s text:c="18"/>de Recursos Humanos - DERHU <text:s text:c="73"/>14 <text:s/>às 15 horas</text:p>
          </table:table-cell>
          <table:table-cell table:style-name="TableCell373">
            <text:p text:style-name="P374"/>
            <text:p text:style-name="P375"/>
            <text:p text:style-name="P376"/>
            <text:p text:style-name="P377"><text:span text:style-name="T378">Brasília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14</text:p>
          </table:table-cell>
          <table:table-cell table:style-name="TableCell388">
            <text:p text:style-name="P389"/>
            <text:p text:style-name="P390"><text:span text:style-name="T391">Despachos Internos <text:s text:c="64"/></text:span><text:span text:style-name="T392"><text:s text:c="14"/></text:span></text:p>
            <text:p text:style-name="P393"><text:span text:style-name="T394">Reunião da Diretoria de Hidrologia e Gestão Territorial - DHT com Gerência de Hidrologia e Gestão Territorial - GEHITE”s <text:s text:c="17"/>e <text:s text:c="2"/>Assistente de Produção - Asspro's da DHT e Suliman Tadei <text:s/>11 às 12 horas <text:s text:c="26"/></text:span><text:span text:style-name="T395"><text:s text:c="58"/></text:span></text:p>
            <text:p text:style-name="P396"><text:span text:style-name="T397">Reunião da DHT com a GEHITE-GO, Vivian Athaydes <text:s text:c="29"/>14h30 às 15h <text:s text:c="91"/>Reunião presenci</text:span><text:span text:style-name="T398">al com o Chefe da Residência <text:s text:c="26"/>de Teresina - RETE <text:s text:c="84"/>15 horas <text:s text:c="89"/></text:span><text:span text:style-name="T399"><text:s text:c="13"/></text:span></text:p>
            <text:p text:style-name="P400">Viagem BSB/BH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>Belo Horizonte<text:s/></text:p>
            <text:p text:style-name="P408"><text:span text:style-name="T409">Brasília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15</text:p>
            <text:p text:style-name="P414"/>
          </table:table-cell>
          <table:table-cell table:style-name="TableCell415">
            <text:p text:style-name="P416"/>
            <text:p text:style-name="P417">Despachos Internos <text:s/></text:p>
          </table:table-cell>
          <table:table-cell table:style-name="TableCell418">
            <text:p text:style-name="P419"/>
            <text:p text:style-name="Normal"><text:span text:style-name="T420">Belo Horizonte</text:span>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<text:span text:style-name="T440">16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  <text:p text:style-name="P449"><text:span text:style-name="T450">Despachos Internos <text:s text:c="64"/></text:span><text:span text:style-name="T451"><text:s text:c="140"/></text:span></text:p>
            <text:p text:style-name="P452">Reunião proposta de projeto <text:s text:c="61"/>Aquífero Transfronteiriço<text:s/>no Acre <text:s text:c="87"/><text:soft-page-break/>09h30 às 10h30 <text:s text:c="14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69"/>Reunião presencial com INB <text:s text:c="72"/>14 horas</text:p>
          </table:table-cell>
          <table:table-cell table:style-name="TableCell453">
            <text:p text:style-name="P454"/>
            <text:p text:style-name="P455"/>
            <text:p text:style-name="Normal"><text:span text:style-name="T456">Belo Horizonte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17</text:p>
          </table:table-cell>
          <table:table-cell table:style-name="TableCell461">
            <text:p text:style-name="P462"/>
            <text:p text:style-name="P463">SÁBADO</text:p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18</text:p>
          </table:table-cell>
          <table:table-cell table:style-name="TableCell475">
            <text:p text:style-name="P476"/>
            <text:p text:style-name="P477">DOMINGO</text:p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>19</text:p>
            <text:p text:style-name="P489"/>
          </table:table-cell>
          <table:table-cell table:style-name="TableCell490">
            <text:p text:style-name="P491"/>
            <text:p text:style-name="P492"/>
            <text:p text:style-name="P493"/>
            <text:p text:style-name="P494"><text:span text:style-name="T495">Despachos<text:s/></text:span><text:span text:style-name="T496">Internos <text:s text:c="76"/>Reunião da Diretoria de Hidrologia e Gestão Territorial - DHT sobre Acordo de Cooperação Técnica - ACT <text:s text:c="39"/>com a Associação de Município</text:span><text:span text:style-name="T497">s do AM <text:s text:c="51"/>14 às 15 horas</text:span></text:p>
            <text:p text:style-name="P498"/>
            <text:p text:style-name="P499"/>
            <text:p text:style-name="P500"/>
          </table:table-cell>
          <table:table-cell table:style-name="TableCell501">
            <text:p text:style-name="P502"/>
            <text:p text:style-name="P503"/>
            <text:p text:style-name="P504"/>
            <text:p text:style-name="Normal"><text:span text:style-name="T505">Belo Horizonte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20</text:p>
          </table:table-cell>
          <table:table-cell table:style-name="TableCell510">
            <text:p text:style-name="P511"/>
            <text:p text:style-name="P512">Despachos Internos</text:p>
          </table:table-cell>
          <table:table-cell table:style-name="TableCell513">
            <text:p text:style-name="P514"/>
            <text:p text:style-name="Normal"><text:span text:style-name="T515">Belo Horizonte</text:span></text:p>
          </table:table-cell>
        </table:table-row>
        <table:table-row table:style-name="TableRow516">
          <table:table-cell table:style-name="TableCell517">
            <text:p text:style-name="P518"/>
            <text:p text:style-name="P519">21</text:p>
          </table:table-cell>
          <table:table-cell table:style-name="TableCell520">
            <text:p text:style-name="P521"/>
            <text:p text:style-name="P522">Despachos Internos</text:p>
          </table:table-cell>
          <table:table-cell table:style-name="TableCell523">
            <text:p text:style-name="P524"/>
            <text:p text:style-name="Normal"><text:span text:style-name="T525">Belo Horizonte</text:span>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22</text:p>
            <text:p text:style-name="P535"/>
          </table:table-cell>
          <table:table-cell table:style-name="TableCell536">
            <text:p text:style-name="P537"/>
            <text:p text:style-name="P538"><text:span text:style-name="T539">Despachos Internos<text:s/></text:span><text:span text:style-name="T540"><text:s text:c="117"/>Reunião Diretoria de Hidrologia e Gestão Territorial - DHT <text:s text:c="14"/>com Presidência - PR sobre contrato Correios <text:s text:c="21"/></text:span><text:span text:style-name="T541"><text:s text:c="29"/>10 às 11 horas <text:s text:c="83"/></text:span></text:p>
            <text:p text:style-name="P542"><text:span text:style-name="T543">Reunião interna da DHT sobre possível parceria em projeto <text:s text:c="19"/>para mitigação dos efeitos da cheia e mudanças <text:s text:c="4"/></text:span><text:span text:style-name="T544"><text:s text:c="32"/>climáticas no Rio Grande do Sul - RS <text:s text:c="44"/>Ministério do Desenvolvimento Regional - MDR <text:s text:c="89"/>11 às 12<text:s/></text:span><text:span text:style-name="T545">horas <text:s text:c="90"/></text:span></text:p>
            <text:p text:style-name="P546">Reunião da DHT com Chefes de Departamento da DHT <text:s text:c="37"/>14 às 15 horas <text:s/></text:p>
          </table:table-cell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Normal"><text:span text:style-name="T552">Belo Horizonte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>23</text:p>
            <text:p text:style-name="P558"/>
          </table:table-cell>
          <table:table-cell table:style-name="TableCell559">
            <text:p text:style-name="P560"/>
            <text:p text:style-name="P561">Despachos Internos<text:s/><text:s text:c="77"/>Reunião da Diretoria de Hidrologia e Gestão Territorial - DHT com Assessores da DHT e Assistentes da DHT <text:s text:c="40"/>10 às 11 horas</text:p>
          </table:table-cell>
          <table:table-cell table:style-name="TableCell562">
            <text:p text:style-name="P563"/>
            <text:p text:style-name="Normal"><text:span text:style-name="T564">Belo Horizonte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>24</text:p>
            <text:p text:style-name="P569"/>
          </table:table-cell>
          <table:table-cell table:style-name="TableCell570">
            <text:p text:style-name="P571"/>
            <text:p text:style-name="P572">SÁBADO</text:p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25</text:p>
            <text:p text:style-name="P580"/>
          </table:table-cell>
          <table:table-cell table:style-name="TableCell581">
            <text:p text:style-name="P582"/>
            <text:p text:style-name="P583">DOMINGO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>26</text:p>
            <text:p text:style-name="P590"/>
          </table:table-cell>
          <table:table-cell table:style-name="TableCell591">
            <text:p text:style-name="P592"/>
            <text:p text:style-name="P593">Despachos Internos <text:s/></text:p>
          </table:table-cell>
          <table:table-cell table:style-name="TableCell594">
            <text:p text:style-name="P595"/>
            <text:p text:style-name="P596">Belo Horizonte</text:p>
          </table:table-cell>
        </table:table-row>
        <table:table-row table:style-name="TableRow597"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>27</text:p>
            <text:p text:style-name="P620"/>
          </table:table-cell>
          <table:table-cell table:style-name="TableCell621">
            <text:p text:style-name="P622"/>
            <text:p text:style-name="P623"/>
            <text:p text:style-name="P624">Despachos Internos <text:s text:c="81"/>Sala de Situação dos Empreendimentos dos subeixos<text:s/><text:s text:c="23"/>"Pesquisa Mineral" e "Prevenção a Desastres" <text:s text:c="39"/>do Novo Programa de Aceleração do Crescimento - PAC <text:s text:c="19"/>executados pelo Serviço Geológico do Brasil - SGB <text:s text:c="15"/>Companhia de<text:s/>Pesquisa de Recursos Minerais - CPRM <text:s text:c="19"/>Ministério de Minas e Energia - MME <text:s text:c="41"/>Balanço Dez/2025 <text:s text:c="87"/>10 às 12 horas <text:s/></text:p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Normal"><text:span text:style-name="T631">Belo Horizonte</text:span></text:p>
          </table:table-cell>
        </table:table-row>
        <table:table-row table:style-name="TableRow632"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  <text:p text:style-name="P639">28</text:p>
            <text:p text:style-name="P640"/>
          </table:table-cell>
          <table:table-cell table:style-name="TableCell641">
            <text:p text:style-name="P642"/>
            <text:p text:style-name="P643"><text:span text:style-name="T644">Despachos Internos <text:s text:c="74"/></text:span></text:p>
            <text:p text:style-name="P645">Reunião de Alinhamento <text:s text:c="67"/>Entrega de Pauta Positiva do Programa de<text:s/>Aceleração <text:s text:c="28"/>do Crescimento - PAC 2023-2025 <text:s text:c="39"/>14:30h às 15:30h <text:s text:c="88"/>The great Kamchatka earthquake, tsunami, and volcanic eruption: A cascading geohazard event <text:s text:c="54"/>16h às 17h30 <text:s/></text:p>
          </table:table-cell>
          <table:table-cell table:style-name="TableCell646">
            <text:p text:style-name="P647"/>
            <text:p text:style-name="P648"/>
            <text:p text:style-name="P649"/>
            <text:p text:style-name="Normal"><text:span text:style-name="T650">Belo Horizonte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/>
            <text:p text:style-name="P656">29</text:p>
            <text:p text:style-name="P657"/>
          </table:table-cell>
          <table:table-cell table:style-name="TableCell658">
            <text:p text:style-name="P659"/>
            <text:p text:style-name="P660"><text:span text:style-name="T661">Despachos Internos <text:s text:c="73"/></text:span></text:p>
            <text:p text:style-name="P662">Reunião entre<text:s/>CGEP/DPE <text:s text:c="61"/>Ministério de Integração e Desenvolvimento Regional-MIDR <text:s text:c="66"/>e Serviço Geológico do Brasil - SGB <text:s text:c="27"/><text:s text:c="78"/>10 <text:s/>às 11 horas<text:s/></text:p>
          </table:table-cell>
          <table:table-cell table:style-name="TableCell663">
            <text:p text:style-name="P664"/>
            <text:p text:style-name="P665"/>
            <text:p text:style-name="Normal"><text:span text:style-name="T666">Belo Horizonte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30</text:p>
            <text:p text:style-name="P671"/>
          </table:table-cell>
          <table:table-cell table:style-name="TableCell672">
            <text:p text:style-name="P673"/>
            <text:p text:style-name="P674">Despachos Internos</text:p>
          </table:table-cell>
          <table:table-cell table:style-name="TableCell675">
            <text:p text:style-name="P676"/>
            <text:p text:style-name="Normal"><text:span text:style-name="T677">Belo Horizonte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>31</text:p>
            <text:p text:style-name="P682"/>
          </table:table-cell>
          <table:table-cell table:style-name="TableCell683">
            <text:p text:style-name="P684"/>
            <text:p text:style-name="P685">SÁBADO</text:p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2-10T18:30:00Z</meta:creation-date>
    <dc:date>2026-02-11T14:07:00Z</dc:date>
    <meta:template xlink:href="Normal" xlink:type="simple"/>
    <meta:editing-cycles>5</meta:editing-cycles>
    <meta:editing-duration>PT420S</meta:editing-duration>
    <meta:document-statistic meta:page-count="4" meta:paragraph-count="29" meta:word-count="2300" meta:character-count="14697" meta:row-count="103" meta:non-whitespace-character-count="12426"/>
  </office:meta>
</office:document-meta>
</file>