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4.9979in"/>
    </style:style>
    <style:style style:name="TableColumn17" style:family="table-column">
      <style:table-column-properties style:column-width="1.3784in"/>
    </style:style>
    <style:style style:name="Table14" style:family="table">
      <style:table-properties style:width="6.9895in" fo:margin-left="-0.495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284in"/>
    </style:style>
    <style:style style:name="TableCell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" style:parent-style-name="Normal" style:family="paragraph">
      <style:paragraph-properties fo:text-align="center" fo:margin-bottom="0in"/>
    </style:style>
    <style:style style:name="T7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4" style:parent-style-name="Normal" style:family="paragraph">
      <style:paragraph-properties fo:text-align="center" fo:margin-bottom="0in"/>
    </style:style>
    <style:style style:name="T8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6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210" style:parent-style-name="Normal" style:family="paragraph">
      <style:paragraph-properties fo:text-align="center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97" style:parent-style-name="Normal" style:family="paragraph">
      <style:paragraph-properties fo:text-align="center" fo:margin-bottom="0in"/>
    </style:style>
    <style:style style:name="T2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13" style:parent-style-name="Normal" style:family="paragraph">
      <style:paragraph-properties fo:text-align="center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fo:font-size="12pt" style:font-size-asian="12pt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color="#4D5156" fo:font-size="12pt" style:font-size-asian="12pt" style:font-size-complex="12pt" fo:background-color="#FFFFFF"/>
    </style:style>
    <style:style style:name="T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1" style:parent-style-name="Normal" style:family="paragraph">
      <style:paragraph-properties fo:text-align="center"/>
    </style:style>
    <style:style style:name="T322" style:parent-style-name="Fort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5" style:family="table-row">
      <style:table-row-properties style:min-row-height="0.5527in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56" style:parent-style-name="Normal" style:family="paragraph">
      <style:paragraph-properties fo:text-align="center"/>
    </style:style>
    <style:style style:name="T357" style:parent-style-name="Fort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358" style:parent-style-name="Forte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T3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/>
    </style:style>
    <style:style style:name="TableRow377" style:family="table-row">
      <style:table-row-properties style:min-row-height="0.5527in"/>
    </style:style>
    <style:style style:name="TableCell3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fo:font-size="12pt" style:font-size-asian="12pt"/>
    </style:style>
    <style:style style:name="T3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center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paragraph-properties fo:text-align="center"/>
    </style:style>
    <style:style style:name="T3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ableRow402" style:family="table-row">
      <style:table-row-properties style:min-row-height="0.2888in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9" style:family="table-row">
      <style:table-row-properties style:min-row-height="0.5527in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451" style:parent-style-name="Normal" style:family="paragraph">
      <style:paragraph-properties fo:text-align="center"/>
    </style:style>
    <style:style style:name="T4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4" style:parent-style-name="Normal" style:family="paragraph">
      <style:paragraph-properties fo:text-align="center"/>
    </style:style>
    <style:style style:name="T4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5" style:parent-style-name="Normal" style:family="paragraph">
      <style:paragraph-properties fo:text-align="center"/>
    </style:style>
    <style:style style:name="T4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4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477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4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5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3" style:parent-style-name="Normal" style:family="paragraph">
      <style:paragraph-properties fo:text-align="center" fo:margin-bottom="0in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5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9" style:family="table-row">
      <style:table-row-properties style:min-row-height="1.6638in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55" style:parent-style-name="Normal" style:family="paragraph">
      <style:paragraph-properties fo:text-align="center"/>
    </style:style>
    <style:style style:name="T5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9" style:parent-style-name="Normal" style:family="paragraph">
      <style:paragraph-properties fo:text-align="center"/>
    </style:style>
    <style:style style:name="T5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4" style:parent-style-name="Normal" style:family="paragraph">
      <style:paragraph-properties fo:text-align="center"/>
    </style:style>
    <style:style style:name="T5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text-align="center"/>
    </style:style>
    <style:style style:name="T5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0" style:parent-style-name="Normal" style:family="paragraph">
      <style:paragraph-properties fo:text-align="center"/>
    </style:style>
    <style:style style:name="T5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5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6" style:parent-style-name="Normal" style:family="paragraph">
      <style:paragraph-properties fo:text-align="center"/>
    </style:style>
    <style:style style:name="T5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9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16" style:parent-style-name="Normal" style:family="paragraph">
      <style:paragraph-properties fo:text-align="center"/>
    </style:style>
    <style:style style:name="T6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9" style:parent-style-name="Normal" style:family="paragraph">
      <style:paragraph-properties fo:text-align="center"/>
    </style:style>
    <style:style style:name="T6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3" style:parent-style-name="Normal" style:family="paragraph">
      <style:paragraph-properties fo:text-align="center"/>
    </style:style>
    <style:style style:name="T6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5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fo:background-color="#FFFFFF"/>
    </style:style>
    <style:style style:name="T6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7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73" style:family="table-row">
      <style:table-row-properties style:min-row-height="0.4381in"/>
    </style:style>
    <style:style style:name="TableCell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8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94" style:family="table-row">
      <style:table-row-properties style:min-row-height="0.2375in"/>
    </style:style>
    <style:style style:name="TableCell6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21" style:parent-style-name="Normal" style:family="paragraph">
      <style:paragraph-properties fo:text-align="center"/>
    </style:style>
    <style:style style:name="T7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24" style:parent-style-name="Normal" style:family="paragraph">
      <style:paragraph-properties fo:text-align="center"/>
    </style:style>
    <style:style style:name="T7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72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7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3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3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5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5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55" style:parent-style-name="Normal" style:family="paragraph">
      <style:paragraph-properties fo:text-align="center"/>
    </style:style>
    <style:style style:name="T7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P766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T7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68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</style:style>
    <style:style style:name="T7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71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7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7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87" style:parent-style-name="Normal" style:family="paragraph">
      <style:paragraph-properties fo:text-align="center"/>
    </style:style>
    <style:style style:name="T7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0" style:parent-style-name="Normal" style:family="paragraph">
      <style:paragraph-properties fo:text-align="center"/>
    </style:style>
    <style:style style:name="T7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9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9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9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17" style:parent-style-name="Normal" style:family="paragraph">
      <style:paragraph-properties fo:text-align="center"/>
    </style:style>
    <style:style style:name="T8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0" style:parent-style-name="Normal" style:family="paragraph">
      <style:paragraph-properties fo:text-align="center"/>
    </style:style>
    <style:style style:name="T8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2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27" style:parent-style-name="Normal" style:family="paragraph">
      <style:paragraph-properties fo:text-align="center"/>
    </style:style>
    <style:style style:name="T8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3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3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3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3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4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4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2" style:family="table-row">
      <style:table-row-properties style:min-row-height="0.2173in"/>
    </style:style>
    <style:style style:name="TableCell8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6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Novembro</text:span><text:span text:style-name="T6"><text:s/>2025</text:span></text:p>
      <text:p text:style-name="P7"><text:span text:style-name="T8">Diretoria<text:s/></text:span><text:span text:style-name="T9">de Hidrologia e Gestão Territorial<text:s/></text:span><text:span text:style-name="T10">-</text:span><text:span text:style-name="T11"><text:s/>DHT</text:span></text:p>
      <text:p text:style-name="P12">Alice Silva de Castilho</text:p>
      <text:p text:style-name="P13">Diretora Interina <text:s text:c="64"/><text:s text:c="34"/>Diretoria de Administração e Finanças-DAF e <text:s text:c="51"/>Diretoria de Infraestrutura Geocientífica-DIG <text:s text:c="68"/>a partir de 12/11/2025<text:s text:c="96"/>Alice Silva de Castilho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DATA</text:p>
            <text:p text:style-name="P22"/>
          </table:table-cell>
          <table:table-cell table:style-name="TableCell23">
            <text:p text:style-name="P24"/>
            <text:p text:style-name="P25">ATIVIDADE</text:p>
          </table:table-cell>
          <table:table-cell table:style-name="TableCell26">
            <text:p text:style-name="P27"/>
            <text:p text:style-name="P28">LOCAL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1</text:p>
            <text:p text:style-name="P39"/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<text:span text:style-name="T50">SÁBADO</text:span></text:p>
            <text:p text:style-name="P51"/>
            <text:p text:style-name="P52"/>
            <text:p text:style-name="P53"/>
            <text:p text:style-name="P54"/>
            <text:p text:style-name="P55"><text:span text:style-name="T56"><text:s text:c="84"/></text:span>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><text:span text:style-name="T70">2</text:span></text:p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DOMINGO<text:s/></text:span><text:span text:style-name="T86"><text:s text:c="97"/></text:span><text:span text:style-name="T87"><text:s/></text:span></text:p>
            <text:p text:style-name="P88"><text:span text:style-name="T89"><text:s text:c="2"/></text:span>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3</text:p>
            <text:p text:style-name="P135"/>
          </table:table-cell>
          <table:table-cell table:style-name="TableCell136">
            <text:p text:style-name="P137"/>
            <text:p text:style-name="P138"><text:span text:style-name="T139">Viagem Belo Horizonte-Brasília - BH/BSB <text:s text:c="63"/></text:span><text:span text:style-name="T140"><text:s text:c="33"/></text:span></text:p>
            <text:p text:style-name="P141"><text:span text:style-name="T142">Despachos Internos <text:s text:c="88"/></text:span></text:p>
            <text:p text:style-name="P143"><text:span text:style-name="T144">Reunião da Diretoria de Hidrologia e Gestão Territorial-DHT <text:s text:c="16"/>com Chefes de Departamento da DHT <text:s text:c="4"/></text:span><text:span text:style-name="T145"><text:s text:c="40"/>14 às 15 horas <text:s text:c="98"/></text:span></text:p>
            <text:p text:style-name="P146"><text:span text:style-name="T147">Batimetria do Rio Xingu (MT- 322) <text:s text:c="63"/>15 às</text:span><text:span text:style-name="T148"><text:s/>16 horas <text:s text:c="95"/></text:span></text:p>
            <text:p text:style-name="P149">Reunião da Diretoria de Hidrologia e Gestão Territorial-DHT <text:s text:c="11"/>com Assessores e Assistentes da DHT <text:s text:c="43"/><text:s text:c="10"/>16 às 17 horas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>Belo Horizonte Brasília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>4</text:p>
            <text:p text:style-name="P165"/>
          </table:table-cell>
          <table:table-cell table:style-name="TableCell166">
            <text:p text:style-name="P167"/>
            <text:p text:style-name="P168">Despachos Internos</text:p>
          </table:table-cell>
          <table:table-cell table:style-name="TableCell169">
            <text:p text:style-name="P170"/>
            <text:p text:style-name="P171">Brasília</text:p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5</text:p>
            <text:p text:style-name="P185"/>
          </table:table-cell>
          <table:table-cell table:style-name="TableCell186">
            <text:p text:style-name="P187"/>
            <text:p text:style-name="P188"><text:span text:style-name="T189">Despachos Internos <text:s text:c="87"/></text:span></text:p>
            <text:p text:style-name="P190">Reunião sobre o Mapa de Geodiversidade<text:s/><text:s text:c="50"/>da Chapada do Araripe <text:s text:c="76"/>10 às 11 horas<text:s/></text:p>
          </table:table-cell>
          <table:table-cell table:style-name="TableCell191">
            <text:p text:style-name="P192"/>
            <text:p text:style-name="P193"/>
            <text:p text:style-name="P194">Brasília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6</text:p>
          </table:table-cell>
          <table:table-cell table:style-name="TableCell208">
            <text:p text:style-name="P209"/>
            <text:p text:style-name="P210"><text:span text:style-name="T211">Despachos Internos<text:s/></text:span><text:span text:style-name="T212"><text:s text:c="57"/></text:span></text:p>
            <text:p text:style-name="P213">Reunião online sobre Propostas de Projeto <text:s text:c="46"/>Ministério do Meio Ambiente-MMA <text:s text:c="65"/>Serviço Geológico do Brasil-SGB <text:s text:c="51"/>14h30 às 16h30 <text:s text:c="78"/></text:p>
            <text:soft-page-break/>
            <text:p text:style-name="P214"><text:s text:c="14"/></text:p>
            <text:p text:style-name="P215"><text:span text:style-name="T216">Reunião remota sobre potencial da produção hídrica <text:s text:c="18"/>da bacia</text:span><text:span text:style-name="T217"><text:s/>do rio Gurguéia e seu aquífero <text:s text:c="48"/>16h30 às 17h30 <text:s text:c="81"/></text:span></text:p>
            <text:p text:style-name="P218">Viagem Brasília-Belo Horizonte - BSB/BH</text:p>
          </table:table-cell>
          <table:table-cell table:style-name="TableCell219">
            <text:p text:style-name="P220"/>
            <text:p text:style-name="P221"/>
            <text:p text:style-name="P222"/>
            <text:p text:style-name="P223"/>
            <text:p text:style-name="P224">Brasília <text:s text:c="15"/>Belo Horizonte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7</text:p>
            <text:p text:style-name="P234"/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  <text:p text:style-name="P241">Despachos Internos</text:p>
          </table:table-cell>
          <table:table-cell table:style-name="TableCell242">
            <text:p text:style-name="P243"/>
            <text:p text:style-name="P244">Brasília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8</text:p>
            <text:p text:style-name="P256"/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SÁBADO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9</text:p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DOMINGO</text:p>
            <text:p text:style-name="P290"><text:s text:c="2"/>Viagem Belo Horizonte-Belém <text:s/>- <text:s/>BH/Belém</text:p>
          </table:table-cell>
          <table:table-cell table:style-name="TableCell291">
            <text:p text:style-name="P292"/>
            <text:p text:style-name="P293"/>
            <text:p text:style-name="P294"/>
            <text:p text:style-name="P295"/>
            <text:p text:style-name="P296"/>
            <text:p text:style-name="P297"><text:span text:style-name="T298">Belo Horizonte Belém<text:s/>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>10</text:p>
            <text:p text:style-name="P310"/>
          </table:table-cell>
          <table:table-cell table:style-name="TableCell311">
            <text:p text:style-name="P312"/>
            <text:p text:style-name="P313"><text:span text:style-name="T314">Assinatura de carta de intenção de Instrumento Tripartite entre<text:s/></text:span><text:span text:style-name="T315">Serviço Geológico do Brasil-SGB <text:s text:c="50"/></text:span><text:span text:style-name="T316">Agência Nacional de Águas e Saneamento Básico-</text:span><text:span text:style-name="T317">ANA <text:s text:c="24"/>e<text:s/></text:span><text:span text:style-name="T318">Instituto de Radioproteção e Dosimetria</text:span><text:span text:style-name="T319">-IRD <text:s text:c="34"/>sobre Ações em Senso</text:span><text:span text:style-name="T320">riamento <text:s text:c="57"/>Remoto Aplicado a Hidrologia <text:s text:c="66"/></text:span></text:p>
            <text:p text:style-name="P321"><text:span text:style-name="T322">30ª Conferência das Partes</text:span><text:a xlink:href="https://www.google.com/search?q=30ª+Conferência+das+Partes&amp;rlz=1C1GCEU_pt-BRBR1088BR1090&amp;oq=cop+30+sigla&amp;gs_lcrp=EgZjaHJvbWUyCQgAEEUYORiABDILCAEQABgKGAsYgAQyBwgCEAAYgAQyCwgDEAAYChgLGIAEMgoIBBAAGIAEGKIEMgoIBRAAGIAEGKIEqAIAsAIA&amp;sourceid=chrome&amp;ie=UTF-8&amp;safe=active&amp;ssui=on&amp;ved=2ahUKEwiZzPXp56GRAxVEp5UCHRFvBk4QgK4QegYIAQgAEAQ" office:target-frame-name="_top" xlink:show="replace"/>-<text:span text:style-name="T323">COP-30 <text:s text:c="98"/>GreenZone</text:span>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Belém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11</text:p>
          </table:table-cell>
          <table:table-cell table:style-name="TableCell354">
            <text:p text:style-name="P355"/>
            <text:p text:style-name="P356"><text:span text:style-name="T357">30ª Conferência das<text:s/></text:span><text:span text:style-name="T358">Partes</text:span><text:a xlink:href="https://www.google.com/search?q=30ª+Conferência+das+Partes&amp;rlz=1C1GCEU_pt-BRBR1088BR1090&amp;oq=cop+30+sigla&amp;gs_lcrp=EgZjaHJvbWUyCQgAEEUYORiABDILCAEQABgKGAsYgAQyBwgCEAAYgAQyCwgDEAAYChgLGIAEMgoIBBAAGIAEGKIEMgoIBRAAGIAEGKIEqAIAsAIA&amp;sourceid=chrome&amp;ie=UTF-8&amp;safe=active&amp;ssui=on&amp;ved=2ahUKEwiZzPXp56GRAxVEp5UCHRFvBk4QgK4QegYIAQgAEAQ" office:target-frame-name="_top" xlink:show="replace"/>-<text:span text:style-name="T359">COP-30 <text:s text:c="89"/>Greenzone <text:s text:c="58"/></text:span><text:span text:style-name="T360"><text:s text:c="20"/></text:span></text:p>
            <text:p text:style-name="P361"><text:span text:style-name="T362">Apresentação do Serviço Geológico do Brasil-SGB <text:s text:c="30"/>Homero Reis sobre Locação de Aterros Sanitários <text:s text:c="34"/>em espaço do Conselho Regional de Engenharia e <text:s text:c="23"/>Agron</text:span><text:span text:style-name="T363">omia do Pará-CREA/PA <text:s text:c="67"/></text:span></text:p>
            <text:p text:style-name="P364"><text:span text:style-name="T365">Apresentação do Serviço Geológico do Brasil-SGB <text:s text:c="30"/>Leandro Guedes sobre Sensoriamento Remoto Aplicado <text:s text:c="24"/>a Hidrologia n</text:span><text:span text:style-name="T366">o Pavilhão Pará <text:s text:c="56"/></text:span></text:p>
            <text:p text:style-name="P367">Lançamento do Atlas de Riscos Hidrogeológicos <text:s/>da Região Amazônica do Serviço Geológico do Brasil-SGB <text:s text:c="37"/>no Hub da Amazônia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  <text:p text:style-name="P373"/>
            <text:p text:style-name="P374"><text:span text:style-name="T375">Belém</text:span></text:p>
            <text:p text:style-name="P376"/>
          </table:table-cell>
        </table:table-row>
        <table:table-row table:style-name="TableRow377">
          <table:table-cell table:style-name="TableCell378">
            <text:p text:style-name="P379"/>
            <text:p text:style-name="P380"/>
            <text:p text:style-name="P381"/>
            <text:p text:style-name="P382"/>
            <text:p text:style-name="P383">12</text:p>
          </table:table-cell>
          <table:table-cell table:style-name="TableCell384">
            <text:p text:style-name="P385"/>
            <text:p text:style-name="P386"><text:span text:style-name="T387">Visita ao barco Uiara para Monitoramento em Parceria entre<text:s/></text:span><text:span text:style-name="T388">Agência Nacional de Águas e Saneamento Básico-</text:span><text:span text:style-name="T389">ANA <text:s text:c="18"/>Serviço Geológico do Brasil-SGB e <text:s text:c="88"/>Marinha</text:span><text:span text:style-name="T390"><text:s/>dos rios da Amazônia com a presença do Ministro <text:s text:c="13"/>de Integração e Desenvolvimento Regional-MIDR e representantes de órgãos de estado amazônicos <text:s text:c="4"/></text:span></text:p>
            <text:p text:style-name="P391"><text:span text:style-name="T392">Viagem Belém/Goiânia <text:s text:c="66"/></text:span></text:p>
            <text:p text:style-name="P393">Assume<text:s/>interinamente as diretorias de Administração <text:s text:c="28"/>e Finanças-DAF e de Infraestrutura Geocientifica-DIG</text:p>
          </table:table-cell>
          <table:table-cell table:style-name="TableCell394">
            <text:p text:style-name="P395"/>
            <text:p text:style-name="P396"/>
            <text:p text:style-name="P397"/>
            <text:p text:style-name="P398"><text:span text:style-name="T399">Belém Goiânia</text:span></text:p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/>
            <text:p text:style-name="P406"/>
            <text:p text:style-name="P407">13</text:p>
          </table:table-cell>
          <table:table-cell table:style-name="TableCell408">
            <text:p text:style-name="P409"/>
            <text:p text:style-name="P410"><text:span text:style-name="T411">Lançamento Oficial do <text:s text:c="71"/>Sistema de</text:span><text:span text:style-name="T412"><text:s/>Alerta Hidrológico-SAH da Bacia do Rio Araguaia <text:s text:c="2"/>Auditório do Conselho Regional de Engenharia <text:s text:c="40"/></text:span><text:soft-page-break/><text:span text:style-name="T413">e Agronomia de Goiás-CREA/GO <text:s text:c="63"/>14 horas <text:s text:c="19"/></text:span><text:span text:style-name="T414"><text:s text:c="65"/></text:span></text:p>
            <text:p text:style-name="P415">Viagem Goiânia/Brasília</text:p>
          </table:table-cell>
          <table:table-cell table:style-name="TableCell416"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>Goiânia Brasília</text:p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>14</text:p>
          </table:table-cell>
          <table:table-cell table:style-name="TableCell449">
            <text:p text:style-name="P450"/>
            <text:p text:style-name="P451"><text:span text:style-name="T452">Reunião com Diretor-Presidente-PR Valdir <text:s text:c="47"/>e membro do Conselho de<text:s/></text:span><text:span text:style-name="T453">Administração-CA Janaína <text:s text:c="44"/>09 às 10 horas <text:s text:c="78"/></text:span></text:p>
            <text:p text:style-name="P454"><text:span text:style-name="T455">Diretoria de Hidrologia e Gestão Territorial-DHT <text:s text:c="27"/>Diretoria de Admi</text:span><text:span text:style-name="T456">nistração e Finanças-DAF <text:s text:c="41"/>Diretoria de Infraestrutura Geocientífica-DIG <text:s text:c="78"/></text:span></text:p>
            <text:p text:style-name="P457"><text:span text:style-name="T458">Reunião Alinhamento <text:s text:c="45"/></text:span><text:span text:style-name="T459"><text:s text:c="25"/>Departamento de Recursos Humanos-DERHU <text:s text:c="35"/>Programa de Demissão Incentiva-PDI <text:s text:c="43"/>Diretoria de Administração e Finanças-DAF <text:s text:c="37"/></text:span><text:span text:style-name="T460"><text:s text:c="4"/>10h30 às 11h30 <text:s text:c="120"/></text:span></text:p>
            <text:p text:style-name="P461"><text:span text:style-name="T462">Reunião Alinhamento com PR <text:s text:c="59"/>e ex DAF Consultor Juliano Oli</text:span><text:span text:style-name="T463">veira <text:s text:c="61"/>Diretoria de Administração e Finanças-DAF <text:s text:c="47"/>14 às 15 horas <text:s text:c="85"/></text:span><text:span text:style-name="T464"><text:s text:c="10"/></text:span></text:p>
            <text:p text:style-name="P465"><text:span text:style-name="T466">Reunião Alinhamento com PR <text:s text:c="69"/>e ex DEINF Shinzato <text:s text:c="75"/>Diretoria de Infraestrutura Geocientífica-DIG <text:s text:c="8"/></text:span><text:span text:style-name="T467"><text:s text:c="39"/>15 às 16 horas <text:s text:c="125"/></text:span></text:p>
            <text:p text:style-name="P468"><text:span text:style-name="T469">Reunião com PR e Noevaldo <text:s text:c="50"/></text:span><text:span text:style-name="T470"><text:s text:c="9"/></text:span><text:span text:style-name="T471">Centro de Desenvolvimento Tecnológico</text:span><text:span text:style-name="T472">-CEDES <text:s text:c="44"/>Diretoria de Infraestrutura Geocientífica-DIG <text:s text:c="47"/>16 às 17 horas <text:s text:c="51"/></text:span><text:span text:style-name="T473"><text:s text:c="42"/></text:span></text:p>
            <text:p text:style-name="P474"><text:span text:style-name="T475">Reunião Ana Lúcia <text:s text:c="76"/>Assessoria Parlamentar-ASSPAR <text:s text:c="50"/></text:span><text:span text:style-name="T476">Diretoria de Hidrologia e Gestão Territ</text:span><text:span text:style-name="T477">orial</text:span><text:span text:style-name="T478">-DHT <text:s text:c="34"/>17h15 às 18h15 <text:s text:c="185"/></text:span></text:p>
            <text:p text:style-name="P479">Viagem Brasília-Belo Horizonte - BSB/BH</text:p>
          </table:table-cell>
          <table:table-cell table:style-name="TableCell480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>Brasília <text:s text:c="7"/>Belo Horizonte</text:p>
          </table:table-cell>
        </table:table-row>
        <table:table-row table:style-name="TableRow498">
          <table:table-cell table:style-name="TableCell499">
            <text:p text:style-name="P500"/>
            <text:p text:style-name="P501"/>
            <text:p text:style-name="P502">15</text:p>
            <text:p text:style-name="P503"/>
          </table:table-cell>
          <table:table-cell table:style-name="TableCell504">
            <text:p text:style-name="P505"/>
            <text:p text:style-name="P506">SÁBADO</text:p>
            <text:p text:style-name="P507"/>
            <text:p text:style-name="P508"/>
            <text:p text:style-name="P509"/>
            <text:p text:style-name="P510"/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  <text:p text:style-name="P517"/>
            <text:p text:style-name="P518">16</text:p>
            <text:p text:style-name="P519"/>
          </table:table-cell>
          <table:table-cell table:style-name="TableCell520">
            <text:p text:style-name="P521"/>
            <text:p text:style-name="P522">DOMINGO</text:p>
            <text:p text:style-name="P523"/>
            <text:p text:style-name="P524"/>
            <text:p text:style-name="P525"/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17</text:p>
          </table:table-cell>
          <table:table-cell table:style-name="TableCell553">
            <text:p text:style-name="P554"/>
            <text:p text:style-name="P555"><text:span text:style-name="T556">Live PDI <text:s text:c="92"/>Diretoria<text:s/></text:span><text:span text:style-name="T557">de Administração e Finanças-DAF <text:s text:c="181"/>14h30 às 15h30 <text:s text:c="28"/></text:span><text:span text:style-name="T558"><text:s text:c="57"/></text:span></text:p>
            <text:p text:style-name="P559"><text:span text:style-name="T560">Reunião Presencial com a Chefe do Departamento <text:s text:c="35"/>de Recursos Humanos-DERHU - Andreia <text:s text:c="47"/>Diretoria de Administração e Fina</text:span><text:span text:style-name="T561">nças-DAF <text:s text:c="188"/>15h30 às 16h <text:s text:c="46"/></text:span><text:span text:style-name="T562"><text:s text:c="44"/></text:span></text:p>
            <text:p text:style-name="P563"><text:s/>Reunião Presencial Departamento de Administração <text:s text:c="29"/>de Material e Patrimônio DEAMP - Henrique <text:s text:c="72"/>Diretoria de Administração e Finanças-DAF <text:s text:c="60"/>16h às 16h45<text:s/></text:p>
            <text:soft-page-break/>
            <text:p text:style-name="P564"><text:span text:style-name="T565">Reunião Presencial Marcio Pilger <text:s text:c="54"/>Coordenador Executivo Assessoria de <text:s text:c="34"/>C</text:span><text:span text:style-name="T566">omunicação-COOEX ASSCOM <text:s text:c="88"/>Diretoria de Hidrologia e Gestão Territorial-DHT <text:s text:c="32"/>16h45 <text:s text:c="29"/></text:span></text:p>
            <text:p text:style-name="P567"><text:span text:style-name="T568"><text:s text:c="27"/></text:span><text:span text:style-name="T569"><text:s text:c="65"/></text:span></text:p>
            <text:p text:style-name="P570"><text:span text:style-name="T571">Reunião Presencial Assessor da<text:s/></text:span><text:span text:style-name="T572">Diretoria <text:s text:c="51"/>de Infraestrutura Geocientífica</text:span><text:span text:style-name="T573"><text:s/>ASSDIG - Marcel <text:s text:c="35"/>Diretoria de<text:s/></text:span><text:span text:style-name="T574">Infraestrutura Geocientífica-D</text:span><text:span text:style-name="T575">IG <text:s text:c="108"/>17h às 17h45 <text:s text:c="92"/></text:span></text:p>
            <text:p text:style-name="P576"><text:span text:style-name="T577">Reunião P</text:span><text:span text:style-name="T578">resencial Governança - Saulo <text:s text:c="75"/></text:span><text:span text:style-name="T579">Diretoria de Hidrologia e Gestão Territorial</text:span><text:span text:style-name="T580">-DHT <text:s text:c="34"/>Diretoria de Administração e Finanças-DAF <text:s text:c="27"/></text:span><text:span text:style-name="T581"><text:s text:c="16"/>Diretoria de Infraestrutura Geocientífica-DIG <text:s text:c="45"/>17h45 às 18h15 <text:s text:c="71"/></text:span></text:p>
          </table:table-cell>
          <table:table-cell table:style-name="TableCell582"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>Brasília <text:s text:c="16"/>Belo Horizonte</text:p>
          </table:table-cell>
        </table:table-row>
        <table:table-row table:style-name="TableRow601">
          <table:table-cell table:style-name="TableCell602"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>18</text:p>
          </table:table-cell>
          <table:table-cell table:style-name="TableCell614">
            <text:p text:style-name="P615"/>
            <text:p text:style-name="P616"><text:span text:style-name="T617">Reunião Negociação do XXXVII Acordo Coletivo Trabalho-ACT <text:s text:c="18"/>Serviço Geológico do Brasil-SGB <text:s text:c="54"/>Companhia de Pesquisa de Recursos Minerais-CPRM <text:s text:c="36"/></text:span><text:span text:style-name="T618"><text:s text:c="10"/>Diretoria de Administração e Finanças-DAF <text:s text:c="102"/>09h30 às 16h <text:s text:c="86"/></text:span></text:p>
            <text:p text:style-name="P619"><text:span text:style-name="T620">Fó</text:span><text:span text:style-name="T621">rum Regional da Diretoria de hidrologia <text:s text:c="35"/>e Gestão Territorial-DHT - Módulo 7 <text:s text:c="60"/>14h às 16h30 <text:s text:c="72"/></text:span><text:span text:style-name="T622"><text:s text:c="10"/></text:span></text:p>
            <text:p text:style-name="P623"><text:span text:style-name="T624">Reunião Presencial na<text:s/></text:span><text:span text:style-name="T625">Secretaria de Geologia, Mineração e Transformação Mineral</text:span><text:span text:style-name="T626">-SGM sobre Vale do Lítio <text:s text:c="63"/>com Mariana Vaini de Freitas Daher, <text:s text:c="35"/>Coorden</text:span><text:span text:style-name="T627">adora-Geral e Diretora Substituta <text:s text:c="40"/>Mariana de Araújo Ferreira Coordenadora Substituta <text:s text:c="32"/>do Departamento de Desenvolvimento Sustentável <text:s text:c="34"/>na Mineração-DDSM<text:s/></text:span><text:span text:style-name="T628"><text:s text:c="70"/>15 horas <text:s text:c="94"/></text:span></text:p>
            <text:p text:style-name="P629">Presencial - Alice Castilho e Anderson Dourado <text:s text:c="35"/><text:s text:c="7"/>Assessoria da Diretoria de Geologia <text:s text:c="59"/>e Recursos Minerais-ASSDGM <text:s text:c="90"/>Remota - Andrea - Departamento de Hidrologia-DEHID <text:s text:c="2"/>Esplanada dos Ministérios</text:p>
          </table:table-cell>
          <table:table-cell table:style-name="TableCell630"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>Brasília</text:p>
          </table:table-cell>
        </table:table-row>
        <table:table-row table:style-name="TableRow642">
          <table:table-cell table:style-name="TableCell643">
            <text:p text:style-name="P644"/>
            <text:p text:style-name="P645"/>
            <text:p text:style-name="P646"/>
            <text:p text:style-name="P647"/>
            <text:p text:style-name="P648">19</text:p>
            <text:p text:style-name="P649"/>
          </table:table-cell>
          <table:table-cell table:style-name="TableCell650">
            <text:p text:style-name="P651"/>
            <text:p text:style-name="P652"><text:span text:style-name="T653">Reunião Presencial - Itamar - Chefe do Serviço <text:s text:c="44"/>de Administração e Finanças de Brasília-SERAFI/BR<text:s/></text:span><text:span text:style-name="T654"><text:s text:c="50"/>Diretoria de Administração e Finanças-DAF <text:s text:c="97"/>11h45 <text:s text:c="61"/></text:span><text:span text:style-name="T655"><text:s text:c="47"/></text:span></text:p>
            <text:p text:style-name="P656">Reunião Presencial - Orçamento e Finanças <text:s text:c="41"/>Serviço Geológico do Brasil-SGB <text:s text:c="87"/>Diretoria de Administração e Finanças-DAF <text:s text:c="43"/>13h às 16h <text:s text:c="95"/>Viagem BSB/Vitória</text:p>
          </table:table-cell>
          <table:table-cell table:style-name="TableCell657">
            <text:p text:style-name="P658"/>
            <text:p text:style-name="P659"/>
            <text:p text:style-name="P660"/>
            <text:p text:style-name="P661"/>
            <text:p text:style-name="P662">Brasília</text:p>
          </table:table-cell>
        </table:table-row>
        <table:table-row table:style-name="TableRow663">
          <table:table-cell table:style-name="TableCell664">
            <text:p text:style-name="P665"/>
            <text:p text:style-name="P666">20</text:p>
            <text:p text:style-name="P667"/>
          </table:table-cell>
          <table:table-cell table:style-name="TableCell668">
            <text:p text:style-name="P669"/>
            <text:p text:style-name="P670">Dia da Consciência Negra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  <text:p text:style-name="P676">21</text:p>
            <text:p text:style-name="P677"/>
          </table:table-cell>
          <table:table-cell table:style-name="TableCell678">
            <text:p text:style-name="P679"/>
            <text:p text:style-name="P680">Folga a Compensar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  <text:p text:style-name="P686">22</text:p>
            <text:p text:style-name="P687"/>
          </table:table-cell>
          <table:table-cell table:style-name="TableCell688">
            <text:p text:style-name="P689"/>
            <text:p text:style-name="P690">SÁBADO</text:p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  <text:p text:style-name="P697">23</text:p>
            <text:p text:style-name="P698"/>
          </table:table-cell>
          <table:table-cell table:style-name="TableCell699">
            <text:p text:style-name="P700"/>
            <text:p text:style-name="P701">DOMINGO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>24</text:p>
            <text:p text:style-name="P718"/>
          </table:table-cell>
          <table:table-cell table:style-name="TableCell719">
            <text:p text:style-name="P720"/>
            <text:p text:style-name="P721"><text:span text:style-name="T722">XXVI ABRH - Simpósio Brasileiro de Recursos Hídricos <text:s text:c="2"/>Vitória/ES <text:s text:c="89"/>Reunião Diretoria Executiva-DE<text:s/></text:span><text:span text:style-name="T723"><text:s text:c="74"/>09h às 11h <text:s text:c="91"/></text:span></text:p>
            <text:p text:style-name="P724"><text:span text:style-name="T725">Reunião Serviço Geológico do Brasil-SGB x<text:s/></text:span><text:span text:style-name="T726">Agência <text:s text:c="21"/>Estadual</text:span><text:span text:style-name="T727"><text:s/>de Recursos Hídricos-</text:span><text:span text:style-name="T728">AGERH sobre <text:s text:c="33"/>Acordo Cooperação Técnica- ACT <text:s text:c="62"/>15 às 16 horas</text:span></text:p>
          </table:table-cell>
          <table:table-cell table:style-name="TableCell729">
            <text:p text:style-name="P730"/>
            <text:p text:style-name="P731"/>
            <text:p text:style-name="P732"/>
            <text:p text:style-name="P733"/>
            <text:p text:style-name="P734"/>
            <text:p text:style-name="P735">Vitória</text:p>
          </table:table-cell>
        </table:table-row>
        <table:table-row table:style-name="TableRow736">
          <table:table-cell table:style-name="TableCell737"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>25</text:p>
            <text:p text:style-name="P748"/>
          </table:table-cell>
          <table:table-cell table:style-name="TableCell749">
            <text:p text:style-name="P750"/>
            <text:p text:style-name="P751">XXVI ABRH - Simpósio Brasileiro de Recursos Hídricos<text:s/><text:s text:c="23"/>Visita à Defesa Civil do Espírito Santo <text:s text:c="56"/>10 às 11 horas</text:p>
          </table:table-cell>
          <table:table-cell table:style-name="TableCell752">
            <text:p text:style-name="P753"/>
            <text:p text:style-name="P754"/>
            <text:p text:style-name="P755"><text:span text:style-name="T756">Vitória</text:span></text:p>
          </table:table-cell>
        </table:table-row>
        <table:table-row table:style-name="TableRow757">
          <table:table-cell table:style-name="TableCell758">
            <text:p text:style-name="P759"/>
            <text:p text:style-name="P760"/>
            <text:p text:style-name="P761"/>
            <text:p text:style-name="P762">26</text:p>
            <text:p text:style-name="P763"/>
          </table:table-cell>
          <table:table-cell table:style-name="TableCell764">
            <text:p text:style-name="P765"/>
            <text:p text:style-name="P766"><text:span text:style-name="T767">XXVI ABRH - Simpósio Brasileiro de Recursos Hídricos <text:s text:c="22"/></text:span></text:p>
            <text:p text:style-name="P768"><text:span text:style-name="T769">Viagem Vitória - Rio de<text:s/></text:span><text:span text:style-name="T770">Janeiro-RJ <text:s text:c="54"/></text:span></text:p>
            <text:p text:style-name="P771">Reunião Presencial de Alinhamento <text:s text:c="48"/>Diretoria de Administração e Finanças-DAF <text:s text:c="66"/><text:s text:c="29"/>Departamento de Contabilidade, Orçamento e Finanças-DECOF Diretoria de Administração e Finanças-DAF <text:s text:c="50"/>13h30 às 17h30</text:p>
          </table:table-cell>
          <table:table-cell table:style-name="TableCell772">
            <text:p text:style-name="P773"/>
            <text:p text:style-name="P774"/>
            <text:p text:style-name="P775">Vitória <text:s text:c="23"/>Rio de Janeiro</text:p>
          </table:table-cell>
        </table:table-row>
        <table:table-row table:style-name="TableRow776">
          <table:table-cell table:style-name="TableCell777">
            <text:p text:style-name="P778"/>
            <text:p text:style-name="P779"/>
            <text:p text:style-name="P780"/>
            <text:p text:style-name="P781"/>
            <text:p text:style-name="P782"/>
            <text:p text:style-name="P783">27</text:p>
            <text:p text:style-name="P784"/>
          </table:table-cell>
          <table:table-cell table:style-name="TableCell785">
            <text:p text:style-name="P786"/>
            <text:p text:style-name="P787"><text:span text:style-name="T788">Reunião Presencial de Alinhamento <text:s text:c="53"/>Diretoria de Infraestrutura Geocientífica-DIG <text:s text:c="39"/>Departamento de Informações Intitucionais-DEINF <text:s text:c="31"/>Diret</text:span><text:span text:style-name="T789">oria de Infraestrutura Geocientífica-DIG <text:s text:c="57"/>09 às 13 horas <text:s text:c="97"/></text:span></text:p>
            <text:p text:style-name="P790"><text:span text:style-name="T791">Reunião Presencial de Alinhamento <text:s text:c="11"/></text:span><text:span text:style-name="T792"><text:s text:c="53"/>Diretoria de Infraestrutura Geocientífica-DIG <text:s text:c="57"/>Assesoria da Diretoria de Infraestrutura Geocientífica-ASSDIG <text:s text:c="38"/></text:span><text:span text:style-name="T793"><text:s text:c="20"/>Museu de Ciências da Terra MCTer-DIG <text:s text:c="62"/>14 <text:s/>às 17 horas <text:s text:c="88"/></text:span></text:p>
            <text:p text:style-name="P794">Viagem RJ/BH</text:p>
          </table:table-cell>
          <table:table-cell table:style-name="TableCell795">
            <text:p text:style-name="P796"/>
            <text:p text:style-name="P797"/>
            <text:p text:style-name="P798"/>
            <text:p text:style-name="P799">Rio de Janeiro Belo Horizonte</text:p>
          </table:table-cell>
        </table:table-row>
        <table:table-row table:style-name="TableRow800">
          <table:table-cell table:style-name="TableCell801"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>28</text:p>
            <text:p text:style-name="P814"/>
          </table:table-cell>
          <table:table-cell table:style-name="TableCell815">
            <text:p text:style-name="P816"/>
            <text:p text:style-name="P817"><text:span text:style-name="T818">Reunião sobre Acordo de Mariana <text:s text:c="48"/>Diretoria de Hidrologia e Gestão Territorial-DHT <text:s text:c="28"/>Diretoria de Infraestrutura Geocientífica-DIG</text:span><text:span text:style-name="T819"><text:s text:c="41"/>Diretoria de Administração e Finanças-DAF <text:s text:c="49"/>10 às 11 horas <text:s text:c="98"/></text:span></text:p>
            <text:p text:style-name="P820"><text:span text:style-name="T821">Reunião Mi</text:span><text:span text:style-name="T822">nistério da Ciência, Tecnologia e Inovação-MCTI sobre Assuntos relacionados a rede <text:s text:c="48"/>brasileira para educação e pesquisa-RNP <text:s text:c="83"/>Di</text:span><text:span text:style-name="T823">retoria de Infraestrutura Geocientífica-DIG <text:s text:c="88"/>10h30 às</text:span><text:s/><text:span text:style-name="T824">11:30h <text:s text:c="87"/></text:span></text:p>
            <text:p text:style-name="P825"/>
            <text:p text:style-name="P826"/>
            <text:p text:style-name="P827"><text:span text:style-name="T828">Reunião Presencial</text:span><text:span text:style-name="T829"><text:s/>com Departamento de <text:s text:c="41"/>Apoio Técnico-DEPAT - Jonathan <text:s text:c="55"/></text:span><text:soft-page-break/><text:span text:style-name="T830">Diretoria de Infraestrutura Geocientífica-DIG <text:s text:c="62"/></text:span><text:span text:style-name="T831"><text:s text:c="129"/>12 às 13 horas <text:s text:c="77"/></text:span></text:p>
            <text:p text:style-name="P832">Reunião Presencial Assessoria Diretoria de <text:s text:c="29"/>Administração e Finanças-ASSDAF <text:s text:c="52"/>Diretoria de Administração e Finanças-DAF <text:s text:c="92"/><text:s text:c="38"/>13 às 14 horas</text:p>
          </table:table-cell>
          <table:table-cell table:style-name="TableCell833"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>Belo Horizonte</text:p>
          </table:table-cell>
        </table:table-row>
        <table:table-row table:style-name="TableRow842">
          <table:table-cell table:style-name="TableCell843">
            <text:p text:style-name="P844"/>
            <text:p text:style-name="P845">29</text:p>
            <text:p text:style-name="P846"/>
          </table:table-cell>
          <table:table-cell table:style-name="TableCell847">
            <text:p text:style-name="P848"/>
            <text:p text:style-name="P849">SÁBADO</text:p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  <text:p text:style-name="P856">30</text:p>
            <text:p text:style-name="P857"/>
          </table:table-cell>
          <table:table-cell table:style-name="TableCell858">
            <text:p text:style-name="P859"/>
            <text:p text:style-name="P860">DOMINGO</text:p>
          </table:table-cell>
          <table:table-cell table:style-name="TableCell861">
            <text:p text:style-name="P862"/>
          </table:table-cell>
        </table:table-row>
      </table:table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12-02T12:53:00Z</meta:creation-date>
    <dc:date>2025-12-05T18:32:00Z</dc:date>
    <meta:template xlink:href="Normal" xlink:type="simple"/>
    <meta:editing-cycles>17</meta:editing-cycles>
    <meta:editing-duration>PT30960S</meta:editing-duration>
    <meta:document-statistic meta:page-count="6" meta:paragraph-count="38" meta:word-count="3020" meta:character-count="19291" meta:row-count="135" meta:non-whitespace-character-count="16309"/>
  </office:meta>
</office:document-meta>
</file>