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4" style:family="table-column">
      <style:table-column-properties style:column-width="0.6131in"/>
    </style:style>
    <style:style style:name="TableColumn15" style:family="table-column">
      <style:table-column-properties style:column-width="4.9979in"/>
    </style:style>
    <style:style style:name="TableColumn16" style:family="table-column">
      <style:table-column-properties style:column-width="1.3784in"/>
    </style:style>
    <style:style style:name="Table13" style:family="table">
      <style:table-properties style:width="6.9895in" fo:margin-left="-0.4958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/>
    </style:style>
    <style:style style:name="T86" style:parent-style-name="Fonteparág.padrão" style:family="text">
      <style:text-properties style:font-name="Arial" style:font-name-complex="Arial" fo:font-size="12pt" style:font-size-asian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color="#474747" fo:font-size="12pt" style:font-size-asian="12pt" style:font-size-complex="12pt" fo:background-color="#FFFFFF"/>
    </style:style>
    <style:style style:name="T103" style:parent-style-name="Fonteparág.padrão" style:family="text">
      <style:text-properties style:font-name="Arial" style:font-name-complex="Arial" fo:color="#474747" fo:font-size="12pt" style:font-size-asian="12pt" style:font-size-complex="12pt" fo:background-color="#FFFFFF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text-properties style:font-name="Arial" style:font-name-complex="Arial" fo:font-size="2pt" style:font-size-asian="2pt" style:font-size-complex="2pt"/>
    </style:style>
    <style:style style:name="P128" style:parent-style-name="Normal" style:family="paragraph">
      <style:text-properties style:font-name="Arial" style:font-name-complex="Arial" fo:font-size="2pt" style:font-size-asian="2pt" style:font-size-complex="2pt"/>
    </style:style>
    <style:style style:name="P129" style:parent-style-name="Normal" style:family="paragraph">
      <style:text-properties style:font-name="Arial" style:font-name-complex="Arial" fo:font-size="2pt" style:font-size-asian="2pt" style:font-size-complex="2pt"/>
    </style:style>
    <style:style style:name="P130" style:parent-style-name="Normal" style:family="paragraph">
      <style:text-properties style:font-name="Arial" style:font-name-complex="Arial" fo:font-size="2pt" style:font-size-asian="2pt" style:font-size-complex="2pt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3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4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2pt" style:font-size-asian="2pt" style:font-size-complex="2pt"/>
    </style:style>
    <style:style style:name="P164" style:parent-style-name="Normal" style:family="paragraph">
      <style:text-properties style:font-name="Arial" style:font-name-complex="Arial" fo:font-size="2pt" style:font-size-asian="2pt" style:font-size-complex="2pt"/>
    </style:style>
    <style:style style:name="P16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6" style:family="table-row">
      <style:table-row-properties style:min-row-height="0.284in"/>
    </style:style>
    <style:style style:name="TableCell1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6" style:parent-style-name="Normal" style:family="paragraph">
      <style:paragraph-properties fo:text-align="center" fo:margin-bottom="0in"/>
    </style:style>
    <style:style style:name="T18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2" style:parent-style-name="Normal" style:family="paragraph">
      <style:paragraph-properties fo:text-align="center" fo:margin-bottom="0in"/>
    </style:style>
    <style:style style:name="T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19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6" style:parent-style-name="Normal" style:family="paragraph">
      <style:paragraph-properties fo:text-align="center" fo:margin-bottom="0in"/>
    </style:style>
    <style:style style:name="T20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1" style:parent-style-name="Normal" style:family="paragraph">
      <style:paragraph-properties fo:text-align="center" fo:margin-bottom="0in"/>
    </style:style>
    <style:style style:name="T222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</style:style>
    <style:style style:name="T2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1" style:parent-style-name="Normal" style:family="paragraph">
      <style:paragraph-properties fo:text-align="center" fo:margin-bottom="0in"/>
    </style:style>
    <style:style style:name="T2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8" style:parent-style-name="Normal" style:family="paragraph">
      <style:paragraph-properties fo:text-align="center" fo:margin-bottom="0in"/>
    </style:style>
    <style:style style:name="T2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0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0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1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1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1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1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0" style:parent-style-name="Normal" style:family="paragraph">
      <style:paragraph-properties fo:text-align="center" fo:margin-bottom="0in"/>
    </style:style>
    <style:style style:name="T3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4" style:parent-style-name="Normal" style:family="paragraph">
      <style:paragraph-properties fo:text-align="center" fo:margin-bottom="0in"/>
    </style:style>
    <style:style style:name="T3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5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5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5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5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5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5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6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6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6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6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6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6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6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6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6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6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7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7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7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7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7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7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7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7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7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7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96" style:parent-style-name="Normal" style:family="paragraph">
      <style:paragraph-properties fo:text-align="center" fo:margin-bottom="0in"/>
    </style:style>
    <style:style style:name="T3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03" style:parent-style-name="Normal" style:family="paragraph">
      <style:paragraph-properties fo:text-align="center" fo:margin-bottom="0in"/>
    </style:style>
    <style:style style:name="T4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0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23" style:parent-style-name="Normal" style:family="paragraph">
      <style:paragraph-properties fo:text-align="center" fo:margin-bottom="0in"/>
    </style:style>
    <style:style style:name="T4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39" style:parent-style-name="Normal" style:family="paragraph">
      <style:paragraph-properties fo:text-align="center" fo:margin-bottom="0in"/>
    </style:style>
    <style:style style:name="T4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1" style:parent-style-name="Fonteparág.padrão" style:family="text">
      <style:text-properties style:font-name="Arial" style:font-name-complex="Arial" fo:font-size="12pt" style:font-size-asian="12pt"/>
    </style:style>
    <style:style style:name="T442" style:parent-style-name="Fonteparág.padrão" style:family="text">
      <style:text-properties style:font-name="Arial" style:font-name-complex="Arial" fo:font-size="12pt" style:font-size-asian="12pt"/>
    </style:style>
    <style:style style:name="T443" style:parent-style-name="Fonteparág.padrão" style:family="text">
      <style:text-properties style:font-name="Arial" style:font-name-complex="Arial" fo:font-size="12pt" style:font-size-asian="12pt"/>
    </style:style>
    <style:style style:name="T4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41" style:parent-style-name="Normal" style:family="paragraph">
      <style:paragraph-properties fo:text-align="center" fo:margin-bottom="0in"/>
    </style:style>
    <style:style style:name="T5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46" style:parent-style-name="Normal" style:family="paragraph">
      <style:paragraph-properties fo:text-align="center" fo:margin-bottom="0in"/>
    </style:style>
    <style:style style:name="T5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69" style:parent-style-name="Normal" style:family="paragraph">
      <style:paragraph-properties fo:text-align="center" fo:margin-bottom="0in"/>
    </style:style>
    <style:style style:name="T5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2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3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31" style:parent-style-name="Normal" style:family="paragraph">
      <style:paragraph-properties fo:text-align="center" fo:margin-bottom="0in"/>
    </style:style>
    <style:style style:name="T6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3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3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38" style:parent-style-name="Normal" style:family="paragraph">
      <style:paragraph-properties fo:text-align="center" fo:margin-bottom="0in"/>
    </style:style>
    <style:style style:name="T6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5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5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69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0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0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0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0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0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0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0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21" style:family="table-row">
      <style:table-row-properties style:min-row-height="1.1479in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3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3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38" style:parent-style-name="Normal" style:family="paragraph">
      <style:paragraph-properties fo:text-align="center" fo:margin-bottom="0in"/>
    </style:style>
    <style:style style:name="T7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4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4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44" style:parent-style-name="Normal" style:family="paragraph">
      <style:paragraph-properties fo:text-align="center" fo:margin-bottom="0in"/>
    </style:style>
    <style:style style:name="T7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6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7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0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FF"/>
    </style:style>
    <style:style style:name="T751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FF"/>
    </style:style>
    <style:style style:name="T752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FF"/>
    </style:style>
    <style:style style:name="T753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FF"/>
    </style:style>
    <style:style style:name="T754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FF"/>
    </style:style>
    <style:style style:name="T7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6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6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7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71" style:parent-style-name="Normal" style:family="paragraph">
      <style:paragraph-properties fo:text-align="center" fo:margin-bottom="0in"/>
    </style:style>
    <style:style style:name="T7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9" style:parent-style-name="Fonteparág.padrão" style:family="text">
      <style:text-properties style:font-name="Arial" style:font-name-complex="Arial" fo:font-size="12pt" style:font-size-asian="12pt"/>
    </style:style>
    <style:style style:name="T780" style:parent-style-name="Fonteparág.padrão" style:family="text">
      <style:text-properties style:font-name="Arial" style:font-name-complex="Arial" fo:font-size="12pt" style:font-size-asian="12pt"/>
    </style:style>
    <style:style style:name="T781" style:parent-style-name="Fonteparág.padrão" style:family="text">
      <style:text-properties style:font-name="Arial" style:font-name-complex="Arial" fo:font-size="12pt" style:font-size-asian="12pt"/>
    </style:style>
    <style:style style:name="T782" style:parent-style-name="Fonteparág.padrão" style:family="text">
      <style:text-properties style:font-name="Arial" style:font-name-complex="Arial" fo:font-size="12pt" style:font-size-asian="12pt"/>
    </style:style>
    <style:style style:name="T783" style:parent-style-name="Fonteparág.padrão" style:family="text">
      <style:text-properties style:font-name="Arial" style:font-name-complex="Arial" fo:font-size="12pt" style:font-size-asian="12pt"/>
    </style:style>
    <style:style style:name="T784" style:parent-style-name="Fonteparág.padrão" style:family="text">
      <style:text-properties style:font-name="Arial" style:font-name-complex="Arial" fo:font-size="12pt" style:font-size-asian="12pt"/>
    </style:style>
    <style:style style:name="T7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78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79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79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7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9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9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9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07" style:family="table-row">
      <style:table-row-properties style:min-row-height="0.5527in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1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1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16" style:parent-style-name="Normal" style:family="paragraph">
      <style:paragraph-properties fo:text-align="center" fo:margin-bottom="0in"/>
    </style:style>
    <style:style style:name="T8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2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2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2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35" style:family="table-row">
      <style:table-row-properties style:min-row-height="0.5527in"/>
    </style:style>
    <style:style style:name="TableCell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4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84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45" style:family="table-row">
      <style:table-row-properties style:min-row-height="0.5527in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in"/>
    </style:style>
    <style:style style:name="T853" style:parent-style-name="Fonteparág.padrão" style:family="text">
      <style:text-properties style:font-name="Arial" style:font-name-complex="Arial" fo:font-weight="bold" style:font-weight-asian="bold" fo:color="#FF0000"/>
    </style:style>
    <style:style style:name="T854" style:parent-style-name="Fonteparág.padrão" style:family="text">
      <style:text-properties style:font-name="Arial" style:font-name-complex="Arial" fo:font-weight="bold" style:font-weight-asian="bold" fo:color="#FF0000"/>
    </style:style>
    <style:style style:name="T855" style:parent-style-name="Fonteparág.padrão" style:family="text">
      <style:text-properties style:font-name="Arial" style:font-name-complex="Arial" fo:font-weight="bold" style:font-weight-asian="bold" fo:color="#FF0000"/>
    </style:style>
    <style:style style:name="P8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0000" fo:font-size="2pt" style:font-size-asian="2pt" style:font-size-complex="2pt"/>
    </style:style>
    <style:style style:name="P8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0000" fo:font-size="2pt" style:font-size-asian="2pt" style:font-size-complex="2pt"/>
    </style:style>
    <style:style style:name="P858" style:parent-style-name="Normal" style:family="paragraph">
      <style:paragraph-properties fo:text-align="center" fo:margin-bottom="0in"/>
    </style:style>
    <style:style style:name="T8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6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6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68" style:parent-style-name="Normal" style:family="paragraph">
      <style:paragraph-properties fo:text-align="center" fo:margin-bottom="0in"/>
    </style:style>
    <style:style style:name="T8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7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7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73" style:parent-style-name="Normal" style:family="paragraph">
      <style:paragraph-properties fo:text-align="center" fo:margin-bottom="0in"/>
    </style:style>
    <style:style style:name="T8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8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8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87" style:parent-style-name="Normal" style:family="paragraph">
      <style:paragraph-properties fo:text-align="center" fo:margin-bottom="0in"/>
    </style:style>
    <style:style style:name="T8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8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9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9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9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98" style:family="table-row">
      <style:table-row-properties style:min-row-height="0.5527in"/>
    </style:style>
    <style:style style:name="TableCell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0000"/>
    </style:style>
    <style:style style:name="P90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0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06" style:parent-style-name="Normal" style:family="paragraph">
      <style:paragraph-properties fo:text-align="center" fo:margin-bottom="0in"/>
    </style:style>
    <style:style style:name="T9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1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1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12" style:parent-style-name="Normal" style:family="paragraph">
      <style:paragraph-properties fo:text-align="center" fo:margin-bottom="0in"/>
    </style:style>
    <style:style style:name="T9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6" style:parent-style-name="Fonteparág.padrão" style:family="text">
      <style:text-properties style:font-name="Arial" style:font-name-complex="Arial" fo:font-size="2pt" style:font-size-asian="2pt" style:font-size-complex="2pt"/>
    </style:style>
    <style:style style:name="P91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1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1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20" style:parent-style-name="Normal" style:family="paragraph">
      <style:paragraph-properties fo:text-align="center" fo:margin-bottom="0in"/>
    </style:style>
    <style:style style:name="T921" style:parent-style-name="Fonteparág.padrão" style:family="text">
      <style:text-properties style:font-name="Arial" style:font-name-complex="Arial" fo:font-size="2pt" style:font-size-asian="2pt" style:font-size-complex="2pt"/>
    </style:style>
    <style:style style:name="TableCell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34" style:parent-style-name="Normal" style:family="paragraph">
      <style:paragraph-properties fo:text-align="center" fo:margin-bottom="0in"/>
    </style:style>
    <style:style style:name="P9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9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51" style:parent-style-name="Normal" style:family="paragraph">
      <style:paragraph-properties fo:text-align="center" fo:margin-bottom="0in"/>
    </style:style>
    <style:style style:name="P9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9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0000"/>
    </style:style>
    <style:style style:name="P96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6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7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71" style:parent-style-name="Normal" style:family="paragraph">
      <style:paragraph-properties fo:text-align="center" fo:margin-bottom="0in"/>
    </style:style>
    <style:style style:name="T9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7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7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80" style:parent-style-name="Normal" style:family="paragraph">
      <style:paragraph-properties fo:text-align="center" fo:margin-bottom="0in"/>
    </style:style>
    <style:style style:name="T9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84" style:parent-style-name="Normal" style:family="paragraph">
      <style:paragraph-properties fo:text-align="center" fo:margin-bottom="0in"/>
    </style:style>
    <style:style style:name="T9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87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2pt" style:font-size-asian="2pt" style:font-size-complex="2pt"/>
    </style:style>
    <style:style style:name="TableCell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92" style:family="table-row">
      <style:table-row-properties style:min-row-height="2.2833in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004" style:parent-style-name="Normal" style:family="paragraph">
      <style:paragraph-properties fo:text-align="center"/>
    </style:style>
    <style:style style:name="T10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08" style:parent-style-name="Normal" style:family="paragraph">
      <style:paragraph-properties fo:text-align="center"/>
    </style:style>
    <style:style style:name="T10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5" style:parent-style-name="Fonteparág.padrão" style:family="text">
      <style:text-properties style:font-name="Arial" style:font-name-complex="Arial" fo:font-size="12pt" style:font-size-asian="12pt"/>
    </style:style>
    <style:style style:name="T1026" style:parent-style-name="Fonteparág.padrão" style:family="text">
      <style:text-properties style:font-name="Arial" style:font-name-complex="Arial" fo:font-size="12pt" style:font-size-asian="12pt"/>
    </style:style>
    <style:style style:name="T10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4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4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4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46" style:parent-style-name="Normal" style:family="paragraph">
      <style:paragraph-properties fo:text-align="center"/>
    </style:style>
    <style:style style:name="T10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05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6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61" style:parent-style-name="Normal" style:family="paragraph">
      <style:paragraph-properties fo:text-align="center"/>
    </style:style>
    <style:style style:name="T10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071" style:parent-style-name="Normal" style:family="paragraph">
      <style:paragraph-properties fo:text-align="center"/>
    </style:style>
    <style:style style:name="T10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87" style:parent-style-name="Normal" style:family="paragraph">
      <style:paragraph-properties fo:text-align="center"/>
    </style:style>
    <style:style style:name="T10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098" style:parent-style-name="Normal" style:family="paragraph">
      <style:paragraph-properties fo:text-align="center"/>
    </style:style>
    <style:style style:name="T10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02" style:parent-style-name="Normal" style:family="paragraph">
      <style:paragraph-properties fo:text-align="center"/>
    </style:style>
    <style:style style:name="T1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5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5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58" style:parent-style-name="Normal" style:family="paragraph">
      <style:paragraph-properties fo:text-align="center" fo:margin-bottom="0in"/>
    </style:style>
    <style:style style:name="T1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6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6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66" style:parent-style-name="Normal" style:family="paragraph">
      <style:paragraph-properties fo:text-align="center" fo:margin-bottom="0in"/>
    </style:style>
    <style:style style:name="T1167" style:parent-style-name="Fonteparág.padrão" style:family="text">
      <style:text-properties style:font-name="Arial" style:font-name-complex="Arial" fo:color="#474747" fo:font-size="12pt" style:font-size-asian="12pt" style:font-size-complex="12pt" fo:background-color="#FFFFFF"/>
    </style:style>
    <style:style style:name="T1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9" style:parent-style-name="Fonteparág.padrão" style:family="text">
      <style:text-properties style:font-name="Arial" style:font-name-complex="Arial" fo:color="#474747" fo:font-size="12pt" style:font-size-asian="12pt" style:font-size-complex="12pt" fo:background-color="#FFFFFF"/>
    </style:style>
    <style:style style:name="T11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7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7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7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87" style:parent-style-name="Normal" style:family="paragraph">
      <style:paragraph-properties fo:text-align="center" fo:margin-bottom="0in"/>
    </style:style>
    <style:style style:name="T11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03" style:parent-style-name="Normal" style:family="paragraph">
      <style:paragraph-properties fo:text-align="center" fo:margin-bottom="0in"/>
    </style:style>
    <style:style style:name="T1204" style:parent-style-name="Fonteparág.padrão" style:family="text">
      <style:text-properties style:font-name="Arial" style:font-name-complex="Arial" fo:color="#474747" fo:font-size="12pt" style:font-size-asian="12pt" style:font-size-complex="12pt" fo:background-color="#FFFFFF"/>
    </style:style>
    <style:style style:name="T12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6" style:parent-style-name="Fonteparág.padrão" style:family="text">
      <style:text-properties style:font-name="Arial" style:font-name-complex="Arial" fo:color="#474747" fo:font-size="12pt" style:font-size-asian="12pt" style:font-size-complex="12pt" fo:background-color="#FFFFFF"/>
    </style:style>
    <style:style style:name="T12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11" style:parent-style-name="Normal" style:family="paragraph">
      <style:paragraph-properties fo:text-align="center" fo:margin-bottom="0in"/>
    </style:style>
    <style:style style:name="T12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22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22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2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29" style:parent-style-name="Normal" style:family="paragraph">
      <style:paragraph-properties fo:text-align="center" fo:margin-bottom="0in"/>
    </style:style>
    <style:style style:name="T12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23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240" style:parent-style-name="Normal" style:family="paragraph">
      <style:paragraph-properties fo:text-align="center" fo:margin-bottom="0in"/>
    </style:style>
    <style:style style:name="T12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5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25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25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25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70" style:parent-style-name="Normal" style:family="paragraph">
      <style:paragraph-properties fo:text-align="center" fo:margin-bottom="0in"/>
    </style:style>
    <style:style style:name="T12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28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28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283" style:parent-style-name="Normal" style:family="paragraph">
      <style:paragraph-properties fo:text-align="center" fo:margin-bottom="0in"/>
    </style:style>
    <style:style style:name="T12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9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29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293" style:parent-style-name="Normal" style:family="paragraph">
      <style:paragraph-properties fo:text-align="center" fo:margin-bottom="0in"/>
    </style:style>
    <style:style style:name="T12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9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29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299" style:parent-style-name="Normal" style:family="paragraph">
      <style:paragraph-properties fo:text-align="center" fo:margin-bottom="0in"/>
    </style:style>
    <style:style style:name="T13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0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30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305" style:parent-style-name="Normal" style:family="paragraph">
      <style:paragraph-properties fo:text-align="center" fo:margin-bottom="0in"/>
    </style:style>
    <style:style style:name="T13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1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31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31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31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8" style:parent-style-name="Normal" style:family="paragraph">
      <style:paragraph-properties fo:text-align="center" fo:margin-bottom="0in"/>
    </style:style>
    <style:style style:name="T13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22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<text:span text:style-name="T5"><text:s text:c="2"/></text:span><text:span text:style-name="T6">Outu</text:span><text:span text:style-name="T7">bro 2025</text:span></text:p>
      <text:p text:style-name="P8">Diretora de Hidrologia e Gestão Territorial<text:s/>- DHT</text:p>
      <text:p text:style-name="P9"><text:span text:style-name="T10">ALICE SILVA DE CASTILHO</text:span><text:span text:style-name="T11"><text:s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DATA</text:p>
            <text:p text:style-name="P21"/>
          </table:table-cell>
          <table:table-cell table:style-name="TableCell22">
            <text:p text:style-name="P23"/>
            <text:p text:style-name="P24">ATIVIDADE</text:p>
          </table:table-cell>
          <table:table-cell table:style-name="TableCell25">
            <text:p text:style-name="P26"/>
            <text:p text:style-name="P27">LOCAL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1</text:p>
            <text:p text:style-name="P74"/>
          </table:table-cell>
          <table:table-cell table:style-name="TableCell75">
            <text:p text:style-name="P76"/>
            <text:p text:style-name="P77"><text:span text:style-name="T78">Viagem B</text:span><text:span text:style-name="T79">rasília - Belo Horizonte B</text:span><text:span text:style-name="T80">SB/BH<text:s/></text:span><text:span text:style-name="T81"><text:s text:c="95"/></text:span><text:span text:style-name="T82"><text:s/></text:span></text:p>
            <text:p text:style-name="P83"><text:span text:style-name="T84">Cerimônia Alusiva à posse dos novos diretores da<text:s/></text:span><text:span text:style-name="T85">Agência Nacional de Águas e Saneamento Básico</text:span><text:span text:style-name="T86">-</text:span><text:span text:style-name="T87">ANA</text:span><text:span text:style-name="T88"><text:s text:c="31"/></text:span><text:span text:style-name="T89"><text:s/>Larissa Oliveira Rêgo, Cristiane Collet Batiston<text:s/></text:span><text:span text:style-name="T90"><text:s text:c="40"/></text:span><text:span text:style-name="T91">e Leonardo Góes Silva</text:span><text:span text:style-name="T92"><text:s text:c="113"/></text:span><text:span text:style-name="T93">10</text:span><text:span text:style-name="T94"><text:s/></text:span><text:span text:style-name="T95">h</text:span><text:span text:style-name="T96">oras <text:s text:c="104"/></text:span></text:p>
            <text:p text:style-name="P97"><text:span text:style-name="T98">Despachos Internos<text:s/></text:span><text:span text:style-name="T99"><text:s text:c="78"/></text:span></text:p>
            <text:p text:style-name="P100"><text:span text:style-name="T101">Defesa Prof. Lilia -<text:s/></text:span><text:span text:style-name="T102">Centro Federal de Educação Tecnológica Celso Suckow da Fonseca</text:span><text:span text:style-name="T103">-CEFET <text:s text:c="46"/></text:span><text:span text:style-name="T104"><text:s/>14</text:span><text:span text:style-name="T105"><text:s/></text:span><text:span text:style-name="T106">às 16</text:span><text:span text:style-name="T107"><text:s/></text:span><text:span text:style-name="T108">h</text:span><text:span text:style-name="T109">oras <text:s text:c="95"/></text:span><text:span text:style-name="T110"><text:s/></text:span><text:span text:style-name="T111"><text:s/></text:span><text:span text:style-name="T112"><text:s/></text:span></text:p>
            <text:p text:style-name="P113"><text:span text:style-name="T114">Reunião Extraordinária da D</text:span><text:span text:style-name="T115">iretoria Executiva-D</text:span><text:span text:style-name="T116">E<text:s/></text:span><text:span text:style-name="T117"><text:s text:c="38"/></text:span><text:span text:style-name="T118"><text:s/>16h30 às 17h30</text:span><text:span text:style-name="T119"><text:s text:c="91"/></text:span><text:span text:style-name="T120"><text:s/></text:span><text:span text:style-name="T121"><text:s/></text:span><text:span text:style-name="T122"><text:s/></text:span></text:p>
            <text:p text:style-name="P123">Viagem Belo Horizonte<text:s/>-<text:s/>Brasília<text:s/>-<text:s/>Belo Horizonte<text:s/>- BH-BSB/BH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Belo Horizonte <text:s/>Brasília<text:s/><text:s text:c="18"/><text:s/>Belo Horizonte</text:p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>2</text:p>
          </table:table-cell>
          <table:table-cell table:style-name="TableCell137">
            <text:p text:style-name="P138"/>
            <text:p text:style-name="P139">Despachos Internos</text:p>
          </table:table-cell>
          <table:table-cell table:style-name="TableCell140">
            <text:p text:style-name="P141"/>
            <text:p text:style-name="P142">Belo Horizonte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3</text:p>
            <text:p text:style-name="P154"/>
          </table:table-cell>
          <table:table-cell table:style-name="TableCell155">
            <text:p text:style-name="P156"/>
            <text:p text:style-name="P157"><text:span text:style-name="T158">Despachos Internos</text:span><text:span text:style-name="T159"><text:s text:c="98"/></text:span><text:span text:style-name="T160"><text:s/></text:span></text:p>
            <text:p text:style-name="P161">Reunião Parecis<text:s/><text:s text:c="179"/><text:s/>11<text:s/><text:s/>às 12<text:s/>horas</text:p>
          </table:table-cell>
          <table:table-cell table:style-name="TableCell162">
            <text:p text:style-name="P163"/>
            <text:p text:style-name="P164"/>
            <text:p text:style-name="P165">Belo Horizonte</text:p>
          </table:table-cell>
        </table:table-row>
        <table:table-row table:style-name="TableRow166"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4</text:p>
            <text:p text:style-name="P176"/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<text:span text:style-name="T187">SÁBADO</text:span></text:p>
            <text:p text:style-name="P188"/>
            <text:p text:style-name="P189"/>
            <text:p text:style-name="P190"/>
            <text:p text:style-name="P191"/>
            <text:p text:style-name="P192"><text:span text:style-name="T193"><text:s text:c="84"/></text:span></text:p>
          </table:table-cell>
          <table:table-cell table:style-name="TableCell194"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<text:span text:style-name="T207">5</text:span></text:p>
            <text:p text:style-name="P208"/>
            <text:p text:style-name="P209"/>
            <text:p text:style-name="P210"/>
            <text:p text:style-name="P211"/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<text:span text:style-name="T222">DOMINGO <text:s text:c="97"/></text:span><text:span text:style-name="T223"><text:s/></text:span></text:p>
            <text:p text:style-name="P224"><text:span text:style-name="T225"><text:s text:c="2"/></text:span></text:p>
          </table:table-cell>
          <table:table-cell table:style-name="TableCell226"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6</text:p>
            <text:p text:style-name="P247"/>
          </table:table-cell>
          <table:table-cell table:style-name="TableCell248">
            <text:p text:style-name="P249"/>
            <text:p text:style-name="P250"/>
            <text:p text:style-name="P251"><text:span text:style-name="T252">Viagem<text:s/></text:span><text:span text:style-name="T253">Belo Horizonte-Brasília -<text:s/></text:span><text:span text:style-name="T254">BH/BSB<text:s/></text:span><text:span text:style-name="T255"><text:s text:c="77"/></text:span><text:span text:style-name="T256"><text:s/>Despachos Internos<text:s/></text:span><text:span text:style-name="T257"><text:s text:c="76"/></text:span><text:span text:style-name="T258"><text:s/>Reunião com o D</text:span><text:span text:style-name="T259">epartamento de Hidrologia-D</text:span><text:span text:style-name="T260">EHID<text:s/></text:span><text:span text:style-name="T261"><text:s text:c="79"/></text:span><text:span text:style-name="T262">16h30 às 17h30<text:s/></text:span><text:span text:style-name="T263"><text:s text:c="164"/></text:span><text:span text:style-name="T264"><text:s/></text:span></text:p>
            <text:p text:style-name="P265"/>
            <text:p text:style-name="P266"/>
            <text:p text:style-name="P267"/>
            <text:soft-page-break/>
            <text:p text:style-name="P268"><text:span text:style-name="T269">Reunião<text:s/></text:span><text:span text:style-name="T270">30ª Conferência das Partes sobre<text:s/></text:span><text:span text:style-name="T271"><text:s text:c="39"/></text:span><text:span text:style-name="T272">mudança do clima<text:s/></text:span><text:span text:style-name="T273">-<text:s/></text:span><text:span text:style-name="T274">COP 30<text:s/></text:span><text:span text:style-name="T275"><text:s text:c="117"/></text:span><text:span text:style-name="T276"><text:s/>18 às 19</text:span><text:span text:style-name="T277"><text:s/></text:span><text:span text:style-name="T278">h</text:span><text:span text:style-name="T279">oras</text:span></text:p>
            <text:p text:style-name="P280"/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>Belo Horizonte</text:p>
            <text:p text:style-name="P304">Brasília</text:p>
          </table:table-cell>
        </table:table-row>
        <table:table-row table:style-name="TableRow305"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7</text:p>
            <text:p text:style-name="P316"/>
          </table:table-cell>
          <table:table-cell table:style-name="TableCell317">
            <text:p text:style-name="P318"/>
            <text:p text:style-name="P319"/>
            <text:p text:style-name="P320"><text:span text:style-name="T321">Despachos Internos<text:s/></text:span><text:span text:style-name="T322"><text:s text:c="78"/></text:span><text:span text:style-name="T323">Reunião da D</text:span><text:span text:style-name="T324">iretoria de Hidrologia e Gestão Territorial-D</text:span><text:span text:style-name="T325">HT<text:s/></text:span><text:span text:style-name="T326"><text:s text:c="17"/></text:span><text:span text:style-name="T327">com Assessores</text:span><text:span text:style-name="T328"><text:s/></text:span><text:span text:style-name="T329">da DHT<text:s/></text:span><text:span text:style-name="T330"><text:s text:c="81"/>10 às 11 horas <text:s text:c="94"/></text:span><text:span text:style-name="T331"><text:s/></text:span></text:p>
            <text:p text:style-name="P332"/>
            <text:p text:style-name="P333"/>
            <text:p text:style-name="P334"><text:span text:style-name="T335">Reunião da D</text:span><text:span text:style-name="T336">iretoria Executiva-D</text:span><text:span text:style-name="T337">E<text:s/></text:span><text:span text:style-name="T338"><text:s text:c="57"/></text:span><text:span text:style-name="T339"><text:s/>14h30 às 16</text:span><text:span text:style-name="T340"><text:s/></text:span><text:span text:style-name="T341">h</text:span><text:span text:style-name="T342">oras</text:span></text:p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  <text:p text:style-name="P348"><text:s text:c="3"/></text:p>
            <text:p text:style-name="P349"/>
            <text:p text:style-name="P350">Brasília</text:p>
          </table:table-cell>
        </table:table-row>
        <table:table-row table:style-name="TableRow351">
          <table:table-cell table:style-name="TableCell352"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>8</text:p>
            <text:p text:style-name="P392"/>
          </table:table-cell>
          <table:table-cell table:style-name="TableCell393">
            <text:p text:style-name="P394"/>
            <text:p text:style-name="P395"/>
            <text:p text:style-name="P396"><text:span text:style-name="T397">Despachos Internos<text:s/></text:span><text:span text:style-name="T398"><text:s text:c="80"/></text:span><text:span text:style-name="T399"><text:s/></text:span></text:p>
            <text:p text:style-name="P400"/>
            <text:p text:style-name="P401"/>
            <text:p text:style-name="P402"/>
            <text:p text:style-name="P403"><text:span text:style-name="T404">Reunião S</text:span><text:span text:style-name="T405">erviço Geológico do Brasil-S</text:span><text:span text:style-name="T406">GB X<text:s/></text:span><text:span text:style-name="T407">Agência Estadual de Recursos Hídricos</text:span><text:span text:style-name="T408">-</text:span><text:span text:style-name="T409">AGERH</text:span><text:span text:style-name="T410">-</text:span><text:span text:style-name="T411">ES<text:s/></text:span><text:span text:style-name="T412"><text:s text:c="57"/></text:span><text:span text:style-name="T413">sobre Água Subterrânea<text:s/></text:span><text:span text:style-name="T414"><text:s text:c="74"/></text:span><text:span text:style-name="T415"><text:s/>10 às 11</text:span><text:span text:style-name="T416"><text:s/></text:span><text:span text:style-name="T417">h</text:span><text:span text:style-name="T418">oras <text:s text:c="85"/></text:span><text:span text:style-name="T419"><text:s/></text:span></text:p>
            <text:p text:style-name="P420"/>
            <text:p text:style-name="P421"/>
            <text:p text:style-name="P422"/>
            <text:p text:style-name="P423"><text:span text:style-name="T424">Reunião D</text:span><text:span text:style-name="T425">iretoria de hidrologia e Gestão Territorial-D</text:span><text:span text:style-name="T426">HT e<text:s/></text:span><text:span text:style-name="T427">Departamento de Gestão Territorial</text:span><text:span text:style-name="T428">-D</text:span><text:span text:style-name="T429">EGET<text:s/></text:span><text:span text:style-name="T430"><text:s text:c="39"/></text:span><text:span text:style-name="T431">11 às 12</text:span><text:span text:style-name="T432"><text:s/></text:span><text:span text:style-name="T433">h</text:span><text:span text:style-name="T434">oras <text:s text:c="78"/></text:span><text:span text:style-name="T435"><text:s/></text:span></text:p>
            <text:p text:style-name="P436"/>
            <text:p text:style-name="P437"/>
            <text:p text:style-name="P438"/>
            <text:p text:style-name="P439"><text:span text:style-name="T440">Audiência com a Diretora Cristiane Battiston da<text:s/></text:span><text:span text:style-name="T441">Agência</text:span><text:span text:style-name="T442"><text:s text:c="5"/></text:span><text:span text:style-name="T443"><text:s/>Nacional de Águas e Saneamento Básico</text:span><text:span text:style-name="T444">-</text:span><text:span text:style-name="T445">ANA</text:span><text:span text:style-name="T446"><text:s text:c="59"/></text:span><text:span text:style-name="T447">Participantes DHT</text:span><text:span text:style-name="T448"><text:s/>-</text:span><text:span text:style-name="T449"><text:s/>Alice Castilho<text:s/></text:span><text:span text:style-name="T450"><text:s text:c="66"/></text:span><text:span text:style-name="T451">e Marcus Suassuna<text:s/></text:span><text:span text:style-name="T452">-</text:span><text:span text:style-name="T453"><text:s/>ASSDHT</text:span><text:span text:style-name="T454"><text:s text:c="64"/></text:span><text:span text:style-name="T455">16</text:span><text:span text:style-name="T456"><text:s/></text:span><text:span text:style-name="T457">h</text:span><text:span text:style-name="T458">oras <text:s/></text:span></text:p>
            <text:p text:style-name="P459"/>
            <text:p text:style-name="P460"/>
            <text:p text:style-name="P461"/>
            <text:p text:style-name="P462"/>
          </table:table-cell>
          <table:table-cell table:style-name="TableCell463"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>Brasília<text:s/></text:p>
          </table:table-cell>
        </table:table-row>
        <table:table-row table:style-name="TableRow502">
          <table:table-cell table:style-name="TableCell503"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>9</text:p>
            <text:p text:style-name="P535"/>
          </table:table-cell>
          <table:table-cell table:style-name="TableCell536">
            <text:p text:style-name="P537"/>
            <text:p text:style-name="P538"/>
            <text:p text:style-name="P539"/>
            <text:p text:style-name="P540"/>
            <text:p text:style-name="P541"><text:span text:style-name="T542">Despachos Internos<text:s/></text:span><text:span text:style-name="T543"><text:s text:c="76"/></text:span></text:p>
            <text:p text:style-name="P544"/>
            <text:p text:style-name="P545"/>
            <text:p text:style-name="P546"><text:span text:style-name="T547">Reunião com Diretor Substituto - Anderson Bezerra<text:s/></text:span><text:span text:style-name="T548"><text:s text:c="29"/></text:span><text:span text:style-name="T549"><text:s/></text:span><text:span text:style-name="T550">Ministério do Meio Ambiente-</text:span><text:span text:style-name="T551">MMA<text:s/></text:span><text:span text:style-name="T552"><text:s text:c="41"/></text:span><text:span text:style-name="T553">Coordenador-Geral de Gestão da Política Nacional<text:s/></text:span><text:span text:style-name="T554"><text:s text:c="20"/></text:span><text:span text:style-name="T555">de Recursos Hídricos e Diretor Substituto do Departamento de Revitalização de Bacias Hidrográficas</text:span><text:span text:style-name="T556"><text:s text:c="49"/></text:span><text:span text:style-name="T557"><text:s/></text:span><text:span text:style-name="T558"><text:s/></text:span><text:span text:style-name="T559"><text:s/>Projeto Parecis<text:s/></text:span><text:span text:style-name="T560"><text:s text:c="76"/></text:span><text:span text:style-name="T561">10 às 11</text:span><text:span text:style-name="T562"><text:s/></text:span><text:span text:style-name="T563">h</text:span><text:span text:style-name="T564">oras</text:span><text:span text:style-name="T565"><text:s/></text:span><text:span text:style-name="T566"><text:s text:c="82"/></text:span></text:p>
            <text:p text:style-name="P567"/>
            <text:p text:style-name="P568"/>
            <text:p text:style-name="P569"><text:span text:style-name="T570">Gravaç</text:span><text:span text:style-name="T571">ã</text:span><text:span text:style-name="T572">o vídeo com Assessoria de Comunicação-ASSCOM<text:s/></text:span><text:span text:style-name="T573"><text:s text:c="83"/></text:span><text:span text:style-name="T574"><text:s/>Viagem</text:span><text:span text:style-name="T575"><text:s/>Brasília-Belo Horizonte -</text:span><text:span text:style-name="T576"><text:s/>BSB/BH</text:span></text:p>
            <text:p text:style-name="P577"/>
            <text:p text:style-name="P578"/>
            <text:p text:style-name="P579"/>
            <text:p text:style-name="P580"/>
          </table:table-cell>
          <table:table-cell table:style-name="TableCell581"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>Brasília<text:s/><text:s text:c="17"/>Belo Horizonte</text:p>
            <text:p text:style-name="P608"/>
          </table:table-cell>
        </table:table-row>
        <table:table-row table:style-name="TableRow609">
          <table:table-cell table:style-name="TableCell610"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>10</text:p>
            <text:p text:style-name="P626"/>
          </table:table-cell>
          <table:table-cell table:style-name="TableCell627">
            <text:p text:style-name="P628"/>
            <text:p text:style-name="P629"/>
            <text:p text:style-name="P630"/>
            <text:p text:style-name="P631"><text:span text:style-name="T632">Despachos Internos<text:s/></text:span><text:span text:style-name="T633"><text:s text:c="77"/></text:span><text:span text:style-name="T634"><text:s/></text:span></text:p>
            <text:p text:style-name="P635"/>
            <text:p text:style-name="P636"/>
            <text:p text:style-name="P637"/>
            <text:p text:style-name="P638"><text:span text:style-name="T639">Reunião da D</text:span><text:span text:style-name="T640">iretoria de Hidrologia e Gestão Territorial-D</text:span><text:span text:style-name="T641">HT<text:s/></text:span><text:span text:style-name="T642"><text:s text:c="17"/></text:span><text:span text:style-name="T643">com Assessores e Assistentes da D</text:span><text:span text:style-name="T644">iretoria de Hidrologia e Gestão Territorial-D</text:span><text:span text:style-name="T645">HT<text:s/></text:span><text:span text:style-name="T646"><text:s text:c="6"/></text:span><text:span text:style-name="T647"><text:s text:c="33"/></text:span><text:span text:style-name="T648"><text:s text:c="48"/></text:span><text:span text:style-name="T649"><text:s/>14</text:span><text:span text:style-name="T650"><text:s/></text:span><text:span text:style-name="T651"><text:s/>às 16</text:span><text:span text:style-name="T652"><text:s/></text:span><text:span text:style-name="T653">h</text:span><text:span text:style-name="T654">oras</text:span></text:p>
            <text:p text:style-name="P655"/>
            <text:p text:style-name="P656"/>
            <text:p text:style-name="P657"/>
            <text:p text:style-name="P658"/>
          </table:table-cell>
          <table:table-cell table:style-name="TableCell659"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>Belo Horizonte</text:p>
          </table:table-cell>
        </table:table-row>
        <table:table-row table:style-name="TableRow672">
          <table:table-cell table:style-name="TableCell673"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>11</text:p>
            <text:p text:style-name="P683"/>
          </table:table-cell>
          <table:table-cell table:style-name="TableCell684"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>SÁBADO</text:p>
          </table:table-cell>
          <table:table-cell table:style-name="TableCell694">
            <text:p text:style-name="P695"/>
            <text:p text:style-name="P696"/>
          </table:table-cell>
        </table:table-row>
        <table:table-row table:style-name="TableRow697">
          <table:table-cell table:style-name="TableCell698"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>12</text:p>
            <text:p text:style-name="P708"/>
          </table:table-cell>
          <table:table-cell table:style-name="TableCell709"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>DOMINGO</text:p>
          </table:table-cell>
          <table:table-cell table:style-name="TableCell718">
            <text:p text:style-name="P719"/>
            <text:p text:style-name="P720"/>
          </table:table-cell>
        </table:table-row>
        <table:table-row table:style-name="TableRow721">
          <table:table-cell table:style-name="TableCell722"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>13</text:p>
            <text:p text:style-name="P733"/>
          </table:table-cell>
          <table:table-cell table:style-name="TableCell734">
            <text:p text:style-name="P735"/>
            <text:p text:style-name="P736"/>
            <text:p text:style-name="P737"/>
            <text:p text:style-name="P738"><text:span text:style-name="T739">Despachos Internos<text:s/></text:span><text:span text:style-name="T740"><text:s text:c="78"/></text:span><text:span text:style-name="T741"><text:s/></text:span></text:p>
            <text:p text:style-name="P742"/>
            <text:p text:style-name="P743"/>
            <text:p text:style-name="P744"><text:span text:style-name="T745">Reunião técnica -<text:s/></text:span><text:span text:style-name="T746">Acordo Cooperação Técnica</text:span><text:span text:style-name="T747">-</text:span><text:span text:style-name="T748">ACT</text:span><text:span text:style-name="T749"><text:s text:c="24"/></text:span><text:span text:style-name="T750">Secretaria N</text:span><text:span text:style-name="T751">acional de Proteção<text:s/></text:span><text:span text:style-name="T752"><text:s text:c="65"/></text:span><text:span text:style-name="T753">e Defesa Civil</text:span><text:span text:style-name="T754">-</text:span><text:span text:style-name="T755">S</text:span><text:span text:style-name="T756">EDEC<text:s/></text:span><text:span text:style-name="T757">x S</text:span><text:span text:style-name="T758">erviços</text:span><text:span text:style-name="T759"><text:s/>Geológicos do Brasil-S</text:span><text:span text:style-name="T760">GB<text:s/></text:span><text:span text:style-name="T761"><text:s text:c="32"/></text:span><text:span text:style-name="T762"><text:s/>10 às 11</text:span><text:span text:style-name="T763"><text:s/></text:span><text:span text:style-name="T764">h</text:span><text:span text:style-name="T765">oras <text:s text:c="100"/></text:span><text:span text:style-name="T766"><text:s/></text:span><text:span text:style-name="T767"><text:s/></text:span></text:p>
            <text:p text:style-name="P768"/>
            <text:p text:style-name="P769"/>
            <text:p text:style-name="P770"/>
            <text:p text:style-name="P771"><text:span text:style-name="T772">Reunião D</text:span><text:span text:style-name="T773">iretoria Hidrologia e Gestão<text:s/></text:span><text:span text:style-name="T774"><text:s text:c="49"/></text:span><text:span text:style-name="T775">Territorial-D</text:span><text:span text:style-name="T776">HT</text:span><text:span text:style-name="T777"><text:s/></text:span><text:span text:style-name="T778">sobre demandas da<text:s/></text:span><text:span text:style-name="T779">Agência<text:s/></text:span><text:span text:style-name="T780"><text:s text:c="34"/></text:span><text:span text:style-name="T781">Nacional de Águas e</text:span><text:span text:style-name="T782"><text:s/></text:span><text:span text:style-name="T783"><text:s/>Saneamento Básico</text:span><text:span text:style-name="T784">-</text:span><text:span text:style-name="T785">ANA<text:s/></text:span><text:span text:style-name="T786"><text:s text:c="69"/></text:span><text:span text:style-name="T787">para busca de verba para<text:s/></text:span><text:span text:style-name="T788">Rede Hidrometeorológica<text:s/></text:span><text:span text:style-name="T789"><text:s text:c="19"/></text:span><text:span text:style-name="T790">Nacional</text:span><text:span text:style-name="T791">-</text:span><text:span text:style-name="T792">RHN e manchas de inundação<text:s/></text:span><text:span text:style-name="T793"><text:s text:c="51"/></text:span><text:span text:style-name="T794"><text:s/>16 às</text:span><text:span text:style-name="T795"><text:s/>17 horas</text:span></text:p>
            <text:p text:style-name="P796"/>
            <text:p text:style-name="P797"/>
            <text:p text:style-name="P798"/>
          </table:table-cell>
          <table:table-cell table:style-name="TableCell799">
            <text:p text:style-name="P800"/>
            <text:p text:style-name="P801"/>
            <text:p text:style-name="P802"/>
            <text:p text:style-name="P803"/>
            <text:p text:style-name="P804"/>
            <text:p text:style-name="P805">Belo Horizonte</text:p>
            <text:p text:style-name="P806"/>
          </table:table-cell>
        </table:table-row>
        <table:table-row table:style-name="TableRow807">
          <table:table-cell table:style-name="TableCell808">
            <text:p text:style-name="P809"/>
            <text:p text:style-name="P810"/>
            <text:p text:style-name="P811">14</text:p>
          </table:table-cell>
          <table:table-cell table:style-name="TableCell812">
            <text:p text:style-name="P813"/>
            <text:p text:style-name="P814"/>
            <text:p text:style-name="P815"/>
            <text:p text:style-name="P816"><text:span text:style-name="T817">Despachos Internos<text:s/></text:span><text:span text:style-name="T818"><text:s text:c="75"/></text:span><text:span text:style-name="T819"><text:s/>Workshop com Chineses<text:s/></text:span><text:span text:style-name="T820">- Companhia de Pesquisa de Recursos Minerais Escritório do Rio de Janeiro - CPRM-ERJ <text:s text:c="58"/></text:span><text:span text:style-name="T821"><text:s/></text:span><text:span text:style-name="T822"><text:s/></text:span><text:span text:style-name="T823"><text:s/>14 às 18</text:span><text:span text:style-name="T824"><text:s/></text:span><text:span text:style-name="T825">h</text:span><text:span text:style-name="T826">oras</text:span></text:p>
            <text:p text:style-name="P827"/>
            <text:p text:style-name="P828"/>
            <text:p text:style-name="P829"/>
          </table:table-cell>
          <table:table-cell table:style-name="TableCell830">
            <text:p text:style-name="P831"/>
            <text:p text:style-name="P832"/>
            <text:p text:style-name="P833">Belo Horizonte</text:p>
            <text:p text:style-name="P834"/>
          </table:table-cell>
        </table:table-row>
        <table:table-row table:style-name="TableRow835">
          <table:table-cell table:style-name="TableCell836">
            <text:p text:style-name="P837"/>
            <text:p text:style-name="P838">15</text:p>
          </table:table-cell>
          <table:table-cell table:style-name="TableCell839">
            <text:p text:style-name="P840"/>
            <text:p text:style-name="P841">Despachos Internos</text:p>
          </table:table-cell>
          <table:table-cell table:style-name="TableCell842">
            <text:p text:style-name="P843"/>
            <text:p text:style-name="P844">Belo Horizonte</text:p>
          </table:table-cell>
        </table:table-row>
        <table:table-row table:style-name="TableRow845">
          <table:table-cell table:style-name="TableCell846">
            <text:p text:style-name="P847"/>
            <text:p text:style-name="P848"/>
            <text:p text:style-name="P849"/>
            <text:p text:style-name="P850">16</text:p>
          </table:table-cell>
          <table:table-cell table:style-name="TableCell851">
            <text:p text:style-name="P852"><text:span text:style-name="T853">Dra. Alice responde pela DGM<text:s/></text:span><text:span text:style-name="T854"><text:s text:c="58"/></text:span><text:span text:style-name="T855"><text:s/></text:span></text:p>
            <text:p text:style-name="P856"/>
            <text:p text:style-name="P857"/>
            <text:p text:style-name="P858"><text:span text:style-name="T859">Viagem</text:span><text:span text:style-name="T860"><text:s/>Belo Horizonte-Brasília -</text:span><text:span text:style-name="T861"><text:s/>BH/</text:span><text:span text:style-name="T862">B</text:span><text:span text:style-name="T863">SB</text:span><text:span text:style-name="T864"><text:s text:c="78"/></text:span><text:span text:style-name="T865"><text:s/></text:span></text:p>
            <text:p text:style-name="P866"/>
            <text:p text:style-name="P867"/>
            <text:p text:style-name="P868"><text:span text:style-name="T869">Despachos Internos<text:s/></text:span><text:span text:style-name="T870"><text:s text:c="79"/></text:span></text:p>
            <text:p text:style-name="P871"/>
            <text:p text:style-name="P872"/>
            <text:p text:style-name="P873"><text:span text:style-name="T874">Reunião Aquisição de Argila para Obras de</text:span><text:span text:style-name="T875"><text:s text:c="34"/></text:span><text:span text:style-name="T876"><text:s/>Recuperação Ambiental<text:s/></text:span><text:span text:style-name="T877"><text:s text:c="79"/></text:span><text:span text:style-name="T878"><text:s/>10</text:span><text:span text:style-name="T879"><text:s/></text:span><text:span text:style-name="T880"><text:s/>às 11</text:span><text:span text:style-name="T881"><text:s/></text:span><text:span text:style-name="T882">h</text:span><text:span text:style-name="T883">oras <text:s text:c="83"/></text:span><text:span text:style-name="T884"><text:s/></text:span></text:p>
            <text:p text:style-name="P885"/>
            <text:p text:style-name="P886"/>
            <text:p text:style-name="P887"><text:span text:style-name="T888">Despachos Internos</text:span></text:p>
            <text:p text:style-name="P889"/>
            <text:p text:style-name="P890"/>
            <text:p text:style-name="P891"/>
            <text:p text:style-name="P892"/>
          </table:table-cell>
          <table:table-cell table:style-name="TableCell893">
            <text:p text:style-name="P894"/>
            <text:p text:style-name="P895"/>
            <text:p text:style-name="P896"/>
            <text:p text:style-name="P897">Belo Horizonte<text:s/><text:s/><text:s/>Brasília</text:p>
          </table:table-cell>
        </table:table-row>
        <table:table-row table:style-name="TableRow898">
          <table:table-cell table:style-name="TableCell899">
            <text:p text:style-name="P900"/>
            <text:p text:style-name="P901">17</text:p>
          </table:table-cell>
          <table:table-cell table:style-name="TableCell902">
            <text:p text:style-name="P903">Dra. Alice responde pela DGM <text:s text:c="8"/></text:p>
            <text:p text:style-name="P904"/>
            <text:p text:style-name="P905"/>
            <text:p text:style-name="P906"><text:span text:style-name="T907">Despachos Internos<text:s/></text:span><text:span text:style-name="T908"><text:s text:c="77"/></text:span><text:span text:style-name="T909"><text:s/></text:span></text:p>
            <text:p text:style-name="P910"/>
            <text:p text:style-name="P911"/>
            <text:p text:style-name="P912"><text:span text:style-name="T913">Viagem<text:s/></text:span><text:span text:style-name="T914">Brasília-Belo Horizonte -<text:s/></text:span><text:span text:style-name="T915">BSB/BH</text:span><text:span text:style-name="T916"><text:s/></text:span></text:p>
            <text:p text:style-name="P917"/>
            <text:p text:style-name="P918"/>
            <text:p text:style-name="P919"/>
            <text:p text:style-name="P920"><text:span text:style-name="T921"><text:s text:c="43"/></text:span></text:p>
          </table:table-cell>
          <table:table-cell table:style-name="TableCell922">
            <text:p text:style-name="P923"/>
            <text:p text:style-name="P924">Belo Horizonte <text:s text:c="2"/>Brasília</text:p>
          </table:table-cell>
        </table:table-row>
        <table:table-row table:style-name="TableRow925">
          <table:table-cell table:style-name="TableCell926">
            <text:p text:style-name="P927"/>
            <text:p text:style-name="P928"/>
            <text:p text:style-name="P929">18</text:p>
            <text:p text:style-name="P930"/>
          </table:table-cell>
          <table:table-cell table:style-name="TableCell931">
            <text:p text:style-name="P932"/>
            <text:p text:style-name="P933">SÁBADO</text:p>
            <text:p text:style-name="P934"/>
            <text:p text:style-name="P935"/>
            <text:p text:style-name="P936"/>
            <text:p text:style-name="P937"/>
            <text:p text:style-name="P938"/>
          </table:table-cell>
          <table:table-cell table:style-name="TableCell939">
            <text:p text:style-name="P940"/>
            <text:p text:style-name="P941"/>
          </table:table-cell>
        </table:table-row>
        <table:table-row table:style-name="TableRow942">
          <table:table-cell table:style-name="TableCell943">
            <text:p text:style-name="P944"/>
            <text:p text:style-name="P945"/>
            <text:p text:style-name="P946">19</text:p>
            <text:p text:style-name="P947"/>
          </table:table-cell>
          <table:table-cell table:style-name="TableCell948">
            <text:p text:style-name="P949"/>
            <text:p text:style-name="P950">DOMINGO</text:p>
            <text:p text:style-name="P951"/>
            <text:p text:style-name="P952"/>
            <text:p text:style-name="P953"/>
            <text:p text:style-name="P954"/>
          </table:table-cell>
          <table:table-cell table:style-name="TableCell955">
            <text:p text:style-name="P956"/>
            <text:p text:style-name="P957"/>
          </table:table-cell>
        </table:table-row>
        <table:table-row table:style-name="TableRow958">
          <table:table-cell table:style-name="TableCell959">
            <text:p text:style-name="P960"/>
            <text:p text:style-name="P961"/>
            <text:p text:style-name="P962"/>
            <text:p text:style-name="P963"/>
            <text:p text:style-name="P964"/>
            <text:p text:style-name="P965">20</text:p>
          </table:table-cell>
          <table:table-cell table:style-name="TableCell966">
            <text:p text:style-name="P967">Dra. Alice responde pela DGM <text:s text:c="8"/></text:p>
            <text:p text:style-name="P968"/>
            <text:p text:style-name="P969"/>
            <text:p text:style-name="P970"/>
            <text:p text:style-name="P971"><text:span text:style-name="T972">Viagem</text:span><text:span text:style-name="T973"><text:s/>Belo Horizonte-Brasília -</text:span><text:span text:style-name="T974"><text:s/>BH/</text:span><text:span text:style-name="T975">B</text:span><text:span text:style-name="T976">SB</text:span><text:span text:style-name="T977"><text:s text:c="36"/></text:span></text:p>
            <text:p text:style-name="P978"/>
            <text:p text:style-name="P979"/>
            <text:p text:style-name="P980"><text:span text:style-name="T981">Despachos Internos<text:s/></text:span><text:span text:style-name="T982"><text:s text:c="75"/></text:span><text:span text:style-name="T983"><text:s/></text:span></text:p>
            <text:p text:style-name="P984"><text:span text:style-name="T985"><text:s text:c="77"/></text:span><text:span text:style-name="T986"><text:s/></text:span></text:p>
            <text:p text:style-name="P987"/>
          </table:table-cell>
          <table:table-cell table:style-name="TableCell988">
            <text:p text:style-name="P989"/>
            <text:p text:style-name="P990">Belo Horizonte</text:p>
            <text:p text:style-name="P991">Brasília</text:p>
          </table:table-cell>
        </table:table-row>
        <table:table-row table:style-name="TableRow992">
          <table:table-cell table:style-name="TableCell993"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>21</text:p>
            <text:p text:style-name="P1001"/>
          </table:table-cell>
          <table:table-cell table:style-name="TableCell1002">
            <text:p text:style-name="P1003">Dra. Alice responde pela DGM</text:p>
            <text:p text:style-name="P1004"><text:span text:style-name="T1005">Despachos Internos</text:span><text:span text:style-name="T1006"><text:s text:c="74"/></text:span><text:span text:style-name="T1007"><text:s/></text:span></text:p>
            <text:p text:style-name="P1008"><text:span text:style-name="T1009">Reunião Secretário Nacional de Hidrovias e Navegação</text:span><text:span text:style-name="T1010"><text:s text:c="29"/></text:span><text:span text:style-name="T1011"><text:s/>Dino Antunes Dias Batista sobre Rede<text:s/></text:span><text:span text:style-name="T1012"><text:s text:c="56"/></text:span><text:span text:style-name="T1013">de Monitoramento Fluviométrico<text:s/></text:span><text:span text:style-name="T1014"><text:s text:c="50"/></text:span><text:span text:style-name="T1015"><text:s/>Participantes D</text:span><text:span text:style-name="T1016">iretoria de Hidrologia e Gestão Territorial-D</text:span><text:span text:style-name="T1017">HT<text:s/></text:span><text:span text:style-name="T1018"><text:s/></text:span><text:span text:style-name="T1019"><text:s/>Alice Castilho e Marcus Suassuna</text:span><text:span text:style-name="T1020"><text:s text:c="55"/></text:span><text:span text:style-name="T1021"><text:s/></text:span><text:span text:style-name="T1022">Ag</text:span><text:span text:style-name="T1023">ê</text:span><text:span text:style-name="T1024">ncia <text:s/></text:span><text:span text:style-name="T1025">Nacional de Águas e Saneamento Básico</text:span><text:span text:style-name="T1026">-</text:span><text:span text:style-name="T1027">ANA</text:span><text:span text:style-name="T1028"><text:s/></text:span><text:span text:style-name="T1029"><text:s/>Marcelo Medeiros - Superintendente de Gestão<text:s/></text:span><text:span text:style-name="T1030"><text:s text:c="30"/></text:span><text:span text:style-name="T1031">da Rede Hidrometeorológica<text:s/></text:span><text:span text:style-name="T1032"><text:s text:c="66"/></text:span><text:span text:style-name="T1033"><text:s/>10</text:span><text:span text:style-name="T1034"><text:s/>horas <text:s text:c="99"/></text:span><text:span text:style-name="T1035"><text:s/>Reunião da DHT sobre Poços do Gurguéia<text:s/></text:span><text:span text:style-name="T1036"><text:s text:c="49"/></text:span><text:span text:style-name="T1037"><text:s/>14 às 15</text:span><text:span text:style-name="T1038"><text:s/></text:span><text:span text:style-name="T1039">h</text:span><text:span text:style-name="T1040">oras</text:span></text:p>
          </table:table-cell>
          <table:table-cell table:style-name="TableCell1041">
            <text:p text:style-name="P1042"/>
            <text:p text:style-name="P1043"/>
            <text:p text:style-name="P1044"/>
            <text:p text:style-name="P1045"/>
            <text:p text:style-name="P1046"><text:span text:style-name="T1047">Brasília</text:span></text:p>
          </table:table-cell>
        </table:table-row>
        <table:table-row table:style-name="TableRow1048">
          <table:table-cell table:style-name="TableCell1049">
            <text:p text:style-name="P1050"/>
            <text:p text:style-name="P1051"/>
            <text:p text:style-name="P1052"/>
            <text:p text:style-name="P1053">22</text:p>
            <text:p text:style-name="P1054"/>
          </table:table-cell>
          <table:table-cell table:style-name="TableCell1055">
            <text:p text:style-name="P1056">Dra. Alice responde pela DGM</text:p>
            <text:p text:style-name="P1057">Despachos Internos<text:s text:c="81"/><text:s/>Reunião da Diretoria de Hidrologia e Gestão <text:s text:c="39"/>Territorial-DHT com Chefes de Departamento da DHT<text:s/><text:s text:c="20"/>09h20 às 10h20</text:p>
          </table:table-cell>
          <table:table-cell table:style-name="TableCell1058">
            <text:p text:style-name="P1059"/>
            <text:p text:style-name="P1060"/>
            <text:p text:style-name="P1061"><text:span text:style-name="T1062">Brasília</text:span></text:p>
          </table:table-cell>
        </table:table-row>
        <table:table-row table:style-name="TableRow1063">
          <table:table-cell table:style-name="TableCell1064">
            <text:p text:style-name="P1065"/>
            <text:p text:style-name="P1066"/>
            <text:p text:style-name="P1067">23</text:p>
            <text:p text:style-name="P1068"/>
          </table:table-cell>
          <table:table-cell table:style-name="TableCell1069">
            <text:p text:style-name="P1070">Dra. Alice responde pela DGM</text:p>
            <text:p text:style-name="P1071"><text:span text:style-name="T1072">Despachos Internos<text:s/></text:span><text:span text:style-name="T1073"><text:s text:c="79"/></text:span><text:span text:style-name="T1074"><text:s/>Proje</text:span><text:span text:style-name="T1075">to Vale do Litio - UK &amp; Brazil -<text:s/></text:span><text:span text:style-name="T1076">GCIEP<text:s/></text:span><text:span text:style-name="T1077"><text:s text:c="62"/></text:span><text:span text:style-name="T1078"><text:s/>11h às 12h30</text:span><text:span text:style-name="T1079"><text:s text:c="83"/></text:span><text:span text:style-name="T1080"><text:s/></text:span><text:span text:style-name="T1081"><text:s text:c="15"/></text:span><text:span text:style-name="T1082">Viagem B</text:span><text:span text:style-name="T1083">rasília-Belo Horizonte - B</text:span><text:span text:style-name="T1084">SB/BH</text:span></text:p>
          </table:table-cell>
          <table:table-cell table:style-name="TableCell1085">
            <text:p text:style-name="P1086"/>
            <text:p text:style-name="P1087"><text:span text:style-name="T1088">Brasília</text:span><text:span text:style-name="T1089"><text:s text:c="7"/></text:span><text:span text:style-name="T1090">Belo Horizonte</text:span></text:p>
          </table:table-cell>
        </table:table-row>
        <table:table-row table:style-name="TableRow1091">
          <table:table-cell table:style-name="TableCell1092">
            <text:p text:style-name="P1093"/>
            <text:p text:style-name="P1094">24</text:p>
            <text:p text:style-name="P1095"/>
          </table:table-cell>
          <table:table-cell table:style-name="TableCell1096">
            <text:p text:style-name="P1097">Dra. Alice responde pela DGM <text:s text:c="18"/></text:p>
            <text:p text:style-name="P1098"><text:span text:style-name="T1099">Despachos Internos<text:s/></text:span><text:span text:style-name="T1100"><text:s text:c="85"/></text:span><text:span text:style-name="T1101"><text:s/></text:span></text:p>
            <text:p text:style-name="P1102"><text:span text:style-name="T1103">Viagem Belo Horizonte</text:span><text:span text:style-name="T1104">-</text:span><text:span text:style-name="T1105">Salvador</text:span><text:span text:style-name="T1106"><text:s/>-</text:span><text:span text:style-name="T1107"><text:s/>BH</text:span><text:span text:style-name="T1108">-</text:span><text:span text:style-name="T1109">SA</text:span><text:span text:style-name="T1110"><text:s text:c="2"/></text:span><text:span text:style-name="T1111"><text:s text:c="23"/></text:span></text:p>
          </table:table-cell>
          <table:table-cell table:style-name="TableCell1112">
            <text:p text:style-name="P1113"/>
            <text:p text:style-name="P1114">Belo Horizonte<text:s/>Salvador</text:p>
          </table:table-cell>
        </table:table-row>
        <table:table-row table:style-name="TableRow1115">
          <table:table-cell table:style-name="TableCell1116">
            <text:p text:style-name="P1117"/>
            <text:p text:style-name="P1118">25</text:p>
            <text:p text:style-name="P1119"/>
          </table:table-cell>
          <table:table-cell table:style-name="TableCell1120">
            <text:p text:style-name="P1121"/>
            <text:p text:style-name="P1122">SÁBADO</text:p>
            <text:p text:style-name="P1123"/>
          </table:table-cell>
          <table:table-cell table:style-name="TableCell1124">
            <text:p text:style-name="P1125"/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  <text:p text:style-name="P1130">26</text:p>
            <text:p text:style-name="P1131"/>
          </table:table-cell>
          <table:table-cell table:style-name="TableCell1132">
            <text:p text:style-name="P1133"/>
            <text:p text:style-name="P1134">DOMINGO</text:p>
          </table:table-cell>
          <table:table-cell table:style-name="TableCell1135">
            <text:p text:style-name="P1136"/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>27</text:p>
            <text:p text:style-name="P1153"/>
          </table:table-cell>
          <table:table-cell table:style-name="TableCell1154">
            <text:p text:style-name="P1155"/>
            <text:p text:style-name="P1156"/>
            <text:p text:style-name="P1157"/>
            <text:p text:style-name="P1158"><text:span text:style-name="T1159">Ponto facultativo do dia 28 de outubro<text:s/></text:span><text:span text:style-name="T1160"><text:s text:c="43"/></text:span><text:span text:style-name="T1161">referente ao Dia do Servidor Público Federal <text:s text:c="2"/></text:span><text:span text:style-name="T1162"><text:s text:c="32"/></text:span><text:span text:style-name="T1163"><text:s text:c="4"/></text:span></text:p>
            <text:p text:style-name="P1164"/>
            <text:p text:style-name="P1165"/>
            <text:p text:style-name="P1166"><text:span text:style-name="T1167">Expo &amp; Congresso Brasileiro de Mineração</text:span><text:span text:style-name="T1168"><text:s text:c="30"/></text:span><text:span text:style-name="T1169">EXPOSIBRAM</text:span><text:span text:style-name="T1170"><text:s/>2025 <text:s/></text:span></text:p>
            <text:p text:style-name="P1171"/>
            <text:p text:style-name="P1172"/>
            <text:p text:style-name="P1173"/>
          </table:table-cell>
          <table:table-cell table:style-name="TableCell1174"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><text:span text:style-name="T1188">Salvador</text:span></text:p>
          </table:table-cell>
        </table:table-row>
        <table:table-row table:style-name="TableRow1189">
          <table:table-cell table:style-name="TableCell1190"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>28</text:p>
            <text:p text:style-name="P1200"/>
          </table:table-cell>
          <table:table-cell table:style-name="TableCell1201">
            <text:p text:style-name="P1202"/>
            <text:p text:style-name="P1203"><text:span text:style-name="T1204">Expo &amp; Congresso Brasileiro de Mineração</text:span><text:span text:style-name="T1205"><text:s text:c="30"/></text:span><text:span text:style-name="T1206">EXPOSIBRAM</text:span><text:span text:style-name="T1207"><text:s/>2025 <text:s/></text:span></text:p>
            <text:p text:style-name="P1208"/>
          </table:table-cell>
          <table:table-cell table:style-name="TableCell1209">
            <text:p text:style-name="P1210"/>
            <text:p text:style-name="P1211"><text:span text:style-name="T1212">Salvador</text:span></text:p>
          </table:table-cell>
        </table:table-row>
        <table:table-row table:style-name="TableRow1213">
          <table:table-cell table:style-name="TableCell1214">
            <text:p text:style-name="P1215"/>
            <text:p text:style-name="P1216"/>
            <text:p text:style-name="P1217"/>
            <text:p text:style-name="P1218">29</text:p>
          </table:table-cell>
          <table:table-cell table:style-name="TableCell1219">
            <text:p text:style-name="P1220"/>
            <text:p text:style-name="P1221"/>
            <text:p text:style-name="P1222"/>
            <text:p text:style-name="P1223">EXPOSIBRAM 2025<text:s/>- Moderadora <text:s text:c="43"/><text:s/><text:s/><text:s/>Ferramentas e estratégias para fortalecer a capacidade municipal na prevenção e resposta a desastres<text:s text:c="32"/><text:s/>PROX e Plano Nacional de Proteção e Defesa Civil<text:s text:c="54"/>no<text:s/>Centro de Convenções Salvador-CCS<text:s text:c="53"/><text:s/>14h às 15h30<text:s text:c="93"/></text:p>
            <text:p text:style-name="P1224"/>
          </table:table-cell>
          <table:table-cell table:style-name="TableCell1225">
            <text:p text:style-name="P1226"/>
            <text:p text:style-name="P1227"/>
            <text:p text:style-name="P1228"/>
            <text:p text:style-name="P1229"><text:span text:style-name="T1230">Salvador</text:span></text:p>
          </table:table-cell>
        </table:table-row>
        <table:table-row table:style-name="TableRow1231">
          <table:table-cell table:style-name="TableCell1232">
            <text:p text:style-name="P1233"/>
            <text:p text:style-name="P1234"/>
            <text:p text:style-name="P1235">30</text:p>
            <text:p text:style-name="P1236"/>
          </table:table-cell>
          <table:table-cell table:style-name="TableCell1237">
            <text:p text:style-name="P1238"/>
            <text:p text:style-name="P1239"/>
            <text:p text:style-name="P1240"><text:span text:style-name="T1241">Visita S</text:span><text:span text:style-name="T1242">uperintendência Regional de Salvador-S</text:span><text:span text:style-name="T1243">UREG/SA <text:s/>Reunião Batimetria do Rio Xingu</text:span><text:span text:style-name="T1244"><text:s/>- MT-322 <text:s text:c="50"/></text:span><text:span text:style-name="T1245"><text:s/>15 às 16</text:span><text:span text:style-name="T1246"><text:s/></text:span><text:span text:style-name="T1247">H</text:span><text:span text:style-name="T1248">oras <text:s text:c="94"/></text:span><text:span text:style-name="T1249"><text:s/></text:span><text:span text:style-name="T1250"><text:s/></text:span><text:span text:style-name="T1251"><text:s/>Viagem Salvador</text:span><text:span text:style-name="T1252"><text:s/></text:span><text:span text:style-name="T1253">-</text:span><text:span text:style-name="T1254"><text:s/></text:span><text:span text:style-name="T1255">Manaus</text:span></text:p>
            <text:p text:style-name="P1256"/>
            <text:p text:style-name="P1257"/>
            <text:p text:style-name="P1258"/>
            <text:p text:style-name="P1259"/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><text:span text:style-name="T1271">Salvador Manaus</text:span></text:p>
          </table:table-cell>
        </table:table-row>
        <table:table-row table:style-name="TableRow1272">
          <table:table-cell table:style-name="TableCell1273">
            <text:p text:style-name="P1274"/>
            <text:p text:style-name="P1275"/>
            <text:p text:style-name="P1276"/>
            <text:p text:style-name="P1277">31</text:p>
            <text:p text:style-name="P1278"/>
          </table:table-cell>
          <table:table-cell table:style-name="TableCell1279">
            <text:p text:style-name="P1280"/>
            <text:p text:style-name="P1281"/>
            <text:p text:style-name="P1282"/>
            <text:p text:style-name="P1283"><text:span text:style-name="T1284">Cerimônia de Inauguração da Embarcação “Uiara”<text:s/></text:span><text:span text:style-name="T1285"><text:s text:c="34"/></text:span><text:span text:style-name="T1286"><text:s/>10</text:span><text:span text:style-name="T1287"><text:s/></text:span><text:span text:style-name="T1288">h</text:span><text:span text:style-name="T1289">oras <text:s text:c="92"/></text:span><text:span text:style-name="T1290"><text:s/></text:span></text:p>
            <text:p text:style-name="P1291"/>
            <text:p text:style-name="P1292"/>
            <text:p text:style-name="P1293"><text:span text:style-name="T1294">Viagem Manaus</text:span><text:span text:style-name="T1295">-Belo Horizonte <text:s text:c="68"/></text:span><text:span text:style-name="T1296"><text:s/></text:span></text:p>
            <text:p text:style-name="P1297"/>
            <text:p text:style-name="P1298"/>
            <text:p text:style-name="P1299"><text:span text:style-name="T1300">Visita a Laboratórios da UEMA</text:span><text:span text:style-name="T1301"><text:s text:c="61"/></text:span><text:span text:style-name="T1302"><text:s/></text:span></text:p>
            <text:p text:style-name="P1303"/>
            <text:p text:style-name="P1304"/>
            <text:p text:style-name="P1305"><text:span text:style-name="T1306">Visita<text:s/></text:span><text:span text:style-name="T1307">à</text:span><text:span text:style-name="T1308"><text:s/>S</text:span><text:span text:style-name="T1309">uperintendência Regional de Manaus-S</text:span><text:span text:style-name="T1310">UREG/MA</text:span></text:p>
            <text:p text:style-name="P1311"/>
            <text:p text:style-name="P1312"/>
            <text:p text:style-name="P1313"/>
            <text:p text:style-name="P1314"/>
          </table:table-cell>
          <table:table-cell table:style-name="TableCell1315">
            <text:p text:style-name="P1316"/>
            <text:p text:style-name="P1317"/>
            <text:p text:style-name="P1318"><text:span text:style-name="T1319">Manaus</text:span><text:span text:style-name="T1320"><text:s text:c="9"/></text:span><text:span text:style-name="T1321"><text:s/>Belo Horizonte</text:span></text:p>
          </table:table-cell>
        </table:table-row>
      </table:table>
      <text:p text:style-name="P1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098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11-03T20:01:00Z</meta:creation-date>
    <dc:date>2025-11-04T15:45:00Z</dc:date>
    <meta:template xlink:href="Normal" xlink:type="simple"/>
    <meta:editing-cycles>6</meta:editing-cycles>
    <meta:editing-duration>PT70560S</meta:editing-duration>
    <meta:document-statistic meta:page-count="5" meta:paragraph-count="24" meta:word-count="1938" meta:character-count="12383" meta:row-count="87" meta:non-whitespace-character-count="10469"/>
  </office:meta>
</office:document-meta>
</file>