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9979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577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1" style:family="table-row">
      <style:table-row-properties style:min-row-height="0.577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42" style:parent-style-name="Normal" style:family="paragraph">
      <style:paragraph-properties fo:text-align="center" fo:margin-bottom="0in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3631in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30" style:parent-style-name="Normal" style:family="paragraph">
      <style:paragraph-properties fo:text-align="center" fo:margin-bottom="0in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3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text-align="center" fo:margin-bottom="0in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</style:style>
    <style:style style:name="T52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</style:style>
    <style:style style:name="T52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3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pt" style:font-size-asian="2pt" style:font-size-complex="2pt"/>
    </style:style>
    <style:style style:name="TableCell5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0" style:family="table-row">
      <style:table-row-properties style:min-row-height="1.4625in"/>
    </style:style>
    <style:style style:name="TableCell5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</style:style>
    <style:style style:name="T5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21" style:parent-style-name="Normal" style:family="paragraph">
      <style:paragraph-properties fo:text-align="center">
        <style:tab-stops>
          <style:tab-stop style:type="left" style:position="1.844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8" style:family="table-row">
      <style:table-row-properties style:min-row-height="0.5527in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2" style:family="table-row">
      <style:table-row-properties style:min-row-height="0.5527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3" style:family="table-row">
      <style:table-row-properties style:min-row-height="0.5527in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3" style:family="table-row">
      <style:table-row-properties style:min-row-height="0.5527i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2" style:parent-style-name="Normal" style:family="paragraph">
      <style:paragraph-properties fo:text-align="center" fo:margin-bottom="0in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7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9" style:parent-style-name="Normal" style:family="paragraph">
      <style:paragraph-properties fo:text-align="center" fo:margin-bottom="0in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7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0" style:parent-style-name="Normal" style:family="paragraph">
      <style:paragraph-properties fo:text-align="center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62" style:parent-style-name="Normal" style:family="paragraph">
      <style:paragraph-properties fo:text-align="center"/>
    </style:style>
    <style:style style:name="T8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7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7" style:family="table-row">
      <style:table-row-properties style:min-row-height="0.7416in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text-align="center"/>
    </style:style>
    <style:style style:name="T8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22" style:parent-style-name="Normal" style:family="paragraph">
      <style:paragraph-properties fo:text-align="center"/>
    </style:style>
    <style:style style:name="T1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6" style:parent-style-name="Normal" style:family="paragraph">
      <style:paragraph-properties fo:text-align="center"/>
    </style:style>
    <style:style style:name="T10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5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Setembro 2025</text:span></text:p>
      <text:p text:style-name="P7">Diretora de Hidrologia e Gestão Territorial<text:s/>- DHT</text:p>
      <text:p text:style-name="P8"><text:span text:style-name="T9">ALICE SILVA DE CASTILHO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1</text:p>
            <text:p text:style-name="P40"/>
          </table:table-cell>
          <table:table-cell table:style-name="TableCell41">
            <text:p text:style-name="P42"/>
            <text:p text:style-name="P43">Despachos Internos<text:s text:c="78"/>Reunião da Diretoria<text:s/>Executiva-DE <text:s text:c="58"/><text:s/>14h30 às 16<text:s/>h</text:p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Belo Horizonte<text:s/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2</text:p>
          </table:table-cell>
          <table:table-cell table:style-name="TableCell65">
            <text:p text:style-name="P66"/>
            <text:p text:style-name="P67"><text:span text:style-name="T68">Despachos Internos<text:s/></text:span><text:span text:style-name="T69"><text:s text:c="81"/></text:span><text:span text:style-name="T70"><text:s/>Encontro sobre Cooperação internacional.<text:s/></text:span><text:span text:style-name="T71"><text:s text:c="50"/></text:span><text:span text:style-name="T72">de 2 a 4 setembro 2025<text:s/></text:span><text:span text:style-name="T73"><text:s text:c="73"/></text:span><text:span text:style-name="T74"><text:s/>10h às 13h</text:span><text:span text:style-name="T75"><text:s text:c="96"/></text:span><text:span text:style-name="T76"><text:s text:c="2"/></text:span></text:p>
            <text:p text:style-name="P77"/>
            <text:p text:style-name="P78"/>
            <text:p text:style-name="P79"><text:span text:style-name="T80">Reunião da D</text:span><text:span text:style-name="T81">iretoria de</text:span><text:span text:style-name="T82"><text:s/>Hidrologia e<text:s/></text:span><text:span text:style-name="T83">Ge</text:span><text:span text:style-name="T84">stão</text:span><text:span text:style-name="T85"><text:s/>Territorial-D</text:span><text:span text:style-name="T86">HT<text:s/></text:span><text:span text:style-name="T87"><text:s text:c="14"/></text:span><text:span text:style-name="T88">com a Comissão de Adaptação Urbana<text:s/></text:span><text:span text:style-name="T89"><text:s text:c="56"/></text:span><text:span text:style-name="T90">e Prevenção de Desastres</text:span><text:span text:style-name="T91">-</text:span><text:span text:style-name="T92">CASD</text:span><text:span text:style-name="T93"><text:s text:c="84"/></text:span><text:span text:style-name="T94"><text:s/>11 às 12</text:span><text:span text:style-name="T95"><text:s/>horas <text:s text:c="95"/></text:span><text:span text:style-name="T96"><text:s text:c="2"/></text:span></text:p>
            <text:p text:style-name="P97"/>
            <text:p text:style-name="P98"/>
            <text:p text:style-name="P99"/>
            <text:p text:style-name="P100"><text:span text:style-name="T101">Fórum Regional da<text:s/></text:span><text:span text:style-name="T102">Diretoria de Hidrologia</text:span><text:span text:style-name="T103"><text:s text:c="55"/></text:span><text:span text:style-name="T104"><text:s/>e Gestão Territorial-DHT<text:s/></text:span><text:span text:style-name="T105"><text:s text:c="64"/></text:span><text:span text:style-name="T106"><text:s text:c="14"/></text:span><text:span text:style-name="T107"><text:s/>14h às 16h30</text:span><text:span text:style-name="T108"><text:s text:c="96"/></text:span><text:span text:style-name="T109"><text:s/></text:span></text:p>
            <text:p text:style-name="P110"/>
            <text:p text:style-name="P111"/>
            <text:p text:style-name="P112"/>
            <text:p text:style-name="P113"><text:span text:style-name="T114">Reunião da<text:s/></text:span><text:span text:style-name="T115">D</text:span><text:span text:style-name="T116">iretoria de Hidrologia e Gestão Territorial-D</text:span><text:span text:style-name="T117">HT<text:s/></text:span><text:span text:style-name="T118"><text:s text:c="15"/></text:span><text:span text:style-name="T119"><text:s/>com Chefes de Departamento da DHT</text:span><text:span text:style-name="T120"><text:s text:c="60"/></text:span><text:span text:style-name="T121"><text:s/></text:span><text:span text:style-name="T122"><text:s/></text:span><text:span text:style-name="T123">15 às 16</text:span><text:span text:style-name="T124"><text:s/></text:span><text:span text:style-name="T125">h</text:span><text:span text:style-name="T126">oras</text:span></text:p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Normal"><text:span text:style-name="T136">Belo Horizonte<text:s/>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3</text:p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<text:span text:style-name="T158">Despachos Internos</text:span><text:span text:style-name="T159"><text:s text:c="83"/></text:span><text:span text:style-name="T160"><text:s/></text:span><text:span text:style-name="T161"><text:s text:c="10"/></text:span><text:span text:style-name="T162">Reunião D</text:span><text:span text:style-name="T163">iretoria de Hidrologia e Gestão Territorial-D</text:span><text:span text:style-name="T164">HT<text:s/></text:span><text:span text:style-name="T165"><text:s text:c="20"/></text:span><text:span text:style-name="T166">sobre viagem a Pensilvânia<text:s/></text:span><text:span text:style-name="T167"><text:s text:c="57"/></text:span><text:span text:style-name="T168">11 às 12</text:span><text:span text:style-name="T169"><text:s/>horas <text:s text:c="102"/></text:span><text:span text:style-name="T170"><text:s/></text:span></text:p>
            <text:p text:style-name="P171"/>
            <text:p text:style-name="P172"/>
            <text:p text:style-name="P173"/>
            <text:p text:style-name="P174"><text:span text:style-name="T175">Reunião da Diretoria de Hidrologia e Gestão Territorial</text:span><text:span text:style-name="T176">-</text:span><text:span text:style-name="T177">DHT<text:s/></text:span><text:span text:style-name="T178"><text:s text:c="30"/></text:span><text:span text:style-name="T179">com Assessores e Assistentes da DHT<text:s/></text:span><text:span text:style-name="T180"><text:s text:c="50"/></text:span><text:span text:style-name="T181"><text:s/>14 às 15</text:span><text:span text:style-name="T182"><text:s/></text:span><text:span text:style-name="T183">h</text:span><text:span text:style-name="T184">oras <text:s text:c="92"/></text:span></text:p>
            <text:p text:style-name="P185"/>
            <text:p text:style-name="P186"/>
            <text:p text:style-name="P187"><text:span text:style-name="T188">Reunião Dados D</text:span><text:span text:style-name="T189">ivisão de Editoração Geral-D</text:span><text:span text:style-name="T190">IEDIG<text:s/></text:span><text:span text:style-name="T191"><text:s text:c="32"/>16 às 17 horas</text:span></text:p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Normal"><text:span text:style-name="T200">Belo Horizonte<text:s/>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4</text:p>
          </table:table-cell>
          <table:table-cell table:style-name="TableCell213">
            <text:p text:style-name="P214"/>
            <text:p text:style-name="P215"/>
            <text:p text:style-name="P216"/>
            <text:p text:style-name="P217"><text:span text:style-name="T218">Despachos Internos</text:span><text:span text:style-name="T219"><text:s text:c="88"/></text:span><text:span text:style-name="T220"><text:s text:c="2"/>Work Plan Passivos Minerais<text:s/></text:span><text:span text:style-name="T221"><text:s text:c="74"/></text:span><text:span text:style-name="T222"><text:s/>15 às</text:span><text:span text:style-name="T223"><text:s/>16 horas</text:span>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  <text:p text:style-name="P230">Belo Horizonte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5</text:p>
            <text:p text:style-name="P239"/>
          </table:table-cell>
          <table:table-cell table:style-name="TableCell240">
            <text:p text:style-name="P241"/>
            <text:p text:style-name="P242"><text:span text:style-name="T243">Despachos Internos</text:span><text:span text:style-name="T244"><text:s/></text:span></text:p>
          </table:table-cell>
          <table:table-cell table:style-name="TableCell245">
            <text:p text:style-name="P246"/>
            <text:p text:style-name="Normal"><text:span text:style-name="T247">Belo Horizonte<text:s/>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6</text:p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SÁBADO</text:span></text:p>
            <text:p text:style-name="P270"/>
            <text:p text:style-name="P271"/>
            <text:p text:style-name="P272"/>
            <text:p text:style-name="P273"/>
            <text:p text:style-name="P274"><text:span text:style-name="T275"><text:s text:c="84"/></text:span>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7</text:span></text:p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DOMINGO <text:s text:c="97"/></text:span><text:span text:style-name="T305"><text:s/></text:span></text:p>
            <text:p text:style-name="P306"><text:span text:style-name="T307"><text:s text:c="2"/></text:span>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8</text:p>
            <text:p text:style-name="P327"/>
          </table:table-cell>
          <table:table-cell table:style-name="TableCell328">
            <text:p text:style-name="P329"/>
            <text:p text:style-name="P330"><text:span text:style-name="T331">Despachos Internos</text:span><text:span text:style-name="T332"><text:s text:c="85"/></text:span><text:span text:style-name="T333"><text:s/></text:span></text:p>
            <text:p text:style-name="P334"/>
            <text:p text:style-name="P335"/>
            <text:p text:style-name="P336">Reunião com defesa civil na Secretaria <text:s text:c="41"/>Municipal de Educação-SME<text:s/><text:s/></text:p>
            <text:p text:style-name="P337"><text:span text:style-name="T338">14h30 às 16h30</text:span></text:p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Normal"><text:span text:style-name="T345">Belo Horizonte<text:s/>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9</text:p>
            <text:p text:style-name="P355"/>
          </table:table-cell>
          <table:table-cell table:style-name="TableCell356">
            <text:p text:style-name="P357"/>
            <text:p text:style-name="P358"><text:span text:style-name="T359">Despachos Internos<text:s/></text:span><text:span text:style-name="T360"><text:s/></text:span></text:p>
          </table:table-cell>
          <table:table-cell table:style-name="TableCell361">
            <text:p text:style-name="P362"/>
            <text:p text:style-name="Normal"><text:span text:style-name="T363">Belo Horizonte<text:s/>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>10</text:p>
            <text:p text:style-name="P372"/>
          </table:table-cell>
          <table:table-cell table:style-name="TableCell373">
            <text:p text:style-name="P374"/>
            <text:p text:style-name="P375"><text:span text:style-name="T376">Despachos Internos<text:s/></text:span><text:span text:style-name="T377"><text:s/></text:span></text:p>
          </table:table-cell>
          <table:table-cell table:style-name="TableCell378">
            <text:p text:style-name="P379"/>
            <text:p text:style-name="Normal"><text:span text:style-name="T380">Belo Horizonte<text:s/>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11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>Despachos Internos<text:s/><text:s text:c="89"/>Reunião<text:s/>Agência Nacional de Águas <text:s text:c="61"/>e Saneamento Básico-ANA<text:s/><text:s text:c="65"/>Serviço Geológico do Brasil-SGB e<text:s text:c="46"/><text:s/>Organização do Tratado de Cooperação Amazônica-OTCA<text:s text:c="66"/><text:s/>Global Environment Facility-GEF<text:s/></text:p>
            <text:p text:style-name="P407"><text:span text:style-name="T408">Aquíferos Amazônicos</text:span><text:span text:style-name="T409"><text:s text:c="84"/></text:span><text:span text:style-name="T410"><text:s/>10h às 10h45</text:span><text:span text:style-name="T411"><text:s text:c="97"/></text:span></text:p>
            <text:p text:style-name="P412"/>
            <text:p text:style-name="P413"/>
            <text:p text:style-name="P414"/>
            <text:p text:style-name="P415"><text:span text:style-name="T416">Reunião da Diretora de<text:s/></text:span><text:span text:style-name="T417">Hidrologia e Gestão Territorial-</text:span><text:span text:style-name="T418">DHT<text:s/></text:span><text:span text:style-name="T419"><text:s text:c="14"/></text:span><text:span text:style-name="T420">com</text:span><text:span text:style-name="T421"><text:s/></text:span><text:span text:style-name="T422">Assessores e Assistentes da DHT</text:span><text:span text:style-name="T423"><text:s text:c="61"/></text:span><text:span text:style-name="T424"><text:s/></text:span><text:span text:style-name="T425"><text:s/></text:span><text:span text:style-name="T426"><text:s/>14</text:span><text:span text:style-name="T427"><text:s/></text:span><text:span text:style-name="T428">h</text:span><text:span text:style-name="T429">oras <text:s text:c="106"/></text:span></text:p>
            <text:p text:style-name="P430"/>
            <text:p text:style-name="P431"/>
            <text:p text:style-name="P432"/>
            <text:p text:style-name="P433">Reunião da Diretora de<text:s/>Hidrologia e Gestão Territorial-DHT</text:p>
            <text:p text:style-name="P434"><text:span text:style-name="T435">com Chefes de Departamento da DHT</text:span><text:span text:style-name="T436"><text:s text:c="60"/></text:span><text:span text:style-name="T437"><text:s/></text:span><text:span text:style-name="T438"><text:s/></text:span><text:span text:style-name="T439">15</text:span><text:span text:style-name="T440"><text:s/></text:span><text:span text:style-name="T441">h</text:span><text:span text:style-name="T442">oras</text:span></text:p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Normal"><text:span text:style-name="T455">Belo Horizonte<text:s/>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12</text:p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><text:span text:style-name="T475">Reunião com Missão aos EUA <text:s text:c="67"/></text:span><text:span text:style-name="T476"><text:s/>09 às 10</text:span><text:span text:style-name="T477"><text:s/></text:span><text:span text:style-name="T478">h</text:span><text:span text:style-name="T479">oras <text:s text:c="82"/></text:span></text:p>
            <text:p text:style-name="P480"/>
            <text:p text:style-name="P481"/>
            <text:p text:style-name="P482"><text:span text:style-name="T483">Despachos</text:span><text:span text:style-name="T484"><text:s/>Internos</text:span>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Normal"><text:span text:style-name="T492">Belo Horizonte<text:s/>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13</text:p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  <text:p text:style-name="P519"><text:span text:style-name="T520">SÁBADO</text:span><text:span text:style-name="T521"><text:s/></text:span><text:span text:style-name="T522"><text:s text:c="89"/></text:span></text:p>
            <text:p text:style-name="P523"/>
            <text:p text:style-name="P524"/>
            <text:p text:style-name="P525"/>
            <text:p text:style-name="P526"><text:span text:style-name="T527">Viagem B</text:span><text:span text:style-name="T528">elo<text:s/></text:span><text:span text:style-name="T529">H</text:span><text:span text:style-name="T530">orizonte-</text:span><text:span text:style-name="T531">CNF</text:span><text:span text:style-name="T532"><text:s/></text:span><text:span text:style-name="T533">-</text:span><text:span text:style-name="T534"><text:s/></text:span><text:span text:style-name="T535">Scranton</text:span><text:span text:style-name="T536">-</text:span><text:span text:style-name="T537">Pensilvânia - EUA <text:s/>noite</text:span><text:span text:style-name="T538"><text:s text:c="110"/></text:span><text:span text:style-name="T539">Dr. Francisco Valdir<text:s/></text:span><text:span text:style-name="T540">-</text:span><text:span text:style-name="T541"><text:s/>D</text:span><text:span text:style-name="T542">iretoria de Geologia <text:s text:c="45"/>e Recursos Minerais-D</text:span><text:span text:style-name="T543">GM</text:span><text:span text:style-name="T544"><text:s text:c="80"/></text:span><text:span text:style-name="T545"><text:s/>responderá pela DHT no período de 13 a 19/09</text:span></text:p>
            <text:p text:style-name="P546"/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  <text:p text:style-name="P554"/>
            <text:p text:style-name="P555"><text:span text:style-name="T556">Belo Horizonte</text:span><text:span text:style-name="T557"><text:s/>Pensilv</text:span><text:span text:style-name="T558">â</text:span><text:span text:style-name="T559">nia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14</text:p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  <text:p text:style-name="P584"><text:span text:style-name="T585">DOMINGO</text:span></text:p>
            <text:p text:style-name="P586"/>
            <text:p text:style-name="P587"/>
            <text:p text:style-name="P588"/>
            <text:p text:style-name="P589"><text:span text:style-name="T590">Pensilvânia - EUA <text:s/></text:span><text:span text:style-name="T591"><text:s text:c="82"/></text:span><text:span text:style-name="T592">Dr. Francisco Valdir<text:s/></text:span><text:span text:style-name="T593">-</text:span><text:span text:style-name="T594"><text:s/>D</text:span><text:span text:style-name="T595">iretoria de Geologia <text:s text:c="45"/>e Recursos Minerais-D</text:span><text:span text:style-name="T596">GM</text:span><text:span text:style-name="T597"><text:s text:c="80"/></text:span><text:span text:style-name="T598"><text:s/>responderá pela DHT no período de 13 a 19/09</text:span></text:p>
            <text:p text:style-name="P599"/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><text:span text:style-name="T606">Pensilv</text:span><text:span text:style-name="T607">â</text:span><text:span text:style-name="T608">nia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15</text:p>
            <text:p text:style-name="P618"/>
          </table:table-cell>
          <table:table-cell table:style-name="TableCell619">
            <text:p text:style-name="P620"/>
            <text:p text:style-name="P621"><text:s text:c="2"/>Pensilvânia - EUA<text:s/><text:s text:c="84"/><text:s/>Dr. Francisco Valdir - DGM, responderá pela DHT<text:s/><text:s text:c="36"/>no período de 13 a 19/09</text:p>
          </table:table-cell>
          <table:table-cell table:style-name="TableCell622">
            <text:p text:style-name="P623"/>
            <text:p text:style-name="P624"><text:span text:style-name="T625">Pensilv</text:span><text:span text:style-name="T626">â</text:span><text:span text:style-name="T627">nia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>16</text:p>
          </table:table-cell>
          <table:table-cell table:style-name="TableCell633">
            <text:p text:style-name="P634"/>
            <text:p text:style-name="P635">Pensilvânia-EUA<text:s/><text:s text:c="71"/><text:s/>Dr. Francisco Valdir - DGM, responderá pela DHT<text:s/><text:s text:c="22"/>no período de 13 a 19/09</text:p>
          </table:table-cell>
          <table:table-cell table:style-name="TableCell636">
            <text:p text:style-name="P637"/>
            <text:p text:style-name="P638"><text:span text:style-name="T639">Pensilv</text:span><text:span text:style-name="T640">â</text:span><text:span text:style-name="T641">nia</text:span>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17</text:p>
          </table:table-cell>
          <table:table-cell table:style-name="TableCell654">
            <text:p text:style-name="P655"/>
            <text:p text:style-name="P656">Pensilvânia-EUA<text:s/><text:s text:c="95"/><text:s/>Dr. Francisco Valdir - DGM, responderá pela DHT<text:s text:c="37"/><text:s/>no período de 13 a 19/09</text:p>
          </table:table-cell>
          <table:table-cell table:style-name="TableCell657">
            <text:p text:style-name="P658"/>
            <text:p text:style-name="P659"><text:span text:style-name="T660">Pensilv</text:span><text:span text:style-name="T661">â</text:span><text:span text:style-name="T662">nia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18</text:p>
          </table:table-cell>
          <table:table-cell table:style-name="TableCell678">
            <text:p text:style-name="P679"/>
            <text:p text:style-name="P680"/>
            <text:p text:style-name="P681"/>
            <text:p text:style-name="P682"/>
            <text:p text:style-name="P683">Retorno Scranton<text:s/>-<text:s/>Pensilvânia - EUA<text:s/><text:s text:c="57"/><text:s/>Belo Horizonte (CNF) -<text:s/>noite</text:p>
            <text:p text:style-name="P684"><text:s/><text:s/>Dr. Francisco Valdir - DGM, responderá pela DHT no</text:p>
            <text:p text:style-name="P685">período de 13 a 19/09</text:p>
            <text:p text:style-name="P686"><text:span text:style-name="T687"><text:s/></text:span></text:p>
          </table:table-cell>
          <table:table-cell table:style-name="TableCell688">
            <text:p text:style-name="P689"/>
            <text:p text:style-name="P690"/>
            <text:p text:style-name="P691">Pensilvânia</text:p>
            <text:p text:style-name="P692"/>
          </table:table-cell>
        </table:table-row>
        <table:table-row table:style-name="TableRow693">
          <table:table-cell table:style-name="TableCell694">
            <text:p text:style-name="P695"/>
            <text:p text:style-name="P696">19</text:p>
          </table:table-cell>
          <table:table-cell table:style-name="TableCell697">
            <text:p text:style-name="P698"/>
            <text:p text:style-name="P699">Viagem Pensilvânia<text:s/>-<text:s/>EUA<text:s/>-<text:s/>Brasil<text:s/><text:s/></text:p>
          </table:table-cell>
          <table:table-cell table:style-name="TableCell700">
            <text:p text:style-name="Normal"><text:span text:style-name="T701"><text:s/></text:span></text:p>
            <text:p text:style-name="P702">Pensilvânia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p text:style-name="P707">20</text:p>
            <text:p text:style-name="P708"/>
          </table:table-cell>
          <table:table-cell table:style-name="TableCell709">
            <text:p text:style-name="P710"/>
            <text:p text:style-name="P711">SÁBADO</text:p>
            <text:p text:style-name="P712"/>
            <text:p text:style-name="P713"/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>21</text:p>
            <text:p text:style-name="P725"/>
          </table:table-cell>
          <table:table-cell table:style-name="TableCell726">
            <text:p text:style-name="P727"/>
            <text:p text:style-name="P728">DOMINGO</text:p>
            <text:p text:style-name="P729"/>
            <text:p text:style-name="P730"/>
            <text:p text:style-name="P731"/>
            <text:p text:style-name="P732"/>
          </table:table-cell>
          <table:table-cell table:style-name="TableCell733">
            <text:p text:style-name="P734"/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>22</text:p>
            <text:p text:style-name="P750"/>
          </table:table-cell>
          <table:table-cell table:style-name="TableCell751">
            <text:p text:style-name="P752"/>
            <text:p text:style-name="P753"><text:span text:style-name="T754">Viagem B</text:span><text:span text:style-name="T755">elo<text:s/></text:span><text:span text:style-name="T756">H</text:span><text:span text:style-name="T757">orizonte<text:s/></text:span><text:span text:style-name="T758">-</text:span><text:span text:style-name="T759"><text:s/>Brasília <text:s text:c="50"/></text:span></text:p>
            <text:p text:style-name="P760"><text:span text:style-name="T761">Reunião presencial com o Secretário<text:s/></text:span><text:span text:style-name="T762"><text:s text:c="44"/>Nacional</text:span><text:span text:style-name="T763"><text:s/></text:span><text:span text:style-name="T764">de Segurança Hídrica<text:s/></text:span><text:span text:style-name="T765"><text:s text:c="4"/></text:span><text:span text:style-name="T766"><text:s text:c="57"/>Participa</text:span><text:span text:style-name="T767">ntes D</text:span><text:span text:style-name="T768">iretoria de Hidrologia e Gestão Territorial-DHT</text:span><text:span text:style-name="T769"><text:s/>Alice Castilho<text:s/></text:span><text:span text:style-name="T770">-</text:span><text:span text:style-name="T771"><text:s/>D</text:span><text:span text:style-name="T772">iretora de Hidrologia <text:s text:c="61"/>e Gestão Territorial-D</text:span><text:span text:style-name="T773">HT e<text:s/></text:span><text:span text:style-name="T774"><text:s text:c="9"/></text:span><text:span text:style-name="T775"><text:s text:c="17"/></text:span><text:span text:style-name="T776"><text:s text:c="37"/></text:span><text:span text:style-name="T777">Marcus Suassuna</text:span><text:span text:style-name="T778"><text:s/>-<text:s/></text:span><text:span text:style-name="T779">A</text:span><text:span text:style-name="T780">ssessor da Diretoria de <text:s text:c="33"/>Hidrologia e Gestão Territorial-A</text:span><text:span text:style-name="T781">SSDHT</text:span><text:span text:style-name="T782"><text:s text:c="3"/></text:span><text:span text:style-name="T783"><text:s text:c="76"/></text:span><text:span text:style-name="T784">11</text:span><text:span text:style-name="T785"><text:s/></text:span><text:span text:style-name="T786">h</text:span><text:span text:style-name="T787">oras</text:span><text:span text:style-name="T788"><text:s/></text:span><text:span text:style-name="T789"><text:s text:c="93"/></text:span><text:span text:style-name="T790"><text:s/></text:span><text:span text:style-name="T791"><text:s text:c="67"/></text:span><text:span text:style-name="T792"><text:s/></text:span><text:span text:style-name="T793"><text:s/></text:span><text:span text:style-name="T794"><text:s/></text:span></text:p>
            <text:p text:style-name="P795"><text:span text:style-name="T796">Despachos Internos</text:span><text:span text:style-name="T797"><text:s text:c="85"/></text:span><text:span text:style-name="T798"><text:s/></text:span><text:span text:style-name="T799"><text:s/></text:span><text:span text:style-name="T800"><text:s/></text:span></text:p>
            <text:p text:style-name="P801"><text:span text:style-name="T802">Exposibram 2025<text:s/></text:span><text:span text:style-name="T803"><text:s text:c="86"/></text:span><text:span text:style-name="T804"><text:s/></text:span></text:p>
            <text:p text:style-name="P805"><text:span text:style-name="T806">2ª Reunião Geral</text:span><text:span text:style-name="T807"><text:s/>Diretoria de Hidrologia e Gestão <text:s text:c="35"/>Territorial-D</text:span><text:span text:style-name="T808">HT</text:span><text:span text:style-name="T809"><text:s text:c="2"/>x <text:s/></text:span><text:span text:style-name="T810">A</text:span><text:span text:style-name="T811">ssessoria de Comunicação-A</text:span><text:span text:style-name="T812">SSCOM</text:span><text:span text:style-name="T813"><text:s/></text:span><text:span text:style-name="T814"><text:s/></text:span><text:span text:style-name="T815"><text:s text:c="24"/></text:span><text:span text:style-name="T816">15 às 16</text:span><text:span text:style-name="T817"><text:s/></text:span><text:span text:style-name="T818">h</text:span><text:span text:style-name="T819">oras</text:span><text:span text:style-name="T820"><text:s/></text:span><text:span text:style-name="T821"><text:s text:c="134"/></text:span><text:span text:style-name="T822"><text:s/></text:span></text:p>
            <text:p text:style-name="P823">Gravação de vídeo para UNIFESP<text:s/><text:s text:c="61"/><text:s/>17<text:s/>horas</text:p>
          </table:table-cell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Belo Horizonte</text:p>
            <text:p text:style-name="P834">Brasília</text:p>
          </table:table-cell>
        </table:table-row>
        <table:table-row table:style-name="TableRow835">
          <table:table-cell table:style-name="TableCell836">
            <text:p text:style-name="P837"/>
            <text:p text:style-name="P838"/>
            <text:p text:style-name="P839"/>
            <text:p text:style-name="P840">23</text:p>
            <text:p text:style-name="P841"/>
          </table:table-cell>
          <table:table-cell table:style-name="TableCell842">
            <text:p text:style-name="P843"/>
            <text:p text:style-name="P844"><text:span text:style-name="T845">Despachos Internos<text:s/></text:span><text:span text:style-name="T846"><text:s text:c="76"/></text:span><text:span text:style-name="T847">Reunião na Comissão de Minas e Energia no Congresso</text:span><text:span text:style-name="T848"><text:s text:c="27"/></text:span><text:span text:style-name="T849"><text:s/></text:span><text:span text:style-name="T850"><text:s/></text:span><text:span text:style-name="T851"><text:s/>10</text:span><text:span text:style-name="T852"><text:s/></text:span><text:span text:style-name="T853">h</text:span><text:span text:style-name="T854">oras</text:span><text:span text:style-name="T855"><text:s/></text:span><text:span text:style-name="T856"><text:s text:c="93"/></text:span><text:span text:style-name="T857"><text:s/></text:span></text:p>
            <text:p text:style-name="P858">Celebração ao Dia da Política Nacional de<text:s/><text:s text:c="35"/>Segurança de Barragens-PNSB <text:s text:c="64"/>14<text:s/>às 18<text:s/>horas</text:p>
          </table:table-cell>
          <table:table-cell table:style-name="TableCell859">
            <text:p text:style-name="P860"/>
            <text:p text:style-name="P861"/>
            <text:p text:style-name="P862"><text:span text:style-name="T863">Brasília</text:span></text:p>
          </table:table-cell>
        </table:table-row>
        <table:table-row table:style-name="TableRow864">
          <table:table-cell table:style-name="TableCell865">
            <text:p text:style-name="P866"/>
            <text:p text:style-name="P867">24</text:p>
            <text:p text:style-name="P868"/>
          </table:table-cell>
          <table:table-cell table:style-name="TableCell869">
            <text:p text:style-name="P870"/>
            <text:p text:style-name="P871">Despachos Internos<text:s/><text:s text:c="86"/>Viagem Brasília - Porto Alegre</text:p>
          </table:table-cell>
          <table:table-cell table:style-name="TableCell872">
            <text:p text:style-name="P873"/>
            <text:p text:style-name="P874"><text:span text:style-name="T875">Brasília</text:span><text:span text:style-name="T876"><text:s text:c="20"/>Porto Alegre</text:span></text:p>
          </table:table-cell>
        </table:table-row>
        <table:table-row table:style-name="TableRow877">
          <table:table-cell table:style-name="TableCell878"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25</text:p>
            <text:p text:style-name="P888"/>
          </table:table-cell>
          <table:table-cell table:style-name="TableCell889">
            <text:p text:style-name="P890"/>
            <text:p text:style-name="P891"><text:span text:style-name="T892">Entrega de Produtos Referentes ao Crédito Extraordinário RS e Lançamento Oficial de Resultados do<text:s/></text:span><text:span text:style-name="T893"><text:s text:c="51"/></text:span><text:span text:style-name="T894">Termo de Execução Descentralizada</text:span><text:span text:style-name="T895">-TED <text:s text:c="47"/></text:span><text:span text:style-name="T896"><text:s/></text:span><text:span text:style-name="T897">Instituto de Pesquisas Hidráulicas-</text:span><text:span text:style-name="T898">IPH</text:span><text:span text:style-name="T899"><text:s text:c="47"/>Universidade Ferderal do Rio Grande do Sul-</text:span><text:span text:style-name="T900">UFRGS e</text:span><text:span text:style-name="T901"><text:s text:c="22"/></text:span><text:span text:style-name="T902"><text:s/>S</text:span><text:span text:style-name="T903">erviço Geológico do Brasil-S</text:span><text:span text:style-name="T904">GB<text:s/></text:span><text:span text:style-name="T905"><text:s text:c="55"/></text:span><text:span text:style-name="T906">Casa de Governo da Casa Civil</text:span><text:span text:style-name="T907"><text:s/>-<text:s/></text:span><text:span text:style-name="T908">Porto Alegre-RS</text:span><text:span text:style-name="T909"><text:s text:c="38"/></text:span><text:span text:style-name="T910"><text:s/>09</text:span><text:span text:style-name="T911"><text:s/>horas <text:s text:c="85"/></text:span><text:span text:style-name="T912"><text:s/></text:span></text:p>
            <text:p text:style-name="P913">Inauguração da estação fluviométrica Usina do Gasômetro <text:s text:c="11"/>Rede Hidrometeorológica Nacional-RHN:<text:s/><text:s text:c="38"/>Agência Nacional de Águas e Saneamento Básico-ANA<text:s text:c="22"/>Serviço Geológico do Brasil-SGB <text:s text:c="51"/>Exutório do Sistema de Alerta<text:s/>Hidrológico-SAH Guaíba <text:s text:c="25"/><text:s/>11<text:s/>horas</text:p>
          </table:table-cell>
          <table:table-cell table:style-name="TableCell914"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<text:span text:style-name="T926">Porto Alegre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/>
            <text:p text:style-name="P931"/>
            <text:p text:style-name="P932">26</text:p>
            <text:p text:style-name="P933"/>
          </table:table-cell>
          <table:table-cell table:style-name="TableCell934">
            <text:p text:style-name="P935"/>
            <text:p text:style-name="P936"><text:span text:style-name="T937">Café da manhã com os colaboradores da S</text:span><text:span text:style-name="T938">uperintendência Regional de Porto Alegre-SUREG/PA <text:s text:c="54"/></text:span><text:span text:style-name="T939"><text:s/>09</text:span><text:span text:style-name="T940"><text:s/>horas <text:s text:c="97"/></text:span></text:p>
            <text:p text:style-name="P941"><text:span text:style-name="T942">Reunião com<text:s/></text:span><text:span text:style-name="T943">Superintendente Regional de <text:s text:c="45"/>Porto Alegre-</text:span><text:span text:style-name="T944">SUREG/PA</text:span><text:span text:style-name="T945"><text:s text:c="74"/></text:span><text:span text:style-name="T946"><text:s/></text:span><text:span text:style-name="T947"><text:s/></text:span><text:span text:style-name="T948"><text:s/>11</text:span><text:span text:style-name="T949"><text:s/></text:span><text:span text:style-name="T950">h</text:span><text:span text:style-name="T951">oras <text:s text:c="105"/></text:span><text:span text:style-name="T952"><text:s/></text:span></text:p>
            <text:p text:style-name="P953">Viagem Porto Alegre - Belo Horizonte</text:p>
          </table:table-cell>
          <table:table-cell table:style-name="TableCell954"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>Porto Alegre</text:p>
            <text:p text:style-name="P969">Belo Horizonte</text:p>
          </table:table-cell>
        </table:table-row>
        <table:table-row table:style-name="TableRow970">
          <table:table-cell table:style-name="TableCell971">
            <text:p text:style-name="P972"/>
            <text:p text:style-name="P973">27</text:p>
            <text:p text:style-name="P974"/>
          </table:table-cell>
          <table:table-cell table:style-name="TableCell975">
            <text:p text:style-name="P976"/>
            <text:p text:style-name="P977">SÁBADO</text:p>
            <text:p text:style-name="P978"/>
          </table:table-cell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28</text:p>
            <text:p text:style-name="P986"/>
          </table:table-cell>
          <table:table-cell table:style-name="TableCell987">
            <text:p text:style-name="P988"/>
            <text:p text:style-name="P989">DOMINGO</text:p>
          </table:table-cell>
          <table:table-cell table:style-name="TableCell990"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/>
            <text:p text:style-name="P996"/>
            <text:p text:style-name="P997">29</text:p>
            <text:p text:style-name="P998"/>
          </table:table-cell>
          <table:table-cell table:style-name="TableCell999">
            <text:p text:style-name="P1000"/>
            <text:p text:style-name="P1001"><text:span text:style-name="T1002">Despachos Internos</text:span><text:span text:style-name="T1003"><text:s text:c="89"/></text:span><text:span text:style-name="T1004"><text:s/></text:span></text:p>
            <text:p text:style-name="P1005">Reunião de Alinhamento<text:s/><text:s text:c="65"/>Painelistas Exposibram 2025<text:s/>-<text:s/>Painel 12<text:s/><text:s text:c="128"/><text:s/>15<text:s/>às 16 horas</text:p>
          </table:table-cell>
          <table:table-cell table:style-name="TableCell1006">
            <text:p text:style-name="P1007"/>
            <text:p text:style-name="P1008"/>
            <text:p text:style-name="P1009"><text:span text:style-name="T1010">Belo Horizonte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/>
            <text:p text:style-name="P1015"/>
            <text:p text:style-name="P1016"/>
            <text:p text:style-name="P1017"/>
            <text:p text:style-name="P1018">30</text:p>
            <text:p text:style-name="P1019"/>
          </table:table-cell>
          <table:table-cell table:style-name="TableCell1020">
            <text:p text:style-name="P1021"/>
            <text:p text:style-name="P1022"><text:span text:style-name="T1023">Despachos Internos</text:span><text:span text:style-name="T1024"><text:s text:c="85"/></text:span><text:span text:style-name="T1025"><text:s/></text:span></text:p>
            <text:p text:style-name="P1026"><text:span text:style-name="T1027">Reunião dos S</text:span><text:span text:style-name="T1028">uperintendentes Regionais-S</text:span><text:span text:style-name="T1029">UREG's</text:span><text:span text:style-name="T1030"><text:s text:c="40"/></text:span><text:span text:style-name="T1031"><text:s/>e Chefes de Residência com D</text:span><text:span text:style-name="T1032">iretoria de Hidrologia <text:s text:c="23"/>e Gestão Territorial-D</text:span><text:span text:style-name="T1033">HT e D</text:span><text:span text:style-name="T1034">iretoria de Geologia <text:s text:c="40"/>e Recursos Minerais-D</text:span><text:span text:style-name="T1035">GM</text:span><text:span text:style-name="T1036"><text:s text:c="111"/></text:span><text:span text:style-name="T1037"><text:s/>15 às 16</text:span><text:span text:style-name="T1038"><text:s/>horas<text:s/></text:span><text:span text:style-name="T1039"><text:s/></text:span><text:span text:style-name="T1040"><text:s text:c="75"/></text:span></text:p>
            <text:p text:style-name="P1041">Participação evento na Secretaria Municipal de <text:s text:c="30"/>Educação-SME-BH, assinatura do Projeto Atuação, mesa redonda inundações urbanas e mudanças climáticas<text:s/><text:s text:c="31"/>e Réveillon Hidrológico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><text:span text:style-name="T1049">Belo Horizonte</text:span></text:p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0-02T17:33:00Z</meta:creation-date>
    <dc:date>2025-10-02T19:51:00Z</dc:date>
    <meta:template xlink:href="Normal" xlink:type="simple"/>
    <meta:editing-cycles>9</meta:editing-cycles>
    <meta:editing-duration>PT8160S</meta:editing-duration>
    <meta:document-statistic meta:page-count="4" meta:paragraph-count="24" meta:word-count="1902" meta:character-count="12150" meta:row-count="85" meta:non-whitespace-character-count="10272"/>
  </office:meta>
</office:document-meta>
</file>