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4" style:family="table-column">
      <style:table-column-properties style:column-width="0.6131in"/>
    </style:style>
    <style:style style:name="TableColumn15" style:family="table-column">
      <style:table-column-properties style:column-width="4.9979in"/>
    </style:style>
    <style:style style:name="TableColumn16" style:family="table-column">
      <style:table-column-properties style:column-width="1.3784in"/>
    </style:style>
    <style:style style:name="Table13" style:family="table">
      <style:table-properties style:width="6.9895in" fo:margin-left="-0.4958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" style:parent-style-name="Normal" style:family="paragraph">
      <style:paragraph-properties fo:text-align="center" fo:margin-bottom="0in"/>
    </style:style>
    <style:style style:name="T60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6" style:parent-style-name="Normal" style:family="paragraph">
      <style:paragraph-properties fo:text-align="center" fo:margin-bottom="0in"/>
    </style:style>
    <style:style style:name="T8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4pt" style:font-size-asian="14pt" style:font-size-complex="12pt"/>
    </style:style>
    <style:style style:name="P96" style:parent-style-name="Normal" style:family="paragraph">
      <style:paragraph-properties fo:text-align="center"/>
      <style:text-properties fo:font-weight="bold" style:font-weight-asian="bold" fo:color="#FFFFFF"/>
    </style:style>
    <style:style style:name="TableRow97" style:family="table-row">
      <style:table-row-properties style:min-row-height="0.577in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37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38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39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0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1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2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5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6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7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8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9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0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1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4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5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6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7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8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9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09" style:parent-style-name="Normal" style:family="paragraph">
      <style:paragraph-properties fo:text-align="center" fo:margin-bottom="0in"/>
    </style:style>
    <style:style style:name="T210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5" style:parent-style-name="Normal" style:family="paragraph">
      <style:paragraph-properties fo:text-align="center" fo:margin-bottom="0in"/>
    </style:style>
    <style:style style:name="T2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2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0" style:parent-style-name="Normal" style:family="paragraph">
      <style:paragraph-properties fo:text-align="center" fo:margin-bottom="0in"/>
    </style:style>
    <style:style style:name="T23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32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6" style:parent-style-name="Normal" style:family="paragraph">
      <style:paragraph-properties fo:text-align="center" fo:margin-bottom="0in"/>
    </style:style>
    <style:style style:name="T24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4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</style:style>
    <style:style style:name="T2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7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7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7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8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8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8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8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8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9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9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9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9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0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0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0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36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8" style:family="table-row">
      <style:table-row-properties style:min-row-height="0.5527in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</style:style>
    <style:style style:name="T4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5" style:family="table-row">
      <style:table-row-properties style:min-row-height="0.5527in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2" style:family="table-row">
      <style:table-row-properties style:min-row-height="0.5527in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9" style:family="table-row">
      <style:table-row-properties style:min-row-height="0.5527in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8" style:parent-style-name="Normal" style:family="paragraph">
      <style:paragraph-properties fo:text-align="center" fo:margin-bottom="0in"/>
    </style:style>
    <style:style style:name="T5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1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1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7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82" style:parent-style-name="Normal" style:family="paragraph">
      <style:paragraph-properties fo:text-align="center"/>
    </style:style>
    <style:style style:name="T5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11" style:parent-style-name="Normal" style:family="paragraph">
      <style:paragraph-properties fo:text-align="center"/>
    </style:style>
    <style:style style:name="T6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4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6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5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<text:span text:style-name="T5"><text:s text:c="2"/></text:span><text:span text:style-name="T6">Agost</text:span><text:span text:style-name="T7">o 2025</text:span></text:p>
      <text:p text:style-name="P8"><text:span text:style-name="T9">Diretoria de Hidrologia e Gestão Territorial - DHT</text:span></text:p>
      <text:p text:style-name="P10"><text:span text:style-name="T11">ALICE SILVA DE CASTILHO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DATA</text:p>
            <text:p text:style-name="P21"/>
          </table:table-cell>
          <table:table-cell table:style-name="TableCell22">
            <text:p text:style-name="P23"/>
            <text:p text:style-name="P24">ATIVIDADE</text:p>
          </table:table-cell>
          <table:table-cell table:style-name="TableCell25">
            <text:p text:style-name="P26"/>
            <text:p text:style-name="P27">LOCAL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1</text:p>
            <text:p text:style-name="P38"/>
          </table:table-cell>
          <table:table-cell table:style-name="TableCell39">
            <text:p text:style-name="P40"/>
            <text:p text:style-name="P41">Folgas e Férias Dra. Alice<text:s/></text:p>
            <text:p text:style-name="P42"><text:s/>26/07 a 17/08 - DGM substitui a DHT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2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<text:span text:style-name="T60">SÁBADO</text:span></text:p>
            <text:p text:style-name="P61"/>
            <text:p text:style-name="P62"/>
            <text:p text:style-name="P63"/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3</text:p>
            <text:p text:style-name="P76"/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<text:span text:style-name="T87">DOMINGO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4</text:p>
            <text:p text:style-name="P108"/>
          </table:table-cell>
          <table:table-cell table:style-name="TableCell109">
            <text:p text:style-name="P110"/>
            <text:p text:style-name="P111">Folgas e Férias Dra. Alice<text:s/></text:p>
            <text:p text:style-name="P112"><text:s/>26/07 a 17/08 - DGM substitui a DHT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5</text:p>
            <text:p text:style-name="P126"/>
          </table:table-cell>
          <table:table-cell table:style-name="TableCell127">
            <text:p text:style-name="P128"/>
            <text:p text:style-name="P129">Folgas e Férias Dra. Alice<text:s/></text:p>
            <text:p text:style-name="P130"><text:s/>26/07 a 17/08 - DGM substitui a DHT</text:p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6</text:p>
            <text:p text:style-name="P144"/>
          </table:table-cell>
          <table:table-cell table:style-name="TableCell145">
            <text:p text:style-name="P146"/>
            <text:p text:style-name="P147">Folgas e Férias Dra. Alice<text:s/></text:p>
            <text:p text:style-name="P148"><text:s/>26/07 a 17/08 - DGM substitui a DHT</text:p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7</text:p>
            <text:p text:style-name="P163"/>
          </table:table-cell>
          <table:table-cell table:style-name="TableCell164">
            <text:p text:style-name="P165"/>
            <text:p text:style-name="P166">Folgas e Férias Dra. Alice<text:s/></text:p>
            <text:p text:style-name="P167"><text:s/>26/07 a 17/08 - DGM substitui a DHT</text:p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8</text:p>
            <text:p text:style-name="P181"/>
          </table:table-cell>
          <table:table-cell table:style-name="TableCell182">
            <text:p text:style-name="P183"/>
            <text:p text:style-name="P184">Folgas e Férias Dra. Alice<text:s/></text:p>
            <text:p text:style-name="P185"><text:s/>26/07 a 17/08 - DGM substitui a DHT</text:p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9</text:p>
            <text:p text:style-name="P199"/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<text:span text:style-name="T210">SÁBADO</text:span></text:p>
            <text:p text:style-name="P211"/>
            <text:p text:style-name="P212"/>
            <text:p text:style-name="P213"/>
            <text:p text:style-name="P214"/>
            <text:p text:style-name="P215"><text:span text:style-name="T216"><text:s/></text:span><text:span text:style-name="T217"><text:s text:c="83"/></text:span></text:p>
          </table:table-cell>
          <table:table-cell table:style-name="TableCell218"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<text:span text:style-name="T231">1</text:span><text:span text:style-name="T232">0</text:span></text:p>
            <text:p text:style-name="P233"/>
            <text:p text:style-name="P234"/>
            <text:p text:style-name="P235"/>
            <text:p text:style-name="P236"/>
          </table:table-cell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<text:span text:style-name="T247">DOMINGO</text:span><text:span text:style-name="T248"><text:s text:c="98"/></text:span><text:span text:style-name="T249"><text:s/></text:span></text:p>
            <text:p text:style-name="P250"><text:span text:style-name="T251"><text:s/></text:span><text:span text:style-name="T252"><text:s/></text:span></text:p>
          </table:table-cell>
          <table:table-cell table:style-name="TableCell253"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11</text:p>
            <text:p text:style-name="P266"/>
          </table:table-cell>
          <table:table-cell table:style-name="TableCell267">
            <text:p text:style-name="P268"/>
            <text:p text:style-name="P269">Folgas e Férias Dra. Alice<text:s/></text:p>
            <text:p text:style-name="P270"><text:s/>26/07 a 17/08 - DGM substitui a DHT</text:p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>12</text:p>
            <text:p text:style-name="P285"/>
          </table:table-cell>
          <table:table-cell table:style-name="TableCell286">
            <text:p text:style-name="P287"/>
            <text:p text:style-name="P288">Folgas e Férias Dra. Alice<text:s/></text:p>
            <text:p text:style-name="P289"><text:s/>26/07 a 17/08 - DGM substitui a DHT</text:p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13</text:p>
            <text:p text:style-name="P303"/>
          </table:table-cell>
          <table:table-cell table:style-name="TableCell304">
            <text:p text:style-name="P305"/>
            <text:p text:style-name="P306">Folgas e Férias Dra. Alice<text:s/></text:p>
            <text:p text:style-name="P307"><text:s/>26/07 a 17/08 - DGM substitui a DHT</text:p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>14</text:p>
            <text:p text:style-name="P320"/>
          </table:table-cell>
          <table:table-cell table:style-name="TableCell321">
            <text:p text:style-name="P322"/>
            <text:p text:style-name="P323">Folgas e Férias Dra. Alice<text:s/></text:p>
            <text:p text:style-name="P324"><text:s/>26/07 a 17/08 - DGM substitui a DHT</text:p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>15</text:p>
            <text:p text:style-name="P337"/>
          </table:table-cell>
          <table:table-cell table:style-name="TableCell338">
            <text:p text:style-name="P339"/>
            <text:p text:style-name="P340">Folgas e Férias Dra. Alice<text:s/></text:p>
            <text:p text:style-name="P341"><text:s/>26/07 a 17/08 - DGM substitui a DHT</text:p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>16</text:p>
            <text:p text:style-name="P356"/>
          </table:table-cell>
          <table:table-cell table:style-name="TableCell357"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>SÁBADO</text:p>
          </table:table-cell>
          <table:table-cell table:style-name="TableCell367">
            <text:p text:style-name="P368"/>
            <text:p text:style-name="P369"/>
          </table:table-cell>
        </table:table-row>
        <table:table-row table:style-name="TableRow370">
          <table:table-cell table:style-name="TableCell371"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>17</text:p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>DOMINGO</text:p>
          </table:table-cell>
          <table:table-cell table:style-name="TableCell391">
            <text:p text:style-name="P392"/>
            <text:p text:style-name="P393"/>
          </table:table-cell>
        </table:table-row>
        <table:table-row table:style-name="TableRow394">
          <table:table-cell table:style-name="TableCell395"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>18</text:p>
            <text:p text:style-name="P409"/>
          </table:table-cell>
          <table:table-cell table:style-name="TableCell410">
            <text:p text:style-name="P411"/>
            <text:p text:style-name="P412">Despachos Internos<text:s/><text:s text:c="83"/><text:s/>Reunião da Diretoria de Hidrologia e Gestão Territorial-DHT<text:s/><text:s text:c="22"/>com Assessores e Assistentes da DHT<text:s/><text:s text:c="48"/>14 às15<text:s/>horas</text:p>
            <text:p text:style-name="P413"/>
          </table:table-cell>
          <table:table-cell table:style-name="TableCell414">
            <text:p text:style-name="P415"/>
            <text:p text:style-name="P416"/>
            <text:p text:style-name="P417">Belo Horizonte</text:p>
          </table:table-cell>
        </table:table-row>
        <table:table-row table:style-name="TableRow418">
          <table:table-cell table:style-name="TableCell419">
            <text:p text:style-name="P420"/>
            <text:p text:style-name="P421"/>
            <text:p text:style-name="P422"/>
            <text:p text:style-name="P423"/>
            <text:p text:style-name="P424"/>
            <text:p text:style-name="P425">19</text:p>
          </table:table-cell>
          <table:table-cell table:style-name="TableCell426">
            <text:p text:style-name="P427"/>
            <text:p text:style-name="P428"><text:span text:style-name="T429">Despachos Interno</text:span><text:span text:style-name="T430">s <text:s text:c="69"/>Serviços Geológicos do Brasil-SGB &amp; OWV<text:s/></text:span><text:span text:style-name="T431"><text:s text:c="48"/></text:span><text:span text:style-name="T432">09 às</text:span><text:span text:style-name="T433"><text:s/>10 horas <text:s text:c="83"/></text:span><text:span text:style-name="T434">Reunião da D</text:span><text:span text:style-name="T435">iretoria de Hidrologia e Gestão Territorial-D</text:span><text:span text:style-name="T436">HT<text:s/></text:span><text:span text:style-name="T437"><text:s text:c="29"/></text:span><text:span text:style-name="T438">com Chefes de Departamento da DHT<text:s/></text:span><text:span text:style-name="T439"><text:s text:c="8"/></text:span><text:span text:style-name="T440"><text:s text:c="25"/></text:span><text:span text:style-name="T441"><text:s text:c="16"/></text:span><text:span text:style-name="T442"><text:s/>11 às 12</text:span><text:span text:style-name="T443"><text:s/></text:span><text:span text:style-name="T444">h</text:span><text:span text:style-name="T445">oras <text:s/></text:span><text:span text:style-name="T446"><text:s text:c="81"/></text:span><text:span text:style-name="T447">Reunião da D</text:span><text:span text:style-name="T448">iretoria Executiva-D</text:span><text:span text:style-name="T449">E<text:s/></text:span><text:span text:style-name="T450"><text:s text:c="62"/></text:span><text:span text:style-name="T451"><text:s/>14h30 às 16h30</text:span><text:span text:style-name="T452"><text:s text:c="4"/></text:span><text:span text:style-name="T453"><text:s text:c="78"/></text:span><text:span text:style-name="T454">Celebrações dos 200 anos das Relações Diplomáticas entre o Brasil e o Reino Unido e dos 10 anos de instalação do Consulado Britânico em Belo Horizonte</text:span><text:span text:style-name="T455"><text:s text:c="71"/>19 hora</text:span><text:span text:style-name="T456">s</text:span><text:s text:c="12"/></text:p>
            <text:p text:style-name="P457"><text:s text:c="14"/><text:s text:c="63"/><text:s text:c="39"/><text:s/></text:p>
          </table:table-cell>
          <table:table-cell table:style-name="TableCell458">
            <text:p text:style-name="P459"/>
            <text:p text:style-name="P460"/>
            <text:p text:style-name="P461"/>
            <text:p text:style-name="P462"/>
            <text:p text:style-name="P463"/>
            <text:p text:style-name="P464">Belo Horizonte</text:p>
          </table:table-cell>
        </table:table-row>
        <table:table-row table:style-name="TableRow465">
          <table:table-cell table:style-name="TableCell466">
            <text:p text:style-name="P467"/>
            <text:p text:style-name="P468"/>
            <text:p text:style-name="P469"/>
            <text:p text:style-name="P470"/>
            <text:p text:style-name="P471">20</text:p>
          </table:table-cell>
          <table:table-cell table:style-name="TableCell472">
            <text:p text:style-name="P473"/>
            <text:p text:style-name="P474">Despachos Internos<text:s/><text:s text:c="87"/><text:s/>6º Encontro Nacional dos Municípios Mineradores<text:s/><text:s text:c="26"/><text:s/>Auditório do Tribunal de Contas do Estado<text:s/><text:s text:c="47"/>de Minas Gerais-TCE/MG em Belo Horizonte<text:s text:c="46"/><text:s text:c="2"/>Participantes Serviço Geológico do Brasil-SGB:<text:s text:c="38"/><text:s/>Alice Castilho-Diretora de Hidrologia e Gestão Territorial-DHT<text:s text:c="11"/><text:s/>e Marlon Coutinho-Superintendente<text:s/>Regional<text:s/><text:s text:c="45"/>de Belo Horizonte-SUREG/BH</text:p>
            <text:p text:style-name="P475"/>
          </table:table-cell>
          <table:table-cell table:style-name="TableCell476">
            <text:p text:style-name="P477"/>
            <text:p text:style-name="P478"/>
            <text:p text:style-name="P479"/>
            <text:p text:style-name="P480"/>
            <text:p text:style-name="P481">Belo Horizonte</text:p>
          </table:table-cell>
        </table:table-row>
        <table:table-row table:style-name="TableRow482">
          <table:table-cell table:style-name="TableCell483">
            <text:p text:style-name="P484"/>
            <text:p text:style-name="P485"/>
            <text:p text:style-name="P486"/>
            <text:p text:style-name="P487"/>
            <text:p text:style-name="P488">21</text:p>
          </table:table-cell>
          <table:table-cell table:style-name="TableCell489">
            <text:p text:style-name="P490"/>
            <text:p text:style-name="P491">Despachos Internos<text:s/><text:s text:c="87"/><text:s/>6º Encontro Nacional dos Municípios Mineradores<text:s/><text:s text:c="26"/><text:s/>Auditório do Tribunal de Contas do Estado<text:s/><text:s text:c="47"/>de Minas Gerais-TCE/MG em Belo Horizonte<text:s text:c="46"/><text:s text:c="2"/>Participantes Serviço Geológico do Brasil-SGB:<text:s text:c="38"/><text:s/>Alice Castilho-Diretora de Hidrologia e Gestão Territorial-DHT <text:s text:c="10"/><text:s/>e Marlon Coutinho-Superintendente Regional <text:s text:c="45"/>de Belo Horizonte-SUREG/BH</text:p>
            <text:p text:style-name="P492"/>
          </table:table-cell>
          <table:table-cell table:style-name="TableCell493">
            <text:p text:style-name="P494"/>
            <text:p text:style-name="P495"/>
            <text:p text:style-name="P496"/>
            <text:p text:style-name="P497"/>
            <text:p text:style-name="P498">Belo Horizonte</text:p>
          </table:table-cell>
        </table:table-row>
        <table:table-row table:style-name="TableRow499">
          <table:table-cell table:style-name="TableCell500">
            <text:p text:style-name="P501"/>
            <text:p text:style-name="P502"/>
            <text:p text:style-name="P503"/>
            <text:p text:style-name="P504"/>
            <text:p text:style-name="P505">22</text:p>
          </table:table-cell>
          <table:table-cell table:style-name="TableCell506">
            <text:p text:style-name="P507"/>
            <text:p text:style-name="P508"><text:span text:style-name="T509">Despachos Internos</text:span><text:span text:style-name="T510"><text:s text:c="94"/></text:span><text:span text:style-name="T511"><text:s text:c="2"/></text:span><text:span text:style-name="T512">Secretaria Municipal<text:s/></text:span><text:span text:style-name="T513">d</text:span><text:span text:style-name="T514">e Educação</text:span><text:span text:style-name="T515">-</text:span><text:span text:style-name="T516">SME<text:s/></text:span><text:span text:style-name="T517"><text:s text:c="50"/></text:span><text:span text:style-name="T518"><text:s/>18 às 22</text:span><text:span text:style-name="T519"><text:s/></text:span><text:span text:style-name="T520">h</text:span><text:span text:style-name="T521">oras <text:s text:c="97"/></text:span><text:span text:style-name="T522"><text:s text:c="2"/>Homenagem para a Dra. Alice Castilho<text:s/></text:span><text:span text:style-name="T523"><text:s text:c="46"/></text:span><text:span text:style-name="T524">Medalha Maura Menin 2025<text:s/></text:span><text:span text:style-name="T525"><text:s text:c="69"/></text:span><text:span text:style-name="T526">sede da Sociedade Mineira de Engenheiros-SME</text:span><text:span text:style-name="T527"><text:s text:c="49"/></text:span><text:span text:style-name="T528"><text:s/></text:span><text:span text:style-name="T529"><text:s/></text:span><text:span text:style-name="T530"><text:s/>18h45</text:span></text:p>
            <text:p text:style-name="P531"/>
          </table:table-cell>
          <table:table-cell table:style-name="TableCell532">
            <text:p text:style-name="P533"/>
            <text:p text:style-name="P534"/>
            <text:p text:style-name="P535"/>
            <text:p text:style-name="P536"/>
            <text:p text:style-name="P537">Belo Horizonte</text:p>
          </table:table-cell>
        </table:table-row>
        <table:table-row table:style-name="TableRow538">
          <table:table-cell table:style-name="TableCell539">
            <text:p text:style-name="P540"/>
            <text:p text:style-name="P541">23</text:p>
            <text:p text:style-name="P542"/>
          </table:table-cell>
          <table:table-cell table:style-name="TableCell543">
            <text:p text:style-name="P544"/>
            <text:p text:style-name="P545">SÁBADO</text:p>
          </table:table-cell>
          <table:table-cell table:style-name="TableCell546">
            <text:p text:style-name="P547"/>
            <text:p text:style-name="P548"/>
          </table:table-cell>
        </table:table-row>
        <table:table-row table:style-name="TableRow549">
          <table:table-cell table:style-name="TableCell550">
            <text:p text:style-name="P551"/>
            <text:p text:style-name="P552">24</text:p>
            <text:p text:style-name="P553"/>
          </table:table-cell>
          <table:table-cell table:style-name="TableCell554">
            <text:p text:style-name="P555"/>
            <text:p text:style-name="P556">DOMINGO</text:p>
          </table:table-cell>
          <table:table-cell table:style-name="TableCell557">
            <text:p text:style-name="P558"/>
            <text:p text:style-name="P559"/>
          </table:table-cell>
        </table:table-row>
        <table:table-row table:style-name="TableRow560">
          <table:table-cell table:style-name="TableCell561">
            <text:p text:style-name="P562"/>
            <text:p text:style-name="P563"/>
            <text:p text:style-name="P564"/>
            <text:p text:style-name="P565"/>
            <text:p text:style-name="P566">25</text:p>
            <text:p text:style-name="P567"/>
          </table:table-cell>
          <table:table-cell table:style-name="TableCell568">
            <text:p text:style-name="P569"/>
            <text:p text:style-name="P570">Viagem Belo Horizonte-Brasília-BH/BSB<text:s/><text:s text:c="60"/><text:s/>Despachos Internos</text:p>
          </table:table-cell>
          <table:table-cell table:style-name="TableCell571">
            <text:p text:style-name="P572"/>
            <text:p text:style-name="P573">Belo Horizonte Brasília</text:p>
          </table:table-cell>
        </table:table-row>
        <table:table-row table:style-name="TableRow574">
          <table:table-cell table:style-name="TableCell575">
            <text:p text:style-name="P576"/>
            <text:p text:style-name="P577"/>
            <text:p text:style-name="P578">26</text:p>
            <text:p text:style-name="P579"/>
          </table:table-cell>
          <table:table-cell table:style-name="TableCell580">
            <text:p text:style-name="P581"/>
            <text:p text:style-name="P582"><text:span text:style-name="T583">Despachos Internos</text:span><text:span text:style-name="T584"><text:s text:c="92"/></text:span><text:span text:style-name="T585"><text:s/></text:span><text:span text:style-name="T586"><text:s/></text:span><text:span text:style-name="T587">Reunião da D</text:span><text:span text:style-name="T588">iretoria de Hidrologia e Gestão Territorial-DH</text:span><text:span text:style-name="T589">T<text:s/></text:span><text:span text:style-name="T590"><text:s text:c="15"/></text:span><text:span text:style-name="T591">com a Equipe da</text:span><text:s/><text:span text:style-name="T592">A</text:span><text:span text:style-name="T593">ssessoria de Comunicação-A</text:span><text:span text:style-name="T594">SSCOM<text:s/></text:span><text:span text:style-name="T595"><text:s text:c="25"/></text:span><text:span text:style-name="T596"><text:s/>16h30<text:s/></text:span><text:span text:style-name="T597"><text:s/></text:span></text:p>
          </table:table-cell>
          <table:table-cell table:style-name="TableCell598">
            <text:p text:style-name="P599"/>
            <text:p text:style-name="P600"/>
            <text:p text:style-name="P601">Brasília</text:p>
          </table:table-cell>
        </table:table-row>
        <table:table-row table:style-name="TableRow602">
          <table:table-cell table:style-name="TableCell603">
            <text:p text:style-name="P604"/>
            <text:p text:style-name="P605"/>
            <text:p text:style-name="P606"/>
            <text:p text:style-name="P607">27</text:p>
            <text:p text:style-name="P608"/>
          </table:table-cell>
          <table:table-cell table:style-name="TableCell609">
            <text:p text:style-name="P610"/>
            <text:p text:style-name="P611"><text:span text:style-name="T612">Despachos Internos</text:span><text:span text:style-name="T613"><text:s text:c="83"/></text:span><text:span text:style-name="T614"><text:s/></text:span><text:span text:style-name="T615"><text:s/></text:span><text:span text:style-name="T616"><text:s/>Reunião sobre o Vale do Jequitinhonha</text:span><text:s/><text:span text:style-name="T617">com<text:s/></text:span><text:span text:style-name="T618"><text:s text:c="47"/></text:span><text:span text:style-name="T619">a Sra. Mariana Vaini de Freitas Daher,<text:s/></text:span><text:span text:style-name="T620"><text:s text:c="41"/></text:span><text:span text:style-name="T621">Coordenadora Geral</text:span><text:span text:style-name="T622"><text:s/></text:span><text:span text:style-name="T623">de Geologia e Recursos<text:s/></text:span><text:span text:style-name="T624"><text:s text:c="35"/></text:span><text:span text:style-name="T625">Minerais do M</text:span><text:span text:style-name="T626">inistério de Minas e Energia-M</text:span><text:span text:style-name="T627">ME<text:s/></text:span><text:span text:style-name="T628"><text:s text:c="41"/></text:span><text:span text:style-name="T629">L</text:span><text:span text:style-name="T630">ocal: MME</text:span><text:span text:style-name="T631"><text:s/></text:span><text:span text:style-name="T632"><text:s text:c="100"/></text:span><text:span text:style-name="T633">10 horas</text:span></text:p>
          </table:table-cell>
          <table:table-cell table:style-name="TableCell634">
            <text:p text:style-name="P635"/>
            <text:p text:style-name="P636"/>
            <text:p text:style-name="P637"/>
            <text:p text:style-name="P638">Brasília <text:s text:c="19"/>Belo Horizonte</text:p>
          </table:table-cell>
        </table:table-row>
        <table:table-row table:style-name="TableRow639">
          <table:table-cell table:style-name="TableCell640">
            <text:p text:style-name="P641"/>
            <text:p text:style-name="P642"/>
            <text:p text:style-name="P643"/>
            <text:p text:style-name="P644"/>
            <text:p text:style-name="P645">28</text:p>
            <text:p text:style-name="P646"/>
          </table:table-cell>
          <table:table-cell table:style-name="TableCell647">
            <text:p text:style-name="P648"/>
            <text:p text:style-name="P649">Despachos Internos<text:s/><text:s text:c="75"/><text:s/>Reunião Diretoria de Hidrologia e Gestão Territorial-DHT x Conselho de<text:s/>Administração-Janaína <text:s text:c="58"/><text:s/>10 às 11<text:s/>horas <text:s text:c="86"/>Reunião<text:s/><text:s/>Diretoria de Hidrologia e Gestão Territorial-DHT x<text:s/><text:s text:c="20"/>Gerência de Infraestrutura Geocientífica-GERINF-BH<text:s text:c="38"/>14 às 15<text:s/>horas</text:p>
          </table:table-cell>
          <table:table-cell table:style-name="TableCell650"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>Belo Horizonte</text:p>
          </table:table-cell>
        </table:table-row>
        <table:table-row table:style-name="TableRow662">
          <table:table-cell table:style-name="TableCell663">
            <text:p text:style-name="P664"/>
            <text:p text:style-name="P665">29</text:p>
            <text:p text:style-name="P666"/>
          </table:table-cell>
          <table:table-cell table:style-name="TableCell667">
            <text:p text:style-name="P668"/>
            <text:p text:style-name="P669">Despachos Internos<text:s/><text:s/></text:p>
          </table:table-cell>
          <table:table-cell table:style-name="TableCell670">
            <text:p text:style-name="P671"/>
            <text:p text:style-name="P672">Belo Horizonte</text:p>
          </table:table-cell>
        </table:table-row>
        <table:table-row table:style-name="TableRow673">
          <table:table-cell table:style-name="TableCell674">
            <text:p text:style-name="P675"/>
            <text:p text:style-name="P676">30</text:p>
            <text:p text:style-name="P677"/>
          </table:table-cell>
          <table:table-cell table:style-name="TableCell678">
            <text:p text:style-name="P679"/>
            <text:p text:style-name="P680">SÁBADO</text:p>
          </table:table-cell>
          <table:table-cell table:style-name="TableCell681">
            <text:p text:style-name="P682"/>
            <text:p text:style-name="P683"/>
          </table:table-cell>
        </table:table-row>
        <table:table-row table:style-name="TableRow684">
          <table:table-cell table:style-name="TableCell685">
            <text:p text:style-name="P686"/>
            <text:p text:style-name="P687">31</text:p>
            <text:p text:style-name="P688"/>
          </table:table-cell>
          <table:table-cell table:style-name="TableCell689">
            <text:p text:style-name="P690"/>
            <text:p text:style-name="P691">DOMINGO</text:p>
          </table:table-cell>
          <table:table-cell table:style-name="TableCell692">
            <text:p text:style-name="P693"/>
            <text:p text:style-name="P694"/>
          </table:table-cell>
        </table:table-row>
      </table:table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09-01T18:00:00Z</meta:creation-date>
    <dc:date>2025-09-01T19:49:00Z</dc:date>
    <meta:template xlink:href="Normal" xlink:type="simple"/>
    <meta:editing-cycles>4</meta:editing-cycles>
    <meta:editing-duration>PT6480S</meta:editing-duration>
    <meta:document-statistic meta:page-count="4" meta:paragraph-count="12" meta:word-count="1015" meta:character-count="6490" meta:row-count="45" meta:non-whitespace-character-count="5487"/>
  </office:meta>
</office:document-meta>
</file>