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8013in"/>
    </style:style>
    <style:style style:name="TableColumn15" style:family="table-column">
      <style:table-column-properties style:column-width="1.3784in"/>
    </style:style>
    <style:style style:name="Table12" style:family="table">
      <style:table-properties style:width="6.793in" fo:margin-left="-0.299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577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4pt" style:font-size-asian="14pt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/>
    </style:style>
    <style:style style:name="T1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</style:style>
    <style:style style:name="T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2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 style:min-row-height="0.5527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4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6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7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3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0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41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4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" style:family="paragraph">
      <style:paragraph-properties fo:text-align="center" fo:margin-bottom="0in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<text:span text:style-name="T5"><text:s text:c="2"/></text:span><text:span text:style-name="T6">Junho 2025</text:span></text:p>
      <text:p text:style-name="P7"><text:span text:style-name="T8">Diretoria de Hidrologia e Gestão Territorial - DHT</text:span></text:p>
      <text:p text:style-name="P9"><text:span text:style-name="T10">ALICE SILVA DE CASTILH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DOMING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2</text:p>
            <text:p text:style-name="P43"/>
          </table:table-cell>
          <table:table-cell table:style-name="TableCell44">
            <text:p text:style-name="P45"/>
            <text:p text:style-name="P46">Viagem Belo Horizonte -<text:s/>Brasília<text:s/></text:p>
            <text:p text:style-name="P47">Despachos Internos<text:s/></text:p>
            <text:p text:style-name="P48">Reunião da Diretoria Executiva -DE <text:s text:c="2"/></text:p>
            <text:p text:style-name="P49">14 às 15h30</text:p>
            <text:p text:style-name="P50"/>
          </table:table-cell>
          <table:table-cell table:style-name="TableCell51">
            <text:p text:style-name="P52"/>
            <text:p text:style-name="P53"/>
            <text:p text:style-name="P54">Belo Horizonte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3</text:p>
            <text:p text:style-name="P62"/>
          </table:table-cell>
          <table:table-cell table:style-name="TableCell63">
            <text:p text:style-name="P64"/>
            <text:p text:style-name="P65">Despachos Internos</text:p>
            <text:p text:style-name="P66">Workshop Universidade Federal de Santa Catarina-UFSC<text:s/></text:p>
            <text:p text:style-name="P67">e Serviço Geológico do Brasil-SGB<text:s/><text:s text:c="47"/>para previsões na Amazônia</text:p>
            <text:p text:style-name="P68">08 às 18 horas</text:p>
            <text:p text:style-name="P69">Gravação ASSCOM<text:s/></text:p>
            <text:p text:style-name="P70"><text:s/>10 horas</text:p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Brasília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p text:style-name="P84">4</text:p>
            <text:p text:style-name="P85"/>
          </table:table-cell>
          <table:table-cell table:style-name="TableCell86">
            <text:p text:style-name="P87"/>
            <text:p text:style-name="P88">Despachos Internos<text:s/></text:p>
            <text:p text:style-name="P89">Apresentação dos resultados do Instituto de Pesquisas<text:s/></text:p>
            <text:p text:style-name="P90">Hidráulicas-IPH - Universidade Federal do<text:s/></text:p>
            <text:p text:style-name="P91">Rio Grande do Sul no âmbito do GTA-RS<text:s/></text:p>
            <text:p text:style-name="P92"><text:s text:c="2"/>09h30 às 12 horas <text:s text:c="2"/></text:p>
            <text:p text:style-name="P93"><text:s/>Sala de Vidro da Agência Nacional de Águas e<text:s/></text:p>
            <text:p text:style-name="P94">Saneamento Básico-ANA <text:s/></text:p>
            <text:p text:style-name="P95">Participantes DHT: Alice Castilho e Marcus Suassuna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Brasília <text:s text:c="9"/>Belo Horizonte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5</text:p>
            <text:p text:style-name="P108"/>
          </table:table-cell>
          <table:table-cell table:style-name="TableCell109">
            <text:p text:style-name="P110"/>
            <text:p text:style-name="P111">RV: Invitación a<text:s/>participar en la reunión de GeoHazNet<text:s/></text:p>
            <text:p text:style-name="P112"><text:s/>04h30 às 06h</text:p>
            <text:p text:style-name="P113"><text:s/>Despachos Internos<text:s/></text:p>
            <text:p text:style-name="P114"><text:s/>Viagem Brasília - Belo Horizonte</text:p>
            <text:p text:style-name="P115"/>
          </table:table-cell>
          <table:table-cell table:style-name="TableCell116">
            <text:p text:style-name="P117"/>
            <text:p text:style-name="P118"/>
            <text:p text:style-name="P119">Brasília <text:s text:c="13"/>Belo Horizonte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6</text:p>
            <text:p text:style-name="P130"/>
          </table:table-cell>
          <table:table-cell table:style-name="TableCell131">
            <text:p text:style-name="P132"/>
            <text:p text:style-name="P133">Despachos Internos<text:s/></text:p>
            <text:p text:style-name="P134"><text:s/>Orçamento 2025<text:s/></text:p>
            <text:p text:style-name="P135"/>
            <text:p text:style-name="P136"><text:s/>10 às 11 horas<text:s/></text:p>
            <text:p text:style-name="P137"><text:s/>Reunião Agência Nacional de Águas<text:s/></text:p>
            <text:p text:style-name="P138">e<text:s/>Saneamento Básico-ANA <text:s/></text:p>
            <text:p text:style-name="P139"><text:s text:c="2"/>e Serviço Geológico do Brasil-SGB</text:p>
            <text:p text:style-name="P140"><text:s/>11 às 12 horas<text:s/></text:p>
            <text:p text:style-name="P141"><text:s/>Reunião com Chefes de Departamento da Diretoria</text:p>
            <text:p text:style-name="P142"><text:s/>de Hidrologia e Gestão Territorial-DHT</text:p>
            <text:p text:style-name="P143">14 às 15 horas</text:p>
            <text:p text:style-name="P144"/>
          </table:table-cell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Belo Horizonte</text:p>
          </table:table-cell>
        </table:table-row>
        <table:table-row table:style-name="TableRow154">
          <table:table-cell table:style-name="TableCell155">
            <text:p text:style-name="P156"/>
            <text:p text:style-name="P157">7</text:p>
          </table:table-cell>
          <table:table-cell table:style-name="TableCell158">
            <text:p text:style-name="P159"/>
            <text:p text:style-name="P160">SÁBADO</text:p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>8</text:p>
            <text:p text:style-name="P169"/>
          </table:table-cell>
          <table:table-cell table:style-name="TableCell170">
            <text:p text:style-name="P171"/>
            <text:p text:style-name="P172">DOMINGO</text:p>
          </table:table-cell>
          <table:table-cell table:style-name="TableCell173"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>9</text:p>
            <text:p text:style-name="P181"/>
          </table:table-cell>
          <table:table-cell table:style-name="TableCell182">
            <text:p text:style-name="P183"/>
            <text:p text:style-name="P184">Despachos<text:s/>Internos <text:s/></text:p>
            <text:p text:style-name="P185">Reunião com Assessores e Assistentes da Diretoria</text:p>
            <text:p text:style-name="P186"><text:s/>de Hidrologia e Gestão Territorial-DHT</text:p>
            <text:p text:style-name="P187"><text:span text:style-name="T188"><text:s text:c="2"/>14 às 15 horas</text:span></text:p>
            <text:p text:style-name="P189"/>
          </table:table-cell>
          <table:table-cell table:style-name="TableCell190">
            <text:p text:style-name="P191"/>
            <text:p text:style-name="P192"/>
            <text:p text:style-name="P193"><text:span text:style-name="T194">Belo Horizonte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>10</text:p>
            <text:p text:style-name="P199"/>
          </table:table-cell>
          <table:table-cell table:style-name="TableCell200">
            <text:p text:style-name="P201"/>
            <text:p text:style-name="P202"><text:span text:style-name="T203">Despachos Internos</text:span></text:p>
          </table:table-cell>
          <table:table-cell table:style-name="TableCell204">
            <text:p text:style-name="P205"/>
            <text:p text:style-name="P206"><text:span text:style-name="T207">Belo Horizonte</text:span></text:p>
          </table:table-cell>
        </table:table-row>
        <table:table-row table:style-name="TableRow208">
          <table:table-cell table:style-name="TableCell209">
            <text:p text:style-name="P210"/>
            <text:p text:style-name="P211">11</text:p>
            <text:p text:style-name="P212"/>
          </table:table-cell>
          <table:table-cell table:style-name="TableCell213">
            <text:p text:style-name="P214"/>
            <text:p text:style-name="P215"><text:span text:style-name="T216">Despachos Internos</text:span></text:p>
          </table:table-cell>
          <table:table-cell table:style-name="TableCell217">
            <text:p text:style-name="P218"/>
            <text:p text:style-name="P219"><text:span text:style-name="T220">Belo Horizonte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>12</text:p>
            <text:p text:style-name="P225"/>
          </table:table-cell>
          <table:table-cell table:style-name="TableCell226">
            <text:p text:style-name="P227"/>
            <text:p text:style-name="P228">Despachos Internos</text:p>
          </table:table-cell>
          <table:table-cell table:style-name="TableCell229">
            <text:p text:style-name="P230"/>
            <text:p text:style-name="P231"><text:span text:style-name="T232">Belo<text:s/></text:span><text:span text:style-name="T233">Horizonte</text:span></text:p>
          </table:table-cell>
        </table:table-row>
        <table:table-row table:style-name="TableRow234">
          <table:table-cell table:style-name="TableCell235">
            <text:p text:style-name="P236"/>
            <text:p text:style-name="P237">13</text:p>
            <text:p text:style-name="P238"/>
          </table:table-cell>
          <table:table-cell table:style-name="TableCell239">
            <text:p text:style-name="P240"/>
            <text:p text:style-name="P241"><text:span text:style-name="T242">Despachos Internos</text:span></text:p>
          </table:table-cell>
          <table:table-cell table:style-name="TableCell243">
            <text:p text:style-name="P244"/>
            <text:p text:style-name="P245">Belo Horizonte</text:p>
          </table:table-cell>
        </table:table-row>
        <table:table-row table:style-name="TableRow246">
          <table:table-cell table:style-name="TableCell247">
            <text:p text:style-name="P248"/>
            <text:p text:style-name="P249">14</text:p>
            <text:p text:style-name="P250"/>
          </table:table-cell>
          <table:table-cell table:style-name="TableCell251">
            <text:p text:style-name="P252"/>
            <text:p text:style-name="P253">SÁBADO</text:p>
          </table:table-cell>
          <table:table-cell table:style-name="TableCell254">
            <text:p text:style-name="P255"/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15</text:p>
            <text:p text:style-name="P261"/>
          </table:table-cell>
          <table:table-cell table:style-name="TableCell262">
            <text:p text:style-name="P263"/>
            <text:p text:style-name="P264">DOMINGO</text:p>
          </table:table-cell>
          <table:table-cell table:style-name="TableCell265"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  <text:p text:style-name="P272">16</text:p>
            <text:p text:style-name="P273"/>
          </table:table-cell>
          <table:table-cell table:style-name="TableCell274">
            <text:p text:style-name="P275"/>
            <text:p text:style-name="P276">Despachos Internos<text:s/></text:p>
            <text:p text:style-name="P277"><text:s/>Reunião da Diretoria Executiva-DE<text:s/></text:p>
            <text:p text:style-name="P278">14h30 às 16h30</text:p>
            <text:p text:style-name="P279"/>
          </table:table-cell>
          <table:table-cell table:style-name="TableCell280">
            <text:p text:style-name="P281"/>
            <text:p text:style-name="P282"/>
            <text:p text:style-name="P283">Belo Horizonte</text:p>
          </table:table-cell>
        </table:table-row>
        <table:table-row table:style-name="TableRow284">
          <table:table-cell table:style-name="TableCell285">
            <text:p text:style-name="P286"/>
            <text:p text:style-name="P287">17</text:p>
          </table:table-cell>
          <table:table-cell table:style-name="TableCell288">
            <text:p text:style-name="P289"/>
            <text:p text:style-name="P290"><text:span text:style-name="T291">Despachos Internos</text:span></text:p>
            <text:p text:style-name="P292"/>
          </table:table-cell>
          <table:table-cell table:style-name="TableCell293">
            <text:p text:style-name="P294"/>
            <text:p text:style-name="P295">Belo Horizonte</text:p>
          </table:table-cell>
        </table:table-row>
        <table:table-row table:style-name="TableRow296">
          <table:table-cell table:style-name="TableCell297">
            <text:p text:style-name="P298"/>
            <text:p text:style-name="P299">18</text:p>
            <text:p text:style-name="P300"/>
          </table:table-cell>
          <table:table-cell table:style-name="TableCell301">
            <text:p text:style-name="P302"/>
            <text:p text:style-name="P303"><text:span text:style-name="T304">Despachos Internos</text:span></text:p>
            <text:p text:style-name="P305"/>
          </table:table-cell>
          <table:table-cell table:style-name="TableCell306">
            <text:p text:style-name="P307"/>
            <text:p text:style-name="P308">Remoto</text:p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19</text:p>
            <text:p text:style-name="P314"/>
          </table:table-cell>
          <table:table-cell table:style-name="TableCell315">
            <text:p text:style-name="P316"/>
            <text:p text:style-name="P317">Feriado Corpus Christi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>20</text:p>
            <text:p text:style-name="P325"/>
          </table:table-cell>
          <table:table-cell table:style-name="TableCell326">
            <text:p text:style-name="P327"/>
            <text:p text:style-name="P328">Folga a<text:s/>Compensar</text:p>
            <text:p text:style-name="P329"/>
          </table:table-cell>
          <table:table-cell table:style-name="TableCell330">
            <text:p text:style-name="P331"/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>21<text:s/></text:p>
            <text:p text:style-name="P337"/>
          </table:table-cell>
          <table:table-cell table:style-name="TableCell338">
            <text:p text:style-name="P339"/>
            <text:p text:style-name="P340">SÁBADO</text:p>
          </table:table-cell>
          <table:table-cell table:style-name="TableCell341"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22</text:p>
            <text:p text:style-name="P348"/>
          </table:table-cell>
          <table:table-cell table:style-name="TableCell349">
            <text:p text:style-name="P350"/>
            <text:p text:style-name="P351">DOMINGO</text:p>
          </table:table-cell>
          <table:table-cell table:style-name="TableCell352">
            <text:p text:style-name="P353"/>
            <text:p text:style-name="P354"/>
          </table:table-cell>
        </table:table-row>
        <table:table-row table:style-name="TableRow355">
          <table:table-cell table:style-name="TableCell356">
            <text:p text:style-name="P357"/>
            <text:p text:style-name="P358">23</text:p>
            <text:p text:style-name="P359"/>
          </table:table-cell>
          <table:table-cell table:style-name="TableCell360">
            <text:p text:style-name="P361"/>
            <text:p text:style-name="P362">Despachos Internos</text:p>
          </table:table-cell>
          <table:table-cell table:style-name="TableCell363">
            <text:p text:style-name="P364"/>
            <text:p text:style-name="Normal"><text:span text:style-name="T365">Belo Horizonte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  <text:p text:style-name="P370">24</text:p>
            <text:p text:style-name="P371"/>
          </table:table-cell>
          <table:table-cell table:style-name="TableCell372">
            <text:p text:style-name="P373"/>
            <text:p text:style-name="P374">Despachos Internos <text:s text:c="70"/>Reunião com<text:s/>Artur Matos <text:s text:c="65"/>10 horas <text:s text:c="90"/>Reunião da Diretoria de Hidrologia e GestãoTerritorial-DHT <text:s text:c="13"/>com Chefes de Departamento da DHT <text:s text:c="38"/>14 horas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Normal"><text:span text:style-name="T380">Belo Horizonte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25</text:p>
            <text:p text:style-name="P388"/>
          </table:table-cell>
          <table:table-cell table:style-name="TableCell389">
            <text:p text:style-name="P390"/>
            <text:p text:style-name="P391">Despachos Internos<text:s/></text:p>
            <text:p text:style-name="P392"><text:s/>Reunião com Assessores e Assistentes da Diretoria <text:s text:c="50"/>de Hidrologia e Gestão<text:s/>Territorial-DHT<text:s/></text:p>
            <text:p text:style-name="P393"><text:s/>10 horas <text:s/></text:p>
            <text:p text:style-name="P394"><text:s/>Reunião - Assessores da Presidência-ASSPR e Assessores da Diretoria de Infraestrutura Geocientífica-ASSDIG <text:s text:c="75"/>14h30 às 15h30</text:p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  <text:p text:style-name="Normal"><text:span text:style-name="T400">Belo Horizonte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>26</text:p>
            <text:p text:style-name="P405"/>
          </table:table-cell>
          <table:table-cell table:style-name="TableCell406">
            <text:p text:style-name="P407"/>
            <text:p text:style-name="P408">Despachos Internos</text:p>
          </table:table-cell>
          <table:table-cell table:style-name="TableCell409">
            <text:p text:style-name="P410"/>
            <text:p text:style-name="P411">Belo Horizonte</text:p>
          </table:table-cell>
        </table:table-row>
        <table:table-row table:style-name="TableRow412">
          <table:table-cell table:style-name="TableCell413">
            <text:p text:style-name="P414"/>
            <text:p text:style-name="P415">27</text:p>
            <text:p text:style-name="P416"/>
          </table:table-cell>
          <table:table-cell table:style-name="TableCell417">
            <text:p text:style-name="P418"/>
            <text:p text:style-name="P419">Despachos Internos</text:p>
          </table:table-cell>
          <table:table-cell table:style-name="TableCell420">
            <text:p text:style-name="P421"/>
            <text:p text:style-name="P422">Remoto</text:p>
          </table:table-cell>
        </table:table-row>
        <table:table-row table:style-name="TableRow423">
          <table:table-cell table:style-name="TableCell424">
            <text:p text:style-name="P425"/>
            <text:p text:style-name="P426">28</text:p>
            <text:p text:style-name="P427"/>
          </table:table-cell>
          <table:table-cell table:style-name="TableCell428">
            <text:p text:style-name="P429"/>
            <text:p text:style-name="P430">SÁBADO</text:p>
          </table:table-cell>
          <table:table-cell table:style-name="TableCell431">
            <text:p text:style-name="P432"/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>29</text:p>
            <text:p text:style-name="P438"/>
          </table:table-cell>
          <table:table-cell table:style-name="TableCell439">
            <text:p text:style-name="P440"/>
            <text:p text:style-name="P441">DOMINGO</text:p>
          </table:table-cell>
          <table:table-cell table:style-name="TableCell442">
            <text:p text:style-name="P443"/>
            <text:p text:style-name="P444"/>
          </table:table-cell>
        </table:table-row>
        <table:table-row table:style-name="TableRow445">
          <table:table-cell table:style-name="TableCell446">
            <text:p text:style-name="P447"/>
            <text:p text:style-name="P448">30</text:p>
            <text:p text:style-name="P449"/>
          </table:table-cell>
          <table:table-cell table:style-name="TableCell450">
            <text:p text:style-name="P451"/>
            <text:p text:style-name="P452"><text:span text:style-name="T453">Despachos Internos</text:span></text:p>
          </table:table-cell>
          <table:table-cell table:style-name="TableCell454">
            <text:p text:style-name="P455"/>
            <text:p text:style-name="P456">Belo Horizonte</text:p>
          </table:table-cell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5-07-01T18:41:00Z</meta:creation-date>
    <dc:date>2025-07-01T19:10:00Z</dc:date>
    <meta:template xlink:href="Normal" xlink:type="simple"/>
    <meta:editing-cycles>5</meta:editing-cycles>
    <meta:editing-duration>PT480S</meta:editing-duration>
    <meta:document-statistic meta:page-count="3" meta:paragraph-count="6" meta:word-count="477" meta:character-count="3052" meta:row-count="21" meta:non-whitespace-character-count="2581"/>
  </office:meta>
</office:document-meta>
</file>