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P2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 style:text-scale="105%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TableColumn15" style:family="table-column">
      <style:table-column-properties style:column-width="0.6131in"/>
    </style:style>
    <style:style style:name="TableColumn16" style:family="table-column">
      <style:table-column-properties style:column-width="4.977in"/>
    </style:style>
    <style:style style:name="TableColumn17" style:family="table-column">
      <style:table-column-properties style:column-width="1.4534in"/>
    </style:style>
    <style:style style:name="Table14" style:family="table">
      <style:table-properties style:width="7.0437in" fo:margin-left="-0.4958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" style:family="table-row">
      <style:table-row-properties style:min-row-height="0.5229in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" style:parent-style-name="Normal" style:family="paragraph">
      <style:paragraph-properties fo:text-align="center" fo:margin-bottom="0in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3" style:family="table-row">
      <style:table-row-properties style:min-row-height="0.4388in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olumn66" style:family="table-column">
      <style:table-column-properties style:column-width="4.8229in"/>
    </style:style>
    <style:style style:name="Table65" style:family="table">
      <style:table-properties style:width="4.8229in" fo:margin-left="0in" table:align="left"/>
    </style:style>
    <style:style style:name="TableRow67" style:family="table-row">
      <style:table-row-properties style:min-row-height="0.1597in"/>
    </style:style>
    <style:style style:name="TableCell68" style:family="table-cell">
      <style:table-cell-properties fo:border="0.0034in solid #FFFFFF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0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7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4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5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8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8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8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8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8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91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92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TableColumn94" style:family="table-column">
      <style:table-column-properties style:column-width="4.8229in"/>
    </style:style>
    <style:style style:name="Table93" style:family="table">
      <style:table-properties style:width="4.8229in" fo:margin-left="0in" table:align="left"/>
    </style:style>
    <style:style style:name="TableRow95" style:family="table-row">
      <style:table-row-properties style:min-row-height="0.1597in"/>
    </style:style>
    <style:style style:name="TableCell96" style:family="table-cell">
      <style:table-cell-properties fo:border="0.0034in solid 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9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9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10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101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102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06" style:parent-style-name="Normal" style:family="paragraph">
      <style:paragraph-properties fo:text-align="center"/>
    </style:style>
    <style:style style:name="TableRow107" style:family="table-row">
      <style:table-row-properties style:min-row-height="0.4826in"/>
    </style:style>
    <style:style style:name="TableCell10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1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6" style:parent-style-name="Normal" style:family="paragraph">
      <style:paragraph-properties fo:text-align="center" fo:margin-bottom="0in"/>
    </style:style>
    <style:style style:name="T127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1" style:parent-style-name="Normal" style:family="paragraph">
      <style:paragraph-properties fo:text-align="center" fo:margin-bottom="0in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3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2" style:parent-style-name="Normal" style:family="paragraph">
      <style:paragraph-properties fo:text-align="center" fo:margin-bottom="0in"/>
    </style:style>
    <style:style style:name="T153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text-align="center" fo:margin-bottom="0in"/>
    </style:style>
    <style:style style:name="T1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3" style:parent-style-name="Normal" style:family="paragraph">
      <style:paragraph-properties fo:text-align="center" fo:margin-bottom="0in"/>
    </style:style>
    <style:style style:name="T1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5" style:parent-style-name="Normal" style:family="paragraph">
      <style:paragraph-properties fo:text-align="center" fo:margin-bottom="0in"/>
    </style:style>
    <style:style style:name="T17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7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TableColumn186" style:family="table-column">
      <style:table-column-properties style:column-width="4.8229in"/>
    </style:style>
    <style:style style:name="Table185" style:family="table">
      <style:table-properties style:width="4.8229in" fo:margin-left="0in" table:align="left"/>
    </style:style>
    <style:style style:name="TableRow187" style:family="table-row">
      <style:table-row-properties style:min-row-height="0.0715in"/>
    </style:style>
    <style:style style:name="TableCell188" style:family="table-cell">
      <style:table-cell-properties fo:border="0.0034in solid 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19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191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19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93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194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195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19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98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5" style:family="table-row">
      <style:table-row-properties style:min-row-height="0.6826in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TableColumn227" style:family="table-column">
      <style:table-column-properties style:column-width="4.8229in"/>
    </style:style>
    <style:style style:name="Table226" style:family="table">
      <style:table-properties style:width="4.8229in" fo:margin-left="0in" table:align="left"/>
    </style:style>
    <style:style style:name="TableRow228" style:family="table-row">
      <style:table-row-properties style:min-row-height="0.2472in"/>
    </style:style>
    <style:style style:name="TableCell229" style:family="table-cell">
      <style:table-cell-properties fo:border="0.0034in solid 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31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32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23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34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35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36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23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3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3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4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41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42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P243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44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45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3" style:family="table-row">
      <style:table-row-properties style:min-row-height="0.6826in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76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77" style:parent-style-name="Normal" style:family="paragraph">
      <style:paragraph-properties style:text-autospace="none" style:vertical-align="auto" fo:margin-bottom="0in">
        <style:tab-stops>
          <style:tab-stop style:type="left" style:position="1.7708in"/>
        </style:tab-stops>
      </style:paragraph-properties>
      <style:text-properties fo:hyphenate="true"/>
    </style:style>
    <style:style style:name="T27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79" style:parent-style-name="Normal" style:family="paragraph">
      <style:paragraph-properties fo:text-align="center">
        <style:tab-stops>
          <style:tab-stop style:type="left" style:position="1.6041in"/>
        </style:tab-stops>
      </style:paragraph-properties>
    </style:style>
    <style:style style:name="T2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text-align="center">
        <style:tab-stops>
          <style:tab-stop style:type="left" style:position="1.6041in"/>
        </style:tab-stops>
      </style:paragraph-properties>
    </style:style>
    <style:style style:name="T2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0" style:parent-style-name="Normal" style:family="paragraph">
      <style:paragraph-properties fo:text-align="center">
        <style:tab-stops>
          <style:tab-stop style:type="left" style:position="1.60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2" style:parent-style-name="Normal" style:family="paragraph">
      <style:paragraph-properties fo:margin-bottom="0in">
        <style:tab-stops>
          <style:tab-stop style:type="left" style:position="0.2291in"/>
          <style:tab-stop style:type="center" style:position="0.651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Normal" style:family="paragraph">
      <style:paragraph-properties fo:margin-bottom="0in">
        <style:tab-stops>
          <style:tab-stop style:type="left" style:position="0.2291in"/>
          <style:tab-stop style:type="center" style:position="0.651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margin-bottom="0in">
        <style:tab-stops>
          <style:tab-stop style:type="left" style:position="0.2291in"/>
          <style:tab-stop style:type="center" style:position="0.651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7" style:family="table-row">
      <style:table-row-properties style:min-row-height="0.6826in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1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2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21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32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23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24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25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32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2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28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2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3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31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33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3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34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35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36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33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3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3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4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41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34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43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44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45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4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5" style:family="table-row">
      <style:table-row-properties style:min-row-height="0.5527in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62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63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TableColumn365" style:family="table-column">
      <style:table-column-properties style:column-width="4.8229in"/>
    </style:style>
    <style:style style:name="Table364" style:family="table">
      <style:table-properties style:width="4.8229in" fo:margin-left="0in" table:align="left"/>
    </style:style>
    <style:style style:name="TableRow366" style:family="table-row">
      <style:table-row-properties style:min-row-height="0.5104in"/>
    </style:style>
    <style:style style:name="TableCell367" style:family="table-cell">
      <style:table-cell-properties fo:border="0.0034in solid 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36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7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71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72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73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74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37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7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77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8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8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0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39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4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40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0" style:family="table-row">
      <style:table-row-properties style:min-row-height="2.6701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TableColumn423" style:family="table-column">
      <style:table-column-properties style:column-width="4.8229in"/>
    </style:style>
    <style:style style:name="Table422" style:family="table">
      <style:table-properties style:width="4.8229in" fo:margin-left="0in" table:align="left"/>
    </style:style>
    <style:style style:name="TableRow424" style:family="table-row">
      <style:table-row-properties style:min-row-height="0.5111in"/>
    </style:style>
    <style:style style:name="TableCell425" style:family="table-cell">
      <style:table-cell-properties fo:border="0.0034in solid #FFFFFF" style:writing-mode="lr-tb" fo:padding-top="0in" fo:padding-left="0.075in" fo:padding-bottom="0in" fo:padding-right="0.075in"/>
    </style:style>
    <style:style style:name="P42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27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28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29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43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31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32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33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43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3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3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37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38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39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44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4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42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43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44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44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46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44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4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4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50" style:parent-style-name="Normal" style:family="paragraph">
      <style:paragraph-properties>
        <style:tab-stops>
          <style:tab-stop style:type="left" style:position="2.75in"/>
        </style:tab-stops>
      </style:paragraph-properties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53" style:parent-style-name="Normal" style:family="paragraph">
      <style:paragraph-properties fo:text-align="center" fo:margin-left="-0.05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54" style:parent-style-name="Normal" style:family="paragraph">
      <style:paragraph-properties fo:text-align="center" fo:margin-left="-0.05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55" style:parent-style-name="Normal" style:family="paragraph">
      <style:paragraph-properties fo:text-align="center" fo:margin-left="-0.05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5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458" style:family="table-column">
      <style:table-column-properties style:column-width="1.2993in"/>
    </style:style>
    <style:style style:name="Table457" style:family="table">
      <style:table-properties style:width="1.2993in" fo:margin-left="0in" table:align="left"/>
    </style:style>
    <style:style style:name="TableRow459" style:family="table-row">
      <style:table-row-properties style:min-row-height="0.1597in"/>
    </style:style>
    <style:style style:name="TableCell460" style:family="table-cell">
      <style:table-cell-properties fo:border="0.0034in solid #FFFFFF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15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62" style:parent-style-name="Normal" style:family="paragraph">
      <style:paragraph-properties fo:text-align="center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72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73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TableColumn475" style:family="table-column">
      <style:table-column-properties style:column-width="4.8229in"/>
    </style:style>
    <style:style style:name="Table474" style:family="table">
      <style:table-properties style:width="4.8229in" fo:margin-left="0in" table:align="left"/>
    </style:style>
    <style:style style:name="TableRow476" style:family="table-row">
      <style:table-row-properties style:min-row-height="0.2465in"/>
    </style:style>
    <style:style style:name="TableCell477" style:family="table-cell">
      <style:table-cell-properties fo:border="0.0034in solid #FFFFFF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47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8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81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2pt" style:font-size-asian="2pt" style:font-size-complex="2pt"/>
    </style:style>
    <style:style style:name="TableColumn486" style:family="table-column">
      <style:table-column-properties style:column-width="1.2993in"/>
    </style:style>
    <style:style style:name="Table485" style:family="table">
      <style:table-properties style:width="1.2993in" fo:margin-left="0in" table:align="left"/>
    </style:style>
    <style:style style:name="TableRow487" style:family="table-row">
      <style:table-row-properties style:min-row-height="0.1597in"/>
    </style:style>
    <style:style style:name="TableCell488" style:family="table-cell">
      <style:table-cell-properties fo:border="0.0034in solid 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indent="-0.1208in"/>
      <style:text-properties style:font-name="Arial" style:font-name-complex="Arial" fo:font-weight="bold" style:font-weight-asian="bold" fo:font-size="12pt" style:font-size-asian="12pt" style:font-size-complex="12pt"/>
    </style:style>
    <style:style style:name="P490" style:parent-style-name="Normal" style:family="paragraph">
      <style:paragraph-properties fo:text-align="center"/>
    </style:style>
    <style:style style:name="TableRow491" style:family="table-row">
      <style:table-row-properties style:min-row-height="0.4861in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9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0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P501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02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P503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P504" style:parent-style-name="Normal" style:family="paragraph">
      <style:paragraph-properties fo:text-align="center"/>
    </style:style>
    <style:style style:name="T50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P508" style:parent-style-name="Normal" style:family="paragraph">
      <style:paragraph-properties fo:text-align="center"/>
    </style:style>
    <style:style style:name="T50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10" style:family="table-row">
      <style:table-row-properties style:min-row-height="0.4861in"/>
    </style:style>
    <style:style style:name="TableCell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19" style:parent-style-name="Normal" style:family="paragraph">
      <style:paragraph-properties fo:text-align="center"/>
    </style:style>
    <style:style style:name="T5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21" style:parent-style-name="Normal" style:family="paragraph">
      <style:paragraph-properties fo:text-align="center"/>
    </style:style>
    <style:style style:name="T5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2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528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529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530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5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33" style:family="table-row">
      <style:table-row-properties style:min-row-height="0.527in"/>
    </style:style>
    <style:style style:name="TableCell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0" style:parent-style-name="Normal" style:family="paragraph">
      <style:paragraph-properties fo:text-align="center" fo:margin-bottom="0in"/>
    </style:style>
    <style:style style:name="T5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544" style:parent-style-name="Normal" style:family="paragraph">
      <style:paragraph-properties fo:text-align="center"/>
    </style:style>
    <style:style style:name="T54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4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5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60" style:family="table-row">
      <style:table-row-properties style:min-row-height="0.6791in"/>
    </style:style>
    <style:style style:name="TableCell5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6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583" style:parent-style-name="Normal" style:family="paragraph">
      <style:paragraph-properties fo:text-align="center"/>
    </style:style>
    <style:style style:name="T58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8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60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04" style:family="table-row">
      <style:table-row-properties style:min-row-height="0.452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611" style:parent-style-name="Normal" style:family="paragraph">
      <style:paragraph-properties fo:text-align="center"/>
    </style:style>
    <style:style style:name="T61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1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623" style:parent-style-name="Normal" style:family="paragraph">
      <style:paragraph-properties fo:text-align="center"/>
    </style:style>
    <style:style style:name="T62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2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636" style:parent-style-name="Normal" style:family="paragraph">
      <style:paragraph-properties fo:text-align="center"/>
    </style:style>
    <style:style style:name="T63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638" style:parent-style-name="Normal" style:family="paragraph">
      <style:paragraph-properties fo:text-align="center"/>
    </style:style>
    <style:style style:name="T63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T64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642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64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4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4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4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4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5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57" style:parent-style-name="Normal" style:family="paragraph">
      <style:paragraph-properties fo:text-align="center" fo:margin-bottom="0in"/>
    </style:style>
    <style:style style:name="T658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61" style:family="table-row">
      <style:table-row-properties style:min-row-height="0.4812in"/>
    </style:style>
    <style:style style:name="TableCell66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6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6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9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9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9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95" style:parent-style-name="Normal" style:family="paragraph">
      <style:paragraph-properties fo:text-align="center" fo:margin-bottom="0in"/>
    </style:style>
    <style:style style:name="T6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9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9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00" style:parent-style-name="Normal" style:family="paragraph">
      <style:paragraph-properties fo:text-align="center" fo:margin-bottom="0in"/>
    </style:style>
    <style:style style:name="T7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02" style:parent-style-name="Normal" style:family="paragraph">
      <style:paragraph-properties fo:text-align="center" fo:margin-bottom="0in"/>
    </style:style>
    <style:style style:name="T7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0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06" style:parent-style-name="Normal" style:family="paragraph">
      <style:paragraph-properties fo:text-align="center" fo:margin-bottom="0in"/>
      <style:text-properties style:font-name="Arial" style:font-name-complex="Arial" fo:color="#FFFFFF" fo:font-size="2pt" style:font-size-asian="2pt" style:font-size-complex="2pt"/>
    </style:style>
    <style:style style:name="TableCell7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709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710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711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712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7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2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2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2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2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2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3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3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34" style:parent-style-name="Normal" style:family="paragraph">
      <style:paragraph-properties fo:text-align="center" fo:margin-bottom="0in"/>
      <style:text-properties style:font-name="Arial" style:font-name-complex="Arial" fo:color="#FFFFFF" fo:font-size="2pt" style:font-size-asian="2pt" style:font-size-complex="2pt"/>
    </style:style>
    <style:style style:name="TableCell7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3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7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4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50" style:parent-style-name="Normal" style:family="paragraph">
      <style:paragraph-properties fo:text-align="center" fo:margin-bottom="0in">
        <style:tab-stops>
          <style:tab-stop style:type="left" style:position="1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5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5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5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56" style:parent-style-name="Normal" style:family="paragraph">
      <style:paragraph-properties fo:text-align="center" fo:margin-bottom="0in"/>
    </style:style>
    <style:style style:name="T7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5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59" style:parent-style-name="Normal" style:family="paragraph">
      <style:paragraph-properties fo:text-align="center" fo:margin-bottom="0in"/>
    </style:style>
    <style:style style:name="T7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6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6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6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65" style:parent-style-name="Normal" style:family="paragraph">
      <style:paragraph-properties fo:text-align="center" fo:margin-bottom="0in"/>
    </style:style>
    <style:style style:name="T7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6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6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7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7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7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7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8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87" style:parent-style-name="Normal" style:family="paragraph">
      <style:paragraph-properties fo:text-align="center" fo:margin-bottom="0in"/>
    </style:style>
    <style:style style:name="T7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9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9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92" style:parent-style-name="Normal" style:family="paragraph">
      <style:paragraph-properties fo:text-align="center" fo:margin-bottom="0in"/>
    </style:style>
    <style:style style:name="T7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9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9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9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97" style:parent-style-name="Normal" style:family="paragraph">
      <style:paragraph-properties fo:text-align="center" fo:margin-bottom="0in"/>
    </style:style>
    <style:style style:name="T7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0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0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0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0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0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0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0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10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text:s/></text:p>
      <text:p text:style-name="P4">Agenda Mensal</text:p>
      <text:p text:style-name="P5"><text:span text:style-name="T6">ABRIL</text:span><text:span text:style-name="T7"><text:s/>2026</text:span></text:p>
      <text:p text:style-name="P8">Diretoria de Hidrologia e Gestão Territorial - DHT <text:s text:c="3"/></text:p>
      <text:p text:style-name="P9"><text:span text:style-name="T10"><text:s/>ALICE SILVA DE CASTILHO</text:span></text:p>
      <text:p text:style-name="P11"/>
      <text:p text:style-name="P12">Diretora substituta<text:s/><text:s text:c="98"/>Diretoria de Infraestrutura Geocientífica - DIG <text:s text:c="61"/>a partir de 09/02/2026 <text:s text:c="26"/><text:s text:c="60"/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DATA</text:p>
            <text:p text:style-name="P22"/>
          </table:table-cell>
          <table:table-cell table:style-name="TableCell23">
            <text:p text:style-name="P24"/>
            <text:p text:style-name="P25">ATIVIDADE</text:p>
          </table:table-cell>
          <table:table-cell table:style-name="TableCell26">
            <text:p text:style-name="P27"/>
            <text:p text:style-name="P28">LOCAL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1</text:p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<text:span text:style-name="T47">Despachos Internos <text:s text:c="76"/></text:span></text:p>
            <text:p text:style-name="P48"><text:span text:style-name="T49"><text:s text:c="2"/></text:span></text:p>
          </table:table-cell>
          <table:table-cell table:style-name="TableCell50">
            <text:p text:style-name="P51"/>
            <text:p text:style-name="P52">Belo Horizonte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>2</text:p>
            <text:p text:style-name="P63"/>
          </table:table-cell>
          <table:table-cell table:style-name="TableCell64">
            <table:table table:style-name="Table65">
              <table:table-columns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/>
                  <text:p text:style-name="P70"><text:span text:style-name="T71">Despachos Internos <text:s text:c="3"/></text:span><text:span text:style-name="T72"><text:s text:c="55"/></text:span></text:p>
                  <text:p text:style-name="P73"/>
                  <text:p text:style-name="P74"/>
                  <text:p text:style-name="P75"/>
                </table:table-cell>
              </table:table-row>
            </table:table>
            <text:p text:style-name="P76"/>
          </table:table-cell>
          <table:table-cell table:style-name="TableCell77">
            <text:p text:style-name="P78"/>
            <text:p text:style-name="P79">Belo Horizonte <text:s/></text:p>
          </table:table-cell>
        </table:table-row>
        <table:table-row table:style-name="TableRow80">
          <table:table-cell table:style-name="TableCell81">
            <text:p text:style-name="P82"/>
            <text:p text:style-name="P83"/>
            <text:p text:style-name="P84"/>
            <text:p text:style-name="P85"/>
            <text:p text:style-name="P86"/>
            <text:p text:style-name="P87">3</text:p>
            <text:p text:style-name="P88"/>
          </table:table-cell>
          <table:table-cell table:style-name="TableCell89">
            <text:p text:style-name="P90"/>
            <text:p text:style-name="P91"/>
            <text:p text:style-name="P92"/>
            <table:table table:style-name="Table93">
              <table:table-columns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><text:span text:style-name="T98">Sexta-feira Santa - Paixão de Cristo</text:span></text:p>
                  <text:p text:style-name="P99"/>
                  <text:p text:style-name="P100"/>
                  <text:p text:style-name="P101"/>
                  <text:p text:style-name="P102"/>
                </table:table-cell>
              </table:table-row>
            </table:table>
            <text:p text:style-name="P103"/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>4</text:p>
            <text:p text:style-name="P117"/>
          </table:table-cell>
          <table:table-cell table:style-name="TableCell118">
            <text:p text:style-name="P119"/>
            <text:p text:style-name="P120">F</text:p>
            <text:p text:style-name="P121"/>
            <text:p text:style-name="P122"/>
            <text:p text:style-name="P123"/>
            <text:p text:style-name="P124"/>
            <text:p text:style-name="P125"/>
            <text:p text:style-name="P126"><text:span text:style-name="T127">SÁBADO</text:span></text:p>
            <text:p text:style-name="P128"/>
            <text:p text:style-name="P129"/>
            <text:p text:style-name="P130"/>
            <text:p text:style-name="P131"><text:span text:style-name="T132"><text:s text:c="84"/>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5</text:p>
            <text:p text:style-name="P144"/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<text:span text:style-name="T153">DOMINGO <text:s text:c="96"/></text:span><text:span text:style-name="T154"><text:s/></text:span></text:p>
            <text:p text:style-name="P155"><text:span text:style-name="T156"><text:s text:c="2"/></text:span></text:p>
          </table:table-cell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/>
            <text:p text:style-name="P163"><text:span text:style-name="T164"><text:s text:c="2"/></text:span></text:p>
          </table:table-cell>
        </table:table-row>
        <table:table-row table:style-name="TableRow165">
          <table:table-cell table:style-name="TableCell166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><text:span text:style-name="T176">6</text:span>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  <table:table-cell table:style-name="TableCell183">
            <text:p text:style-name="P184"/>
            <table:table table:style-name="Table185">
              <table:table-columns>
                <table:table-column table:style-name="TableColumn186"/>
              </table:table-columns>
              <table:table-row table:style-name="TableRow187">
                <table:table-cell table:style-name="TableCell188">
                  <text:p text:style-name="P189"/>
                  <text:p text:style-name="P190"/>
                  <text:p text:style-name="P191"><text:span text:style-name="T192">Viagem BH/BSB <text:s text:c="80"/></text:span></text:p>
                  <text:p text:style-name="P193"/>
                  <text:p text:style-name="P194"/>
                  <text:p text:style-name="P195"><text:span text:style-name="T196">Despachos<text:s/></text:span><text:span text:style-name="T197">Internos</text:span></text:p>
                  <text:p text:style-name="P198"/>
                </table:table-cell>
              </table:table-row>
            </table:table>
            <text:p text:style-name="P199"/>
          </table:table-cell>
          <table:table-cell table:style-name="TableCell200">
            <text:p text:style-name="P201"/>
            <text:p text:style-name="P202"/>
            <text:p text:style-name="P203"/>
            <text:p text:style-name="P204">Belo Horizonte Brasília <text:s/></text:p>
          </table:table-cell>
        </table:table-row>
        <table:table-row table:style-name="TableRow205">
          <table:table-cell table:style-name="TableCell206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>7</text:p>
            <text:p text:style-name="P223"/>
          </table:table-cell>
          <table:table-cell table:style-name="TableCell224">
            <text:p text:style-name="P225"/>
            <table:table table:style-name="Table226">
              <table:table-columns>
                <table:table-column table:style-name="TableColumn227"/>
              </table:table-columns>
              <table:table-row table:style-name="TableRow228">
                <table:table-cell table:style-name="TableCell229">
                  <text:p text:style-name="P230"/>
                  <text:p text:style-name="P231"/>
                  <text:p text:style-name="P232"><text:span text:style-name="T233">Despachos Internos <text:s text:c="67"/></text:span></text:p>
                  <text:p text:style-name="P234"/>
                  <text:p text:style-name="P235"/>
                  <text:p text:style-name="P236"><text:span text:style-name="T237"><text:s text:c="2"/>Reunião sobre Centro Regional para a Gestão das Águas <text:s text:c="39"/></text:span><text:span text:style-name="T238">Subterrâneas na América Latina e Caribe-CEREGAS <text:s text:c="60"/>10 às 11horas <text:s text:c="89"/></text:span></text:p>
                  <text:p text:style-name="P239"/>
                  <text:p text:style-name="P240"/>
                  <text:p text:style-name="P241"/>
                  <text:p text:style-name="P242">Convite para reunião técnica Construção da nova <text:s text:c="24"/>Casa de Saúde Indígena-CASAI de Itaituba/PA <text:s text:c="77"/>16 às 17 horas<text:s/></text:p>
                  <text:p text:style-name="P243"/>
                  <text:p text:style-name="P244"/>
                  <text:p text:style-name="P245"/>
                </table:table-cell>
              </table:table-row>
            </table:table>
            <text:p text:style-name="P246"/>
          </table:table-cell>
          <table:table-cell table:style-name="TableCell247"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>Brasília</text:p>
          </table:table-cell>
        </table:table-row>
        <table:table-row table:style-name="TableRow263">
          <table:table-cell table:style-name="TableCell264"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soft-page-break/>
            <text:p text:style-name="P273">8</text:p>
          </table:table-cell>
          <table:table-cell table:style-name="TableCell274">
            <text:p text:style-name="P275"/>
            <text:p text:style-name="P276"/>
            <text:p text:style-name="P277"><text:span text:style-name="T278"><text:tab/></text:span></text:p>
            <text:p text:style-name="P279"><text:span text:style-name="T280"><text:s text:c="12"/>Despachos Internos<text:s/></text:span><text:span text:style-name="T281"><text:s text:c="55"/></text:span></text:p>
            <text:p text:style-name="P282"><text:span text:style-name="T283">Reunião Presencial como Senhor Wilson Junior <text:s text:c="49"/>Coordenador-Geral de Recursos Hídricos <text:s text:c="56"/>e o Senhor<text:s/></text:span><text:span text:style-name="T284">Victor Protázio da Silva <text:s text:c="51"/>Diretor do Departamento de Desempenho <text:s text:c="50"/>da Operação do Sistema Elétrico. <text:s text:c="44"/>Assunto: Discus</text:span><text:span text:style-name="T285">são de parcerias ou ações conjuntas <text:s text:c="28"/></text:span><text:soft-page-break/><text:span text:style-name="T286">Participantes: Alice Castilho - Diretoria de Hidrologia <text:s text:c="50"/>e Gestão Territorial-DHT e <text:s text:c="59"/></text:span><text:span text:style-name="T287"><text:s text:c="93"/>Marcus Suassuna - Assessoria da Diretoria de Hidrologia <text:s text:c="31"/>e Gestão Territorial-ASSDHT e <text:s/>Myrla Batista - Coordenação <text:s text:c="3"/>da Divisão de<text:s/></text:span><text:span text:style-name="T288">Hidrologia Básica-COEX DIHIBA <text:s text:c="97"/>Local : Ministério de Minas e Energia-MME <text:s text:c="87"/></text:span><text:span text:style-name="T289"><text:s text:c="64"/>09h30 <text:s text:c="7"/></text:span></text:p>
            <text:p text:style-name="P290"><text:s text:c="2"/>Reunião da Diretoria Executiva-DE <text:s text:c="89"/>14 às 15h30<text:s/><text:s text:c="87"/>Viagem BSB/RJ</text:p>
          </table:table-cell>
          <table:table-cell table:style-name="TableCell291"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><text:tab/></text:p>
            <text:p text:style-name="P303"/>
            <text:p text:style-name="P304"><text:s text:c="6"/>Brasília</text:p>
            <text:p text:style-name="P305"/>
            <text:p text:style-name="P306"><text:s/>Rio de Janeiro<text:s/></text:p>
          </table:table-cell>
        </table:table-row>
        <table:table-row table:style-name="TableRow307">
          <table:table-cell table:style-name="TableCell308"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>9</text:p>
          </table:table-cell>
          <table:table-cell table:style-name="TableCell317">
            <text:p text:style-name="P318"/>
            <text:p text:style-name="P319"/>
            <text:p text:style-name="P320"/>
            <text:p text:style-name="P321"><text:span text:style-name="T322">Despachos Internos <text:s text:c="74"/></text:span></text:p>
            <text:p text:style-name="P323"/>
            <text:p text:style-name="P324"/>
            <text:p text:style-name="P325"><text:span text:style-name="T326">Visita do Vice-Presidente do China Geological Survey-CGS <text:s text:c="16"/>Sr. Niu Zhijun e equipe na Companhia de Pesquisa de Recursos Minerais - Escritório do Rio de Janeiro-CPRM/ERJ <text:s text:c="53"/>08 às 14 horas <text:s text:c="5"/></text:span><text:span text:style-name="T327"><text:s text:c="82"/></text:span></text:p>
            <text:p text:style-name="P328"/>
            <text:p text:style-name="P329"/>
            <text:p text:style-name="P330"/>
            <text:p text:style-name="P331"><text:span text:style-name="T332">Reunião da Diretoria de Infraestrutura Geocientífica-DIG <text:s text:c="13"/>com o Assessor da Diretoria de Infraestrutura <text:s text:c="39"/>Geocientífica-A</text:span><text:span text:style-name="T333">SSDIG - Suliman <text:s text:c="57"/>15 às 16 horas <text:s text:c="88"/></text:span></text:p>
            <text:p text:style-name="P334"/>
            <text:p text:style-name="P335"/>
            <text:p text:style-name="P336"><text:span text:style-name="T337">Reunião da Diretoria de Infraestrutura Geocientífica - DIG <text:s text:c="17"/>c</text:span><text:span text:style-name="T338">om o Departamento de Informações Institucionais - DEINF <text:s text:c="10"/>16 às 17 horas <text:s text:c="93"/></text:span></text:p>
            <text:p text:style-name="P339"/>
            <text:p text:style-name="P340"/>
            <text:p text:style-name="P341"><text:span text:style-name="T342">Viagem RJ/BH</text:span></text:p>
            <text:p text:style-name="P343"/>
            <text:p text:style-name="P344"/>
            <text:p text:style-name="P345"/>
            <text:p text:style-name="P346"/>
          </table:table-cell>
          <table:table-cell table:style-name="TableCell347"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Rio de janeiro / Belo Horizonte</text:p>
          </table:table-cell>
        </table:table-row>
        <table:table-row table:style-name="TableRow355">
          <table:table-cell table:style-name="TableCell356">
            <text:p text:style-name="P357"/>
            <text:p text:style-name="P358"/>
            <text:p text:style-name="P359">10</text:p>
          </table:table-cell>
          <table:table-cell table:style-name="TableCell360">
            <text:p text:style-name="P361"/>
            <text:p text:style-name="P362"/>
            <text:p text:style-name="P363"/>
            <table:table table:style-name="Table364">
              <table:table-columns>
                <table:table-column table:style-name="TableColumn365"/>
              </table:table-columns>
              <table:table-row table:style-name="TableRow366">
                <table:table-cell table:style-name="TableCell367">
                  <text:p text:style-name="P368"><text:span text:style-name="T369">Despachos<text:s/></text:span><text:span text:style-name="T370">Internos <text:s text:c="77"/></text:span></text:p>
                  <text:p text:style-name="P371"/>
                  <text:p text:style-name="P372"/>
                  <text:p text:style-name="P373"/>
                  <text:p text:style-name="P374"><text:span text:style-name="T375">Criação da APRUMA <text:s text:c="80"/>10 às 11 horas</text:span></text:p>
                  <text:p text:style-name="P376"/>
                  <text:p text:style-name="P377"/>
                </table:table-cell>
              </table:table-row>
            </table:table>
            <text:p text:style-name="P378"/>
          </table:table-cell>
          <table:table-cell table:style-name="TableCell379">
            <text:p text:style-name="P380"/>
            <text:p text:style-name="P381"/>
            <text:p text:style-name="P382"><text:s/>Belo Horizonte</text:p>
          </table:table-cell>
        </table:table-row>
        <table:table-row table:style-name="TableRow383">
          <table:table-cell table:style-name="TableCell384">
            <text:p text:style-name="P385"/>
            <text:p text:style-name="P386">11</text:p>
          </table:table-cell>
          <table:table-cell table:style-name="TableCell387">
            <text:p text:style-name="P388"/>
            <text:p text:style-name="P389">SÁBADO</text:p>
            <text:p text:style-name="P390"/>
            <text:p text:style-name="P391"/>
            <text:p text:style-name="P392"/>
            <text:p text:style-name="P393"/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  <text:p text:style-name="P400">12</text:p>
          </table:table-cell>
          <table:table-cell table:style-name="TableCell401">
            <text:p text:style-name="P402"/>
            <text:p text:style-name="P403">DOMINGO</text:p>
            <text:p text:style-name="P404"/>
            <text:p text:style-name="P405"/>
            <text:p text:style-name="P406"/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>13</text:p>
          </table:table-cell>
          <table:table-cell table:style-name="TableCell420">
            <text:p text:style-name="P421"/>
            <table:table table:style-name="Table422">
              <table:table-columns>
                <table:table-column table:style-name="TableColumn423"/>
              </table:table-columns>
              <table:table-row table:style-name="TableRow424">
                <table:table-cell table:style-name="TableCell425">
                  <text:p text:style-name="P426"/>
                  <text:p text:style-name="P427"/>
                  <text:p text:style-name="P428"/>
                  <text:p text:style-name="P429"><text:span text:style-name="T430">Despachos Internos <text:s text:c="80"/></text:span></text:p>
                  <text:p text:style-name="P431"/>
                  <text:p text:style-name="P432"/>
                  <text:p text:style-name="P433"><text:span text:style-name="T434">Reunião da Diretoria de Hidrologia e Gestão <text:s text:c="36"/>Territorial-DHT com a Chefe do Departamento<text:s/></text:span><text:span text:style-name="T435"><text:s text:c="34"/>de Hidrologia-DEHID - Andrea Germano <text:s text:c="87"/>10 às 11 horas <text:s text:c="83"/></text:span><text:span text:style-name="T436"><text:s text:c="5"/></text:span></text:p>
                  <text:p text:style-name="P437"/>
                  <text:p text:style-name="P438"/>
                  <text:p text:style-name="P439"><text:span text:style-name="T440">Reunião da Diretoria de Hidrologia e Gestão <text:s text:c="32"/>Territorial-DHT com Assessores e Assistentes da DHT <text:s text:c="80"/>15 às 16 horas <text:s text:c="25"/></text:span><text:span text:style-name="T441"><text:s text:c="60"/></text:span></text:p>
                  <text:p text:style-name="P442"/>
                  <text:p text:style-name="P443"/>
                  <text:p text:style-name="P444"><text:span text:style-name="T445">Reunião da</text:span><text:span text:style-name="T446"><text:s/></text:span><text:span text:style-name="T447">Diretoria de Hidrologia e Gestão Territorial-DHT com Myrla Batista <text:s/>- Coordenação da Divisão de <text:s text:c="67"/>Hidrologia Básica-C</text:span><text:span text:style-name="T448">OOEX DIHIBA <text:s text:c="55"/>16h30 às 17h30<text:s/></text:span></text:p>
                  <text:p text:style-name="P449"/>
                </table:table-cell>
              </table:table-row>
            </table:table>
            <text:p text:style-name="P450"><text:tab/></text:p>
          </table:table-cell>
          <table:table-cell table:style-name="TableCell451">
            <text:p text:style-name="P452"/>
            <text:p text:style-name="P453"/>
            <text:p text:style-name="P454"/>
            <text:p text:style-name="P455"/>
            <text:p text:style-name="P456">Belo Horizonte/ Rio de Janeiro</text:p>
            <table:table table:style-name="Table457">
              <table:table-columns>
                <table:table-column table:style-name="TableColumn458"/>
              </table:table-columns>
              <table:table-row table:style-name="TableRow459">
                <table:table-cell table:style-name="TableCell460">
                  <text:p text:style-name="P461"/>
                </table:table-cell>
              </table:table-row>
            </table:table>
            <text:p text:style-name="P462"/>
          </table:table-cell>
        </table:table-row>
        <table:table-row table:style-name="TableRow463">
          <table:table-cell table:style-name="TableCell464">
            <text:p text:style-name="P465"/>
            <text:p text:style-name="P466"/>
            <text:p text:style-name="P467"/>
            <text:p text:style-name="P468"/>
            <text:p text:style-name="P469">14</text:p>
          </table:table-cell>
          <table:table-cell table:style-name="TableCell470">
            <text:p text:style-name="P471"/>
            <text:p text:style-name="P472"/>
            <text:p text:style-name="P473"/>
            <table:table table:style-name="Table474">
              <table:table-columns>
                <table:table-column table:style-name="TableColumn475"/>
              </table:table-columns>
              <table:table-row table:style-name="TableRow476">
                <table:table-cell table:style-name="TableCell477">
                  <text:p text:style-name="P478"><text:span text:style-name="T479">Despachos Internos <text:s text:c="94"/></text:span></text:p>
                  <text:p text:style-name="P480"/>
                  <text:p text:style-name="P481"/>
                </table:table-cell>
              </table:table-row>
            </table:table>
            <text:p text:style-name="P482"/>
          </table:table-cell>
          <table:table-cell table:style-name="TableCell483">
            <text:p text:style-name="P484"/>
            <table:table table:style-name="Table485">
              <table:table-columns>
                <table:table-column table:style-name="TableColumn486"/>
              </table:table-columns>
              <table:table-row table:style-name="TableRow487">
                <table:table-cell table:style-name="TableCell488">
                  <text:p text:style-name="P489"><text:s text:c="2"/>Belo Horizonte <text:s text:c="41"/></text:p>
                </table:table-cell>
              </table:table-row>
            </table:table>
            <text:p text:style-name="P490"/>
          </table:table-cell>
        </table:table-row>
        <table:table-row table:style-name="TableRow491">
          <table:table-cell table:style-name="TableCell492">
            <text:p text:style-name="P493"/>
            <text:p text:style-name="P494"/>
            <text:p text:style-name="P495"/>
            <text:p text:style-name="P496">15</text:p>
          </table:table-cell>
          <table:table-cell table:style-name="TableCell497">
            <text:p text:style-name="P498"/>
            <text:p text:style-name="P499"/>
            <text:p text:style-name="P500">Despachos Internos <text:s text:c="71"/></text:p>
            <text:p text:style-name="P501"/>
            <text:p text:style-name="P502">Reunião da Diretoria de Infraestrutura Geocientífica - DIG <text:s text:c="4"/></text:p>
            <text:p text:style-name="P503"><text:s/>com Assessores e Chefes de<text:s/>Departamento DIG <text:s text:c="11"/></text:p>
            <text:p text:style-name="P504"><text:span text:style-name="T505">15h às 16h30</text:span></text:p>
          </table:table-cell>
          <table:table-cell table:style-name="TableCell506">
            <text:p text:style-name="P507"/>
            <text:p text:style-name="P508"><text:span text:style-name="T509">Belo Horizonte <text:s text:c="41"/></text:span></text:p>
          </table:table-cell>
        </table:table-row>
        <table:table-row table:style-name="TableRow510">
          <table:table-cell table:style-name="TableCell511">
            <text:p text:style-name="P512"/>
            <text:p text:style-name="P513"/>
            <text:p text:style-name="P514"/>
            <text:p text:style-name="P515"/>
            <text:p text:style-name="P516">16</text:p>
          </table:table-cell>
          <table:table-cell table:style-name="TableCell517">
            <text:p text:style-name="P518"/>
            <text:p text:style-name="P519"><text:span text:style-name="T520">Despachos Internos <text:s text:c="70"/></text:span></text:p>
            <text:p text:style-name="P521"><text:span text:style-name="T522">Reunião da Diretoria de Infraestrutura<text:s/></text:span><text:span text:style-name="T523"><text:s text:c="36"/>Geocientífica-DIG com o Departamento de Apoio <text:s text:c="33"/>Técnico-DEPAT- DIG <text:s text:c="106"/>10h30 às 11h30 <text:s/></text:span><text:span text:style-name="T524"><text:s text:c="87"/></text:span></text:p>
            <text:p text:style-name="P525">Reunião com o Dr. Frederico Peixinho - LEI <text:s text:c="49"/>17 <text:s/>às 18 horas <text:s text:c="7"/></text:p>
          </table:table-cell>
          <table:table-cell table:style-name="TableCell526">
            <text:p text:style-name="Normal"/>
            <text:p text:style-name="P527"/>
            <text:p text:style-name="P528"/>
            <text:p text:style-name="P529"/>
            <text:p text:style-name="P530"/>
            <text:p text:style-name="Normal"><text:span text:style-name="T531">Belo Horizonte<text:s/></text:span><text:span text:style-name="T532"><text:s text:c="41"/></text:span></text:p>
          </table:table-cell>
        </table:table-row>
        <table:table-row table:style-name="TableRow533">
          <table:table-cell table:style-name="TableCell534">
            <text:p text:style-name="P535"/>
            <text:p text:style-name="P536"/>
            <text:p text:style-name="P537"/>
            <text:p text:style-name="P538"/>
            <text:p text:style-name="P539"/>
            <text:p text:style-name="P540"><text:span text:style-name="T541">17</text:span></text:p>
          </table:table-cell>
          <table:table-cell table:style-name="TableCell542">
            <text:p text:style-name="P543"/>
            <text:p text:style-name="P544"><text:span text:style-name="T545">Despachos Internos <text:s text:c="24"/></text:span></text:p>
          </table:table-cell>
          <table:table-cell table:style-name="TableCell546">
            <text:p text:style-name="P547"/>
            <text:p text:style-name="P548">Belo Horizonte</text:p>
          </table:table-cell>
        </table:table-row>
        <table:table-row table:style-name="TableRow549">
          <table:table-cell table:style-name="TableCell550">
            <text:p text:style-name="P551"/>
            <text:p text:style-name="P552">18</text:p>
            <text:p text:style-name="P553"/>
          </table:table-cell>
          <table:table-cell table:style-name="TableCell554">
            <text:p text:style-name="P555"/>
            <text:p text:style-name="P556">SÁBADO</text:p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  <text:p text:style-name="P563">19</text:p>
            <text:p text:style-name="P564"/>
          </table:table-cell>
          <table:table-cell table:style-name="TableCell565">
            <text:p text:style-name="P566"/>
            <text:p text:style-name="P567">DOMINGO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>20</text:p>
            <text:p text:style-name="P580"/>
          </table:table-cell>
          <table:table-cell table:style-name="TableCell581">
            <text:p text:style-name="P582"/>
            <text:p text:style-name="P583"><text:span text:style-name="T584">Folga a Compensar</text:span></text:p>
          </table:table-cell>
          <table:table-cell table:style-name="TableCell585">
            <text:p text:style-name="P586"/>
            <text:p text:style-name="P587"><text:s text:c="2"/></text:p>
          </table:table-cell>
        </table:table-row>
        <table:table-row table:style-name="TableRow588">
          <table:table-cell table:style-name="TableCell589"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>21</text:p>
            <text:p text:style-name="P598"/>
          </table:table-cell>
          <table:table-cell table:style-name="TableCell599">
            <text:p text:style-name="P600"/>
            <text:p text:style-name="P601">Feriado de Tiradentes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  <text:p text:style-name="P607">22</text:p>
            <text:p text:style-name="P608"/>
          </table:table-cell>
          <table:table-cell table:style-name="TableCell609">
            <text:p text:style-name="P610"/>
            <text:p text:style-name="P611"><text:span text:style-name="T612">Despachos Internos</text:span></text:p>
          </table:table-cell>
          <table:table-cell table:style-name="TableCell613">
            <text:p text:style-name="P614"/>
            <text:p text:style-name="P615">Belo Horizonte</text:p>
          </table:table-cell>
        </table:table-row>
        <table:table-row table:style-name="TableRow616">
          <table:table-cell table:style-name="TableCell617">
            <text:p text:style-name="P618"/>
            <text:p text:style-name="P619">23</text:p>
            <text:p text:style-name="P620"/>
          </table:table-cell>
          <table:table-cell table:style-name="TableCell621">
            <text:p text:style-name="P622"/>
            <text:p text:style-name="P623"><text:span text:style-name="T624">Despachos Internos <text:s text:c="9"/></text:span></text:p>
          </table:table-cell>
          <table:table-cell table:style-name="TableCell625">
            <text:p text:style-name="P626"/>
            <text:p text:style-name="P627">Belo Horizonte</text:p>
          </table:table-cell>
        </table:table-row>
        <table:table-row table:style-name="TableRow628">
          <table:table-cell table:style-name="TableCell629">
            <text:p text:style-name="P630"/>
            <text:p text:style-name="P631"/>
            <text:p text:style-name="P632">24</text:p>
            <text:p text:style-name="P633"/>
          </table:table-cell>
          <table:table-cell table:style-name="TableCell634">
            <text:p text:style-name="P635"/>
            <text:p text:style-name="P636"><text:span text:style-name="T637">Despachos Internos <text:s text:c="102"/></text:span></text:p>
            <text:p text:style-name="P638"><text:span text:style-name="T639">Reunião de Diretoria Executiva-DE - extraordinária</text:span><text:span text:style-name="T640"><text:s text:c="49"/></text:span><text:span text:style-name="T641">Planejamento Orçamentário Anual -<text:s/></text:span><text:span text:style-name="T642">Remuneração <text:s text:c="26"/>Variável de Administradores-</text:span><text:span text:style-name="T643">PLOA /RVA <text:s text:c="54"/>10 h às 11h30</text:span></text:p>
          </table:table-cell>
          <table:table-cell table:style-name="TableCell644">
            <text:p text:style-name="P645"/>
            <text:p text:style-name="P646"/>
            <text:p text:style-name="P647"/>
            <text:p text:style-name="P648"/>
            <text:p text:style-name="P649">Belo Horizonte</text:p>
          </table:table-cell>
        </table:table-row>
        <table:table-row table:style-name="TableRow650">
          <table:table-cell table:style-name="TableCell651">
            <text:p text:style-name="P652"/>
            <text:p text:style-name="P653">25</text:p>
            <text:p text:style-name="P654"/>
          </table:table-cell>
          <table:table-cell table:style-name="TableCell655">
            <text:p text:style-name="P656"/>
            <text:p text:style-name="P657"><text:span text:style-name="T658">SÁBADO</text:span>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  <text:p text:style-name="P664">26</text:p>
            <text:p text:style-name="P665"/>
          </table:table-cell>
          <table:table-cell table:style-name="TableCell666">
            <text:p text:style-name="P667"/>
            <text:p text:style-name="P668">DOMINGO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>27</text:p>
            <text:p text:style-name="P689"/>
          </table:table-cell>
          <table:table-cell table:style-name="TableCell690">
            <text:p text:style-name="P691"/>
            <text:p text:style-name="P692"/>
            <text:p text:style-name="P693"/>
            <text:p text:style-name="P694"/>
            <text:p text:style-name="P695"><text:span text:style-name="T696">Visita Departamento de Apoio Técnico-DEPAT <text:s text:c="36"/>à Superintendência Regional de Belo Horizonte-SUREG/BH <text:s text:c="5"/>Diretoria de Infraestrutura Geocientífica-DIG - 27 a 30/04<text:s/></text:span><text:span text:style-name="T697"><text:s text:c="74"/></text:span></text:p>
            <text:p text:style-name="P698"/>
            <text:p text:style-name="P699"/>
            <text:p text:style-name="P700"><text:span text:style-name="T701">Despachos Internos <text:s text:c="62"/></text:span></text:p>
            <text:p text:style-name="P702"><text:span text:style-name="T703">Apresentação Água Mineral - Diretoria de <text:s text:c="37"/>Infraestrutura Geoc</text:span><text:span text:style-name="T704">ientífica-DIG <text:s text:c="82"/>16 h às 17h30<text:s/></text:span></text:p>
            <text:p text:style-name="P705"/>
            <text:p text:style-name="P706"/>
          </table:table-cell>
          <table:table-cell table:style-name="TableCell707">
            <text:p text:style-name="P708"/>
            <text:p text:style-name="P709"/>
            <text:p text:style-name="P710"/>
            <text:p text:style-name="P711"/>
            <text:p text:style-name="P712"/>
            <text:p text:style-name="Normal"><text:span text:style-name="T713">Belo Horizonte</text:span></text:p>
          </table:table-cell>
        </table:table-row>
        <table:table-row table:style-name="TableRow714">
          <table:table-cell table:style-name="TableCell715">
            <text:p text:style-name="P716"/>
            <text:p text:style-name="P717"/>
            <text:p text:style-name="P718"/>
            <text:p text:style-name="P719">28</text:p>
            <text:p text:style-name="P720"/>
          </table:table-cell>
          <table:table-cell table:style-name="TableCell721">
            <text:p text:style-name="P722"/>
            <text:p text:style-name="P723"/>
            <text:p text:style-name="P724"/>
            <text:p text:style-name="P725">Visita Departamento de Apoio Técnico-DEPAT à <text:s text:c="35"/>Superintendência Regional de<text:s/>Belo Horizonte-SUREG/BH <text:s text:c="5"/>Diretoria de Infraestrutura Geocientífica - DIG - 27 a 30/04 <text:s text:c="74"/></text:p>
            <text:p text:style-name="P726"/>
            <text:p text:style-name="P727"/>
            <text:p text:style-name="P728"/>
            <text:p text:style-name="P729">Despachos Internos <text:s text:c="69"/><text:s text:c="6"/></text:p>
            <text:p text:style-name="P730"/>
            <text:p text:style-name="P731"/>
            <text:p text:style-name="P732">Live Dia Mundial da Água <text:s text:c="81"/></text:p>
            <text:p text:style-name="P733">14h30 às 17h</text:p>
            <text:p text:style-name="P734"/>
          </table:table-cell>
          <table:table-cell table:style-name="TableCell735">
            <text:p text:style-name="P736"/>
            <text:p text:style-name="P737"/>
            <text:p text:style-name="Normal"><text:span text:style-name="T738">Belo Horizonte</text:span></text:p>
          </table:table-cell>
        </table:table-row>
        <table:table-row table:style-name="TableRow739">
          <table:table-cell table:style-name="TableCell740">
            <text:p text:style-name="P741"/>
            <text:p text:style-name="P742"/>
            <text:p text:style-name="P743"/>
            <text:p text:style-name="P744"/>
            <text:p text:style-name="P745"/>
            <text:p text:style-name="P746">29</text:p>
          </table:table-cell>
          <table:table-cell table:style-name="TableCell747">
            <text:p text:style-name="P748"/>
            <text:p text:style-name="P749"/>
            <text:p text:style-name="P750">Visita Departamento de Apoio Técnico-DEPAT à</text:p>
            <text:p text:style-name="P751"/>
            <text:p text:style-name="P752"><text:s/>Superintendência Regional de Belo<text:s/>Horizonte-SUREG/BH <text:s text:c="5"/>Diretoria de Infraestrutura Geocientífica-DIG - 27 a 30/04 <text:s text:c="74"/></text:p>
            <text:p text:style-name="P753"/>
            <text:p text:style-name="P754"/>
            <text:p text:style-name="P755"/>
            <text:p text:style-name="P756"><text:span text:style-name="T757">Despachos Internos <text:s text:c="62"/></text:span></text:p>
            <text:p text:style-name="P758"/>
            <text:p text:style-name="P759"><text:span text:style-name="T760">Posse novos<text:s/></text:span><text:span text:style-name="T761">gestores de BH <text:s text:c="61"/>10h30 às 11h30 <text:s text:c="102"/></text:span></text:p>
            <text:p text:style-name="P762"/>
            <text:p text:style-name="P763"/>
            <text:p text:style-name="P764"/>
            <text:p text:style-name="P765"><text:span text:style-name="T766">Reunião da Diretoria Hidrologia e Gestão <text:s text:c="18"/></text:span><text:span text:style-name="T767"><text:s text:c="22"/>Territorial-DHT com Assessores e Assistentes da DHT <text:s text:c="28"/>16h às 17h30</text:span></text:p>
            <text:p text:style-name="P768"/>
            <text:p text:style-name="P769"/>
            <text:p text:style-name="P770"/>
          </table:table-cell>
          <table:table-cell table:style-name="TableCell771">
            <text:p text:style-name="P772"/>
            <text:p text:style-name="P773"/>
            <text:p text:style-name="P774"/>
            <text:p text:style-name="P775">Belo Horizonte</text:p>
          </table:table-cell>
        </table:table-row>
        <table:table-row table:style-name="TableRow776">
          <table:table-cell table:style-name="TableCell777">
            <text:p text:style-name="P778"/>
            <text:p text:style-name="P779"/>
            <text:p text:style-name="P780"/>
            <text:p text:style-name="P781"/>
            <text:p text:style-name="P782"/>
            <text:p text:style-name="P783">30</text:p>
          </table:table-cell>
          <table:table-cell table:style-name="TableCell784">
            <text:p text:style-name="P785"/>
            <text:p text:style-name="P786"/>
            <text:p text:style-name="P787"><text:span text:style-name="T788">Visita Departamento de Apoio Técnico-DEPAT <text:s text:c="36"/>à Superintendência Regional de</text:span><text:span text:style-name="T789"><text:s/>Belo Horizonte-SUREG/BH <text:s text:c="5"/>Diretoria de Infraestrutura Geocientífica-DIG - 27 a 30/04 <text:s text:c="74"/></text:span></text:p>
            <text:p text:style-name="P790"/>
            <text:p text:style-name="P791"/>
            <text:p text:style-name="P792"><text:span text:style-name="T793">Despachos Internos <text:s text:c="62"/></text:span></text:p>
            <text:p text:style-name="P794"/>
            <text:p text:style-name="P795"/>
            <text:p text:style-name="P796"/>
            <text:p text:style-name="P797"><text:span text:style-name="T798">Reuni</text:span><text:span text:style-name="T799">ão da Diretoria Hidrologia e Gestão <text:s text:c="40"/>Territorial-DHT com Chefes de Departamento da DHT <text:s text:c="25"/>09h30 às 10h30 <text:s text:c="74"/>Fechamento Diret</text:span><text:span text:style-name="T800">oria Hidrologia e Gestão <text:s text:c="40"/>Territorial - Departamento de Apoio Técnico-DIG/DEPAT - DIG <text:s text:c="3"/>10h30 às 12h30</text:span></text:p>
            <text:p text:style-name="P801"/>
            <text:p text:style-name="P802"/>
            <text:p text:style-name="P803"/>
            <text:p text:style-name="P804"/>
          </table:table-cell>
          <table:table-cell table:style-name="TableCell805">
            <text:p text:style-name="P806"/>
            <text:p text:style-name="P807"/>
            <text:p text:style-name="P808"/>
            <text:p text:style-name="P809">Belo Horizonte</text:p>
          </table:table-cell>
        </table:table-row>
      </table:table>
      <text:p text:style-name="P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vkekvd" style:display-name="vkekvd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 Melo Marini</meta:initial-creator>
    <dc:creator>Cecilia Quaresma Guimaraes de Castro</dc:creator>
    <meta:creation-date>2026-05-11T14:35:00Z</meta:creation-date>
    <dc:date>2026-05-11T14:35:00Z</dc:date>
    <meta:template xlink:href="Normal" xlink:type="simple"/>
    <meta:editing-cycles>2</meta:editing-cycles>
    <meta:editing-duration>PT0S</meta:editing-duration>
    <meta:document-statistic meta:page-count="4" meta:paragraph-count="21" meta:word-count="1656" meta:character-count="10581" meta:row-count="74" meta:non-whitespace-character-count="8946"/>
  </office:meta>
</office:document-meta>
</file>