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5" style:family="table-column">
      <style:table-column-properties style:column-width="0.6131in"/>
    </style:style>
    <style:style style:name="TableColumn16" style:family="table-column">
      <style:table-column-properties style:column-width="4.977in"/>
    </style:style>
    <style:style style:name="TableColumn17" style:family="table-column">
      <style:table-column-properties style:column-width="1.4534in"/>
    </style:style>
    <style:style style:name="Table14" style:family="table">
      <style:table-properties style:width="7.0437in" fo:margin-left="-0.495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5229in"/>
    </style:style>
    <style:style style:name="TableCell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" style:parent-style-name="Normal" style:family="paragraph">
      <style:paragraph-properties fo:text-align="center" fo:margin-bottom="0in"/>
    </style:style>
    <style:style style:name="T4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76" style:family="table-column">
      <style:table-column-properties style:column-width="4.8229in"/>
    </style:style>
    <style:style style:name="Table75" style:family="table">
      <style:table-properties style:width="4.8229in" fo:margin-left="0in" table:align="left"/>
    </style:style>
    <style:style style:name="TableRow77" style:family="table-row">
      <style:table-row-properties style:min-row-height="0.1597in"/>
    </style:style>
    <style:style style:name="TableCell78" style:family="table-cell">
      <style:table-cell-properties fo:border="0.0034in solid 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2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8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9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91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94" style:parent-style-name="Fonteparág.padrão" style:family="text">
      <style:text-properties style:font-name="Arial" style:font-name-complex="Arial" fo:font-size="12pt" style:font-size-asian="12pt"/>
    </style:style>
    <style:style style:name="T95" style:parent-style-name="Fonteparág.padrão" style:family="text">
      <style:text-properties style:font-name="Arial" style:font-name-complex="Arial" fo:font-size="12pt" style:font-size-asian="12pt"/>
    </style:style>
    <style:style style:name="T96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9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9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0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0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0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1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1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1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1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1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1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1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1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1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2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31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32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134" style:family="table-column">
      <style:table-column-properties style:column-width="4.8229in"/>
    </style:style>
    <style:style style:name="Table133" style:family="table">
      <style:table-properties style:width="4.8229in" fo:margin-left="0in" table:align="left"/>
    </style:style>
    <style:style style:name="TableRow135" style:family="table-row">
      <style:table-row-properties style:min-row-height="0.1597in"/>
    </style:style>
    <style:style style:name="TableCell136" style:family="table-cell">
      <style:table-cell-properties fo:border="0.0034in solid 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1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4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4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42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1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5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5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5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5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6" style:family="table-row">
      <style:table-row-properties style:min-row-height="0.9777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6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7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19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0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1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2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3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3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3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3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23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37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239" style:family="table-column">
      <style:table-column-properties style:column-width="4.8229in"/>
    </style:style>
    <style:style style:name="Table238" style:family="table">
      <style:table-properties style:width="4.8229in" fo:margin-left="0in" table:align="left"/>
    </style:style>
    <style:style style:name="TableRow240" style:family="table-row">
      <style:table-row-properties style:min-row-height="1.0701in"/>
    </style:style>
    <style:style style:name="TableCell241" style:family="table-cell">
      <style:table-cell-properties fo:border="0.0034in solid 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43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4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4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4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4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5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5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5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5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5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6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6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6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6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6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6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6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69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2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7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7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75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7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7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79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8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82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8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8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8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88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8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9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2" style:parent-style-name="Ênfase" style:family="text">
      <style:text-properties style:font-name="Arial" style:font-name-complex="Arial" fo:font-style="normal" style:font-style-asian="normal" fo:font-size="12pt" style:font-size-asian="12pt" style:font-size-complex="12pt" fo:background-color="#FFFFFF"/>
    </style:style>
    <style:style style:name="T293" style:parent-style-name="Fonteparág.padrão" style:family="text">
      <style:text-properties fo:color="#000000"/>
    </style:style>
    <style:style style:name="T29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9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9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9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9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10" style:parent-style-name="Normal" style:family="paragraph">
      <style:paragraph-properties fo:text-align="center"/>
    </style:style>
    <style:style style:name="T3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ableColumn341" style:family="table-column">
      <style:table-column-properties style:column-width="4.8229in"/>
    </style:style>
    <style:style style:name="Table340" style:family="table">
      <style:table-properties style:width="4.8229in" fo:margin-left="0in" table:align="left"/>
    </style:style>
    <style:style style:name="TableRow342" style:family="table-row">
      <style:table-row-properties style:min-row-height="0.2472in"/>
    </style:style>
    <style:style style:name="TableCell343" style:family="table-cell">
      <style:table-cell-properties fo:border="0.0034in solid 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P345" style:parent-style-name="Normal" style:family="paragraph">
      <style:paragraph-properties style:text-autospace="none" fo:text-align="center" style:vertical-align="auto" fo:margin-bottom="0in"/>
      <style:text-properties fo:font-size="2pt" style:font-size-asian="2pt" style:font-size-complex="2pt" fo:hyphenate="true"/>
    </style:style>
    <style:style style:name="P346" style:parent-style-name="Normal" style:family="paragraph">
      <style:paragraph-properties style:text-autospace="none" fo:text-align="center" style:vertical-align="auto" fo:margin-bottom="0in"/>
      <style:text-properties fo:font-size="2pt" style:font-size-asian="2pt" style:font-size-complex="2pt" fo:hyphenate="true"/>
    </style:style>
    <style:style style:name="P34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4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5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51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5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5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5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6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6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6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63" style:parent-style-name="Normal" style:family="paragraph">
      <style:paragraph-properties>
        <style:tab-stops>
          <style:tab-stop style:type="left" style:position="2.9062in"/>
        </style:tab-stops>
      </style:paragraph-properties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6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68" style:parent-style-name="Normal" style:family="paragraph">
      <style:paragraph-properties fo:text-align="center"/>
    </style:style>
    <style:style style:name="T3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TableColumn383" style:family="table-column">
      <style:table-column-properties style:column-width="4.8229in"/>
    </style:style>
    <style:style style:name="Table382" style:family="table">
      <style:table-properties style:width="4.8229in" fo:margin-left="0in" table:align="left"/>
    </style:style>
    <style:style style:name="TableRow384" style:family="table-row">
      <style:table-row-properties style:min-row-height="0.0715in"/>
    </style:style>
    <style:style style:name="TableCell385" style:family="table-cell">
      <style:table-cell-properties fo:border="0.0034in solid #FFFFFF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left="-0.0784in">
        <style:tab-stops/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0" style:parent-style-name="Normal" style:family="paragraph">
      <style:paragraph-properties fo:text-align="center" fo:margin-left="-0.0784in">
        <style:tab-stops/>
      </style:paragraph-properties>
    </style:style>
    <style:style style:name="T3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2" style:family="table-row">
      <style:table-row-properties style:min-row-height="0.4826in"/>
    </style:style>
    <style:style style:name="TableCell3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09" style:parent-style-name="Normal" style:family="paragraph">
      <style:paragraph-properties fo:text-align="center" fo:margin-bottom="0in"/>
    </style:style>
    <style:style style:name="T41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14" style:parent-style-name="Normal" style:family="paragraph">
      <style:paragraph-properties fo:text-align="center" fo:margin-bottom="0in"/>
    </style:style>
    <style:style style:name="T4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35" style:parent-style-name="Normal" style:family="paragraph">
      <style:paragraph-properties fo:text-align="center" fo:margin-bottom="0in"/>
    </style:style>
    <style:style style:name="T43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4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</style:style>
    <style:style style:name="T4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6" style:parent-style-name="Normal" style:family="paragraph">
      <style:paragraph-properties fo:text-align="center" fo:margin-bottom="0in"/>
    </style:style>
    <style:style style:name="T4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58" style:parent-style-name="Normal" style:family="paragraph">
      <style:paragraph-properties fo:text-align="center" fo:margin-bottom="0in"/>
    </style:style>
    <style:style style:name="T45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46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469" style:family="table-column">
      <style:table-column-properties style:column-width="4.8229in"/>
    </style:style>
    <style:style style:name="Table468" style:family="table">
      <style:table-properties style:width="4.8229in" fo:margin-left="0in" table:align="left"/>
    </style:style>
    <style:style style:name="TableRow470" style:family="table-row">
      <style:table-row-properties style:min-row-height="0.0715in"/>
    </style:style>
    <style:style style:name="TableCell471" style:family="table-cell">
      <style:table-cell-properties fo:border="0.0034in solid #FFFFFF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7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7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47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7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7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4" style:family="table-row">
      <style:table-row-properties style:min-row-height="0.6826in"/>
    </style:style>
    <style:style style:name="TableCell4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498" style:family="table-column">
      <style:table-column-properties style:column-width="4.8229in"/>
    </style:style>
    <style:style style:name="Table497" style:family="table">
      <style:table-properties style:width="4.8229in" fo:margin-left="0in" table:align="left"/>
    </style:style>
    <style:style style:name="TableRow499" style:family="table-row">
      <style:table-row-properties style:min-row-height="0.2472in"/>
    </style:style>
    <style:style style:name="TableCell500" style:family="table-cell">
      <style:table-cell-properties fo:border="0.0034in solid 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02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50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0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0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06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5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08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5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1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1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13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5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1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1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1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1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20" style:parent-style-name="Normal" style:family="paragraph">
      <style:paragraph-properties fo:text-align="center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8" style:family="table-row">
      <style:table-row-properties style:min-row-height="0.5527in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37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38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540" style:family="table-column">
      <style:table-column-properties style:column-width="4.8229in"/>
    </style:style>
    <style:style style:name="Table539" style:family="table">
      <style:table-properties style:width="4.8229in" fo:margin-left="0in" table:align="left"/>
    </style:style>
    <style:style style:name="TableRow541" style:family="table-row">
      <style:table-row-properties style:min-row-height="0.5104in"/>
    </style:style>
    <style:style style:name="TableCell542" style:family="table-cell">
      <style:table-cell-properties fo:border="0.0034in solid 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5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4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4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4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48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5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5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5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54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5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5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5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5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60" style:parent-style-name="Normal" style:family="paragraph">
      <style:paragraph-properties fo:text-align="center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6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6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6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6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6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6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9" style:family="table-row">
      <style:table-row-properties style:min-row-height="0.0486in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79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80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81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82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58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8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8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86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58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8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9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91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5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93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594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59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9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9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98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59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0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0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0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03" style:parent-style-name="Normal" style:family="paragraph">
      <style:paragraph-properties style:text-autospace="none" style:vertical-align="auto" fo:margin-bottom="0in">
        <style:tab-stops>
          <style:tab-stop style:type="left" style:position="3.1145in"/>
        </style:tab-stops>
      </style:paragraph-properties>
      <style:text-properties style:font-name="Arial" style:font-name-complex="Arial" fo:color="#000000" fo:font-size="2pt" style:font-size-asian="2pt" style:font-size-complex="2pt" fo:hyphenate="true"/>
    </style:style>
    <style:style style:name="P604" style:parent-style-name="Normal" style:family="paragraph">
      <style:paragraph-properties style:text-autospace="none" style:vertical-align="auto" fo:margin-bottom="0in">
        <style:tab-stops>
          <style:tab-stop style:type="left" style:position="3.1145in"/>
        </style:tab-stops>
      </style:paragraph-properties>
      <style:text-properties style:font-name="Arial" style:font-name-complex="Arial" fo:color="#000000" fo:font-size="2pt" style:font-size-asian="2pt" style:font-size-complex="2pt" fo:hyphenate="true"/>
    </style:style>
    <style:style style:name="P605" style:parent-style-name="Normal" style:family="paragraph">
      <style:paragraph-properties style:text-autospace="none" style:vertical-align="auto" fo:margin-bottom="0in">
        <style:tab-stops>
          <style:tab-stop style:type="left" style:position="3.1145in"/>
        </style:tab-stops>
      </style:paragraph-properties>
      <style:text-properties style:font-name="Arial" style:font-name-complex="Arial" fo:color="#000000" fo:font-size="2pt" style:font-size-asian="2pt" style:font-size-complex="2pt" fo:hyphenate="true"/>
    </style:style>
    <style:style style:name="P606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6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08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1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14" style:parent-style-name="Normal" style:family="paragraph">
      <style:paragraph-properties fo:text-align="center"/>
    </style:style>
    <style:style style:name="T6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6" style:family="table-row">
      <style:table-row-properties style:min-row-height="2.9013in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4" style:parent-style-name="Normal" style:family="paragraph">
      <style:paragraph-properties fo:text-align="center" fo:margin-bottom="0in"/>
    </style:style>
    <style:style style:name="T6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2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630" style:family="table-column">
      <style:table-column-properties style:column-width="4.8229in"/>
    </style:style>
    <style:style style:name="Table629" style:family="table">
      <style:table-properties style:width="4.8229in" fo:margin-left="0in" table:align="left"/>
    </style:style>
    <style:style style:name="TableRow631" style:family="table-row">
      <style:table-row-properties style:min-row-height="0.3354in"/>
    </style:style>
    <style:style style:name="TableCell632" style:family="table-cell">
      <style:table-cell-properties fo:border="0.0034in solid #FFFFFF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6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36" style:parent-style-name="Fonteparág.padrão" style:family="text">
      <style:text-properties style:font-name="Arial" style:font-name-complex="Arial" fo:color="#0A0A0A" fo:font-size="12pt" style:font-size-asian="12pt" style:font-size-complex="12pt" fo:background-color="#FFFFFF"/>
    </style:style>
    <style:style style:name="T6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3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4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41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6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4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4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4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4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6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4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5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52" style:parent-style-name="Fonteparág.padrão" style:family="text">
      <style:text-properties style:font-name="Arial" style:font-name-complex="Arial" fo:color="#0A0A0A" fo:font-size="12pt" style:font-size-asian="12pt" style:font-size-complex="12pt" fo:background-color="#FFFFFF"/>
    </style:style>
    <style:style style:name="T65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6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65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5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5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5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6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6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6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65" style:parent-style-name="Normal" style:family="paragraph">
      <style:paragraph-properties fo:text-align="center"/>
    </style:style>
    <style:style style:name="T66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7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4" style:parent-style-name="Normal" style:family="paragraph">
      <style:paragraph-properties fo:text-align="center" fo:margin-bottom="0in"/>
    </style:style>
    <style:style style:name="P6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6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8" style:parent-style-name="Normal" style:family="paragraph">
      <style:paragraph-properties fo:text-align="center" fo:margin-bottom="0in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6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4" style:family="table-row">
      <style:table-row-properties style:min-row-height="0.6312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708" style:family="table-column">
      <style:table-column-properties style:column-width="4.8229in"/>
    </style:style>
    <style:style style:name="Table707" style:family="table">
      <style:table-properties style:width="4.8229in" fo:margin-left="0in" table:align="left"/>
    </style:style>
    <style:style style:name="TableRow709" style:family="table-row">
      <style:table-row-properties style:min-row-height="0.5111in"/>
    </style:style>
    <style:style style:name="TableCell710" style:family="table-cell">
      <style:table-cell-properties fo:border="0.0034in solid 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1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13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7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1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1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1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7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2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2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2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23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7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2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2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2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2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29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7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3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3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34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7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3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4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41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7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4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4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4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4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5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752" style:family="table-column">
      <style:table-column-properties style:column-width="1.2993in"/>
    </style:style>
    <style:style style:name="Table751" style:family="table">
      <style:table-properties style:width="1.2993in" fo:margin-left="0in" table:align="left"/>
    </style:style>
    <style:style style:name="TableRow753" style:family="table-row">
      <style:table-row-properties style:min-row-height="0.1597in"/>
    </style:style>
    <style:style style:name="TableCell754" style:family="table-cell">
      <style:table-cell-properties fo:border="0.0034in solid 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margin-left="-0.15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6" style:parent-style-name="Normal" style:family="paragraph">
      <style:paragraph-properties fo:text-align="center" fo:margin-left="-0.15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57" style:parent-style-name="Normal" style:family="paragraph">
      <style:paragraph-properties fo:text-align="center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70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71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773" style:family="table-column">
      <style:table-column-properties style:column-width="4.8229in"/>
    </style:style>
    <style:style style:name="Table772" style:family="table">
      <style:table-properties style:width="4.8229in" fo:margin-left="0in" table:align="left"/>
    </style:style>
    <style:style style:name="TableRow774" style:family="table-row">
      <style:table-row-properties style:min-row-height="0.2465in"/>
    </style:style>
    <style:style style:name="TableCell775" style:family="table-cell">
      <style:table-cell-properties fo:border="0.0034in solid #FFFFFF" style:writing-mode="lr-tb" fo:padding-top="0in" fo:padding-left="0.075in" fo:padding-bottom="0in" fo:padding-right="0.075in"/>
    </style:style>
    <style:style style:name="P776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77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7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7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8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81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7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8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8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8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86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78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8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9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9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fo:font-size="2pt" style:font-size-asian="2pt" style:font-size-complex="2pt"/>
    </style:style>
    <style:style style:name="P795" style:parent-style-name="Normal" style:family="paragraph">
      <style:text-properties fo:font-size="2pt" style:font-size-asian="2pt" style:font-size-complex="2pt"/>
    </style:style>
    <style:style style:name="P796" style:parent-style-name="Normal" style:family="paragraph">
      <style:text-properties fo:font-size="2pt" style:font-size-asian="2pt" style:font-size-complex="2pt"/>
    </style:style>
    <style:style style:name="TableColumn798" style:family="table-column">
      <style:table-column-properties style:column-width="1.2993in"/>
    </style:style>
    <style:style style:name="Table797" style:family="table">
      <style:table-properties style:width="1.2993in" fo:margin-left="0in" table:align="left"/>
    </style:style>
    <style:style style:name="TableRow799" style:family="table-row">
      <style:table-row-properties style:min-row-height="0.1597in"/>
    </style:style>
    <style:style style:name="TableCell800" style:family="table-cell">
      <style:table-cell-properties fo:border="0.0034in solid #FFFFFF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indent="-0.1208in"/>
      <style:text-properties style:font-name="Arial" style:font-name-complex="Arial" fo:font-weight="bold" style:font-weight-asian="bold" fo:font-size="12pt" style:font-size-asian="12pt" style:font-size-complex="12pt"/>
    </style:style>
    <style:style style:name="P802" style:parent-style-name="Normal" style:family="paragraph">
      <style:paragraph-properties fo:text-align="center"/>
    </style:style>
    <style:style style:name="TableRow803" style:family="table-row">
      <style:table-row-properties style:min-row-height="0.4861in"/>
    </style:style>
    <style:style style:name="TableCell8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8" style:parent-style-name="Normal" style:family="paragraph">
      <style:paragraph-properties fo:text-align="center" fo:margin-bottom="0in"/>
    </style:style>
    <style:style style:name="T8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fo:font-size="2pt" style:font-size-asian="2pt" style:font-size-complex="2pt"/>
    </style:style>
    <style:style style:name="TableColumn818" style:family="table-column">
      <style:table-column-properties style:column-width="4.8229in"/>
    </style:style>
    <style:style style:name="Table817" style:family="table">
      <style:table-properties style:width="4.8229in" fo:margin-left="0in" table:align="left"/>
    </style:style>
    <style:style style:name="TableRow819" style:family="table-row">
      <style:table-row-properties style:min-row-height="0.2472in"/>
    </style:style>
    <style:style style:name="TableCell820" style:family="table-cell">
      <style:table-cell-properties fo:border="0.0034in solid #FFFFFF" style:writing-mode="lr-tb" fo:padding-top="0in" fo:padding-left="0.075in" fo:padding-bottom="0in" fo:padding-right="0.075in"/>
    </style:style>
    <style:style style:name="P821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8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2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2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25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82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2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2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30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8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3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3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3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3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836" style:parent-style-name="Normal" style:family="paragraph">
      <style:paragraph-properties fo:text-align="center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39" style:family="table-column">
      <style:table-column-properties style:column-width="1.2993in"/>
    </style:style>
    <style:style style:name="Table838" style:family="table">
      <style:table-properties style:width="1.2993in" fo:margin-left="0in" table:align="left"/>
    </style:style>
    <style:style style:name="TableRow840" style:family="table-row">
      <style:table-row-properties style:min-row-height="0.1597in"/>
    </style:style>
    <style:style style:name="TableCell841" style:family="table-cell">
      <style:table-cell-properties fo:border="0.0034in solid #FFFFFF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text-indent="-0.2187in"/>
      <style:text-properties style:font-name="Arial" style:font-name-complex="Arial" fo:font-weight="bold" style:font-weight-asian="bold" fo:font-size="12pt" style:font-size-asian="12pt" style:font-size-complex="12pt"/>
    </style:style>
    <style:style style:name="P843" style:parent-style-name="Normal" style:family="paragraph">
      <style:paragraph-properties fo:text-align="center"/>
    </style:style>
    <style:style style:name="TableRow844" style:family="table-row">
      <style:table-row-properties style:min-row-height="0.3875in"/>
    </style:style>
    <style:style style:name="TableCell8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Default" style:family="paragraph">
      <style:paragraph-properties fo:text-align="center"/>
      <style:text-properties fo:font-size="2pt" style:font-size-asian="2pt" style:font-size-complex="2pt"/>
    </style:style>
    <style:style style:name="P854" style:parent-style-name="Default" style:family="paragraph">
      <style:paragraph-properties fo:text-align="center"/>
      <style:text-properties fo:font-size="2pt" style:font-size-asian="2pt" style:font-size-complex="2pt"/>
    </style:style>
    <style:style style:name="P855" style:parent-style-name="Default" style:family="paragraph">
      <style:paragraph-properties fo:text-align="center"/>
      <style:text-properties fo:font-size="2pt" style:font-size-asian="2pt" style:font-size-complex="2pt"/>
    </style:style>
    <style:style style:name="P856" style:parent-style-name="Default" style:family="paragraph">
      <style:paragraph-properties fo:text-align="center"/>
    </style:style>
    <style:style style:name="P857" style:parent-style-name="Default" style:family="paragraph">
      <style:paragraph-properties fo:text-align="center"/>
      <style:text-properties fo:font-size="2pt" style:font-size-asian="2pt" style:font-size-complex="2pt"/>
    </style:style>
    <style:style style:name="P858" style:parent-style-name="Default" style:family="paragraph">
      <style:paragraph-properties fo:text-align="center"/>
      <style:text-properties fo:font-size="2pt" style:font-size-asian="2pt" style:font-size-complex="2pt"/>
    </style:style>
    <style:style style:name="P859" style:parent-style-name="Default" style:family="paragraph">
      <style:paragraph-properties fo:text-align="center"/>
      <style:text-properties fo:font-size="2pt" style:font-size-asian="2pt" style:font-size-complex="2pt"/>
    </style:style>
    <style:style style:name="P860" style:parent-style-name="Default" style:family="paragraph">
      <style:paragraph-properties fo:text-align="center"/>
    </style:style>
    <style:style style:name="T861" style:parent-style-name="Fonteparág.padrão" style:family="text">
      <style:text-properties style:font-name-asian="Times New Roman" fo:color="#222222" fo:background-color="#FFFFFF" style:language-asian="pt" style:country-asian="BR"/>
    </style:style>
    <style:style style:name="P862" style:parent-style-name="Default" style:family="paragraph">
      <style:paragraph-properties fo:text-align="center"/>
      <style:text-properties fo:font-size="2pt" style:font-size-asian="2pt" style:font-size-complex="2pt"/>
    </style:style>
    <style:style style:name="P863" style:parent-style-name="Default" style:family="paragraph">
      <style:paragraph-properties fo:text-align="center"/>
      <style:text-properties fo:font-size="2pt" style:font-size-asian="2pt" style:font-size-complex="2pt"/>
    </style:style>
    <style:style style:name="P864" style:parent-style-name="Default" style:family="paragraph">
      <style:paragraph-properties fo:text-align="center"/>
      <style:text-properties fo:font-size="2pt" style:font-size-asian="2pt" style:font-size-complex="2pt"/>
    </style:style>
    <style:style style:name="P865" style:parent-style-name="Default" style:family="paragraph">
      <style:paragraph-properties fo:text-align="center"/>
      <style:text-properties fo:font-size="2pt" style:font-size-asian="2pt" style:font-size-complex="2pt"/>
    </style:style>
    <style:style style:name="P866" style:parent-style-name="Default" style:family="paragraph">
      <style:paragraph-properties fo:text-align="center"/>
      <style:text-properties fo:font-size="2pt" style:font-size-asian="2pt" style:font-size-complex="2pt"/>
    </style:style>
    <style:style style:name="P867" style:parent-style-name="Default" style:family="paragraph">
      <style:paragraph-properties fo:text-align="center"/>
      <style:text-properties fo:font-size="2pt" style:font-size-asian="2pt" style:font-size-complex="2pt"/>
    </style:style>
    <style:style style:name="P868" style:parent-style-name="Default" style:family="paragraph">
      <style:paragraph-properties fo:text-align="center"/>
    </style:style>
    <style:style style:name="P869" style:parent-style-name="Default" style:family="paragraph">
      <style:paragraph-properties fo:text-align="center"/>
      <style:text-properties fo:font-size="2pt" style:font-size-asian="2pt" style:font-size-complex="2pt"/>
    </style:style>
    <style:style style:name="P870" style:parent-style-name="Default" style:family="paragraph">
      <style:paragraph-properties fo:text-align="center"/>
      <style:text-properties fo:font-size="2pt" style:font-size-asian="2pt" style:font-size-complex="2pt"/>
    </style:style>
    <style:style style:name="P871" style:parent-style-name="Default" style:family="paragraph">
      <style:paragraph-properties fo:text-align="center"/>
      <style:text-properties fo:font-size="2pt" style:font-size-asian="2pt" style:font-size-complex="2pt"/>
    </style:style>
    <style:style style:name="P872" style:parent-style-name="Default" style:family="paragraph">
      <style:paragraph-properties fo:text-align="center"/>
    </style:style>
    <style:style style:name="P873" style:parent-style-name="Default" style:family="paragraph">
      <style:paragraph-properties fo:text-align="center"/>
      <style:text-properties fo:font-size="2pt" style:font-size-asian="2pt" style:font-size-complex="2pt"/>
    </style:style>
    <style:style style:name="P874" style:parent-style-name="Default" style:family="paragraph">
      <style:paragraph-properties fo:text-align="center"/>
      <style:text-properties fo:font-size="2pt" style:font-size-asian="2pt" style:font-size-complex="2pt"/>
    </style:style>
    <style:style style:name="P875" style:parent-style-name="Default" style:family="paragraph">
      <style:paragraph-properties fo:text-align="center"/>
      <style:text-properties fo:font-size="2pt" style:font-size-asian="2pt" style:font-size-complex="2pt"/>
    </style:style>
    <style:style style:name="P876" style:parent-style-name="Default" style:family="paragraph">
      <style:paragraph-properties fo:text-align="center"/>
      <style:text-properties fo:font-size="2pt" style:font-size-asian="2pt" style:font-size-complex="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8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0" style:family="table-row">
      <style:table-row-properties style:min-row-height="0.4381in"/>
    </style:style>
    <style:style style:name="TableCell8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8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901" style:parent-style-name="Normal" style:family="paragraph">
      <style:paragraph-properties fo:text-align="center"/>
    </style:style>
    <style:style style:name="T90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03" style:parent-style-name="Normal" style:family="paragraph">
      <style:paragraph-properties fo:text-align="center"/>
    </style:style>
    <style:style style:name="T9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0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90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0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1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1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25" style:family="table-row">
      <style:table-row-properties style:min-row-height="0.6791in"/>
    </style:style>
    <style:style style:name="TableCell9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948" style:parent-style-name="Normal" style:family="paragraph">
      <style:paragraph-properties fo:text-align="center"/>
    </style:style>
    <style:style style:name="T9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50" style:parent-style-name="Normal" style:family="paragraph">
      <style:paragraph-properties fo:text-align="center"/>
    </style:style>
    <style:style style:name="T9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5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979" style:parent-style-name="Normal" style:family="paragraph">
      <style:paragraph-properties fo:text-align="center"/>
    </style:style>
    <style:style style:name="T98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81" style:parent-style-name="Fonteparág.padrão" style:family="text">
      <style:text-properties style:font-name="Arial" style:font-name-complex="Arial" fo:font-size="12pt" style:font-size-asian="12pt"/>
    </style:style>
    <style:style style:name="T982" style:parent-style-name="Fonteparág.padrão" style:family="text">
      <style:text-properties style:font-name="Arial" style:font-name-complex="Arial" fo:font-size="12pt" style:font-size-asian="12pt"/>
    </style:style>
    <style:style style:name="T98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984" style:parent-style-name="Normal" style:family="paragraph">
      <style:paragraph-properties fo:text-align="center"/>
    </style:style>
    <style:style style:name="T98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8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8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9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9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9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9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9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99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1008" style:parent-style-name="Normal" style:family="paragraph">
      <style:paragraph-properties fo:text-align="center"/>
    </style:style>
    <style:style style:name="T10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010" style:parent-style-name="Normal" style:family="paragraph">
      <style:paragraph-properties fo:text-align="center"/>
    </style:style>
    <style:style style:name="T101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015" style:parent-style-name="Normal" style:family="paragraph">
      <style:paragraph-properties fo:text-align="center"/>
    </style:style>
    <style:style style:name="T10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1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020" style:parent-style-name="Normal" style:family="paragraph">
      <style:paragraph-properties fo:text-align="center"/>
    </style:style>
    <style:style style:name="T10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2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02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2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2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2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2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3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3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3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3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34" style:parent-style-name="Normal" style:family="paragraph">
      <style:paragraph-properties fo:text-align="center"/>
    </style:style>
    <style:style style:name="T10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3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1053" style:parent-style-name="Normal" style:family="paragraph">
      <style:paragraph-properties fo:text-align="center"/>
    </style:style>
    <style:style style:name="T10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056" style:parent-style-name="Normal" style:family="paragraph">
      <style:paragraph-properties fo:text-align="center"/>
    </style:style>
    <style:style style:name="T10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058" style:parent-style-name="Normal" style:family="paragraph">
      <style:paragraph-properties fo:text-align="center"/>
    </style:style>
    <style:style style:name="T10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60" style:parent-style-name="Fonteparág.padrão" style:family="text">
      <style:text-properties style:font-name="Arial" style:font-name-asian="Times New Roman" style:font-name-complex="Arial" fo:font-weight="bold" style:font-weight-asian="bold" fo:color="#222222" fo:font-size="12pt" style:font-size-asian="12pt" style:font-size-complex="12pt" fo:background-color="#FFFFFF" style:language-asian="pt" style:country-asian="BR"/>
    </style:style>
    <style:style style:name="T1061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1062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106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6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065" style:parent-style-name="Normal" style:family="paragraph">
      <style:paragraph-properties fo:text-align="center"/>
    </style:style>
    <style:style style:name="T10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67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106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072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107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1074" style:parent-style-name="Normal" style:family="paragraph">
      <style:paragraph-properties fo:text-align="center"/>
    </style:style>
    <style:style style:name="T10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0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077" style:parent-style-name="Normal" style:family="paragraph">
      <style:paragraph-properties fo:text-align="center"/>
    </style:style>
    <style:style style:name="T107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8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8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8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8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8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8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8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8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8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9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9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9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9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09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1102" style:parent-style-name="Normal" style:family="paragraph">
      <style:paragraph-properties fo:text-align="center"/>
    </style:style>
    <style:style style:name="T110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110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14" style:parent-style-name="Normal" style:family="paragraph">
      <style:paragraph-properties fo:text-align="center" fo:margin-bottom="0in"/>
    </style:style>
    <style:style style:name="T111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118" style:family="table-row">
      <style:table-row-properties style:min-row-height="0.4812in"/>
    </style:style>
    <style:style style:name="TableCell11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1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4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4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4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49" style:parent-style-name="Normal" style:family="paragraph">
      <style:paragraph-properties fo:text-align="center" fo:margin-bottom="0in"/>
    </style:style>
    <style:style style:name="T1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5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5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5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54" style:parent-style-name="Normal" style:family="paragraph">
      <style:paragraph-properties fo:text-align="center" fo:margin-bottom="0in"/>
    </style:style>
    <style:style style:name="T1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5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6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62" style:parent-style-name="Normal" style:family="paragraph">
      <style:paragraph-properties fo:text-align="center" fo:margin-bottom="0in"/>
    </style:style>
    <style:style style:name="T1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6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6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66" style:parent-style-name="Normal" style:family="paragraph">
      <style:paragraph-properties fo:text-align="center" fo:margin-bottom="0in"/>
      <style:text-properties style:font-name="Arial" style:font-name-complex="Arial" fo:color="#FFFFFF" fo:font-size="2pt" style:font-size-asian="2pt" style:font-size-complex="2pt"/>
    </style:style>
    <style:style style:name="TableCell1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116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1170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1171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11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8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8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85" style:parent-style-name="Normal" style:family="paragraph">
      <style:paragraph-properties fo:text-align="center" fo:margin-bottom="0in"/>
    </style:style>
    <style:style style:name="T11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8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8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89" style:parent-style-name="Normal" style:family="paragraph">
      <style:paragraph-properties fo:text-align="center" fo:margin-bottom="0in"/>
    </style:style>
    <style:style style:name="T11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9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9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94" style:parent-style-name="Normal" style:family="paragraph">
      <style:paragraph-properties fo:text-align="center" fo:margin-bottom="0in"/>
    </style:style>
    <style:style style:name="T1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9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9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199" style:parent-style-name="Normal" style:family="paragraph">
      <style:paragraph-properties fo:text-align="center" fo:margin-bottom="0in"/>
      <style:text-properties style:font-name="Arial" style:font-name-complex="Arial" fo:color="#FFFFFF" fo:font-size="2pt" style:font-size-asian="2pt" style:font-size-complex="2pt"/>
    </style:style>
    <style:style style:name="TableCell1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0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2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0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MARÇO</text:span><text:span text:style-name="T7"><text:s/>2026</text:span></text:p>
      <text:p text:style-name="P8">Diretoria de Hidrologia e Gestão Territorial - DHT <text:s text:c="3"/></text:p>
      <text:p text:style-name="P9"><text:span text:style-name="T10"><text:s/>ALICE SILVA DE CASTILHO</text:span></text:p>
      <text:p text:style-name="P11"/>
      <text:p text:style-name="P12">Diretora substituta<text:s/><text:s text:c="98"/>Diretoria de Infraestrutura Geocientífica - DIG <text:s text:c="61"/>a partir de 09/02/2026 <text:s text:c="26"/><text:s text:c="60"/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DATA</text:p>
            <text:p text:style-name="P22"/>
          </table:table-cell>
          <table:table-cell table:style-name="TableCell23">
            <text:p text:style-name="P24"/>
            <text:p text:style-name="P25">ATIVIDADE</text:p>
          </table:table-cell>
          <table:table-cell table:style-name="TableCell26">
            <text:p text:style-name="P27"/>
            <text:p text:style-name="P28">LOCAL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1</text:p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><text:span text:style-name="T47">DOMINGO <text:s text:c="95"/></text:span><text:span text:style-name="T48"><text:s/></text:span></text:p>
            <text:p text:style-name="P49"><text:span text:style-name="T50"><text:s text:c="2"/></text:span>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2</text:p>
            <text:p text:style-name="P72"/>
          </table:table-cell>
          <table:table-cell table:style-name="TableCell73">
            <text:p text:style-name="P74"/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/>
                  <text:p text:style-name="P80"/>
                  <text:p text:style-name="P81"/>
                  <text:p text:style-name="P82"><text:span text:style-name="T83">Viagem BH/BSB<text:s/></text:span><text:span text:style-name="T84"><text:s text:c="77"/></text:span></text:p>
                  <text:p text:style-name="P85"/>
                  <text:p text:style-name="P86"/>
                  <text:p text:style-name="P87"><text:span text:style-name="T88">Despachos Internos <text:s text:c="76"/></text:span></text:p>
                  <text:p text:style-name="P89"/>
                  <text:p text:style-name="P90"/>
                  <text:p text:style-name="P91"><text:span text:style-name="T92">Reunião com<text:s/></text:span><text:span text:style-name="T93">Assistente Técnico da<text:s/></text:span><text:span text:style-name="T94">Diretoria <text:s text:c="27"/>de Infr</text:span><text:span text:style-name="T95">aestrutura Geocientífica</text:span><text:span text:style-name="T96">-</text:span><text:span text:style-name="T97">ASSTEC-DIG <text:s text:c="3"/>Flávia França <text:s text:c="88"/>15 às 16 horas</text:span></text:p>
                  <text:p text:style-name="P98"/>
                  <text:p text:style-name="P99"/>
                </table:table-cell>
              </table:table-row>
            </table:table>
            <text:p text:style-name="P100"/>
          </table:table-cell>
          <table:table-cell table:style-name="TableCell101">
            <text:p text:style-name="P102"/>
            <text:p text:style-name="P103"/>
            <text:p text:style-name="P104">Belo Horizonte Brasília</text:p>
          </table:table-cell>
        </table:table-row>
        <table:table-row table:style-name="TableRow105">
          <table:table-cell table:style-name="TableCell106"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3</text:p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able:table table:style-name="Table133">
              <table:table-columns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<text:span text:style-name="T138">Despachos Internos<text:s/></text:span><text:span text:style-name="T139"><text:s text:c="73"/></text:span></text:p>
                  <text:p text:style-name="P140"/>
                  <text:p text:style-name="P141"/>
                  <text:p text:style-name="P142"><text:span text:style-name="T143">Reunião Presencial da<text:s/></text:span><text:span text:style-name="T144">Diretoria Hidrologia e <text:s text:c="36"/>Gestão Territorial</text:span><text:span text:style-name="T145">-DHT com <text:s text:c="66"/></text:span><text:span text:style-name="T146">Assess</text:span><text:span text:style-name="T147">oria Parlamentar</text:span><text:span text:style-name="T148">-ASSPAR <text:s text:c="72"/></text:span><text:span text:style-name="T149">Assessoria da Diretoria de Infraestrutura <text:s text:c="54"/>Geocientífica</text:span><text:span text:style-name="T150">-ASSDIG <text:s text:c="3"/>e <text:s text:c="4"/></text:span><text:span text:style-name="T151">Assessoria da Diretoria <text:s text:c="10"/></text:span><text:span text:style-name="T152"><text:s text:c="34"/>de Infraestrutura Geocientífica</text:span><text:span text:style-name="T153">-ASSTEC/DHT <text:s text:c="84"/>09 <text:s/>às 10 horas</text:span></text:p>
                  <text:p text:style-name="P154"/>
                  <text:p text:style-name="P155"/>
                  <text:p text:style-name="P156"/>
                </table:table-cell>
              </table:table-row>
            </table:table>
            <text:p text:style-name="P157"/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><text:span text:style-name="T165">Brasília</text:span></text:p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>4</text:p>
          </table:table-cell>
          <table:table-cell table:style-name="TableCell235">
            <text:p text:style-name="P236"/>
            <text:p text:style-name="P237"/>
            <table:table table:style-name="Table238">
              <table:table-columns>
                <table:table-column table:style-name="TableColumn239"/>
              </table:table-columns>
              <table:table-row table:style-name="TableRow240">
                <table:table-cell table:style-name="TableCell241">
                  <text:p text:style-name="P242"/>
                  <text:p text:style-name="P243"><text:span text:style-name="T244">Despachos Internos <text:s text:c="68"/></text:span></text:p>
                  <text:p text:style-name="P245"/>
                  <text:p text:style-name="P246"/>
                  <text:p text:style-name="P247"><text:span text:style-name="T248">Reunião<text:s/></text:span><text:span text:style-name="T249">Diretoria de Infraestrutura Geocientífica</text:span><text:span text:style-name="T250">-DIG <text:s text:c="29"/>com Suliman Tadei -<text:s/></text:span><text:span text:style-name="T251">Assessoria da Diretoria de<text:s/></text:span><text:span text:style-name="T252"><text:s text:c="39"/>Infraestrutura Geocientífica-</text:span><text:span text:style-name="T253">ASSDIG e Denise Pimentel <text:s text:c="79"/>09h às 09h30 <text:s text:c="71"/></text:span><text:span text:style-name="T254"><text:s text:c="3"/></text:span></text:p>
                  <text:p text:style-name="P255"/>
                  <text:p text:style-name="P256"/>
                  <text:p text:style-name="P257"><text:span text:style-name="T258">Reunião da<text:s/></text:span><text:span text:style-name="T259">Diretoria Hidrologia e Gestão Territorial</text:span><text:span text:style-name="T260">-DHT <text:s text:c="18"/>com a Coordenação Executiva<text:s/></text:span><text:span text:style-name="T261">Superintendência de <text:s text:c="19"/>Planejamento Estratégico-</text:span><text:span text:style-name="T262">COEX SUPLAN <text:s text:c="46"/>Sandra Fernandes e a pesq</text:span><text:span text:style-name="T263">uisadora Natália Lopes <text:s text:c="27"/>11h30 às 12h <text:s text:c="86"/></text:span></text:p>
                  <text:p text:style-name="P264"/>
                  <text:p text:style-name="P265"/>
                  <text:p text:style-name="P266"/>
                  <text:p text:style-name="P267"><text:span text:style-name="T268">Reunião Presencial da<text:s/></text:span><text:span text:style-name="T269">Diretoria de Hidrologia e Gestão <text:s text:c="14"/>Territorial-D</text:span><text:span text:style-name="T270">HT com a Coordenação<text:s/></text:span><text:span text:style-name="T271">Executiva</text:span><text:span text:style-name="T272"><text:s/></text:span><text:span text:style-name="T273">Divisão de <text:s text:c="7"/>Hidrologia Básica-</text:span><text:span text:style-name="T274">COEX DIHIBA, Myrla Batista <text:s text:c="88"/>12h às 12h30<text:s/></text:span></text:p>
                  <text:p text:style-name="P275"><text:span text:style-name="T276"><text:s text:c="4"/></text:span></text:p>
                  <text:p text:style-name="P277"><text:span text:style-name="T278">Reunião<text:s/></text:span><text:span text:style-name="T279">Diretoria de Infraestrutura Geocientífica-</text:span><text:span text:style-name="T280">DIG <text:s text:c="22"/></text:span><text:span text:style-name="T281"><text:s text:c="69"/></text:span></text:p>
                  <text:soft-page-break/>
                  <text:p text:style-name="P282"><text:span text:style-name="T283">Departamento de Recursos Humanos-DERHU</text:span><text:span text:style-name="T284"><text:s/>- DIG <text:s text:c="87"/>14h30 às 15h30 <text:s text:c="39"/></text:span><text:span text:style-name="T285"><text:s text:c="15"/></text:span></text:p>
                  <text:p text:style-name="P286"/>
                  <text:p text:style-name="P287"/>
                  <text:p text:style-name="P288"><text:span text:style-name="T289">Reunião da<text:s/></text:span><text:span text:style-name="T290">Diretoria de Infraestrutura Geocientífica</text:span><text:span text:style-name="T291">-DIG <text:s text:c="16"/>com José Cupertino<text:s/></text:span><text:span text:style-name="T292">Agência Nacional de Mineração</text:span><text:span text:style-name="T293">-</text:span><text:span text:style-name="T294">ANM-DIG <text:s text:c="92"/>16 às 17 horas <text:s/></text:span><text:span text:style-name="T295"><text:s text:c="67"/></text:span></text:p>
                  <text:p text:style-name="P296"/>
                  <text:p text:style-name="P297"/>
                  <text:p text:style-name="P298"/>
                  <text:p text:style-name="P299"/>
                </table:table-cell>
              </table:table-row>
            </table:table>
            <text:p text:style-name="P300"/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<text:span text:style-name="T311">Brasília</text:span></text:p>
          </table:table-cell>
        </table:table-row>
        <table:table-row table:style-name="TableRow312"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>5</text:p>
            <text:p text:style-name="P338"/>
          </table:table-cell>
          <table:table-cell table:style-name="TableCell339">
            <table:table table:style-name="Table340">
              <table:table-columns>
                <table:table-column table:style-name="TableColumn341"/>
              </table:table-columns>
              <table:table-row table:style-name="TableRow342">
                <table:table-cell table:style-name="TableCell343">
                  <text:p text:style-name="P344"><text:tab/></text:p>
                  <text:p text:style-name="P345"/>
                  <text:p text:style-name="P346"/>
                  <text:p text:style-name="P347"><text:span text:style-name="T348">Despachos Internos <text:s text:c="90"/></text:span></text:p>
                  <text:p text:style-name="P349"/>
                  <text:p text:style-name="P350"/>
                  <text:p text:style-name="P351"><text:span text:style-name="T352">Reunião Equipe<text:s/></text:span><text:span text:style-name="T353">Diretoria de Infraestrutura Geocientífica</text:span><text:span text:style-name="T354">-DIG <text:s/>Assessores, Chefes de Departamento, Gerência de <text:s text:c="15"/>Infraestrutura-GERINF`s e Assistentes de <text:s text:c="36"/>Produção-ASSPRO`s - DIG <text:s text:c="45"/></text:span><text:span text:style-name="T355"><text:s text:c="12"/>10h às 12h <text:s text:c="93"/></text:span></text:p>
                  <text:p text:style-name="P356"/>
                  <text:p text:style-name="P357"><text:span text:style-name="T358">Viagem BSB/BH</text:span></text:p>
                  <text:p text:style-name="P359"/>
                  <text:p text:style-name="P360"/>
                  <text:p text:style-name="P361"/>
                  <text:p text:style-name="P362"/>
                </table:table-cell>
              </table:table-row>
            </table:table>
            <text:p text:style-name="P363"/>
          </table:table-cell>
          <table:table-cell table:style-name="TableCell364">
            <text:p text:style-name="P365"/>
            <text:p text:style-name="P366"/>
            <text:p text:style-name="P367"/>
            <text:p text:style-name="P368"><text:span text:style-name="T369">Brasília <text:s text:c="9"/>Belo Horizonte</text:span></text:p>
          </table:table-cell>
        </table:table-row>
        <table:table-row table:style-name="TableRow370">
          <table:table-cell table:style-name="TableCell371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>6</text:p>
            <text:p text:style-name="P379"/>
          </table:table-cell>
          <table:table-cell table:style-name="TableCell380">
            <text:p text:style-name="P381"/>
            <table:table table:style-name="Table382">
              <table:table-columns>
                <table:table-column table:style-name="TableColumn383"/>
              </table:table-columns>
              <table:table-row table:style-name="TableRow384">
                <table:table-cell table:style-name="TableCell385">
                  <text:p text:style-name="P386">Despachos Internos</text:p>
                </table:table-cell>
              </table:table-row>
            </table:table>
            <text:p text:style-name="P387"/>
          </table:table-cell>
          <table:table-cell table:style-name="TableCell388">
            <text:p text:style-name="P389"/>
            <text:p text:style-name="P390"><text:span text:style-name="T391">Belo Horizonte</text:span></text:p>
          </table:table-cell>
        </table:table-row>
        <table:table-row table:style-name="TableRow392">
          <table:table-cell table:style-name="TableCell393">
            <text:p text:style-name="P394"/>
            <text:p text:style-name="P395"/>
            <text:p text:style-name="P396"/>
            <text:p text:style-name="P397"/>
            <text:p text:style-name="P398"/>
            <text:p text:style-name="P399">7</text:p>
            <text:p text:style-name="P400"/>
          </table:table-cell>
          <table:table-cell table:style-name="TableCell401">
            <text:p text:style-name="P402"/>
            <text:p text:style-name="P403">F</text:p>
            <text:p text:style-name="P404"/>
            <text:p text:style-name="P405"/>
            <text:p text:style-name="P406"/>
            <text:p text:style-name="P407"/>
            <text:p text:style-name="P408"/>
            <text:p text:style-name="P409"><text:span text:style-name="T410">SÁBADO</text:span></text:p>
            <text:p text:style-name="P411"/>
            <text:p text:style-name="P412"/>
            <text:p text:style-name="P413"/>
            <text:p text:style-name="P414"><text:span text:style-name="T415"><text:s text:c="84"/>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8</text:p>
            <text:p text:style-name="P427"/>
          </table:table-cell>
          <table:table-cell table:style-name="TableCell428"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><text:span text:style-name="T436">DOMINGO <text:s text:c="96"/></text:span><text:span text:style-name="T437"><text:s/></text:span></text:p>
            <text:p text:style-name="P438"><text:span text:style-name="T439"><text:s text:c="2"/></text:span></text:p>
          </table:table-cell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/>
            <text:p text:style-name="P446"><text:span text:style-name="T447"><text:s text:c="2"/></text:span></text:p>
          </table:table-cell>
        </table:table-row>
        <table:table-row table:style-name="TableRow448">
          <table:table-cell table:style-name="TableCell449"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><text:span text:style-name="T459">9</text:span></text:p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</table:table-cell>
          <table:table-cell table:style-name="TableCell466">
            <text:p text:style-name="P467"/>
            <table:table table:style-name="Table468">
              <table:table-columns>
                <table:table-column table:style-name="TableColumn469"/>
              </table:table-columns>
              <table:table-row table:style-name="TableRow470">
                <table:table-cell table:style-name="TableCell471">
                  <text:p text:style-name="P472"/>
                  <text:p text:style-name="P473"/>
                  <text:p text:style-name="P474">Despachos<text:s/>Internos <text:s text:c="87"/>Reunião da Diretoria Executiva-DE <text:s text:c="68"/>10h às 11h30</text:p>
                  <text:p text:style-name="P475"/>
                  <text:p text:style-name="P476"/>
                  <text:p text:style-name="P477"/>
                </table:table-cell>
              </table:table-row>
            </table:table>
            <text:p text:style-name="P478"/>
          </table:table-cell>
          <table:table-cell table:style-name="TableCell479">
            <text:p text:style-name="P480"/>
            <text:p text:style-name="P481"/>
            <text:p text:style-name="P482"/>
            <text:p text:style-name="P483">Belo Horizonte<text:s/>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>10</text:p>
            <text:p text:style-name="P494"/>
          </table:table-cell>
          <table:table-cell table:style-name="TableCell495">
            <text:p text:style-name="P496"/>
            <table:table table:style-name="Table497">
              <table:table-columns>
                <table:table-column table:style-name="TableColumn498"/>
              </table:table-columns>
              <table:table-row table:style-name="TableRow499">
                <table:table-cell table:style-name="TableCell500">
                  <text:p text:style-name="P501"/>
                  <text:p text:style-name="P502"><text:span text:style-name="T503">Despachos Internos <text:s text:c="67"/></text:span></text:p>
                  <text:p text:style-name="P504"/>
                  <text:p text:style-name="P505"/>
                  <text:p text:style-name="P506"><text:span text:style-name="T507">Reunião da<text:s/></text:span><text:span text:style-name="T508">Diretoria de Hidrologia e Gestão <text:s text:c="49"/>Territorial-</text:span><text:span text:style-name="T509">DHT com Chefes de Departamento da DHT <text:s text:c="24"/></text:span><text:span text:style-name="T510"><text:s text:c="4"/>10 às 11 horas <text:s text:c="86"/></text:span></text:p>
                  <text:p text:style-name="P511"/>
                  <text:p text:style-name="P512"/>
                  <text:p text:style-name="P513"><text:span text:style-name="T514">Reunião presencial da DHT com Associação dos Empregados da Companhia de Pesquisa de Recursos <text:s text:c="42"/>Minerais-AECP</text:span><text:span text:style-name="T515">RM-RJ <text:s text:c="73"/>15 às 16 horas</text:span></text:p>
                  <text:p text:style-name="P516"/>
                  <text:p text:style-name="P517"/>
                  <text:p text:style-name="P518"/>
                  <text:p text:style-name="P519"/>
                </table:table-cell>
              </table:table-row>
            </table:table>
            <text:p text:style-name="P520"/>
          </table:table-cell>
          <table:table-cell table:style-name="TableCell521">
            <text:p text:style-name="P522"/>
            <text:p text:style-name="P523"/>
            <text:p text:style-name="P524"/>
            <text:p text:style-name="P525"/>
            <text:p text:style-name="P526"/>
            <text:p text:style-name="P527">Belo Horizonte<text:s/></text:p>
          </table:table-cell>
        </table:table-row>
        <table:table-row table:style-name="TableRow528">
          <table:table-cell table:style-name="TableCell529">
            <text:p text:style-name="P530"/>
            <text:p text:style-name="P531"/>
            <text:p text:style-name="P532"/>
            <text:p text:style-name="P533"/>
            <text:p text:style-name="P534">11</text:p>
          </table:table-cell>
          <table:table-cell table:style-name="TableCell535">
            <text:p text:style-name="P536"/>
            <text:p text:style-name="P537"/>
            <text:p text:style-name="P538"/>
            <table:table table:style-name="Table539">
              <table:table-columns>
                <table:table-column table:style-name="TableColumn540"/>
              </table:table-columns>
              <table:table-row table:style-name="TableRow541">
                <table:table-cell table:style-name="TableCell542">
                  <text:p text:style-name="P543"><text:span text:style-name="T544">Despachos Internos <text:s text:c="77"/></text:span></text:p>
                  <text:p text:style-name="P545"/>
                  <text:p text:style-name="P546"/>
                  <text:p text:style-name="P547"/>
                  <text:p text:style-name="P548"><text:span text:style-name="T549">Entrevista virtual -<text:s/></text:span><text:span text:style-name="T550">projeto MinJust - Minerais para uma <text:s text:c="21"/>Transição Justa na América Latina e no Caribe <text:s text:c="44"/>Participantes DHT: Alice Castilho e Maria Antonieta Mourão <text:s text:c="34"/>10 às 12h <text:s text:c="6"/></text:span><text:span text:style-name="T551"><text:s text:c="88"/></text:span></text:p>
                  <text:p text:style-name="P552"/>
                  <text:p text:style-name="P553"/>
                  <text:p text:style-name="P554"><text:span text:style-name="T555">Convite - Webinar HIDROBR <text:s text:c="64"/>Geoquímica e Estabilidade de Barragens e Pilhas de Rejeito<text:s/></text:span><text:span text:style-name="T556"><text:s text:c="62"/>11 às 12 horas</text:span></text:p>
                  <text:p text:style-name="P557"/>
                  <text:p text:style-name="P558"/>
                  <text:p text:style-name="P559"/>
                </table:table-cell>
              </table:table-row>
            </table:table>
            <text:p text:style-name="P560"/>
          </table:table-cell>
          <table:table-cell table:style-name="TableCell561"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><text:s/>Belo Horizonte</text:p>
          </table:table-cell>
        </table:table-row>
        <table:table-row table:style-name="TableRow569">
          <table:table-cell table:style-name="TableCell570">
            <text:p text:style-name="P571"/>
            <text:p text:style-name="P572"/>
            <text:p text:style-name="P573"/>
            <text:p text:style-name="P574"/>
            <text:p text:style-name="P575"/>
            <text:p text:style-name="P576">12</text:p>
          </table:table-cell>
          <table:table-cell table:style-name="TableCell577">
            <text:p text:style-name="P578"/>
            <text:p text:style-name="P579"/>
            <text:p text:style-name="P580"/>
            <text:p text:style-name="P581"/>
            <text:p text:style-name="P582"><text:span text:style-name="T583">Despachos Internos</text:span></text:p>
            <text:p text:style-name="P584"/>
            <text:p text:style-name="P585"/>
            <text:p text:style-name="P586"><text:span text:style-name="T587">Convite para o Encontro de líderes 2026 Superintendência <text:s text:c="14"/>Regional de Belo Horizonte-SUREG-BH<text:s/></text:span><text:span text:style-name="T588"><text:s text:c="51"/>08 às 12 horas <text:s text:c="100"/></text:span></text:p>
            <text:p text:style-name="P589"/>
            <text:p text:style-name="P590"/>
            <text:p text:style-name="P591"><text:span text:style-name="T592">Reunião da<text:s/></text:span><text:span text:style-name="T593">Diretoria de Hidrologia e Gestão <text:s text:c="39"/>Terr</text:span><text:span text:style-name="T594">itorial-</text:span><text:span text:style-name="T595">DHT com Assessores e Assistentes da DHT <text:s text:c="92"/>14 às 15 horas <text:s text:c="4"/></text:span></text:p>
            <text:p text:style-name="P596"/>
            <text:p text:style-name="P597"/>
            <text:p text:style-name="P598"><text:span text:style-name="T599">Reunião<text:s/></text:span><text:span text:style-name="T600">Diretoria de Infraestrutura Geocientífica</text:span><text:span text:style-name="T601">-DIG <text:s text:c="12"/>com Chefes de Departamento e</text:span><text:span text:style-name="T602"><text:s/>Assessores - DIG <text:s text:c="28"/>15h30 às 16h30 <text:s text:c="17"/></text:span></text:p>
            <text:soft-page-break/>
            <text:p text:style-name="P603"><text:tab/></text:p>
            <text:p text:style-name="P604"/>
            <text:p text:style-name="P605"/>
            <text:p text:style-name="P606"><text:span text:style-name="T607"><text:s text:c="85"/></text:span></text:p>
            <text:p text:style-name="P608"/>
          </table:table-cell>
          <table:table-cell table:style-name="TableCell609">
            <text:p text:style-name="P610"/>
            <text:p text:style-name="P611"/>
            <text:p text:style-name="P612"/>
            <text:p text:style-name="P613"/>
            <text:p text:style-name="P614"><text:span text:style-name="T615">Belo Horizonte</text:span></text:p>
          </table:table-cell>
        </table:table-row>
        <table:table-row table:style-name="TableRow616">
          <table:table-cell table:style-name="TableCell617"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><text:span text:style-name="T625">13</text:span></text:p>
          </table:table-cell>
          <table:table-cell table:style-name="TableCell626">
            <text:p text:style-name="P627"/>
            <text:p text:style-name="P628"/>
            <table:table table:style-name="Table629">
              <table:table-columns>
                <table:table-column table:style-name="TableColumn630"/>
              </table:table-columns>
              <table:table-row table:style-name="TableRow631">
                <table:table-cell table:style-name="TableCell632">
                  <text:p text:style-name="P633"><text:span text:style-name="T634">Despachos Internos<text:s/></text:span><text:span text:style-name="T635"><text:s text:c="82"/>Vídeoconferência Serviço Geológico do Brasil-SGB e <text:s text:c="21"/></text:span><text:span text:style-name="T636">Fundação Nacional de Saúde-</text:span><text:span text:style-name="T637">FUNASA <text:s text:c="53"/>10h30 às 11h30<text:s/></text:span><text:span text:style-name="T638"><text:s text:c="82"/></text:span></text:p>
                  <text:p text:style-name="P639"/>
                  <text:p text:style-name="P640"/>
                  <text:p text:style-name="P641"><text:span text:style-name="T642">Reunião Diretoria de Hidrologia e Gestão <text:s text:c="46"/>Territorial-DHT sobre Laboratório de Inteligência Artificial-IA <text:s text:c="20"/></text:span><text:span text:style-name="T643"><text:s text:c="29"/>14 às 15 horas <text:s text:c="87"/></text:span></text:p>
                  <text:p text:style-name="P644"/>
                  <text:p text:style-name="P645"/>
                  <text:p text:style-name="P646"/>
                  <text:p text:style-name="P647"><text:span text:style-name="T648">Reunião Presencial - Diretoria de Hidrologia e Gestão <text:s text:c="29"/>Territorial-DHT x<text:s/></text:span><text:span text:style-name="T649">Gerência de Hidrolog</text:span><text:span text:style-name="T650">ia e Gestão <text:s text:c="26"/>Territorial de Belo Horizonte</text:span><text:span text:style-name="T651">-GEHITE-BH sobre Edital da <text:s text:c="13"/></text:span><text:span text:style-name="T652">Fundação de Amparo à Pesquisa do Estado <text:s text:c="40"/>de Minas Gerais-</text:span><text:span text:style-name="T653">FAPEMIG <text:s text:c="45"/></text:span><text:span text:style-name="T654"><text:s text:c="23"/>15 às 16 horas</text:span></text:p>
                  <text:p text:style-name="P655"/>
                  <text:p text:style-name="P656"/>
                  <text:p text:style-name="P657"/>
                  <text:p text:style-name="P658"/>
                </table:table-cell>
              </table:table-row>
            </table:table>
            <text:p text:style-name="P659"/>
          </table:table-cell>
          <table:table-cell table:style-name="TableCell660">
            <text:p text:style-name="P661"/>
            <text:p text:style-name="P662"/>
            <text:p text:style-name="P663"/>
            <text:p text:style-name="P664"/>
            <text:p text:style-name="P665"><text:span text:style-name="T666">Belo Horizonte</text:span></text:p>
          </table:table-cell>
        </table:table-row>
        <table:table-row table:style-name="TableRow667">
          <table:table-cell table:style-name="TableCell668">
            <text:p text:style-name="P669"/>
            <text:p text:style-name="P670">14</text:p>
          </table:table-cell>
          <table:table-cell table:style-name="TableCell671">
            <text:p text:style-name="P672"/>
            <text:p text:style-name="P673">SÁBADO</text:p>
            <text:p text:style-name="P674"/>
            <text:p text:style-name="P675"/>
            <text:p text:style-name="P676"/>
            <text:p text:style-name="P677"/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  <text:p text:style-name="P684">15</text:p>
          </table:table-cell>
          <table:table-cell table:style-name="TableCell685">
            <text:p text:style-name="P686"/>
            <text:p text:style-name="P687">DOMINGO</text:p>
            <text:p text:style-name="P688"/>
            <text:p text:style-name="P689"/>
            <text:p text:style-name="P690"/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>16</text:p>
            <text:p text:style-name="P704"/>
          </table:table-cell>
          <table:table-cell table:style-name="TableCell705">
            <text:p text:style-name="P706"/>
            <table:table table:style-name="Table707">
              <table:table-columns>
                <table:table-column table:style-name="TableColumn708"/>
              </table:table-columns>
              <table:table-row table:style-name="TableRow709">
                <table:table-cell table:style-name="TableCell710">
                  <text:p text:style-name="P711"/>
                  <text:p text:style-name="P712"/>
                  <text:p text:style-name="P713"><text:span text:style-name="T714">Viagem BH/RJ <text:s text:c="87"/></text:span></text:p>
                  <text:p text:style-name="P715"/>
                  <text:p text:style-name="P716"/>
                  <text:p text:style-name="P717"><text:span text:style-name="T718">Despachos Internos<text:s/></text:span><text:span text:style-name="T719"><text:s text:c="80"/></text:span></text:p>
                  <text:p text:style-name="P720"/>
                  <text:p text:style-name="P721"/>
                  <text:p text:style-name="P722"/>
                  <text:p text:style-name="P723"><text:span text:style-name="T724">Reunião Presencial com membros da CTC <text:s text:c="40"/>Pedro Augusto Pfaltzgraff e Mariana Villas Boas <text:s text:c="46"/></text:span><text:span text:style-name="T725"><text:s text:c="19"/>10h30 às 11h30 <text:s text:c="87"/></text:span></text:p>
                  <text:p text:style-name="P726"/>
                  <text:p text:style-name="P727"/>
                  <text:p text:style-name="P728"/>
                  <text:p text:style-name="P729"><text:span text:style-name="T730">Reunião Presencial Departamento de Informações <text:s text:c="29"/>Institucionais-DEINF-DIG <text:s text:c="30"/></text:span><text:span text:style-name="T731"><text:s text:c="42"/>14 às 15 horas <text:s text:c="94"/></text:span></text:p>
                  <text:p text:style-name="P732"/>
                  <text:p text:style-name="P733"/>
                  <text:p text:style-name="P734"><text:span text:style-name="T735">Reunião Presencial DIG <text:s text:c="66"/></text:span><text:span text:style-name="T736">Museu de Ciên</text:span><text:span text:style-name="T737">cias da Terra</text:span><text:span text:style-name="T738">-MCTER – DIG <text:s text:c="45"/>15 às 16 horas</text:span></text:p>
                  <text:p text:style-name="P739"/>
                  <text:p text:style-name="P740"/>
                  <text:p text:style-name="P741"><text:span text:style-name="T742">Reunião DHT prévia sobre Petrobras <text:s text:c="51"/>16 às 17 horas</text:span></text:p>
                  <text:p text:style-name="P743"/>
                  <text:p text:style-name="P744"/>
                  <text:p text:style-name="P745"/>
                </table:table-cell>
              </table:table-row>
            </table:table>
            <text:p text:style-name="P746"/>
          </table:table-cell>
          <table:table-cell table:style-name="TableCell747">
            <text:p text:style-name="P748"/>
            <text:p text:style-name="P749"/>
            <text:p text:style-name="P750"/>
            <table:table table:style-name="Table751">
              <table:table-columns>
                <table:table-column table:style-name="TableColumn752"/>
              </table:table-columns>
              <table:table-row table:style-name="TableRow753">
                <table:table-cell table:style-name="TableCell754">
                  <text:p text:style-name="P755"/>
                  <text:p text:style-name="P756"><text:s text:c="2"/>Belo Horizonte <text:s text:c="41"/>Rio de Janeiro</text:p>
                </table:table-cell>
              </table:table-row>
            </table:table>
            <text:p text:style-name="P757"/>
          </table:table-cell>
        </table:table-row>
        <table:table-row table:style-name="TableRow758">
          <table:table-cell table:style-name="TableCell759"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>17</text:p>
            <text:p text:style-name="P767"/>
          </table:table-cell>
          <table:table-cell table:style-name="TableCell768">
            <text:p text:style-name="P769"/>
            <text:p text:style-name="P770"/>
            <text:p text:style-name="P771"/>
            <table:table table:style-name="Table772">
              <table:table-columns>
                <table:table-column table:style-name="TableColumn773"/>
              </table:table-columns>
              <table:table-row table:style-name="TableRow774">
                <table:table-cell table:style-name="TableCell775">
                  <text:p text:style-name="P776"><text:span text:style-name="T777">Despachos Internos <text:s text:c="95"/></text:span></text:p>
                  <text:p text:style-name="P778"/>
                  <text:p text:style-name="P779"/>
                  <text:p text:style-name="P780"/>
                  <text:p text:style-name="P781"><text:span text:style-name="T782">Reunião online da DHT e Petrobras - CPRM <text:s text:c="64"/></text:span><text:span text:style-name="T783"><text:s text:c="7"/>10 às 11 horas <text:s text:c="91"/></text:span></text:p>
                  <text:p text:style-name="P784"/>
                  <text:p text:style-name="P785"/>
                  <text:p text:style-name="P786"><text:span text:style-name="T787">Reunião DIG e ASSDIG - Suliman - DIG <text:s text:c="97"/>15 às<text:s/></text:span><text:span text:style-name="T788">16 horas</text:span></text:p>
                  <text:p text:style-name="P789"/>
                  <text:p text:style-name="P790"/>
                  <text:p text:style-name="P791"/>
                </table:table-cell>
              </table:table-row>
            </table:table>
            <text:p text:style-name="P792"/>
          </table:table-cell>
          <table:table-cell table:style-name="TableCell793">
            <text:p text:style-name="P794"/>
            <text:p text:style-name="P795"/>
            <text:p text:style-name="P796"/>
            <table:table table:style-name="Table797">
              <table:table-columns>
                <table:table-column table:style-name="TableColumn798"/>
              </table:table-columns>
              <table:table-row table:style-name="TableRow799">
                <table:table-cell table:style-name="TableCell800">
                  <text:p text:style-name="P801"><text:s text:c="2"/>Rio de Janeiro</text:p>
                </table:table-cell>
              </table:table-row>
            </table:table>
            <text:p text:style-name="P802"/>
          </table:table-cell>
        </table:table-row>
        <table:table-row table:style-name="TableRow803">
          <table:table-cell table:style-name="TableCell804">
            <text:p text:style-name="P805"/>
            <text:p text:style-name="P806"/>
            <text:p text:style-name="P807"/>
            <text:p text:style-name="P808"><text:span text:style-name="T809">18</text:span></text:p>
            <text:p text:style-name="P810"/>
            <text:p text:style-name="P811"/>
            <text:p text:style-name="P812"/>
            <text:p text:style-name="P813"/>
            <text:p text:style-name="P814"/>
          </table:table-cell>
          <table:table-cell table:style-name="TableCell815">
            <text:p text:style-name="P816"/>
            <table:table table:style-name="Table817">
              <table:table-columns>
                <table:table-column table:style-name="TableColumn818"/>
              </table:table-columns>
              <table:table-row table:style-name="TableRow819">
                <table:table-cell table:style-name="TableCell820">
                  <text:p text:style-name="P821"><text:span text:style-name="T822">Despachos Internos <text:s text:c="79"/></text:span></text:p>
                  <text:p text:style-name="P823"/>
                  <text:p text:style-name="P824"/>
                  <text:p text:style-name="P825"><text:span text:style-name="T826">Reunião Presencial da DHT <text:s text:c="68"/>com o ASSDAF</text:span><text:span text:style-name="T827"><text:s/>- Juliano Oliveira <text:s text:c="61"/>09 às 10 horas</text:span></text:p>
                  <text:p text:style-name="P828"/>
                  <text:p text:style-name="P829"/>
                  <text:p text:style-name="P830"><text:span text:style-name="T831">Reunião Diretoria Executiva-DE <text:s text:c="88"/>14h30 às 16h30</text:span></text:p>
                  <text:p text:style-name="P832"/>
                  <text:p text:style-name="P833"/>
                  <text:p text:style-name="P834"/>
                  <text:p text:style-name="P835"/>
                </table:table-cell>
              </table:table-row>
            </table:table>
            <text:p text:style-name="P836"/>
          </table:table-cell>
          <table:table-cell table:style-name="TableCell837">
            <text:p text:style-name="Normal"/>
            <text:p text:style-name="Normal"/>
            <table:table table:style-name="Table838">
              <table:table-columns>
                <table:table-column table:style-name="TableColumn839"/>
              </table:table-columns>
              <table:table-row table:style-name="TableRow840">
                <table:table-cell table:style-name="TableCell841">
                  <text:p text:style-name="P842"><text:s text:c="3"/>Rio de Janeiro</text:p>
                </table:table-cell>
              </table:table-row>
            </table:table>
            <text:p text:style-name="P843"/>
          </table:table-cell>
        </table:table-row>
        <table:table-row table:style-name="TableRow844">
          <table:table-cell table:style-name="TableCell845">
            <text:p text:style-name="P846"/>
            <text:p text:style-name="P847"/>
            <text:p text:style-name="P848"/>
            <text:p text:style-name="P849"/>
            <text:p text:style-name="P850">19</text:p>
            <text:p text:style-name="P851"/>
          </table:table-cell>
          <table:table-cell table:style-name="TableCell852">
            <text:p text:style-name="P853"/>
            <text:p text:style-name="P854"/>
            <text:p text:style-name="P855"/>
            <text:p text:style-name="P856">Despachos Internos <text:s text:c="86"/></text:p>
            <text:p text:style-name="P857"/>
            <text:p text:style-name="P858"/>
            <text:p text:style-name="P859"/>
            <text:p text:style-name="P860">Reunião<text:s/><text:span text:style-name="T861">Diretoria de Infraestrutura Geocientífica</text:span>-DIG <text:s text:c="27"/>Departamento de Apoio Técnico-DEPAT apresentação DIG<text:s/><text:s text:c="50"/>09 às 10 horas <text:s text:c="85"/></text:p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>Reunião DIG Consultoria Jurídica-COJUR - Presencial DIG <text:s text:c="12"/>12 às 13 horas <text:s text:c="4"/><text:s text:c="27"/></text:p>
            <text:p text:style-name="P869"/>
            <text:p text:style-name="P870"/>
            <text:p text:style-name="P871"/>
            <text:p text:style-name="P872">Viagem RJ/BH</text:p>
            <text:p text:style-name="P873"/>
            <text:p text:style-name="P874"/>
            <text:p text:style-name="P875"/>
            <text:p text:style-name="P876"/>
          </table:table-cell>
          <table:table-cell table:style-name="TableCell877">
            <text:p text:style-name="Normal"/>
            <text:p text:style-name="Normal"/>
            <text:p text:style-name="P878"/>
            <text:p text:style-name="Normal"><text:span text:style-name="T879">Rio de Janeiro</text:span></text:p>
            <text:p text:style-name="Normal"/>
          </table:table-cell>
        </table:table-row>
        <table:table-row table:style-name="TableRow880">
          <table:table-cell table:style-name="TableCell881"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>20</text:p>
            <text:p text:style-name="P898"/>
          </table:table-cell>
          <table:table-cell table:style-name="TableCell899">
            <text:p text:style-name="P900"/>
            <text:p text:style-name="P901"><text:span text:style-name="T902">Despachos Internos <text:s text:c="69"/></text:span></text:p>
            <text:p text:style-name="P903"><text:span text:style-name="T904">Elaboração</text:span><text:span text:style-name="T905"><text:s/>Planejamento Orçamentário <text:s text:c="45"/>Anual-</text:span><text:span text:style-name="T906">PLOA 2027</text:span><text:span text:style-name="T907"><text:s/>-<text:s/></text:span><text:span text:style-name="T908"><text:s/>DIG <text:s text:c="80"/>09 às 10 horas<text:s/></text:span></text:p>
          </table:table-cell>
          <table:table-cell table:style-name="TableCell909">
            <text:p text:style-name="P910"/>
            <text:p text:style-name="P911"/>
            <text:p text:style-name="P912"/>
            <text:p text:style-name="P913">Belo Horizonte</text:p>
          </table:table-cell>
        </table:table-row>
        <table:table-row table:style-name="TableRow914">
          <table:table-cell table:style-name="TableCell915">
            <text:p text:style-name="P916"/>
            <text:p text:style-name="P917">21</text:p>
            <text:p text:style-name="P918"/>
          </table:table-cell>
          <table:table-cell table:style-name="TableCell919">
            <text:p text:style-name="P920"/>
            <text:p text:style-name="P921">SÁBADO</text:p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/>
            <text:p text:style-name="P928">22</text:p>
            <text:p text:style-name="P929"/>
          </table:table-cell>
          <table:table-cell table:style-name="TableCell930">
            <text:p text:style-name="P931"/>
            <text:p text:style-name="P932">DOMINGO</text:p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  <text:p text:style-name="P943"/>
            <text:p text:style-name="P944">23</text:p>
            <text:p text:style-name="P945"/>
          </table:table-cell>
          <table:table-cell table:style-name="TableCell946">
            <text:p text:style-name="P947"/>
            <text:p text:style-name="P948"><text:span text:style-name="T949">Viagem BH /BSB <text:s text:c="72"/></text:span></text:p>
            <text:p text:style-name="P950"><text:span text:style-name="T951">Despachos Internos</text:span></text:p>
          </table:table-cell>
          <table:table-cell table:style-name="TableCell952">
            <text:p text:style-name="P953"/>
            <text:p text:style-name="P954">Belo Horizonte Brasília</text:p>
          </table:table-cell>
        </table:table-row>
        <table:table-row table:style-name="TableRow955">
          <table:table-cell table:style-name="TableCell956"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  <text:p text:style-name="P975">24</text:p>
            <text:p text:style-name="P976"/>
          </table:table-cell>
          <table:table-cell table:style-name="TableCell977">
            <text:p text:style-name="P978"/>
            <text:p text:style-name="P979"><text:span text:style-name="T980">Celebração ao Dia Mundial da Água 2026 <text:s text:c="26"/></text:span><text:span text:style-name="T981">Agência Nacional de Águas e<text:s/></text:span><text:span text:style-name="T982">Saneamento Básico-</text:span><text:span text:style-name="T983">ANA <text:s text:c="36"/>09 às 12 horas <text:s text:c="76"/></text:span></text:p>
            <text:p text:style-name="P984"><text:span text:style-name="T985">Participação na mesa-redonda do "Diálogos sobre equidade<text:s/></text:span><text:span text:style-name="T986"><text:s text:c="5"/></text:span><text:span text:style-name="T987">de gênero: a mulher na mineração"<text:s/></text:span><text:span text:style-name="T988"><text:s text:c="58"/>Auditório Térreo do Ministério de Minas e Energia <text:s text:c="30"/>14h30 às 17h30 <text:s text:c="77"/></text:span></text:p>
          </table:table-cell>
          <table:table-cell table:style-name="TableCell989">
            <text:p text:style-name="P990"/>
            <text:p text:style-name="P991"/>
            <text:p text:style-name="P992"/>
            <text:p text:style-name="P993"/>
            <text:p text:style-name="P994"/>
            <text:p text:style-name="P995">Brasília <text:s/></text:p>
          </table:table-cell>
        </table:table-row>
        <table:table-row table:style-name="TableRow996">
          <table:table-cell table:style-name="TableCell997"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>25</text:p>
            <text:p text:style-name="P1005"/>
          </table:table-cell>
          <table:table-cell table:style-name="TableCell1006">
            <text:p text:style-name="P1007"/>
            <text:p text:style-name="P1008"><text:span text:style-name="T1009">Despachos Internos <text:s text:c="74"/></text:span></text:p>
            <text:p text:style-name="P1010"><text:span text:style-name="T1011">Reunião - Dra. Alice <text:s text:c="67"/></text:span><text:span text:style-name="T1012"><text:s/>Laboratório de Análises Minerais</text:span><text:span text:style-name="T1013">-LAMIM - DIG <text:s text:c="25"/></text:span><text:span text:style-name="T1014"><text:s text:c="13"/>09 às 10 horas <text:s text:c="96"/></text:span></text:p>
            <text:p text:style-name="P1015"><text:span text:style-name="T1016">Reunião com o Presidência-PR e <text:s text:c="35"/></text:span><text:span text:style-name="T1017">Departamento de Apoio Técnico</text:span><text:span text:style-name="T1018"><text:s/>DEPAT - DIG <text:s text:c="23"/></text:span><text:span text:style-name="T1019"><text:s text:c="34"/>11 às 12 horas <text:s text:c="86"/></text:span></text:p>
            <text:p text:style-name="P1020"><text:span text:style-name="T1021">Reunião<text:s/></text:span><text:span text:style-name="T1022">Diretoria de Infraestrutura Geocientífica</text:span><text:span text:style-name="T1023">-DIG <text:s text:c="25"/>Diretoria de Geologia e Recursos Minerais</text:span><text:span text:style-name="T1024">-DGM <text:s text:c="28"/>Rede de Laboratórios de preparo e laminação - DIG <text:s text:c="30"/>15 às 16 horas</text:span></text:p>
          </table:table-cell>
          <table:table-cell table:style-name="TableCell1025"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><text:span text:style-name="T1035">Brasília <text:s/></text:span></text:p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>26</text:p>
            <text:p text:style-name="P1050"/>
          </table:table-cell>
          <table:table-cell table:style-name="TableCell1051">
            <text:p text:style-name="P1052"/>
            <text:p text:style-name="P1053"><text:span text:style-name="T1054">Despachos Internos <text:s text:c="63"/></text:span><text:span text:style-name="T1055"><text:s text:c="13"/></text:span></text:p>
            <text:p text:style-name="P1056"><text:span text:style-name="T1057">Abertura do dia da água em Belém <text:s text:c="61"/>09 às 10 horas <text:s text:c="87"/></text:span></text:p>
            <text:p text:style-name="P1058"><text:span text:style-name="T1059">Reunião Presencial da</text:span><text:span text:style-name="T1060"><text:s/></text:span><text:span text:style-name="T1061">Diretoria de Hidrologia</text:span><text:span text:style-name="T1062"><text:s/>e <text:s text:c="40"/>Gestão Territorial-</text:span><text:span text:style-name="T1063">DHT com a Chefe do <text:s text:c="52"/>Departamento de Recursos Humanos-DERHU <text:s text:c="68"/>10 às 11 horas <text:s/></text:span><text:span text:style-name="T1064"><text:s text:c="94"/></text:span></text:p>
            <text:p text:style-name="P1065"><text:span text:style-name="T1066">Reunião<text:s/></text:span><text:span text:style-name="T1067">Diretoria de Infraestrutura Geocientífica-</text:span><text:span text:style-name="T1068">DIG <text:s text:c="17"/>com Julio Pinho e Robson <text:s text:c="64"/></text:span><text:span text:style-name="T1069">D</text:span><text:span text:style-name="T1070">epartamento de Apoio Técnico</text:span><text:span text:style-name="T1071">-DEPAT - DIG <text:s text:c="89"/>14 horas <text:s text:c="98"/></text:span></text:p>
            <text:p text:style-name="P1072">Reunião da Diretoria de Hidrologia e <text:s text:c="72"/>Gestão Territorial-DHT sobre Alinhamentos do Projeto <text:s text:c="26"/></text:p>
            <text:p text:style-name="P1073"/>
            <text:p text:style-name="P1074"><text:span text:style-name="T1075">Mapeamento de Inundações <text:s text:c="61"/></text:span><text:span text:style-name="T1076"><text:s text:c="7"/>14h30 às 15h30 <text:s text:c="99"/></text:span></text:p>
            <text:p text:style-name="P1077"><text:span text:style-name="T1078">Viagem BSB/BH</text:span></text:p>
          </table:table-cell>
          <table:table-cell table:style-name="TableCell1079">
            <text:p text:style-name="P1080"/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>Brasília <text:s text:c="15"/>Belo Horizonte</text:p>
          </table:table-cell>
        </table:table-row>
        <table:table-row table:style-name="TableRow1095">
          <table:table-cell table:style-name="TableCell1096">
            <text:p text:style-name="P1097"/>
            <text:p text:style-name="P1098">27</text:p>
            <text:p text:style-name="P1099"/>
          </table:table-cell>
          <table:table-cell table:style-name="TableCell1100">
            <text:p text:style-name="P1101"/>
            <text:p text:style-name="P1102"><text:span text:style-name="T1103">Despachos Internos</text:span></text:p>
          </table:table-cell>
          <table:table-cell table:style-name="TableCell1104">
            <text:p text:style-name="P1105"/>
            <text:p text:style-name="P1106">Belo Horizonte</text:p>
          </table:table-cell>
        </table:table-row>
        <table:table-row table:style-name="TableRow1107">
          <table:table-cell table:style-name="TableCell1108">
            <text:p text:style-name="P1109"/>
            <text:p text:style-name="P1110">28</text:p>
            <text:p text:style-name="P1111"/>
          </table:table-cell>
          <table:table-cell table:style-name="TableCell1112">
            <text:p text:style-name="P1113"/>
            <text:p text:style-name="P1114"><text:span text:style-name="T1115">SÁBADO</text:span>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  <text:p text:style-name="P1121">29</text:p>
            <text:p text:style-name="P1122"/>
          </table:table-cell>
          <table:table-cell table:style-name="TableCell1123">
            <text:p text:style-name="P1124"/>
            <text:p text:style-name="P1125">DOMINGO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>30</text:p>
            <text:p text:style-name="P1143"/>
          </table:table-cell>
          <table:table-cell table:style-name="TableCell1144">
            <text:p text:style-name="P1145"/>
            <text:p text:style-name="P1146"/>
            <text:p text:style-name="P1147"/>
            <text:p text:style-name="P1148"/>
            <text:p text:style-name="P1149"><text:span text:style-name="T1150">Despachos Internos <text:s text:c="104"/></text:span></text:p>
            <text:p text:style-name="P1151"/>
            <text:p text:style-name="P1152"/>
            <text:p text:style-name="P1153"/>
            <text:p text:style-name="P1154"><text:span text:style-name="T1155">Reunião da DHT com Assessores e Assistentes da DHT<text:s/></text:span><text:span text:style-name="T1156"><text:s text:c="256"/></text:span><text:span text:style-name="T1157"><text:s text:c="256"/></text:span><text:span text:style-name="T1158"><text:s text:c="26"/>11h às 12h <text:s text:c="92"/></text:span></text:p>
            <text:p text:style-name="P1159"/>
            <text:p text:style-name="P1160"/>
            <text:p text:style-name="P1161"/>
            <text:p text:style-name="P1162"><text:span text:style-name="T1163">Reunião da DHT com Chefes de Departamento <text:s text:c="51"/>14 às 15 horas</text:span></text:p>
            <text:p text:style-name="P1164"/>
            <text:p text:style-name="P1165"/>
            <text:p text:style-name="P1166"/>
          </table:table-cell>
          <table:table-cell table:style-name="TableCell1167">
            <text:p text:style-name="P1168"/>
            <text:p text:style-name="P1169"/>
            <text:p text:style-name="P1170"/>
            <text:p text:style-name="P1171"/>
            <text:p text:style-name="Normal"><text:span text:style-name="T1172">Belo Hor</text:span><text:span text:style-name="T1173">izonte</text:span></text:p>
          </table:table-cell>
        </table:table-row>
        <table:table-row table:style-name="TableRow1174">
          <table:table-cell table:style-name="TableCell1175">
            <text:p text:style-name="P1176"/>
            <text:p text:style-name="P1177"/>
            <text:p text:style-name="P1178"/>
            <text:p text:style-name="P1179">31</text:p>
            <text:p text:style-name="P1180"/>
          </table:table-cell>
          <table:table-cell table:style-name="TableCell1181">
            <text:p text:style-name="P1182"/>
            <text:p text:style-name="P1183"/>
            <text:p text:style-name="P1184"/>
            <text:p text:style-name="P1185"><text:span text:style-name="T1186">Despachos Internos <text:s text:c="77"/></text:span></text:p>
            <text:p text:style-name="P1187"/>
            <text:p text:style-name="P1188"/>
            <text:p text:style-name="P1189"><text:span text:style-name="T1190">Resultados Credito Extra AM - TED <text:s text:c="63"/>SGB/UFSC: Resultados parciais<text:s/></text:span><text:span text:style-name="T1191"><text:s text:c="103"/>09h30 às 11h30 <text:s text:c="85"/></text:span></text:p>
            <text:p text:style-name="P1192"/>
            <text:p text:style-name="P1193"/>
            <text:p text:style-name="P1194"><text:span text:style-name="T1195">Reunião da DIG com Chefes de Departamento <text:s text:c="8"/></text:span><text:span text:style-name="T1196"><text:s text:c="36"/>e Assessores DIG <text:s text:c="108"/>11 às 12 horas</text:span></text:p>
            <text:p text:style-name="P1197"/>
            <text:p text:style-name="P1198"/>
            <text:p text:style-name="P1199"/>
          </table:table-cell>
          <table:table-cell table:style-name="TableCell1200">
            <text:p text:style-name="P1201"/>
            <text:p text:style-name="P1202"/>
            <text:p text:style-name="Normal"><text:span text:style-name="T1203">Belo Horizonte</text:span></text:p>
          </table:table-cell>
        </table:table-row>
      </table:table>
      <text:p text:style-name="P1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vkekvd" style:display-name="vkekvd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Cecilia Quaresma Guimaraes de Castro</dc:creator>
    <meta:creation-date>2026-04-01T20:54:00Z</meta:creation-date>
    <dc:date>2026-04-07T17:55:00Z</dc:date>
    <meta:template xlink:href="Normal" xlink:type="simple"/>
    <meta:editing-cycles>19</meta:editing-cycles>
    <meta:editing-duration>PT78420S</meta:editing-duration>
    <meta:document-statistic meta:page-count="5" meta:paragraph-count="32" meta:word-count="2558" meta:character-count="16344" meta:row-count="115" meta:non-whitespace-character-count="13818"/>
  </office:meta>
</office:document-meta>
</file>