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5.1951in"/>
    </style:style>
    <style:style style:name="TableColumn14" style:family="table-column">
      <style:table-column-properties style:column-width="1.3777in"/>
    </style:style>
    <style:style style:name="Table11" style:family="table">
      <style:table-properties style:width="7.1861in" fo:margin-left="-0.4958in" table:align="left"/>
    </style:style>
    <style:style style:name="TableRow15" style:family="table-row">
      <style:table-row-properties style:min-row-height="0.6861in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text-properties fo:font-size="2pt" style:font-size-asian="2pt" style:font-size-complex="2pt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style:min-row-height="0.4972in"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" style:family="table-row">
      <style:table-row-properties style:min-row-height="0.577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19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20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21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36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37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38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51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52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53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style:font-name="Arial" style:font-name-complex="Arial" fo:color="#000000" fo:font-size="2pt" style:font-size-asian="2pt" style:font-size-complex="2pt" fo:hyphenate="true"/>
    </style:style>
    <style:style style:name="P166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P167" style:parent-style-name="Normal" style:family="paragraph">
      <style:paragraph-properties fo:text-align="center" fo:line-height="115%"/>
      <style:text-properties fo:hyphenate="true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color="#000000" fo:font-size="12pt" style:font-size-asian="12pt" style:font-size-complex="12pt" fo:hyphenate="tru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style:min-row-height="0.6465in"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style:font-weight-complex="bold" fo:font-size="2pt" style:font-size-asian="2pt" style:font-size-complex="2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 style:min-row-height="0.4368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min-row-height="0.6194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style:min-row-height="0.6777in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6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7" style:family="table-row">
      <style:table-row-properties style:min-row-height="0.5166in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7" style:family="table-row">
      <style:table-row-properties style:min-row-height="0.3979in"/>
    </style:style>
    <style:style style:name="TableCell3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415" style:parent-style-name="Normal" style:family="paragraph">
      <style:paragraph-properties fo:text-align="center"/>
      <style:text-properties fo:hyphenate="true"/>
    </style:style>
    <style:style style:name="T4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43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434" style:parent-style-name="Normal" style:family="paragraph">
      <style:paragraph-properties fo:text-align="center"/>
      <style:text-properties fo:hyphenate="true"/>
    </style:style>
    <style:style style:name="T4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 fo:hyphenate="true"/>
    </style:style>
    <style:style style:name="P45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hyphenate="true"/>
    </style:style>
    <style:style style:name="P451" style:parent-style-name="Normal" style:family="paragraph">
      <style:paragraph-properties fo:text-align="center"/>
      <style:text-properties fo:hyphenate="true"/>
    </style:style>
    <style:style style:name="T4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lho 2025</text:span></text:p>
      <text:p text:style-name="P7">Diretoria de Geologia e Recursos Minerais<text:s/>- DGM</text:p>
      <text:p text:style-name="P8"><text:span text:style-name="T9"><text:s/>Francisco Valdir Silveira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</table:table-cell>
          <table:table-cell table:style-name="TableCell19">
            <text:p text:style-name="P20"/>
            <text:p text:style-name="P21">ATIVIDADE</text:p>
          </table:table-cell>
          <table:table-cell table:style-name="TableCell22">
            <text:p text:style-name="P23"/>
            <text:p text:style-name="P24">LOCAL</text:p>
          </table:table-cell>
        </table:table-row>
        <table:table-row table:style-name="TableRow25">
          <table:table-cell table:style-name="TableCell26">
            <text:p text:style-name="P27"/>
            <text:p text:style-name="P28">1</text:p>
          </table:table-cell>
          <table:table-cell table:style-name="TableCell29">
            <text:p text:style-name="P30"/>
            <text:p text:style-name="P31">Reuniões com a Equipe Diretoria de Geologia <text:s text:c="46"/>e Recursos Minerais-DGM</text:p>
          </table:table-cell>
          <table:table-cell table:style-name="TableCell32">
            <text:p text:style-name="P33"/>
            <text:p text:style-name="P34"><text:span text:style-name="T35">Brasíli</text:span><text:span text:style-name="T36">a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</table:table-cell>
          <table:table-cell table:style-name="TableCell41">
            <text:p text:style-name="P42"/>
            <text:p text:style-name="P43">Reuniões com a Equipe Diretoria de Geologia <text:s text:c="46"/>e Recursos Minerais-DGM</text:p>
          </table:table-cell>
          <table:table-cell table:style-name="TableCell44">
            <text:p text:style-name="P45"/>
            <text:p text:style-name="P46"><text:span text:style-name="T47">Brasíli</text:span><text:span text:style-name="T48">a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3</text:p>
          </table:table-cell>
          <table:table-cell table:style-name="TableCell55">
            <text:p text:style-name="P56"/>
            <text:p text:style-name="P57">Reunião de Alinhamento no Ministério de Minas e Energia-MME<text:s text:c="70"/><text:s/><text:s text:c="2"/></text:p>
            <text:p text:style-name="P58">Reunião “Projeto Diamante Brasil” na Polícia Federal<text:s text:c="48"/></text:p>
            <text:p text:style-name="P59">Reunião “Ativos Minerários” na Agência<text:s/><text:s text:c="46"/>Nacional de Mineração-ANM</text:p>
          </table:table-cell>
          <table:table-cell table:style-name="TableCell60">
            <text:p text:style-name="P61"/>
            <text:p text:style-name="P62"/>
            <text:p text:style-name="P63"/>
            <text:p text:style-name="P64"><text:span text:style-name="T65">Brasília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4</text:p>
          </table:table-cell>
          <table:table-cell table:style-name="TableCell72">
            <text:p text:style-name="P73"/>
            <text:p text:style-name="P74">Reunião de Alinhamento no Ministério de Minas e Energia-MME<text:s text:c="70"/><text:s/><text:s text:c="2"/></text:p>
            <text:p text:style-name="P75">Reunião “Projeto Diamante Brasil” na Polícia Federal<text:s text:c="48"/></text:p>
            <text:p text:style-name="P76"><text:span text:style-name="T77">Reunião “Ativos Minerários” na Agência<text:s/></text:span><text:span text:style-name="T78"><text:s text:c="46"/></text:span><text:span text:style-name="T79">Nacional de Mineração</text:span><text:span text:style-name="T80">-ANM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><text:span text:style-name="T86">Brasília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5</text:span></text:p>
            <text:p text:style-name="P92"/>
          </table:table-cell>
          <table:table-cell table:style-name="TableCell93">
            <text:p text:style-name="P94"/>
            <text:p text:style-name="P95"><text:span text:style-name="T96">SÁBADO</text:span></text:p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6</text:p>
          </table:table-cell>
          <table:table-cell table:style-name="TableCell105">
            <text:p text:style-name="P106"/>
            <text:p text:style-name="P107">DOMINGO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7</text:p>
          </table:table-cell>
          <table:table-cell table:style-name="TableCell117">
            <text:p text:style-name="P118"/>
            <text:p text:style-name="P119">Participação no evento “Lithium Business”<text:s text:c="53"/><text:s/></text:p>
            <text:p text:style-name="P120">Reunião de Diretoria Executiva-DE <text:s text:c="65"/><text:s/></text:p>
            <text:p text:style-name="P121">Reunião “Ação de Geologia Econômica” com a Alvo Minerals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Belo Horizonte<text:s/></text:span><text:span text:style-name="T128"><text:s/>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8</text:p>
          </table:table-cell>
          <table:table-cell table:style-name="TableCell134">
            <text:p text:style-name="P135"/>
            <text:p text:style-name="P136">Participação no evento “Lithium Business”<text:s text:c="53"/><text:s/></text:p>
            <text:p text:style-name="P137">Reunião de Diretoria Executiva-DE <text:s text:c="65"/><text:s/></text:p>
            <text:p text:style-name="P138">Reunião “Ação de Geologia Econômica” com a Alvo Minerals</text:p>
          </table:table-cell>
          <table:table-cell table:style-name="TableCell139">
            <text:p text:style-name="P140"/>
            <text:p text:style-name="P141"/>
            <text:p text:style-name="P142"/>
            <text:p text:style-name="P143"><text:span text:style-name="T144">Belo Horizonte <text:s/></text:span></text:p>
          </table:table-cell>
        </table:table-row>
        <table:table-row table:style-name="TableRow145">
          <table:table-cell table:style-name="TableCell146">
            <text:p text:style-name="P147"/>
            <text:soft-page-break/>
            <text:p text:style-name="P148">9</text:p>
          </table:table-cell>
          <table:table-cell table:style-name="TableCell149">
            <text:p text:style-name="P150"/>
            <text:soft-page-break/>
            <text:p text:style-name="P151">Participação no evento “Lithium Business”<text:s text:c="53"/><text:s/></text:p>
            <text:p text:style-name="P152">Reunião de Diretoria Executiva-DE <text:s text:c="65"/><text:s/></text:p>
            <text:p text:style-name="P153">Reunião “Ação de Geologia Econômica” com a Alvo Minerals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Belo Horizonte <text:s/>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10</text:p>
          </table:table-cell>
          <table:table-cell table:style-name="TableCell164">
            <text:p text:style-name="P165"/>
            <text:p text:style-name="P166">Participação no evento “Lithium Business”<text:s text:c="53"/><text:s/></text:p>
            <text:p text:style-name="P167"><text:span text:style-name="T168">Reunião de Diretoria Executiva</text:span><text:span text:style-name="T169">-DE <text:s text:c="65"/></text:span><text:span text:style-name="T170"><text:s/></text:span></text:p>
            <text:p text:style-name="P171">Reunião “Ação de Geologia Econômica” com a Alvo Minerals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Belo Horizonte <text:s/>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11</text:p>
          </table:table-cell>
          <table:table-cell table:style-name="TableCell182">
            <text:p text:style-name="P183"/>
            <text:p text:style-name="P184"><text:span text:style-name="T185">Reunião Semanal da D</text:span><text:span text:style-name="T186">iretoria de Geologia <text:s text:c="56"/>e Recursos Minerais-D</text:span><text:span text:style-name="T187">GM</text:span></text:p>
          </table:table-cell>
          <table:table-cell table:style-name="TableCell188">
            <text:p text:style-name="P189"/>
            <text:p text:style-name="P190"><text:span text:style-name="T191">Brasília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12</text:p>
          </table:table-cell>
          <table:table-cell table:style-name="TableCell196">
            <text:p text:style-name="P197"/>
            <text:p text:style-name="P198">SÁBADO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13</text:p>
          </table:table-cell>
          <table:table-cell table:style-name="TableCell206">
            <text:p text:style-name="P207"/>
            <text:p text:style-name="P208">DOMINGO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14</text:p>
          </table:table-cell>
          <table:table-cell table:style-name="TableCell216">
            <text:p text:style-name="P217"/>
            <text:p text:style-name="P218"><text:span text:style-name="T219">Reuniões e Despachos internos</text:span></text:p>
          </table:table-cell>
          <table:table-cell table:style-name="TableCell220">
            <text:p text:style-name="P221"/>
            <text:p text:style-name="P222"><text:span text:style-name="T223">Brasília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15</text:span></text:p>
          </table:table-cell>
          <table:table-cell table:style-name="TableCell229">
            <text:p text:style-name="P230"/>
            <text:p text:style-name="P231"><text:span text:style-name="T232">Reuniões e Despachos internos</text:span></text:p>
          </table:table-cell>
          <table:table-cell table:style-name="TableCell233">
            <text:p text:style-name="P234"/>
            <text:p text:style-name="P235"><text:span text:style-name="T236">Brasília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16</text:p>
          </table:table-cell>
          <table:table-cell table:style-name="TableCell241">
            <text:p text:style-name="P242"/>
            <text:p text:style-name="P243"><text:span text:style-name="T244">Reuniões e Despachos internos</text:span></text:p>
          </table:table-cell>
          <table:table-cell table:style-name="TableCell245">
            <text:p text:style-name="P246"/>
            <text:p text:style-name="P247"><text:span text:style-name="T248">Brasília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17</text:p>
          </table:table-cell>
          <table:table-cell table:style-name="TableCell253">
            <text:p text:style-name="P254"/>
            <text:p text:style-name="P255">Reuniões e Despachos no Núcleo de Apoio de Natal-NANA</text:p>
          </table:table-cell>
          <table:table-cell table:style-name="TableCell256">
            <text:p text:style-name="P257"/>
            <text:p text:style-name="P258"><text:span text:style-name="T259">Natal<text:s/>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>18</text:p>
          </table:table-cell>
          <table:table-cell table:style-name="TableCell264">
            <text:p text:style-name="P265"/>
            <text:p text:style-name="P266">Reuniões e Despachos no Núcleo de Apoio de Natal-NANA</text:p>
          </table:table-cell>
          <table:table-cell table:style-name="TableCell267">
            <text:p text:style-name="P268"/>
            <text:p text:style-name="P269"><text:span text:style-name="T270">Natal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19</text:p>
          </table:table-cell>
          <table:table-cell table:style-name="TableCell275">
            <text:p text:style-name="P276"/>
            <text:p text:style-name="P277">SÁBADO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20</text:p>
          </table:table-cell>
          <table:table-cell table:style-name="TableCell285">
            <text:p text:style-name="P286"/>
            <text:p text:style-name="P287">DOMINGO</text:p>
          </table:table-cell>
          <table:table-cell table:style-name="TableCell288"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>21</text:p>
          </table:table-cell>
          <table:table-cell table:style-name="TableCell296">
            <text:p text:style-name="P297"/>
            <text:p text:style-name="P298"><text:s/>Reunião de Diretoria Executiva-DE</text:p>
            <text:p text:style-name="P299">Despachos Internos no Núcleo de Apoio de Natal-NANA</text:p>
          </table:table-cell>
          <table:table-cell table:style-name="TableCell300">
            <text:p text:style-name="P301"/>
            <text:p text:style-name="P302"/>
            <text:p text:style-name="P303"><text:span text:style-name="T304">Natal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>22</text:p>
          </table:table-cell>
          <table:table-cell table:style-name="TableCell310">
            <text:p text:style-name="P311"/>
            <text:p text:style-name="P312">Reunião de Diretoria Executiva-DE</text:p>
            <text:p text:style-name="P313">Despachos Internos no Núcleo de Apoio de Natal-NANA</text:p>
          </table:table-cell>
          <table:table-cell table:style-name="TableCell314">
            <text:p text:style-name="P315"/>
            <text:p text:style-name="P316"/>
            <text:p text:style-name="P317"><text:span text:style-name="T318">Natal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>23</text:p>
          </table:table-cell>
          <table:table-cell table:style-name="TableCell325">
            <text:p text:style-name="P326"/>
            <text:p text:style-name="P327">Reunião de Diretoria Executiva-DE<text:s/>Extraordinária<text:s text:c="44"/><text:s/></text:p>
            <text:p text:style-name="P328">Entrevista<text:s/>ao Programa Conexão GloboNews<text:s/><text:s text:c="43"/></text:p>
            <text:p text:style-name="P329">Serviço<text:s/>Geológico do Brasil-SGB <text:s text:c="58"/>Geologia<text:s/>-<text:s/>Minerais Estratégicos<text:s/>- Energia -<text:s/>Transição Energética<text:s text:c="11"/>Brasil no Centro da Mudança</text:p>
          </table:table-cell>
          <table:table-cell table:style-name="TableCell330">
            <text:p text:style-name="P331"/>
            <text:p text:style-name="P332"/>
            <text:p text:style-name="P333"/>
            <text:p text:style-name="P334"><text:span text:style-name="T335">Brasília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  <text:p text:style-name="P340"/>
            <text:p text:style-name="P341">24</text:p>
          </table:table-cell>
          <table:table-cell table:style-name="TableCell342">
            <text:p text:style-name="P343"/>
            <text:p text:style-name="P344">Reunião de Diretoria Executiva-DE<text:s/>Extraordinária<text:s text:c="44"/><text:s/></text:p>
            <text:p text:style-name="P345">Entrevista<text:s/>ao Programa Conexão GloboNews<text:s/></text:p>
            <text:soft-page-break/>
            <text:p text:style-name="P346"><text:span text:style-name="T347">S</text:span><text:span text:style-name="T348">erviço Geológico do Brasil-SGB <text:s text:c="58"/></text:span><text:span text:style-name="T349">Geologia</text:span><text:span text:style-name="T350"><text:s/>-<text:s/></text:span><text:span text:style-name="T351">Minerais Estratégicos</text:span><text:span text:style-name="T352"><text:s/>- Energia -<text:s/></text:span><text:span text:style-name="T353">Transição Energética</text:span><text:span text:style-name="T354"><text:s text:c="11"/></text:span><text:span text:style-name="T355">Brasil no Centro da Mudança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><text:span text:style-name="T361">Brasília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25</text:p>
          </table:table-cell>
          <table:table-cell table:style-name="TableCell367">
            <text:p text:style-name="P368"/>
            <text:p text:style-name="P369">Reunião de Diretoria Executiva-DE<text:s/>Extraordinária<text:s text:c="44"/><text:s/></text:p>
            <text:p text:style-name="P370">Entrevista<text:s/>ao Programa Conexão GloboNews <text:s text:c="43"/></text:p>
            <text:p text:style-name="P371"><text:span text:style-name="T372">S</text:span><text:span text:style-name="T373">erviço Geológico do Brasil-SGB <text:s text:c="58"/></text:span><text:span text:style-name="T374">Geologia</text:span><text:span text:style-name="T375"><text:s/>-<text:s/></text:span><text:span text:style-name="T376">Minerais Estratégicos</text:span><text:span text:style-name="T377"><text:s/>- Energia -<text:s/></text:span><text:span text:style-name="T378">Transição Energética</text:span><text:span text:style-name="T379"><text:s text:c="11"/></text:span><text:span text:style-name="T380">Brasil no Centro da Mudança</text:span></text:p>
          </table:table-cell>
          <table:table-cell table:style-name="TableCell381">
            <text:p text:style-name="P382"/>
            <text:p text:style-name="P383"/>
            <text:p text:style-name="P384"/>
            <text:p text:style-name="P385"><text:span text:style-name="T386">Brasília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26</text:p>
          </table:table-cell>
          <table:table-cell table:style-name="TableCell391">
            <text:p text:style-name="P392"/>
            <text:p text:style-name="P393">SÁBADO</text:p>
          </table:table-cell>
          <table:table-cell table:style-name="TableCell394"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27</text:p>
          </table:table-cell>
          <table:table-cell table:style-name="TableCell401">
            <text:p text:style-name="P402"/>
            <text:p text:style-name="P403">DOMINGO</text:p>
          </table:table-cell>
          <table:table-cell table:style-name="TableCell404"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28</text:p>
          </table:table-cell>
          <table:table-cell table:style-name="TableCell412">
            <text:p text:style-name="P413"/>
            <text:p text:style-name="P414">Reunião “Planos Orçamentários”<text:s text:c="74"/>Diretoria de Geologia e Recursos Minerais-DGM<text:s text:c="40"/>Superintendência de Planejamento Estratégico-SUPLAN<text:s text:c="43"/><text:s/></text:p>
            <text:p text:style-name="P415"><text:span text:style-name="T416">Reunião Semanal da D</text:span><text:span text:style-name="T417">iretoria de <text:s text:c="66"/>Geologia e Recursos Minerais-D</text:span><text:span text:style-name="T418">GM.</text:span></text:p>
          </table:table-cell>
          <table:table-cell table:style-name="TableCell419">
            <text:p text:style-name="P420"/>
            <text:p text:style-name="P421"/>
            <text:p text:style-name="P422"/>
            <text:p text:style-name="P423"><text:span text:style-name="T424">Brasília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29</text:p>
          </table:table-cell>
          <table:table-cell table:style-name="TableCell431">
            <text:p text:style-name="P432"/>
            <text:p text:style-name="P433">Reunião “Planos Orçamentários”<text:s text:c="74"/>Diretoria de Geologia e Recursos Minerais-DGM<text:s text:c="40"/>Superintendência de Planejamento Estratégico-SUPLAN<text:s text:c="43"/><text:s/></text:p>
            <text:p text:style-name="P434"><text:span text:style-name="T435">Reunião Semanal da D</text:span><text:span text:style-name="T436">iretoria de <text:s text:c="66"/>Geologia e Recursos Minerais-D</text:span><text:span text:style-name="T437">GM.</text:span></text:p>
          </table:table-cell>
          <table:table-cell table:style-name="TableCell438">
            <text:p text:style-name="P439"/>
            <text:p text:style-name="P440"/>
            <text:p text:style-name="P441"/>
            <text:p text:style-name="P442"><text:span text:style-name="T443">Brasília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30</text:p>
          </table:table-cell>
          <table:table-cell table:style-name="TableCell448">
            <text:p text:style-name="P449"/>
            <text:p text:style-name="P450">Reunião “Planos Orçamentários”<text:s text:c="74"/>Diretoria de Geologia e Recursos Minerais-DGM<text:s text:c="40"/>Superintendência de Planejamento Estratégico-SUPLAN<text:s text:c="43"/><text:s/></text:p>
            <text:p text:style-name="P451"><text:span text:style-name="T452">Reunião Semanal da D</text:span><text:span text:style-name="T453">iretoria de <text:s text:c="66"/>Geologia e Recursos Minerais-D</text:span><text:span text:style-name="T454">GM.</text:span></text:p>
          </table:table-cell>
          <table:table-cell table:style-name="TableCell455">
            <text:p text:style-name="P456"/>
            <text:p text:style-name="P457"/>
            <text:p text:style-name="P458"/>
            <text:p text:style-name="P459"><text:span text:style-name="T460">Brasília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31</text:p>
          </table:table-cell>
          <table:table-cell table:style-name="TableCell465">
            <text:p text:style-name="P466"/>
            <text:p text:style-name="P467"><text:span text:style-name="T468">Reunião de Alinhamento no M</text:span><text:span text:style-name="T469">inistério de M</text:span><text:span text:style-name="T470">inas e Energia-M</text:span><text:span text:style-name="T471">ME.</text:span></text:p>
          </table:table-cell>
          <table:table-cell table:style-name="TableCell472">
            <text:p text:style-name="P473"/>
            <text:p text:style-name="P474"><text:span text:style-name="T475">Brasília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8-06T19:38:00Z</meta:creation-date>
    <dc:date>2025-08-07T12:14:00Z</dc:date>
    <meta:template xlink:href="Normal" xlink:type="simple"/>
    <meta:editing-cycles>5</meta:editing-cycles>
    <meta:editing-duration>PT59820S</meta:editing-duration>
    <meta:document-statistic meta:page-count="3" meta:paragraph-count="10" meta:word-count="858" meta:character-count="5484" meta:row-count="38" meta:non-whitespace-character-count="4636"/>
  </office:meta>
</office:document-meta>
</file>