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577in"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text-align="center" fo:margin-bottom="0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3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5</text:p>
      <text:p text:style-name="P5"><text:span text:style-name="T6">Agenda mensal -<text:s/></text:span><text:span text:style-name="T7">Diretoria de Geologia e Recursos Minerais</text:span></text:p>
      <text:p text:style-name="P8"><text:span text:style-name="T9"><text:s/></text:span><text:span text:style-name="T10">Francisco Valdir Silveir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Representação do SGB na XXX Assembleia<text:s/>Geral Ordinária da Associação Ibero-Americana de Serviços de Geologia e Mineração-ASGMI</text:p>
            <text:p text:style-name="P36"/>
          </table:table-cell>
          <table:table-cell table:style-name="TableCell37">
            <text:p text:style-name="P38"/>
            <text:p text:style-name="P39"/>
            <text:p text:style-name="P40">Cusco Peru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2</text:p>
            <text:p text:style-name="P46"/>
          </table:table-cell>
          <table:table-cell table:style-name="TableCell47">
            <text:p text:style-name="P48"/>
            <text:p text:style-name="P49">Representação do SGB na XXX Assembleia Geral Ordinária da Associação Ibero-Americana de Serviços de Geologia e Mineração-ASGMI</text:p>
            <text:p text:style-name="P50"/>
          </table:table-cell>
          <table:table-cell table:style-name="TableCell51">
            <text:p text:style-name="P52"/>
            <text:p text:style-name="P53"/>
            <text:p text:style-name="P54">Cusco Peru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3</text:p>
            <text:p text:style-name="P60"/>
          </table:table-cell>
          <table:table-cell table:style-name="TableCell61">
            <text:p text:style-name="P62"/>
            <text:p text:style-name="P63">Representação do SGB na XXX Assembleia Geral Ordinária da Associação Ibero-Americana de Serviços de Geologia e Mineração-ASGMI</text:p>
            <text:p text:style-name="P64"/>
          </table:table-cell>
          <table:table-cell table:style-name="TableCell65">
            <text:p text:style-name="P66"/>
            <text:p text:style-name="P67"/>
            <text:p text:style-name="P68">Cusco Peru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4</text:p>
            <text:p text:style-name="P74"/>
          </table:table-cell>
          <table:table-cell table:style-name="TableCell75">
            <text:p text:style-name="P76"/>
            <text:p text:style-name="P77">Representação do SGB na XXX Assembleia Geral Ordinária da Associação Ibero-Americana de Serviços de Geologia e Mineração-ASGMI</text:p>
            <text:p text:style-name="P78"/>
          </table:table-cell>
          <table:table-cell table:style-name="TableCell79">
            <text:p text:style-name="P80"/>
            <text:p text:style-name="P81"/>
            <text:p text:style-name="P82">Cusco Peru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5</text:p>
            <text:p text:style-name="P88"/>
          </table:table-cell>
          <table:table-cell table:style-name="TableCell89">
            <text:p text:style-name="P90"/>
            <text:p text:style-name="P91"><text:span text:style-name="T92">SÁBADO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6</text:p>
            <text:p text:style-name="P100"/>
          </table:table-cell>
          <table:table-cell table:style-name="TableCell101">
            <text:p text:style-name="P102"/>
            <text:p text:style-name="P103">DOMINGO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7</text:p>
          </table:table-cell>
          <table:table-cell table:style-name="TableCell112">
            <text:p text:style-name="P113"/>
            <text:p text:style-name="P114">Reunião: PlanGeo - Recursos Minerais<text:s/></text:p>
            <text:p text:style-name="P115"><text:span text:style-name="T116">Diretoria de Geologia e Recursos Minerais-DGM <text:s text:c="8"/></text:span><text:span text:style-name="T117"><text:s/></text:span><text:span text:style-name="T118">Ministério de Minas e Energia-MME</text:span></text:p>
            <text:p text:style-name="P119"/>
          </table:table-cell>
          <table:table-cell table:style-name="TableCell120">
            <text:p text:style-name="P121"/>
            <text:p text:style-name="P122"/>
            <text:p text:style-name="P123">Brasília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>8</text:p>
            <text:p text:style-name="P130"/>
          </table:table-cell>
          <table:table-cell table:style-name="TableCell131">
            <text:p text:style-name="P132"/>
            <text:p text:style-name="P133">Participação no evento de lançamento<text:s/>da Agenda Estratégica 2025, na Frente Parlamentar da Mineração<text:s/></text:p>
            <text:p text:style-name="P134"/>
            <text:p text:style-name="P135">Reunião: PlanGeo - Margem Equatorial</text:p>
            <text:soft-page-break/>
            <text:p text:style-name="P136"><text:span text:style-name="T137">Diretoria de Geologia e Recursos Minerais-DGM <text:s text:c="8"/></text:span><text:span text:style-name="T138"><text:s/></text:span><text:span text:style-name="T139">Ministério de Minas e Energia-MME</text:span></text:p>
            <text:p text:style-name="P140"/>
          </table:table-cell>
          <table:table-cell table:style-name="TableCell141">
            <text:p text:style-name="P142"/>
            <text:p text:style-name="P143"/>
            <text:p text:style-name="P144"><text:span text:style-name="T145">Brasília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>9</text:p>
            <text:p text:style-name="P152"/>
          </table:table-cell>
          <table:table-cell table:style-name="TableCell153">
            <text:p text:style-name="P154"/>
            <text:p text:style-name="P155">Reunião: Nióbio de Seis Lagos.<text:s/></text:p>
            <text:p text:style-name="P156">Diretoria de<text:s/>Geologia e Recursos Minerais-DGM<text:s/></text:p>
            <text:p text:style-name="P157">Agência Nacional de Mineração-ANM</text:p>
            <text:p text:style-name="P158"/>
            <text:p text:style-name="P159">Reunião de Alinhamento</text:p>
            <text:p text:style-name="P160"><text:s/>Equipe Diretoria de Geologia e Recursos Minerais-DGM</text:p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>Brasília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10</text:p>
            <text:p text:style-name="P174"/>
          </table:table-cell>
          <table:table-cell table:style-name="TableCell175">
            <text:p text:style-name="P176"/>
            <text:p text:style-name="P177">Reunião: Parcerias.<text:s/></text:p>
            <text:p text:style-name="P178">Diretoria de Geologia e Recursos Minerais-DGM</text:p>
            <text:p text:style-name="P179">SENAI-Serviço<text:s/>Nacional de Aprendizagem Industrial</text:p>
            <text:p text:style-name="P180"/>
            <text:p text:style-name="P181">Reunião: Parcerias<text:s/></text:p>
            <text:p text:style-name="P182">Diretoria de Geologia e Recursos Minerais-DGM</text:p>
            <text:p text:style-name="P183">Agência para o Desenvolvimento Tecnológico<text:s/></text:p>
            <text:p text:style-name="P184">da Indústria Mineral Brasileira-ADIMB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>Brasília</text:p>
          </table:table-cell>
        </table:table-row>
        <table:table-row table:style-name="TableRow192">
          <table:table-cell table:style-name="TableCell193">
            <text:p text:style-name="P194"/>
            <text:p text:style-name="P195">11</text:p>
            <text:p text:style-name="P196"/>
          </table:table-cell>
          <table:table-cell table:style-name="TableCell197">
            <text:p text:style-name="P198"/>
            <text:p text:style-name="P199">Reuniões e Despachos Internos</text:p>
          </table:table-cell>
          <table:table-cell table:style-name="TableCell200">
            <text:p text:style-name="P201"/>
            <text:p text:style-name="P202">Natal</text:p>
          </table:table-cell>
        </table:table-row>
        <table:table-row table:style-name="TableRow203">
          <table:table-cell table:style-name="TableCell204">
            <text:p text:style-name="P205"/>
            <text:p text:style-name="P206">12</text:p>
            <text:p text:style-name="P207"/>
          </table:table-cell>
          <table:table-cell table:style-name="TableCell208">
            <text:p text:style-name="P209"/>
            <text:p text:style-name="P210">SÁBADO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3</text:p>
            <text:p text:style-name="P218"/>
          </table:table-cell>
          <table:table-cell table:style-name="TableCell219">
            <text:p text:style-name="P220"/>
            <text:p text:style-name="P221"><text:span text:style-name="T222">DOMINGO</text:span></text:p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>14</text:p>
            <text:p text:style-name="P232"/>
          </table:table-cell>
          <table:table-cell table:style-name="TableCell233">
            <text:p text:style-name="P234"/>
            <text:p text:style-name="P235">Reunião: Litoteca<text:s/></text:p>
            <text:p text:style-name="P236"><text:span text:style-name="T237">Diretoria de Geologia e Recursos Minerais-DGM</text:span><text:span text:style-name="T238"><text:s/></text:span></text:p>
            <text:p text:style-name="P239">Diretoria de Hidrologia e Gestão Territorial-DHT<text:s/></text:p>
            <text:p text:style-name="P240"><text:span text:style-name="T241"><text:s/></text:span><text:span text:style-name="T242">Diretoria de Infraestrutura Geocientífica-DIG</text:span><text:span text:style-name="T243"><text:s/></text:span></text:p>
            <text:p text:style-name="P244">Superintendência Regional de Recife-SUREG-RE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>Brasília</text:p>
          </table:table-cell>
        </table:table-row>
        <table:table-row table:style-name="TableRow251">
          <table:table-cell table:style-name="TableCell252">
            <text:p text:style-name="P253"/>
            <text:p text:style-name="P254">15</text:p>
            <text:p text:style-name="P255"/>
          </table:table-cell>
          <table:table-cell table:style-name="TableCell256">
            <text:p text:style-name="P257"/>
            <text:p text:style-name="P258">Reuniões e Despachos Internos</text:p>
          </table:table-cell>
          <table:table-cell table:style-name="TableCell259">
            <text:p text:style-name="P260"/>
            <text:p text:style-name="P261">Natal</text:p>
          </table:table-cell>
        </table:table-row>
        <table:table-row table:style-name="TableRow262">
          <table:table-cell table:style-name="TableCell263">
            <text:p text:style-name="P264"/>
            <text:p text:style-name="P265">16</text:p>
            <text:p text:style-name="P266"/>
          </table:table-cell>
          <table:table-cell table:style-name="TableCell267">
            <text:p text:style-name="P268"/>
            <text:p text:style-name="P269">Reuniões e Despachos Internos</text:p>
          </table:table-cell>
          <table:table-cell table:style-name="TableCell270">
            <text:p text:style-name="P271"/>
            <text:p text:style-name="P272">Natal</text:p>
          </table:table-cell>
        </table:table-row>
        <table:table-row table:style-name="TableRow273">
          <table:table-cell table:style-name="TableCell274">
            <text:p text:style-name="P275"/>
            <text:p text:style-name="P276">17</text:p>
          </table:table-cell>
          <table:table-cell table:style-name="TableCell277">
            <text:p text:style-name="P278"/>
            <text:p text:style-name="P279">Reuniões e Despachos Internos</text:p>
          </table:table-cell>
          <table:table-cell table:style-name="TableCell280">
            <text:p text:style-name="P281"/>
            <text:p text:style-name="P282">Natal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18</text:p>
            <text:p text:style-name="P288"/>
          </table:table-cell>
          <table:table-cell table:style-name="TableCell289">
            <text:p text:style-name="P290"/>
            <text:p text:style-name="P291">FERIADO NACIONAL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19</text:p>
            <text:p text:style-name="P298"/>
          </table:table-cell>
          <table:table-cell table:style-name="TableCell299">
            <text:p text:style-name="P300"/>
            <text:p text:style-name="P301">SÁBADO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20</text:p>
            <text:p text:style-name="P309"/>
          </table:table-cell>
          <table:table-cell table:style-name="TableCell310">
            <text:p text:style-name="P311"/>
            <text:p text:style-name="P312">DOMINGO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1<text:s/></text:p>
            <text:p text:style-name="P320"/>
          </table:table-cell>
          <table:table-cell table:style-name="TableCell321">
            <text:p text:style-name="P322"/>
            <text:p text:style-name="P323">Reunião Anual de Alinhamento<text:s text:c="46"/>Equipe Diretoria de Geologia e Recursos Minerais-DGM Nacional</text:p>
            <text:p text:style-name="P324"/>
          </table:table-cell>
          <table:table-cell table:style-name="TableCell325">
            <text:p text:style-name="P326"/>
            <text:p text:style-name="P327">Morro do Chapéu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22</text:p>
            <text:p text:style-name="P333"/>
          </table:table-cell>
          <table:table-cell table:style-name="TableCell334">
            <text:p text:style-name="P335"/>
            <text:p text:style-name="P336">Reunião Anual de Alinhamento <text:s text:c="45"/>Equipe Diretoria de Geologia e Recursos Minerais-DGM Nacional</text:p>
            <text:p text:style-name="P337"/>
          </table:table-cell>
          <table:table-cell table:style-name="TableCell338">
            <text:p text:style-name="P339"/>
            <text:p text:style-name="P340">Morro do Chapéu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23</text:p>
            <text:p text:style-name="P347"/>
          </table:table-cell>
          <table:table-cell table:style-name="TableCell348">
            <text:p text:style-name="P349"/>
            <text:p text:style-name="P350">Reunião Anual de Alinhamento <text:s text:c="45"/>Equipe Diretoria de Geologia e Recursos Minerais-DGM Nacional</text:p>
          </table:table-cell>
          <table:table-cell table:style-name="TableCell351">
            <text:p text:style-name="P352"/>
            <text:p text:style-name="P353">Morro do Chapéu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24</text:p>
            <text:p text:style-name="P359"/>
          </table:table-cell>
          <table:table-cell table:style-name="TableCell360">
            <text:p text:style-name="P361"/>
            <text:p text:style-name="P362">Reunião Anual de Alinhamento<text:s/><text:s text:c="45"/>Equipe Diretoria de Geologia e Recursos Minerais-DGM Nacional</text:p>
            <text:p text:style-name="P363"/>
          </table:table-cell>
          <table:table-cell table:style-name="TableCell364">
            <text:p text:style-name="P365"/>
            <text:p text:style-name="P366">Morro do Chapéu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>25</text:p>
            <text:p text:style-name="P373"/>
          </table:table-cell>
          <table:table-cell table:style-name="TableCell374">
            <text:p text:style-name="P375"/>
            <text:p text:style-name="P376">Reunião Anual de Alinhamento <text:s text:c="45"/>Equipe Diretoria de Geologia e Recursos<text:s/>Minerais-DGM Nacional</text:p>
            <text:p text:style-name="P377"/>
          </table:table-cell>
          <table:table-cell table:style-name="TableCell378">
            <text:p text:style-name="P379"/>
            <text:p text:style-name="P380">Morro do Chapéu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26</text:p>
            <text:p text:style-name="P386"/>
          </table:table-cell>
          <table:table-cell table:style-name="TableCell387">
            <text:p text:style-name="P388"/>
            <text:p text:style-name="P389">SÁBADO</text:p>
          </table:table-cell>
          <table:table-cell table:style-name="TableCell390"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27</text:p>
            <text:p text:style-name="P397"/>
          </table:table-cell>
          <table:table-cell table:style-name="TableCell398">
            <text:p text:style-name="P399"/>
            <text:p text:style-name="P400">DOMINGO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28</text:p>
            <text:p text:style-name="P408"/>
          </table:table-cell>
          <table:table-cell table:style-name="TableCell409">
            <text:p text:style-name="P410"/>
            <text:p text:style-name="P411">Reunião: Recomendações e Tarefas<text:s/></text:p>
            <text:p text:style-name="P412"><text:span text:style-name="T413">Diretoria de Geologia e Recursos Minerais-DGM</text:span><text:span text:style-name="T414"><text:s/></text:span></text:p>
            <text:p text:style-name="P415">Diretoria de Hidrologia e Gestão Territorial-DHT</text:p>
            <text:p text:style-name="P416"><text:s/>Controladoria Geral da União-CGU</text:p>
            <text:p text:style-name="P417"/>
          </table:table-cell>
          <table:table-cell table:style-name="TableCell418">
            <text:p text:style-name="P419"/>
            <text:p text:style-name="P420"/>
            <text:p text:style-name="P421">Brasília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>29</text:p>
            <text:p text:style-name="P429"/>
          </table:table-cell>
          <table:table-cell table:style-name="TableCell430">
            <text:p text:style-name="P431"/>
            <text:p text:style-name="P432">Entrevista: Minerais Críticos<text:s/></text:p>
            <text:p text:style-name="P433">Diretoria de Geologia e Recursos Minerais-DGM</text:p>
            <text:p text:style-name="P434">Folha de São Paulo</text:p>
            <text:p text:style-name="P435"/>
            <text:p text:style-name="P436">Workshop: Diálogo Técnico - Apresentação de Resultados Diretoria de Geologia e Recursos Minerais-DGM</text:p>
            <text:p text:style-name="P437"><text:span text:style-name="T438"><text:s/></text:span><text:span text:style-name="T439">Ministério de Minas e Energia-MME</text:span></text:p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>Brasília</text:p>
          </table:table-cell>
        </table:table-row>
        <table:table-row table:style-name="TableRow447">
          <table:table-cell table:style-name="TableCell448">
            <text:p text:style-name="P449"/>
            <text:p text:style-name="P450">30</text:p>
            <text:p text:style-name="P451"/>
          </table:table-cell>
          <table:table-cell table:style-name="TableCell452">
            <text:p text:style-name="P453"/>
            <text:p text:style-name="P454">Reunião de Alinhamento<text:s/></text:p>
            <text:p text:style-name="P455">Equipe Diretoria de Geologia e Recursos Minerais-DGM</text:p>
            <text:p text:style-name="P456"/>
          </table:table-cell>
          <table:table-cell table:style-name="TableCell457">
            <text:p text:style-name="P458"/>
            <text:p text:style-name="P459">Brasília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673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5-06T18:23:00Z</meta:creation-date>
    <dc:date>2025-05-06T19:01:00Z</dc:date>
    <meta:template xlink:href="Normal" xlink:type="simple"/>
    <meta:editing-cycles>4</meta:editing-cycles>
    <meta:editing-duration>PT1980S</meta:editing-duration>
    <meta:document-statistic meta:page-count="3" meta:paragraph-count="7" meta:word-count="552" meta:character-count="3530" meta:row-count="24" meta:non-whitespace-character-count="2985"/>
  </office:meta>
</office:document-meta>
</file>