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  <style:text-properties fo:font-size="2pt" style:font-size-asian="2pt" style:font-size-complex="2pt"/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5.002in"/>
    </style:style>
    <style:style style:name="TableColumn14" style:family="table-column">
      <style:table-column-properties style:column-width="1.3743in"/>
    </style:style>
    <style:style style:name="Table11" style:family="table">
      <style:table-properties style:width="6.9895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5958in"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hyphenate="true"/>
    </style:style>
    <style:style style:name="P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hyphenate="true"/>
    </style:style>
    <style:style style:name="P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hyphenate="true"/>
    </style:style>
    <style:style style:name="P9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hyphenate="true"/>
    </style:style>
    <style:style style:name="P1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hyphenate="true"/>
    </style:style>
    <style:style style:name="P1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</style:style>
    <style:style style:name="T1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 style:min-row-height="0.5972i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6138in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style:font-name="Arial" style:font-name-complex="Arial" fo:font-size="2pt" style:font-size-asian="2pt" style:font-size-complex="2pt"/>
    </style:style>
    <style:style style:name="P215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 style:min-row-height="0.5527in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1" style:family="table-row">
      <style:table-row-properties style:min-row-height="0.2888in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1" style:family="table-row">
      <style:table-row-properties style:min-row-height="0.7812in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4861in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</style:style>
    <style:style style:name="T3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4" style:family="table-row">
      <style:table-row-properties style:min-row-height="0.4381in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1" style:family="table-row">
      <style:table-row-properties style:min-row-height="0.2375in"/>
    </style:style>
    <style:style style:name="TableCell4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7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2" style:family="table-row">
      <style:table-row-properties style:min-row-height="0.4652in"/>
    </style:style>
    <style:style style:name="TableCell5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>
        <style:tab-stops>
          <style:tab-stop style:type="left" style:position="2.0416in"/>
          <style:tab-stop style:type="center" style:position="2.4256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9" style:parent-style-name="Normal" style:family="paragraph">
      <style:paragraph-properties fo:margin-bottom="0in">
        <style:tab-stops>
          <style:tab-stop style:type="left" style:position="2.0416in"/>
          <style:tab-stop style:type="center" style:position="2.4256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</style:style>
    <style:style style:name="T5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8" style:family="table-row">
      <style:table-row-properties style:min-row-height="0.3756in"/>
    </style:style>
    <style:style style:name="TableCell5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Row538" style:family="table-row">
      <style:table-row-properties style:min-row-height="0.373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2" style:parent-style-name="Normal" style:family="paragraph">
      <style:paragraph-properties fo:text-align="center" fo:margin-bottom="0in"/>
    </style:style>
    <style:style style:name="T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color="#474747" fo:font-size="12pt" style:font-size-asian="12pt" style:font-size-complex="12pt" fo:background-color="#FFFFFF"/>
    </style:style>
    <style:style style:name="T555" style:parent-style-name="Fonteparág.padrão" style:family="text">
      <style:text-properties style:font-name="Arial" style:font-name-complex="Arial" fo:color="#474747" fo:font-size="12pt" style:font-size-asian="12pt" style:font-size-complex="12pt" fo:background-color="#FFFFFF"/>
    </style:style>
    <style:style style:name="T556" style:parent-style-name="Fonteparág.padrão" style:family="text">
      <style:text-properties style:font-name="Arial" style:font-name-complex="Arial" fo:color="#474747" fo:font-size="12pt" style:font-size-asian="12pt" style:font-size-complex="12pt" fo:background-color="#FFFFFF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3" style:parent-style-name="Normal" style:family="paragraph">
      <style:paragraph-properties fo:text-align="center" fo:margin-bottom="0in"/>
    </style:style>
    <style:style style:name="T5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</style:style>
    <style:style style:name="T5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</style:style>
    <style:style style:name="T6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1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MARÇO</text:span><text:span text:style-name="T7"><text:s/>2026</text:span></text:p>
      <text:p text:style-name="P8">Diretoria de Geologia e Recursos Minerais - DGM <text:s text:c="3"/></text:p>
      <text:p text:style-name="P9"><text:s/>FRANCISCO VALDIR SILVEIR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1</text:span>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DOMINGO<text:s/></text:span><text:span text:style-name="T48"><text:s text:c="96"/></text:span><text:span text:style-name="T49"><text:s/></text:span></text:p>
            <text:p text:style-name="P50"><text:span text:style-name="T51"><text:s text:c="2"/></text:span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2</text:p>
            <text:p text:style-name="P64"/>
          </table:table-cell>
          <table:table-cell table:style-name="TableCell65">
            <text:p text:style-name="P66"/>
            <text:p text:style-name="P67">Participação na 94ª Convenção Anual da Prospectors<text:s text:c="50"/><text:s/>&amp; Developers Association of Canadá<text:s/>-<text:s/>PDAC-2026</text:p>
          </table:table-cell>
          <table:table-cell table:style-name="TableCell68">
            <text:p text:style-name="P69"/>
            <text:p text:style-name="P70">Toronto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>3</text:p>
            <text:p text:style-name="P79"/>
          </table:table-cell>
          <table:table-cell table:style-name="TableCell80">
            <text:p text:style-name="P81"/>
            <text:p text:style-name="P82">Participação na 94ª Convenção Anual da Prospectors<text:s text:c="50"/><text:s/>&amp; Developers Association of Canadá<text:s/>-<text:s/>PDAC-2026</text:p>
          </table:table-cell>
          <table:table-cell table:style-name="TableCell83">
            <text:p text:style-name="P84"/>
            <text:p text:style-name="P85">Toronto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>4</text:p>
            <text:p text:style-name="P94"/>
          </table:table-cell>
          <table:table-cell table:style-name="TableCell95">
            <text:p text:style-name="P96"/>
            <text:p text:style-name="P97">Participação na 94ª Convenção Anual da Prospectors<text:s text:c="50"/><text:s/>&amp; Developers Association of Canadá<text:s/>-<text:s/>PDAC-2026</text:p>
          </table:table-cell>
          <table:table-cell table:style-name="TableCell98">
            <text:p text:style-name="P99"/>
            <text:p text:style-name="P100">Toronto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>5</text:p>
            <text:p text:style-name="P109"/>
          </table:table-cell>
          <table:table-cell table:style-name="TableCell110">
            <text:p text:style-name="P111"/>
            <text:p text:style-name="P112">Participação na 94ª Convenção Anual da Prospectors<text:s text:c="50"/><text:s/>&amp; Developers Association of Canadá<text:s/>-<text:s/>PDAC-2026</text:p>
          </table:table-cell>
          <table:table-cell table:style-name="TableCell113">
            <text:p text:style-name="P114"/>
            <text:p text:style-name="P115">Toronto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>6</text:p>
            <text:p text:style-name="P124"/>
          </table:table-cell>
          <table:table-cell table:style-name="TableCell125">
            <text:p text:style-name="P126"/>
            <text:p text:style-name="P127">Reuniões e Despachos Internos no<text:s/>Núcleo <text:s text:c="36"/>de Apoio de Natal - NANA</text:p>
          </table:table-cell>
          <table:table-cell table:style-name="TableCell128">
            <text:p text:style-name="P129"/>
            <text:p text:style-name="P130">Natal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7</text:p>
            <text:p text:style-name="P142"/>
          </table:table-cell>
          <table:table-cell table:style-name="TableCell143">
            <text:p text:style-name="P144"/>
            <text:p text:style-name="P145">F</text:p>
            <text:p text:style-name="P146"/>
            <text:p text:style-name="P147"/>
            <text:p text:style-name="P148"/>
            <text:p text:style-name="P149"/>
            <text:p text:style-name="P150"><text:span text:style-name="T151">SÁBADO</text:span></text:p>
            <text:p text:style-name="P152"/>
            <text:p text:style-name="P153"/>
            <text:p text:style-name="P154"/>
            <text:p text:style-name="P155"><text:span text:style-name="T156"><text:s text:c="84"/>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8</text:p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<text:span text:style-name="T181">DOMINGO <text:s text:c="96"/></text:span><text:span text:style-name="T182"><text:s/></text:span></text:p>
            <text:p text:style-name="P183"><text:span text:style-name="T184"><text:s text:c="2"/>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9</text:p>
          </table:table-cell>
          <table:table-cell table:style-name="TableCell202">
            <text:p text:style-name="P203">Reunião de Diretoria Executiva<text:s/>- DE</text:p>
          </table:table-cell>
          <table:table-cell table:style-name="TableCell204">
            <text:p text:style-name="P205"/>
            <text:p text:style-name="P206">Natal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>10</text:p>
          </table:table-cell>
          <table:table-cell table:style-name="TableCell213">
            <text:p text:style-name="P214"/>
            <text:p text:style-name="P215">Agenda de Planejamento com a Equipe da Diretoria <text:s text:c="34"/>de Geologia e Recursos Minerais - DGM <text:s text:c="10"/></text:p>
            <text:p text:style-name="P216">Entrevista ao Programa Interesse Público <text:s text:c="43"/></text:p>
            <text:p text:style-name="P217">Reunião com entrega de amostras no Ministério da Marinha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><text:span text:style-name="T224">Brasília<text:s/>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>11</text:p>
          </table:table-cell>
          <table:table-cell table:style-name="TableCell230">
            <text:p text:style-name="P231"/>
            <text:p text:style-name="P232">Agenda de Planejamento com a Equipe da Diretoria <text:s text:c="34"/>de Geologia e Recursos Minerais - DGM <text:s text:c="13"/></text:p>
            <text:soft-page-break/>
            <text:p text:style-name="P233">Entrevista ao Programa Interesse Público <text:s text:c="43"/></text:p>
            <text:p text:style-name="P234"><text:span text:style-name="T235">Reunião com entrega de amostras no Ministério da Marinha</text:span></text:p>
          </table:table-cell>
          <table:table-cell table:style-name="TableCell236">
            <text:p text:style-name="P237"/>
            <text:p text:style-name="P238"/>
            <text:p text:style-name="P239"/>
            <text:p text:style-name="P240">Brasília<text:s/>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12</text:p>
            <text:p text:style-name="P260"/>
          </table:table-cell>
          <table:table-cell table:style-name="TableCell261">
            <text:p text:style-name="P262"/>
            <text:p text:style-name="P263">Agenda de Planejamento com a Equipe da Diretoria <text:s text:c="34"/>de Geologia e Recursos Minerais - DGM <text:s text:c="13"/></text:p>
            <text:p text:style-name="P264">Entrevista ao Programa Interesse Público <text:s text:c="43"/></text:p>
            <text:p text:style-name="P265">Reunião com entrega de amostras no Ministério da Marinha</text:p>
          </table:table-cell>
          <table:table-cell table:style-name="TableCell266">
            <text:p text:style-name="P267"/>
            <text:p text:style-name="P268"/>
            <text:p text:style-name="P269"/>
            <text:p text:style-name="P270">Brasília<text:s/></text:p>
          </table:table-cell>
        </table:table-row>
        <table:table-row table:style-name="TableRow271">
          <table:table-cell table:style-name="TableCell272">
            <text:p text:style-name="P273"/>
            <text:p text:style-name="P274"><text:span text:style-name="T275">13</text:span>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  <text:p text:style-name="P284">Reunião de Alinhamento Diretoria<text:s text:c="50"/>de Geologia e Recursos Minerais - DGM<text:s/>DGM / DEAMP-Departamento de Administração de Material e Patrimônio).</text:p>
          </table:table-cell>
          <table:table-cell table:style-name="TableCell285">
            <text:p text:style-name="P286"/>
            <text:p text:style-name="P287">Brasília</text:p>
          </table:table-cell>
        </table:table-row>
        <table:table-row table:style-name="TableRow288">
          <table:table-cell table:style-name="TableCell289">
            <text:p text:style-name="P290"/>
            <text:p text:style-name="P291">14</text:p>
          </table:table-cell>
          <table:table-cell table:style-name="TableCell292">
            <text:p text:style-name="P293"/>
            <text:p text:style-name="P294">SÁBADO</text:p>
            <text:p text:style-name="P295"/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>15</text:p>
          </table:table-cell>
          <table:table-cell table:style-name="TableCell306">
            <text:p text:style-name="P307"/>
            <text:p text:style-name="P308">DOMINGO</text:p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>16</text:p>
            <text:p text:style-name="P319"/>
          </table:table-cell>
          <table:table-cell table:style-name="TableCell320">
            <text:p text:style-name="P321"/>
            <text:p text:style-name="P322">Participação no Mining Summit Bahia - 2ª Edição<text:s text:c="46"/><text:s/>Reunião na Superintendência Regional <text:s text:c="50"/>de Salvador - SUREG-SA.</text:p>
          </table:table-cell>
          <table:table-cell table:style-name="TableCell323">
            <text:p text:style-name="P324"/>
            <text:p text:style-name="P325">Salvador<text:s/></text:p>
          </table:table-cell>
        </table:table-row>
        <table:table-row table:style-name="TableRow326">
          <table:table-cell table:style-name="TableCell327">
            <text:p text:style-name="P328"/>
            <text:p text:style-name="P329">17</text:p>
            <text:p text:style-name="P330"/>
          </table:table-cell>
          <table:table-cell table:style-name="TableCell331">
            <text:p text:style-name="P332"/>
            <text:p text:style-name="P333">Participação no Mining Summit Bahia - 2ª Edição<text:s text:c="46"/><text:s/>Reunião na Superintendência Regional <text:s text:c="50"/>de Salvador - SUREG-SA.</text:p>
          </table:table-cell>
          <table:table-cell table:style-name="TableCell334">
            <text:p text:style-name="P335"/>
            <text:p text:style-name="P336">Salvador<text:s/>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><text:span text:style-name="T343">18</text:span></text:p>
            <text:p text:style-name="P344"/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  <text:p text:style-name="P351"><text:span text:style-name="T352">Reunião de Diretoria Executiva</text:span><text:span text:style-name="T353"><text:s/>- DE <text:s text:c="57"/></text:span><text:span text:style-name="T354"><text:s/></text:span></text:p>
            <text:p text:style-name="P355"><text:span text:style-name="T356">Reunião: SGB Educa e Kits SR Mapeamento</text:span></text:p>
            <text:p text:style-name="P357"><text:span text:style-name="T358">Entrevista: O Fator - Segmentos da Cadeia Produtiva<text:s/></text:span><text:span text:style-name="T359"><text:s text:c="29"/></text:span><text:span text:style-name="T360">da Mineração à Imprensa da CPRM</text:span><text:span text:style-name="T361"><text:s text:c="57"/></text:span></text:p>
            <text:p text:style-name="P362">Reunião: Parceria<text:s/>SGB / Petrobras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>Rio de Janeiro</text:p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>19</text:p>
            <text:p text:style-name="P375"/>
          </table:table-cell>
          <table:table-cell table:style-name="TableCell376">
            <text:p text:style-name="P377"/>
            <text:p text:style-name="P378"><text:span text:style-name="T379">Reunião de Diretoria Executiva</text:span><text:span text:style-name="T380"><text:s/>- DE <text:s text:c="57"/></text:span><text:span text:style-name="T381"><text:s/></text:span></text:p>
            <text:p text:style-name="P382"><text:span text:style-name="T383">Reunião: SGB Educa e Kits SR Mapeamento</text:span></text:p>
            <text:p text:style-name="P384"><text:span text:style-name="T385">Entrevista: O Fator - Segmentos da Cadeia Produtiva<text:s/></text:span><text:span text:style-name="T386"><text:s text:c="29"/></text:span><text:span text:style-name="T387">da Mineração à Imprensa da CPRM</text:span><text:span text:style-name="T388"><text:s text:c="57"/></text:span></text:p>
            <text:p text:style-name="P389">Reunião: Parceria<text:s/>SGB / Petrobras</text:p>
          </table:table-cell>
          <table:table-cell table:style-name="TableCell390">
            <text:p text:style-name="P391"/>
            <text:p text:style-name="P392"/>
            <text:p text:style-name="P393">Rio de Janeiro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>20</text:p>
            <text:p text:style-name="P400"/>
          </table:table-cell>
          <table:table-cell table:style-name="TableCell401">
            <text:p text:style-name="P402"/>
            <text:p text:style-name="P403"><text:span text:style-name="T404">Reunião de Diretoria Executiva</text:span><text:span text:style-name="T405"><text:s/>- DE <text:s text:c="57"/></text:span><text:span text:style-name="T406"><text:s/></text:span></text:p>
            <text:p text:style-name="P407"><text:span text:style-name="T408">Reunião: SGB Educa e Kits SR Mapeamento</text:span></text:p>
            <text:p text:style-name="P409"><text:span text:style-name="T410">Entrevista: O Fator - Segmentos da Cadeia Produtiva<text:s/></text:span><text:span text:style-name="T411"><text:s text:c="29"/></text:span><text:span text:style-name="T412">da Mineração à Imprensa da CPRM</text:span><text:span text:style-name="T413"><text:s text:c="57"/></text:span></text:p>
            <text:p text:style-name="P414">Reunião: Parceria<text:s/>SGB / Petrobras</text:p>
          </table:table-cell>
          <table:table-cell table:style-name="TableCell415">
            <text:p text:style-name="P416"/>
            <text:p text:style-name="P417"/>
            <text:p text:style-name="P418">Rio de Janeiro</text:p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21</text:p>
            <text:p text:style-name="P424"/>
          </table:table-cell>
          <table:table-cell table:style-name="TableCell425">
            <text:p text:style-name="P426"/>
            <text:p text:style-name="P427">SÁBADO</text:p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soft-page-break/>
            <text:p text:style-name="P435">22</text:p>
            <text:p text:style-name="P436"/>
          </table:table-cell>
          <table:table-cell table:style-name="TableCell437">
            <text:p text:style-name="P438"/>
            <text:p text:style-name="P439"/>
            <text:soft-page-break/>
            <text:p text:style-name="P440">DOMINGO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23</text:p>
            <text:p text:style-name="P454"/>
          </table:table-cell>
          <table:table-cell table:style-name="TableCell455">
            <text:p text:style-name="P456"/>
            <text:p text:style-name="P457">Reunião: Licenciamento Ambiental de Biocláticos<text:s text:c="39"/>SGB / Ministério dos Portos)</text:p>
          </table:table-cell>
          <table:table-cell table:style-name="TableCell458">
            <text:p text:style-name="P459"/>
            <text:p text:style-name="P460">Brasília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24</text:p>
            <text:p text:style-name="P470"/>
          </table:table-cell>
          <table:table-cell table:style-name="TableCell471">
            <text:p text:style-name="P472"/>
            <text:p text:style-name="P473">Reunião Técnica com a Equipe da Diretoria de <text:s text:c="28"/>Geologia e Recursos Minerais - DGM</text:p>
          </table:table-cell>
          <table:table-cell table:style-name="TableCell474">
            <text:p text:style-name="P475"/>
            <text:p text:style-name="P476">Brasília<text:s/>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>25</text:p>
            <text:p text:style-name="P482"/>
          </table:table-cell>
          <table:table-cell table:style-name="TableCell483">
            <text:p text:style-name="P484"/>
            <text:p text:style-name="P485">Entrevista: Radar<text:s/>Mineração à Imprensa da CPRM <text:s text:c="20"/><text:s/>Reunião: Rede de Laboratórios de Preparo e Laminação<text:s text:c="19"/>Diretoria de Geologia e Recursos Minerais - DGM <text:s/><text:s text:c="29"/>Diretoria de Infraestrutura Geocientífica -DIG</text:p>
          </table:table-cell>
          <table:table-cell table:style-name="TableCell486">
            <text:p text:style-name="P487"/>
            <text:p text:style-name="P488">Brasília</text:p>
          </table:table-cell>
        </table:table-row>
        <table:table-row table:style-name="TableRow489">
          <table:table-cell table:style-name="TableCell490">
            <text:p text:style-name="P491"/>
            <text:p text:style-name="P492">26</text:p>
            <text:p text:style-name="P493"/>
          </table:table-cell>
          <table:table-cell table:style-name="TableCell494">
            <text:p text:style-name="P495"/>
            <text:p text:style-name="P496"><text:span text:style-name="T497">Reunião: Parceria e visita ao Laboratório da Polícia Federal</text:span></text:p>
          </table:table-cell>
          <table:table-cell table:style-name="TableCell498">
            <text:p text:style-name="P499"/>
            <text:p text:style-name="P500">Brasília</text:p>
          </table:table-cell>
        </table:table-row>
        <table:table-row table:style-name="TableRow501">
          <table:table-cell table:style-name="TableCell502">
            <text:p text:style-name="P503"/>
            <text:p text:style-name="P504">27</text:p>
            <text:p text:style-name="P505"/>
          </table:table-cell>
          <table:table-cell table:style-name="TableCell506">
            <text:p text:style-name="P507"/>
            <text:p text:style-name="P508">Reunião de Alinhamento na<text:s/>Superintendência <text:s text:c="37"/>Regional de Goiânia -<text:s/>SUREG-GO.</text:p>
          </table:table-cell>
          <table:table-cell table:style-name="TableCell509">
            <text:p text:style-name="P510"/>
            <text:p text:style-name="P511">Goiânia</text:p>
          </table:table-cell>
        </table:table-row>
        <table:table-row table:style-name="TableRow512">
          <table:table-cell table:style-name="TableCell513">
            <text:p text:style-name="P514"/>
            <text:p text:style-name="P515">28</text:p>
            <text:p text:style-name="P516"/>
          </table:table-cell>
          <table:table-cell table:style-name="TableCell517">
            <text:p text:style-name="P518"><text:tab/></text:p>
            <text:p text:style-name="P519"><text:tab/>SÁBADO</text:p>
            <text:p text:style-name="P520"><text:span text:style-name="T521"><text:s/></text:span></text:p>
          </table:table-cell>
          <table:table-cell table:style-name="TableCell522">
            <text:p text:style-name="P523"/>
            <text:p text:style-name="P524"/>
            <text:p text:style-name="P525"/>
            <text:p text:style-name="P526"><text:span text:style-name="T527"><text:s/></text:span></text:p>
          </table:table-cell>
        </table:table-row>
        <table:table-row table:style-name="TableRow528">
          <table:table-cell table:style-name="TableCell529">
            <text:p text:style-name="P530"/>
            <text:p text:style-name="P531">29</text:p>
            <text:p text:style-name="P532"/>
          </table:table-cell>
          <table:table-cell table:style-name="TableCell533">
            <text:p text:style-name="P534"/>
            <text:p text:style-name="P535">DOMINGO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30</text:p>
            <text:p text:style-name="P548"/>
          </table:table-cell>
          <table:table-cell table:style-name="TableCell549">
            <text:p text:style-name="P550"/>
            <text:p text:style-name="P551"/>
            <text:p text:style-name="P552"><text:span text:style-name="T553">Reunião:<text:s/></text:span><text:span text:style-name="T554">Simpósio Brasileiro de Exploração<text:s/></text:span><text:span text:style-name="T555"><text:s text:c="46"/></text:span><text:span text:style-name="T556">Mineral</text:span><text:span text:style-name="T557"><text:s/></text:span><text:span text:style-name="T558">-<text:s/></text:span><text:span text:style-name="T559">SIMEXMIN 2026, c</text:span><text:span text:style-name="T560">om a Equipe da<text:s/></text:span><text:span text:style-name="T561">Diretoria de Geologia e Recursos Minerais -<text:s/></text:span><text:span text:style-name="T562">DGM <text:s text:c="42"/></text:span><text:span text:style-name="T563"><text:s/>Reunião: Mapeamento Geológico e Política Nacional de<text:s/></text:span><text:span text:style-name="T564"><text:s text:c="7"/></text:span><text:span text:style-name="T565">Minerais Críticos e Estratégicos no<text:s/></text:span><text:span text:style-name="T566">Ministério de <text:s text:c="32"/>Minas e Energia -<text:s/></text:span><text:span text:style-name="T567">MME</text:span></text:p>
            <text:p text:style-name="P568"/>
            <text:p text:style-name="P569"/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Brasília</text:span></text:p>
          </table:table-cell>
        </table:table-row>
        <table:table-row table:style-name="TableRow585">
          <table:table-cell table:style-name="TableCell586">
            <text:p text:style-name="P587"/>
            <text:p text:style-name="P588">31</text:p>
            <text:p text:style-name="P589"/>
          </table:table-cell>
          <table:table-cell table:style-name="TableCell590">
            <text:p text:style-name="P591"/>
            <text:p text:style-name="P592"/>
            <text:p text:style-name="P593"><text:span text:style-name="T594">Reunião: Termo de Execução Descentralizada</text:span><text:span text:style-name="T595"><text:s text:c="37"/></text:span><text:span text:style-name="T596">S</text:span><text:span text:style-name="T597">erviço Geológico do Brasil - S</text:span><text:span text:style-name="T598">GB</text:span><text:span text:style-name="T599"><text:s/></text:span><text:span text:style-name="T600"><text:s text:c="49"/></text:span><text:span text:style-name="T601"><text:s/>Instituto Federal da Paraíba</text:span><text:span text:style-name="T602"><text:s/>- IFPB</text:span></text:p>
            <text:p text:style-name="P603"/>
            <text:p text:style-name="P604"/>
            <text:p text:style-name="P605"/>
          </table:table-cell>
          <table:table-cell table:style-name="TableCell606">
            <text:p text:style-name="P607"/>
            <text:p text:style-name="P608"><text:span text:style-name="T609">Brasília</text:span></text:p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4-08T18:15:00Z</meta:creation-date>
    <dc:date>2026-04-08T19:17:00Z</dc:date>
    <meta:template xlink:href="Normal" xlink:type="simple"/>
    <meta:editing-cycles>4</meta:editing-cycles>
    <meta:editing-duration>PT3480S</meta:editing-duration>
    <meta:document-statistic meta:page-count="3" meta:paragraph-count="11" meta:word-count="864" meta:character-count="5519" meta:row-count="38" meta:non-whitespace-character-count="4666"/>
  </office:meta>
</office:document-meta>
</file>