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5.002in"/>
    </style:style>
    <style:style style:name="TableColumn13" style:family="table-column">
      <style:table-column-properties style:column-width="1.3743in"/>
    </style:style>
    <style:style style:name="Table10" style:family="table">
      <style:table-properties style:width="6.9895in" fo:margin-left="-0.495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425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284in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9" style:family="table-row">
      <style:table-row-properties style:min-row-height="0.5958in"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 style:min-row-height="0.4854in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 style:min-row-height="0.4888i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 style:min-row-height="0.5527in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 style:min-row-height="0.2888in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 style:min-row-height="0.5527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</style:style>
    <style:style style:name="T3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</style:style>
    <style:style style:name="T391" style:parent-style-name="Fonteparág.padrão" style:family="text"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5" style:family="table-row">
      <style:table-row-properties style:min-row-height="0.4861in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6" style:family="table-row">
      <style:table-row-properties style:min-row-height="0.4381in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8" style:family="table-row">
      <style:table-row-properties style:min-row-height="0.2375in"/>
    </style:style>
    <style:style style:name="TableCell4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text-align="center"/>
      <style:text-properties fo:font-size="2pt" style:font-size-asian="2pt" style:font-size-complex="2pt"/>
    </style:style>
    <style:style style:name="P4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456" style:parent-style-name="Default" style:family="paragraph">
      <style:paragraph-properties fo:text-align="center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9" style:parent-style-name="Default" style:family="paragraph">
      <style:paragraph-properties fo:text-align="center"/>
    </style:style>
    <style:style style:name="P480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1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2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3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08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29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40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3">Agenda Mensal</text:p>
      <text:p text:style-name="P4"><text:span text:style-name="T5">JANEIRO</text:span><text:span text:style-name="T6"><text:s/>2026</text:span></text:p>
      <text:p text:style-name="P7">Diretoria de Geologia e Recursos Minerais - DGM <text:s text:c="3"/></text:p>
      <text:p text:style-name="P8"><text:s/>FRANCISCO VALDIR SILVEIR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>FERIADO NACIONAL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<text:span text:style-name="T49">PONTE DE<text:s/></text:span><text:span text:style-name="T50">FERIADO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3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SÁBADO</text:span></text:p>
            <text:p text:style-name="P71"/>
            <text:p text:style-name="P72"/>
            <text:p text:style-name="P73"/>
            <text:p text:style-name="P74"><text:span text:style-name="T75"><text:s text:c="84"/>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4</text:span></text:p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DOMINGO <text:s text:c="96"/></text:span><text:span text:style-name="T105"><text:s/></text:span></text:p>
            <text:p text:style-name="P106"><text:span text:style-name="T107"><text:s text:c="2"/></text:span>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5</text:p>
            <text:p text:style-name="P124"/>
          </table:table-cell>
          <table:table-cell table:style-name="TableCell125">
            <text:p text:style-name="P126"/>
            <text:p text:style-name="P127">Reunião de Diretoria Executiva - DE</text:p>
            <text:p text:style-name="P128">Reuniões e Despachos Internos no Núcleo de Natal - Nana</text:p>
          </table:table-cell>
          <table:table-cell table:style-name="TableCell129">
            <text:p text:style-name="P130"/>
            <text:p text:style-name="P131">Natal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6</text:p>
            <text:p text:style-name="P145"/>
          </table:table-cell>
          <table:table-cell table:style-name="TableCell146">
            <text:p text:style-name="P147"/>
            <text:p text:style-name="P148">Reunião de Diretoria Executiva - DE</text:p>
            <text:p text:style-name="P149">Reuniões e Despachos Internos no Núcleo de Natal - Nana</text:p>
          </table:table-cell>
          <table:table-cell table:style-name="TableCell150">
            <text:p text:style-name="P151"/>
            <text:p text:style-name="P152">Natal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7</text:p>
            <text:p text:style-name="P165"/>
          </table:table-cell>
          <table:table-cell table:style-name="TableCell166">
            <text:p text:style-name="P167"/>
            <text:p text:style-name="P168">Reunião de<text:s/>Diretoria Executiva - DE</text:p>
            <text:p text:style-name="P169">Reuniões e Despachos Internos no Núcleo de Natal - Nana</text:p>
          </table:table-cell>
          <table:table-cell table:style-name="TableCell170">
            <text:p text:style-name="P171"/>
            <text:p text:style-name="P172">Natal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8</text:p>
            <text:p text:style-name="P187"/>
          </table:table-cell>
          <table:table-cell table:style-name="TableCell188">
            <text:p text:style-name="P189"/>
            <text:p text:style-name="P190">Reunião de Diretoria Executiva - DE</text:p>
            <text:p text:style-name="P191">Reuniões e Despachos Internos no Núcleo de Natal - Nana</text:p>
          </table:table-cell>
          <table:table-cell table:style-name="TableCell192">
            <text:p text:style-name="P193"/>
            <text:p text:style-name="P194">Natal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<text:s/>9</text:p>
            <text:p text:style-name="P211"/>
          </table:table-cell>
          <table:table-cell table:style-name="TableCell212">
            <text:p text:style-name="P213"/>
            <text:p text:style-name="P214">Reunião de Diretoria Executiva -<text:s/>DE</text:p>
            <text:p text:style-name="P215">Reuniões e Despachos Internos no Núcleo de Natal - Nana</text:p>
          </table:table-cell>
          <table:table-cell table:style-name="TableCell216">
            <text:p text:style-name="P217"/>
            <text:p text:style-name="P218">Natal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10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SÁBADO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11</text:p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DOMINGO</text:p>
            <text:p text:style-name="P264"><text:s/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<text:s text:c="2"/>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>12</text:p>
          </table:table-cell>
          <table:table-cell table:style-name="TableCell280">
            <text:p text:style-name="P281"/>
            <text:p text:style-name="P282">Reunião de Alinhamento com a<text:s/>Equipe Diretoria de <text:s text:c="20"/>Geologia e Recursos Minerais<text:s/>-<text:s/>DGM</text:p>
          </table:table-cell>
          <table:table-cell table:style-name="TableCell283">
            <text:p text:style-name="P284"/>
            <text:p text:style-name="P285">Brasília</text:p>
          </table:table-cell>
        </table:table-row>
        <table:table-row table:style-name="TableRow286">
          <table:table-cell table:style-name="TableCell287">
            <text:p text:style-name="P288"/>
            <text:p text:style-name="P289">13</text:p>
            <text:p text:style-name="P290"/>
          </table:table-cell>
          <table:table-cell table:style-name="TableCell291">
            <text:p text:style-name="P292"/>
            <text:p text:style-name="P293">Reunião de Alinhamento com a Equipe<text:s/>Diretoria de <text:s text:c="20"/>Geologia e Recursos Minerais<text:s/>-<text:s/>DGM</text:p>
          </table:table-cell>
          <table:table-cell table:style-name="TableCell294">
            <text:p text:style-name="P295"/>
            <text:p text:style-name="P296">Brasília</text:p>
          </table:table-cell>
        </table:table-row>
        <table:table-row table:style-name="TableRow297">
          <table:table-cell table:style-name="TableCell298">
            <text:p text:style-name="P299"/>
            <text:p text:style-name="P300">14</text:p>
          </table:table-cell>
          <table:table-cell table:style-name="TableCell301">
            <text:p text:style-name="P302"/>
            <text:p text:style-name="P303">Reunião de Alinhamento com a Equipe<text:s/>Diretoria de <text:s text:c="20"/>Geologia e Recursos Minerais<text:s/>-<text:s/>DGM</text:p>
          </table:table-cell>
          <table:table-cell table:style-name="TableCell304">
            <text:p text:style-name="P305"/>
            <text:p text:style-name="P306">Brasília</text:p>
          </table:table-cell>
        </table:table-row>
        <table:table-row table:style-name="TableRow307">
          <table:table-cell table:style-name="TableCell308">
            <text:p text:style-name="P309"/>
            <text:p text:style-name="P310">15</text:p>
            <text:p text:style-name="P311"/>
          </table:table-cell>
          <table:table-cell table:style-name="TableCell312">
            <text:p text:style-name="P313"/>
            <text:p text:style-name="P314">Reunião Técnica com a INB-Indústrias Nucleares do Brasil.</text:p>
          </table:table-cell>
          <table:table-cell table:style-name="TableCell315">
            <text:p text:style-name="P316"/>
            <text:p text:style-name="P317">Brasília</text:p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16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  <text:p text:style-name="P331">Reunião de Alinhamento com a Equipe Diretoria de <text:s text:c="20"/>Geologia e Recursos Minerais - DGM</text:p>
          </table:table-cell>
          <table:table-cell table:style-name="TableCell332">
            <text:p text:style-name="P333"/>
            <text:p text:style-name="P334">Brasília</text:p>
          </table:table-cell>
        </table:table-row>
        <table:table-row table:style-name="TableRow335">
          <table:table-cell table:style-name="TableCell336">
            <text:p text:style-name="P337"/>
            <text:p text:style-name="P338">17</text:p>
          </table:table-cell>
          <table:table-cell table:style-name="TableCell339">
            <text:p text:style-name="P340"/>
            <text:p text:style-name="P341">SÁBADO</text:p>
            <text:p text:style-name="P342"/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18</text:p>
          </table:table-cell>
          <table:table-cell table:style-name="TableCell353">
            <text:p text:style-name="P354"/>
            <text:p text:style-name="P355">DOMINGO</text:p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19</text:p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  <text:p text:style-name="P371"><text:span text:style-name="T372">Reunião de Alinhamento com a Equipe Diretoria <text:s text:c="37"/>de Geologia e Recursos Minerais - DGM <text:s text:c="34"/>continuação</text:span></text:p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  <text:p text:style-name="P378">Brasília</text:p>
          </table:table-cell>
        </table:table-row>
        <table:table-row table:style-name="TableRow379">
          <table:table-cell table:style-name="TableCell380">
            <text:p text:style-name="P381"/>
            <text:p text:style-name="P382">20</text:p>
            <text:p text:style-name="P383"/>
          </table:table-cell>
          <table:table-cell table:style-name="TableCell384">
            <text:p text:style-name="P385">Reunião Ali</text:p>
            <text:p text:style-name="P386"><text:s/>Reunião de<text:s/>Alinhamento no Ministério <text:s text:c="53"/>de Minas e Energia - MME</text:p>
            <text:p text:style-name="P387"/>
            <text:p text:style-name="P388"/>
            <text:p text:style-name="P389"/>
            <text:p text:style-name="P390"><text:span text:style-name="T391">ME</text:span></text:p>
          </table:table-cell>
          <table:table-cell table:style-name="TableCell392">
            <text:p text:style-name="P393"/>
            <text:p text:style-name="P394">Brasília</text:p>
          </table:table-cell>
        </table:table-row>
        <table:table-row table:style-name="TableRow395">
          <table:table-cell table:style-name="TableCell396">
            <text:p text:style-name="P397"/>
            <text:p text:style-name="P398">21</text:p>
          </table:table-cell>
          <table:table-cell table:style-name="TableCell399">
            <text:p text:style-name="P400"/>
            <text:p text:style-name="P401">Reuniões e Despachos Internos<text:s/></text:p>
          </table:table-cell>
          <table:table-cell table:style-name="TableCell402">
            <text:p text:style-name="P403"/>
            <text:p text:style-name="P404">Brasília</text:p>
          </table:table-cell>
        </table:table-row>
        <table:table-row table:style-name="TableRow405">
          <table:table-cell table:style-name="TableCell406">
            <text:p text:style-name="P407"/>
            <text:p text:style-name="P408">22</text:p>
            <text:p text:style-name="P409"/>
          </table:table-cell>
          <table:table-cell table:style-name="TableCell410">
            <text:p text:style-name="P411"/>
            <text:p text:style-name="P412">Reunião: “Correios” com<text:s/><text:s text:c="81"/>a Diretoria de Hidrologia e Gestão Territorial - DHT</text:p>
          </table:table-cell>
          <table:table-cell table:style-name="TableCell413">
            <text:p text:style-name="P414"/>
            <text:p text:style-name="P415">Brasília</text:p>
          </table:table-cell>
        </table:table-row>
        <table:table-row table:style-name="TableRow416">
          <table:table-cell table:style-name="TableCell417">
            <text:p text:style-name="P418"/>
            <text:p text:style-name="P419">23</text:p>
            <text:p text:style-name="P420"/>
          </table:table-cell>
          <table:table-cell table:style-name="TableCell421">
            <text:p text:style-name="P422"/>
            <text:p text:style-name="P423">Despachos no Núcleo de Natal - Nana</text:p>
          </table:table-cell>
          <table:table-cell table:style-name="TableCell424">
            <text:p text:style-name="P425"/>
            <text:p text:style-name="P426">Natal<text:s/></text:p>
          </table:table-cell>
        </table:table-row>
        <table:table-row table:style-name="TableRow427">
          <table:table-cell table:style-name="TableCell428">
            <text:p text:style-name="P429"/>
            <text:p text:style-name="P430">24</text:p>
            <text:p text:style-name="P431"/>
          </table:table-cell>
          <table:table-cell table:style-name="TableCell432">
            <text:p text:style-name="P433"/>
            <text:p text:style-name="P434">SÁBADO</text:p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25</text:p>
            <text:p text:style-name="P442"/>
          </table:table-cell>
          <table:table-cell table:style-name="TableCell443">
            <text:p text:style-name="P444"/>
            <text:p text:style-name="P445">DOMINGO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>26</text:p>
            <text:p text:style-name="P452"/>
          </table:table-cell>
          <table:table-cell table:style-name="TableCell453">
            <text:p text:style-name="P454"/>
            <text:p text:style-name="P455"/>
            <text:p text:style-name="P456">Reunião Técnica com a<text:s/>Equipe <text:s text:c="67"/>Diretoria de Geologia e Recursos Minerais - DGM</text:p>
          </table:table-cell>
          <table:table-cell table:style-name="TableCell457">
            <text:p text:style-name="P458"/>
            <text:p text:style-name="P459">Brasília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27</text:p>
            <text:p text:style-name="P474"/>
          </table:table-cell>
          <table:table-cell table:style-name="TableCell475">
            <text:p text:style-name="P476"/>
            <text:p text:style-name="P477"/>
            <text:p text:style-name="P478"/>
            <text:p text:style-name="P479">Sala de Situação dos Empreendimentos dos Subeixos <text:s text:c="24"/>“Pesquisa Mineral” e<text:s/>“Prevenção de Desastres” do <text:s text:c="28"/>Novo Programa de Aceleração do Crescimento - PAC <text:s text:c="32"/>na Casa Civil da Presidência da República</text:p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Brasília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>28</text:p>
            <text:p text:style-name="P505"/>
          </table:table-cell>
          <table:table-cell table:style-name="TableCell506">
            <text:p text:style-name="P507"/>
            <text:p text:style-name="P508"><text:span text:style-name="T509">Reunião: Proposta de Reordenamento das</text:span><text:span text:style-name="T510"><text:s/>Estruturas <text:s text:c="25"/></text:span></text:p>
            <text:soft-page-break/>
            <text:p text:style-name="P511">das Divisões Técnicas da Diretoria de Geologia e <text:s text:c="51"/>Recursos Minerais - DGM com a Governança</text:p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Brasília</text:p>
          </table:table-cell>
        </table:table-row>
        <table:table-row table:style-name="TableRow522">
          <table:table-cell table:style-name="TableCell523">
            <text:p text:style-name="P524"/>
            <text:p text:style-name="P525">29</text:p>
            <text:p text:style-name="P526"/>
          </table:table-cell>
          <table:table-cell table:style-name="TableCell527">
            <text:p text:style-name="P528"/>
            <text:p text:style-name="P529">Reunião: Leilão de Ativos do Serviço Geológico do<text:s/>Brasil - SGB<text:s/>com Técnicos da Diretoria de Geologia <text:s text:c="55"/>e Recursos Minerais - DGM</text:p>
          </table:table-cell>
          <table:table-cell table:style-name="TableCell530">
            <text:p text:style-name="P531"/>
            <text:p text:style-name="P532">Brasília</text:p>
          </table:table-cell>
        </table:table-row>
        <table:table-row table:style-name="TableRow533">
          <table:table-cell table:style-name="TableCell534">
            <text:p text:style-name="P535"/>
            <text:p text:style-name="P536">30</text:p>
            <text:p text:style-name="P537"/>
          </table:table-cell>
          <table:table-cell table:style-name="TableCell538">
            <text:p text:style-name="P539"/>
            <text:p text:style-name="P540">Reunião de Alinhamento com a Equipe da Superintendência Regional de Porto Alegre - SUREG-PA</text:p>
          </table:table-cell>
          <table:table-cell table:style-name="TableCell541">
            <text:p text:style-name="P542"/>
            <text:p text:style-name="P543">Brasília</text:p>
          </table:table-cell>
        </table:table-row>
        <table:table-row table:style-name="TableRow544">
          <table:table-cell table:style-name="TableCell545">
            <text:p text:style-name="P546"/>
            <text:p text:style-name="P547">31</text:p>
            <text:p text:style-name="P548"/>
          </table:table-cell>
          <table:table-cell table:style-name="TableCell549">
            <text:p text:style-name="P550"/>
            <text:p text:style-name="P551">SÁBADO</text:p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2-05T18:07:00Z</meta:creation-date>
    <dc:date>2026-02-11T15:18:00Z</dc:date>
    <meta:template xlink:href="Normal" xlink:type="simple"/>
    <meta:editing-cycles>10</meta:editing-cycles>
    <meta:editing-duration>PT14340S</meta:editing-duration>
    <meta:document-statistic meta:page-count="3" meta:paragraph-count="6" meta:word-count="527" meta:character-count="3367" meta:row-count="23" meta:non-whitespace-character-count="2846"/>
  </office:meta>
</office:document-meta>
</file>