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5.002in"/>
    </style:style>
    <style:style style:name="TableColumn16" style:family="table-column">
      <style:table-column-properties style:column-width="1.3743in"/>
    </style:style>
    <style:style style:name="Table13" style:family="table">
      <style:table-properties style:width="6.9895in" fo:margin-left="-0.495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olumn41" style:family="table-column">
      <style:table-column-properties style:column-width="4.8479in"/>
    </style:style>
    <style:style style:name="Table40" style:family="table">
      <style:table-properties style:width="4.8479in" fo:margin-left="0in" table:align="left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="0.0034in solid 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/>
    </style:style>
    <style:style style:name="T92" style:parent-style-name="Fonteparág.padrão" style:family="text">
      <style:text-properties style:font-name="Arial" style:font-name-complex="Arial" fo:font-size="12pt" style:font-size-asian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5" style:family="table-column">
      <style:table-column-properties style:column-width="4.8479in"/>
    </style:style>
    <style:style style:name="Table124" style:family="table">
      <style:table-properties style:width="4.8479in" fo:margin-left="0in" table:align="left"/>
    </style:style>
    <style:style style:name="TableRow126" style:family="table-row">
      <style:table-row-properties style:min-row-height="1.1256in"/>
    </style:style>
    <style:style style:name="TableCell127" style:family="table-cell">
      <style:table-cell-properties fo:border="0.0034in solid #FFFFFF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</style:style>
    <style:style style:name="T129" style:parent-style-name="Fonteparág.padrão" style:family="text">
      <style:text-properties fo:font-size="2pt" style:font-size-asian="2pt" style:font-size-complex="2pt"/>
    </style:style>
    <style:style style:name="P130" style:parent-style-name="Default" style:family="paragraph">
      <style:paragraph-properties fo:text-align="center"/>
    </style:style>
    <style:style style:name="P13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3" style:parent-style-name="Default" style:family="paragraph">
      <style:paragraph-properties fo:text-align="center"/>
    </style:style>
    <style:style style:name="T134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13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39" style:parent-style-name="Default" style:family="paragraph">
      <style:paragraph-properties fo:text-align="center"/>
    </style:style>
    <style:style style:name="T140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141" style:parent-style-name="Default" style:family="paragraph">
      <style:paragraph-properties fo:text-align="center"/>
    </style:style>
    <style:style style:name="P14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4" style:parent-style-name="Default" style:family="paragraph">
      <style:paragraph-properties fo:text-align="center"/>
    </style:style>
    <style:style style:name="P14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7" style:parent-style-name="Default" style:family="paragraph">
      <style:paragraph-properties fo:text-align="center"/>
    </style:style>
    <style:style style:name="P14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1" style:parent-style-name="Default" style:family="paragraph">
      <style:paragraph-properties fo:text-align="center"/>
    </style:style>
    <style:style style:name="P15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4" style:parent-style-name="Default" style:family="paragraph">
      <style:paragraph-properties fo:text-align="center"/>
    </style:style>
    <style:style style:name="P15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7" style:parent-style-name="Default" style:family="paragraph">
      <style:paragraph-properties fo:text-align="center"/>
    </style:style>
    <style:style style:name="T158" style:parent-style-name="Fonteparág.padrão" style:family="text">
      <style:text-properties fo:font-size="2pt" style:font-size-asian="2pt" style:font-size-complex="2pt"/>
    </style:style>
    <style:style style:name="P15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2" style:parent-style-name="Default" style:family="paragraph">
      <style:paragraph-properties fo:text-align="center"/>
    </style:style>
    <style:style style:name="P16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6" style:parent-style-name="Default" style:family="paragraph">
      <style:paragraph-properties fo:text-align="center"/>
    </style:style>
    <style:style style:name="P1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9" style:parent-style-name="Default" style:family="paragraph">
      <style:paragraph-properties fo:text-align="center"/>
    </style:style>
    <style:style style:name="T170" style:parent-style-name="Fonteparág.padrão" style:family="text">
      <style:text-properties style:font-name-asian="Times New Roman" fo:background-color="#FFFFFF" style:language-asian="pt" style:country-asian="BR"/>
    </style:style>
    <style:style style:name="P1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2pt" style:font-size-asian="2pt" style:font-size-complex="2pt"/>
    </style:style>
    <style:style style:name="TableColumn203" style:family="table-column">
      <style:table-column-properties style:column-width="4.8479in"/>
    </style:style>
    <style:style style:name="Table202" style:family="table">
      <style:table-properties style:width="4.8479in" fo:margin-left="0in" table:align="left"/>
    </style:style>
    <style:style style:name="TableRow204" style:family="table-row">
      <style:table-row-properties style:min-row-height="0.6868in"/>
    </style:style>
    <style:style style:name="TableCell205" style:family="table-cell">
      <style:table-cell-properties fo:border="0.0034in solid #FFFFFF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0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08" style:parent-style-name="Default" style:family="paragraph">
      <style:paragraph-properties fo:text-align="center"/>
    </style:style>
    <style:style style:name="P20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1" style:parent-style-name="Default" style:family="paragraph">
      <style:paragraph-properties fo:text-align="center"/>
    </style:style>
    <style:style style:name="P21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4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5" style:parent-style-name="Default" style:family="paragraph">
      <style:paragraph-properties fo:text-align="center"/>
    </style:style>
    <style:style style:name="T216" style:parent-style-name="Fonteparág.padrão" style:family="text">
      <style:text-properties style:font-name-asian="Times New Roman" fo:background-color="#FFFFFF" style:language-asian="pt" style:country-asian="BR"/>
    </style:style>
    <style:style style:name="T217" style:parent-style-name="Fonteparág.padrão" style:family="text">
      <style:text-properties style:font-name-asian="Times New Roman" fo:background-color="#FFFFFF" style:language-asian="pt" style:country-asian="BR"/>
    </style:style>
    <style:style style:name="T218" style:parent-style-name="Fonteparág.padrão" style:family="text">
      <style:text-properties style:font-name-asian="Times New Roman" fo:background-color="#FFFFFF" style:language-asian="pt" style:country-asian="BR"/>
    </style:style>
    <style:style style:name="P21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1" style:parent-style-name="Default" style:family="paragraph">
      <style:paragraph-properties fo:text-align="center"/>
    </style:style>
    <style:style style:name="T222" style:parent-style-name="Fonteparág.padrão" style:family="text">
      <style:text-properties style:font-name-asian="Times New Roman" fo:background-color="#FFFFFF" style:language-asian="pt" style:country-asian="BR"/>
    </style:style>
    <style:style style:name="P22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4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5" style:parent-style-name="Default" style:family="paragraph">
      <style:paragraph-properties fo:text-align="center"/>
    </style:style>
    <style:style style:name="T226" style:parent-style-name="Fonteparág.padrão" style:family="text">
      <style:text-properties style:font-name-asian="Times New Roman" fo:background-color="#FFFFFF" style:language-asian="pt" style:country-asian="BR"/>
    </style:style>
    <style:style style:name="T227" style:parent-style-name="Fonteparág.padrão" style:family="text">
      <style:text-properties style:font-name-asian="Times New Roman" fo:background-color="#FFFFFF" style:language-asian="pt" style:country-asian="BR"/>
    </style:style>
    <style:style style:name="P228" style:parent-style-name="Default" style:family="paragraph">
      <style:paragraph-properties fo:text-align="center"/>
    </style:style>
    <style:style style:name="T229" style:parent-style-name="Fonteparág.padrão" style:family="text">
      <style:text-properties fo:background-color="#FFFFFF"/>
    </style:style>
    <style:style style:name="P23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2" style:parent-style-name="Default" style:family="paragraph">
      <style:paragraph-properties fo:text-align="center"/>
    </style:style>
    <style:style style:name="P23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4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fo:font-size="2pt" style:font-size-asian="2pt" style:font-size-complex="2pt"/>
    </style:style>
    <style:style style:name="TableColumn255" style:family="table-column">
      <style:table-column-properties style:column-width="4.8479in"/>
    </style:style>
    <style:style style:name="Table254" style:family="table">
      <style:table-properties style:width="4.8479in" fo:margin-left="0in" table:align="left"/>
    </style:style>
    <style:style style:name="TableRow256" style:family="table-row">
      <style:table-row-properties style:min-row-height="0.3347in"/>
    </style:style>
    <style:style style:name="TableCell257" style:family="table-cell">
      <style:table-cell-properties fo:border="0.0034in solid #FFFFFF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fo:font-size="2pt" style:font-size-asian="2pt" style:font-size-complex="2pt"/>
    </style:style>
    <style:style style:name="P25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0" style:parent-style-name="Default" style:family="paragraph">
      <style:paragraph-properties fo:text-align="center"/>
    </style:style>
    <style:style style:name="P26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3" style:parent-style-name="Default" style:family="paragraph">
      <style:paragraph-properties fo:text-align="center"/>
    </style:style>
    <style:style style:name="T264" style:parent-style-name="Fonteparág.padrão" style:family="text">
      <style:text-properties style:font-name-asian="Times New Roman" fo:background-color="#FFFFFF" style:language-asian="pt" style:country-asian="BR"/>
    </style:style>
    <style:style style:name="P2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8" style:parent-style-name="Default" style:family="paragraph">
      <style:paragraph-properties fo:text-align="center"/>
    </style:style>
    <style:style style:name="P2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1" style:parent-style-name="Default" style:family="paragraph">
      <style:paragraph-properties fo:text-align="center"/>
    </style:style>
    <style:style style:name="T272" style:parent-style-name="Fonteparág.padrão" style:family="text">
      <style:text-properties style:font-name-asian="Times New Roman" fo:background-color="#FFFFFF" style:language-asian="pt" style:country-asian="BR"/>
    </style:style>
    <style:style style:name="T273" style:parent-style-name="Fonteparág.padrão" style:family="text">
      <style:text-properties style:font-name-asian="Times New Roman" fo:background-color="#FFFFFF" style:language-asian="pt" style:country-asian="BR"/>
    </style:style>
    <style:style style:name="P2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4" style:family="table-row">
      <style:table-row-properties style:min-row-height="0.284in"/>
    </style:style>
    <style:style style:name="TableCell2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</style:style>
    <style:style style:name="T30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0" style:family="table-row">
      <style:table-row-properties style:min-row-height="0.5958in"/>
    </style:style>
    <style:style style:name="TableCell3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text-properties fo:font-size="2pt" style:font-size-asian="2pt" style:font-size-complex="2pt"/>
    </style:style>
    <style:style style:name="TableColumn360" style:family="table-column">
      <style:table-column-properties style:column-width="4.8479in"/>
    </style:style>
    <style:style style:name="Table359" style:family="table">
      <style:table-properties style:width="4.8479in" fo:margin-left="0in" table:align="left"/>
    </style:style>
    <style:style style:name="TableRow361" style:family="table-row">
      <style:table-row-properties style:min-row-height="0.159in"/>
    </style:style>
    <style:style style:name="TableCell362" style:family="table-cell">
      <style:table-cell-properties fo:border="0.0034in solid #FFFFFF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fo:font-size="2pt" style:font-size-asian="2pt" style:font-size-complex="2pt"/>
    </style:style>
    <style:style style:name="P364" style:parent-style-name="Default" style:family="paragraph">
      <style:paragraph-properties fo:text-align="center"/>
      <style:text-properties fo:font-size="2pt" style:font-size-asian="2pt" style:font-size-complex="2pt"/>
    </style:style>
    <style:style style:name="P365" style:parent-style-name="Default" style:family="paragraph">
      <style:paragraph-properties fo:text-align="center"/>
    </style:style>
    <style:style style:name="P366" style:parent-style-name="Default" style:family="paragraph">
      <style:paragraph-properties fo:text-align="center"/>
      <style:text-properties fo:font-size="2pt" style:font-size-asian="2pt" style:font-size-complex="2pt"/>
    </style:style>
    <style:style style:name="P3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368" style:parent-style-name="Default" style:family="paragraph">
      <style:paragraph-properties fo:text-align="center"/>
    </style:style>
    <style:style style:name="P3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text-properties style:use-window-font-color="true" fo:font-size="2pt" style:font-size-asian="2pt" style:font-size-complex="2pt"/>
    </style:style>
    <style:style style:name="P404" style:parent-style-name="Default" style:family="paragraph">
      <style:text-properties style:use-window-font-color="true" fo:font-size="2pt" style:font-size-asian="2pt" style:font-size-complex="2pt"/>
    </style:style>
    <style:style style:name="P405" style:parent-style-name="Default" style:family="paragraph">
      <style:text-properties style:use-window-font-color="true" fo:font-size="2pt" style:font-size-asian="2pt" style:font-size-complex="2pt"/>
    </style:style>
    <style:style style:name="TableColumn407" style:family="table-column">
      <style:table-column-properties style:column-width="4.8479in"/>
    </style:style>
    <style:style style:name="Table406" style:family="table">
      <style:table-properties style:width="4.8479in" fo:margin-left="0in" table:align="left"/>
    </style:style>
    <style:style style:name="TableRow408" style:family="table-row">
      <style:table-row-properties style:min-row-height="0.2465in"/>
    </style:style>
    <style:style style:name="TableCell409" style:family="table-cell">
      <style:table-cell-properties fo:border="0.0034in solid #FFFFFF" style:writing-mode="lr-tb" fo:padding-top="0in" fo:padding-left="0.075in" fo:padding-bottom="0in" fo:padding-right="0.075in"/>
    </style:style>
    <style:style style:name="P410" style:parent-style-name="Default" style:family="paragraph">
      <style:paragraph-properties fo:text-align="center"/>
    </style:style>
    <style:style style:name="T411" style:parent-style-name="Fonteparág.padrão" style:family="text">
      <style:text-properties style:use-window-font-color="true"/>
    </style:style>
    <style:style style:name="P412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13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14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15" style:parent-style-name="Default" style:family="paragraph">
      <style:paragraph-properties fo:text-align="center"/>
    </style:style>
    <style:style style:name="T416" style:parent-style-name="Fonteparág.padrão" style:family="text">
      <style:text-properties style:use-window-font-color="true"/>
    </style:style>
    <style:style style:name="T417" style:parent-style-name="Fonteparág.padrão" style:family="text">
      <style:text-properties style:use-window-font-color="true"/>
    </style:style>
    <style:style style:name="T418" style:parent-style-name="Fonteparág.padrão" style:family="text">
      <style:text-properties style:font-name-asian="Times New Roman" style:use-window-font-color="true" fo:background-color="#FFFFFF" style:language-asian="pt" style:country-asian="BR"/>
    </style:style>
    <style:style style:name="T419" style:parent-style-name="Fonteparág.padrão" style:family="text">
      <style:text-properties style:use-window-font-color="true"/>
    </style:style>
    <style:style style:name="T420" style:parent-style-name="Fonteparág.padrão" style:family="text">
      <style:text-properties style:use-window-font-color="true"/>
    </style:style>
    <style:style style:name="P421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2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3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4" style:parent-style-name="Default" style:family="paragraph">
      <style:paragraph-properties fo:text-align="center"/>
    </style:style>
    <style:style style:name="T425" style:parent-style-name="Fonteparág.padrão" style:family="text">
      <style:text-properties style:use-window-font-color="true"/>
    </style:style>
    <style:style style:name="T426" style:parent-style-name="Fonteparág.padrão" style:family="text">
      <style:text-properties fo:background-color="#FFFFFF"/>
    </style:style>
    <style:style style:name="T427" style:parent-style-name="Fonteparág.padrão" style:family="text">
      <style:text-properties style:use-window-font-color="true"/>
    </style:style>
    <style:style style:name="P428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9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0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text-properties fo:font-size="2pt" style:font-size-asian="2pt" style:font-size-complex="2pt"/>
    </style:style>
    <style:style style:name="TableColumn462" style:family="table-column">
      <style:table-column-properties style:column-width="4.8479in"/>
    </style:style>
    <style:style style:name="Table461" style:family="table">
      <style:table-properties style:width="4.8479in" fo:margin-left="0in" table:align="left"/>
    </style:style>
    <style:style style:name="TableRow463" style:family="table-row">
      <style:table-row-properties style:min-row-height="0.2472in"/>
    </style:style>
    <style:style style:name="TableCell464" style:family="table-cell">
      <style:table-cell-properties fo:border="0.0034in solid #FFFFFF" style:writing-mode="lr-tb" fo:padding-top="0in" fo:padding-left="0.075in" fo:padding-bottom="0in" fo:padding-right="0.075in"/>
    </style:style>
    <style:style style:name="P4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466" style:parent-style-name="Default" style:family="paragraph">
      <style:paragraph-properties fo:text-align="center"/>
      <style:text-properties fo:font-size="2pt" style:font-size-asian="2pt" style:font-size-complex="2pt"/>
    </style:style>
    <style:style style:name="P467" style:parent-style-name="Default" style:family="paragraph">
      <style:paragraph-properties fo:text-align="center"/>
    </style:style>
    <style:style style:name="P468" style:parent-style-name="Default" style:family="paragraph">
      <style:paragraph-properties fo:text-align="center"/>
      <style:text-properties fo:font-size="2pt" style:font-size-asian="2pt" style:font-size-complex="2pt"/>
    </style:style>
    <style:style style:name="P4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1" style:parent-style-name="Default" style:family="paragraph">
      <style:paragraph-properties fo:text-align="center"/>
    </style:style>
    <style:style style:name="P4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3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4" style:parent-style-name="Default" style:family="paragraph">
      <style:paragraph-properties fo:text-align="center"/>
    </style:style>
    <style:style style:name="P4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6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7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text-properties fo:font-size="2pt" style:font-size-asian="2pt" style:font-size-complex="2pt"/>
    </style:style>
    <style:style style:name="TableColumn531" style:family="table-column">
      <style:table-column-properties style:column-width="4.6937in"/>
    </style:style>
    <style:style style:name="TableColumn532" style:family="table-column">
      <style:table-column-properties style:column-width="0.1541in"/>
    </style:style>
    <style:style style:name="Table530" style:family="table">
      <style:table-properties style:width="4.8479in" fo:margin-left="0in" table:align="left"/>
    </style:style>
    <style:style style:name="TableRow533" style:family="table-row">
      <style:table-row-properties style:min-row-height="0.6395in"/>
    </style:style>
    <style:style style:name="TableCell534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535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6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7" style:parent-style-name="Default" style:family="paragraph">
      <style:paragraph-properties fo:text-align="center"/>
    </style:style>
    <style:style style:name="P538" style:parent-style-name="Default" style:family="paragraph">
      <style:paragraph-properties fo:text-align="center"/>
      <style:text-properties fo:font-size="2pt" style:font-size-asian="2pt" style:font-size-complex="2pt"/>
    </style:style>
    <style:style style:name="P539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0" style:parent-style-name="Default" style:family="paragraph">
      <style:paragraph-properties fo:text-align="center"/>
    </style:style>
    <style:style style:name="P541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2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3" style:parent-style-name="Default" style:family="paragraph">
      <style:paragraph-properties fo:text-align="center"/>
    </style:style>
    <style:style style:name="P544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5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6" style:parent-style-name="Default" style:family="paragraph">
      <style:paragraph-properties fo:text-align="center"/>
    </style:style>
    <style:style style:name="P547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8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9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0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1" style:parent-style-name="Default" style:family="paragraph">
      <style:paragraph-properties fo:text-align="center"/>
    </style:style>
    <style:style style:name="P552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3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4" style:parent-style-name="Default" style:family="paragraph">
      <style:paragraph-properties fo:text-align="center"/>
    </style:style>
    <style:style style:name="P555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6" style:parent-style-name="Default" style:family="paragraph">
      <style:paragraph-properties fo:text-align="center"/>
    </style:style>
    <style:style style:name="P557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8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9" style:parent-style-name="Default" style:family="paragraph">
      <style:paragraph-properties fo:text-align="center"/>
    </style:style>
    <style:style style:name="P560" style:parent-style-name="Default" style:family="paragraph">
      <style:paragraph-properties fo:text-align="center"/>
    </style:style>
    <style:style style:name="P561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2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3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564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565" style:parent-style-name="Default" style:family="paragraph">
      <style:text-properties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</style:style>
    <style:style style:name="T6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</style:style>
    <style:style style:name="T6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1" style:parent-style-name="Normal" style:family="paragraph">
      <style:paragraph-properties fo:text-align="center" fo:margin-bottom="0in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2" style:parent-style-name="Normal" style:family="paragraph">
      <style:paragraph-properties fo:text-align="center" fo:margin-bottom="0in"/>
    </style:style>
    <style:style style:name="T6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4" style:family="table-row">
      <style:table-row-properties style:min-row-height="0.9604in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font-size="2pt" style:font-size-asian="2pt" style:font-size-complex="2pt"/>
    </style:style>
    <style:style style:name="P736" style:parent-style-name="Normal" style:family="paragraph">
      <style:paragraph-properties fo:text-align="center"/>
    </style:style>
    <style:style style:name="T7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8" style:parent-style-name="Normal" style:family="paragraph">
      <style:paragraph-properties fo:text-align="center"/>
    </style:style>
    <style:style style:name="T7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paragraph-properties fo:text-align="center"/>
    </style:style>
    <style:style style:name="T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0" style:family="table-row">
      <style:table-row-properties style:min-row-height="0.6826in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85" style:parent-style-name="Normal" style:family="paragraph">
      <style:paragraph-properties fo:text-align="center"/>
    </style:style>
    <style:style style:name="T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2" style:parent-style-name="Normal" style:family="paragraph">
      <style:paragraph-properties fo:text-align="center"/>
    </style:style>
    <style:style style:name="T7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0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0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6" style:family="table-row">
      <style:table-row-properties style:min-row-height="0.5527in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8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6" style:family="table-row">
      <style:table-row-properties style:min-row-height="0.2888in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5" style:parent-style-name="Normal" style:family="paragraph">
      <style:paragraph-properties fo:text-align="center"/>
    </style:style>
    <style:style style:name="T8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7" style:parent-style-name="Normal" style:family="paragraph">
      <style:paragraph-properties fo:text-align="center"/>
    </style:style>
    <style:style style:name="T8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0" style:parent-style-name="Normal" style:family="paragraph">
      <style:paragraph-properties fo:text-align="center"/>
    </style:style>
    <style:style style:name="T8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4" style:parent-style-name="Normal" style:family="paragraph">
      <style:paragraph-properties fo:text-align="center"/>
    </style:style>
    <style:style style:name="T8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7" style:parent-style-name="Normal" style:family="paragraph">
      <style:paragraph-properties fo:text-align="center"/>
    </style:style>
    <style:style style:name="T8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2" style:parent-style-name="Normal" style:family="paragraph">
      <style:paragraph-properties fo:text-align="center"/>
    </style:style>
    <style:style style:name="T8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8" style:family="table-row">
      <style:table-row-properties style:min-row-height="0.5527in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7" style:parent-style-name="Normal" style:family="paragraph">
      <style:paragraph-properties fo:text-align="center" fo:margin-bottom="0in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8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3" style:parent-style-name="Normal" style:family="paragraph">
      <style:paragraph-properties fo:text-align="center" fo:margin-bottom="0in"/>
    </style:style>
    <style:style style:name="P9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9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2" style:family="table-row">
      <style:table-row-properties style:min-row-height="0.4861in"/>
    </style:style>
    <style:style style:name="TableCell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Default" style:family="paragraph">
      <style:paragraph-properties fo:text-align="center"/>
      <style:text-properties fo:font-size="2pt" style:font-size-asian="2pt" style:font-size-complex="2pt"/>
    </style:style>
    <style:style style:name="P935" style:parent-style-name="Default" style:family="paragraph">
      <style:paragraph-properties fo:text-align="center"/>
      <style:text-properties fo:font-size="2pt" style:font-size-asian="2pt" style:font-size-complex="2pt"/>
    </style:style>
    <style:style style:name="P936" style:parent-style-name="Default" style:family="paragraph">
      <style:paragraph-properties fo:text-align="center"/>
      <style:text-properties fo:font-size="2pt" style:font-size-asian="2pt" style:font-size-complex="2pt"/>
    </style:style>
    <style:style style:name="P937" style:parent-style-name="Default" style:family="paragraph">
      <style:paragraph-properties fo:text-align="center"/>
      <style:text-properties fo:font-size="2pt" style:font-size-asian="2pt" style:font-size-complex="2pt"/>
    </style:style>
    <style:style style:name="P938" style:parent-style-name="Default" style:family="paragraph">
      <style:paragraph-properties fo:text-align="center"/>
    </style:style>
    <style:style style:name="P939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0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1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6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3" style:family="table-row">
      <style:table-row-properties style:min-row-height="0.4381in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972" style:family="table-row">
      <style:table-row-properties style:min-row-height="0.4381in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7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1" style:family="table-row">
      <style:table-row-properties style:min-row-height="0.4347in"/>
    </style:style>
    <style:style style:name="TableCell9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92" style:family="table-row">
      <style:table-row-properties style:min-row-height="0.2375in"/>
    </style:style>
    <style:style style:name="TableCell9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02" style:family="table-row">
      <style:table-row-properties style:min-row-height="0.5479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5" style:parent-style-name="Normal" style:family="paragraph">
      <style:paragraph-properties fo:text-align="center" fo:margin-bottom="0in"/>
    </style:style>
    <style:style style:name="T10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0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3" style:parent-style-name="Default" style:family="paragraph">
      <style:paragraph-properties fo:text-align="center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7" style:family="table-row">
      <style:table-row-properties style:min-row-height="0.505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2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2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2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30" style:parent-style-name="Default" style:family="paragraph">
      <style:paragraph-properties fo:text-align="center"/>
    </style:style>
    <style:style style:name="P1031" style:parent-style-name="Default" style:family="paragraph">
      <style:paragraph-properties fo:text-align="center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2pt" style:font-size-asian="2pt" style:font-size-complex="2pt"/>
    </style:style>
    <style:style style:name="TableColumn1046" style:family="table-column">
      <style:table-column-properties style:column-width="3.5034in"/>
    </style:style>
    <style:style style:name="Table1045" style:family="table">
      <style:table-properties style:width="3.5034in" fo:margin-left="0in" table:align="left"/>
    </style:style>
    <style:style style:name="TableRow1047" style:family="table-row">
      <style:table-row-properties style:min-row-height="0.0715in"/>
    </style:style>
    <style:style style:name="TableCell1048" style:family="table-cell">
      <style:table-cell-properties fo:border="0.0034in solid 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0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5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Dezembro</text:span><text:span text:style-name="T7"><text:s/>2025</text:span></text:p>
      <text:p text:style-name="P8">Diretora Interina da <text:s text:c="97"/>Diretoria de Administração e<text:s/>Finanças-DAF <text:s text:c="68"/>12/11 a 21/12/2025<text:s/></text:p>
      <text:p text:style-name="P9"><text:span text:style-name="T10">Alice Silva de Castilho <text:s text:c="93"/>Diretora de Hidrologia e Gestão Territ</text:span><text:span text:style-name="T11">orial-DHT <text:s text:c="101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DATA</text:p>
            <text:p text:style-name="P21"/>
          </table:table-cell>
          <table:table-cell table:style-name="TableCell22">
            <text:p text:style-name="P23"/>
            <text:p text:style-name="P24">ATIVIDADE</text:p>
          </table:table-cell>
          <table:table-cell table:style-name="TableCell25">
            <text:p text:style-name="P26"/>
            <text:p text:style-name="P27">LOCAL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1</text:p>
            <text:p text:style-name="P37"/>
          </table:table-cell>
          <table:table-cell table:style-name="TableCell38">
            <text:p text:style-name="P39"/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<text:s/>Viagem BH/BSB <text:s text:c="77"/></text:span></text:p>
                  <text:p text:style-name="P46"><text:span text:style-name="T47">Despachos<text:s/></text:span><text:span text:style-name="T48">Internos <text:s text:c="71"/></text:span></text:p>
                  <text:p text:style-name="P49"><text:span text:style-name="T50">Reunião da Diretoria Executiva-DE <text:s text:c="53"/>10h30 às 12h <text:s text:c="75"/></text:span><text:span text:style-name="T51"><text:s text:c="4"/></text:span></text:p>
                  <text:p text:style-name="P52"><text:span text:style-name="T53">Reunião <text:s text:c="98"/>4ª Reunião de Negociação XXXVII ACT - CPRM/SGB (DAF) <text:s text:c="21"/>11 às 15 horas <text:s text:c="56"/></text:span><text:span text:style-name="T54"><text:s text:c="29"/></text:span></text:p>
                  <text:p text:style-name="P55"><text:span text:style-name="T56">Webinar Monitoramento Aquífero Guarani <text:s text:c="45"/>14h20 às 15 horas <text:s text:c="82"/></text:span></text:p>
                  <text:p text:style-name="P57">Reunião Petrobras presencial<text:s/><text:s text:c="64"/>15h às 16h30<text:s/></text:p>
                </table:table-cell>
              </table:table-row>
            </table:table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Belo Horizonte Brasília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2</text:p>
          </table:table-cell>
          <table:table-cell table:style-name="TableCell74">
            <text:p text:style-name="P75"/>
            <text:p text:style-name="P76"><text:span text:style-name="T77">Despachos Internos <text:s text:c="74"/></text:span></text:p>
            <text:p text:style-name="P78"><text:span text:style-name="T79">Reunião Diretoria</text:span><text:span text:style-name="T80"><text:s/></text:span><text:span text:style-name="T81">de Infraestrutura<text:s/></text:span><text:span text:style-name="T82">Geocientífica-DIG <text:s text:c="22"/>Assessor da DIG Marcel <text:s/>e Coordenadora Executiva Cimara <text:s text:c="37"/>08h30 às 09h30 <text:s text:c="87"/></text:span></text:p>
            <text:p text:style-name="P83"><text:span text:style-name="T84">Serviço Geológico do</text:span><text:span text:style-name="T85"><text:s/>Brasil-SGB - BB Prev <text:s/>(virtual DAF) <text:s text:c="66"/>10h às 11h30 <text:s text:c="84"/></text:span></text:p>
            <text:p text:style-name="P86"><text:span text:style-name="T87">Reunião Diretoria Executiva-DE <text:s text:c="24"/></text:span><text:span text:style-name="T88"><text:s text:c="65"/>11h30 às 12h15 <text:s text:c="82"/></text:span></text:p>
            <text:p text:style-name="P89"><text:span text:style-name="T90">Cerimônia Especial de Celebração dos 25 anos da <text:s text:c="20"/></text:span><text:span text:style-name="T91">Agência Nacional de Águas</text:span><text:span text:style-name="T92"><text:s/>e Saneamento Básico-</text:span><text:span text:style-name="T93">ANA <text:s text:c="38"/>17 horas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>Brasília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3</text:p>
          </table:table-cell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soft-page-break/>
                  <text:p text:style-name="P128"><text:span text:style-name="T129"><text:s text:c="14"/></text:span><text:s text:c="80"/></text:p>
                  <text:p text:style-name="P130">Despachos Internos<text:s/><text:s text:c="87"/></text:p>
                  <text:p text:style-name="P131"/>
                  <text:p text:style-name="P132"/>
                  <text:p text:style-name="P133">Alinhamento presencial com a <text:s text:c="60"/><text:span text:style-name="T134">Superintendência de Planejamento Estratégico-</text:span>SUPLAN <text:s text:c="25"/><text:s text:c="30"/>Carlos Eduardo Dantas (DAF) <text:s text:c="74"/>08 às 09 horas <text:s text:c="102"/></text:p>
                  <text:p text:style-name="P135"/>
                  <text:p text:style-name="P136"/>
                  <text:p text:style-name="P137"/>
                  <text:p text:style-name="P138"/>
                  <text:soft-page-break/>
                  <text:p text:style-name="P139">Alinhamento presencial com o <text:s text:c="62"/><text:span text:style-name="T140">Serviço de Viagens e Passagens-</text:span>SEVIPA <text:s text:c="48"/></text:p>
                  <text:p text:style-name="P141">Natanael Aragão (DAF) <text:s text:c="58"/><text:s text:c="42"/>09h às 09h30 <text:s text:c="92"/></text:p>
                  <text:p text:style-name="P142"/>
                  <text:p text:style-name="P143"/>
                  <text:p text:style-name="P144">Alinhamento presencial com o <text:s text:c="75"/><text:s text:c="25"/>Departamento de Recursos Humanos-DERHU <text:s text:c="54"/>Andreia Gomes (DAF) <text:s text:c="74"/>09h30 às 10 horas <text:s text:c="26"/><text:s text:c="63"/></text:p>
                  <text:p text:style-name="P145"/>
                  <text:p text:style-name="P146"/>
                  <text:p text:style-name="P147">Alinhamento presencial com a Corregedoria <text:s text:c="37"/>Marília Matos (DAF) <text:s text:c="86"/>11 às<text:s/>12 horas <text:s text:c="89"/></text:p>
                  <text:p text:style-name="P148"/>
                  <text:p text:style-name="P149"/>
                  <text:p text:style-name="P150"/>
                  <text:p text:style-name="P151">Reunião presencial com a <text:s text:c="69"/>Coordenadora Executiva da Diretoria de <text:s text:c="20"/><text:s text:c="27"/>Infraestrutura Geocientífica-COEX-DIG Cimara <text:s text:c="43"/>12 às 13 horas <text:s text:c="96"/></text:p>
                  <text:p text:style-name="P152"/>
                  <text:p text:style-name="P153"/>
                  <text:p text:style-name="P154">Caravana Parlamentar Diretoria de <text:s text:c="57"/>Infraestrutura Geocientífica-DIG <text:s text:c="68"/>14 às 15 horas <text:s text:c="76"/><text:s text:c="16"/></text:p>
                  <text:p text:style-name="P155"/>
                  <text:p text:style-name="P156"/>
                  <text:p text:style-name="P157">Reunião presencial com o Assessor da Diretoria <text:s text:c="39"/>de Administração e Finanças-ASSDAF <text:s text:c="60"/>Francisco Sousa <text:s text:c="2"/>e <text:s text:c="36"/><text:s text:c="33"/>Divisão de Contencioso-DICOTE <text:s text:c="56"/>Maurício Mattos (DAF) <text:s text:c="60"/>16h15 <text:s text:c="49"/><text:s text:c="51"/><text:span text:style-name="T158"><text:s text:c="43"/></text:span></text:p>
                  <text:p text:style-name="P159"/>
                  <text:p text:style-name="P160"/>
                  <text:p text:style-name="P161"/>
                  <text:p text:style-name="P162">Reunião presencial com Serviço de Administração e <text:s text:c="28"/>Finanças de Brasília-SERAFI/BR <text:s text:c="49"/><text:s text:c="7"/>Itamar Vilarinho (DAF) <text:s text:c="72"/>16h30 <text:s text:c="98"/></text:p>
                  <text:p text:style-name="P163"/>
                  <text:p text:style-name="P164"/>
                  <text:p text:style-name="P165"/>
                  <text:p text:style-name="P166">Reunião Presencial com o Assessor da Diretoria<text:s/>de <text:s text:c="37"/>Infraestrutura Geocientífica-ASSDIG <text:s text:c="57"/>Marcel Maues <text:s text:c="91"/>17h15 <text:s text:c="12"/><text:s text:c="90"/></text:p>
                  <text:p text:style-name="P167"/>
                  <text:p text:style-name="P168"/>
                  <text:p text:style-name="P169">Reunião da<text:s/><text:span text:style-name="T170">Diretoria de Hidrologia e <text:s text:c="47"/>Gestão Territorial</text:span>-DHT com a Superintendente Regional <text:s text:c="21"/>de Porto Alegre-SUREG-PA <text:s text:c="57"/>Lucy Takehara (DAF) <text:s text:c="77"/>18h15</text:p>
                  <text:p text:style-name="P171"/>
                  <text:p text:style-name="P172"/>
                  <text:p text:style-name="P173"/>
                </table:table-cell>
              </table:table-row>
            </table:table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Brasília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4</text:p>
          </table:table-cell>
          <table:table-cell table:style-name="TableCell200">
            <text:p text:style-name="P201"/>
            <table:table table:style-name="Table202">
              <table:table-columns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  <text:p text:style-name="P207"/>
                  <text:p text:style-name="P208">Despachos Internos<text:s/><text:s text:c="75"/></text:p>
                  <text:p text:style-name="P209"/>
                  <text:p text:style-name="P210"/>
                  <text:p text:style-name="P211">Reunião Presencial BB Previ (DAF) <text:s text:c="49"/>09h30 às 11 horas <text:s text:c="77"/><text:s text:c="4"/></text:p>
                  <text:p text:style-name="P212"/>
                  <text:p text:style-name="P213"/>
                  <text:p text:style-name="P214"/>
                  <text:p text:style-name="P215">Reunião<text:s/><text:span text:style-name="T216">Diretoria de Hidrologia e Gestão Territorial</text:span>-DHT <text:s text:c="15"/>com Gerentes e<text:s/><text:span text:style-name="T217">Assistentes de Produção-</text:span>ASSPRO's <text:s text:c="56"/>da<text:s/><text:span text:style-name="T218">Diretoria de Hidrologia e Gestão Territorial</text:span>-DHT <text:s text:c="20"/><text:s text:c="14"/>11h às 12h <text:s text:c="93"/></text:p>
                  <text:p text:style-name="P219"/>
                  <text:p text:style-name="P220"/>
                  <text:p text:style-name="P221">Reunião da<text:s/><text:span text:style-name="T222">Diretoria de Hidrologia e Gestão Territorial</text:span>-DHT com Assessores e Assistentes da DHT <text:s text:c="39"/><text:s text:c="13"/>14 às 15 horas <text:s text:c="91"/></text:p>
                  <text:p text:style-name="P223"/>
                  <text:p text:style-name="P224"/>
                  <text:p text:style-name="P225">Reunião Presencial com <text:s text:c="55"/>Corpo de Engenheiros do Exército Norte Americano-USACE <text:s/><text:s text:c="36"/>e Agência Nacional de Águas e Saneamento Básico-ANA <text:s text:c="102"/>Assunto: Parceria – Participantes: <text:s text:c="31"/><text:s text:c="30"/><text:span text:style-name="T226">Diretoria de Hidrologia e Gestão Territorial</text:span>-DHT Alice Castilho <text:s text:c="97"/>Assessor<text:span text:style-name="T227"><text:s/>Diretoria de Hidrologia e Gestão Territorial-</text:span>ASSDHT Marcus Suassuna<text:s/></text:p>
                  <text:soft-page-break/>
                  <text:p text:style-name="P228">e<text:s/><text:span text:style-name="T229">Assessoria de Assuntos Internacionais-</text:span>ASSUNI <text:s text:c="106"/>Rafael Duarte <text:s text:c="76"/><text:s text:c="17"/>16 horas <text:s text:c="112"/></text:p>
                  <text:p text:style-name="P230"/>
                  <text:p text:style-name="P231"/>
                  <text:p text:style-name="P232">Viagem BSB/BH</text:p>
                  <text:p text:style-name="P233"/>
                  <text:p text:style-name="P234"/>
                  <text:p text:style-name="P235"/>
                </table:table-cell>
              </table:table-row>
            </table:table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>Brasília <text:s text:c="16"/>Belo Horizonte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>5</text:p>
          </table:table-cell>
          <table:table-cell table:style-name="TableCell252">
            <text:p text:style-name="P253"/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  <text:p text:style-name="P259"/>
                  <text:p text:style-name="P260">Despachos Internos<text:s/><text:s text:c="87"/></text:p>
                  <text:p text:style-name="P261"/>
                  <text:p text:style-name="P262"/>
                  <text:p text:style-name="P263">Reunião online com a<text:s/><text:span text:style-name="T264">Diretoria de Hidrologia e Gestão <text:s text:c="19"/>Territorial</text:span>-DHT sobre Proposta Geoparque Araripe <text:s text:c="35"/>9 às 10 horas <text:s text:c="88"/></text:p>
                  <text:p text:style-name="P265"/>
                  <text:p text:style-name="P266"/>
                  <text:p text:style-name="P267"/>
                  <text:p text:style-name="P268">Reunião da Diretoria Executiva-DE <text:s text:c="89"/>10h às 11h30 <text:s text:c="23"/><text:s text:c="67"/></text:p>
                  <text:p text:style-name="P269"/>
                  <text:p text:style-name="P270"/>
                  <text:p text:style-name="P271">Reunião da<text:s/><text:span text:style-name="T272">Diretoria de Hidrologia e Gestão Territorial-</text:span>DHT com Chefes de Departamento da<text:s/><text:span text:style-name="T273">Diretoria de Hidrologia e Gestão Territorial</text:span>-DHT <text:s text:c="47"/><text:s text:c="30"/>14 às 15 horas</text:p>
                  <text:p text:style-name="P274"/>
                  <text:p text:style-name="P275"/>
                  <text:p text:style-name="P276"/>
                  <text:p text:style-name="P277"/>
                </table:table-cell>
              </table:table-row>
            </table:table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>Belo Horizonte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>6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<text:span text:style-name="T301">SÁBADO</text:span></text:p>
            <text:p text:style-name="P302"/>
            <text:p text:style-name="P303"/>
            <text:p text:style-name="P304"/>
            <text:p text:style-name="P305"><text:span text:style-name="T306"><text:s text:c="84"/></text:span></text:p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<text:span text:style-name="T320">7</text:span></text:p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<text:span text:style-name="T335">DOMINGO<text:s/></text:span><text:span text:style-name="T336"><text:s text:c="96"/></text:span><text:span text:style-name="T337"><text:s/></text:span></text:p>
            <text:p text:style-name="P338"><text:span text:style-name="T339"><text:s text:c="2"/></text:span></text:p>
          </table:table-cell>
          <table:table-cell table:style-name="TableCell340"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8</text:p>
            <text:p text:style-name="P356"/>
          </table:table-cell>
          <table:table-cell table:style-name="TableCell357">
            <text:p text:style-name="P358"/>
            <table:table table:style-name="Table359">
              <table:table-columns>
                <table:table-column table:style-name="TableColumn360"/>
              </table:table-columns>
              <table:table-row table:style-name="TableRow361">
                <table:table-cell table:style-name="TableCell362">
                  <text:p text:style-name="P363"/>
                  <text:p text:style-name="P364"/>
                  <text:p text:style-name="P365">Feriado em Belo Horizonte <text:s text:c="98"/>Dia de Nossa<text:s/>Senhora da Conceição <text:s text:c="54"/></text:p>
                  <text:p text:style-name="P366"/>
                  <text:p text:style-name="P367"/>
                  <text:p text:style-name="P368">Despachos Internos</text:p>
                  <text:p text:style-name="P369"/>
                  <text:p text:style-name="P370"/>
                  <text:p text:style-name="P371"/>
                  <text:p text:style-name="P372"/>
                </table:table-cell>
              </table:table-row>
            </table:table>
            <text:p text:style-name="P373"/>
          </table:table-cell>
          <table:table-cell table:style-name="TableCell374">
            <text:p text:style-name="P375"/>
            <text:p text:style-name="P376">Belo Horizonte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>9</text:p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able:table table:style-name="Table406">
              <table:table-columns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<text:span text:style-name="T411">Despachos Internos <text:s text:c="77"/></text:span></text:p>
                  <text:p text:style-name="P412"/>
                  <text:p text:style-name="P413"/>
                  <text:p text:style-name="P414"/>
                  <text:p text:style-name="P415"><text:span text:style-name="T416">Reunião<text:s/></text:span><text:span text:style-name="T417">da<text:s/></text:span><text:span text:style-name="T418">Diretoria de Hidrologia e Gestão Territorial</text:span><text:span text:style-name="T419">-DHT com a Chefe do Departamento de Hidrologia-DEHID <text:s text:c="48"/>Andrea Germano <text:s text:c="82"/>11 às 12 ho</text:span><text:span text:style-name="T420">ras <text:s text:c="89"/></text:span></text:p>
                  <text:p text:style-name="P421"/>
                  <text:p text:style-name="P422"/>
                  <text:p text:style-name="P423"/>
                  <text:p text:style-name="P424"><text:span text:style-name="T425">Reunião<text:s/></text:span><text:span text:style-name="T426">Ministério do Meio Ambiente-</text:span><text:span text:style-name="T427">MMA <text:s text:c="89"/>14h30 às 16 horas</text:span></text:p>
                  <text:p text:style-name="P428"/>
                  <text:p text:style-name="P429"/>
                  <text:p text:style-name="P430"/>
                </table:table-cell>
              </table:table-row>
            </table:table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Normal"><text:span text:style-name="T437">Belo Horizonte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10</text:p>
            <text:p text:style-name="P458"/>
          </table:table-cell>
          <table:table-cell table:style-name="TableCell459">
            <text:p text:style-name="P460"/>
            <table:table table:style-name="Table461">
              <table:table-columns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/>
                  <text:p text:style-name="P466"/>
                  <text:p text:style-name="P467">Despachos Internos <text:s text:c="68"/></text:p>
                  <text:p text:style-name="P468"/>
                  <text:p text:style-name="P469"/>
                  <text:p text:style-name="P470"/>
                  <text:p text:style-name="P471">Reunião presencial sobre Caravana Federativa em MG <text:s text:c="25"/>14 às 15 horas<text:s/><text:s text:c="92"/></text:p>
                  <text:p text:style-name="P472"/>
                  <text:p text:style-name="P473"/>
                  <text:p text:style-name="P474">Reunião presencial sobre proposta de Mariana <text:s text:c="44"/>15 às 16 horas</text:p>
                  <text:p text:style-name="P475"/>
                  <text:p text:style-name="P476"/>
                  <text:p text:style-name="P477"/>
                </table:table-cell>
              </table:table-row>
            </table:table>
            <text:p text:style-name="P478"/>
          </table:table-cell>
          <table:table-cell table:style-name="TableCell479">
            <text:p text:style-name="P480"/>
            <text:p text:style-name="P481"/>
            <text:p text:style-name="Normal"><text:span text:style-name="T482">Belo Horizonte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11</text:p>
            <text:p text:style-name="P527"/>
          </table:table-cell>
          <table:table-cell table:style-name="TableCell528">
            <text:p text:style-name="P529"/>
            <table:table table:style-name="Table530">
              <table:table-columns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/>
                  <text:p text:style-name="P536"/>
                  <text:p text:style-name="P537">Despachos Internos <text:s text:c="78"/></text:p>
                  <text:p text:style-name="P538"/>
                  <text:p text:style-name="P539"/>
                  <text:p text:style-name="P540">Caravana Federativa no Estado de MG - 11 e 12/12 <text:s text:c="49"/></text:p>
                  <text:p text:style-name="P541"/>
                  <text:p text:style-name="P542"/>
                  <text:p text:style-name="P543">Expominas - Belo Horizonte (MG)<text:s/><text:s text:c="60"/></text:p>
                  <text:p text:style-name="P544"/>
                  <text:p text:style-name="P545"/>
                  <text:p text:style-name="P546">Revolução Sustentável na Mineração <text:s text:c="36"/>Workshop Minerais Críticos e a Mineração do Futuro <text:s text:c="21"/>no MM Gerdau-Museu das Minas e do Metal Belo Horizonte <text:s text:c="7"/>08h15 às 12h30 <text:s text:c="192"/></text:p>
                  <text:p text:style-name="P547"/>
                  <text:p text:style-name="P548"/>
                  <text:p text:style-name="P549"/>
                  <text:p text:style-name="P550"/>
                  <text:p text:style-name="P551">Reunião Consultoria Jurídica-COJUR <text:s text:c="45"/></text:p>
                  <text:p text:style-name="P552"/>
                  <text:p text:style-name="P553"/>
                  <text:p text:style-name="P554">Departamento de Contabilidade, Orçamento <text:s text:c="37"/>e Finanças-DECOF <text:s text:c="68"/></text:p>
                  <text:p text:style-name="P555"/>
                  <text:p text:style-name="P556">Presidência-PR (DAF) <text:s text:c="19"/><text:s text:c="57"/>10 <text:s/>às 11 horas <text:s text:c="109"/></text:p>
                  <text:p text:style-name="P557"/>
                  <text:p text:style-name="P558"/>
                  <text:soft-page-break/>
                  <text:p text:style-name="P559">Entrega da Medalha Engenheiro do Ano 2025 <text:s text:c="29"/><text:s text:c="12"/>Elzo Jorge Nassaralla <text:s/>na sede da Sociedade Mineira <text:s text:c="10"/>de Engenheiros Belo Horizonte/MG</text:p>
                  <text:p text:style-name="P560">18h45</text:p>
                  <text:p text:style-name="P561"/>
                  <text:p text:style-name="P562"/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</table:table>
            <text:p text:style-name="P566"/>
          </table:table-cell>
          <table:table-cell table:style-name="TableCell567"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<text:span text:style-name="T577">Belo Horizonte</text:span></text:p>
          </table:table-cell>
        </table:table-row>
        <table:table-row table:style-name="TableRow578">
          <table:table-cell table:style-name="TableCell579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12</text:p>
            <text:p text:style-name="P599"/>
          </table:table-cell>
          <table:table-cell table:style-name="TableCell600">
            <text:p text:style-name="P601"/>
            <text:p text:style-name="P602"/>
            <text:p text:style-name="P603">Despachos internos</text:p>
            <text:p text:style-name="P604"/>
            <text:p text:style-name="P605"/>
            <text:p text:style-name="P606"/>
            <text:p text:style-name="P607"><text:span text:style-name="T608">Reunião Assessores<text:s/></text:span><text:span text:style-name="T609"><text:s text:c="71"/></text:span></text:p>
            <text:p text:style-name="P610"/>
            <text:p text:style-name="P611"><text:span text:style-name="T612">Processos DAF <text:s text:c="89"/>11h30 às 12h30 <text:s text:c="65"/></text:span><text:span text:style-name="T613"><text:s text:c="20"/></text:span></text:p>
            <text:p text:style-name="P614"/>
            <text:p text:style-name="P615"/>
            <text:p text:style-name="P616"/>
            <text:p text:style-name="P617"><text:span text:style-name="T618">Caravana Federativa no Estado de MG - 11 e 12/12 <text:s text:c="33"/></text:span></text:p>
            <text:p text:style-name="P619"/>
            <text:p text:style-name="P620"/>
            <text:p text:style-name="P621"><text:span text:style-name="T622">Expominas - Belo Horizonte (MG)</text:span></text:p>
            <text:p text:style-name="P623"/>
            <text:p text:style-name="P624"/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>Belo Horizonte</text:p>
          </table:table-cell>
        </table:table-row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13</text:p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SÁBADO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>14</text:p>
            <text:p text:style-name="P675"/>
          </table:table-cell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>DOMINGO</text:p>
            <text:p text:style-name="P685"><text:s/></text:p>
          </table:table-cell>
          <table:table-cell table:style-name="TableCell686">
            <text:p text:style-name="P687"/>
            <text:p text:style-name="P688"/>
            <text:p text:style-name="P689"/>
            <text:p text:style-name="P690"/>
            <text:p text:style-name="P691"/>
            <text:p text:style-name="P692"><text:span text:style-name="T693"><text:s text:c="2"/>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15</text:p>
          </table:table-cell>
          <table:table-cell table:style-name="TableCell734">
            <text:p text:style-name="P735"/>
            <text:p text:style-name="P736"><text:span text:style-name="T737">Despachos Internos <text:s text:c="71"/></text:span></text:p>
            <text:p text:style-name="P738"><text:span text:style-name="T739">Solenidade de despedida dos colaboradores que aderiram <text:s text:c="10"/>o Programa de Demissão Incentiva-PDI<text:s/></text:span><text:span text:style-name="T740"><text:s text:c="52"/>Evento online <text:s text:c="92"/>10 às 11 horas <text:s text:c="63"/></text:span></text:p>
            <text:p text:style-name="P741"><text:span text:style-name="T742">Reunião da Diretori</text:span><text:span text:style-name="T743">a Executiva-DE <text:s text:c="55"/>14h30 às 16h30 <text:s text:c="81"/></text:span></text:p>
            <text:p text:style-name="P744"><text:span text:style-name="T745">Reunião da<text:s/></text:span><text:span text:style-name="T746">Diretoria de Hidrologia e Gestão Territorial</text:span><text:span text:style-name="T747">-DHT <text:s text:c="18"/>com Edgar<text:s/></text:span><text:span text:style-name="T748">Shinzato <text:s text:c="70"/>Diretoria de Infraestrutura Geocientífica-DIG <text:s text:c="131"/></text:span><text:span text:style-name="T749"><text:s text:c="38"/>17 às 18 horas</text:span></text:p>
          </table:table-cell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Belo Horizonte</text:p>
          </table:table-cell>
        </table:table-row>
        <table:table-row table:style-name="TableRow770">
          <table:table-cell table:style-name="TableCell771"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16</text:p>
            <text:p text:style-name="P782"/>
          </table:table-cell>
          <table:table-cell table:style-name="TableCell783">
            <text:p text:style-name="P784"/>
            <text:p text:style-name="P785"><text:span text:style-name="T786">Despachos Internos <text:s text:c="77"/>Reunião Presencial sobre proposta de<text:s/></text:span><text:span text:style-name="T787"><text:s text:c="52"/>Criciúma e Caçapava (DIG) <text:s text:c="68"/>10 às 11 horas <text:s text:c="84"/></text:span></text:p>
            <text:p text:style-name="P788"><text:span text:style-name="T789">Reunião<text:s/></text:span><text:span text:style-name="T790">Presencial Diretoria de Infraestrutura <text:s text:c="23"/>Geocientífica-DIG Alice x Departamento de <text:s text:c="42"/>Apoio Técnico-DEPAT Jonathan (DIG) <text:s text:c="54"/>11 às 12 horas <text:s text:c="6"/></text:span><text:span text:style-name="T791"><text:s text:c="77"/></text:span></text:p>
            <text:p text:style-name="P792"><text:span text:style-name="T793">Reunião remota com Museu de Ciências da Terra-MCTer <text:s/>Coordenadora Executiva-COEX Célia Corsino <text:s text:c="35"/>Assessoria Diretoria de Infraestrutura Geocientí</text:span><text:span text:style-name="T794">fica-ASSDIG e Marcel Maués Diretoria de Infraestrutura Geocientífica-DIG <text:s text:c="82"/>14 às 15 horas <text:s text:c="86"/></text:span><text:span text:style-name="T795"><text:s text:c="4"/></text:span></text:p>
            <text:p text:style-name="P796">Reunião da Diretoria de Hidrologia e Gestão Territorial-DHT sobre Emendas Parlamentares <text:s text:c="62"/>15h30 às 16h30</text:p>
          </table:table-cell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><text:span text:style-name="T805">Belo Horizonte</text:span></text:p>
          </table:table-cell>
        </table:table-row>
        <table:table-row table:style-name="TableRow806">
          <table:table-cell table:style-name="TableCell807">
            <text:p text:style-name="P808"/>
            <text:p text:style-name="P809">17</text:p>
          </table:table-cell>
          <table:table-cell table:style-name="TableCell810">
            <text:p text:style-name="P811"/>
            <text:p text:style-name="P812">Despachos Internos</text:p>
          </table:table-cell>
          <table:table-cell table:style-name="TableCell813">
            <text:p text:style-name="P814"/>
            <text:p text:style-name="Normal"><text:span text:style-name="T815">Belo Horizonte</text:span></text:p>
          </table:table-cell>
        </table:table-row>
        <table:table-row table:style-name="TableRow816"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>18</text:p>
          </table:table-cell>
          <table:table-cell table:style-name="TableCell830">
            <text:p text:style-name="P831"/>
            <text:p text:style-name="P832"><text:span text:style-name="T833">Viagem<text:s/></text:span><text:span text:style-name="T834">BH/RJ <text:s text:c="83"/></text:span></text:p>
            <text:p text:style-name="P835"><text:span text:style-name="T836">Despachos Internos <text:s text:c="76"/></text:span></text:p>
            <text:soft-page-break/>
            <text:p text:style-name="P837"><text:span text:style-name="T838">Reunião Presencial da Diretoria de Hidrologia <text:s text:c="24"/></text:span><text:span text:style-name="T839"><text:s text:c="20"/>e Gestão Territorial-DHT com Edgar Shinzato (DIG) <text:s text:c="78"/>9 às 10 horas <text:s text:c="91"/></text:span></text:p>
            <text:p text:style-name="P840"><text:span text:style-name="T841">Re</text:span><text:span text:style-name="T842">união Secretaria Nacional de Geologia, Mineração e Transformação Mineral-SNGM <text:s text:c="57"/>Serviço Geológico do Brasil-SGB <text:s text:c="52"/>14h às 15h <text:s text:c="26"/></text:span><text:span text:style-name="T843"><text:s text:c="63"/></text:span></text:p>
            <text:p text:style-name="P844"><text:span text:style-name="T845">Reunião Presencial com a Chefe do Departamento <text:s text:c="35"/>de Hidrologia-DEHID <text:s text:c="82"/>15h às<text:s/></text:span><text:span text:style-name="T846">16 horas <text:s text:c="88"/></text:span></text:p>
            <text:p text:style-name="P847"><text:span text:style-name="T848">Reunião Presencial com o Chefe do<text:s/></text:span><text:span text:style-name="T849">Departamento de Contabilidade, Orçamento e Finanças-</text:span><text:span text:style-name="T850">DECOF <text:s text:c="37"/>Suliman Tadei e Juliano Olive</text:span><text:span text:style-name="T851">ira (DAF) <text:s text:c="57"/>16 às 17 horas <text:s text:c="100"/></text:span></text:p>
            <text:p text:style-name="P852"><text:span text:style-name="T853">Reunião Presencial com o Chefe do<text:s/></text:span><text:span text:style-name="T854">Serviço de Administração e Finanças</text:span><text:span text:style-name="T855"><text:s/>do<text:s/></text:span><text:span text:style-name="T856">Escritório do Rio de Janeiro-SERAFI/RJ <text:s text:c="36"/>Flavio (DAF) <text:s text:c="97"/>17 às 18 horas <text:s text:c="56"/></text:span><text:span text:style-name="T857"><text:s text:c="37"/></text:span></text:p>
            <text:p text:style-name="P858">Viagem RJ/BH</text:p>
          </table:table-cell>
          <table:table-cell table:style-name="TableCell859"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Normal"><text:span text:style-name="T867">Belo Horizonte Rio de Janeiro Belo Horizonte</text:span></text:p>
          </table:table-cell>
        </table:table-row>
        <table:table-row table:style-name="TableRow868">
          <table:table-cell table:style-name="TableCell869">
            <text:p text:style-name="P870"/>
            <text:p text:style-name="P871">19</text:p>
          </table:table-cell>
          <table:table-cell table:style-name="TableCell872">
            <text:p text:style-name="P873"/>
            <text:p text:style-name="P874">Despachos Internos</text:p>
          </table:table-cell>
          <table:table-cell table:style-name="TableCell875">
            <text:p text:style-name="P876"/>
            <text:p text:style-name="P877">Belo Horizonte</text:p>
          </table:table-cell>
        </table:table-row>
        <table:table-row table:style-name="TableRow878">
          <table:table-cell table:style-name="TableCell879">
            <text:p text:style-name="P880"/>
            <text:p text:style-name="P881"/>
            <text:p text:style-name="P882">20</text:p>
            <text:p text:style-name="P883"/>
          </table:table-cell>
          <table:table-cell table:style-name="TableCell884">
            <text:p text:style-name="P885"/>
            <text:p text:style-name="P886">SÁBADO</text:p>
            <text:p text:style-name="P887"/>
            <text:p text:style-name="P888"/>
            <text:p text:style-name="P889"/>
            <text:p text:style-name="P890"/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  <text:p text:style-name="P897"/>
            <text:p text:style-name="P898">21</text:p>
            <text:p text:style-name="P899"/>
          </table:table-cell>
          <table:table-cell table:style-name="TableCell900">
            <text:p text:style-name="P901"/>
            <text:p text:style-name="P902">DOMINGO</text:p>
            <text:p text:style-name="P903"/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  <text:p text:style-name="P912">22</text:p>
          </table:table-cell>
          <table:table-cell table:style-name="TableCell913">
            <text:p text:style-name="P914"/>
            <text:p text:style-name="P915"/>
            <text:p text:style-name="P916"/>
            <text:p text:style-name="P917">Despachos Internos</text:p>
            <text:p text:style-name="P918"/>
          </table:table-cell>
          <table:table-cell table:style-name="TableCell919">
            <text:p text:style-name="P920"/>
            <text:p text:style-name="P921">Belo Horizonte</text:p>
          </table:table-cell>
        </table:table-row>
        <table:table-row table:style-name="TableRow922">
          <table:table-cell table:style-name="TableCell923"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>23</text:p>
          </table:table-cell>
          <table:table-cell table:style-name="TableCell933">
            <text:p text:style-name="P934"/>
            <text:p text:style-name="P935"/>
            <text:p text:style-name="P936"/>
            <text:p text:style-name="P937"/>
            <text:p text:style-name="P938">Despachos<text:s/>Internos <text:s text:c="79"/>Reunião da Diretoria Executiva-DE <text:s text:c="56"/>14 às 16 horas<text:s/></text:p>
            <text:p text:style-name="P939"/>
            <text:p text:style-name="P940"/>
            <text:p text:style-name="P941"/>
          </table:table-cell>
          <table:table-cell table:style-name="TableCell942"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>Belo Horizonte</text:p>
          </table:table-cell>
        </table:table-row>
        <table:table-row table:style-name="TableRow953">
          <table:table-cell table:style-name="TableCell954">
            <text:p text:style-name="P955"/>
            <text:p text:style-name="P956">24</text:p>
            <text:p text:style-name="P957"/>
          </table:table-cell>
          <table:table-cell table:style-name="TableCell958">
            <text:p text:style-name="P959"/>
            <text:p text:style-name="P960">Véspera Natal - Folg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  <text:p text:style-name="P966">25</text:p>
            <text:p text:style-name="P967"/>
          </table:table-cell>
          <table:table-cell table:style-name="TableCell968">
            <text:p text:style-name="P969"/>
            <text:p text:style-name="P970">Natal</text:p>
          </table:table-cell>
          <table:table-cell table:style-name="TableCell971">
            <text:p text:style-name="Normal"/>
          </table:table-cell>
        </table:table-row>
        <table:table-row table:style-name="TableRow972">
          <table:table-cell table:style-name="TableCell973">
            <text:p text:style-name="P974"/>
            <text:p text:style-name="P975">26</text:p>
          </table:table-cell>
          <table:table-cell table:style-name="TableCell976">
            <text:p text:style-name="P977"/>
            <text:p text:style-name="P978">Folga a Compensar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  <text:p text:style-name="P984">27</text:p>
            <text:p text:style-name="P985"/>
          </table:table-cell>
          <table:table-cell table:style-name="TableCell986">
            <text:p text:style-name="P987"/>
            <text:p text:style-name="P988">SÁBADO</text:p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  <text:p text:style-name="P995">28</text:p>
            <text:p text:style-name="P996"/>
          </table:table-cell>
          <table:table-cell table:style-name="TableCell997">
            <text:p text:style-name="P998"/>
            <text:p text:style-name="P999">DOMINGO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  <text:p text:style-name="P1005"><text:span text:style-name="T1006">29</text:span></text:p>
          </table:table-cell>
          <table:table-cell table:style-name="TableCell1007">
            <text:p text:style-name="P1008"/>
            <text:p text:style-name="P1009"/>
            <text:p text:style-name="P1010"/>
            <text:p text:style-name="P1011"/>
            <text:p text:style-name="P1012"/>
            <text:p text:style-name="P1013">Despachos Internos</text:p>
          </table:table-cell>
          <table:table-cell table:style-name="TableCell1014">
            <text:p text:style-name="P1015"/>
            <text:p text:style-name="P1016">Belo Horizonte</text:p>
          </table:table-cell>
        </table:table-row>
        <table:table-row table:style-name="TableRow1017">
          <table:table-cell table:style-name="TableCell1018">
            <text:p text:style-name="P1019"/>
            <text:p text:style-name="P1020"/>
            <text:p text:style-name="P1021"/>
            <text:p text:style-name="P1022"/>
            <text:p text:style-name="P1023">30</text:p>
            <text:p text:style-name="P1024"/>
          </table:table-cell>
          <table:table-cell table:style-name="TableCell1025">
            <text:p text:style-name="P1026"/>
            <text:p text:style-name="P1027"/>
            <text:p text:style-name="P1028"/>
            <text:p text:style-name="P1029"/>
            <text:p text:style-name="P1030">Despachos Internos</text:p>
            <text:p text:style-name="P1031"/>
          </table:table-cell>
          <table:table-cell table:style-name="TableCell1032">
            <text:p text:style-name="P1033"/>
            <text:p text:style-name="P1034"/>
            <text:p text:style-name="P1035"/>
            <text:p text:style-name="P1036"/>
            <text:p text:style-name="P1037">Belo Horizonte</text:p>
          </table:table-cell>
        </table:table-row>
        <table:table-row table:style-name="TableRow1038">
          <table:table-cell table:style-name="TableCell1039">
            <text:p text:style-name="P1040"/>
            <text:p text:style-name="P1041">31</text:p>
            <text:p text:style-name="P1042"/>
          </table:table-cell>
          <table:table-cell table:style-name="TableCell1043">
            <text:p text:style-name="P1044"/>
            <table:table table:style-name="Table1045">
              <table:table-columns>
                <table:table-column table:style-name="TableColumn1046"/>
              </table:table-columns>
              <table:table-row table:style-name="TableRow1047">
                <table:table-cell table:style-name="TableCell1048">
                  <text:p text:style-name="P1049"><text:s text:c="30"/>Véspera Ano Novo - Folga</text:p>
                </table:table-cell>
              </table:table-row>
            </table:table>
            <text:p text:style-name="P1050"/>
          </table:table-cell>
          <table:table-cell table:style-name="TableCell1051">
            <text:p text:style-name="P1052"/>
          </table:table-cell>
        </table:table-row>
      </table:table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1-12T15:01:00Z</meta:creation-date>
    <dc:date>2026-01-12T15:11:00Z</dc:date>
    <meta:template xlink:href="Normal" xlink:type="simple"/>
    <meta:editing-cycles>4</meta:editing-cycles>
    <meta:editing-duration>PT360S</meta:editing-duration>
    <meta:document-statistic meta:page-count="6" meta:paragraph-count="36" meta:word-count="2856" meta:character-count="18247" meta:row-count="128" meta:non-whitespace-character-count="15427"/>
  </office:meta>
</office:document-meta>
</file>