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ableColumn23" style:family="table-column">
      <style:table-column-properties style:column-width="0.6131in"/>
    </style:style>
    <style:style style:name="TableColumn24" style:family="table-column">
      <style:table-column-properties style:column-width="4.9979in"/>
    </style:style>
    <style:style style:name="TableColumn25" style:family="table-column">
      <style:table-column-properties style:column-width="1.3784in"/>
    </style:style>
    <style:style style:name="Table22" style:family="table">
      <style:table-properties style:width="6.9895in" fo:margin-left="-0.495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84in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9604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2pt" style:font-size-asian="2pt" style:font-size-complex="2pt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682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/>
    </style:style>
    <style:style style:name="T366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67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min-row-height="0.5527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min-row-height="0.2888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5527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4" style:family="table-row">
      <style:table-row-properties style:min-row-height="1.6638in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2" style:family="table-row">
      <style:table-row-properties style:min-row-height="0.4861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3" style:family="table-row">
      <style:table-row-properties style:min-row-height="0.4381in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4" style:family="table-row">
      <style:table-row-properties style:min-row-height="0.2375in"/>
    </style:style>
    <style:style style:name="TableCell6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21" style:parent-style-name="Normal" style:family="paragraph">
      <style:paragraph-properties fo:text-align="center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66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6" style:family="table-row">
      <style:table-row-properties style:min-row-height="0.048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7" style:parent-style-name="Normal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3" style:family="table-row">
      <style:table-row-properties style:min-row-height="0.2173in"/>
    </style:style>
    <style:style style:name="TableCell8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<text:span text:style-name="T6">Novembro</text:span><text:span text:style-name="T7"><text:s/>2025</text:span></text:p>
      <text:p text:style-name="P8"><text:span text:style-name="T9">Diretora Interina da <text:s text:c="95"/>Diretoria de Administração e<text:s/></text:span><text:span text:style-name="T10">Finanças-DAF <text:s text:c="55"/></text:span></text:p>
      <text:p text:style-name="P11"><text:span text:style-name="T12">Dir</text:span><text:span text:style-name="T13">etoria<text:s/></text:span><text:span text:style-name="T14">de Infraestrutura Geocientífica - DIG <text:s text:c="51"/>Sabrina Góis <text:s text:c="75"/></text:span><text:span text:style-name="T15"><text:s text:c="26"/>no período de 01/11/2025 a 12/11/2025 <text:s text:c="5"/></text:span></text:p>
      <text:p text:style-name="P16"/>
      <text:p text:style-name="P17">Diretora Interina da <text:s text:c="102"/>Diretoria de Infraestrutura Geocientífica - DIG <text:s text:c="14"/><text:s text:c="3"/></text:p>
      <text:p text:style-name="P18"><text:span text:style-name="T19">Diretoria<text:s/></text:span><text:span text:style-name="T20">de Hidrologia e Gestão Territorial - DHT <text:s text:c="48"/>Alice Silva de Castilho <text:s text:c="99"/>a partir de 12/11/2025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DATA</text:p>
            <text:p text:style-name="P30"/>
          </table:table-cell>
          <table:table-cell table:style-name="TableCell31">
            <text:p text:style-name="P32"/>
            <text:p text:style-name="P33">ATIVIDADE</text:p>
          </table:table-cell>
          <table:table-cell table:style-name="TableCell34">
            <text:p text:style-name="P35"/>
            <text:p text:style-name="P36">LOCAL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1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SÁBADO</text:span></text:p>
            <text:p text:style-name="P59"/>
            <text:p text:style-name="P60"/>
            <text:p text:style-name="P61"/>
            <text:p text:style-name="P62"/>
            <text:p text:style-name="P63"><text:span text:style-name="T64"><text:s text:c="84"/></text:span>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2</text:span>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DOMINGO <text:s text:c="64"/></text:span><text:span text:style-name="T94"><text:s text:c="33"/></text:span><text:span text:style-name="T95"><text:s/></text:span></text:p>
            <text:p text:style-name="P96"><text:span text:style-name="T97"><text:s text:c="2"/></text:span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3</text:p>
            <text:p text:style-name="P123"/>
          </table:table-cell>
          <table:table-cell table:style-name="TableCell124">
            <text:p text:style-name="P125"/>
            <text:p text:style-name="P126"><text:span text:style-name="T127">Reuniões e despachos internos <text:s text:c="84"/></text:span></text:p>
            <text:p text:style-name="P128"><text:span text:style-name="T129">Reunião de alinhamento<text:s/></text:span><text:span text:style-name="T130">Superintendência de <text:s text:c="28"/></text:span><text:span text:style-name="T131">Planejamento Estratégico</text:span><text:span text:style-name="T132">-SUPLAN <text:s text:c="41"/></text:span><text:span text:style-name="T133">Departamento de Contabilidade, Orçamento <text:s text:c="33"/>e Finanças-</text:span><text:span text:style-name="T134">DECOF <text:s text:c="68"/>14h30<text:s/></text:span></text:p>
          </table:table-cell>
          <table:table-cell table:style-name="TableCell135">
            <text:p text:style-name="P136"/>
            <text:p text:style-name="P137"/>
            <text:p text:style-name="P138">Brasília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4</text:p>
            <text:p text:style-name="P155"/>
          </table:table-cell>
          <table:table-cell table:style-name="TableCell156">
            <text:p text:style-name="P157">]</text:p>
            <text:p text:style-name="P158"><text:span text:style-name="T159">Reuniões e despachos internos <text:s text:c="57"/>Reunião Assessoria Diretoria de Administração <text:s text:c="67"/>e Finanças-DAF <text:s text:c="28"/></text:span><text:span text:style-name="T160"><text:s text:c="63"/>15 horas <text:s text:c="93"/></text:span></text:p>
            <text:p text:style-name="P161">Reunião de alinhamento com equipe</text:p>
          </table:table-cell>
          <table:table-cell table:style-name="TableCell162">
            <text:p text:style-name="P163"/>
            <text:p text:style-name="P164"/>
            <text:p text:style-name="P165"><text:span text:style-name="T166">Brasília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5</text:p>
            <text:p text:style-name="P195"/>
          </table:table-cell>
          <table:table-cell table:style-name="TableCell196">
            <text:p text:style-name="P197"/>
            <text:p text:style-name="P198">Reunião Serviço<text:s/>Geológico do Brasil-SGB <text:s text:c="34"/>Companhia de Pesquisa de Recursos Minerais-CPRM <text:s text:c="21"/>Ministério de Minas e Energia-MME <text:s text:c="83"/>9h15 <text:s text:c="6"/><text:s text:c="87"/></text:p>
            <text:soft-page-break/>
            <text:p text:style-name="P199"><text:span text:style-name="T200">Secretária de Coordenação e Governança <text:s text:c="46"/>das Empresas Estatais <text:s text:c="61"/></text:span><text:span text:style-name="T201"><text:s text:c="12"/></text:span><text:span text:style-name="T202">Ministério da Gestão e da Inovação em <text:s text:c="151"/>Serviços Públicos-</text:span><text:span text:style-name="T203">SEST/MGI<text:s/></text:span><text:span text:style-name="T204"><text:s text:c="71"/>11 horas <text:s text:c="83"/></text:span></text:p>
            <text:p text:style-name="P205">Reuniões e despachos internos</text:p>
          </table:table-cell>
          <table:table-cell table:style-name="TableCell206">
            <text:p text:style-name="P207"/>
            <text:p text:style-name="P208"/>
            <text:p text:style-name="P209"/>
            <text:p text:style-name="P210"><text:span text:style-name="T211">Brasília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6</text:p>
            <text:p text:style-name="P236"/>
          </table:table-cell>
          <table:table-cell table:style-name="TableCell237">
            <text:p text:style-name="P238"/>
            <text:p text:style-name="P239"><text:span text:style-name="T240"><text:s/>Reunião sobre Programa<text:s/></text:span><text:span text:style-name="T241">de Demissão Incentivada-PDI <text:s text:c="22"/>com equipe Diretoria de Administração e Finanças-DAF <text:s text:c="30"/>11 horas <text:s text:c="94"/></text:span></text:p>
            <text:p text:style-name="P242"><text:span text:style-name="T243">Reuniões e despacho</text:span><text:span text:style-name="T244">s internos <text:s text:c="75"/></text:span></text:p>
            <text:p text:style-name="P245">Reunião presencial Governador do Piauí <text:s text:c="83"/>17 horas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<text:span text:style-name="T252">Brasília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7</text:p>
            <text:p text:style-name="P262"/>
          </table:table-cell>
          <table:table-cell table:style-name="TableCell263">
            <text:p text:style-name="P264"/>
            <text:p text:style-name="P265">Reuniões e<text:s/>Despachos internos</text:p>
          </table:table-cell>
          <table:table-cell table:style-name="TableCell266">
            <text:p text:style-name="P267"/>
            <text:p text:style-name="P268">Brasília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8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SÁBAD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9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DOMINGO</text:p>
            <text:p text:style-name="P314"><text:s/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<text:s text:c="2"/>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10</text:p>
          </table:table-cell>
          <table:table-cell table:style-name="TableCell341">
            <text:p text:style-name="P342"/>
            <text:p text:style-name="P343">Reuniões e despachos internos</text:p>
            <text:p text:style-name="P344"><text:span text:style-name="T345">Reunião do Conselho de Administração-CA <text:s text:c="66"/>14h30<text:s/></text:span><text:span text:style-name="T346"><text:s text:c="94"/></text:span></text:p>
            <text:p text:style-name="P347">Viagem Brasília-Belém - BSB/BE <text:s text:c="86"/>21 horas<text:s/></text:p>
          </table:table-cell>
          <table:table-cell table:style-name="TableCell348">
            <text:p text:style-name="P349"/>
            <text:p text:style-name="P350"/>
            <text:p text:style-name="P351"/>
            <text:p text:style-name="P352">Brasília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11</text:p>
            <text:p text:style-name="P362"/>
          </table:table-cell>
          <table:table-cell table:style-name="TableCell363">
            <text:p text:style-name="P364"/>
            <text:p text:style-name="P365"><text:span text:style-name="T366">30ª<text:s/></text:span><text:span text:style-name="T367">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68">COP-30 <text:s text:c="89"/></text:span></text:p>
            <text:p text:style-name="P369"><text:span text:style-name="T370">Palestra - Hidrologia Observada do Espaço <text:s text:c="9"/></text:span><text:span text:style-name="T371"><text:s text:c="33"/>14h30 <text:s text:c="95"/></text:span></text:p>
            <text:p text:style-name="P372"><text:span text:style-name="T373">Palestra - Aplicação da IA para a Compreensão das Águas Subterrâneas e seu papel na resiliência <text:s text:c="25"/></text:span><text:span text:style-name="T374"><text:s text:c="26"/>15h30 <text:s text:c="118"/></text:span></text:p>
            <text:p text:style-name="P375"><text:span text:style-name="T376">Palestra - Estimativas no Estado do Pará das <text:s text:c="28"/>Precipitações Máximas Prováveis<text:s/></text:span><text:span text:style-name="T377"><text:s text:c="63"/>17 horas <text:s text:c="98"/></text:span></text:p>
            <text:p text:style-name="P378">Lançamento do Atlas de Risco da Amazônia <text:s text:c="41"/>17h30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<text:span text:style-name="T385">Belém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>12</text:p>
          </table:table-cell>
          <table:table-cell table:style-name="TableCell393">
            <text:p text:style-name="P394"/>
            <text:p text:style-name="P395"><text:span text:style-name="T396">Visita ao barco Uiara para Monitoramento em Parceria entre<text:s/></text:span><text:span text:style-name="T397">Agência Nacional de Águas e Saneamento Básico-</text:span><text:span text:style-name="T398">ANA <text:s text:c="18"/>Serviço Geológico do Brasil-SGB e <text:s text:c="73"/></text:span><text:span text:style-name="T399"><text:s text:c="15"/>Marinha dos rios da Amazônia com a presença do Ministro <text:s text:c="13"/>de Integração e Desenvolvimento Regional-MIDR e representantes de órgãos de estado amazônicos <text:s text:c="4"/></text:span></text:p>
            <text:p text:style-name="P400"><text:span text:style-name="T401">Viagem Belém/Goiânia<text:s/></text:span><text:span text:style-name="T402"><text:s text:c="66"/></text:span></text:p>
            <text:p text:style-name="P403">Assume interinamente as diretorias de Administração <text:s text:c="28"/>e Finanças-DAF e de Infraestrutura Geocientifica-DIG</text:p>
          </table:table-cell>
          <table:table-cell table:style-name="TableCell404">
            <text:p text:style-name="P405"/>
            <text:p text:style-name="P406"/>
            <text:p text:style-name="P407"/>
            <text:p text:style-name="P408"><text:span text:style-name="T409">Belém Goiânia</text:span></text:p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>13</text:p>
          </table:table-cell>
          <table:table-cell table:style-name="TableCell418">
            <text:p text:style-name="P419"/>
            <text:p text:style-name="P420"><text:span text:style-name="T421">Lançamento Oficial do <text:s text:c="7"/></text:span><text:span text:style-name="T422"><text:s text:c="64"/>Sistema de Alerta Hidrológico-SAH da Bacia do Rio Araguaia <text:s text:c="2"/>Auditório do Conselho Regional de Engenharia <text:s text:c="40"/>e Agronomia de Goiás-CREA/GO <text:s text:c="17"/></text:span><text:span text:style-name="T423"><text:s text:c="46"/>14 horas <text:s text:c="84"/></text:span></text:p>
            <text:p text:style-name="P424">Viagem Goiânia/Brasília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Goiânia Brasília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14</text:p>
          </table:table-cell>
          <table:table-cell table:style-name="TableCell455">
            <text:p text:style-name="P456"/>
            <text:p text:style-name="P457"><text:span text:style-name="T458">Reunião com Diretor-Presidente-PR Valdir<text:s/></text:span><text:span text:style-name="T459"><text:s text:c="47"/>e membro do Conselho de Administração-CA Janaína <text:s text:c="44"/>09 às 10 horas <text:s text:c="78"/></text:span></text:p>
            <text:p text:style-name="P460"><text:span text:style-name="T461">Diretoria de Hidrologi</text:span><text:span text:style-name="T462">a e Gestão Territorial-DHT <text:s text:c="27"/>Diretoria de Administração e Finanças-DAF <text:s text:c="41"/>Diretoria de Infraestrutura Geocientífica-DIG <text:s text:c="73"/></text:span><text:span text:style-name="T463"><text:s text:c="5"/></text:span></text:p>
            <text:p text:style-name="P464"><text:span text:style-name="T465">Reunião Alinhamento <text:s text:c="70"/>Departamento de Recursos Humanos-DERHU <text:s text:c="35"/>Programa de Demissão Incentiva-PDI <text:s text:c="43"/>Diretori</text:span><text:span text:style-name="T466">a de Administração e Finanças-DAF <text:s text:c="41"/>10h30 às 11h30 <text:s text:c="120"/></text:span></text:p>
            <text:p text:style-name="P467"><text:span text:style-name="T468">Reunião Alinhamento com PR <text:s text:c="18"/></text:span><text:span text:style-name="T469"><text:s text:c="41"/>e ex DAF Consultor Juliano Oliveira <text:s text:c="61"/>Diretoria de Administração e Finanças-DAF <text:s text:c="47"/>14 às 15 horas <text:s text:c="14"/></text:span><text:span text:style-name="T470"><text:s text:c="81"/></text:span></text:p>
            <text:p text:style-name="P471"><text:span text:style-name="T472">Reunião Alinhamento com PR <text:s text:c="69"/>e ex DEINF Shinzato <text:s text:c="58"/></text:span><text:span text:style-name="T473"><text:s text:c="17"/>Diretoria de Infraestrutura Geocientífica-DIG <text:s text:c="47"/>15 às 16 horas <text:s text:c="125"/></text:span></text:p>
            <text:p text:style-name="P474"><text:span text:style-name="T475">Reuni</text:span><text:span text:style-name="T476">ão com PR e Noevaldo <text:s text:c="59"/></text:span><text:span text:style-name="T477">Centro de Desenvolvimento Tecnológico</text:span><text:span text:style-name="T478">-CEDES <text:s text:c="44"/>Diretoria de Infraestrutura Geocientífica-DIG <text:s text:c="42"/></text:span><text:span text:style-name="T479"><text:s text:c="5"/>16 às 17 horas <text:s text:c="93"/></text:span></text:p>
            <text:p text:style-name="P480"><text:span text:style-name="T481">Reunião Ana Lúcia <text:s text:c="76"/>Assessoria Parlamentar-ASSPAR <text:s text:c="18"/></text:span><text:span text:style-name="T482"><text:s text:c="32"/></text:span><text:span text:style-name="T483">Diretoria de Hidrologia e Gestão Territorial</text:span><text:span text:style-name="T484">-DHT <text:s text:c="34"/>17h15 às 18h15 <text:s text:c="126"/></text:span><text:span text:style-name="T485"><text:s text:c="59"/></text:span></text:p>
            <text:p text:style-name="P486">Viagem Brasília-Belo Horizonte - BSB/BH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Brasília <text:s text:c="7"/>Belo Horizonte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>15</text:p>
            <text:p text:style-name="P508"/>
          </table:table-cell>
          <table:table-cell table:style-name="TableCell509">
            <text:p text:style-name="P510"/>
            <text:p text:style-name="P511">SÁBADO</text:p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>16</text:p>
            <text:p text:style-name="P524"/>
          </table:table-cell>
          <table:table-cell table:style-name="TableCell525">
            <text:p text:style-name="P526"/>
            <text:p text:style-name="P527">DOMINGO</text:p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17</text:p>
          </table:table-cell>
          <table:table-cell table:style-name="TableCell556">
            <text:p text:style-name="P557"/>
            <text:p text:style-name="P558"><text:span text:style-name="T559">Live PDI<text:s/></text:span><text:span text:style-name="T560"><text:s text:c="92"/>Diretoria de Administração e Finanças-DAF <text:s text:c="122"/></text:span><text:span text:style-name="T561"><text:s text:c="59"/>14h30 às 15h30 <text:s text:c="85"/></text:span></text:p>
            <text:p text:style-name="P562"><text:span text:style-name="T563">Reunião Presencial com a Chefe do Departamento <text:s text:c="35"/>de Recursos Hu</text:span><text:span text:style-name="T564">manos-DERHU - Andreia <text:s text:c="47"/>Diretoria de Administração e Finanças-DAF <text:s text:c="145"/></text:span><text:span text:style-name="T565"><text:s text:c="43"/>15h30 às 16h <text:s text:c="90"/></text:span></text:p>
            <text:p text:style-name="P566"><text:s/>Reunião Presencial Departamento de Administração <text:s text:c="29"/>de Material e Patrimônio DEAMP<text:s/>- Henrique <text:s text:c="72"/><text:soft-page-break/>Diretoria de Administração e Finanças-DAF <text:s text:c="60"/>16h às 16h45<text:s/></text:p>
            <text:p text:style-name="P567"><text:span text:style-name="T568">Reunião Presencial Marcio Pilger <text:s text:c="23"/></text:span><text:span text:style-name="T569"><text:s text:c="31"/>Coordenador Executivo Assessoria de <text:s text:c="34"/>Comunicação-COOEX ASSCOM <text:s text:c="88"/>Diretoria de Hidrologia e Gestão Territori</text:span><text:span text:style-name="T570">al-DHT <text:s text:c="32"/>16h45 <text:s text:c="27"/></text:span></text:p>
            <text:p text:style-name="P571"><text:span text:style-name="T572"><text:s/>Reunião Presencial Assessor da<text:s/></text:span><text:span text:style-name="T573">Diretoria <text:s text:c="51"/>de Infraestrutura Geocientífica</text:span><text:span text:style-name="T574"><text:s/>ASSDIG - Marcel <text:s text:c="35"/></text:span><text:span text:style-name="T575">Diretoria de<text:s/></text:span><text:span text:style-name="T576">Infraestrutura Geocientífica-D</text:span><text:span text:style-name="T577">IG <text:s text:c="108"/>17h às 17h45 <text:s text:c="89"/></text:span><text:span text:style-name="T578"><text:s text:c="3"/></text:span></text:p>
            <text:p text:style-name="P579"><text:span text:style-name="T580">Reunião Presencial Governança - Saulo <text:s text:c="75"/></text:span><text:span text:style-name="T581">Diretoria de Hidrologia e Gestão Territorial</text:span><text:span text:style-name="T582">-DHT <text:s text:c="34"/>Diretoria de Administração e Finanças-DAF <text:s text:c="14"/></text:span><text:span text:style-name="T583"><text:s text:c="29"/>Diretoria de Infraestrutura Geocientífica-DIG <text:s text:c="45"/>17h45 às 18h15 <text:s text:c="71"/></text:span>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Brasília <text:s text:c="16"/>Belo<text:s/>Horizonte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18</text:p>
          </table:table-cell>
          <table:table-cell table:style-name="TableCell614">
            <text:p text:style-name="P615"/>
            <text:p text:style-name="P616"><text:span text:style-name="T617">Reunião Negociação do XXXVII Acordo Coletivo Trabalho-ACT <text:s text:c="18"/>Serviço Geológico do Brasil-SGB <text:s text:c="54"/>Companhia de Pesquisa de Recursos Minerais-CPRM<text:s/></text:span><text:span text:style-name="T618"><text:s text:c="46"/>Diretoria de Administração e Finanças-DAF <text:s text:c="102"/>09h30 às 16h <text:s text:c="53"/></text:span><text:span text:style-name="T619"><text:s text:c="33"/></text:span></text:p>
            <text:p text:style-name="P620"><text:span text:style-name="T621">Fórum Regional da Diretoria de hidrologia <text:s text:c="35"/>e Gestão Territorial-DHT - Módulo 7 <text:s text:c="60"/>14h às 16h30 <text:s text:c="36"/></text:span><text:span text:style-name="T622"><text:s text:c="46"/></text:span></text:p>
            <text:p text:style-name="P623"><text:span text:style-name="T624">Reunião Presencial na<text:s/></text:span><text:span text:style-name="T625">Secretaria de Geologia, Mineração e Transformação Mineral</text:span><text:span text:style-name="T626">-SGM sobre Vale do Lítio <text:s text:c="63"/>com Mariana Vaini de Freitas Daher, <text:s text:c="6"/></text:span><text:span text:style-name="T627"><text:s text:c="29"/>Coordenadora-Geral e Diretora Substituta <text:s text:c="40"/>Mariana de Araújo Ferreira Coordenadora Substituta <text:s text:c="32"/>do Departamento de Desenvolvimento Sustentável <text:s text:c="16"/></text:span><text:span text:style-name="T628"><text:s text:c="18"/>na Mineração-DDSM <text:s text:c="70"/>15 horas <text:s text:c="94"/></text:span></text:p>
            <text:p text:style-name="P629">Presencial - Alice Castilho e Anderson Dourado<text:s text:c="43"/>Assessoria da Diretoria de Geologia <text:s text:c="59"/>e Recursos Minerais-ASSDGM <text:s text:c="90"/>Remota - Andrea - Departamento de Hidrologia-DEHID <text:s text:c="2"/>Esplanada dos Ministérios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Brasília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>19</text:p>
            <text:p text:style-name="P649"/>
          </table:table-cell>
          <table:table-cell table:style-name="TableCell650">
            <text:p text:style-name="P651"/>
            <text:p text:style-name="P652"><text:span text:style-name="T653">Reunião Presencial - Itamar - Chefe do Serviço <text:s text:c="44"/>de Administração e Finanças de Brasília-SERAFI/BR<text:s/></text:span><text:span text:style-name="T654"><text:s text:c="50"/>Diretoria de Administração e Finanças-DAF <text:s text:c="97"/>11h45 <text:s text:c="61"/></text:span><text:span text:style-name="T655"><text:s text:c="47"/></text:span></text:p>
            <text:p text:style-name="P656">Reunião Presencial - Orçamento e Finanças <text:s text:c="41"/>Serviço Geológico do Brasil-SGB <text:s text:c="87"/>Diretoria de Administração e Finanças-DAF <text:s text:c="43"/>13h às 16h <text:s text:c="95"/>Viagem BSB/Vitória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>Brasília</text:p>
          </table:table-cell>
        </table:table-row>
        <table:table-row table:style-name="TableRow663">
          <table:table-cell table:style-name="TableCell664">
            <text:p text:style-name="P665"/>
            <text:p text:style-name="P666">20</text:p>
            <text:p text:style-name="P667"/>
          </table:table-cell>
          <table:table-cell table:style-name="TableCell668">
            <text:p text:style-name="P669"/>
            <text:p text:style-name="P670">Dia da Consciência Negr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21</text:p>
            <text:p text:style-name="P677"/>
          </table:table-cell>
          <table:table-cell table:style-name="TableCell678">
            <text:p text:style-name="P679"/>
            <text:p text:style-name="P680">Folga a Compensar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>22</text:p>
            <text:p text:style-name="P687"/>
          </table:table-cell>
          <table:table-cell table:style-name="TableCell688">
            <text:p text:style-name="P689"/>
            <text:p text:style-name="P690">SÁBADO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23</text:p>
            <text:p text:style-name="P698"/>
          </table:table-cell>
          <table:table-cell table:style-name="TableCell699">
            <text:p text:style-name="P700"/>
            <text:p text:style-name="P701">DOMING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24</text:p>
            <text:p text:style-name="P718"/>
          </table:table-cell>
          <table:table-cell table:style-name="TableCell719">
            <text:p text:style-name="P720"/>
            <text:p text:style-name="P721"><text:span text:style-name="T722">XXVI ABRH - Simpósio Brasileiro de Recursos Hídricos <text:s text:c="2"/>Vitória/ES <text:s text:c="89"/>Reunião Diretoria Executiva-DE<text:s/></text:span><text:span text:style-name="T723"><text:s text:c="74"/>09h às 11h <text:s text:c="91"/></text:span></text:p>
            <text:p text:style-name="P724"><text:span text:style-name="T725">Reunião Serviço Geológico do Brasil-SGB x<text:s/></text:span><text:span text:style-name="T726">Agência <text:s text:c="21"/>Estadual</text:span><text:span text:style-name="T727"><text:s/>de Recursos Hídricos-</text:span><text:span text:style-name="T728">AGERH sobre <text:s text:c="33"/>Acordo Cooperação Técnica- ACT <text:s text:c="62"/>15 às 16 horas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>Vitória</text:p>
          </table:table-cell>
        </table:table-row>
        <table:table-row table:style-name="TableRow736"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25</text:p>
            <text:p text:style-name="P748"/>
          </table:table-cell>
          <table:table-cell table:style-name="TableCell749">
            <text:p text:style-name="P750"/>
            <text:p text:style-name="P751">XXVI ABRH - Simpósio Brasileiro de Recursos Hídricos<text:s/><text:s text:c="23"/>Visita à Defesa Civil do Espírito Santo <text:s text:c="56"/>10 às 11 horas</text:p>
          </table:table-cell>
          <table:table-cell table:style-name="TableCell752">
            <text:p text:style-name="P753"/>
            <text:p text:style-name="P754"/>
            <text:p text:style-name="P755"><text:span text:style-name="T756">Vitória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/>
            <text:p text:style-name="P761"/>
            <text:p text:style-name="P762">26</text:p>
            <text:p text:style-name="P763"/>
          </table:table-cell>
          <table:table-cell table:style-name="TableCell764">
            <text:p text:style-name="P765"/>
            <text:p text:style-name="P766"><text:span text:style-name="T767">XXVI ABRH - Simpósio Brasileiro de Recursos Hídricos <text:s text:c="22"/></text:span></text:p>
            <text:p text:style-name="P768"><text:span text:style-name="T769">Viagem Vitória - Rio de<text:s/></text:span><text:span text:style-name="T770">Janeiro-RJ <text:s text:c="54"/></text:span></text:p>
            <text:p text:style-name="P771">Reunião Presencial de Alinhamento <text:s text:c="48"/>Diretoria de Administração e Finanças-DAF <text:s text:c="66"/><text:s text:c="29"/>Departamento de Contabilidade, Orçamento e Finanças-DECOF Diretoria de Administração e Finanças-DAF <text:s text:c="50"/>13h30 às 17h30</text:p>
          </table:table-cell>
          <table:table-cell table:style-name="TableCell772">
            <text:p text:style-name="P773"/>
            <text:p text:style-name="P774"/>
            <text:p text:style-name="P775">Vitória <text:s text:c="23"/>Rio de Janeiro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27</text:p>
          </table:table-cell>
          <table:table-cell table:style-name="TableCell785">
            <text:p text:style-name="P786"/>
            <text:p text:style-name="P787"><text:span text:style-name="T788">Reunião Presencial de Alinhamento <text:s text:c="53"/>Diretoria de Infraestrutura Geocientífica-DIG <text:s text:c="39"/>Departamento de Informações Intitucionais-DEINF <text:s text:c="31"/>Diret</text:span><text:span text:style-name="T789">oria de Infraestrutura Geocientífica-DIG <text:s text:c="57"/>09 às 13 horas <text:s text:c="97"/></text:span></text:p>
            <text:p text:style-name="P790">Reunião Presencial de Alinhamento <text:s text:c="11"/><text:s text:c="53"/>Diretoria de Infraestrutura Geocientífica-DIG <text:s text:c="57"/>Assesoria da Diretoria de Infraestrutura Geocientífica-ASSDIG</text:p>
            <text:p text:style-name="P791"><text:s text:c="5"/>Museu de Ciências da Terra MCTer-DIG <text:s text:c="62"/>14 <text:s/>às 17 horas <text:s text:c="83"/>Viagem RJ/BH <text:s text:c="11"/></text:p>
          </table:table-cell>
          <table:table-cell table:style-name="TableCell792">
            <text:p text:style-name="P793"/>
            <text:p text:style-name="P794"/>
            <text:p text:style-name="P795"/>
            <text:p text:style-name="P796">Rio de Janeiro Belo Horizonte</text:p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28</text:p>
            <text:p text:style-name="P809"/>
          </table:table-cell>
          <table:table-cell table:style-name="TableCell810">
            <text:p text:style-name="P811"/>
            <text:p text:style-name="P812"><text:span text:style-name="T813">Reunião sobre<text:s/></text:span><text:span text:style-name="T814">Acordo de Mariana <text:s text:c="48"/>Diretoria de Hidrologia e Gestão Territorial-DHT <text:s text:c="28"/>Diretoria de Infraestrutura Geocientífica-DIG <text:s text:c="40"/>Diretoria de Administração<text:s/></text:span><text:span text:style-name="T815">e Finanças-DAF <text:s text:c="49"/>10 às 11 horas <text:s text:c="98"/></text:span></text:p>
            <text:p text:style-name="P816"><text:span text:style-name="T817">Reunião Ministério da Ciência, Tecnologia e Inovação-MCTI sobre Assuntos relac</text:span><text:span text:style-name="T818">ionados a rede <text:s text:c="48"/>brasileira para educação e pesquisa-RNP <text:s text:c="83"/>Diretoria de Infraestrutura Geocientífica-DIG <text:s text:c="24"/></text:span><text:span text:style-name="T819"><text:s text:c="64"/>10h30 às</text:span><text:s/><text:span text:style-name="T820">11:30h <text:s text:c="87"/></text:span></text:p>
            <text:p text:style-name="P821"><text:span text:style-name="T822">Reunião Presencial com Departamento de <text:s text:c="41"/>Apoio Té</text:span><text:span text:style-name="T823">cnico-DEPAT - Jonathan <text:s text:c="55"/>Diretoria de Infraestrutura Geocientífica-DIG <text:s text:c="132"/></text:span><text:span text:style-name="T824"><text:s text:c="59"/>12 às 13 horas <text:s text:c="77"/></text:span></text:p>
            <text:soft-page-break/>
            <text:p text:style-name="P825">Reunião Presencial Assessoria Diretoria de <text:s text:c="29"/>Administração e Finanças-ASSDAF<text:s/><text:s text:c="52"/>Diretoria de Administração e Finanças-DAF <text:s text:c="130"/>13 às 14 horas</text:p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  <text:p text:style-name="P832">Belo Horizonte</text:p>
          </table:table-cell>
        </table:table-row>
        <table:table-row table:style-name="TableRow833">
          <table:table-cell table:style-name="TableCell834">
            <text:p text:style-name="P835"/>
            <text:p text:style-name="P836">29</text:p>
            <text:p text:style-name="P837"/>
          </table:table-cell>
          <table:table-cell table:style-name="TableCell838">
            <text:p text:style-name="P839"/>
            <text:p text:style-name="P840">SÁBADO</text:p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>30</text:p>
            <text:p text:style-name="P848"/>
          </table:table-cell>
          <table:table-cell table:style-name="TableCell849">
            <text:p text:style-name="P850"/>
            <text:p text:style-name="P851">DOMINGO</text:p>
          </table:table-cell>
          <table:table-cell table:style-name="TableCell852">
            <text:p text:style-name="P853"/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2-15T18:39:00Z</meta:creation-date>
    <dc:date>2025-12-15T18:39:00Z</dc:date>
    <meta:template xlink:href="Normal" xlink:type="simple"/>
    <meta:editing-cycles>2</meta:editing-cycles>
    <meta:editing-duration>PT0S</meta:editing-duration>
    <meta:document-statistic meta:page-count="6" meta:paragraph-count="38" meta:word-count="3000" meta:character-count="19164" meta:row-count="135" meta:non-whitespace-character-count="16202"/>
  </office:meta>
</office:document-meta>
</file>