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widows="0" fo:orphans="0" style:text-autospace="none" fo:text-align="center" style:vertical-align="auto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5" style:parent-style-name="Normal" style:family="paragraph">
      <style:paragraph-properties fo:widows="0" fo:orphans="0" style:text-autospace="none" fo:text-align="center" style:vertical-align="auto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asian="Carlito" style:font-name-complex="Arial" fo:font-weight="bold" style:font-weight-asian="bold" style:font-weight-complex="bold" fo:font-size="12pt" style:font-size-asian="12pt" style:font-size-complex="12pt" fo:language="pt" fo:country="PT"/>
    </style:style>
    <style:style style:name="T7" style:parent-style-name="Fonteparág.padrão" style:family="text"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8" style:parent-style-name="Normal" style:family="paragraph">
      <style:paragraph-properties fo:widows="0" fo:orphans="0" style:text-autospace="none" fo:text-align="center" style:vertical-align="auto" fo:margin-top="0.0354in" fo:margin-bottom="0.002in" fo:line-height="150%" fo:margin-right="-0.0006in"/>
    </style:style>
    <style:style style:name="T9" style:parent-style-name="Fonteparág.padrão" style:family="text">
      <style:text-properties style:font-name="Arial" style:font-name-asian="Carlito" style:font-name-complex="Arial" fo:font-weight="bold" style:font-weight-asian="bold" style:font-weight-complex="bold" fo:font-size="12pt" style:font-size-asian="12pt" style:font-size-complex="12pt" fo:language="pt" fo:country="PT"/>
    </style:style>
    <style:style style:name="P1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9979in"/>
    </style:style>
    <style:style style:name="TableColumn14" style:family="table-column">
      <style:table-column-properties style:column-width="1.3784in"/>
    </style:style>
    <style:style style:name="Table11" style:family="table">
      <style:table-properties style:width="6.9895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hyphenate="true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284in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0" style:family="table-row">
      <style:table-row-properties style:min-row-height="0.2597in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color="#3C4043" fo:font-size="2pt" style:font-size-asian="2pt" style:font-size-complex="2pt" fo:hyphenate="true"/>
    </style:style>
    <style:style style:name="P273" style:parent-style-name="Normal" style:family="paragraph">
      <style:paragraph-properties fo:text-align="center"/>
      <style:text-properties style:font-name="Arial" style:font-name-complex="Arial" fo:color="#3C4043" fo:font-size="12pt" style:font-size-asian="12pt" style:font-size-complex="12pt" fo:hyphenate="tru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 style:min-row-height="0.5527in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5527in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0.5527i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7243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</style:style>
    <style:style style:name="T59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5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</style:style>
    <style:style style:name="T6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5" style:family="table-row">
      <style:table-row-properties style:min-row-height="0.162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color="#0A0A0A" fo:font-size="2pt" style:font-size-asian="2pt" style:font-size-complex="2pt" fo:background-color="#FFFFFF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color="#0A0A0A" fo:font-size="12pt" style:font-size-asian="12pt" style:font-size-complex="12pt" fo:background-color="#FFFFFF"/>
    </style:style>
    <style:style style:name="P623" style:parent-style-name="Normal" style:family="paragraph">
      <style:paragraph-properties fo:text-align="center" fo:margin-bottom="0in"/>
    </style:style>
    <style:style style:name="T624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6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</style:style>
    <style:style style:name="T633" style:parent-style-name="Fonteparág.padrão" style:family="text">
      <style:text-properties style:font-name="Arial" style:font-name-complex="Arial" style:font-weight-complex="bold" fo:font-size="2pt" style:font-size-asian="2pt" style:font-size-complex="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5" style:family="table-row">
      <style:table-row-properties style:min-row-height="0.4979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</style:style>
    <style:style style:name="T65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</style:style>
    <style:style style:name="T6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6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673" style:parent-style-name="Normal" style:family="paragraph">
      <style:paragraph-properties fo:text-align="center" fo:margin-bottom="0in"/>
    </style:style>
    <style:style style:name="T6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</style:style>
    <style:style style:name="T6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5" style:parent-style-name="Normal" style:family="paragraph">
      <style:paragraph-properties fo:text-align="center" fo:margin-bottom="0in"/>
    </style:style>
    <style:style style:name="T70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7" style:family="table-row">
      <style:table-row-properties style:min-row-height="0.2243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36" style:parent-style-name="Normal" style:family="paragraph">
      <style:paragraph-properties fo:text-align="center" fo:margin-bottom="0in"/>
    </style:style>
    <style:style style:name="T7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740" style:parent-style-name="Normal" style:family="paragraph">
      <style:paragraph-properties fo:text-align="center" fo:margin-bottom="0in"/>
    </style:style>
    <style:style style:name="T7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<text:span text:style-name="T6">Outubro</text:span><text:span text:style-name="T7"><text:s/>2025</text:span></text:p>
      <text:p text:style-name="P8"><text:span text:style-name="T9">Do Diretor de Administração e Finanças - DAF <text:s text:c="67"/>pelo Diretor-Presidente-PR <text:s text:c="103"/>no período de 01 a 15 de outubro de 2025 <text:s text:c="75"/>Inácio Melo <text:s text:c="203"/>pela Diretoria de Infraestrutura Geocientífica - DIG <text:s text:c="61"/>no período de 16 a 31 de ouburbro de 2025</text:span></text:p>
      <text:p text:style-name="P10">Sabrina Gói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<text:span text:style-name="T32">1</text:span></text:p>
          </table:table-cell>
          <table:table-cell table:style-name="TableCell33">
            <text:p text:style-name="P34"><text:span text:style-name="T35"><text:s text:c="7"/></text:span></text:p>
            <text:p text:style-name="P36"><text:s text:c="6"/>Reunião com Inteligência Mineral aplicada <text:s text:c="29"/>ao Mapa Metalogenético</text:p>
          </table:table-cell>
          <table:table-cell table:style-name="TableCell37">
            <text:p text:style-name="P38"/>
            <text:p text:style-name="P39">Brasília</text:p>
          </table:table-cell>
        </table:table-row>
        <table:table-row table:style-name="TableRow40">
          <table:table-cell table:style-name="TableCell41">
            <text:p text:style-name="P42"/>
            <text:p text:style-name="P43">2</text:p>
            <text:p text:style-name="P44"/>
          </table:table-cell>
          <table:table-cell table:style-name="TableCell45">
            <text:p text:style-name="P46"/>
            <text:p text:style-name="P47">Reunião com as Unidades Regionais</text:p>
          </table:table-cell>
          <table:table-cell table:style-name="TableCell48">
            <text:p text:style-name="P49"/>
            <text:p text:style-name="P50"><text:span text:style-name="T51">Brasília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>3</text:p>
            <text:p text:style-name="P57"/>
          </table:table-cell>
          <table:table-cell table:style-name="TableCell58">
            <text:p text:style-name="P59">Reuniões e despachos Internos</text:p>
          </table:table-cell>
          <table:table-cell table:style-name="TableCell60">
            <text:p text:style-name="P61"/>
            <text:p text:style-name="P62"><text:span text:style-name="T63">Brasília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4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SÁBADO</text:span></text:p>
            <text:p text:style-name="P86"/>
            <text:p text:style-name="P87"/>
            <text:p text:style-name="P88"><text:span text:style-name="T89"><text:s text:c="84"/></text:span>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5</text:span></text:p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DOMINGO<text:s/></text:span><text:span text:style-name="T119"><text:s text:c="97"/></text:span><text:span text:style-name="T120"><text:s/></text:span></text:p>
            <text:p text:style-name="P121"><text:span text:style-name="T122"><text:s text:c="2"/></text:span>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6</text:p>
            <text:p text:style-name="P136"/>
          </table:table-cell>
          <table:table-cell table:style-name="TableCell137">
            <text:p text:style-name="P138">Reuniões e despachos internos</text:p>
          </table:table-cell>
          <table:table-cell table:style-name="TableCell139">
            <text:p text:style-name="P140"/>
            <text:p text:style-name="P141"><text:span text:style-name="T142">Brasília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7</text:p>
            <text:p text:style-name="P153"/>
          </table:table-cell>
          <table:table-cell table:style-name="TableCell154">
            <text:p text:style-name="P155"/>
            <text:p text:style-name="P156">Reuniões e despachos internos</text:p>
          </table:table-cell>
          <table:table-cell table:style-name="TableCell157">
            <text:p text:style-name="P158"/>
            <text:p text:style-name="P159"><text:span text:style-name="T160">Brasília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8</text:p>
            <text:p text:style-name="P172"/>
          </table:table-cell>
          <table:table-cell table:style-name="TableCell173">
            <text:p text:style-name="P174"/>
            <text:p text:style-name="P175">Reuniões e despachos internos</text:p>
          </table:table-cell>
          <table:table-cell table:style-name="TableCell176">
            <text:p text:style-name="P177"/>
            <text:p text:style-name="P178"><text:span text:style-name="T179">Brasília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9</text:p>
            <text:p text:style-name="P190"/>
          </table:table-cell>
          <table:table-cell table:style-name="TableCell191">
            <text:p text:style-name="P192">5ª Reunião Ordinária do Comitê Estratégico de Supervisão</text:p>
          </table:table-cell>
          <table:table-cell table:style-name="TableCell193">
            <text:p text:style-name="P194"/>
            <text:p text:style-name="P195"><text:span text:style-name="T196">Brasília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10</text:p>
            <text:p text:style-name="P206"/>
          </table:table-cell>
          <table:table-cell table:style-name="TableCell207">
            <text:p text:style-name="P208">Reuniões e despachos internos</text:p>
          </table:table-cell>
          <table:table-cell table:style-name="TableCell209">
            <text:p text:style-name="P210"/>
            <text:p text:style-name="P211"><text:span text:style-name="T212">Brasília</text:span>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11</text:p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SÁBAD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12</text:p>
            <text:p text:style-name="P248"/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DOMINGO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13</text:p>
            <text:p text:style-name="P270"/>
          </table:table-cell>
          <table:table-cell table:style-name="TableCell271">
            <text:p text:style-name="P272"/>
            <text:p text:style-name="P273">Reuniões e despachos internos</text:p>
          </table:table-cell>
          <table:table-cell table:style-name="TableCell274">
            <text:p text:style-name="P275"/>
            <text:p text:style-name="P276"><text:span text:style-name="T277">Brasília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14</text:p>
          </table:table-cell>
          <table:table-cell table:style-name="TableCell291">
            <text:p text:style-name="P292"/>
            <text:p text:style-name="P293">Abertura - Delegação China - ERJ <text:s text:c="192"/><text:s text:c="181"/>Reunião com Deputado Castro Neto - Presencial <text:s text:c="29"/><text:s text:c="256"/><text:s text:c="105"/>Reunião Andres Blanco</text:p>
          </table:table-cell>
          <table:table-cell table:style-name="TableCell294">
            <text:p text:style-name="P295"/>
            <text:p text:style-name="P296"><text:span text:style-name="T297">Brasília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15</text:p>
          </table:table-cell>
          <table:table-cell table:style-name="TableCell302">
            <text:p text:style-name="P303">Reuniões e Despachos Internos</text:p>
          </table:table-cell>
          <table:table-cell table:style-name="TableCell304">
            <text:p text:style-name="P305"/>
            <text:p text:style-name="P306"><text:span text:style-name="T307">Brasília</text:span></text:p>
          </table:table-cell>
        </table:table-row>
        <table:table-row table:style-name="TableRow308">
          <table:table-cell table:style-name="TableCell309">
            <text:p text:style-name="P310"><text:s/></text:p>
            <text:p text:style-name="P311"/>
            <text:p text:style-name="P312"/>
            <text:p text:style-name="P313"/>
            <text:p text:style-name="P314">16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Encontro Especial - COP30 -<text:s/><text:s text:c="54"/>Embaixador Correa do Lago e Ana Toni</text:p>
            <text:p text:style-name="P321"/>
            <text:p text:style-name="P322"/>
            <text:p text:style-name="P323">Reuniões e Despachos internos</text:p>
            <text:p text:style-name="P324"/>
            <text:p text:style-name="P325"/>
            <text:p text:style-name="P326"><text:span text:style-name="T327">Reunião do Conselho Nacional de Política Mineral-CNPM <text:s text:c="13"/>Ministério de Minas e Energia-MME<text:s/></text:span><text:span text:style-name="T328"><text:s text:c="52"/>15h30</text:span><text:s text:c="2"/></text:p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  <text:p text:style-name="P335"><text:span text:style-name="T336">Brasília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17</text:p>
          </table:table-cell>
          <table:table-cell table:style-name="TableCell349">
            <text:p text:style-name="P350"/>
            <text:p text:style-name="P351"/>
            <text:p text:style-name="P352"/>
            <text:p text:style-name="P353">Reuniões e Despachos internos <text:s text:c="39"/></text:p>
            <text:p text:style-name="P354"/>
            <text:p text:style-name="P355"/>
            <text:p text:style-name="P356"/>
            <text:p text:style-name="P357"><text:span text:style-name="T358">Reunião sobre orçamento - PR <text:s text:c="64"/></text:span><text:span text:style-name="T359"><text:s text:c="8"/>14h30 <text:s text:c="3"/></text:span></text:p>
            <text:p text:style-name="P360"/>
            <text:p text:style-name="P361"/>
            <text:p text:style-name="P362"><text:span text:style-name="T363">Orçamento Diretoria Administração e Finanças -DAF <text:s text:c="28"/>com assessoria DAF <text:s text:c="80"/>16 horas<text:s/></text:span></text:p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  <text:p text:style-name="P371"><text:span text:style-name="T372">Brasília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>18</text:p>
            <text:p text:style-name="P378"/>
          </table:table-cell>
          <table:table-cell table:style-name="TableCell379">
            <text:p text:style-name="P380"/>
            <text:p text:style-name="P381">SÁBADO</text:p>
            <text:p text:style-name="P382"/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>19</text:p>
            <text:p text:style-name="P394"/>
          </table:table-cell>
          <table:table-cell table:style-name="TableCell395">
            <text:p text:style-name="P396"/>
            <text:p text:style-name="P397">DOMINGO</text:p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20</text:p>
            <text:p text:style-name="P417"/>
          </table:table-cell>
          <table:table-cell table:style-name="TableCell418">
            <text:p text:style-name="P419"/>
            <text:p text:style-name="P420"><text:span text:style-name="T421">Reunião Casa Civil <text:s text:c="68"/>Secretaria de Relações Institucionais-SRI <text:s text:c="36"/>11 horas</text:span></text:p>
            <text:p text:style-name="P422">Reunião do Conselho de Administração-CA<text:s/><text:s text:c="38"/>14h30 <text:s text:c="85"/></text:p>
            <text:p text:style-name="P423"><text:s/>Reunião com Superintendentes Regionais-SUREG's Residências e Assessores <text:s text:c="53"/><text:s text:c="17"/>16 horas</text:p>
            <text:p text:style-name="P424">Empreendimentos SEPAC Pesquisa Mineral <text:s text:c="32"/>Serviço Geológico do Brasil - Companhia de Pesquisa <text:s text:c="29"/>de Recursos Minerais - SGB/CPRM <text:s text:c="46"/><text:s text:c="7"/>17h30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Brasília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>21</text:p>
            <text:p text:style-name="P439"/>
          </table:table-cell>
          <table:table-cell table:style-name="TableCell440">
            <text:p text:style-name="P441"/>
            <text:p text:style-name="P442">Reunião com Superintendentes Regionais-SUREG's <text:s text:c="2"/>Residências e Assessores <text:s text:c="75"/>9 h às 11h30<text:s/><text:s text:c="81"/></text:p>
            <text:soft-page-break/>
            <text:p text:style-name="P443">Reuniões e despachos internos</text:p>
          </table:table-cell>
          <table:table-cell table:style-name="TableCell444">
            <text:p text:style-name="P445"/>
            <text:p text:style-name="P446"/>
            <text:p text:style-name="P447"/>
            <text:p text:style-name="P448"><text:span text:style-name="T449">Brasília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22</text:p>
            <text:p text:style-name="P462"/>
          </table:table-cell>
          <table:table-cell table:style-name="TableCell463">
            <text:p text:style-name="P464"/>
            <text:p text:style-name="P465">Reunião Rodrigo Adorno <text:s text:c="4"/></text:p>
            <text:p text:style-name="P466">Reunião com Assessor Diretoria de Geologia e Recursos Minerais-ASSDGM para alinhamento<text:s/>prévio da <text:s text:c="32"/>reunião com Comissão de Financiamento Externo-COFIEX Possibilidade de empréstimo para aerogeofísico <text:s text:c="38"/>9 horas<text:s/></text:p>
            <text:p text:style-name="P467">Reunião Davi Bomtempo <text:s text:c="45"/><text:s text:c="4"/>Confederação Nacional da Indústria -CNI <text:s text:c="88"/>10 horas</text:p>
            <text:p text:style-name="P468">Reunião Diretoria de Hidrologia e Gestão Territorial-DHT <text:s text:c="18"/>15h30</text:p>
            <text:p text:style-name="P469"><text:span text:style-name="T470">Reunião Grupo de Trabalho-GT <text:s text:c="5"/></text:span><text:span text:style-name="T471"><text:s text:c="35"/>Conferência das Nações Unidas sobre <text:s text:c="39"/>Mudanças Climáticas-COP 30 <text:s text:c="64"/>16h30<text:s/></text:span></text:p>
            <text:p text:style-name="P472"><text:span text:style-name="T473">Reunião IFMA PR - Serviço Geológico do Brasil-SG</text:span><text:span text:style-name="T474">B</text:span></text:p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><text:span text:style-name="T483">Brasília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23</text:p>
            <text:p text:style-name="P508"/>
          </table:table-cell>
          <table:table-cell table:style-name="TableCell509">
            <text:p text:style-name="P510"/>
            <text:p text:style-name="P511"><text:s text:c="2"/>Reunião Elisson <text:s text:c="67"/>Departamento de Recursos-DERHU <text:s text:c="55"/>10 horas<text:s/><text:s text:c="82"/></text:p>
            <text:p text:style-name="P512">812ª Reunião Grupo Técnico da Comissão <text:s text:c="42"/>de Financiamento Externo-COFIEX <text:s text:c="59"/>15 horas</text:p>
            <text:p text:style-name="P513">Agenda Institucional Serviço Geológico do Brasil-SGB <text:s text:c="29"/>e Agência Nacional de Mineração-ANM <text:s text:c="50"/>16 horas <text:s text:c="2"/></text:p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><text:span text:style-name="T521">Brasília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24</text:p>
            <text:p text:style-name="P537"/>
          </table:table-cell>
          <table:table-cell table:style-name="TableCell538">
            <text:p text:style-name="P539"/>
            <text:p text:style-name="P540"><text:s/>Apresentação dos membros da<text:s/>Comissão <text:s text:c="40"/>Laboral de Negociação Coletiva <text:s text:c="62"/>10 horas <text:s text:c="90"/></text:p>
            <text:p text:style-name="P541">Reunião Departamento de Contabilidade <text:s text:c="39"/>Orçamento e Finanças-DECOF <text:s text:c="62"/>15 horas</text:p>
            <text:p text:style-name="P542">Reuniões e despachos internos</text:p>
          </table:table-cell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Brasília</text:p>
          </table:table-cell>
        </table:table-row>
        <table:table-row table:style-name="TableRow557">
          <table:table-cell table:style-name="TableCell558">
            <text:p text:style-name="P559"/>
            <text:p text:style-name="P560">25</text:p>
            <text:p text:style-name="P561"/>
          </table:table-cell>
          <table:table-cell table:style-name="TableCell562">
            <text:p text:style-name="P563"/>
            <text:p text:style-name="P564">SÁBADO</text:p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>26</text:p>
            <text:p text:style-name="P572"/>
          </table:table-cell>
          <table:table-cell table:style-name="TableCell573">
            <text:p text:style-name="P574"/>
            <text:p text:style-name="P575">DOMINGO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/>
            <text:p text:style-name="P582"/>
            <text:p text:style-name="P583">27</text:p>
            <text:p text:style-name="P584"/>
          </table:table-cell>
          <table:table-cell table:style-name="TableCell585">
            <text:p text:style-name="P586"/>
            <text:p text:style-name="P587">Viagem Brasília-Salvador - BSB/SSA <text:s text:c="50"/>12h05 <text:s/></text:p>
            <text:p text:style-name="P588"/>
            <text:p text:style-name="P589"/>
            <text:p text:style-name="P590"/>
            <text:p text:style-name="P591"><text:span text:style-name="T592">Abertura<text:s/></text:span><text:span text:style-name="T593">Expo &amp; Congresso Brasileiro <text:s text:c="51"/>de Mineração-</text:span><text:span text:style-name="T594">EXPOSIBRAM<text:s/></text:span><text:span text:style-name="T595"><text:s text:c="91"/>16 horas</text:span></text:p>
            <text:p text:style-name="P596"/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  <text:p text:style-name="P602"/>
            <text:p text:style-name="P603"><text:span text:style-name="T604">Salvador</text:span></text:p>
          </table:table-cell>
        </table:table-row>
        <table:table-row table:style-name="TableRow605">
          <table:table-cell table:style-name="TableCell606"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>28</text:p>
            <text:p text:style-name="P617"/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><text:span text:style-name="T624">Expo &amp; Congresso Brasileiro de Mineração-</text:span><text:span text:style-name="T625">EXPOSIBRAM <text:s text:c="3"/></text:span></text:p>
            <text:p text:style-name="P626"/>
            <text:p text:style-name="P627"/>
            <text:p text:style-name="P628"/>
            <text:soft-page-break/>
            <text:p text:style-name="P629"><text:span text:style-name="T630">Viagem Salvador-Brasília - SSA/BSB<text:s/></text:span><text:span text:style-name="T631"><text:s text:c="38"/>17h45 <text:s/></text:span></text:p>
            <text:p text:style-name="P632"><text:span text:style-name="T633"><text:s text:c="47"/></text:span></text:p>
          </table:table-cell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Salvador</text:p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p text:style-name="P649"/>
            <text:p text:style-name="P650"/>
            <text:p text:style-name="P651"/>
            <text:p text:style-name="P652">29</text:p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  <text:p text:style-name="P658"><text:span text:style-name="T659">Reunião da Diretoria Executiva-DE <text:s text:c="59"/>10 horas</text:span>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<text:span text:style-name="T668">Reuniões e despachos<text:s/></text:span><text:span text:style-name="T669">Internos</text:span></text:p>
            <text:p text:style-name="P670"/>
            <text:p text:style-name="P671"/>
            <text:p text:style-name="P672">Reunião com Superintendentes Regionais-SUREG's<text:s/></text:p>
            <text:p text:style-name="P673"><text:span text:style-name="T674">Residências <text:s text:c="97"/>17 horas<text:s/></text:span></text:p>
            <text:p text:style-name="P675"/>
            <text:p text:style-name="P676"/>
            <text:p text:style-name="P677"><text:span text:style-name="T678">Viagem Brasília-Fortaleza - BSB/FOR<text:s/></text:span><text:span text:style-name="T679"><text:s text:c="50"/>21h50 <text:s/></text:span></text:p>
            <text:p text:style-name="P680"><text:s/>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>Brasília</text:p>
          </table:table-cell>
        </table:table-row>
        <table:table-row table:style-name="TableRow688">
          <table:table-cell table:style-name="TableCell689">
            <text:p text:style-name="P690"/>
            <text:p text:style-name="P691"/>
            <text:p text:style-name="P692"/>
            <text:p text:style-name="P693"/>
            <text:p text:style-name="P694">30</text:p>
            <text:p text:style-name="P695"/>
          </table:table-cell>
          <table:table-cell table:style-name="TableCell696">
            <text:p text:style-name="P697"/>
            <text:p text:style-name="P698"/>
            <text:p text:style-name="P699"/>
            <text:p text:style-name="P700">Reunião do Comitê de Auditoria-COAUD<text:s/></text:p>
            <text:p text:style-name="P701">Convite para Apresentação do <text:s text:c="49"/>Departamento de Informações Institucionais-DEINF<text:line-break/>9<text:s/>horas<text:s/></text:p>
            <text:p text:style-name="P702"/>
            <text:p text:style-name="P703"/>
            <text:p text:style-name="P704"/>
            <text:p text:style-name="P705"><text:span text:style-name="T706">Reuniões e despachos internos na <text:s text:c="55"/>Residência de Fortaleza-REFO</text:span></text:p>
            <text:p text:style-name="P707"/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>Fortaleza</text:p>
          </table:table-cell>
        </table:table-row>
        <table:table-row table:style-name="TableRow717"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31</text:p>
            <text:p text:style-name="P730"/>
          </table:table-cell>
          <table:table-cell table:style-name="TableCell731">
            <text:p text:style-name="P732"/>
            <text:p text:style-name="P733"/>
            <text:p text:style-name="P734"/>
            <text:p text:style-name="P735"/>
            <text:p text:style-name="P736"><text:span text:style-name="T737">Reuniões e despachos internos<text:s/></text:span><text:span text:style-name="T738"><text:s text:c="63"/>na Residência de Fortaleza-REFO <text:s text:c="2"/></text:span></text:p>
            <text:p text:style-name="P739"><text:s text:c="46"/></text:p>
            <text:p text:style-name="P740"><text:span text:style-name="T741">Viagem Fortaleza-Brasília - FOR/BSB <text:s text:c="52"/>17h05<text:s/></text:span></text:p>
            <text:p text:style-name="P742"/>
            <text:p text:style-name="P743"/>
            <text:p text:style-name="P744"/>
            <text:p text:style-name="P745"/>
          </table:table-cell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Fortaleza</text:p>
          </table:table-cell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1-25T19:26:00Z</meta:creation-date>
    <dc:date>2025-11-25T19:31:00Z</dc:date>
    <meta:template xlink:href="Normal" xlink:type="simple"/>
    <meta:editing-cycles>4</meta:editing-cycles>
    <meta:editing-duration>PT180S</meta:editing-duration>
    <meta:document-statistic meta:page-count="4" meta:paragraph-count="16" meta:word-count="1281" meta:character-count="8188" meta:row-count="57" meta:non-whitespace-character-count="6923"/>
  </office:meta>
</office:document-meta>
</file>