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5.1965in"/>
    </style:style>
    <style:style style:name="TableColumn14" style:family="table-column">
      <style:table-column-properties style:column-width="1.3763in"/>
    </style:style>
    <style:style style:name="Table11" style:family="table">
      <style:table-properties style:width="7.1861in" fo:margin-left="-0.4958in" table:align="left"/>
    </style:style>
    <style:style style:name="TableRow15" style:family="table-row">
      <style:table-row-properties style:min-row-height="0.6861in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" style:parent-style-name="Normal" style:family="paragraph">
      <style:paragraph-properties fo:text-align="center" fo:line-height="115%"/>
    </style:style>
    <style:style style:name="T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3" style:parent-style-name="Normal" style:family="paragraph">
      <style:paragraph-properties fo:text-align="center" fo:line-height="115%"/>
    </style:style>
    <style:style style:name="T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name="Arial" style:font-name-complex="Arial" style:font-weight-complex="bold" fo:font-size="2pt" style:font-size-asian="2pt" style:font-size-complex="2pt"/>
    </style:style>
    <style:style style:name="P54" style:parent-style-name="Normal" style:family="paragraph">
      <style:paragraph-properties fo:text-align="center" fo:line-height="115%"/>
    </style:style>
    <style:style style:name="T5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65" style:parent-style-name="Normal" style:family="paragraph">
      <style:paragraph-properties fo:text-align="center" fo:line-height="115%"/>
      <style:text-properties fo:hyphenate="true"/>
    </style:style>
    <style:style style:name="T6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4972in"/>
    </style:style>
    <style:style style:name="TableCell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ell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ell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3784in"/>
    </style:style>
    <style:style style:name="TableCell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0.577in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02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16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style:min-row-height="0.6465in"/>
    </style:style>
    <style:style style:name="TableCell1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20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style:min-row-height="0.4368in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hyphenate="true"/>
    </style:style>
    <style:style style:name="T2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style:min-row-height="0.6194in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253" style:parent-style-name="Normal" style:family="paragraph">
      <style:paragraph-properties fo:text-align="center"/>
      <style:text-properties fo:hyphenate="true"/>
    </style:style>
    <style:style style:name="T2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7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 style:min-row-height="0.5166in"/>
    </style:style>
    <style:style style:name="TableCell3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style:min-row-height="0.3979in"/>
    </style:style>
    <style:style style:name="TableCell3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hyphenate="true"/>
    </style:style>
    <style:style style:name="T3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78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79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3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4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Julho 2025</text:span></text:p>
      <text:p text:style-name="P7">Diretoria de Administração e Finanças<text:s/>- DAF</text:p>
      <text:p text:style-name="P8"><text:span text:style-name="T9"><text:s/>Rodrigo de Melo Teixeira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</table:table-cell>
          <table:table-cell table:style-name="TableCell29">
            <text:p text:style-name="P30"/>
            <text:p text:style-name="P31"><text:span text:style-name="T32">D</text:span><text:span text:style-name="T33">espachos internos</text:span></text:p>
          </table:table-cell>
          <table:table-cell table:style-name="TableCell34">
            <text:p text:style-name="P35"/>
            <text:p text:style-name="P36">Belo Horizonte<text:s/></text:p>
          </table:table-cell>
        </table:table-row>
        <table:table-row table:style-name="TableRow37">
          <table:table-cell table:style-name="TableCell38">
            <text:p text:style-name="P39"/>
            <text:p text:style-name="P40">2</text:p>
          </table:table-cell>
          <table:table-cell table:style-name="TableCell41">
            <text:p text:style-name="P42"/>
            <text:p text:style-name="P43"><text:span text:style-name="T44">Despachos internos</text:span></text:p>
          </table:table-cell>
          <table:table-cell table:style-name="TableCell45">
            <text:p text:style-name="P46"/>
            <text:p text:style-name="Normal"><text:span text:style-name="T47">Belo Horizonte<text:s/>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3</text:p>
          </table:table-cell>
          <table:table-cell table:style-name="TableCell52">
            <text:p text:style-name="P53"/>
            <text:p text:style-name="P54"><text:span text:style-name="T55">Despachos internos</text:span></text:p>
          </table:table-cell>
          <table:table-cell table:style-name="TableCell56">
            <text:p text:style-name="P57"/>
            <text:p text:style-name="Normal"><text:span text:style-name="T58">Belo Horizonte<text:s/>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4</text:p>
          </table:table-cell>
          <table:table-cell table:style-name="TableCell63">
            <text:p text:style-name="P64"/>
            <text:p text:style-name="P65"><text:span text:style-name="T66">Despachos internos</text:span><text:span text:style-name="T67"><text:s/></text:span></text:p>
          </table:table-cell>
          <table:table-cell table:style-name="TableCell68">
            <text:p text:style-name="P69"/>
            <text:p text:style-name="Normal"><text:span text:style-name="T70">Belo Horizonte<text:s/>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5</text:span></text:p>
            <text:p text:style-name="P76"/>
          </table:table-cell>
          <table:table-cell table:style-name="TableCell77">
            <text:p text:style-name="P78"/>
            <text:p text:style-name="P79"><text:span text:style-name="T80">SÁBADO</text:span></text:p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6</text:p>
          </table:table-cell>
          <table:table-cell table:style-name="TableCell89">
            <text:p text:style-name="P90"/>
            <text:p text:style-name="P91">DOMINGO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>7</text:p>
          </table:table-cell>
          <table:table-cell table:style-name="TableCell100">
            <text:p text:style-name="P101"/>
            <text:p text:style-name="P102">Deslocamento Belo Horizonte - Brasília <text:s text:c="74"/>Reunião de Diretoria<text:s/>Executiva-DE <text:s text:c="25"/><text:s text:c="35"/>15<text:s/>às<text:s/>16:30<text:s/>horas</text:p>
          </table:table-cell>
          <table:table-cell table:style-name="TableCell103">
            <text:p text:style-name="P104"/>
            <text:p text:style-name="P105"/>
            <text:p text:style-name="P106"><text:span text:style-name="T107">Belo Horizonte</text:span><text:span text:style-name="T108"><text:s/>Brasília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>8</text:p>
          </table:table-cell>
          <table:table-cell table:style-name="TableCell114">
            <text:p text:style-name="P115"/>
            <text:p text:style-name="P116">Gravação ASSCOM <text:s text:c="13"/><text:s text:c="60"/><text:s text:c="9"/>11:30<text:s/>às<text:s/>12:30<text:s/>horas <text:s text:c="85"/><text:s text:c="2"/>Deslocamento Brasília - Belo Horizonte</text:p>
          </table:table-cell>
          <table:table-cell table:style-name="TableCell117">
            <text:p text:style-name="P118"/>
            <text:p text:style-name="P119"><text:span text:style-name="T120">B</text:span><text:span text:style-name="T121">rasília<text:s/>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9</text:p>
          </table:table-cell>
          <table:table-cell table:style-name="TableCell126">
            <text:p text:style-name="P127"/>
            <text:p text:style-name="P128"><text:span text:style-name="T129">Despachos internos</text:span></text:p>
          </table:table-cell>
          <table:table-cell table:style-name="TableCell130">
            <text:p text:style-name="P131"/>
            <text:p text:style-name="Normal"><text:span text:style-name="T132">Belo Horizonte<text:s/>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10</text:p>
          </table:table-cell>
          <table:table-cell table:style-name="TableCell137">
            <text:p text:style-name="P138"/>
            <text:p text:style-name="P139"><text:span text:style-name="T140">Despachos internos</text:span></text:p>
          </table:table-cell>
          <table:table-cell table:style-name="TableCell141">
            <text:p text:style-name="P142"/>
            <text:p text:style-name="Normal"><text:span text:style-name="T143">Belo Horizonte<text:s/>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11</text:p>
          </table:table-cell>
          <table:table-cell table:style-name="TableCell148">
            <text:p text:style-name="P149"/>
            <text:p text:style-name="P150"><text:span text:style-name="T151">Despachos internos</text:span></text:p>
          </table:table-cell>
          <table:table-cell table:style-name="TableCell152">
            <text:p text:style-name="P153"/>
            <text:p text:style-name="Normal"><text:span text:style-name="T154">Belo Horizonte<text:s/>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12</text:p>
          </table:table-cell>
          <table:table-cell table:style-name="TableCell159">
            <text:p text:style-name="P160"/>
            <text:p text:style-name="P161">SÁBADO</text:p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13</text:p>
          </table:table-cell>
          <table:table-cell table:style-name="TableCell169">
            <text:p text:style-name="P170"/>
            <text:p text:style-name="P171">DOMINGO</text:p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14</text:p>
          </table:table-cell>
          <table:table-cell table:style-name="TableCell179">
            <text:p text:style-name="P180"/>
            <text:p text:style-name="P181"><text:span text:style-name="T182">Despachos internos</text:span></text:p>
          </table:table-cell>
          <table:table-cell table:style-name="TableCell183">
            <text:p text:style-name="P184"/>
            <text:p text:style-name="Normal"><text:span text:style-name="T185">Belo Horizonte<text:s/>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15</text:span></text:p>
          </table:table-cell>
          <table:table-cell table:style-name="TableCell191">
            <text:p text:style-name="P192"/>
            <text:p text:style-name="P193"><text:span text:style-name="T194">Despachos internos</text:span></text:p>
          </table:table-cell>
          <table:table-cell table:style-name="TableCell195">
            <text:p text:style-name="P196"/>
            <text:p text:style-name="Normal"><text:span text:style-name="T197">Belo Horizonte<text:s/>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16</text:p>
          </table:table-cell>
          <table:table-cell table:style-name="TableCell202">
            <text:p text:style-name="P203"/>
            <text:p text:style-name="P204">Cartório JK de Brasília - por vídeo <text:s/><text:s text:c="38"/><text:s text:c="28"/>09:30<text:s/>às<text:s/>10:00<text:s/>horas<text:s text:c="2"/></text:p>
          </table:table-cell>
          <table:table-cell table:style-name="TableCell205">
            <text:p text:style-name="P206"/>
            <text:p text:style-name="Normal"><text:span text:style-name="T207">Belo Horizonte<text:s/>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17</text:p>
          </table:table-cell>
          <table:table-cell table:style-name="TableCell212">
            <text:p text:style-name="P213">Agenda externa</text:p>
          </table:table-cell>
          <table:table-cell table:style-name="TableCell214">
            <text:p text:style-name="P215"/>
            <text:p text:style-name="Normal"><text:span text:style-name="T216">Belo Horizonte<text:s/>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>18</text:p>
          </table:table-cell>
          <table:table-cell table:style-name="TableCell221">
            <text:p text:style-name="P222"><text:span text:style-name="T223">Despachos internos</text:span></text:p>
          </table:table-cell>
          <table:table-cell table:style-name="TableCell224">
            <text:p text:style-name="P225"/>
            <text:p text:style-name="Normal"><text:span text:style-name="T226">Belo Horizonte<text:s/>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19</text:p>
          </table:table-cell>
          <table:table-cell table:style-name="TableCell231">
            <text:p text:style-name="P232"/>
            <text:p text:style-name="P233">SÁBADO</text:p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20</text:p>
          </table:table-cell>
          <table:table-cell table:style-name="TableCell241">
            <text:p text:style-name="P242"/>
            <text:p text:style-name="P243">DOMINGO</text:p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21</text:p>
          </table:table-cell>
          <table:table-cell table:style-name="TableCell251">
            <text:p text:style-name="P252"/>
            <text:p text:style-name="P253"><text:span text:style-name="T254">Reuniões de Diretoria Executiva-DE <text:s text:c="83"/>15 às 16:30 horas</text:span></text:p>
          </table:table-cell>
          <table:table-cell table:style-name="TableCell255">
            <text:p text:style-name="P256"/>
            <text:p text:style-name="Normal"><text:span text:style-name="T257">Belo Horizonte<text:s/>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22</text:p>
          </table:table-cell>
          <table:table-cell table:style-name="TableCell262">
            <text:p text:style-name="P263"/>
            <text:p text:style-name="P264"><text:span text:style-name="T265">Despachos internos</text:span></text:p>
          </table:table-cell>
          <table:table-cell table:style-name="TableCell266">
            <text:p text:style-name="P267"/>
            <text:p text:style-name="Normal"><text:span text:style-name="T268">Belo Horizonte<text:s/>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23</text:p>
          </table:table-cell>
          <table:table-cell table:style-name="TableCell273">
            <text:p text:style-name="P274"/>
            <text:p text:style-name="P275"><text:span text:style-name="T276">Despachos internos</text:span></text:p>
          </table:table-cell>
          <table:table-cell table:style-name="TableCell277">
            <text:p text:style-name="P278"/>
            <text:p text:style-name="Normal"><text:span text:style-name="T279">Belo Horizonte<text:s/>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>24</text:p>
          </table:table-cell>
          <table:table-cell table:style-name="TableCell286">
            <text:p text:style-name="P287"/>
            <text:p text:style-name="P288"><text:span text:style-name="T289">Reunião Termo de Compartilhamento do<text:s/></text:span><text:span text:style-name="T290"><text:s text:c="59"/></text:span><text:span text:style-name="T291">Núcleo de Apoio de Natal<text:s/></text:span><text:span text:style-name="T292">-</text:span><text:span text:style-name="T293"><text:s/>NANA/RN <text:s/></text:span><text:span text:style-name="T294"><text:s text:c="23"/></text:span><text:span text:style-name="T295"><text:s text:c="29"/>15:00<text:s/></text:span><text:span text:style-name="T296">às</text:span><text:span text:style-name="T297"><text:s/>16:00</text:span><text:span text:style-name="T298"><text:s/>horas</text:span><text:span text:style-name="T299"><text:s/></text:span><text:span text:style-name="T300"><text:s text:c="75"/></text:span><text:span text:style-name="T301"><text:s text:c="2"/></text:span><text:span text:style-name="T302">Reunião de Diretoria Executiva-DE extraordinária</text:span><text:span text:style-name="T303"><text:s text:c="51"/></text:span><text:span text:style-name="T304"><text:s/>16 às 17 horas</text:span></text:p>
          </table:table-cell>
          <table:table-cell table:style-name="TableCell305">
            <text:p text:style-name="P306"/>
            <text:p text:style-name="P307"/>
            <text:p text:style-name="P308"/>
            <text:p text:style-name="Normal"><text:span text:style-name="T309">Belo Horizonte<text:s/>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>25</text:p>
          </table:table-cell>
          <table:table-cell table:style-name="TableCell314">
            <text:p text:style-name="P315"/>
            <text:p text:style-name="P316"><text:span text:style-name="T317">D</text:span><text:span text:style-name="T318">espachos internos</text:span></text:p>
          </table:table-cell>
          <table:table-cell table:style-name="TableCell319">
            <text:p text:style-name="P320"/>
            <text:p text:style-name="Normal"><text:span text:style-name="T321">Belo Horizonte<text:s/>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>26</text:p>
          </table:table-cell>
          <table:table-cell table:style-name="TableCell326">
            <text:p text:style-name="P327"/>
            <text:p text:style-name="P328">SÁBADO</text:p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>27</text:p>
          </table:table-cell>
          <table:table-cell table:style-name="TableCell336">
            <text:p text:style-name="P337"/>
            <text:p text:style-name="P338">DOMINGO</text:p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28</text:p>
          </table:table-cell>
          <table:table-cell table:style-name="TableCell346">
            <text:p text:style-name="P347"><text:span text:style-name="T348">Agenda externa</text:span></text:p>
          </table:table-cell>
          <table:table-cell table:style-name="TableCell349">
            <text:p text:style-name="P350"/>
            <text:p text:style-name="Normal"><text:span text:style-name="T351">Belo Horizonte<text:s/>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  <text:p text:style-name="P356"/>
            <text:p text:style-name="P357">29</text:p>
          </table:table-cell>
          <table:table-cell table:style-name="TableCell358">
            <text:p text:style-name="P359"/>
            <text:p text:style-name="P360"><text:span text:style-name="T361">Alinhamento Negocial<text:s/></text:span><text:span text:style-name="T362">-</text:span><text:span text:style-name="T363"><text:s/></text:span><text:span text:style-name="T364">Secretaria de Coordenação e Governança das Empresas Estatais-</text:span><text:span text:style-name="T365">SEST,<text:s/></text:span><text:span text:style-name="T366">Ministério de Minas e Energia-</text:span><text:span text:style-name="T367">MME e S</text:span><text:span text:style-name="T368">erviço Geológico do Brasil-S</text:span><text:span text:style-name="T369">GB (CPRM) <text:s text:c="4"/></text:span><text:span text:style-name="T370"><text:s text:c="35"/></text:span><text:span text:style-name="T371"><text:s text:c="8"/>15:30<text:s/></text:span><text:span text:style-name="T372">às</text:span><text:span text:style-name="T373"><text:s/>16:30<text:s/></text:span><text:span text:style-name="T374">horas</text:span><text:span text:style-name="T375"><text:s/></text:span></text:p>
          </table:table-cell>
          <table:table-cell table:style-name="TableCell376">
            <text:p text:style-name="P377"/>
            <text:p text:style-name="P378"/>
            <text:p text:style-name="P379"/>
            <text:p text:style-name="Normal"><text:span text:style-name="T380">Belo Horizonte<text:s/>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30</text:p>
          </table:table-cell>
          <table:table-cell table:style-name="TableCell385">
            <text:p text:style-name="P386"/>
            <text:p text:style-name="P387"><text:span text:style-name="T388">Despachos internos</text:span></text:p>
          </table:table-cell>
          <table:table-cell table:style-name="TableCell389">
            <text:p text:style-name="P390"/>
            <text:p text:style-name="Normal"><text:span text:style-name="T391">Belo Horizonte<text:s/>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31</text:p>
          </table:table-cell>
          <table:table-cell table:style-name="TableCell396">
            <text:p text:style-name="P397"/>
            <text:p text:style-name="P398"><text:span text:style-name="T399">Despachos internos</text:span></text:p>
          </table:table-cell>
          <table:table-cell table:style-name="TableCell400">
            <text:p text:style-name="P401"/>
            <text:p text:style-name="Normal"><text:span text:style-name="T402">Belo Horizonte<text:s/></text:span>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8-06T13:12:00Z</meta:creation-date>
    <dc:date>2025-08-06T13:12:00Z</dc:date>
    <meta:template xlink:href="Normal" xlink:type="simple"/>
    <meta:editing-cycles>2</meta:editing-cycles>
    <meta:editing-duration>PT0S</meta:editing-duration>
    <meta:document-statistic meta:page-count="2" meta:paragraph-count="4" meta:word-count="384" meta:character-count="2457" meta:row-count="17" meta:non-whitespace-character-count="2077"/>
  </office:meta>
</office:document-meta>
</file>