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ara_20_07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Para_20_11"><text:bookmark-start text:name="DIOGO_RODRIGUES_A__DA_SILVA__TIA"/>DIOGO RODRIGUES A. DA SILVA, TIAGO ANTONELLI<text:bookmark-end text:name="DIOGO_RODRIGUES_A__DA_SILVA__TIA"/></text:p>
      <text:p text:style-name="Para_20_16"/>
      <text:p text:style-name="Para_20_17"/>
      <text:p text:style-name="Para_20_18"/>
      <text:p text:style-name="Para_20_18"/>
      <text:p text:style-name="Para_20_12">Diogo Rodrigues A. da </text:p>
      <text:p text:style-name="Para_20_12">Silva, Tiago Antonelli</text:p>
      <text:p text:style-name="Para_20_13"><text:s/></text:p>
      <text:p text:style-name="Para_20_06">Proposição de </text:p>
      <text:p text:style-name="Para_20_06">Cartografias de </text:p>
      <text:p text:style-name="Para_20_06">Suscetibilidade e </text:p>
      <text:p text:style-name="Para_20_06">de Aptidão a </text:p>
      <text:p text:style-name="Para_20_06">Urbanização </text:p>
      <text:p text:style-name="Para_20_06">adaptadas ao </text:p>
      <text:p text:style-name="Para_20_06">contexto do </text:p>
      <text:p text:style-name="Para_20_06">estado de Santa </text:p>
      <text:p text:style-name="Para_20_06">Catarina </text:p>
      <text:p text:style-name="Para_20_09"><text:s/></text:p>
      <text:p text:style-name="Para_20_19"/>
      <text:p text:style-name="Para_20_18"><text:soft-page-break/></text:p>
      <text:p text:style-name="Para_20_18"/>
      <text:p text:style-name="Para_20_18"/>
      <text:p text:style-name="Para_20_09">CARTA GEOTÉCINCA, SUSCETIBILIDADE, SANTA CATARINA (FOTO DO MUNICÍPIO DE BRAÇO DO </text:p>
      <text:p text:style-name="Para_20_09">NORTE – SC) </text:p>
      <text:p text:style-name="Para_20_18"/>
      <text:p text:style-name="Para_20_09">PLANO DE TRABALHO </text:p>
      <text:p text:style-name="Para_20_03">Sumário Executivo </text:p>
      <text:p text:style-name="Standard">Este projeto visa </text:p>
      <text:p text:style-name="Para_20_02">desenvolver e aprimorar metodologias para </text:p>
      <text:p text:style-name="Para_20_02">a elaboração de cartas que subsidiem a gestão territorial em </text:p>
      <text:p text:style-name="Para_20_02">Santa Catarina, adaptando as técnicas existentes ao </text:p>
      <text:p text:style-name="Para_20_02">contexto geológico, geomorfológico e climático do estado</text:p>
      <text:p text:style-name="Standard">. </text:p>
      <text:p text:style-name="Standard">Especificamente, serão produzidas 188 cartas de suscetibilidade </text:p>
      <text:p text:style-name="Standard">– que identificarão áreas com maior propensão a riscos naturais </text:p>
      <text:p text:style-name="Standard">– e 30 cartas de aptidão à urbanização – que mapearão as </text:p>
      <text:p text:style-name="Standard">condições geotécnicas favoráveis ao desenvolvimento urbano. </text:p>
      <text:p text:style-name="Standard">O projeto, com duração de 40 meses, contará com recursos </text:p>
      <text:p text:style-name="Standard">provenientes do Governo do Estado de Santa Catarina, </text:p>
      <text:p text:style-name="Standard">repassados ao SGB/CPRM por intermédio de uma Fundação, e </text:p>
      <text:p text:style-name="Standard"><text:soft-page-break/>envolverá uma equipe de 65 profissionais, distribuídos </text:p>
      <text:p text:style-name="Standard">nacionalmente. Além disso, serão concedidas 5 bolsas de </text:p>
      <text:p text:style-name="Standard">mestrado para aprofundar estudos correlatos, e os resultados </text:p>
      <text:p text:style-name="Standard">serão apresentados em congressos nacionais e internacionais, </text:p>
      <text:p text:style-name="Standard">além de serem publicados em periódicos científicos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ara_20_03">Objetivo </text:p>
      <text:p text:style-name="Standard">Desenvolver e aprimorar metodologias para elaboração de </text:p>
      <text:p text:style-name="Standard">cartas de suscetibilidade para 188 municípios catarinenses e </text:p>
      <text:p text:style-name="Standard">cartas geotécnicas de aptidão à urbanização para 30 municípios, </text:p>
      <text:p text:style-name="Standard">considerando as particularidades geológicas, geomorfológicas e </text:p>
      <text:p text:style-name="Standard">climáticas do estado de Santa Catarina. </text:p>
      <text:p text:style-name="Standard"/>
      <text:p text:style-name="Para_20_07"><text:s/><text:line-break/> </text:p>
      <text:p text:style-name="Para_20_11"><text:bookmark-start text:name="DIOGO_RODRIGUES_A__DA_SILVA__TIA_1"/>DIOGO RODRIGUES A. DA SILVA, TIAGO ANTONELLI<text:bookmark-end text:name="DIOGO_RODRIGUES_A__DA_SILVA__TIA_1"/></text:p>
      <text:p text:style-name="Para_20_16"/>
      <text:p text:style-name="Standard"/>
      <text:p text:style-name="Para_20_03">Introdução </text:p>
      <text:p text:style-name="Standard">A crescente demanda por um planejamento territorial eficaz e a </text:p>
      <text:p text:style-name="Standard">necessidade de mitigar riscos decorrentes de processos </text:p>
      <text:p text:style-name="Standard">geológicos e climáticos evidenciam a importância de </text:p>
      <text:p text:style-name="Standard">instrumentos precisos e atualizados para a gestão do território. </text:p>
      <text:p text:style-name="Standard">Em Santa Catarina, muitos municípios ainda carecem de </text:p>
      <text:p text:style-name="Standard">informações essenciais para a avaliação de riscos naturais e </text:p>
      <text:p text:style-name="Standard">para o desenvolvimento urbano sustentável. Esse cenário não </text:p>
      <text:p text:style-name="Standard">só limita a capacidade dos gestores públicos de atuar </text:p>
      <text:p text:style-name="Standard"><text:soft-page-break/>preventivamente, mas também expõe a população a riscos que </text:p>
      <text:p text:style-name="Standard">podem ser minimizados com um planejamento adequado. </text:p>
      <text:p text:style-name="Standard">O presente projeto propõe o desenvolvimento e a atualização de </text:p>
      <text:p text:style-name="Standard">metodologias para a elaboração de 188 cartas de suscetibilidade </text:p>
      <text:p text:style-name="Standard">e 30 cartas de aptidão à urbanização, adaptadas </text:p>
      <text:p text:style-name="Standard">especificamente às condições geológicas, geomorfológicas e </text:p>
      <text:p text:style-name="Standard">climáticas do estado. Essa iniciativa traz ganhos significativos </text:p>
      <text:p text:style-name="Standard">em diversas frentes: Aprimoramento Técnico do SGB/CPRM: </text:p>
      <text:p text:style-name="Standard">Ao investir na modernização e no aprimoramento das técnicas </text:p>
      <text:p text:style-name="Standard">de mapeamento e modelagem de riscos, o projeto permitirá que </text:p>
      <text:p text:style-name="Standard">o SGB/CPRM fortaleça sua base de conhecimento e capacidade </text:p>
      <text:p text:style-name="Standard">operacional. A incorporação de tecnologias avançadas, como </text:p>
      <text:p text:style-name="Standard">sistemas de informação geográfica (SIG), sensoriamento remoto </text:p>
      <text:p text:style-name="Standard">e algoritmos de aprendizado de máquina, garantirá maior </text:p>
      <text:p text:style-name="Standard">precisão nos diagnósticos e na interpretação dos dados </text:p>
      <text:p text:style-name="Standard">territoriais. Isso resultará em uma ferramenta robusta para a </text:p>
      <text:p text:style-name="Standard">tomada de decisões, fundamentada em evidências científicas e </text:p>
      <text:p text:style-name="Standard">adaptada à realidade local. </text:p>
      <text:p text:style-name="Standard">Benefícios para o Planejamento e a Gestão Territorial em Santa </text:p>
      <text:p text:style-name="Standard">Catarina: </text:p>
      <text:p text:style-name="Standard">A disponibilização de 188 cartas de suscetibilidade </text:p>
      <text:p text:style-name="Standard"><text:soft-page-break/>proporcionará aos gestores municipais um mapeamento </text:p>
      <text:p text:style-name="Standard">detalhado das áreas com maior propensão a riscos naturais, </text:p>
      <text:p text:style-name="Standard">como deslizamentos, inundações e outros eventos extremos. </text:p>
      <text:p text:style-name="Standard">Por outro lado, as 30 cartas de aptidão à urbanização </text:p>
      <text:p text:style-name="Standard">identificarão as regiões com condições geotécnicas e ambientais </text:p>
      <text:p text:style-name="Standard">favoráveis para o desenvolvimento urbano. Esses produtos </text:p>
      <text:p text:style-name="Standard">serão essenciais para: </text:p>
      <text:p text:style-name="Standard">Redução de Riscos: Ao identificar e delimitar áreas de risco, os </text:p>
      <text:p text:style-name="Standard">municípios poderão implementar medidas preventivas e políticas </text:p>
      <text:p text:style-name="Standard">públicas de mitigação, reduzindo os impactos de desastres </text:p>
      <text:p text:style-name="Standard">naturais. </text:p>
      <text:p text:style-name="Standard">Otimização do Uso do Solo: Com informações precisas sobre a </text:p>
      <text:p text:style-name="Standard">aptidão do terreno, os planejadores urbanos poderão orientar o </text:p>
      <text:p text:style-name="Standard">crescimento da cidade, promovendo um desenvolvimento </text:p>
      <text:p text:style-name="Standard">ordenado e sustentável. </text:p>
      <text:p text:style-name="Standard">Atração de Investimentos: A clareza e a confiabilidade dos dados </text:p>
      <text:p text:style-name="Standard">gerados aumentarão a segurança jurídica e técnica para </text:p>
      <text:p text:style-name="Standard">investidores e para o setor público, incentivando investimentos </text:p>
      <text:p text:style-name="Standard">em infraestrutura e desenvolvimento regional. </text:p>
      <text:p text:style-name="Standard">Integração Interinstitucional: O projeto fortalecerá a articulação </text:p>
      <text:p text:style-name="Standard">entre órgãos estaduais e municipais, promovendo um ambiente </text:p>
      <text:p text:style-name="Standard"><text:soft-page-break/>colaborativo e a troca de informações que potencializará a </text:p>
      <text:p text:style-name="Standard">eficácia das ações de gestão territorial. </text:p>
      <text:p text:style-name="Standard">Impacto na Formação Acadêmica e Científica: </text:p>
      <text:p text:style-name="Standard">A concessão de cinco bolsas de mestrado e a divulgação dos </text:p>
      <text:p text:style-name="Standard">resultados em congressos nacionais e internacionais não </text:p>
      <text:p text:style-name="Standard">apenas contribuirão para o avanço do conhecimento científico, </text:p>
      <text:p text:style-name="Standard">mas também para a capacitação de novos profissionais na área </text:p>
      <text:p text:style-name="Standard">de geociências. Essa sinergia entre pesquisa aplicada e ensino </text:p>
      <text:p text:style-name="Standard">superior ampliará a capacidade de inovação do SGB/CPRM e </text:p>
      <text:p text:style-name="Standard">reforçará o papel do estado como referência em estudos de risco </text:p>
      <text:p text:style-name="Standard">e planejamento urbano. </text:p>
      <text:p text:style-name="Standard">Em suma, o projeto se apresenta como uma resposta estratégica </text:p>
      <text:p text:style-name="Standard">às necessidades atuais de Santa Catarina, promovendo um </text:p>
      <text:p text:style-name="Standard">avanço substancial na gestão de riscos e na otimização do uso </text:p>
      <text:p text:style-name="Standard">do solo. Ao integrar tecnologias modernas e práticas inovadoras, </text:p>
      <text:p text:style-name="Standard">o projeto não só aprimora a atuação do SGB/CPRM, como </text:p>
      <text:p text:style-name="Standard">também oferece aos municípios ferramentas indispensáveis </text:p>
      <text:p text:style-name="Standard">para a construção de um futuro mais seguro e sustentável. </text:p>
      <text:p text:style-name="Standard"/>
      <text:p text:style-name="Para_20_03">Metodologia </text:p>
      <text:p text:style-name="Standard">O desenvolvimento das </text:p>
      <text:p text:style-name="Para_20_02"><text:soft-page-break/>188 cartas de suscetibilidade</text:p>
      <text:p text:style-name="Standard">e das </text:p>
      <text:p text:style-name="Para_20_02">30 </text:p>
      <text:p text:style-name="Para_20_02">cartas de aptidão à urbanização</text:p>
      <text:p text:style-name="Standard">será conduzido por meio de </text:p>
      <text:p text:style-name="Standard">uma abordagem integrada e multidisciplinar, que combina </text:p>
      <text:p text:style-name="Standard">técnicas tradicionais e tecnologias inovadoras. Essa </text:p>
      <text:p text:style-name="Standard">metodologia está estruturada em etapas inter-relacionadas, </text:p>
      <text:p text:style-name="Standard">garantindo a robustez, a confiabilidade e a aplicabilidade dos </text:p>
      <text:p text:style-name="Standard">resultados para a gestão territorial em Santa Catarina. A seguir, </text:p>
      <text:p text:style-name="Standard">detalha-se cada uma das fases do processo: </text:p>
      <text:p text:style-name="Standard">1. Levantamento e Análise de Dados </text:p>
      <text:p text:style-name="Standard">1.1 Coleta de Dados Primários e Secundários </text:p>
      <text:p text:style-name="Para_20_02">Fontes Documentais e Históricas:</text:p>
      <text:p text:style-name="Standard">Reunião de dados </text:p>
      <text:p text:style-name="Standard">existentes junto ao SGB, CPRM, IBGE, e outros órgãos </text:p>
      <text:p text:style-name="Standard">estaduais e municipais, que incluem mapas geológicos, </text:p>
      <text:p text:style-name="Standard">topográficos, pluviométricos e registros de ocorrências de </text:p>
      <text:p text:style-name="Standard">desastres naturais. </text:p>
      <text:p text:style-name="Para_20_02">Sensoriamento Remoto e Imagens Satelitais:</text:p>
      <text:p text:style-name="Standard">Aquisição de </text:p>
      <text:p text:style-name="Standard"><text:soft-page-break/>dados por meio de imagens de alta resolução (satélites, drones) </text:p>
      <text:p text:style-name="Standard">para identificar características do relevo, uso do solo e eventuais </text:p>
      <text:p text:style-name="Standard">alterações ambientais. </text:p>
      <text:p text:style-name="Para_20_02">Dados Climáticos e Hidrológicos:</text:p>
      <text:p text:style-name="Standard">Integração de informações </text:p>
      <text:p text:style-name="Standard">sobre padrões pluviométricos, eventos extremos e séries </text:p>
      <text:p text:style-name="Standard">históricas climáticas, essenciais para a análise de variabilidade </text:p>
      <text:p text:style-name="Standard">e riscos. </text:p>
      <text:p text:style-name="Standard">1.2 Análise e Tratamento dos Dados </text:p>
      <text:p text:style-name="Para_20_02">Processamento Digital:</text:p>
      <text:p text:style-name="Standard">Utilização de softwares de Sistemas de </text:p>
      <text:p text:style-name="Standard">Informação Geográfica (SIG) para georreferenciamento e </text:p>
      <text:p text:style-name="Standard">padronização dos dados coletados. </text:p>
      <text:p text:style-name="Para_20_02">Integração Multicamada:</text:p>
      <text:p text:style-name="Standard">Combinação de diferentes camadas </text:p>
      <text:p text:style-name="Standard">de informação (geológica, geomorfológica, climática e </text:p>
      <text:p text:style-name="Standard">hidrológica) para uma visão holística do território. </text:p>
      <text:p text:style-name="Para_20_02">Verificação e Validação Inicial:</text:p>
      <text:p text:style-name="Standard">Cruzamento dos dados </text:p>
      <text:p text:style-name="Standard">coletados com informações históricas e estudos anteriores para </text:p>
      <text:p text:style-name="Standard">identificar inconsistências e estabelecer uma base de dados </text:p>
      <text:p text:style-name="Standard"><text:soft-page-break/>confiável. </text:p>
      <text:p text:style-name="Standard">2. Desenvolvimento dos Critérios Metodológicos </text:p>
      <text:p text:style-name="Standard">2.1 Definição dos Parâmetros de Risco e Aptidão </text:p>
      <text:p text:style-name="Para_20_02">Indicadores Geológicos e Geomorfológicos:</text:p>
      <text:p text:style-name="Standard">Seleção de </text:p>
      <text:p text:style-name="Standard">indicadores como tipos de rochas, presença de falhas e zonas </text:p>
      <text:p text:style-name="Standard">de intemperismo, que influenciam a suscetibilidade do solo a </text:p>
      <text:p text:style-name="Standard">deslizamentos e instabilidades. </text:p>
      <text:p text:style-name="Para_20_02">Parâmetros Climáticos:</text:p>
      <text:p text:style-name="Standard">Estabelecimento de critérios </text:p>
      <text:p text:style-name="Standard">relacionados à intensidade e periodicidade das chuvas, eventos </text:p>
      <text:p text:style-name="Standard">extremos e variabilidade dos ciclos hidrológicos. </text:p>
      <text:p text:style-name="Para_20_02">Indicadores de Aptidão à Urbanização:</text:p>
      <text:p text:style-name="Standard">Definição de </text:p>
      <text:p text:style-name="Standard">parâmetros que considerem não só a estabilidade do solo, mas </text:p>
      <text:p text:style-name="Para_20_07"><text:s/><text:line-break/> </text:p>
      <text:p text:style-name="Para_20_08"><text:bookmark-start text:name="DIOGO_RODRIGUES_A__DA_SILVA__TIA_2"/>DIOGO RODRIGUES A. DA SILVA, TIAGO ANTONELLI <text:bookmark-end text:name="DIOGO_RODRIGUES_A__DA_SILVA__TIA_2"/></text:p>
      <text:p text:style-name="Para_20_08">3 </text:p>
      <text:p text:style-name="Para_20_18"/>
      <text:p text:style-name="Para_20_18"/>
      <text:p text:style-name="Standard">também fatores ambientais e de infraestrutura, essenciais para </text:p>
      <text:p text:style-name="Standard"><text:soft-page-break/>orientar a expansão urbana de forma sustentável. </text:p>
      <text:p text:style-name="Standard">2.2 Desenvolvimento de Modelos Preditivos e Algoritmos </text:p>
      <text:p text:style-name="Para_20_02">Modelagem Estatística e de Machine Learning:</text:p>
      <text:p text:style-name="Standard">Aplicação de </text:p>
      <text:p text:style-name="Standard">algoritmos como Random Forest, Redes Neurais e Análise de </text:p>
      <text:p text:style-name="Standard">Componentes Principais para correlacionar os dados e prever </text:p>
      <text:p text:style-name="Standard">áreas de risco e aptidão. Esses modelos serão treinados e </text:p>
      <text:p text:style-name="Standard">calibrados com base em dados históricos e estudos de caso. </text:p>
      <text:p text:style-name="Para_20_02">Simulações e Cenários:</text:p>
      <text:p text:style-name="Standard">Realização de simulações que </text:p>
      <text:p text:style-name="Standard">considerem diferentes cenários climáticos e geotécnicos, </text:p>
      <text:p text:style-name="Standard">permitindo a avaliação da sensibilidade dos parâmetros </text:p>
      <text:p text:style-name="Standard">definidos e a adaptação dos modelos conforme novas </text:p>
      <text:p text:style-name="Standard">informações. </text:p>
      <text:p text:style-name="Standard">3. Testes, Validação e Ajustes Metodológicos </text:p>
      <text:p text:style-name="Standard">3.1 Estudos-Piloto e Análises de Campo </text:p>
      <text:p text:style-name="Para_20_02">Implementação de Estudos-Piloto:</text:p>
      <text:p text:style-name="Standard">Seleção de municípios </text:p>
      <text:p text:style-name="Standard">representativos para a aplicação inicial dos modelos e </text:p>
      <text:p text:style-name="Standard">metodologias desenvolvidas, possibilitando a identificação de </text:p>
      <text:p text:style-name="Standard">eventuais lacunas e a necessidade de ajustes. </text:p>
      <text:p text:style-name="Para_20_02"><text:soft-page-break/>Coleta de Dados de Campo:</text:p>
      <text:p text:style-name="Standard">Execução de campanhas de </text:p>
      <text:p text:style-name="Standard">levantamento em campo para validar as hipóteses dos modelos, </text:p>
      <text:p text:style-name="Standard">utilizando. </text:p>
      <text:p text:style-name="Para_20_02">Feedback Interdisciplinar:</text:p>
      <text:p text:style-name="Standard">Envolvimento de especialistas </text:p>
      <text:p text:style-name="Standard">(geólogos, geógrafos) na análise dos resultados preliminares, </text:p>
      <text:p text:style-name="Standard">promovendo debates técnicos e a revisão dos critérios </text:p>
      <text:p text:style-name="Standard">metodológicos. </text:p>
      <text:p text:style-name="Standard">3.2 Validação e Calibração dos Modelos </text:p>
      <text:p text:style-name="Para_20_02">Análise Estatística dos Resultados:</text:p>
      <text:p text:style-name="Standard">Utilização de métricas </text:p>
      <text:p text:style-name="Standard">estatísticas (acurácia, sensibilidade, especificidade) para avaliar </text:p>
      <text:p text:style-name="Standard">o desempenho dos modelos preditivos. </text:p>
      <text:p text:style-name="Para_20_02">Ajustes e Refinamentos:</text:p>
      <text:p text:style-name="Standard">Realização de ciclos iterativos de </text:p>
      <text:p text:style-name="Standard">calibração, nos quais os modelos serão ajustados com base no </text:p>
      <text:p text:style-name="Standard">feedback dos estudos-piloto e nos resultados dos testes de </text:p>
      <text:p text:style-name="Standard">campo, garantindo a máxima confiabilidade das cartas </text:p>
      <text:p text:style-name="Standard">produzidas. </text:p>
      <text:p text:style-name="Standard">4. Elaboração e Produção dos Produtos Finais </text:p>
      <text:p text:style-name="Standard"><text:soft-page-break/>4.1 Criação das Cartas de Suscetibilidade </text:p>
      <text:p text:style-name="Para_20_02">Mapeamento Detalhado:</text:p>
      <text:p text:style-name="Standard">Utilização dos modelos validados </text:p>
      <text:p text:style-name="Standard">para a produção dos mapas de suscetibilidade, que identificarão </text:p>
      <text:p text:style-name="Standard">áreas de maior suscetibilidade a deslizamentos, inundações e </text:p>
      <text:p text:style-name="Standard">instabilidade do solo. </text:p>
      <text:p text:style-name="Para_20_02">Análise Espacial e Temporal:</text:p>
      <text:p text:style-name="Standard">Incorporação de análises </text:p>
      <text:p text:style-name="Standard">temporais para avaliar como os riscos podem variar ao longo do </text:p>
      <text:p text:style-name="Standard">tempo, considerando mudanças climáticas e atividades </text:p>
      <text:p text:style-name="Standard">antropogênicas. </text:p>
      <text:p text:style-name="Standard">4.2 Criação das Cartas de Aptidão à Urbanização </text:p>
      <text:p text:style-name="Para_20_02">Definição das Zonas de Aptidão:</text:p>
      <text:p text:style-name="Standard">Mapeamento das áreas com </text:p>
      <text:p text:style-name="Standard">condições geotécnicas e ambientais favoráveis para o </text:p>
      <text:p text:style-name="Standard">desenvolvimento urbano, considerando fatores como </text:p>
      <text:p text:style-name="Standard">estabilidade do solo, acessibilidade e infraestrutura existente. </text:p>
      <text:p text:style-name="Para_20_02">Integração com Planejamento Urbano:</text:p>
      <text:p text:style-name="Standard">Desenvolvimento de </text:p>
      <text:p text:style-name="Standard">diretrizes e recomendações para os gestores municipais, a fim </text:p>
      <text:p text:style-name="Standard">de orientar políticas públicas e investimentos em infraestrutura. </text:p>
      <text:p text:style-name="Standard"><text:soft-page-break/>5. Disseminação, Publicação e Implementação dos Resultados </text:p>
      <text:p text:style-name="Standard">5.1 Divulgação e Compartilhamento dos Resultados </text:p>
      <text:p text:style-name="Para_20_02">Publicação Científica:</text:p>
      <text:p text:style-name="Standard">Elaboração de artigos e relatórios </text:p>
      <text:p text:style-name="Standard">técnicos para publicação em periódicos especializados e </text:p>
      <text:p text:style-name="Standard">apresentação em congressos nacionais e internacionais. </text:p>
      <text:p text:style-name="Para_20_02">Workshops e Treinamentos:</text:p>
      <text:p text:style-name="Standard">Organização de eventos técnicos </text:p>
      <text:p text:style-name="Standard">e workshops para capacitar profissionais do SGB/CPRM e de </text:p>
      <text:p text:style-name="Standard">órgãos municipais na utilização dos produtos e metodologias </text:p>
      <text:p text:style-name="Standard">desenvolvidas. </text:p>
      <text:p text:style-name="Para_20_02">Plataforma de Acesso Aberto:</text:p>
      <text:p text:style-name="Standard">Criação de uma plataforma </text:p>
      <text:p text:style-name="Standard">digital que disponibilize as cartas e os dados integrados, </text:p>
      <text:p text:style-name="Standard">promovendo o acesso e a transparência das informações para </text:p>
      <text:p text:style-name="Standard">gestores públicos e para a comunidade acadêmica. </text:p>
      <text:p text:style-name="Standard">5.2 Monitoramento e Atualização Contínua </text:p>
      <text:p text:style-name="Para_20_02">Feedback dos Usuários:</text:p>
      <text:p text:style-name="Standard">Estabelecimento de mecanismos de </text:p>
      <text:p text:style-name="Standard">monitoramento e avaliação da eficácia dos mapas e diretrizes, </text:p>
      <text:p text:style-name="Standard">permitindo ajustes futuros com base no uso prático e nas </text:p>
      <text:p text:style-name="Standard"><text:soft-page-break/>necessidades emergentes dos municípios. </text:p>
      <text:p text:style-name="Para_20_02">Integração de Novos Dados:</text:p>
      <text:p text:style-name="Standard">Planejamento para a </text:p>
      <text:p text:style-name="Standard">incorporação contínua de novos dados e tecnologias, garantindo </text:p>
      <text:p text:style-name="Standard">que as metodologias permaneçam atualizadas e adaptáveis às </text:p>
      <text:p text:style-name="Standard">mudanças ambientais e urbanas. </text:p>
      <text:p text:style-name="Standard"/>
      <text:p text:style-name="Standard">Esta abordagem metodológica, fundamentada em práticas </text:p>
      <text:p text:style-name="Standard">inovadoras e na integração de múltiplas fontes de dados, </text:p>
      <text:p text:style-name="Standard">assegura que os produtos finais – as cartas de suscetibilidade e </text:p>
      <text:p text:style-name="Standard">de aptidão à urbanização – sejam ferramentas precisas e </text:p>
      <text:p text:style-name="Standard">robustas. Elas serão essenciais para orientar o planejamento </text:p>
      <text:p text:style-name="Standard">urbano, a mitigação de riscos e a implementação de políticas </text:p>
      <text:p text:style-name="Standard">públicas voltadas à segurança e ao desenvolvimento sustentável </text:p>
      <text:p text:style-name="Standard">em Santa Catarina. </text:p>
      <text:p text:style-name="Standard"/>
      <text:p text:style-name="Para_20_03">Área do Trabalho </text:p>
      <text:p text:style-name="Standard"/>
      <text:p text:style-name="Standard">O estudo abrangerá todo o estado de Santa Catarina, focando </text:p>
      <text:p text:style-name="Standard">nos 188 municípios que ainda não possuem cartas de </text:p>
      <text:p text:style-name="Standard">suscetibilidade e em 30 municípios selecionados para a </text:p>
      <text:p text:style-name="Standard"><text:soft-page-break/>elaboração de cartas geotécnicas de aptidão à urbanização. </text:p>
      <text:p text:style-name="Standard"/>
      <text:p text:style-name="Para_20_03">Equipe </text:p>
      <text:p text:style-name="Standard">A equipe será composta por 65 profissionais, entre geólogos e </text:p>
      <text:p text:style-name="Standard">geógrafos do Departamento de Gestão Territorial, alocados em </text:p>
      <text:p text:style-name="Standard">diferentes regiões do país, garantindo uma abordagem </text:p>
      <text:p text:style-name="Standard">multidisciplinar e colaborativa. Adicionalmente serão contratados </text:p>
      <text:p text:style-name="Standard">profissionais via fundação, vinculados a Universidade, além de </text:p>
      <text:p text:style-name="Standard">bolsistas externos ao quadro do SGB que auxiliarão nos </text:p>
      <text:p text:style-name="Standard">desenvolvimentos metodológicos. </text:p>
      <text:p text:style-name="Standard"/>
      <text:p text:style-name="Para_20_03">Fundamentos Teóricos </text:p>
      <text:p text:style-name="Standard">1. Introdução aos Fundamentos Geológicos e Geomorfológicos </text:p>
      <text:p text:style-name="Standard">A compreensão dos processos geológicos e geomorfológicos é </text:p>
      <text:p text:style-name="Standard">essencial para a elaboração de cartas de suscetibilidade e de </text:p>
      <text:p text:style-name="Standard">aptidão à urbanização. Estes processos definem a evolução do </text:p>
      <text:p text:style-name="Standard">relevo e a dinâmica dos materiais que compõem a superfície </text:p>
      <text:p text:style-name="Standard">terrestre. Estudos clássicos, como os de Cartwright (1999) e </text:p>
      <text:p text:style-name="Standard">Morais et al. (2007), evidenciam que a análise dos litotipos, </text:p>
      <text:p text:style-name="Standard">estruturas geológicas e processos erosivos é indispensável para </text:p>
      <text:p text:style-name="Standard">identificar áreas de maior vulnerabilidade e estabilidade. </text:p>
      <text:p text:style-name="Standard"><text:soft-page-break/>1.1 Processos Geomorfológicos </text:p>
      <text:p text:style-name="Para_20_02">Erosão e Intemperismo:</text:p>
      <text:p text:style-name="Standard">A ação dos agentes atmosféricos e </text:p>
      <text:p text:style-name="Standard">hídricos na alteração da paisagem é abordada em profundidade </text:p>
      <text:p text:style-name="Para_20_07"><text:s text:c="2"/><text:line-break/> </text:p>
      <text:p text:style-name="Para_20_08"><text:bookmark-start text:name="DIOGO_RODRIGUES_A__DA_SILVA__TIA_3"/>DIOGO RODRIGUES A. DA SILVA, TIAGO ANTONELLI <text:bookmark-end text:name="DIOGO_RODRIGUES_A__DA_SILVA__TIA_3"/></text:p>
      <text:p text:style-name="Para_20_08">4 </text:p>
      <text:p text:style-name="Para_20_18"/>
      <text:p text:style-name="Para_20_18"/>
      <text:p text:style-name="Standard">por Costa (2003), mostrando como essas dinâmicas podem </text:p>
      <text:p text:style-name="Standard">influenciar a suscetibilidade do solo a processos de </text:p>
      <text:p text:style-name="Standard">deslizamento. </text:p>
      <text:p text:style-name="Para_20_02">Modelagem do Relevo:</text:p>
      <text:p text:style-name="Standard">A utilização de técnicas de modelagem </text:p>
      <text:p text:style-name="Standard">digital do relevo (MDR) permite a identificação de áreas sujeitas </text:p>
      <text:p text:style-name="Standard">a instabilidades, como demonstrado por Fernandes et al. (2014). </text:p>
      <text:p text:style-name="Standard">2. Aspectos Climáticos e sua Influência na Geotecnia. </text:p>
      <text:p text:style-name="Standard">O clima exerce um papel fundamental na dinâmica dos solos e </text:p>
      <text:p text:style-name="Standard">na estabilidade das encostas. A variabilidade climática, que </text:p>
      <text:p text:style-name="Standard">inclui a intensidade e a periodicidade das chuvas, impacta </text:p>
      <text:p text:style-name="Standard">diretamente a infiltração de água e a mobilização de sedimentos. </text:p>
      <text:p text:style-name="Standard"><text:soft-page-break/>Estudos de Pires et al. (2012) destacam a importância da </text:p>
      <text:p text:style-name="Standard">integração de dados pluviométricos e de umidade do solo na </text:p>
      <text:p text:style-name="Standard">elaboração de mapas de risco. </text:p>
      <text:p text:style-name="Standard">2.1 Variabilidade Climática </text:p>
      <text:p text:style-name="Para_20_02">Ciclos Hidrológicos e Impacto no Solo:</text:p>
      <text:p text:style-name="Standard">A análise de padrões </text:p>
      <text:p text:style-name="Standard">pluviométricos em Santa Catarina, conforme relatado por Lima e </text:p>
      <text:p text:style-name="Standard">Carvalho (2016), evidencia a necessidade de considerar os </text:p>
      <text:p text:style-name="Standard">períodos de chuva intensa e os eventos extremos para a </text:p>
      <text:p text:style-name="Standard">elaboração das cartas. </text:p>
      <text:p text:style-name="Para_20_02">Mudanças Climáticas:</text:p>
      <text:p text:style-name="Standard">A influência das mudanças climáticas na </text:p>
      <text:p text:style-name="Standard">frequência de eventos extremos, conforme abordado por Souza </text:p>
      <text:p text:style-name="Standard">e Andrade (2018), reforça a importância de metodologias que </text:p>
      <text:p text:style-name="Standard">sejam dinâmicas e possam ser atualizadas com base em novas </text:p>
      <text:p text:style-name="Standard">projeções climáticas. </text:p>
      <text:p text:style-name="Standard">3. Técnicas de Sensoriamento Remoto e SIG </text:p>
      <text:p text:style-name="Para_20_02">Aquisição e Processamento de Dados:</text:p>
      <text:p text:style-name="Standard">A utilização de </text:p>
      <text:p text:style-name="Standard">imagens de satélite e drones para a coleta de dados de alta </text:p>
      <text:p text:style-name="Standard">resolução, conforme descrito por Oliveira et al. (2015), permite a </text:p>
      <text:p text:style-name="Standard"><text:soft-page-break/>identificação de características geomorfológicas e anomalias </text:p>
      <text:p text:style-name="Standard">que podem indicar potenciais áreas suscetíveis. </text:p>
      <text:p text:style-name="Para_20_02">Análise Espacial:</text:p>
      <text:p text:style-name="Standard">A aplicação de ferramentas SIG na </text:p>
      <text:p text:style-name="Standard">modelagem de suscetibilidade, abordada por Moreira e Lopes </text:p>
      <text:p text:style-name="Standard">(2017), possibilita a sobreposição de diferentes camadas de </text:p>
      <text:p text:style-name="Standard">informação (geológicas, climáticas, hidrológicas) para uma </text:p>
      <text:p text:style-name="Standard">análise integrada. </text:p>
      <text:p text:style-name="Standard">3.2 Modelagem Estatística e de Machine Learning </text:p>
      <text:p text:style-name="Para_20_02">Modelos Preditivos:</text:p>
      <text:p text:style-name="Standard">O uso de técnicas estatísticas e algoritmos </text:p>
      <text:p text:style-name="Standard">de aprendizado de máquina, como Random Forest e Redes </text:p>
      <text:p text:style-name="Standard">Neurais, tem se mostrado eficaz na previsão de áreas de risco, </text:p>
      <text:p text:style-name="Standard">conforme estudos recentes de Ferreira et al. (2020). </text:p>
      <text:p text:style-name="Para_20_02">Validação e Calibração dos Modelos:</text:p>
      <text:p text:style-name="Standard">A integração dos dados </text:p>
      <text:p text:style-name="Standard">de campo e a calibração dos modelos teóricos são essenciais </text:p>
      <text:p text:style-name="Standard">para garantir a confiabilidade das cartas de suscetibilidade, </text:p>
      <text:p text:style-name="Standard">conforme ressaltado por Mendes e Ribeiro (2019). </text:p>
      <text:p text:style-name="Standard">4. Diretrizes Normativas e Referenciais Técnicos </text:p>
      <text:p text:style-name="Standard">A elaboração das cartas de suscetibilidade e de aptidão à </text:p>
      <text:p text:style-name="Standard"><text:soft-page-break/>urbanização deve estar alinhada com as diretrizes estabelecidas </text:p>
      <text:p text:style-name="Standard">por órgãos nacionais e internacionais. Os manuais e normas </text:p>
      <text:p text:style-name="Standard">fornecem parâmetros técnicos e metodológicos que garantem a </text:p>
      <text:p text:style-name="Standard">padronização e a qualidade dos produtos finais. </text:p>
      <text:p text:style-name="Standard">5. Estudos de Caso e Pesquisas Relevantes </text:p>
      <text:p text:style-name="Standard">A revisão da literatura internacional e nacional revela diversas </text:p>
      <text:p text:style-name="Standard">experiências exitosas na aplicação de metodologias similares, </text:p>
      <text:p text:style-name="Standard">que podem ser adaptadas ao contexto catarinense. Exemplos de </text:p>
      <text:p text:style-name="Standard">estudos de caso na América do Sul (González et al., 2014) e em </text:p>
      <text:p text:style-name="Standard">países com realidades geológicas e climáticas semelhantes </text:p>
      <text:p text:style-name="Standard">demonstram a eficácia de abordagens integradas para a </text:p>
      <text:p text:style-name="Standard">avaliação do risco geotécnico. </text:p>
      <text:p text:style-name="Standard">6. Conclusão dos Fundamentos Teóricos </text:p>
      <text:p text:style-name="Standard">O aprofundamento dos fundamentos teóricos evidencia a </text:p>
      <text:p text:style-name="Standard">necessidade de uma abordagem multidisciplinar que integre </text:p>
      <text:p text:style-name="Standard">conhecimentos de geologia, geomorfologia, climatologia e </text:p>
      <text:p text:style-name="Standard">tecnologias de mapeamento. Essa integração é essencial para o </text:p>
      <text:p text:style-name="Standard">desenvolvimento de metodologias robustas e adaptáveis, que </text:p>
      <text:p text:style-name="Standard">atendam às especificidades do território catarinense, </text:p>
      <text:p text:style-name="Standard">contribuindo para a mitigação dos riscos e para o planejamento </text:p>
      <text:p text:style-name="Standard">urbano sustentável. </text:p>
      <text:p text:style-name="Standard"><text:soft-page-break/></text:p>
      <text:p text:style-name="Standard">Referências Adicionais Sugeridas </text:p>
      <text:p text:style-name="Para_20_14"/>
      <text:p text:style-name="Para_20_03">Custos de Execução do Projeto* </text:p>
      <text:p text:style-name="Standard">O projeto terá a Fundação de Ensino e Engenharia de </text:p>
      <text:p text:style-name="Standard">Santa Catarina (FEESC) com a instituição intermediadora, cujo </text:p>
      <text:p text:style-name="Standard">o custo total de R$7.400.000,00, distribuído da seguinte forma: </text:p>
      <text:p text:style-name="Para_20_10">Despesas </text:p>
      <text:p text:style-name="Para_20_10">Valor (R$) </text:p>
      <text:p text:style-name="Para_20_01">Pessoal - exceto bolsas de estudantes </text:p>
      <text:p text:style-name="Para_20_01">R$ 1.267.983,48 </text:p>
      <text:p text:style-name="Para_20_01">Pessoal - bolsas de estudantes </text:p>
      <text:p text:style-name="Para_20_01">R$ 438.000,00 </text:p>
      <text:p text:style-name="Para_20_01">Serviço de Terceiros (PF + PJ + Despesas </text:p>
      <text:p text:style-name="Para_20_01">Importação) </text:p>
      <text:p text:style-name="Para_20_01">R$ 50.000,00 </text:p>
      <text:p text:style-name="Para_20_01">Passagens </text:p>
      <text:p text:style-name="Para_20_01">R$ 660.000,00 </text:p>
      <text:p text:style-name="Para_20_01">Adiantamento de despesas (hotel, </text:p>
      <text:p text:style-name="Para_20_01">transporte, dentre outros) </text:p>
      <text:p text:style-name="Para_20_01">R$ 1.765.000,00 </text:p>
      <text:p text:style-name="Para_20_01"><text:soft-page-break/>Material de Consumo Nacional </text:p>
      <text:p text:style-name="Para_20_01">R$ 302.740,00 </text:p>
      <text:p text:style-name="Para_20_05">Total de Despesas Correntes </text:p>
      <text:p text:style-name="Para_20_05"><text:s/>R$ 4.483.723,48 </text:p>
      <text:p text:style-name="Para_20_01">Equipamento e Mat. Perm. Nacional </text:p>
      <text:p text:style-name="Para_20_01">R$ 2.400.000,00 </text:p>
      <text:p text:style-name="Para_20_05">Total de Despesas de Capital </text:p>
      <text:p text:style-name="Para_20_05"><text:s/>R$ 2.400.000,00 </text:p>
      <text:p text:style-name="Para_20_01">Ressarcimentos (taxa FEESC) </text:p>
      <text:p text:style-name="Para_20_01">R$ 516.276,52 </text:p>
      <text:p text:style-name="Para_20_05">Total Geral (sem ressarcimento) </text:p>
      <text:p text:style-name="Para_20_05"><text:s/>R$ 516.276,52 </text:p>
      <text:p text:style-name="Para_20_10">Total Geral (com ressarcimento) </text:p>
      <text:p text:style-name="Para_20_10"><text:s/>R$ 7.400.000,00 </text:p>
      <text:p text:style-name="Standard"/>
      <text:p text:style-name="Standard">No Anexo I, estão detalhadas todas as despesas previstas no </text:p>
      <text:p text:style-name="Standard">projeto. </text:p>
      <text:p text:style-name="Standard"/>
      <text:p text:style-name="Para_20_03">Produtos </text:p>
      <text:p text:style-name="Para_20_01">1. </text:p>
      <text:p text:style-name="Para_20_05">Cartas de Suscetibilidade e Aptidão à Urbanização</text:p>
      <text:p text:style-name="Para_20_01"><text:soft-page-break/></text:p>
      <text:p text:style-name="Para_20_01">Desenvolvimento de 188 cartas de suscetibilidade e 30 cartas de </text:p>
      <text:p text:style-name="Para_20_01">aptidão à urbanização, utilizando uma metodologia inovadora </text:p>
      <text:p text:style-name="Para_20_01">que integra análises tradicionais e tecnológicas avançadas. </text:p>
      <text:p text:style-name="Para_20_04">•</text:p>
      <text:p text:style-name="Para_20_04"/>
      <text:p text:style-name="Para_20_01">Aspectos Inovadores: </text:p>
      <text:p text:style-name="Para_20_04">o</text:p>
      <text:p text:style-name="Para_20_04"/>
      <text:p text:style-name="Para_20_01">Inovação Metodológica: Integração de dados </text:p>
      <text:p text:style-name="Para_20_01">históricos, sensoriamento remoto, análises </text:p>
      <text:p text:style-name="Para_20_01">geológicas e climáticas para uma visão </text:p>
      <text:p text:style-name="Para_20_01">holística do território. </text:p>
      <text:p text:style-name="Para_20_04">o</text:p>
      <text:p text:style-name="Para_20_04"/>
      <text:p text:style-name="Para_20_01">Machine Learning: Aplicação de algoritmos </text:p>
      <text:p text:style-name="Para_20_01">(Random Forest, Redes Neurais, Análise de </text:p>
      <text:p text:style-name="Para_20_01">Componentes Principais) para a modelagem </text:p>
      <text:p text:style-name="Para_20_01">preditiva de riscos e potencial urbano, com </text:p>
      <text:p text:style-name="Para_20_01">ciclos iterativos de calibração. </text:p>
      <text:p text:style-name="Para_20_04">o</text:p>
      <text:p text:style-name="Para_20_04"><text:soft-page-break/></text:p>
      <text:p text:style-name="Para_20_01">Mudanças Climáticas: Incorporação de séries </text:p>
      <text:p text:style-name="Para_20_01">históricas e projeções climáticas para </text:p>
      <text:p text:style-name="Para_20_01">identificar tendências, avaliar impactos e </text:p>
      <text:p text:style-name="Para_20_01">antecipar alterações nos padrões de risco ao </text:p>
      <text:p text:style-name="Para_20_01">longo do tempo. </text:p>
      <text:p text:style-name="Para_20_07"><text:s text:c="2"/><text:line-break/> </text:p>
      <text:p text:style-name="Para_20_08"><text:bookmark-start text:name="DIOGO_RODRIGUES_A__DA_SILVA__TIA_4"/>DIOGO RODRIGUES A. DA SILVA, TIAGO ANTONELLI <text:bookmark-end text:name="DIOGO_RODRIGUES_A__DA_SILVA__TIA_4"/></text:p>
      <text:p text:style-name="Para_20_08">5 </text:p>
      <text:p text:style-name="Para_20_18"/>
      <text:p text:style-name="Para_20_18"/>
      <text:p text:style-name="Para_20_01">2. </text:p>
      <text:p text:style-name="Para_20_05">Plataforma Digital e Banco de Dados Integrado</text:p>
      <text:p text:style-name="Para_20_01"/>
      <text:p text:style-name="Para_20_01">Criação de uma interface digital de acesso aberto que </text:p>
      <text:p text:style-name="Para_20_01">disponibilize as cartas, os dados integrados e as análises </text:p>
      <text:p text:style-name="Para_20_01">realizadas para gestores públicos e a comunidade acadêmica. </text:p>
      <text:p text:style-name="Para_20_04">•</text:p>
      <text:p text:style-name="Para_20_04"/>
      <text:p text:style-name="Para_20_01">Diferenciais: </text:p>
      <text:p text:style-name="Para_20_04">o</text:p>
      <text:p text:style-name="Para_20_04"><text:soft-page-break/></text:p>
      <text:p text:style-name="Para_20_01">Centralização de informações provenientes </text:p>
      <text:p text:style-name="Para_20_01">de múltiplas fontes (documentos históricos, </text:p>
      <text:p text:style-name="Para_20_01">imagens de satélite, dados climáticos e </text:p>
      <text:p text:style-name="Para_20_01">geológicos). </text:p>
      <text:p text:style-name="Para_20_04">o</text:p>
      <text:p text:style-name="Para_20_04"/>
      <text:p text:style-name="Para_20_01">Atualizações contínuas por meio da </text:p>
      <text:p text:style-name="Para_20_01">integração de novos dados, garantindo a </text:p>
      <text:p text:style-name="Para_20_01">relevância dos modelos preditivos diante das </text:p>
      <text:p text:style-name="Para_20_01">mudanças climáticas e dinâmicas urbanas. </text:p>
      <text:p text:style-name="Para_20_01">3. </text:p>
      <text:p text:style-name="Para_20_05">Relatórios Técnicos, Publicações Científicas e Eventos </text:p>
      <text:p text:style-name="Para_20_05">de Capacitação </text:p>
      <text:p text:style-name="Para_20_01">Elaboração de documentos detalhados que apresentam a </text:p>
      <text:p text:style-name="Para_20_01">metodologia inovadora, os modelos de machine learning e as </text:p>
      <text:p text:style-name="Para_20_01">análises de impactos climáticos, além de publicações e </text:p>
      <text:p text:style-name="Para_20_01">apresentações em congressos.</text:p>
      <text:p text:style-name="Para_20_05"><text:s/></text:p>
      <text:p text:style-name="Para_20_04">•</text:p>
      <text:p text:style-name="Para_20_04"/>
      <text:p text:style-name="Para_20_01"><text:soft-page-break/>Atividades: </text:p>
      <text:p text:style-name="Para_20_04">o</text:p>
      <text:p text:style-name="Para_20_04"/>
      <text:p text:style-name="Para_20_01">Relatórios técnicos que documentem todas </text:p>
      <text:p text:style-name="Para_20_01">as etapas do processo, evidenciando a </text:p>
      <text:p text:style-name="Para_20_01">integração dos aspectos inovadores, das </text:p>
      <text:p text:style-name="Para_20_01">técnicas de machine learning e das análises </text:p>
      <text:p text:style-name="Para_20_01">climáticas. </text:p>
      <text:p text:style-name="Para_20_04">o</text:p>
      <text:p text:style-name="Para_20_04"/>
      <text:p text:style-name="Para_20_01">Publicações científicas para divulgação dos </text:p>
      <text:p text:style-name="Para_20_01">avanços metodológicos e resultados obtidos. </text:p>
      <text:p text:style-name="Para_20_04">o</text:p>
      <text:p text:style-name="Para_20_04"/>
      <text:p text:style-name="Para_20_01">Organização de workshops, seminários e </text:p>
      <text:p text:style-name="Para_20_01">treinamentos voltados para a capacitação dos </text:p>
      <text:p text:style-name="Para_20_01">profissionais do SGB/CPRM e de órgãos </text:p>
      <text:p text:style-name="Para_20_01">municipais, garantindo a transferência de </text:p>
      <text:p text:style-name="Para_20_01">conhecimento e a aplicação prática dos </text:p>
      <text:p text:style-name="Para_20_01">resultados conhecimento e a aplicação </text:p>
      <text:p text:style-name="Para_20_01">prática dos resultados. </text:p>
      <text:p text:style-name="Para_20_04"><text:soft-page-break/>o</text:p>
      <text:p text:style-name="Para_20_04"/>
      <text:p text:style-name="Para_20_01">profissionais do SGB/CPRM e de órgãos </text:p>
      <text:p text:style-name="Para_20_01">municipais, garantindo a transferência de </text:p>
      <text:p text:style-name="Para_20_01">conhecimento e a aplicação prática dos </text:p>
      <text:p text:style-name="Para_20_01">resultados. </text:p>
      <text:p text:style-name="Para_20_01"/>
      <text:p text:style-name="Para_20_03">Cronograma de Desembolso </text:p>
      <text:p text:style-name="Standard">O cronograma de desembolso será realizado por parcelas, </text:p>
      <text:p text:style-name="Standard">conforme segue no quadro abaixo: </text:p>
      <text:p text:style-name="Standard"/>
      <text:p text:style-name="Para_20_14">•</text:p>
      <text:p text:style-name="Para_20_14"/>
      <text:p text:style-name="Standard"/>
      <text:p text:style-name="Para_20_03">Cronograma do Projeto </text:p>
      <text:p text:style-name="Standard">O Cronograma resumido do projeto segue no quadro abaixo: </text:p>
      <text:p text:style-name="Para_20_03"/>
      <text:p text:style-name="Para_20_15"><text:line-break/> </text:p>
      <text:p text:style-name="Para_20_03">Detalhamento das entregas vinculadas ao </text:p>
      <text:p text:style-name="Para_20_03">repasse financeiro </text:p>
      <text:p text:style-name="Standard">Os repasses financeiros do Estado de Santa Catarina para a </text:p>
      <text:p text:style-name="Standard"><text:soft-page-break/>fundação intermediadora do projeto se dará mediante a </text:p>
      <text:p text:style-name="Standard">comprovação de entrega de Relatórios Técnicos acompanhados </text:p>
      <text:p text:style-name="Standard">de cartas de Suscetibilidade e de Aptidão a Urbanização </text:p>
      <text:p text:style-name="Standard">adaptadas ao contexto geológico/geomorfológico do estado de </text:p>
      <text:p text:style-name="Standard">Santa Catarina, a serem elaboradas por parte do Serviço </text:p>
      <text:p text:style-name="Standard">Geológico do Brasil, conforme quadro abaixo. </text:p>
      <text:p text:style-name="Standard">Foi considerado </text:p>
      <text:p text:style-name="Para_20_02">Maio/2025</text:p>
      <text:p text:style-name="Standard">como um mês hipotético para início </text:p>
      <text:p text:style-name="Standard">dos trabalhos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ara_20_07"><text:s text:c="2"/><text:line-break/> </text:p>
      <text:p text:style-name="Para_20_11"><text:bookmark-start text:name="DIOGO_RODRIGUES_A__DA_SILVA__TIA_5"/><text:soft-page-break/>DIOGO RODRIGUES A. DA SILVA, TIAGO ANTONELLI<text:bookmark-end text:name="DIOGO_RODRIGUES_A__DA_SILVA__TIA_5"/></text:p>
      <text:p text:style-name="Para_20_03">Referências </text:p>
      <text:p text:style-name="Standard">Almeida, J. F. (2005). Geologia Estrutural: Fundamentos e </text:p>
      <text:p text:style-name="Standard">Aplicações. Rio de Janeiro: Editora Ciência Moderna. </text:p>
      <text:p text:style-name="Standard">Cartwright, J. (1999). Processos Geológicos e suas Implicações </text:p>
      <text:p text:style-name="Standard">na Engenharia. São Paulo: Editora Pioneira. </text:p>
      <text:p text:style-name="Standard">Costa, M. A. (2003). Geomorfologia e Riscos Naturais: Uma </text:p>
      <text:p text:style-name="Standard">Abordagem Integrada. Florianópolis: UFSC. </text:p>
      <text:p text:style-name="Standard">CPRM. Manual Técnico de Cartografia Geotécnica. 2013. </text:p>
      <text:p text:style-name="Standard">Fernandes, L. et al. (2014). Modelagem Digital do Relevo: </text:p>
      <text:p text:style-name="Standard">Aplicações e Desafios. Revista Brasileira de Geomática, 6(2), </text:p>
      <text:p text:style-name="Standard">123-138.</text:p>
      <text:p text:style-name="Standard">Ferreira, L. et al. (2020). Modelos Preditivos Aplicados à</text:p>
      <text:p text:style-name="Standard">Geotécnica. Revista de Engenharia e Tecnologia.</text:p>
      <text:p text:style-name="Standard">González, M. et al. (2014). Estudo de Caso em Mapeamento de</text:p>
      <text:p text:style-name="Standard">Riscos Naturais na América do Sul. Revista de Geociências.</text:p>
      <text:p text:style-name="Standard">IBGE. Normas Técnicas para Mapeamento Geológico. 2015.</text:p>
      <text:p text:style-name="Standard">Lima, R. F., &amp; Carvalho, S. A. (2016). Impactos dos Padrões</text:p>
      <text:p text:style-name="Standard">Pluviométricos no Desenvolvimento Urbano: Um Estudo no Sul</text:p>
      <text:p text:style-name="Standard">do Brasil. Revista de Climatologia Aplicada, 8(1), 45-60.</text:p>
      <text:p text:style-name="Standard">Mendes, P., &amp; Ribeiro, V. (2019). Validação de Modelos</text:p>
      <text:p text:style-name="Standard"><text:soft-page-break/>Preditivos para Mapas de Suscetibilidade: Metodologias e</text:p>
      <text:p text:style-name="Standard">Aplicações. Anais do Simpósio Brasileiro de Geotecnologia.</text:p>
      <text:p text:style-name="Standard">Oliveira, G. et al. (2015). Sensoriamento Remoto e Análise</text:p>
      <text:p text:style-name="Standard">Espacial na Gestão de Riscos Naturais. Revista Brasileira de</text:p>
      <text:p text:style-name="Standard">Sensoriamento Remoto, 12(3), 89-102.</text:p>
      <text:p text:style-name="Standard">Pires, F. et al. (2012). Clima e Geotecnia: Uma Relação</text:p>
      <text:p text:style-name="Standard">Complexa. Revista de Engenharia Civil, 22(4), 211-225.</text:p>
      <text:p text:style-name="Standard">Santos, R. et al. (2020). Análise de Risco Geotécnico no Brasil. </text:p>
      <text:p text:style-name="Standard">Revista Brasileira de Geologia. </text:p>
      <text:p text:style-name="Standard">Souza, R. &amp; Andrade, M. (2018). Mudanças Climáticas e </text:p>
      <text:p text:style-name="Standard">Impactos no Planejamento Territorial: Desafios para o Século </text:p>
      <text:p text:style-name="Standard">XXI. Rio de Janeiro: Editora FGV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in" fo:text-align="start" style:justify-single-word="false" fo:orphans="2" fo:widows="2" fo:background-color="#ffffff" style:writing-mode="lr-tb"/>
      <style:text-properties fo:font-variant="normal" fo:text-transform="none" fo:color="#252525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01" style:display-name="Para 01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color="#000000"/>
    </style:style>
    <style:style style:name="Para_20_02" style:display-name="Para 02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weight="bold" style:font-weight-asian="bold" style:font-weight-complex="bold"/>
    </style:style>
    <style:style style:name="Para_20_03" style:display-name="Para 03" style:family="paragraph" style:parent-style-name="Standard" style:default-outline-level="">
      <style:paragraph-properties style:line-height-at-least="0.2835in"/>
      <style:text-properties fo:color="#00aeee" fo:font-size="17pt" style:font-size-asian="17pt" style:font-size-complex="17pt"/>
    </style:style>
    <style:style style:name="Para_20_04" style:display-name="Para 04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color="#000000" fo:font-size="9pt" style:font-size-asian="9pt" style:font-size-complex="9pt"/>
    </style:style>
    <style:style style:name="Para_20_05" style:display-name="Para 05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color="#000000" fo:font-weight="bold" style:font-weight-asian="bold" style:font-weight-complex="bold"/>
    </style:style>
    <style:style style:name="Para_20_06" style:display-name="Para 06" style:family="paragraph" style:parent-style-name="Standard" style:default-outline-level="">
      <style:paragraph-properties style:line-height-at-least="0.3335in"/>
      <style:text-properties fo:color="#ffffff" fo:font-size="20pt" fo:font-weight="bold" style:font-size-asian="20pt" style:font-weight-asian="bold" style:font-size-complex="20pt" style:font-weight-complex="bold"/>
    </style:style>
    <style:style style:name="Para_20_07" style:display-name="Para 07" style:family="paragraph" style:parent-style-name="Standard" style:default-outline-level="">
      <style:paragraph-properties fo:margin-left="0.0693in" fo:margin-right="0.0693in" fo:text-indent="0in" style:auto-text-indent="false"/>
      <style:text-properties fo:color="#000000"/>
    </style:style>
    <style:style style:name="Para_20_08" style:display-name="Para 08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color="#00aeee" fo:font-size="9pt" style:font-size-asian="9pt" style:font-size-complex="9pt"/>
    </style:style>
    <style:style style:name="Para_20_09" style:display-name="Para 09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color="#ffffff" fo:font-size="9pt" fo:font-weight="bold" style:font-size-asian="9pt" style:font-weight-asian="bold" style:font-size-complex="9pt" style:font-weight-complex="bold"/>
    </style:style>
    <style:style style:name="Para_20_10" style:display-name="Para 10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color="#ffffff" fo:font-weight="bold" style:font-weight-asian="bold" style:font-weight-complex="bold"/>
    </style:style>
    <style:style style:name="Para_20_11" style:display-name="Para 11" style:family="paragraph" style:parent-style-name="Standard" style:default-outline-level="">
      <style:paragraph-properties style:line-height-at-least="0.2252in"/>
      <style:text-properties fo:color="#8fb4e1" fo:font-size="13.5pt" fo:font-weight="bold" style:font-size-asian="13.5pt" style:font-weight-asian="bold" style:font-size-complex="13.5pt" style:font-weight-complex="bold"/>
    </style:style>
    <style:style style:name="Para_20_12" style:display-name="Para 12" style:family="paragraph" style:parent-style-name="Standard" style:default-outline-level="">
      <style:paragraph-properties style:line-height-at-least="0.2252in"/>
      <style:text-properties fo:color="#ffffff" fo:font-size="13.5pt" fo:font-weight="bold" style:font-size-asian="13.5pt" style:font-weight-asian="bold" style:font-size-complex="13.5pt" style:font-weight-complex="bold"/>
    </style:style>
    <style:style style:name="Para_20_13" style:display-name="Para 13" style:family="paragraph" style:parent-style-name="Standard" style:default-outline-level="">
      <style:paragraph-properties style:line-height-at-least="0.4in"/>
      <style:text-properties fo:color="#ffffff" fo:font-size="24pt" fo:font-weight="bold" style:font-size-asian="24pt" style:font-weight-asian="bold" style:font-size-complex="24pt" style:font-weight-complex="bold"/>
    </style:style>
    <style:style style:name="Para_20_14" style:display-name="Para 14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size="9pt" style:font-size-asian="9pt" style:font-size-complex="9pt"/>
    </style:style>
    <style:style style:name="Para_20_15" style:display-name="Para 15" style:family="paragraph" style:parent-style-name="Standard" style:default-outline-level="">
      <style:paragraph-properties style:line-height-at-least="0.3193in"/>
      <style:text-properties fo:font-variant="normal" fo:text-transform="none" fo:color="#252525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16" style:display-name="Para 16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color="#ff5c0a" fo:font-size="9pt" style:font-size-asian="9pt" style:font-size-complex="9pt"/>
    </style:style>
    <style:style style:name="Para_20_17" style:display-name="Para 17" style:family="paragraph" style:parent-style-name="Standard" style:default-outline-level="">
      <style:paragraph-properties style:line-height-at-least="0.2252in"/>
      <style:text-properties fo:color="#000000" fo:font-size="13.5pt" style:font-size-asian="13.5pt" style:font-size-complex="13.5pt"/>
    </style:style>
    <style:style style:name="Para_20_18" style:display-name="Para 18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size="5pt" style:font-size-asian="5pt" style:font-size-complex="5pt"/>
    </style:style>
    <style:style style:name="Para_20_19" style:display-name="Para 19" style:family="paragraph" style:parent-style-name="Standard" style:default-outline-level="">
      <style:paragraph-properties style:line-height-at-least="0.4in"/>
      <style:text-properties fo:color="#ffffff" fo:font-size="24pt" style:font-size-asian="24pt" style:font-size-complex="24pt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6-01-13T17:05:23</meta:creation-date>
    <dc:date>2026-01-13T17:05:23</dc:date>
    <dc:title>/tmp/pdf-to-odt-copied-hash-u4O6E2/Plano_de_trabalho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30" meta:paragraph-count="546" meta:word-count="3168" meta:character-count="22657" meta:non-whitespace-character-count="19529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