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left="0.0368in" fo:margin-right="0.0305in">
        <style:tab-stops/>
      </style:paragraph-properties>
    </style:style>
    <style:style style:name="P2" style:parent-style-name="Normal" style:family="paragraph">
      <style:paragraph-properties fo:text-align="center" fo:margin-bottom="0.018in" fo:line-height="107%" fo:margin-right="0.0048in"/>
    </style:style>
    <style:style style:name="T3" style:parent-style-name="DefaultParagraphFont" style:family="text">
      <style:text-properties fo:color="#28427D" fo:font-size="8.5pt" style:font-size-asian="8.5pt"/>
    </style:style>
    <style:style style:name="P4" style:parent-style-name="Normal" style:family="paragraph">
      <style:paragraph-properties fo:margin-bottom="0.0708in" fo:margin-left="-0.0034in">
        <style:tab-stops/>
      </style:paragraph-properties>
    </style:style>
    <style:style style:name="P5" style:parent-style-name="Normal" style:family="paragraph">
      <style:paragraph-properties fo:margin-bottom="0.0604in" fo:margin-left="-0.0034in">
        <style:tab-stops/>
      </style:paragraph-properties>
    </style:style>
    <style:style style:name="P6" style:parent-style-name="Heading2" style:family="paragraph">
      <style:paragraph-properties fo:margin-right="0.0027in"/>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text-align="start" fo:margin-left="-0.0104in" fo:text-indent="0in">
        <style:tab-stops>
          <style:tab-stop style:type="center" style:position="0.7895in"/>
          <style:tab-stop style:type="center" style:position="1.3006in"/>
          <style:tab-stop style:type="center" style:position="1.6652in"/>
          <style:tab-stop style:type="center" style:position="2in"/>
          <style:tab-stop style:type="center" style:position="2.5402in"/>
          <style:tab-stop style:type="right" style:position="3.352in"/>
        </style:tab-stops>
      </style:paragraph-properties>
    </style:style>
    <style:style style:name="P10" style:parent-style-name="Normal" style:family="paragraph">
      <style:paragraph-properties fo:margin-bottom="0.0729in" fo:margin-left="-0.0034in">
        <style:tab-stops/>
      </style:paragraph-properties>
    </style:style>
    <style:style style:name="P11" style:parent-style-name="Normal" style:family="paragraph">
      <style:paragraph-properties fo:margin-bottom="0.0881in" fo:margin-left="-0.0034in">
        <style:tab-stops/>
      </style:paragraph-properties>
    </style:style>
    <style:style style:name="P12" style:parent-style-name="Heading1" style:family="paragraph">
      <style:paragraph-properties fo:margin-left="0.0368in" fo:margin-right="0.0326in">
        <style:tab-stops/>
      </style:paragraph-properties>
    </style:style>
    <style:style style:name="P13" style:parent-style-name="Heading2" style:family="paragraph">
      <style:paragraph-properties fo:margin-right="0.0013in"/>
    </style:style>
    <style:style style:name="P14" style:parent-style-name="Normal" style:family="paragraph">
      <style:paragraph-properties fo:margin-bottom="0.0729in" fo:margin-left="-0.0104in" fo:text-indent="0.4166in">
        <style:tab-stops/>
      </style:paragraph-properties>
    </style:style>
    <style:style style:name="P15" style:parent-style-name="Normal" style:family="paragraph">
      <style:paragraph-properties fo:margin-left="1.6604in">
        <style:tab-stops/>
      </style:paragraph-properties>
    </style:style>
    <style:style style:name="P16" style:parent-style-name="Normal" style:family="paragraph">
      <style:paragraph-properties fo:margin-left="1.7416in">
        <style:tab-stops/>
      </style:paragraph-properties>
    </style:style>
    <style:style style:name="P17" style:parent-style-name="Normal" style:family="paragraph">
      <style:paragraph-properties fo:margin-bottom="0.0604in" fo:margin-left="1.4583in">
        <style:tab-stops/>
      </style:paragraph-properties>
    </style:style>
    <style:style style:name="P18" style:parent-style-name="Heading2" style:family="paragraph">
      <style:paragraph-properties fo:margin-right="0in"/>
    </style:style>
    <style:style style:name="TableColumn20" style:family="table-column">
      <style:table-column-properties style:column-width="3.3326in"/>
    </style:style>
    <style:style style:name="Table19" style:family="table">
      <style:table-properties style:width="3.3326in" fo:margin-left="0in" table:align="left"/>
    </style:style>
    <style:style style:name="TableRow21" style:family="table-row">
      <style:table-row-properties style:min-row-height="0.1118in"/>
    </style:style>
    <style:style style:name="TableCell22" style:family="table-cell">
      <style:table-cell-properties fo:border-top="0.0833in solid #FFE699" fo:border-left="none" fo:border-bottom="0.0625in double #FFE699" style:border-line-width-bottom="0.0208in 0.0208in 0.0208in" fo:border-right="none" fo:background-color="#FFE699" style:writing-mode="lr-tb" fo:padding-top="0in" fo:padding-left="0in" fo:padding-bottom="0in" fo:padding-right="0in"/>
    </style:style>
    <style:style style:name="P23" style:parent-style-name="Normal" style:family="paragraph">
      <style:paragraph-properties fo:margin-bottom="0in" fo:line-height="107%" fo:margin-left="-0.0048in" fo:margin-right="-0.0041in" fo:text-indent="0in">
        <style:tab-stops/>
      </style:paragraph-properties>
    </style:style>
    <style:style style:name="T24" style:parent-style-name="DefaultParagraphFont" style:family="text">
      <style:text-properties style:font-name="Calibri" style:font-name-asian="Calibri" style:font-name-complex="Calibri" fo:color="#000000" fo:font-size="11pt" style:font-size-asian="11pt"/>
    </style:style>
    <style:style style:name="T25" style:parent-style-name="DefaultParagraphFont" style:family="text">
      <style:text-properties style:font-name="Calibri" style:font-name-asian="Calibri" style:font-name-complex="Calibri" fo:color="#000000" fo:font-size="11pt" style:font-size-asian="11pt"/>
    </style:style>
    <style:style style:name="T26" style:parent-style-name="DefaultParagraphFont" style:family="text">
      <style:text-properties fo:color="#4D452F"/>
    </style:style>
    <style:style style:name="P27" style:parent-style-name="Normal" style:family="paragraph">
      <style:paragraph-properties fo:margin-bottom="0in" fo:line-height="107%" fo:margin-left="-0.0048in" fo:margin-right="-0.002in" fo:text-indent="0in">
        <style:tab-stops/>
      </style:paragraph-properties>
    </style:style>
    <style:style style:name="T28" style:parent-style-name="DefaultParagraphFont" style:family="text">
      <style:text-properties fo:color="#4D452F"/>
    </style:style>
    <style:style style:name="T29" style:parent-style-name="DefaultParagraphFont" style:family="text">
      <style:text-properties fo:color="#4D452F" style:text-underline-type="single" style:text-underline-style="solid" style:text-underline-width="auto" style:text-underline-mode="continuous" style:text-underline-color="#FFE699"/>
    </style:style>
    <style:style style:name="TableRow30" style:family="table-row">
      <style:table-row-properties style:min-row-height="0.2229in"/>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041in"/>
    </style:style>
    <style:style style:name="TableCell33" style:family="table-cell">
      <style:table-cell-properties fo:border-top="0.0625in double #FFE699" style:border-line-width-top="0.0208in 0.0208in 0.0208in" fo:border-left="none" fo:border-bottom="0.0312in double #FFE699" style:border-line-width-bottom="0.0104in 0.0104in 0.0104in" fo:border-right="none" style:writing-mode="lr-tb" fo:padding-top="0in" fo:padding-left="0in" fo:padding-bottom="0in" fo:padding-right="0in"/>
    </style:style>
    <style:style style:name="P34" style:parent-style-name="Normal" style:family="paragraph">
      <style:paragraph-properties fo:margin-bottom="0in" fo:line-height="107%" fo:margin-left="-0.0048in" fo:margin-right="-0.0034in" fo:text-indent="0in">
        <style:tab-stops/>
      </style:paragraph-properties>
    </style:style>
    <style:style style:name="T35" style:parent-style-name="DefaultParagraphFont" style:family="text">
      <style:text-properties fo:color="#4D452F"/>
    </style:style>
    <style:style style:name="TableRow36" style:family="table-row">
      <style:table-row-properties style:min-row-height="0.1368in"/>
    </style:style>
    <style:style style:name="TableCell37" style:family="table-cell">
      <style:table-cell-properties fo:border-top="0.0312in double #FFE699" style:border-line-width-top="0.0104in 0.0104in 0.0104in" fo:border-left="none" fo:border-bottom="0.125in double #FFE699" style:border-line-width-bottom="0.0416in 0.0416in 0.0416in" fo:border-right="none" style:writing-mode="lr-tb" fo:padding-top="0in" fo:padding-left="0in" fo:padding-bottom="0in" fo:padding-right="0in"/>
    </style:style>
    <style:style style:name="P38" style:parent-style-name="Normal" style:family="paragraph">
      <style:paragraph-properties fo:margin-bottom="0in" fo:line-height="107%" fo:margin-left="-0.0048in" fo:margin-right="-0.0013in" fo:text-indent="0in">
        <style:tab-stops/>
      </style:paragraph-properties>
    </style:style>
    <style:style style:name="T39" style:parent-style-name="DefaultParagraphFont" style:family="text">
      <style:text-properties fo:color="#4D452F"/>
    </style:style>
    <style:style style:name="T40" style:parent-style-name="DefaultParagraphFont" style:family="text">
      <style:text-properties fo:color="#4D452F" style:text-underline-type="single" style:text-underline-style="solid" style:text-underline-width="auto" style:text-underline-mode="continuous" style:text-underline-color="#FFE699"/>
    </style:style>
    <style:style style:name="P41" style:parent-style-name="Normal" style:family="paragraph">
      <style:paragraph-properties fo:margin-bottom="0in" fo:line-height="107%" fo:margin-left="-0.0048in" fo:margin-right="-0.0027in" fo:text-indent="0in">
        <style:tab-stops/>
      </style:paragraph-properties>
    </style:style>
    <style:style style:name="T42" style:parent-style-name="DefaultParagraphFont" style:family="text">
      <style:text-properties fo:color="#4D452F"/>
    </style:style>
    <style:style style:name="TableRow43" style:family="table-row">
      <style:table-row-properties style:min-row-height="0.1277in"/>
    </style:style>
    <style:style style:name="TableCell44" style:family="table-cell">
      <style:table-cell-properties fo:border-top="0.125in double #FFE699" style:border-line-width-top="0.0416in 0.0416in 0.0416in" fo:border-left="none" fo:border-bottom="0.0312in double #FFE699" style:border-line-width-bottom="0.0104in 0.0104in 0.0104in" fo:border-right="none" style:writing-mode="lr-tb" fo:padding-top="0in" fo:padding-left="0in" fo:padding-bottom="0in" fo:padding-right="0in"/>
    </style:style>
    <style:style style:name="P45" style:parent-style-name="Normal" style:family="paragraph">
      <style:paragraph-properties fo:margin-bottom="0in" fo:line-height="107%" fo:margin-left="-0.0048in" fo:margin-right="-0.0027in" fo:text-indent="0in">
        <style:tab-stops/>
      </style:paragraph-properties>
    </style:style>
    <style:style style:name="T46" style:parent-style-name="DefaultParagraphFont" style:family="text">
      <style:text-properties fo:color="#4D452F"/>
    </style:style>
    <style:style style:name="P47" style:parent-style-name="Normal" style:family="paragraph">
      <style:paragraph-properties fo:margin-bottom="0.5111in" fo:margin-left="-0.0034in">
        <style:tab-stops/>
      </style:paragraph-properties>
    </style:style>
    <style:style style:name="T48" style:parent-style-name="DefaultParagraphFont" style:family="text">
      <style:text-properties style:font-name="Calibri" style:font-name-asian="Calibri" style:font-name-complex="Calibri" fo:color="#000000" fo:font-size="11pt" style:font-size-asian="11pt"/>
    </style:style>
    <style:style style:name="T49" style:parent-style-name="DefaultParagraphFont" style:family="text">
      <style:text-properties fo:color="#4D452F"/>
    </style:style>
    <style:style style:name="T50" style:parent-style-name="DefaultParagraphFont" style:family="text">
      <style:text-properties fo:color="#4D452F"/>
    </style:style>
    <style:style style:name="T51" style:parent-style-name="DefaultParagraphFont" style:family="text">
      <style:text-properties fo:color="#4D452F"/>
    </style:style>
    <style:style style:name="P52" style:parent-style-name="Normal" style:family="paragraph">
      <style:paragraph-properties fo:text-align="start" fo:margin-bottom="0.0541in" fo:line-height="107%" fo:margin-left="0in" fo:text-indent="0in">
        <style:tab-stops/>
      </style:paragraph-properties>
    </style:style>
    <style:style style:name="T53" style:parent-style-name="DefaultParagraphFont" style:family="text">
      <style:text-properties fo:color="#4D452F"/>
    </style:style>
    <style:style style:name="P54" style:parent-style-name="Normal" style:family="paragraph">
      <style:paragraph-properties fo:text-align="center" fo:margin-bottom="0.018in" fo:line-height="107%" fo:margin-right="0.0006in"/>
    </style:style>
    <style:style style:name="T55" style:parent-style-name="DefaultParagraphFont" style:family="text">
      <style:text-properties fo:color="#28427D" fo:font-size="8.5pt" style:font-size-asian="8.5pt"/>
    </style:style>
    <style:style style:name="P56" style:parent-style-name="Heading2" style:family="paragraph">
      <style:paragraph-properties fo:margin-right="0.002in"/>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0625in" fo:margin-left="-0.0034in">
        <style:tab-stops/>
      </style:paragraph-properties>
    </style:style>
    <style:style style:name="P59" style:parent-style-name="Heading2" style:family="paragraph">
      <style:paragraph-properties fo:margin-right="0.002in"/>
    </style:style>
    <style:style style:name="P60" style:parent-style-name="Normal" style:family="paragraph">
      <style:paragraph-properties fo:margin-bottom="0.0625in" fo:margin-left="-0.0034in">
        <style:tab-stops/>
      </style:paragraph-properties>
    </style:style>
    <style:style style:name="P61" style:parent-style-name="Normal" style:family="paragraph">
      <style:paragraph-properties fo:text-align="start" fo:margin-bottom="0.0208in" fo:line-height="107%" fo:margin-left="0.1048in">
        <style:tab-stops/>
      </style:paragraph-properties>
    </style:style>
    <style:style style:name="T62" style:parent-style-name="DefaultParagraphFont" style:family="text">
      <style:text-properties fo:color="#28427D" fo:font-size="8.5pt" style:font-size-asian="8.5pt"/>
    </style:style>
    <style:style style:name="P63" style:parent-style-name="Normal" style:family="paragraph">
      <style:paragraph-properties fo:text-align="center" fo:margin-bottom="0in" fo:line-height="107%" fo:margin-right="0.0027in"/>
    </style:style>
    <style:style style:name="P64" style:parent-style-name="Normal" style:family="paragraph">
      <style:paragraph-properties fo:text-align="start" fo:margin-bottom="0in" fo:line-height="107%" fo:margin-left="0.0118in" fo:text-indent="0in">
        <style:tab-stops/>
      </style:paragraph-properties>
    </style:style>
    <style:style style:name="P65" style:parent-style-name="Heading2" style:family="paragraph">
      <style:paragraph-properties fo:margin-right="0.002in"/>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104in" fo:text-indent="0.4166in">
        <style:tab-stops/>
      </style:paragraph-properties>
    </style:style>
    <style:style style:name="P68" style:parent-style-name="Normal" style:family="paragraph">
      <style:paragraph-properties fo:text-align="start" fo:margin-bottom="0in" fo:line-height="107%" fo:margin-left="0.1048in">
        <style:tab-stops/>
      </style:paragraph-properties>
    </style:style>
    <style:style style:name="T69" style:parent-style-name="DefaultParagraphFont" style:family="text">
      <style:text-properties style:font-name="Calibri" style:font-name-asian="Calibri" style:font-name-complex="Calibri" fo:color="#000000" fo:font-size="11pt" style:font-size-asian="11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style:text-scale="102%" fo:font-size="7pt" style:font-size-asian="7pt"/>
    </style:style>
    <style:style style:name="T72" style:parent-style-name="DefaultParagraphFont" style:family="text">
      <style:text-properties fo:letter-spacing="-0.0013in" style:text-scale="102%" fo:font-size="7pt" style:font-size-asian="7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letter-spacing="0.0006in" fo:font-size="7pt" style:font-size-asian="7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letter-spacing="0.0006in" style:text-scale="101%" fo:font-size="7pt" style:font-size-asian="7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style:text-scale="102%" fo:font-size="7pt" style:font-size-asian="7pt"/>
    </style:style>
    <style:style style:name="T79" style:parent-style-name="DefaultParagraphFont" style:family="text">
      <style:text-properties fo:letter-spacing="0.0118in" style:text-scale="102%" fo:font-size="7pt" style:font-size-asian="7pt"/>
    </style:style>
    <style:style style:name="T80" style:parent-style-name="DefaultParagraphFont" style:family="text">
      <style:text-properties style:text-scale="102%" fo:font-size="7pt" style:font-size-asian="7pt"/>
    </style:style>
    <style:style style:name="T81" style:parent-style-name="DefaultParagraphFont" style:family="text">
      <style:text-properties fo:letter-spacing="0.0131in" style:text-scale="102%" fo:font-size="7pt" style:font-size-asian="7pt"/>
    </style:style>
    <style:style style:name="T82" style:parent-style-name="DefaultParagraphFont" style:family="text">
      <style:text-properties style:text-scale="102%" fo:font-size="7pt" style:font-size-asian="7pt"/>
    </style:style>
    <style:style style:name="T83" style:parent-style-name="DefaultParagraphFont" style:family="text">
      <style:text-properties fo:letter-spacing="0.0138in" style:text-scale="102%" fo:font-size="7pt" style:font-size-asian="7pt"/>
    </style:style>
    <style:style style:name="T84" style:parent-style-name="DefaultParagraphFont" style:family="text">
      <style:text-properties style:text-scale="102%" fo:font-size="7pt" style:font-size-asian="7pt"/>
    </style:style>
    <style:style style:name="T85" style:parent-style-name="DefaultParagraphFont" style:family="text">
      <style:text-properties fo:letter-spacing="0.0131in" style:text-scale="102%" fo:font-size="7pt" style:font-size-asian="7pt"/>
    </style:style>
    <style:style style:name="T86" style:parent-style-name="DefaultParagraphFont" style:family="text">
      <style:text-properties style:text-scale="102%" fo:font-size="7pt" style:font-size-asian="7pt"/>
    </style:style>
    <style:style style:name="T87" style:parent-style-name="DefaultParagraphFont" style:family="text">
      <style:text-properties fo:letter-spacing="0.0138in" style:text-scale="102%" fo:font-size="7pt" style:font-size-asian="7pt"/>
    </style:style>
    <style:style style:name="T88" style:parent-style-name="DefaultParagraphFont" style:family="text">
      <style:text-properties style:text-scale="102%" fo:font-size="7pt" style:font-size-asian="7pt"/>
    </style:style>
    <style:style style:name="T89" style:parent-style-name="DefaultParagraphFont" style:family="text">
      <style:text-properties fo:letter-spacing="-0.0013in" style:text-scale="102%" fo:font-size="7pt" style:font-size-asian="7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text-scale="94%" fo:font-size="7pt" style:font-size-asian="7pt"/>
    </style:style>
    <style:style style:name="T92" style:parent-style-name="DefaultParagraphFont" style:family="text">
      <style:text-properties fo:letter-spacing="0.0131in" style:text-scale="94%" fo:font-size="7pt" style:font-size-asian="7pt"/>
    </style:style>
    <style:style style:name="T93" style:parent-style-name="DefaultParagraphFont" style:family="text">
      <style:text-properties style:text-scale="94%" fo:font-size="7pt" style:font-size-asian="7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style:text-scale="101%" fo:font-size="9pt" style:font-size-asian="9pt"/>
    </style:style>
    <style:style style:name="T96" style:parent-style-name="DefaultParagraphFont" style:family="text">
      <style:text-properties fo:letter-spacing="0.0194in" style:text-scale="101%" fo:font-size="9pt" style:font-size-asian="9pt"/>
    </style:style>
    <style:style style:name="T97" style:parent-style-name="DefaultParagraphFont" style:family="text">
      <style:text-properties style:text-scale="101%" fo:font-size="9pt" style:font-size-asian="9pt"/>
    </style:style>
    <style:style style:name="T98" style:parent-style-name="DefaultParagraphFont" style:family="text">
      <style:text-properties fo:color="#28427D" fo:font-size="8.5pt" style:font-size-asian="8.5pt"/>
    </style:style>
    <style:style style:name="P99" style:parent-style-name="Normal" style:family="paragraph">
      <style:paragraph-properties fo:text-align="center" fo:margin-bottom="0.018in" fo:line-height="107%" fo:margin-right="0.0013in"/>
    </style:style>
    <style:style style:name="T100" style:parent-style-name="DefaultParagraphFont" style:family="text">
      <style:text-properties fo:color="#28427D" fo:font-size="8.5pt" style:font-size-asian="8.5pt"/>
    </style:style>
    <style:style style:name="P101" style:parent-style-name="Heading2" style:family="paragraph">
      <style:paragraph-properties fo:margin-right="0.0027in"/>
    </style:style>
    <style:style style:name="P102" style:parent-style-name="Normal" style:family="paragraph">
      <style:paragraph-properties fo:margin-left="0.425in">
        <style:tab-stops/>
      </style:paragraph-properties>
    </style:style>
    <style:style style:name="P103" style:parent-style-name="Normal" style:family="paragraph">
      <style:paragraph-properties fo:text-align="end" fo:margin-bottom="0in" fo:line-height="107%" fo:margin-right="0.0006in"/>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425in">
        <style:tab-stops/>
      </style:paragraph-properties>
    </style:style>
    <style:style style:name="P106" style:parent-style-name="Normal" style:family="paragraph">
      <style:paragraph-properties fo:margin-left="0.425in">
        <style:tab-stops/>
      </style:paragraph-properties>
    </style:style>
    <style:style style:name="P107" style:parent-style-name="Normal" style:family="paragraph">
      <style:paragraph-properties fo:margin-bottom="0.0701in" fo:margin-left="0.425in">
        <style:tab-stops/>
      </style:paragraph-properties>
    </style:style>
    <style:style style:name="P108" style:parent-style-name="Normal" style:family="paragraph">
      <style:paragraph-properties fo:margin-left="1.7in">
        <style:tab-stops/>
      </style:paragraph-properties>
    </style:style>
    <style:style style:name="P109" style:parent-style-name="Normal" style:family="paragraph">
      <style:paragraph-properties fo:text-align="center" fo:margin-bottom="0.077in" fo:line-height="107%" fo:margin-left="1.1208in">
        <style:tab-stops/>
      </style:paragraph-properties>
    </style:style>
    <style:style style:name="P110" style:parent-style-name="Heading1" style:family="paragraph">
      <style:paragraph-properties fo:margin-left="0.0368in" fo:margin-right="0.0333in">
        <style:tab-stops/>
      </style:paragraph-properties>
    </style:style>
    <style:style style:name="P111" style:parent-style-name="Heading2" style:family="paragraph">
      <style:paragraph-properties fo:margin-right="0.0013in"/>
    </style:style>
    <style:style style:name="P112" style:parent-style-name="Normal" style:family="paragraph">
      <style:paragraph-properties fo:margin-bottom="0.0625in" fo:margin-left="-0.0034in">
        <style:tab-stops/>
      </style:paragraph-properties>
    </style:style>
    <style:style style:name="P113" style:parent-style-name="Heading2" style:family="paragraph">
      <style:paragraph-properties fo:margin-right="0.0013in"/>
    </style:style>
    <style:style style:name="P114" style:parent-style-name="Normal" style:family="paragraph">
      <style:paragraph-properties fo:margin-bottom="0.0625in" fo:margin-left="-0.0034in">
        <style:tab-stops/>
      </style:paragraph-properties>
    </style:style>
    <style:style style:name="P115" style:parent-style-name="Heading2" style:family="paragraph">
      <style:paragraph-properties fo:margin-right="0.0013in"/>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bottom="0.0625in" fo:margin-left="-0.0034in">
        <style:tab-stops/>
      </style:paragraph-properties>
    </style:style>
    <style:style style:name="P118" style:parent-style-name="Heading2" style:family="paragraph">
      <style:paragraph-properties fo:margin-right="0.0013in"/>
    </style:style>
    <style:style style:name="P119" style:parent-style-name="Normal" style:family="paragraph">
      <style:paragraph-properties fo:margin-bottom="0.0625in" fo:margin-left="-0.0034in">
        <style:tab-stops/>
      </style:paragraph-properties>
    </style:style>
    <style:style style:name="P120" style:parent-style-name="Heading2" style:family="paragraph">
      <style:paragraph-properties fo:margin-right="0.0027in"/>
    </style:style>
    <style:style style:name="P121" style:parent-style-name="Normal" style:family="paragraph">
      <style:paragraph-properties fo:margin-left="0.425in">
        <style:tab-stops/>
      </style:paragraph-properties>
    </style:style>
    <style:style style:name="P122" style:parent-style-name="Normal" style:family="paragraph">
      <style:paragraph-properties fo:text-align="start" fo:margin-left="-0.0104in" fo:text-indent="0in">
        <style:tab-stops>
          <style:tab-stop style:type="center" style:position="0.6138in"/>
          <style:tab-stop style:type="center" style:position="1.0381in"/>
          <style:tab-stop style:type="center" style:position="1.3284in"/>
          <style:tab-stop style:type="center" style:position="1.7729in"/>
          <style:tab-stop style:type="center" style:position="2.1972in"/>
          <style:tab-stop style:type="center" style:position="2.5527in"/>
          <style:tab-stop style:type="center" style:position="2.9583in"/>
          <style:tab-stop style:type="right" style:position="3.3527in"/>
        </style:tab-stops>
      </style:paragraph-properties>
    </style:style>
    <style:style style:name="P123" style:parent-style-name="Normal" style:family="paragraph">
      <style:paragraph-properties fo:margin-bottom="0.0687in" fo:margin-left="-0.0034in">
        <style:tab-stops/>
      </style:paragraph-properties>
    </style:style>
    <style:style style:name="P124" style:parent-style-name="Normal" style:family="paragraph">
      <style:paragraph-properties fo:margin-left="1.6152in">
        <style:tab-stops/>
      </style:paragraph-properties>
    </style:style>
    <style:style style:name="P125" style:parent-style-name="Normal" style:family="paragraph">
      <style:paragraph-properties fo:text-align="center" fo:margin-bottom="0.077in" fo:line-height="107%" fo:margin-left="1.1208in">
        <style:tab-stops/>
      </style:paragraph-properties>
    </style:style>
    <style:style style:name="P126" style:parent-style-name="Heading1" style:family="paragraph">
      <style:paragraph-properties fo:margin-left="0.1312in" fo:margin-right="0.0305in" fo:text-indent="-0.1013in">
        <style:tab-stops/>
      </style:paragraph-properties>
    </style:style>
    <style:style style:name="P127" style:parent-style-name="Heading2" style:family="paragraph">
      <style:paragraph-properties fo:margin-right="0.0027in"/>
    </style:style>
    <style:style style:name="P128" style:parent-style-name="Normal" style:family="paragraph">
      <style:paragraph-properties fo:margin-bottom="0.0708in" fo:margin-left="-0.0104in" fo:text-indent="0.418in">
        <style:tab-stops/>
      </style:paragraph-properties>
    </style:style>
    <style:style style:name="P129" style:parent-style-name="Normal" style:family="paragraph">
      <style:paragraph-properties fo:margin-left="1.7305in">
        <style:tab-stops/>
      </style:paragraph-properties>
    </style:style>
    <style:style style:name="P130" style:parent-style-name="Normal" style:family="paragraph">
      <style:paragraph-properties fo:text-align="end" fo:margin-bottom="0.0576in" fo:line-height="107%" fo:margin-right="0.2409in"/>
    </style:style>
    <style:style style:name="P131" style:parent-style-name="Heading2" style:family="paragraph">
      <style:paragraph-properties fo:margin-right="0.0027in"/>
    </style:style>
    <style:style style:name="P132" style:parent-style-name="Normal" style:family="paragraph">
      <style:paragraph-properties fo:margin-bottom="0.0729in" fo:margin-left="-0.0104in" fo:text-indent="0.418in">
        <style:tab-stops/>
      </style:paragraph-properties>
    </style:style>
    <style:style style:name="P133" style:parent-style-name="Normal" style:family="paragraph">
      <style:paragraph-properties fo:margin-left="1.7305in">
        <style:tab-stops/>
      </style:paragraph-properties>
    </style:style>
    <style:style style:name="P134" style:parent-style-name="Normal" style:family="paragraph">
      <style:paragraph-properties fo:text-align="end" fo:margin-bottom="0.0777in" fo:line-height="107%" fo:margin-right="0.2409in"/>
    </style:style>
    <style:style style:name="P135" style:parent-style-name="Normal" style:family="paragraph">
      <style:paragraph-properties fo:text-align="center" fo:margin-bottom="0.0229in" fo:line-height="104%" fo:margin-left="0.0368in" fo:margin-right="0.0298in">
        <style:tab-stops/>
      </style:paragraph-properties>
    </style:style>
    <style:style style:name="T136" style:parent-style-name="DefaultParagraphFont" style:family="text">
      <style:text-properties fo:color="#28427D" fo:font-size="8.5pt" style:font-size-asian="8.5pt"/>
    </style:style>
    <style:style style:name="P137" style:parent-style-name="Heading2" style:family="paragraph">
      <style:paragraph-properties fo:margin-bottom="0.0854in" fo:margin-right="0.0006in"/>
    </style:style>
    <style:style style:name="P138" style:parent-style-name="Normal" style:family="paragraph">
      <style:paragraph-properties fo:margin-bottom="0.0847in" fo:margin-left="-0.0104in" fo:text-indent="0.418in">
        <style:tab-stops/>
      </style:paragraph-properties>
    </style:style>
    <style:style style:name="P139" style:parent-style-name="Normal" style:family="paragraph">
      <style:paragraph-properties fo:margin-left="1.6604in">
        <style:tab-stops/>
      </style:paragraph-properties>
    </style:style>
    <style:style style:family="graphic" style:name="a37">
      <style:graphic-properties draw:fill="solid" draw:fill-color="#4d4d4f" draw:opacity="100%" draw:stroke="none"/>
    </style:style>
    <style:style style:family="graphic" style:name="a38">
      <style:graphic-properties draw:fill="solid" draw:fill-color="#4d4d4f" draw:opacity="100%" draw:stroke="none"/>
    </style:style>
    <style:style style:family="graphic" style:name="a39">
      <style:graphic-properties draw:fill="solid" draw:fill-color="#4d4d4f" draw:opacity="100%" draw:stroke="none"/>
    </style:style>
    <style:style style:family="graphic" style:name="a20">
      <style:graphic-properties draw:fill="solid" draw:fill-color="#4d4d4f" draw:opacity="100%" draw:stroke="none"/>
    </style:style>
    <style:style style:family="graphic" style:name="a21">
      <style:graphic-properties draw:fill="solid" draw:fill-color="#4d4d4f" draw:opacity="100%" draw:stroke="none"/>
    </style:style>
    <style:style style:family="graphic" style:name="a22">
      <style:graphic-properties draw:fill="solid" draw:fill-color="#4d4d4f" draw:opacity="100%" draw:stroke="none"/>
    </style:style>
    <style:style style:family="graphic" style:name="a23">
      <style:graphic-properties draw:fill="solid" draw:fill-color="#4d4d4f" draw:opacity="100%" draw:stroke="none"/>
    </style:style>
    <style:style style:family="graphic" style:name="a24">
      <style:graphic-properties draw:fill="solid" draw:fill-color="#4d4d4f" draw:opacity="100%" draw:stroke="none"/>
    </style:style>
    <style:style style:family="graphic" style:name="a25">
      <style:graphic-properties draw:fill="solid" draw:fill-color="#4d4d4f" draw:opacity="100%" draw:stroke="none"/>
    </style:style>
    <style:style style:family="graphic" style:name="a26">
      <style:graphic-properties draw:fill="solid" draw:fill-color="#4d4d4f" draw:opacity="100%" draw:stroke="none"/>
    </style:style>
    <style:style style:family="graphic" style:name="a27">
      <style:graphic-properties draw:fill="solid" draw:fill-color="#4d4d4f" draw:opacity="100%" draw:stroke="none"/>
    </style:style>
    <style:style style:family="graphic" style:name="a28">
      <style:graphic-properties draw:fill="solid" draw:fill-color="#4d4d4f" draw:opacity="100%" draw:stroke="none"/>
    </style:style>
    <style:style style:family="graphic" style:name="a29">
      <style:graphic-properties draw:fill="solid" draw:fill-color="#4d4d4f" draw:opacity="100%" draw:stroke="none"/>
    </style:style>
    <style:style style:family="graphic" style:name="a10">
      <style:graphic-properties draw:fill="solid" draw:fill-color="#4d4d4f" draw:opacity="100%" draw:stroke="none"/>
    </style:style>
    <style:style style:family="graphic" style:name="a11">
      <style:graphic-properties draw:fill="solid" draw:fill-color="#4d4d4f" draw:opacity="100%" draw:stroke="none"/>
    </style:style>
    <style:style style:family="graphic" style:name="a12">
      <style:graphic-properties draw:fill="solid" draw:fill-color="#4d4d4f" draw:opacity="100%" draw:stroke="none"/>
    </style:style>
    <style:style style:family="graphic" style:name="a13">
      <style:graphic-properties draw:fill="solid" draw:fill-color="#4d4d4f" draw:opacity="100%" draw:stroke="none"/>
    </style:style>
    <style:style style:family="graphic" style:name="a14">
      <style:graphic-properties draw:fill="solid" draw:fill-color="#4d4d4f" draw:opacity="100%" draw:stroke="none"/>
    </style:style>
    <style:style style:family="graphic" style:name="a15">
      <style:graphic-properties draw:fill="solid" draw:fill-color="#4d4d4f" draw:opacity="100%" draw:stroke="none"/>
    </style:style>
    <style:style style:family="graphic" style:name="a16">
      <style:graphic-properties draw:fill="solid" draw:fill-color="#4d4d4f" draw:opacity="100%" draw:stroke="none"/>
    </style:style>
    <style:style style:family="graphic" style:name="a17">
      <style:graphic-properties draw:fill="solid" draw:fill-color="#4d4d4f" draw:opacity="100%" draw:stroke="none"/>
    </style:style>
    <style:style style:family="graphic" style:name="a18">
      <style:graphic-properties draw:fill="solid" draw:fill-color="#4d4d4f" draw:opacity="100%" draw:stroke="none"/>
    </style:style>
    <style:style style:family="graphic" style:name="a19">
      <style:graphic-properties draw:fill="solid" draw:fill-color="#4d4d4f" draw:opacity="100%" draw:stroke="none"/>
    </style:style>
    <style:style style:family="graphic" style:name="a0">
      <style:graphic-properties draw:fill="solid" draw:fill-color="#4d452f" draw:opacity="100%" draw:stroke="none"/>
    </style:style>
    <style:style style:family="graphic" style:name="a1">
      <style:graphic-properties draw:fill="solid" draw:fill-color="#4d452f" draw:opacity="100%" draw:stroke="none"/>
    </style:style>
    <style:style style:family="graphic" style:name="a2">
      <style:graphic-properties draw:fill="solid" draw:fill-color="#ffe699" draw:opacity="100%" draw:stroke="none"/>
    </style:style>
    <style:style style:family="graphic" style:name="a40">
      <style:graphic-properties draw:fill="solid" draw:fill-color="#4d4d4f" draw:opacity="100%" draw:stroke="none"/>
    </style:style>
    <style:style style:family="graphic" style:name="a3">
      <style:graphic-properties draw:fill="solid" draw:fill-color="#ffe699" draw:opacity="100%" draw:stroke="none"/>
    </style:style>
    <style:style style:family="graphic" style:name="a41">
      <style:graphic-properties draw:fill="solid" draw:fill-color="#4d4d4f" draw:opacity="100%" draw:stroke="none"/>
    </style:style>
    <style:style style:family="graphic" style:name="a4">
      <style:graphic-properties draw:fill="solid" draw:fill-color="#ffe699"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4d4d4f"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4d4d4f"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4d4d4f"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4d4d4f" draw:opacity="100%" draw:stroke="none"/>
    </style:style>
    <style:style style:family="graphic" style:name="a49">
      <style:graphic-properties style:wrap="none" style:horizontal-rel="page" style:vertical-rel="page" style:horizontal-pos="from-left" style:vertical-pos="from-top"/>
    </style:style>
    <style:style style:family="graphic" style:name="a30">
      <style:graphic-properties draw:fill="solid" draw:fill-color="#4d4d4f" draw:opacity="100%" draw:stroke="none"/>
    </style:style>
    <style:style style:family="graphic" style:name="a31">
      <style:graphic-properties draw:fill="solid" draw:fill-color="#4d4d4f" draw:opacity="100%" draw:stroke="none"/>
    </style:style>
    <style:style style:family="graphic" style:name="a32">
      <style:graphic-properties draw:fill="solid" draw:fill-color="#4d4d4f" draw:opacity="100%" draw:stroke="none"/>
    </style:style>
    <style:style style:family="graphic" style:name="a33">
      <style:graphic-properties draw:fill="solid" draw:fill-color="#4d4d4f" draw:opacity="100%" draw:stroke="none"/>
    </style:style>
    <style:style style:family="graphic" style:name="a34">
      <style:graphic-properties draw:fill="solid" draw:fill-color="#4d4d4f" draw:opacity="100%" draw:stroke="none"/>
    </style:style>
    <style:style style:family="graphic" style:name="a35">
      <style:graphic-properties draw:fill="solid" draw:fill-color="#4d4d4f" draw:opacity="100%" draw:stroke="none"/>
    </style:style>
    <style:style style:family="graphic" style:name="a36">
      <style:graphic-properties draw:fill="solid" draw:fill-color="#4d4d4f" draw:opacity="100%" draw:stroke="none"/>
    </style:style>
  </office:automatic-styles>
  <office:body>
    <office:text text:use-soft-page-breaks="true">
      <text:h text:style-name="P1" text:outline-level="1">AUTORIDADE NACIONAL DE SEGURANÇA NUCLEAR</text:h>
      <text:p text:style-name="P2"><text:span text:style-name="T3">INSTITUTO DE RADIOPROTEÇÃO E DOSIMETRIA</text:span></text:p>
      <text:h text:style-name="Heading2" text:outline-level="2">EXTRATO DE RESCISÃO DO CONTRATO Nº 19/2025 - UASG 113204</text:h>
      <text:p text:style-name="P4">Nº Processo: 48100.001075/2025-72. Contratante: COMISSAO NACIONAL DE ENERGIA NUCLEAR-IRD. Contratado: 58.464.245/0001-50 - 58.464.245 YELINES JOSEFINA CASTRO SUAREZ. Objeto: Rescisão unilateral do contrato nº 019/2025 em razão da impossibilidade de execução do objeto pela contratada, que não possui autorização do fabricante para comercialização dos softwares adobe ao setor público, além da ausência de resposta às tentativas de contato realizadas pela administração.". Fundamento Legal: LEI 14.133/2021 - Artigo: 75 - Inciso: II. Data de Rescisão: 26/03/2026.</text:p>
      <text:p text:style-name="P5">(COMPRASNET 4.0 - 31/03/2026).</text:p>
      <text:h text:style-name="P6" text:outline-level="2">EXTRATO DE APOSTILAMENTO Nº 1/2026 - UASG 113204</text:h>
      <text:p text:style-name="P7">Número do Contrato: 15/2024.</text:p>
      <text:p text:style-name="P8">Nº Processo: 01343.000560/2024-21.</text:p>
      <text:p text:style-name="P9">Contratante:<text:s/><text:tab/>COMISSAO<text:tab/>NACIONAL<text:s/><text:tab/>DE<text:tab/>ENERGIA<text:s/><text:tab/>NUCLEAR-IRD.<text:tab/>Contratado:</text:p>
      <text:p text:style-name="P10">33.526.211/0001-11 - ESCRITORIO CONTABIL SANTA FE LTDA. Objeto: Tem por objeto o reajuste do contrato nº 015/2024, referente à contratação de serviços fiscais para o ird, para a confecção e o envio da efd no período de 01/2024 a 12/2028 (total de<text:s/>60), a entrega da declan de 2024 a 2028 (total de 5), bem como a prestação de serviços de consultoria em matéria de icms, vinculados à respectiva inscrição estadual.. Vigência: 14/11/2024 a 14/11/2029. Valor Total Atualizado do Contrato: R$ 38.904,00. Data<text:s/>de Assinatura: 31/03/2026.</text:p>
      <text:p text:style-name="P11">(COMPRASNET 4.0 - 31/03/2026).</text:p>
      <text:h text:style-name="P12" text:outline-level="1">COMPANHIA DE PESQUISA DE RECURSOS MINERAIS</text:h>
      <text:h text:style-name="P13" text:outline-level="2">AV I S O</text:h>
      <text:p text:style-name="P14">A COMPANHIA DE PESQUISA DE RECURSOS MINERAIS - CPRM, informa aos Acionistas que os documentos relacionados no artigo 133 da Lei nº 6.404/76, de 15 de dezembro de 1976, referentes ao exercício de 2025, encontram-se à disposição na Sede da Companhia, localizada no Setor Bancário Norte - SBN, Quadra 02, Asa Norte, Bloco H, Edifício Central Brasília, Brasília - DF.</text:p>
      <text:p text:style-name="P15">Brasília, 19 de março de 2026.</text:p>
      <text:p text:style-name="P16">DÊNIS DE MOURA SOARES</text:p>
      <text:p text:style-name="P17">Presidente do Conselho de Administração</text:p>
      <text:soft-page-break/>
      <text:h text:style-name="P18" text:outline-level="2">EXTRATO DE ACORDO DE COOPERAÇÃO</text:h>
      <table:table table:style-name="Table19">
        <table:table-columns>
          <table:table-column table:style-name="TableColumn20"/>
        </table:table-columns>
        <table:table-row table:style-name="TableRow21">
          <table:table-cell table:style-name="TableCell22" table:number-rows-spanned="2">
            <text:p text:style-name="P23"><text:span text:style-name="T24"><draw:custom-shape svg:x="2.84031in" svg:y="0.07954in" svg:width="0.00833in" svg:height="0.00167in" draw:id="id0" draw:style-name="a0" draw:name="Group 5336"><svg:title/><svg:desc/><draw:enhanced-geometry draw:type="non-primitive" svg:viewBox="0 0 7620 1524" draw:enhanced-path="M 3046 0 L 7620 0 7620 1524 6 1524 0 1522 3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draw:equation draw:name="f8" draw:formula="0 / ?f6"/><draw:equation draw:name="f9" draw:formula="7620 / ?f6"/><draw:equation draw:name="f10" draw:formula="0 / ?f7"/><draw:equation draw:name="f11" draw:formula="1524 / ?f7"/></draw:enhanced-geometry></draw:custom-shape></text:span><text:span text:style-name="T25"><draw:custom-shape svg:x="0.22031in" svg:y="0.07954in" svg:width="0.00833in" svg:height="0.00167in" draw:id="id1" draw:style-name="a1" draw:name="Group 5337"><svg:title/><svg:desc/><draw:enhanced-geometry draw:type="non-primitive" svg:viewBox="0 0 7620 1524" draw:enhanced-path="M 3046 0 L 6097 0 7620 1522 7620 1524 6 1524 0 1522 3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draw:equation draw:name="f8" draw:formula="0 / ?f6"/><draw:equation draw:name="f9" draw:formula="7620 / ?f6"/><draw:equation draw:name="f10" draw:formula="0 / ?f7"/><draw:equation draw:name="f11" draw:formula="1524 / ?f7"/></draw:enhanced-geometry></draw:custom-shape></text:span><text:span text:style-name="T26">48035.002433/2025-95. - Partícipes: PETRÓLEO BRASILEIRO S.A. - PETROBRAS e o SERVIÇO</text:span></text:p>
            <text:p text:style-name="P27"><text:span text:style-name="T28">GEOLÓGICO DO BRASIL CPRM/SGB. - Objeto: união de esforços dos PARTÍCIPES pa</text:span><text:span text:style-name="T29">ra o</text:span></text:p>
          </table:table-cell>
        </table:table-row>
        <table:table-row table:style-name="TableRow30">
          <table:covered-table-cell>
            <text:p text:style-name="P31"/>
          </table:covered-table-cell>
        </table:table-row>
        <table:table-row table:style-name="TableRow32">
          <table:table-cell table:style-name="TableCell33">
            <text:p text:style-name="P34"><text:span text:style-name="T35">desenvolvimento do Projeto de PD&amp;I intitulado "Carta Estratigráfica da Bacia do Marajó".</text:span></text:p>
          </table:table-cell>
        </table:table-row>
        <table:table-row table:style-name="TableRow36">
          <table:table-cell table:style-name="TableCell37">
            <text:p text:style-name="P38"><text:span text:style-name="T39">-<text:s/></text:span><text:span text:style-name="T40">Prazo: 545 (quinhentos e quarenta e cinco) dias corridos. - Data da Assinatura:</text:span></text:p>
            <text:p text:style-name="P41"><text:span text:style-name="T42">23/03/2026. - pela CPRM: Vilmar Medeiros Simões, Diretor-Presidente e Francisco Valdir</text:span></text:p>
          </table:table-cell>
        </table:table-row>
        <table:table-row table:style-name="TableRow43">
          <table:table-cell table:style-name="TableCell44">
            <text:p text:style-name="P45"><text:span text:style-name="T46">Silveira, Diretor de Geologia e Recursos Minerais. - pela PETRÓLEO BRASILEIRO S.A. -</text:span></text:p>
          </table:table-cell>
        </table:table-row>
      </table:table>
      <text:p text:style-name="P47"><text:span text:style-name="T48"><draw:g draw:z-index="251660288" draw:name="Group 5387" draw:id="id5" draw:style-name="a5" text:anchor-type="paragraph"><svg:title/><svg:desc/><draw:custom-shape svg:x="0.91834in" svg:y="1.19787in" svg:width="0.7525in" svg:height="0.12167in" draw:id="id2" draw:style-name="a2" draw:name="Shape 450"><svg:title/><svg:desc/><draw:enhanced-geometry draw:type="non-primitive" svg:viewBox="0 0 688086 111252" draw:enhanced-path="M 0 0 L 688086 0 688086 18288 4572 18288 4572 97536 688086 97536 68808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draw:equation draw:name="f7" draw:formula="?f4 / 111252"/><draw:equation draw:name="f8" draw:formula="0 / ?f6"/><draw:equation draw:name="f9" draw:formula="688086 / ?f6"/><draw:equation draw:name="f10" draw:formula="0 / ?f7"/><draw:equation draw:name="f11" draw:formula="111252 / ?f7"/></draw:enhanced-geometry></draw:custom-shape><draw:custom-shape svg:x="1.67084in" svg:y="1.19787in" svg:width="0.75083in" svg:height="0.12167in" draw:id="id3" draw:style-name="a3" draw:name="Shape 451"><svg:title/><svg:desc/><draw:enhanced-geometry draw:type="non-primitive" svg:viewBox="0 0 686562 111252" draw:enhanced-path="M 0 0 L 686562 0 686562 111252 0 111252 0 97536 683514 97536 683514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draw:equation draw:name="f7" draw:formula="?f4 / 111252"/><draw:equation draw:name="f8" draw:formula="0 / ?f6"/><draw:equation draw:name="f9" draw:formula="686562 / ?f6"/><draw:equation draw:name="f10" draw:formula="0 / ?f7"/><draw:equation draw:name="f11" draw:formula="111252 / ?f7"/></draw:enhanced-geometry></draw:custom-shape><draw:custom-shape svg:x="0.92334in" svg:y="1.21787in" svg:width="1.49667in" svg:height="0.08833in" draw:id="id4" draw:style-name="a4" draw:name="Shape 6520"><svg:title/><svg:desc/><draw:enhanced-geometry draw:type="non-primitive" svg:viewBox="0 0 1368552 80772" draw:enhanced-path="M 0 0 L 1368552 0 1368552 80772 0 80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80772"/><draw:equation draw:name="f8" draw:formula="0 / ?f6"/><draw:equation draw:name="f9" draw:formula="1368552 / ?f6"/><draw:equation draw:name="f10" draw:formula="0 / ?f7"/><draw:equation draw:name="f11" draw:formula="80772 / ?f7"/></draw:enhanced-geometry></draw:custom-shape></draw:g></text:span>TERMO DE ACORDO DE COOPERAÇÃO N° 037/2026- Processo SEI N°: 48035.000099/202616. - Partícipes: Avistar Engenharia de Meio Ambiente e Segurança do Trabalho ltda e o Serviço Geológico do Brasil CPRM/SGB. - Objeto: Desenvolver um estudo técnico conjunto e de interesse dos Partícipes que visa fomentar o conhecimento geológico e de recursos minerais do Projeto Avaliação do potencial de minerais críticos em rejeitos de mineração e paleoplaceres em Rondônia, estudo inicialmente desenvolvido pela Avistar Engenharia com promessa de cessão pactuada entre a CPRM e a mesma, além de adensamento<text:s/>de dados geofísicos de natureza diversa e em estudos de entendimento da gênese das ocorrências minerais envolvendo metalografia, química mineral e outros métodos analíticos, conforme indicado no Plano de Trabalho. - Prazo: 48 (quarenta e oito) meses. Data<text:s/>da Assinatura: 24/03/2026. - pela CPRM: Vilmar Medeiros Simões, Diretor-Presidente e Francisco Valdir Silveira, Diretor de Geologia e Recursos Minerais. pela AVISTAR ENGENHARIA: Renato Muzzolon- Administrador/Representante Legal.<text:s/><text:span text:style-name="T49">EXTRATO DE ACORDO DE COOPE</text:span><text:span text:style-name="T50">RAÇÃO<text:s/></text:span><text:span text:style-name="T51">TERMO DE ACORDO DE COOPERAÇÃO N° 0050.0133332.26.9 - Processo SEI N°:</text:span></text:p>
      <text:p text:style-name="P52"><text:span text:style-name="T53">PETROBRAS: Daniel Monteiro Rosa-Representante Legal.</text:span></text:p>
      <text:p text:style-name="P54"><text:span text:style-name="T55">COMPANHIA DE PESQUISA DE RECURSOS MINERAIS NA BAHIA</text:span></text:p>
      <text:h text:style-name="P56" text:outline-level="2">EXTRATO DE CONTRATO</text:h>
      <text:p text:style-name="P57">Contrato 002/2026 Nº do Processo 48086.008249/2025-53 Pregão Eletrônico nº 90156/2024. Contratante:Companhia de Pesquisa de Recursos Minerais da Superintendência Regional de Salvador. Contratado: P.Melo Construções e</text:p>
      <text:p text:style-name="P58">Empreendimentos LTDA CNPJ: 12.898.969/0001-00 - Objeto: Contratação de serviços de empresa especializada para a execução de serviços de manutenção predial preventiva, corretiva e serviços eletivos (incluindo pequenas adaptações ou reformas de ambientes) para atender às necessidades da Companhia<text:s/>de Pesquisa de Recursos Minerais - CPRM, conforme as especificações constantes no Termo de Referência. Fundamento Legal: Lei 14.133/2021 Vigência: 23/03/2026 a 23/03/2027. Valor Total: R$ 321.608,75. Data de Assinatura: 23/03/2026.</text:p>
      <text:soft-page-break/>
      <text:h text:style-name="P59" text:outline-level="2">EXTRATO DE TERMO ADITIVO</text:h>
      <text:p text:style-name="P60">Quinto Termo Aditivo ao Contrato n.º 00207/2023; Processo 48097.000519/2025-59. Contratada: STONES EMPREENDIMENTOS E COMÉRCIO LTDA, CNPJ/MF sob o nº 15.220.438/0001-52 - Objeto do Aditivo: Promover a Repactuação de Preços para o ano 2025 do contrato nº 207/2023 de prestação de serviços de limpeza, conservação e higienização; Pela CPRM: Henrique Costa de Alcântara, chefe do Departamento de Administração de Material e Patrimônio; Carlos Eduardo de O. Dantas, chefe do Departamento de Contabilidade, Orçamento<text:s/>e Finanças, interino(a); Francisco Valdir Silveira, Diretor(a) de Geologia e Recursos Minerais; Vilmar Medeiros Simões, Diretor Presidente, na forma de seu Estatuto Social vigente - Pela CONTRATADA: Srª. Cristiane Monteiro Amorim, representante legal. Valor Anual Total atualizado do Contrato: R$ 651.558,37; Data de Assinatura: 20/03/2026.</text:p>
      <text:p text:style-name="P61"><text:span text:style-name="T62">COMPANHIA DE PESQUISA DE RECURSOS MINERAIS NO CEARÁ</text:span></text:p>
      <text:p text:style-name="P63">EXTRATO DE AVISO - UASG 495370 NÚMERO DO CONTRATO: 153/2022 -</text:p>
      <text:p text:style-name="P64">INSTAURAÇÃO DE PROCESSO ADMINISTRATIVO SANCIONADOR N.º 48039.000146/2026-</text:p>
      <text:h text:style-name="P65" text:outline-level="2">91</text:h>
      <text:p text:style-name="P66">- A fiscalização de contrato, no uso de suas atribuições, COMUNICA a instauração do processo Administrativo sancionador n° 48039.000146/2026-91, visando apuração de suspostas irregularidades comeditas pela empresa SERCON - SERVICOS E CONST R U CO ES EIRELI - CNPJ n.º 30.575.816/0001-04, referentes ao contrato 153/2022, Pregão Eletrônico 2/2022, com fundamento noss artigos 77, 82, 83 e 84 da Lei 13.303 de 2016 e nas cláusulas: 4.9,<text:s/>4.19, 4.20, 4.21.</text:p>
      <text:p text:style-name="P67">Prorrogação - Fica a empresa notificada para apresentar Defesa Prévia no prazo de 5 dias úteis, contados da publicação deste aviso, podendo ter acesso aos autos no endereço secfis.fo@sgb.gov.br ou no endereço: Rua Rodrigues Júnior, 840, Centro - Fortaleza CE.</text:p>
      <text:p text:style-name="P68"><draw:frame draw:z-index="251661312" draw:style-name="a6" draw:name="Picture 6363" text:anchor-type="paragraph" svg:x="0.64778in" svg:y="10.99556in" svg:width="6.97in" svg:height="0.36333in" style:rel-width="scale" style:rel-height="scale"><draw:image xlink:href="media/image1.png" xlink:type="simple" xlink:show="embed" xlink:actuate="onLoad"/><svg:title/><svg:desc/></draw:frame><text:span text:style-name="T69"><draw:g draw:z-index="251662336" draw:name="Group 5386" draw:id="id48" draw:style-name="a49" text:anchor-type="paragraph"><svg:title/><svg:desc/><draw:custom-shape svg:x="0.65833in" svg:y="0.41167in" svg:width="0.06417in" svg:height="0.11667in" draw:id="id6" draw:style-name="a7" draw:name="Shape 199"><svg:title/><svg:desc/><draw:enhanced-geometry draw:type="non-primitive" svg:viewBox="0 0 58674 106680" draw:enhanced-path="M 0 0 L 48768 0 58674 1537 58674 4509 41148 3048 36576 3048 36576 102108 41148 102108 58674 102108 58674 105057 48768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6680"/><draw:equation draw:name="f8" draw:formula="0 / ?f6"/><draw:equation draw:name="f9" draw:formula="58674 / ?f6"/><draw:equation draw:name="f10" draw:formula="0 / ?f7"/><draw:equation draw:name="f11" draw:formula="106680 / ?f7"/></draw:enhanced-geometry></draw:custom-shape><draw:custom-shape svg:x="0.7225in" svg:y="0.41335in" svg:width="0.0475in" svg:height="0.11321in" draw:id="id7" draw:style-name="a8" draw:name="Shape 200"><svg:title/><svg:desc/><draw:enhanced-geometry draw:type="non-primitive" svg:viewBox="0 0 43434 103520" draw:enhanced-path="M 0 0 L 12192 1892 C 18669 4178 24384 7607 29718 12179 38862 22847 43434 35039 43434 51803 43434 67043 38862 80759 29718 89903 24384 95237 18669 99047 12192 101523 L 0 103520 0 100571 762 100571 C 3810 99047 6858 97523 9906 95999 14478 92951 17526 88379 19050 82283 20574 76187 22098 68567 22098 59423 L 22098 44183 C 22098 35039 20574 25895 19050 19799 17526 15227 14478 10655 9906 7607 6858 4559 3810 4559 762 3035 L 0 29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3520"/><draw:equation draw:name="f8" draw:formula="0 / ?f6"/><draw:equation draw:name="f9" draw:formula="43434 / ?f6"/><draw:equation draw:name="f10" draw:formula="0 / ?f7"/><draw:equation draw:name="f11" draw:formula="103520 / ?f7"/></draw:enhanced-geometry></draw:custom-shape><draw:custom-shape svg:x="0.785in" svg:y="0.41167in" svg:width="0.05667in" svg:height="0.11667in" draw:id="id8" draw:style-name="a9" draw:name="Shape 201"><svg:title/><svg:desc/><draw:enhanced-geometry draw:type="non-primitive" svg:viewBox="0 0 51816 106680" draw:enhanced-path="M 0 0 L 51816 0 51816 3048 36576 3048 36576 102108 51816 102108 51816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6680"/><draw:equation draw:name="f8" draw:formula="0 / ?f6"/><draw:equation draw:name="f9" draw:formula="51816 / ?f6"/><draw:equation draw:name="f10" draw:formula="0 / ?f7"/><draw:equation draw:name="f11" draw:formula="106680 / ?f7"/></draw:enhanced-geometry></draw:custom-shape><draw:custom-shape svg:x="0.84833in" svg:y="0.42271in" svg:width="0.04833in" svg:height="0.10562in" draw:id="id9" draw:style-name="a10" draw:name="Shape 202"><svg:title/><svg:desc/><draw:enhanced-geometry draw:type="non-primitive" svg:viewBox="0 0 44196 96583" draw:enhanced-path="M 44196 0 L 44196 15811 42672 15811 28956 60007 44196 60007 44196 64579 25908 64579 16764 92011 33528 92011 33528 96583 0 96583 0 92011 12192 92011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583"/><draw:equation draw:name="f8" draw:formula="0 / ?f6"/><draw:equation draw:name="f9" draw:formula="44196 / ?f6"/><draw:equation draw:name="f10" draw:formula="0 / ?f7"/><draw:equation draw:name="f11" draw:formula="96583 / ?f7"/></draw:enhanced-geometry></draw:custom-shape><draw:custom-shape svg:x="0.89in" svg:y="0.39119in" svg:width="0.00667in" svg:height="0.00714in" draw:id="id10" draw:style-name="a11" draw:name="Shape 203"><svg:title/><svg:desc/><draw:enhanced-geometry draw:type="non-primitive" svg:viewBox="0 0 6096 6531" draw:enhanced-path="M 6096 0 L 6096 6531 0 653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531"/><draw:equation draw:name="f8" draw:formula="0 / ?f6"/><draw:equation draw:name="f9" draw:formula="6096 / ?f6"/><draw:equation draw:name="f10" draw:formula="0 / ?f7"/><draw:equation draw:name="f11" draw:formula="6531 / ?f7"/></draw:enhanced-geometry></draw:custom-shape><draw:custom-shape svg:x="0.89667in" svg:y="0.40833in" svg:width="0.06667in" svg:height="0.12in" draw:id="id11" draw:style-name="a12" draw:name="Shape 204"><svg:title/><svg:desc/><draw:enhanced-geometry draw:type="non-primitive" svg:viewBox="0 0 60960 109728" draw:enhanced-path="M 4572 0 L 10668 0 47244 105156 60960 105156 60960 109728 10668 109728 10668 105156 27432 105156 16764 77724 0 77724 0 73152 15240 73152 1524 28956 0 28956 0 1314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9728"/><draw:equation draw:name="f8" draw:formula="0 / ?f6"/><draw:equation draw:name="f9" draw:formula="60960 / ?f6"/><draw:equation draw:name="f10" draw:formula="0 / ?f7"/><draw:equation draw:name="f11" draw:formula="109728 / ?f7"/></draw:enhanced-geometry></draw:custom-shape><draw:custom-shape svg:x="0.89667in" svg:y="0.36833in" svg:width="0.03167in" svg:height="0.03in" draw:id="id12" draw:style-name="a13" draw:name="Shape 205"><svg:title/><svg:desc/><draw:enhanced-geometry draw:type="non-primitive" svg:viewBox="0 0 28956 27432" draw:enhanced-path="M 22860 0 C 24384 0 25908 0 27432 1524 28956 3048 28956 4572 28956 6096 28956 7620 28956 9144 27432 9144 27432 10668 25908 12192 22860 13716 L 0 27432 0 27432 0 20901 15240 4572 C 16764 3048 18288 1524 19812 1524 21336 0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7432"/><draw:equation draw:name="f8" draw:formula="0 / ?f6"/><draw:equation draw:name="f9" draw:formula="28956 / ?f6"/><draw:equation draw:name="f10" draw:formula="0 / ?f7"/><draw:equation draw:name="f11" draw:formula="27432 / ?f7"/></draw:enhanced-geometry></draw:custom-shape><draw:custom-shape svg:x="0.96833in" svg:y="0.41167in" svg:width="0.05833in" svg:height="0.11667in" draw:id="id13" draw:style-name="a14" draw:name="Shape 206"><svg:title/><svg:desc/><draw:enhanced-geometry draw:type="non-primitive" svg:viewBox="0 0 53340 106680" draw:enhanced-path="M 0 0 L 53340 0 53340 4295 48768 3048 36576 3048 36576 47244 45720 47244 53340 46442 53340 54762 36576 50292 36576 102108 51816 102108 51816 106680 0 106680 0 102108 16764 102108 16764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6680"/><draw:equation draw:name="f8" draw:formula="0 / ?f6"/><draw:equation draw:name="f9" draw:formula="53340 / ?f6"/><draw:equation draw:name="f10" draw:formula="0 / ?f7"/><draw:equation draw:name="f11" draw:formula="106680 / ?f7"/></draw:enhanced-geometry></draw:custom-shape><draw:custom-shape svg:x="1.02667in" svg:y="0.41167in" svg:width="0.055in" svg:height="0.11833in" draw:id="id14" draw:style-name="a15" draw:name="Shape 207"><svg:title/><svg:desc/><draw:enhanced-geometry draw:type="non-primitive" svg:viewBox="0 0 50292 108204" draw:enhanced-path="M 0 0 C 13716 0 22860 1524 28956 4572 35052 9144 38100 15240 38100 24384 38100 30480 35052 36576 30480 41148 24384 44196 16764 47244 6096 48768 L 6096 50292 C 16764 53340 24384 56388 27432 60960 32004 67056 35052 74676 35052 83820 L 35052 91440 C 35052 96012 35052 99060 36576 100584 38100 102108 41148 103632 45720 103632 45720 103632 47244 103632 47244 103632 48768 103632 48768 103632 50292 102108 L 50292 106680 C 48768 108204 47244 108204 45720 108204 44196 108204 42672 108204 41148 108204 32004 108204 24384 106680 19812 103632 15240 99060 12192 92964 12192 83820 L 12192 73152 C 12192 64008 9144 57912 6096 56388 L 0 54762 0 46442 3238 46101 C 6477 45339 9144 44196 10668 42672 13716 39624 16764 33528 16764 25908 16764 16764 15240 10668 12192 7620 L 0 4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8204"/><draw:equation draw:name="f8" draw:formula="0 / ?f6"/><draw:equation draw:name="f9" draw:formula="50292 / ?f6"/><draw:equation draw:name="f10" draw:formula="0 / ?f7"/><draw:equation draw:name="f11" draw:formula="108204 / ?f7"/></draw:enhanced-geometry></draw:custom-shape><draw:custom-shape svg:x="1.09333in" svg:y="0.41167in" svg:width="0.05667in" svg:height="0.11667in" draw:id="id15" draw:style-name="a16" draw:name="Shape 208"><svg:title/><svg:desc/><draw:enhanced-geometry draw:type="non-primitive" svg:viewBox="0 0 51816 106680" draw:enhanced-path="M 0 0 L 51816 0 51816 3048 36576 3048 36576 102108 51816 102108 51816 106680 0 106680 0 102108 16764 102108 16764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6680"/><draw:equation draw:name="f8" draw:formula="0 / ?f6"/><draw:equation draw:name="f9" draw:formula="51816 / ?f6"/><draw:equation draw:name="f10" draw:formula="0 / ?f7"/><draw:equation draw:name="f11" draw:formula="106680 / ?f7"/></draw:enhanced-geometry></draw:custom-shape><draw:custom-shape svg:x="1.165in" svg:y="0.40833in" svg:width="0.05333in" svg:height="0.12333in" draw:id="id16" draw:style-name="a17" draw:name="Shape 209"><svg:title/><svg:desc/><draw:enhanced-geometry draw:type="non-primitive" svg:viewBox="0 0 48768 112776" draw:enhanced-path="M 48768 0 L 48768 4572 C 39624 4572 33528 7620 28956 13716 24384 19812 22860 28956 22860 42672 L 22860 70104 C 22860 83820 24384 92964 28956 99060 33528 105156 39624 108204 48768 108204 L 48768 112776 C 35052 112776 22860 106680 13716 96012 4572 85344 0 73152 0 56388 0 39624 4572 27432 13716 16764 22860 6096 3505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1.21833in" svg:y="0.40833in" svg:width="0.05333in" svg:height="0.12333in" draw:id="id17" draw:style-name="a18" draw:name="Shape 210"><svg:title/><svg:desc/><draw:enhanced-geometry draw:type="non-primitive" svg:viewBox="0 0 48768 112776" draw:enhanced-path="M 0 0 C 13716 0 25908 6096 35052 16764 44196 27432 48768 39624 48768 56388 48768 73152 44196 85344 35052 96012 25908 106680 13716 112776 0 112776 L 0 108204 C 9144 108204 15240 105156 19812 99060 24384 92964 25908 83820 25908 70104 L 25908 42672 C 25908 28956 24384 19812 19812 13716 15240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1.335in" svg:y="0.40833in" svg:width="0.05333in" svg:height="0.12333in" draw:id="id18" draw:style-name="a19" draw:name="Shape 211"><svg:title/><svg:desc/><draw:enhanced-geometry draw:type="non-primitive" svg:viewBox="0 0 48768 112776" draw:enhanced-path="M 48768 0 L 48768 4572 C 39624 4572 32004 7620 28956 13716 24384 19812 22860 28956 22860 42672 L 22860 70104 C 22860 83820 24384 92964 28956 99060 32004 105156 39624 108204 48768 108204 L 48768 112776 C 35052 112776 22860 106680 13716 96012 4572 85344 0 73152 0 56388 0 39624 4572 27432 13716 16764 22860 6096 3505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1.38833in" svg:y="0.40833in" svg:width="0.05333in" svg:height="0.12333in" draw:id="id19" draw:style-name="a20" draw:name="Shape 212"><svg:title/><svg:desc/><draw:enhanced-geometry draw:type="non-primitive" svg:viewBox="0 0 48768 112776" draw:enhanced-path="M 0 0 C 13716 0 25908 6096 35052 16764 44196 27432 48768 39624 48768 56388 48768 73152 44196 85344 35052 96012 25908 106680 13716 112776 0 112776 L 0 108204 C 9144 108204 15240 105156 19812 99060 22860 92964 25908 83820 25908 70104 L 25908 42672 C 25908 28956 22860 19812 19812 13716 15240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1.455in" svg:y="0.41167in" svg:width="0.095in" svg:height="0.11667in" draw:id="id20" draw:style-name="a21" draw:name="Shape 213"><svg:title/><svg:desc/><draw:enhanced-geometry draw:type="non-primitive" svg:viewBox="0 0 86868 106680" draw:enhanced-path="M 0 0 L 86868 0 86868 32004 83820 32004 C 82296 21336 79248 13716 76200 9144 71628 6096 65532 3048 54864 3048 L 36576 3048 36576 48768 38100 48768 C 45720 48768 50292 47244 54864 44196 57912 42672 59436 36576 59436 28956 L 64008 28956 64008 73152 59436 73152 C 59436 64008 57912 59436 54864 56388 51816 53340 45720 51816 36576 51816 L 36576 102108 51816 102108 51816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6680"/><draw:equation draw:name="f8" draw:formula="0 / ?f6"/><draw:equation draw:name="f9" draw:formula="86868 / ?f6"/><draw:equation draw:name="f10" draw:formula="0 / ?f7"/><draw:equation draw:name="f11" draw:formula="106680 / ?f7"/></draw:enhanced-geometry></draw:custom-shape><draw:custom-shape svg:x="1.56167in" svg:y="0.41167in" svg:width="0.05667in" svg:height="0.11667in" draw:id="id21" draw:style-name="a22" draw:name="Shape 214"><svg:title/><svg:desc/><draw:enhanced-geometry draw:type="non-primitive" svg:viewBox="0 0 51816 106680" draw:enhanced-path="M 0 0 L 51816 0 51816 3048 36576 3048 36576 102108 51816 102108 51816 106680 0 106680 0 102108 16764 102108 16764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6680"/><draw:equation draw:name="f8" draw:formula="0 / ?f6"/><draw:equation draw:name="f9" draw:formula="51816 / ?f6"/><draw:equation draw:name="f10" draw:formula="0 / ?f7"/><draw:equation draw:name="f11" draw:formula="106680 / ?f7"/></draw:enhanced-geometry></draw:custom-shape><draw:custom-shape svg:x="1.635in" svg:y="0.40833in" svg:width="0.09333in" svg:height="0.12333in" draw:id="id22" draw:style-name="a23" draw:name="Shape 215"><svg:title/><svg:desc/><draw:enhanced-geometry draw:type="non-primitive" svg:viewBox="0 0 85344 112776" draw:enhanced-path="M 48768 0 C 53340 0 57912 1524 62484 1524 67056 3048 70104 6096 73152 7620 L 79248 1524 82296 1524 82296 33528 77724 33528 C 76200 22860 73152 16764 67056 12192 62484 6096 54864 4572 47244 4572 38100 4572 32004 7620 27432 13716 24384 19812 21336 28956 21336 42672 L 21336 70104 C 21336 83820 24384 92964 27432 99060 32004 105156 38100 108204 47244 108204 56388 108204 64008 105156 68580 100584 74676 94488 79248 86868 80772 77724 L 85344 77724 85344 111252 82296 111252 76200 103632 C 71628 106680 67056 108204 62484 109728 57912 111252 51816 112776 47244 112776 33528 112776 21336 106680 13716 96012 4572 85344 0 73152 0 56388 0 39624 4572 25908 13716 15240 22860 6096 3352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12776"/><draw:equation draw:name="f8" draw:formula="0 / ?f6"/><draw:equation draw:name="f9" draw:formula="85344 / ?f6"/><draw:equation draw:name="f10" draw:formula="0 / ?f7"/><draw:equation draw:name="f11" draw:formula="112776 / ?f7"/></draw:enhanced-geometry></draw:custom-shape><draw:custom-shape svg:x="1.745in" svg:y="0.41167in" svg:width="0.05667in" svg:height="0.11667in" draw:id="id23" draw:style-name="a24" draw:name="Shape 216"><svg:title/><svg:desc/><draw:enhanced-geometry draw:type="non-primitive" svg:viewBox="0 0 51816 106680" draw:enhanced-path="M 0 0 L 51816 0 51816 3048 36576 3048 36576 102108 51816 102108 51816 106680 0 106680 0 102108 16764 102108 16764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6680"/><draw:equation draw:name="f8" draw:formula="0 / ?f6"/><draw:equation draw:name="f9" draw:formula="51816 / ?f6"/><draw:equation draw:name="f10" draw:formula="0 / ?f7"/><draw:equation draw:name="f11" draw:formula="106680 / ?f7"/></draw:enhanced-geometry></draw:custom-shape><draw:custom-shape svg:x="1.80833in" svg:y="0.42031in" svg:width="0.04917in" svg:height="0.10802in" draw:id="id24" draw:style-name="a25" draw:name="Shape 217"><svg:title/><svg:desc/><draw:enhanced-geometry draw:type="non-primitive" svg:viewBox="0 0 44958 98774" draw:enhanced-path="M 44958 0 L 44958 18002 42672 18002 28956 62198 44958 62198 44958 66770 27432 66770 16764 94202 33528 94202 33528 98774 0 98774 0 94202 12192 94202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774"/><draw:equation draw:name="f8" draw:formula="0 / ?f6"/><draw:equation draw:name="f9" draw:formula="44958 / ?f6"/><draw:equation draw:name="f10" draw:formula="0 / ?f7"/><draw:equation draw:name="f11" draw:formula="98774 / ?f7"/></draw:enhanced-geometry></draw:custom-shape><draw:custom-shape svg:x="1.8575in" svg:y="0.40833in" svg:width="0.06583in" svg:height="0.12in" draw:id="id25" draw:style-name="a26" draw:name="Shape 218"><svg:title/><svg:desc/><draw:enhanced-geometry draw:type="non-primitive" svg:viewBox="0 0 60198 109728" draw:enhanced-path="M 3810 0 L 9906 0 46482 105156 60198 105156 60198 109728 9906 109728 9906 105156 26670 105156 17526 77724 0 77724 0 73152 16002 73152 762 28956 0 28956 0 109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09728"/><draw:equation draw:name="f8" draw:formula="0 / ?f6"/><draw:equation draw:name="f9" draw:formula="60198 / ?f6"/><draw:equation draw:name="f10" draw:formula="0 / ?f7"/><draw:equation draw:name="f11" draw:formula="109728 / ?f7"/></draw:enhanced-geometry></draw:custom-shape><draw:custom-shape svg:x="1.92833in" svg:y="0.41167in" svg:width="0.09667in" svg:height="0.11667in" draw:id="id26" draw:style-name="a27" draw:name="Shape 219"><svg:title/><svg:desc/><draw:enhanced-geometry draw:type="non-primitive" svg:viewBox="0 0 88392 106680" draw:enhanced-path="M 0 0 L 51816 0 51816 3048 35052 3048 35052 102108 51816 102108 C 62484 102108 70104 100584 74676 96012 79248 89916 82296 82296 83820 70104 L 88392 70104 86868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06680"/><draw:equation draw:name="f8" draw:formula="0 / ?f6"/><draw:equation draw:name="f9" draw:formula="88392 / ?f6"/><draw:equation draw:name="f10" draw:formula="0 / ?f7"/><draw:equation draw:name="f11" draw:formula="106680 / ?f7"/></draw:enhanced-geometry></draw:custom-shape><draw:custom-shape svg:x="2.07833in" svg:y="0.41167in" svg:width="0.06417in" svg:height="0.11667in" draw:id="id27" draw:style-name="a28" draw:name="Shape 220"><svg:title/><svg:desc/><draw:enhanced-geometry draw:type="non-primitive" svg:viewBox="0 0 58674 106680" draw:enhanced-path="M 0 0 L 48768 0 58674 1537 58674 4509 41148 3048 36576 3048 36576 102108 41148 102108 58674 102108 58674 105057 48768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6680"/><draw:equation draw:name="f8" draw:formula="0 / ?f6"/><draw:equation draw:name="f9" draw:formula="58674 / ?f6"/><draw:equation draw:name="f10" draw:formula="0 / ?f7"/><draw:equation draw:name="f11" draw:formula="106680 / ?f7"/></draw:enhanced-geometry></draw:custom-shape><draw:custom-shape svg:x="2.1425in" svg:y="0.41335in" svg:width="0.0475in" svg:height="0.11321in" draw:id="id28" draw:style-name="a29" draw:name="Shape 221"><svg:title/><svg:desc/><draw:enhanced-geometry draw:type="non-primitive" svg:viewBox="0 0 43434 103520" draw:enhanced-path="M 0 0 L 12192 1892 C 18669 4178 24384 7607 29718 12179 38862 22847 43434 35039 43434 51803 43434 67043 38862 80759 29718 89903 24384 95237 18669 99047 12192 101523 L 0 103520 0 100571 762 100571 C 3810 99047 6858 97523 9906 95999 14478 92951 17526 88379 19050 82283 20574 76187 22098 68567 22098 59423 L 22098 44183 C 22098 35039 20574 25895 19050 19799 17526 15227 14478 10655 9906 7607 6858 4559 3810 4559 762 3035 L 0 29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03520"/><draw:equation draw:name="f8" draw:formula="0 / ?f6"/><draw:equation draw:name="f9" draw:formula="43434 / ?f6"/><draw:equation draw:name="f10" draw:formula="0 / ?f7"/><draw:equation draw:name="f11" draw:formula="103520 / ?f7"/></draw:enhanced-geometry></draw:custom-shape><draw:custom-shape svg:x="2.19667in" svg:y="0.4251in" svg:width="0.04917in" svg:height="0.10323in" draw:id="id29" draw:style-name="a30" draw:name="Shape 222"><svg:title/><svg:desc/><draw:enhanced-geometry draw:type="non-primitive" svg:viewBox="0 0 44958 94393" draw:enhanced-path="M 44958 0 L 44958 13621 44196 13621 28956 57817 44958 57817 44958 62389 27432 62389 18288 89821 33528 89821 33528 94393 0 94393 0 89821 13716 89821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4393"/><draw:equation draw:name="f8" draw:formula="0 / ?f6"/><draw:equation draw:name="f9" draw:formula="44958 / ?f6"/><draw:equation draw:name="f10" draw:formula="0 / ?f7"/><draw:equation draw:name="f11" draw:formula="94393 / ?f7"/></draw:enhanced-geometry></draw:custom-shape><draw:custom-shape svg:x="2.24583in" svg:y="0.40833in" svg:width="0.06583in" svg:height="0.12in" draw:id="id30" draw:style-name="a31" draw:name="Shape 223"><svg:title/><svg:desc/><draw:enhanced-geometry draw:type="non-primitive" svg:viewBox="0 0 60198 109728" draw:enhanced-path="M 5334 0 L 9906 0 48006 105156 60198 105156 60198 109728 11430 109728 11430 105156 26670 105156 17526 77724 0 77724 0 73152 16002 73152 762 28956 0 28956 0 1533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09728"/><draw:equation draw:name="f8" draw:formula="0 / ?f6"/><draw:equation draw:name="f9" draw:formula="60198 / ?f6"/><draw:equation draw:name="f10" draw:formula="0 / ?f7"/><draw:equation draw:name="f11" draw:formula="109728 / ?f7"/></draw:enhanced-geometry></draw:custom-shape><draw:custom-shape svg:x="2.36in" svg:y="0.41167in" svg:width="0.11833in" svg:height="0.12in" draw:id="id31" draw:style-name="a32" draw:name="Shape 224"><svg:title/><svg:desc/><draw:enhanced-geometry draw:type="non-primitive" svg:viewBox="0 0 108204 109728" draw:enhanced-path="M 0 0 L 51816 0 51816 3048 36576 3048 36576 76200 C 36576 86868 38100 94488 41148 97536 45720 102108 51816 103632 59436 103632 68580 103632 76200 102108 80772 97536 85344 91440 88392 85344 88392 74676 L 88392 3048 73152 3048 73152 0 108204 0 108204 3048 92964 3048 92964 74676 C 92964 86868 89916 96012 83820 100584 77724 106680 68580 109728 54864 109728 42672 109728 32004 106680 25908 102108 19812 96012 15240 88392 15240 77724 L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9728"/><draw:equation draw:name="f8" draw:formula="0 / ?f6"/><draw:equation draw:name="f9" draw:formula="108204 / ?f6"/><draw:equation draw:name="f10" draw:formula="0 / ?f7"/><draw:equation draw:name="f11" draw:formula="109728 / ?f7"/></draw:enhanced-geometry></draw:custom-shape><draw:custom-shape svg:x="2.485in" svg:y="0.41167in" svg:width="0.11833in" svg:height="0.11833in" draw:id="id32" draw:style-name="a33" draw:name="Shape 225"><svg:title/><svg:desc/><draw:enhanced-geometry draw:type="non-primitive" svg:viewBox="0 0 108204 108204" draw:enhanced-path="M 0 0 L 41148 0 86868 71628 88392 71628 88392 3048 73152 3048 73152 0 108204 0 108204 3048 92964 3048 92964 108204 86868 108204 21336 6096 19812 6096 19812 102108 35052 102108 35052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8204"/><draw:equation draw:name="f8" draw:formula="0 / ?f6"/><draw:equation draw:name="f9" draw:formula="108204 / ?f6"/><draw:equation draw:name="f10" draw:formula="0 / ?f7"/><draw:equation draw:name="f11" draw:formula="108204 / ?f7"/></draw:enhanced-geometry></draw:custom-shape><draw:custom-shape svg:x="2.61167in" svg:y="0.41167in" svg:width="0.05667in" svg:height="0.11667in" draw:id="id33" draw:style-name="a34" draw:name="Shape 226"><svg:title/><svg:desc/><draw:enhanced-geometry draw:type="non-primitive" svg:viewBox="0 0 51816 106680" draw:enhanced-path="M 0 0 L 51816 0 51816 3048 36576 3048 36576 102108 51816 102108 51816 106680 0 106680 0 102108 15240 102108 15240 3048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6680"/><draw:equation draw:name="f8" draw:formula="0 / ?f6"/><draw:equation draw:name="f9" draw:formula="51816 / ?f6"/><draw:equation draw:name="f10" draw:formula="0 / ?f7"/><draw:equation draw:name="f11" draw:formula="106680 / ?f7"/></draw:enhanced-geometry></draw:custom-shape><draw:custom-shape svg:x="2.67333in" svg:y="0.4251in" svg:width="0.04917in" svg:height="0.10323in" draw:id="id34" draw:style-name="a35" draw:name="Shape 227"><svg:title/><svg:desc/><draw:enhanced-geometry draw:type="non-primitive" svg:viewBox="0 0 44958 94393" draw:enhanced-path="M 44958 0 L 44958 13621 44196 13621 28956 57817 44958 57817 44958 62389 27432 62389 18288 89821 35052 89821 35052 94393 0 94393 0 89821 13716 89821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4393"/><draw:equation draw:name="f8" draw:formula="0 / ?f6"/><draw:equation draw:name="f9" draw:formula="44958 / ?f6"/><draw:equation draw:name="f10" draw:formula="0 / ?f7"/><draw:equation draw:name="f11" draw:formula="94393 / ?f7"/></draw:enhanced-geometry></draw:custom-shape><draw:custom-shape svg:x="2.70667in" svg:y="0.37542in" svg:width="0.01583in" svg:height="0.01958in" draw:id="id35" draw:style-name="a36" draw:name="Shape 228"><svg:title/><svg:desc/><draw:enhanced-geometry draw:type="non-primitive" svg:viewBox="0 0 14478 17907" draw:enhanced-path="M 14478 0 L 14478 11811 13716 11811 12192 11811 C 10668 11811 9144 11811 7620 13335 6096 13335 4572 16383 4572 17907 L 0 17907 C 1524 11811 3048 7239 6096 4191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7907"/><draw:equation draw:name="f8" draw:formula="0 / ?f6"/><draw:equation draw:name="f9" draw:formula="14478 / ?f6"/><draw:equation draw:name="f10" draw:formula="0 / ?f7"/><draw:equation draw:name="f11" draw:formula="17907 / ?f7"/></draw:enhanced-geometry></draw:custom-shape><draw:custom-shape svg:x="2.7225in" svg:y="0.40833in" svg:width="0.06583in" svg:height="0.12in" draw:id="id36" draw:style-name="a37" draw:name="Shape 229"><svg:title/><svg:desc/><draw:enhanced-geometry draw:type="non-primitive" svg:viewBox="0 0 60198 109728" draw:enhanced-path="M 5334 0 L 9906 0 48006 105156 60198 105156 60198 109728 11430 109728 11430 105156 26670 105156 17526 77724 0 77724 0 73152 16002 73152 762 28956 0 28956 0 1533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09728"/><draw:equation draw:name="f8" draw:formula="0 / ?f6"/><draw:equation draw:name="f9" draw:formula="60198 / ?f6"/><draw:equation draw:name="f10" draw:formula="0 / ?f7"/><draw:equation draw:name="f11" draw:formula="109728 / ?f7"/></draw:enhanced-geometry></draw:custom-shape><draw:custom-shape svg:x="2.7225in" svg:y="0.37167in" svg:width="0.0325in" svg:height="0.02in" draw:id="id37" draw:style-name="a38" draw:name="Shape 230"><svg:title/><svg:desc/><draw:enhanced-geometry draw:type="non-primitive" svg:viewBox="0 0 29718 18288" draw:enhanced-path="M 25146 0 L 29718 0 C 28194 6096 26670 10668 23622 13716 22098 16764 17526 18288 14478 18288 L 12954 18288 9906 16764 2286 15240 0 15240 0 3429 762 3048 C 762 3048 2286 3048 3810 3048 3810 4572 5334 4572 5334 4572 L 14478 6096 16002 6096 17526 7620 C 20574 7620 22098 6096 22098 4572 23622 4572 25146 3048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svg:x="2.79833in" svg:y="0.40833in" svg:width="0.05333in" svg:height="0.12333in" draw:id="id38" draw:style-name="a39" draw:name="Shape 231"><svg:title/><svg:desc/><draw:enhanced-geometry draw:type="non-primitive" svg:viewBox="0 0 48768 112776" draw:enhanced-path="M 48768 0 L 48768 0 48768 4572 48768 4572 C 39624 4572 33528 7620 28956 13716 24384 19812 22860 28956 22860 42672 L 22860 70104 C 22860 83820 24384 92964 28956 99060 33528 105156 39624 108204 48768 108204 L 48768 108204 48768 112776 48768 112776 C 35052 112776 22860 106680 13716 96012 4572 85344 0 73152 0 56388 0 39624 4572 27432 13716 16764 22860 6096 35052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2.85167in" svg:y="0.40833in" svg:width="0.05333in" svg:height="0.12333in" draw:id="id39" draw:style-name="a40" draw:name="Shape 232"><svg:title/><svg:desc/><draw:enhanced-geometry draw:type="non-primitive" svg:viewBox="0 0 48768 112776" draw:enhanced-path="M 0 0 L 19240 4381 C 25146 7239 30480 11430 35052 16764 44196 27432 48768 39624 48768 56388 48768 73152 44196 85344 35052 96012 30480 101346 25146 105537 19240 108394 L 0 112776 0 108204 19812 99060 C 24384 92964 25908 83820 25908 70104 L 25908 42672 C 25908 28956 24384 19812 19812 1371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12776"/><draw:equation draw:name="f8" draw:formula="0 / ?f6"/><draw:equation draw:name="f9" draw:formula="48768 / ?f6"/><draw:equation draw:name="f10" draw:formula="0 / ?f7"/><draw:equation draw:name="f11" draw:formula="112776 / ?f7"/></draw:enhanced-geometry></draw:custom-shape><draw:custom-shape svg:x="2.95in" svg:y="0.49667in" svg:width="0.02833in" svg:height="0.01333in" draw:id="id40" draw:style-name="a41" draw:name="Shape 6522"><svg:title/><svg:desc/><draw:enhanced-geometry draw:type="non-primitive" svg:viewBox="0 0 25908 12192" draw:enhanced-path="M 0 0 L 25908 0 25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2192"/><draw:equation draw:name="f8" draw:formula="0 / ?f6"/><draw:equation draw:name="f9" draw:formula="25908 / ?f6"/><draw:equation draw:name="f10" draw:formula="0 / ?f7"/><draw:equation draw:name="f11" draw:formula="12192 / ?f7"/></draw:enhanced-geometry></draw:custom-shape><draw:custom-shape svg:x="5.99674in" svg:y="0.45461in" svg:width="0.1695in" svg:height="0.13321in" draw:id="id41" draw:style-name="a42" draw:name="Rectangle 234"><svg:title/><svg:desc/><text:p text:style-name="P70"><text:span text:style-name="T71">Nº</text:span><text:span text:style-name="T72"><text:s/></text:span></text:p><draw:enhanced-geometry draw:type="non-primitive" svg:viewBox="0 0 21600 21600" draw:enhanced-path="M 0 0 L 21600 0 21600 21600 0 21600 Z N"/></draw:custom-shape><draw:custom-shape svg:x="7.41677in" svg:y="0.45461in" svg:width="0.26366in" svg:height="0.13321in" draw:id="id42" draw:style-name="a43" draw:name="Rectangle 5070"><svg:title/><svg:desc/><text:p text:style-name="P73"><text:span text:style-name="T74">2026</text:span></text:p><draw:enhanced-geometry draw:type="non-primitive" svg:viewBox="0 0 21600 21600" draw:enhanced-path="M 0 0 L 21600 0 21600 21600 0 21600 Z N"/></draw:custom-shape><draw:custom-shape svg:x="6.13842in" svg:y="0.45461in" svg:width="0.13288in" svg:height="0.13321in" draw:id="id43" draw:style-name="a44" draw:name="Rectangle 5069"><svg:title/><svg:desc/><text:p text:style-name="P75"><text:span text:style-name="T76">62</text:span></text:p><draw:enhanced-geometry draw:type="non-primitive" svg:viewBox="0 0 21600 21600" draw:enhanced-path="M 0 0 L 21600 0 21600 21600 0 21600 Z N"/></draw:custom-shape><draw:custom-shape svg:x="6.23872in" svg:y="0.45461in" svg:width="1.54536in" svg:height="0.13321in" draw:id="id44" draw:style-name="a45" draw:name="Rectangle 5071"><svg:title/><svg:desc/><text:p text:style-name="P77"><text:span text:style-name="T78">,</text:span><text:span text:style-name="T79"><text:s/></text:span><text:span text:style-name="T80">quarta-feira,</text:span><text:span text:style-name="T81"><text:s/></text:span><text:span text:style-name="T82">1</text:span><text:span text:style-name="T83"><text:s/></text:span><text:span text:style-name="T84">de</text:span><text:span text:style-name="T85"><text:s/></text:span><text:span text:style-name="T86">abril</text:span><text:span text:style-name="T87"><text:s/></text:span><text:span text:style-name="T88">de</text:span><text:span text:style-name="T89"><text:s/></text:span></text:p><draw:enhanced-geometry draw:type="non-primitive" svg:viewBox="0 0 21600 21600" draw:enhanced-path="M 0 0 L 21600 0 21600 21600 0 21600 Z N"/></draw:custom-shape><draw:custom-shape svg:x="4.67672in" svg:y="0.45461in" svg:width="0.85481in" svg:height="0.13321in" draw:id="id45" draw:style-name="a46" draw:name="Rectangle 236"><svg:title/><svg:desc/><text:p text:style-name="P90"><text:span text:style-name="T91">ISSN</text:span><text:span text:style-name="T92"><text:s/></text:span><text:span text:style-name="T93">1677-7069</text:span></text:p><draw:enhanced-geometry draw:type="non-primitive" svg:viewBox="0 0 21600 21600" draw:enhanced-path="M 0 0 L 21600 0 21600 21600 0 21600 Z N"/></draw:custom-shape><draw:custom-shape svg:x="3.01999in" svg:y="0.43498in" svg:width="0.562in" svg:height="0.17159in" draw:id="id46" draw:style-name="a47" draw:name="Rectangle 237"><svg:title/><svg:desc/><text:p text:style-name="P94"><text:span text:style-name="T95">Seção</text:span><text:span text:style-name="T96"><text:s/></text:span><text:span text:style-name="T97">3</text:span></text:p><draw:enhanced-geometry draw:type="non-primitive" svg:viewBox="0 0 21600 21600" draw:enhanced-path="M 0 0 L 21600 0 21600 21600 0 21600 Z N"/></draw:custom-shape><draw:custom-shape svg:x="0.65333in" svg:y="0.60667in" svg:width="6.96167in" svg:height="0.01167in" draw:id="id47" draw:style-name="a48" draw:name="Shape 6551"><svg:title/><svg:desc/><draw:enhanced-geometry draw:type="non-primitive" svg:viewBox="0 0 6365748 10668" draw:enhanced-path="M 0 0 L 6365748 0 636574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748"/><draw:equation draw:name="f7" draw:formula="?f4 / 10668"/><draw:equation draw:name="f8" draw:formula="0 / ?f6"/><draw:equation draw:name="f9" draw:formula="6365748 / ?f6"/><draw:equation draw:name="f10" draw:formula="0 / ?f7"/><draw:equation draw:name="f11" draw:formula="10668 / ?f7"/></draw:enhanced-geometry></draw:custom-shape></draw:g></text:span><text:span text:style-name="T98">COMPANHIA DE PESQUISA DE RECURSOS MINERAIS NO RIO DE</text:span></text:p>
      <text:p text:style-name="P99"><text:span text:style-name="T100">JA N E I R O</text:span></text:p>
      <text:h text:style-name="P101" text:outline-level="2">RESULTADO DE JULGAMENTO PREGÃO ELETRÔNICO Nº 90108 2025</text:h>
      <text:p text:style-name="P102">Processo no 48086.005134 2025-15</text:p>
      <text:soft-page-break/>
      <text:p text:style-name="P103">Objeto: Registro de Preços para aquisições futuras de café, chá, adoçante e açúcar para atender as necessidades da Companhia de Pesquisa de Recursos Minerais -</text:p>
      <text:p text:style-name="P104">CPRM</text:p>
      <text:p text:style-name="P105">EMPRESA: GABBA DISTRIBUIDORA LTDA</text:p>
      <text:p text:style-name="P106">CNPJ: 59.553.839/0001-08</text:p>
      <text:p text:style-name="P107">VALOR: R$ 23.014,00</text:p>
      <text:p text:style-name="P108">ARLINDO JOSE DE C. JUNIOR</text:p>
      <text:p text:style-name="P109">Pregoeiro</text:p>
      <text:h text:style-name="P110" text:outline-level="1">NUCLEBRÁS EQUIPAMENTOS PESADOS S/A</text:h>
      <text:h text:style-name="P111" text:outline-level="2">EXTRATO DE CREDENCIAMENTO</text:h>
      <text:p text:style-name="P112">Extrato de Credenciamento 037/2026. Objeto: Credenciamento de Hospitais, Clínicas, Consultórios, Laboratórios de Análises Clínicas, Laboratórios de Patologia,<text:s/>Laboratórios de Imagem, Serviços de Remoção, Hemoterapia, Diálise, Odontológicos e demais serviços especializados de saúde, para participarem da rede credenciada do Plano Suplementar de Saúde da NUCLEP - PSS NUCLEP. Contratada: IMUNOLIFE ALERGIA E IMUNOLOGIA LTDA . CNPJ: 16.886.503/0001-46, originado do processo de Edital de Chamamento Público 003/2024. Vigência: 25/03/2026 a 24/03/2031. Data da assinatura: 25/03/2026.</text:p>
      <text:h text:style-name="P113" text:outline-level="2">EXTRATO DE CREDENCIAMENTO</text:h>
      <text:p text:style-name="P114">Extrato de Credenciamento 040/2026. Objeto: Credenciamento de Hospitais, Clínicas, Consultórios, Laboratórios de Análises Clínicas, Laboratórios de Patologia, Laboratórios de Imagem, Serviços de Remoção, Hemoterapia, Diálise, Odontológicos e demais serviços especializados de saúde, para participarem da rede credenciada do Plano Suplementar de Saúde da NUCLEP - PSS NUCLEP. Contratada: CLINICA REACT LTDA. CNPJ: 42.975.459/000150, originado do processo de Edital de Chamamento Público 003/2024. Vigência: 25/03/2026 a 24/03/2031. Data da assinatura: 25/03/2026.</text:p>
      <text:h text:style-name="P115" text:outline-level="2">EXTRATO DE CREDENCIAMENTO</text:h>
      <text:p text:style-name="P116">Extrato de Credenciamento 042/2026. Objeto: Credenciamento de Hospitais, Clínicas, Consultórios, Laboratórios de Análises Clínicas, Laboratórios de Patologia, Laboratórios de Imagem, Serviços de Remoção, Hemoterapia, Diálise, Odontológicos e<text:s/>demais serviços especializados de saúde, para participarem da rede credenciada do Plano Suplementar de</text:p>
      <text:p text:style-name="P117">Saúde da NUCLEP - PSS NUCLEP. Contratada: ESPACO ARTE DO SABER LTDA. CNPJ: 54.932.854/0001-35, originado do processo de Edital de Chamamento Público 003/2024. Vigência: 25/03/2026 a 24/03/2031. Data da assinatura: 25/03/2026.</text:p>
      <text:soft-page-break/>
      <text:h text:style-name="P118" text:outline-level="2">EXTRATO DE CREDENCIAMENTO</text:h>
      <text:p text:style-name="P119">Extrato de Credenciamento 046/2026. Objeto: Credenciamento de Hospitais, Clínicas, Consultórios, Laboratórios de Análises Clínicas, Laboratórios de Patologia, Laboratórios de Imagem, Serviços de Remoção, Hemoterapia, Diálise, Odontológicos e demais serviços especializados de saúde, para participarem da rede credenciada do Plano Suplementar de Saúde da NUCLEP - PSS NUCLEP. Contratada: FM SERVICOS ODONTOLOGICOS<text:s/>LTDA. CNPJ: 58.607.973/0001-73, originado do processo de Edital de Chamamento Público 003/2024. Vigência: 25/03/2026 a 24/03/2031. Data da assinatura: 25/03/2026.</text:p>
      <text:h text:style-name="P120" text:outline-level="2">RESULTADO DE JULGAMENTO PREGÃO ELETRÔNICO Nº 4/2026</text:h>
      <text:p text:style-name="P121">Objeto: Registro de preços para eventual<text:s/>aquisição de água mineral sem gás.</text:p>
      <text:p text:style-name="P122">Empresa<text:s/><text:tab/>vencedora:<text:s/><text:tab/>GRANA<text:s/><text:tab/>298<text:s/><text:tab/>DISTRIBUIDORA<text:s/><text:tab/>DE<text:s/><text:tab/>ALIMENTOS<text:s/><text:tab/>LTDA,<text:s/><text:tab/>CNPJ:</text:p>
      <text:p text:style-name="P123">02.768.278/0001-39. Lote 1.</text:p>
      <text:p text:style-name="P124">LEONARDO RIBEIRO DOS SANTOS</text:p>
      <text:p text:style-name="P125">Pregoeiro</text:p>
      <text:h text:style-name="P126" text:outline-level="1">EMPRESA BRASILEIRA DE PARTICIPAÇÕES EM ENERGIA NUCLEAR E BINACIONAL S.A.<text:s/>ELETRONUCLEAR S/A</text:h>
      <text:h text:style-name="P127" text:outline-level="2">AVISO DE LICITAÇÃO PREGÃO ELETRÔNICO Nº 90035/2026 - UASG 910847</text:h>
      <text:p text:style-name="P128">Nº Processo: DAB.A/PE-035/2026. Objeto: fornecimento de Analisador Biodiesel. Total de Item Licitado: 1. Edital: no site www.gov.br/compras Entrega das Propostas: a partir de 01/04/2026 às 08h00 no site www.gov.br/compras. Abertura das Propostas: 14/04/2026 às 10h00 no site www.gov.br/compras.</text:p>
      <text:p text:style-name="P129">MARISTELA FERREIRA REED</text:p>
      <text:p text:style-name="P130">Chefe do Departamento de Aquisição de Bens</text:p>
      <text:h text:style-name="P131" text:outline-level="2">AVISO DE LICITAÇÃO PREGÃO ELETRÔNICO Nº 90036/2026 - UASG 910847</text:h>
      <text:p text:style-name="P132">Nº<text:s/>Processo: DAB.A/PE-036/2026. Objeto: fornecimento de Caixa de Redução Bomba Vácuo. Total de Item Licitado: 1. Edital: no site www.gov.br/compras Entrega das Propostas: a partir de 01/04/2026 às 08h00 no site www.gov.br/compras. Abertura das Propostas: 14/04/2026 às 14h00 no site www.gov.br/compras.</text:p>
      <text:p text:style-name="P133">MARISTELA FERREIRA REED</text:p>
      <text:p text:style-name="P134">Chefe do Departamento de Aquisição de Bens</text:p>
      <text:p text:style-name="P135"><text:span text:style-name="T136">PETRÓLEO BRASILEIRO S.A.</text:span></text:p>
      <text:h text:style-name="P137" text:outline-level="2">EDITAL DE INTIMAÇÃO</text:h>
      <text:p text:style-name="P138">A Coordenadora da Comissão do Processo Administrativo de Responsabilização PARPB. 002.07746/2026, instaurado pelo Corregedor-Geral da Petrobras por meio do Documento PBR-2026-0012191, de 26/02/2026, publicado no Diário Oficial da União nº 45, de 09/03/2026, seção 2, pág. 61, no uso de suas atribuições, com fundamento no artigo 8º, caput e § 1º, da Lei nº 12.846/2013, e no DOU nº 125, Seção 2, pág. 52, de 07/07/2025, INTIMA, pelo presente EDITAL, a Pessoa Jurídica SMART WELDING DE MACAÉ SERVIÇOS LTDA., CNPJ<text:s/>nº 22.275.941/0001-70, por se encontrar em local incerto e não sabido, para tomar conhecimento da instauração desse processo, devendo apresentar sua defesa e provas que deseja produzir no prazo de 30 (trinta) dias a partir da data da última publicação do Edital, à Petróleo Brasileiro S.A. - Petrobras, por meio do endereço eletrônico par_pb@petrobras.com.br, sendo-lhe assegurado vistas aos autos por meio de solicitação formal.</text:p>
      <text:p text:style-name="P139">MARLI DE SOUZA RODRIG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229in" fo:line-height="104%" fo:margin-left="0.0069in" fo:margin-right="0.0006in" fo:text-indent="-0.0069in">
        <style:tab-stops/>
      </style:paragraph-properties>
      <style:text-properties style:font-name="Times New Roman" style:font-name-asian="Times New Roman" style:font-name-complex="Times New Roman" fo:color="#28427D" fo:font-size="8.5pt" style:font-size-asian="8.5pt" fo:hyphenate="false"/>
    </style:style>
    <style:style style:name="Heading2" style:display-name="Heading 2" style:family="paragraph" style:next-style-name="Normal" style:default-outline-level="2">
      <style:paragraph-properties fo:keep-with-next="always" fo:keep-together="always" fo:text-align="center" fo:margin-bottom="0.0673in" fo:margin-left="0.0069in" fo:margin-right="0.0034in" fo:text-indent="-0.0069in">
        <style:tab-stops/>
      </style:paragraph-properties>
      <style:text-properties style:font-name="Times New Roman" style:font-name-asian="Times New Roman" style:font-name-complex="Times New Roman" fo:color="#4D4D4F" fo:font-size="6.5pt" style:font-size-asian="6.5pt" fo:hyphenate="false"/>
    </style:style>
    <style:style style:name="Normal" style:display-name="Normal" style:family="paragraph">
      <style:paragraph-properties fo:text-align="justify" fo:margin-bottom="0.002in" fo:line-height="103%" fo:margin-left="0.0069in" fo:text-indent="-0.0069in">
        <style:tab-stops/>
      </style:paragraph-properties>
      <style:text-properties style:font-name="Times New Roman" style:font-name-asian="Times New Roman" style:font-name-complex="Times New Roman" fo:color="#4D4D4F" fo:font-size="6.5pt" style:font-size-asian="6.5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4D4D4F" fo:font-size="6.5pt" style:font-size-asian="6.5pt"/>
    </style:style>
    <style:style style:name="Heading1Char" style:display-name="Heading 1 Char" style:family="text">
      <style:text-properties style:font-name="Times New Roman" style:font-name-asian="Times New Roman" style:font-name-complex="Times New Roman" fo:color="#28427D"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548in" fo:margin-bottom="1in" fo:margin-right="0.6527in" style:num-format="1" style:writing-mode="lr-tb">
        <style:columns fo:column-count="2" fo:column-gap="0.27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PDFViewer.pdf</dc:title>
    <dc:subject/>
    <meta:initial-creator>Cristiane Lilian Soares</meta:initial-creator>
    <dc:creator>word</dc:creator>
    <meta:creation-date>2026-04-08T13:38:00Z</meta:creation-date>
    <dc:date>2026-04-08T13:38:00Z</dc:date>
    <meta:template xlink:href="Normal" xlink:type="simple"/>
    <meta:editing-cycles>2</meta:editing-cycles>
    <meta:editing-duration>PT0S</meta:editing-duration>
    <meta:document-statistic meta:page-count="5" meta:paragraph-count="22" meta:word-count="1711" meta:character-count="11444" meta:row-count="81" meta:non-whitespace-character-count="9755"/>
  </office:meta>
</office:document-meta>
</file>