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543in" fo:margin-right="-0.5513in">
        <style:tab-stops/>
      </style:paragraph-properties>
    </style:style>
    <style:style style:name="P4" style:parent-style-name="Normal" style:family="paragraph">
      <style:paragraph-properties fo:margin-bottom="0in" fo:margin-left="-1in" fo:margin-right="7.268in">
        <style:tab-stops/>
      </style:paragraph-properties>
    </style:style>
    <style:style style:name="P5" style:parent-style-name="Normal" style:family="paragraph">
      <style:paragraph-properties fo:break-before="page" fo:margin-bottom="1.5138in" fo:margin-left="-1in" fo:margin-right="7.268in">
        <style:tab-stops/>
      </style:paragraph-properties>
    </style:style>
    <style:style style:name="P6" style:parent-style-name="Normal" style:family="paragraph">
      <style:paragraph-properties fo:margin-bottom="0in" fo:margin-left="-0.543in" fo:margin-right="-0.5513in">
        <style:tab-stops/>
      </style:paragraph-properties>
    </style:style>
    <style:style style:family="graphic" style:name="a110">
      <style:graphic-properties style:wrap="none" style:horizontal-rel="page" style:vertical-rel="page" style:horizontal-pos="from-left" style:vertical-pos="from-top"/>
    </style:style>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graphic-properties draw:fill="solid" draw:fill-color="#000000" draw:opacity="100%" draw:stroke="none"/>
    </style:style>
    <style:style style:family="graphic" style:name="a118"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style:wrap="none" style:horizontal-rel="page" style:vertical-rel="page" style:horizontal-pos="from-left" style:vertical-pos="from-top"/>
    </style:style>
    <style:style style:family="graphic" style:name="a116">
      <style:graphic-properties draw:fill="solid" draw:fill-color="#000000" draw:opacity="100%" draw:stroke="none"/>
    </style:style>
  </office:automatic-styles>
  <office:body>
    <office:text text:use-soft-page-breaks="true">
      <text:p text:style-name="P1"><draw:frame draw:style-name="a107" draw:name="Picture 70000" text:anchor-type="as-char" svg:x="0in" svg:y="0in" svg:width="7.36333in" svg:height="11.04333in" style:rel-width="scale" style:rel-height="scale"><draw:image xlink:href="media/image2.png" xlink:type="simple" xlink:show="embed" xlink:actuate="onLoad"/><svg:title/><svg:desc/></draw:frame></text:p>
      <text:soft-page-break/>
      <text:p text:style-name="P4"><draw:g draw:z-index="251658240" draw:name="Group 69996" draw:id="id108" draw:style-name="a110" text:anchor-type="paragraph"><svg:title/><svg:desc/><draw:custom-shape svg:x="4.92958in" svg:y="11.43575in" svg:width="0.02672in" svg:height="0.06007in" draw:id="id106" draw:style-name="a108" draw:name="Shape 5484"><svg:title/><svg:desc/><draw:enhanced-geometry draw:type="non-primitive" svg:viewBox="0 0 24432 54926" draw:enhanced-path="M 24432 0 L 24432 7623 13716 12174 C 10668 15222 9144 21414 9144 27510 9144 35130 10668 39702 13716 42750 L 24432 47302 24432 54926 6096 48846 C 1524 44274 0 36654 0 27510 0 18366 3048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6"/><draw:equation draw:name="f8" draw:formula="0 / ?f6"/><draw:equation draw:name="f9" draw:formula="24432 / ?f6"/><draw:equation draw:name="f10" draw:formula="0 / ?f7"/><draw:equation draw:name="f11" draw:formula="54926 / ?f7"/></draw:enhanced-geometry></draw:custom-shape><draw:custom-shape svg:x="4.9563in" svg:y="11.43573in" svg:width="0.02672in" svg:height="0.0601in" draw:id="id107" draw:style-name="a109" draw:name="Shape 5485"><svg:title/><svg:desc/><draw:enhanced-geometry draw:type="non-primitive" svg:viewBox="0 0 24431 54959" draw:enhanced-path="M 47 0 C 7667 0 13764 3048 18335 7620 22908 12192 24431 18383 24431 27527 24431 33623 24431 39719 21384 42767 19859 47339 16811 50387 12240 51911 9191 54959 4619 54959 47 54959 L 0 54943 0 47319 47 47339 C 4619 47339 7667 45815 10715 42767 13764 39719 15287 35147 15287 27527 15287 21431 13764 16764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g><draw:custom-shape svg:x="7.78063in" svg:y="11.41573in" svg:width="0.05177in" svg:height="0.0801in" draw:id="id109" draw:style-name="a111" draw:name="Group 69997"><svg:title/><svg:desc/><draw:enhanced-geometry draw:type="non-primitive" svg:viewBox="0 0 47339 73247" draw:enhanced-path="M 24384 0 C 32099 0 36671 1524 41243 4572 45815 9144 47339 13715 47339 19812 47339 22860 47339 25908 45815 27432 44291 30480 42767 33528 39719 36671 36671 39719 32099 44291 25908 50387 19812 54959 16764 58007 15239 59531 13715 61055 12192 62579 12192 64103 L 47339 64103 47339 73247 0 73247 C 0 70199 0 68675 0 65627 1524 62579 3048 59531 6096 56483 9144 53435 12192 50387 18288 45815 25908 39719 32099 33528 33623 30480 36671 25908 38195 22860 38195 19812 38195 15240 36671 12192 35147 10668 32099 7620 28956 6096 24384 6096 19812 6096 16764 7620 13715 10668 12192 13715 10668 16764 10668 21336 L 1524 19812 C 1524 13715 4572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frame draw:z-index="251660288" draw:style-name="a112" draw:name="Picture 70005" text:anchor-type="paragraph" svg:x="-0.47in" svg:y="0in" svg:width="7.21667in" svg:height="10.48667in" style:rel-width="scale" style:rel-height="scale"><draw:image xlink:href="media/image3.png" xlink:type="simple" xlink:show="embed" xlink:actuate="onLoad"/><svg:title/><svg:desc/></draw:frame></text:p>
      <text:soft-page-break/>
      <text:p text:style-name="P5"><draw:g draw:z-index="251661312" draw:name="Group 69881" draw:id="id112" draw:style-name="a115" text:anchor-type="paragraph"><svg:title/><svg:desc/><draw:custom-shape svg:x="4.92958in" svg:y="11.43573in" svg:width="0.02677in" svg:height="0.0601in" draw:id="id110" draw:style-name="a113" draw:name="Shape 14096"><svg:title/><svg:desc/><draw:enhanced-geometry draw:type="non-primitive" svg:viewBox="0 0 24479 54959" draw:enhanced-path="M 24479 0 L 24479 7620 C 19907 7620 16859 9144 13811 12192 10763 15239 9239 21431 9239 27527 9239 35147 10763 39719 13811 42767 16859 45815 19907 47339 24479 47339 L 24479 54959 C 16859 54959 10763 53435 6191 48863 1524 44291 0 36671 0 27527 0 18383 3048 10668 7715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959"/><draw:equation draw:name="f8" draw:formula="0 / ?f6"/><draw:equation draw:name="f9" draw:formula="24479 / ?f6"/><draw:equation draw:name="f10" draw:formula="0 / ?f7"/><draw:equation draw:name="f11" draw:formula="54959 / ?f7"/></draw:enhanced-geometry></draw:custom-shape><draw:custom-shape svg:x="4.95635in" svg:y="11.43573in" svg:width="0.02667in" svg:height="0.0601in" draw:id="id111" draw:style-name="a114" draw:name="Shape 14097"><svg:title/><svg:desc/><draw:enhanced-geometry draw:type="non-primitive" svg:viewBox="0 0 24384 54959" draw:enhanced-path="M 0 0 C 7620 0 13716 3048 18288 7620 22860 12192 24384 18383 24384 27527 24384 33623 24384 39719 21336 42767 19812 47339 16764 50387 12192 51911 9144 54959 4572 54959 0 54959 L 0 47339 C 4572 47339 7620 45815 10668 42767 13716 39719 15240 35147 15240 27527 15240 21431 13716 16764 10668 12192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g><draw:custom-shape svg:x="7.78063in" svg:y="11.41573in" svg:width="0.05344in" svg:height="0.0801in" draw:id="id113" draw:style-name="a116" draw:name="Group 69882"><svg:title/><svg:desc/><draw:enhanced-geometry draw:type="non-primitive" svg:viewBox="0 0 48863 73247" draw:enhanced-path="M 22860 0 C 27432 0 30575 0 35147 1524 38195 3048 39719 6097 42767 9144 44291 12192 44291 15240 44291 18288 44291 21336 44291 24385 42767 27432 41243 28956 38195 32004 35147 33528 39719 33528 42767 36671 44291 39719 47339 42767 48863 45816 48863 50388 48863 58007 45815 62579 41243 67152 36671 71724 30575 73247 24384 73247 16764 73247 12192 71724 7620 68676 3048 64104 1524 59531 0 53436 L 9144 51912 C 10668 56483 12192 61055 15240 62579 16764 65628 19812 65628 24384 65628 27432 65628 32100 65628 35147 62579 36671 59531 38195 54959 38195 51912 38195 47340 38195 44292 35147 41243 32100 38195 28956 36671 24384 36671 22860 36671 21336 36671 18288 38195 L 19812 30480 C 19812 30480 19812 30480 21336 30480 24384 30480 27432 28956 30575 27432 33624 25908 35147 22861 35147 18288 35147 15240 35147 12192 32100 10668 30575 7620 27432 6097 22860 6097 19812 6097 16764 7620 15240 10668 12192 12192 10668 15240 10668 19812 L 1524 18288 C 3048 12192 4572 7620 9144 4573 12192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3360" draw:style-name="a117" draw:name="Picture 70010" text:anchor-type="paragraph" svg:x="-0.54333in" svg:y="0in" svg:width="7.43667in" svg:height="1.44667in" style:rel-width="scale" style:rel-height="scale"><draw:image xlink:href="media/image4.png" xlink:type="simple" xlink:show="embed" xlink:actuate="onLoad"/><svg:title/><svg:desc/></draw:frame></text:p>
      <text:p text:style-name="P6"><draw:frame draw:style-name="a118" draw:name="Picture 70012" text:anchor-type="as-char" svg:x="0in" svg:y="0in" svg:width="7.36333in" svg:height="6.18667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15in" fo:margin-left="1in" fo:margin-bottom="0.1763in" fo:margin-right="1in" style:num-format="1" style:writing-mode="lr-tb">
        <style:footnote-sep style:width="0.007in" style:rel-width="33%" style:color="#000000" style:line-style="solid" style:adjustment="left"/>
      </style:page-layout-properties>
      <style:header-style>
        <style:header-footer-properties style:dynamic-spacing="true" fo:min-height="0.2319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0.9208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graphic-properties style:wrap="parallel" style:wrap-contour="false"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61312" draw:name="Group 70139" draw:id="id24" draw:style-name="a24" text:anchor-type="paragraph"><svg:title/><svg:desc/><draw:custom-shape svg:x="0.36167in" svg:y="0.22219in" svg:width="0.05177in" svg:height="0.0801in" draw:id="id0" draw:style-name="a0" draw:name="Shape 70140"><svg:title/><svg:desc/><draw:enhanced-geometry draw:type="non-primitive" svg:viewBox="0 0 47339 73247" draw:enhanced-path="M 24479 0 C 32099 0 36671 3048 41243 6096 45815 10668 47339 15240 47339 21336 47339 24384 47339 25908 45815 28956 44291 32004 42767 35052 39719 38100 36671 41148 32099 45815 26003 50387 19907 54959 16859 58007 15335 59531 13811 61055 12287 64103 12287 65627 L 47339 65627 47339 73247 0 73247 C 0 71723 0 68675 0 67151 1524 64103 3048 61055 6096 58007 9239 54959 12287 50387 18383 47339 26003 39624 30575 35052 33623 32004 36671 27432 38195 24384 38195 19812 38195 16764 36671 13716 35147 12192 32099 9144 29051 7620 24479 7620 19907 7620 16859 9144 13811 12192 12287 13716 10763 18288 10763 22860 L 1524 21336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354in" svg:y="0.22261in" svg:width="0.0275in" svg:height="0.08101in" draw:id="id1" draw:style-name="a1" draw:name="Shape 70141"><svg:title/><svg:desc/><draw:enhanced-geometry draw:type="non-primitive" svg:viewBox="0 0 25146 74073" draw:enhanced-path="M 25146 0 L 25146 7544 18288 10287 C 15240 11811 13716 14859 12192 19431 10668 22479 9144 28575 9144 36195 10668 33147 13716 30099 16764 28575 L 25146 26180 25146 33474 24384 33147 C 21336 33147 16764 34671 15240 37719 12192 40767 10668 45434 10668 50006 10668 53054 10668 56102 12192 59150 13716 60674 15240 63722 18288 65246 L 25146 66618 25146 74073 7620 66770 C 3048 60674 0 51530 0 39243 0 25527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0.45104in" svg:y="0.25052in" svg:width="0.02594in" svg:height="0.05344in" draw:id="id2" draw:style-name="a2" draw:name="Shape 70142"><svg:title/><svg:desc/><draw:enhanced-geometry draw:type="non-primitive" svg:viewBox="0 0 23717 48863" draw:enhanced-path="M 2286 0 C 6858 0 12954 3048 16002 7620 20669 10668 23717 16859 23717 24479 23717 29051 22193 33623 20669 36671 17526 41243 16002 44291 11430 45815 8382 47339 5334 48863 762 48863 L 0 48546 0 41091 762 41243 C 3810 41243 6858 39719 9906 36671 12954 33623 14478 30575 14478 24479 14478 19907 12954 15240 9906 12192 L 0 7947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104in" svg:y="0.22219in" svg:width="0.02427in" svg:height="0.02167in" draw:id="id3" draw:style-name="a3" draw:name="Shape 70143"><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0.48198in" svg:y="0.22219in" svg:width="0.03in" svg:height="0.08177in" draw:id="id4" draw:style-name="a4" draw:name="Shape 70144"><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698in" svg:y="0.22219in" svg:width="0.02594in" svg:height="0.08177in" draw:id="id5" draw:style-name="a5" draw:name="Shape 70145"><svg:title/><svg:desc/><draw:enhanced-geometry draw:type="non-primitive" svg:viewBox="0 0 23717 74771" draw:enhanced-path="M 22955 0 L 23717 218 23717 8055 22955 7620 C 19907 7620 16859 9144 13811 13716 10763 18288 9239 25908 9239 38100 9239 50387 10763 58007 13811 61055 16859 65627 19907 67151 22955 67151 L 23717 66716 23717 74517 22955 74771 C 16859 74771 10763 71723 7715 67151 1524 61055 0 51911 0 38100 0 28956 0 22860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0.54292in" svg:y="0.22243in" svg:width="0.02583in" svg:height="0.08126in" draw:id="id6" draw:style-name="a6" draw:name="Shape 70146"><svg:title/><svg:desc/><draw:enhanced-geometry draw:type="non-primitive" svg:viewBox="0 0 23622 74300" draw:enhanced-path="M 0 0 L 9906 2830 C 12954 4354 16002 5878 17526 8926 19050 11974 20574 16546 22098 19594 23622 24166 23622 30262 23622 37882 23622 45598 22098 53218 20574 57790 19050 63886 16002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0.57885in" svg:y="0.22219in" svg:width="0.05177in" svg:height="0.08177in" draw:id="id7" draw:style-name="a7" draw:name="Shape 70147"><svg:title/><svg:desc/><draw:enhanced-geometry draw:type="non-primitive" svg:viewBox="0 0 47339 74771" draw:enhanced-path="M 22860 0 C 27432 0 30480 1524 33528 3048 36576 4572 39719 7620 41243 10668 42767 13716 44291 16764 44291 19812 44291 22860 42767 25908 41243 27432 39719 30480 36576 32004 33528 33528 38195 35052 41243 36576 44291 39624 45815 44291 47339 47339 47339 51911 47339 58007 45815 64103 41243 68675 36576 73247 30480 74771 22860 74771 16764 74771 10668 73247 7620 68675 3048 65627 0 61055 0 54959 L 9144 53435 C 10668 58007 12192 62579 13716 64103 16764 67151 19812 67151 22860 67151 27432 67151 30480 65627 33528 62579 36576 59531 38195 56483 38195 51911 38195 48863 36576 44291 33528 42767 32004 39624 27432 38100 24384 38100 22860 38100 19812 38100 18288 39624 L 18288 32004 C 19812 32004 19812 32004 19812 32004 24384 32004 27432 30480 30480 28956 33528 25908 35052 22860 35052 19812 35052 15240 33528 13716 32004 10668 28956 9144 25908 7620 22860 7620 19812 7620 16764 9144 13716 10668 12192 13716 10668 16764 9144 21336 L 1524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63563in" svg:y="0.22219in" svg:width="0.03167in" svg:height="0.08177in" draw:id="id8" draw:style-name="a8" draw:name="Shape 70148"><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073in" svg:y="0.22219in" svg:width="0.05177in" svg:height="0.0801in" draw:id="id9" draw:style-name="a9" draw:name="Shape 70149"><svg:title/><svg:desc/><draw:enhanced-geometry draw:type="non-primitive" svg:viewBox="0 0 47339 73247" draw:enhanced-path="M 24384 0 C 32004 0 38100 3048 41148 6096 45815 10668 47339 15240 47339 21336 47339 24384 47339 25908 45815 28956 44291 32004 42672 35052 39624 38100 36576 41148 32004 45815 25908 50387 21336 54959 16764 58007 15240 59531 13716 61055 13716 64103 12192 65627 L 47339 65627 47339 73247 0 73247 C 0 71723 0 68675 0 67151 1524 64103 4572 61055 6096 58007 9144 54959 13716 50387 18288 47339 25908 39624 32004 35052 33528 32004 36576 27432 38100 24384 38100 19812 38100 16764 36576 13716 35052 12192 32004 9144 28956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417in" svg:y="0.22219in" svg:width="0.02589in" svg:height="0.08177in" draw:id="id10" draw:style-name="a10" draw:name="Shape 70150"><svg:title/><svg:desc/><draw:enhanced-geometry draw:type="non-primitive" svg:viewBox="0 0 23670 74771" draw:enhanced-path="M 22860 0 L 23670 229 23670 8079 22860 7620 C 18288 7620 15240 9144 13716 13716 10668 18288 9144 25908 9144 38100 9144 50387 9144 58007 12192 61055 15240 65627 18288 67151 22860 67151 L 23670 66693 23670 74503 22860 74771 C 16764 74771 10668 71723 6096 67151 1524 61055 0 51911 0 38100 0 28956 0 22860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6005in" svg:y="0.22244in" svg:width="0.02589in" svg:height="0.08123in" draw:id="id11" draw:style-name="a11" draw:name="Shape 70151"><svg:title/><svg:desc/><draw:enhanced-geometry draw:type="non-primitive" svg:viewBox="0 0 23670 74274" draw:enhanced-path="M 0 0 L 9954 2819 C 13002 4343 14526 5867 17574 8915 19098 11963 20622 16535 22146 19583 22146 24155 23670 30251 23670 37871 23670 45586 22146 53206 20622 57778 19098 63874 16050 66922 13002 69970 L 0 74274 0 66463 9954 60826 C 13002 57778 14526 50158 14526 37871 14526 25679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0.79427in" svg:y="0.22219in" svg:width="0.05177in" svg:height="0.0801in" draw:id="id12" draw:style-name="a12" draw:name="Shape 70152"><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336 54959 16764 58007 15240 59531 13716 61055 13716 64103 12192 65627 L 47339 65627 47339 73247 0 73247 C 0 71723 0 68675 1524 67151 1524 64103 4572 61055 6096 58007 9144 54959 13716 50387 18288 47339 26003 39624 32099 35052 35147 32004 36671 27432 38195 24384 38195 19812 38195 16764 36671 13716 35147 12192 32099 9144 29051 7620 24479 7620 21336 7620 16764 9144 15240 12192 12192 13716 10668 18288 10668 22860 L 1524 21336 C 1524 15240 4572 9144 9144 6096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438in" svg:y="0.24415in" svg:width="0.02089in" svg:height="0.03981in" draw:id="id13" draw:style-name="a13" draw:name="Shape 70153"><svg:title/><svg:desc/><draw:enhanced-geometry draw:type="non-primitive" svg:viewBox="0 0 19098 36402" draw:enhanced-path="M 19098 0 L 19098 11208 7620 27258 19098 27258 19098 36402 0 36402 0 27258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36402"/><draw:equation draw:name="f8" draw:formula="0 / ?f6"/><draw:equation draw:name="f9" draw:formula="19098 / ?f6"/><draw:equation draw:name="f10" draw:formula="0 / ?f7"/><draw:equation draw:name="f11" draw:formula="36402 / ?f7"/></draw:enhanced-geometry></draw:custom-shape><draw:custom-shape svg:x="0.87526in" svg:y="0.22385in" svg:width="0.03422in" svg:height="0.07844in" draw:id="id14" draw:style-name="a14" draw:name="Shape 70154"><svg:title/><svg:desc/><draw:enhanced-geometry draw:type="non-primitive" svg:viewBox="0 0 31290 71723" draw:enhanced-path="M 13002 0 L 20622 0 20622 45815 31290 45815 31290 54959 20622 54959 20622 71723 11478 71723 11478 54959 0 54959 0 45815 11478 45815 11478 13716 0 29766 0 18557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1723"/><draw:equation draw:name="f8" draw:formula="0 / ?f6"/><draw:equation draw:name="f9" draw:formula="31290 / ?f6"/><draw:equation draw:name="f10" draw:formula="0 / ?f7"/><draw:equation draw:name="f11" draw:formula="71723 / ?f7"/></draw:enhanced-geometry></draw:custom-shape><draw:custom-shape svg:x="0.92292in" svg:y="0.29229in" svg:width="0.01333in" svg:height="0.02667in" draw:id="id15" draw:style-name="a15" draw:name="Shape 70155"><svg:title/><svg:desc/><draw:enhanced-geometry draw:type="non-primitive" svg:viewBox="0 0 12192 24384" draw:enhanced-path="M 1524 0 L 12192 0 12192 9144 C 12192 13716 10668 16764 9144 18288 7620 21336 6096 22860 3048 24384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98802in" svg:y="0.22219in" svg:width="0.0301in" svg:height="0.0801in" draw:id="id16" draw:style-name="a16" draw:name="Shape 70156"><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1.04313in" svg:y="0.22219in" svg:width="0.02589in" svg:height="0.08177in" draw:id="id17" draw:style-name="a17" draw:name="Shape 70157"><svg:title/><svg:desc/><draw:enhanced-geometry draw:type="non-primitive" svg:viewBox="0 0 23670 74771" draw:enhanced-path="M 22955 0 L 23670 286 23670 7858 22955 7620 C 19812 7620 16764 9144 15240 10668 12192 13716 12192 15240 12192 18288 12192 22860 12192 25908 15240 27432 16764 28956 19812 30480 22955 30480 L 23670 30242 23670 38413 22955 38100 C 19812 38100 15240 39624 12192 42767 10668 44291 9144 48863 9144 51911 9144 54959 9144 58007 10668 59531 12192 62579 13716 64103 15240 65627 18288 67151 21431 67151 22955 67151 L 23670 66947 23670 74533 22955 74771 C 16764 74771 10668 73247 6096 68675 1524 64103 0 59531 0 51911 0 47339 0 44291 3048 41148 6096 38100 9144 35052 13716 33528 9144 33528 7620 30480 4572 28956 3048 25908 3048 22860 3048 19812 3048 13716 4572 9144 7620 6096 12192 3048 16764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6901in" svg:y="0.2225in" svg:width="0.02589in" svg:height="0.0812in" draw:id="id18" draw:style-name="a18" draw:name="Shape 70158"><svg:title/><svg:desc/><draw:enhanced-geometry draw:type="non-primitive" svg:viewBox="0 0 23670 74247" draw:enhanced-path="M 0 0 L 14526 5810 C 19098 8858 20622 13430 20622 19526 20622 22574 20622 25622 17574 28670 16050 30194 14526 31718 9954 33242 14526 34766 17574 37814 20622 40862 22146 44005 23670 48577 23670 53149 23670 59245 22146 63817 17574 68389 L 0 74247 0 66661 9954 63817 C 13002 60769 14526 56197 14526 53149 14526 48577 13002 45529 9954 42481 L 0 38127 0 29956 8430 27146 C 9954 25622 11478 22574 11478 19526 11478 16478 9954 13430 8430 10382 L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47"/><draw:equation draw:name="f8" draw:formula="0 / ?f6"/><draw:equation draw:name="f9" draw:formula="23670 / ?f6"/><draw:equation draw:name="f10" draw:formula="0 / ?f7"/><draw:equation draw:name="f11" draw:formula="74247 / ?f7"/></draw:enhanced-geometry></draw:custom-shape><draw:custom-shape svg:x="1.1099in" svg:y="0.29229in" svg:width="0.01177in" svg:height="0.01in" draw:id="id19" draw:style-name="a19" draw:name="Shape 70401"><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99in" svg:y="0.24552in" svg:width="0.01177in" svg:height="0.01in" draw:id="id20" draw:style-name="a20" draw:name="Shape 70402"><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3167in" svg:y="0.24323in" svg:width="0.02255in" svg:height="0.04073in" draw:id="id21" draw:style-name="a21" draw:name="Shape 70161"><svg:title/><svg:desc/><draw:enhanced-geometry draw:type="non-primitive" svg:viewBox="0 0 20622 37243" draw:enhanced-path="M 20622 0 L 20622 12049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1.15422in" svg:y="0.22385in" svg:width="0.03255in" svg:height="0.07844in" draw:id="id22" draw:style-name="a22" draw:name="Shape 70162"><svg:title/><svg:desc/><draw:enhanced-geometry draw:type="non-primitive" svg:viewBox="0 0 29766 71723" draw:enhanced-path="M 13002 0 L 20622 0 20622 45815 29766 45815 29766 54959 20622 54959 20622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1.19844in" svg:y="0.22385in" svg:width="0.05177in" svg:height="0.07844in" draw:id="id23" draw:style-name="a23" draw:name="Shape 70163"><svg:title/><svg:desc/><draw:enhanced-geometry draw:type="non-primitive" svg:viewBox="0 0 47339 71723" draw:enhanced-path="M 0 0 L 47339 0 47339 7620 C 42767 12192 38195 18288 33623 27432 29051 35052 24479 42767 22955 51911 21431 58007 19907 64103 18383 71723 L 9144 71723 C 9144 67151 10668 59531 13716 51911 15335 42767 18383 35052 22955 27432 26003 19812 30575 13716 3514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g><draw:g draw:z-index="251662336" draw:name="Group 70164" draw:id="id104" draw:style-name="a104" text:anchor-type="paragraph"><svg:title/><svg:desc/><draw:custom-shape svg:x="3.27281in" svg:y="0.22219in" svg:width="0.06344in" svg:height="0.08177in" draw:id="id25" draw:style-name="a25" draw:name="Shape 70165"><svg:title/><svg:desc/><draw:enhanced-geometry draw:type="non-primitive" svg:viewBox="0 0 58007 74771" draw:enhanced-path="M 29051 0 C 33623 0 38195 0 42767 1524 47339 4572 50387 6096 51911 9144 54959 13716 56483 16764 56483 21336 L 47339 21336 C 45815 16764 44291 13716 41243 12192 38195 9144 35147 7620 29051 7620 22860 7620 18288 9144 16764 10668 13716 13716 12192 15240 12192 18288 12192 21336 13716 24384 15240 25908 16764 27432 21336 28956 29051 30480 38195 32004 42767 33528 45815 35052 50387 36576 53435 39624 54959 42767 56483 45815 58007 48863 58007 53435 58007 56483 56483 61055 54959 64103 51911 67151 48863 70199 45815 71723 41243 73247 36671 74771 30575 74771 24479 74771 19812 73247 15240 71723 10668 70199 6096 67151 4572 62579 1524 59531 0 54959 0 50387 L 9144 48863 C 9144 53435 10668 56483 12192 58007 13716 61055 16764 62579 19812 64103 22860 65627 26003 65627 30575 65627 35147 65627 38195 65627 41243 64103 42767 64103 45815 62579 47339 59531 48863 58007 48863 56483 48863 53435 48863 51911 48863 50387 47339 47339 45815 45815 42767 44291 39719 44291 38195 42767 33623 41148 27527 39624 21336 38100 16764 36576 13716 35052 9144 33528 7620 32004 6096 28956 4572 25908 3048 22860 3048 19812 3048 15240 4572 12192 6096 9144 7620 6096 10668 3048 15240 1524 19812 0 24479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35135in" svg:y="0.22385in" svg:width="0.05844in" svg:height="0.07844in" draw:id="id26" draw:style-name="a26" draw:name="Shape 70166"><svg:title/><svg:desc/><draw:enhanced-geometry draw:type="non-primitive" svg:viewBox="0 0 53435 71723" draw:enhanced-path="M 0 0 L 51911 0 51911 7620 9144 7620 9144 30480 50387 30480 50387 38100 9144 38100 9144 64103 53435 64103 5343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1723"/><draw:equation draw:name="f8" draw:formula="0 / ?f6"/><draw:equation draw:name="f9" draw:formula="53435 / ?f6"/><draw:equation draw:name="f10" draw:formula="0 / ?f7"/><draw:equation draw:name="f11" draw:formula="71723 / ?f7"/></draw:enhanced-geometry></draw:custom-shape><draw:custom-shape svg:x="3.42667in" svg:y="0.22167in" svg:width="0.01167in" svg:height="0.08in" draw:id="id27" draw:style-name="a27" draw:name="Shape 7040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44823in" svg:y="0.22219in" svg:width="0.03in" svg:height="0.08177in" draw:id="id28" draw:style-name="a28" draw:name="Shape 70168"><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3.48323in" svg:y="0.22219in" svg:width="0.07188in" svg:height="0.08177in" draw:id="id29" draw:style-name="a29" draw:name="Shape 70169"><svg:title/><svg:desc/><draw:enhanced-geometry draw:type="non-primitive" svg:viewBox="0 0 65723 74771" draw:enhanced-path="M 35147 0 C 42767 0 48863 1524 53435 4572 58102 9144 61151 13716 64198 21336 L 53435 22860 C 51911 18288 50387 13716 47339 12192 44291 9144 39719 7620 35147 7620 29051 7620 24479 9144 21431 12192 16859 15240 13811 18288 12192 22860 10668 27432 10668 32004 10668 36576 10668 42767 10668 48863 13811 53435 15335 58007 18383 61055 21431 62579 26003 65627 29051 67151 33623 67151 39719 67151 44291 65627 47339 62579 51911 59531 53435 54959 54959 48863 L 65723 50387 C 62674 58007 59626 64103 53435 68675 48863 73247 42767 74771 35147 74771 27527 74771 19907 73247 15335 70199 10668 67151 7620 62579 4572 56483 1524 50387 0 44291 0 36576 0 28956 1524 22860 4572 16764 7620 10668 12192 7620 16859 4572 22955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3"/><draw:equation draw:name="f7" draw:formula="?f4 / 74771"/><draw:equation draw:name="f8" draw:formula="0 / ?f6"/><draw:equation draw:name="f9" draw:formula="65723 / ?f6"/><draw:equation draw:name="f10" draw:formula="0 / ?f7"/><draw:equation draw:name="f11" draw:formula="74771 / ?f7"/></draw:enhanced-geometry></draw:custom-shape><draw:custom-shape svg:x="3.56677in" svg:y="0.22385in" svg:width="0.03089in" svg:height="0.07844in" draw:id="id30" draw:style-name="a30" draw:name="Shape 70170"><svg:title/><svg:desc/><draw:enhanced-geometry draw:type="non-primitive" svg:viewBox="0 0 28242 71723" draw:enhanced-path="M 0 0 L 27527 0 28242 0 28242 7620 10668 7620 10668 33528 28242 33528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3.59766in" svg:y="0.22385in" svg:width="0.03089in" svg:height="0.04677in" draw:id="id31" draw:style-name="a31" draw:name="Shape 70171"><svg:title/><svg:desc/><draw:enhanced-geometry draw:type="non-primitive" svg:viewBox="0 0 28242 42767" draw:enhanced-path="M 0 0 L 11478 0 C 14525 0 17574 1524 19098 3048 22146 4572 23669 7620 25193 10668 26718 13716 28242 16764 28242 19812 28242 25908 25193 32004 22146 36576 17574 39624 11478 42767 810 42767 L 0 42767 0 33528 810 33528 C 6905 33528 11478 32004 14525 30480 16049 27432 17574 24384 17574 21336 17574 18288 17574 15240 16049 12192 14525 10668 11478 9144 9954 9144 8430 7620 5381 7620 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3.64188in" svg:y="0.22385in" svg:width="0.03094in" svg:height="0.07844in" draw:id="id32" draw:style-name="a32" draw:name="Shape 70172"><svg:title/><svg:desc/><draw:enhanced-geometry draw:type="non-primitive" svg:viewBox="0 0 28289 71723" draw:enhanced-path="M 0 0 L 28289 0 28289 7620 9239 7620 9239 32004 28289 32004 28289 41196 26003 39624 C 24479 39624 22955 39624 19907 39624 L 9239 39624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71723"/><draw:equation draw:name="f8" draw:formula="0 / ?f6"/><draw:equation draw:name="f9" draw:formula="28289 / ?f6"/><draw:equation draw:name="f10" draw:formula="0 / ?f7"/><draw:equation draw:name="f11" draw:formula="71723 / ?f7"/></draw:enhanced-geometry></draw:custom-shape><draw:custom-shape svg:x="3.67281in" svg:y="0.22385in" svg:width="0.03927in" svg:height="0.07844in" draw:id="id33" draw:style-name="a33" draw:name="Shape 70173"><svg:title/><svg:desc/><draw:enhanced-geometry draw:type="non-primitive" svg:viewBox="0 0 35909 71723" draw:enhanced-path="M 0 0 L 3810 0 C 9906 0 14478 0 19050 1524 22193 3048 25241 4572 26765 7620 28289 12192 29813 15240 29813 19812 29813 24384 28289 28956 25241 32004 20669 35052 16002 38100 9906 39624 11430 39624 12954 41243 14478 42767 17526 45815 20669 48863 23717 51911 L 35909 71723 23717 71723 14478 56483 C 11430 51911 8382 48863 6858 47339 5334 44291 3810 42767 2286 42767 L 0 41196 0 32004 2286 32004 C 6858 32004 9906 30480 11430 30480 14478 28956 16002 27432 17526 25908 19050 24384 19050 21336 19050 19812 19050 15240 19050 12192 16002 10668 12954 9144 9906 7620 3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1723"/><draw:equation draw:name="f8" draw:formula="0 / ?f6"/><draw:equation draw:name="f9" draw:formula="35909 / ?f6"/><draw:equation draw:name="f10" draw:formula="0 / ?f7"/><draw:equation draw:name="f11" draw:formula="71723 / ?f7"/></draw:enhanced-geometry></draw:custom-shape><draw:custom-shape svg:x="3.72208in" svg:y="0.22385in" svg:width="0.07521in" svg:height="0.07844in" draw:id="id34" draw:style-name="a34" draw:name="Shape 70174"><svg:title/><svg:desc/><draw:enhanced-geometry draw:type="non-primitive" svg:viewBox="0 0 68771 71723" draw:enhanced-path="M 0 0 L 13716 0 30575 50387 C 32099 54959 33623 59531 35147 61055 35147 59531 36671 54959 38195 50387 L 56483 0 68771 0 68771 71723 59531 71723 59531 10668 38195 71723 29051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71723"/><draw:equation draw:name="f8" draw:formula="0 / ?f6"/><draw:equation draw:name="f9" draw:formula="68771 / ?f6"/><draw:equation draw:name="f10" draw:formula="0 / ?f7"/><draw:equation draw:name="f11" draw:formula="71723 / ?f7"/></draw:enhanced-geometry></draw:custom-shape><draw:custom-shape svg:x="3.84in" svg:y="0.26833in" svg:width="0.03in" svg:height="0.01in" draw:id="id35" draw:style-name="a35" draw:name="Shape 7040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3.9175in" svg:y="0.22219in" svg:width="0.02844in" svg:height="0.0801in" draw:id="id36" draw:style-name="a36" draw:name="Shape 70176"><svg:title/><svg:desc/><draw:enhanced-geometry draw:type="non-primitive" svg:viewBox="0 0 26003 73247" draw:enhanced-path="M 19812 0 L 26003 0 26003 73247 16764 73247 16764 16764 C 15240 18288 12192 21336 9144 22860 6096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custom-shape svg:x="3.9726in" svg:y="0.28396in" svg:width="0.02422in" svg:height="0.02in" draw:id="id37" draw:style-name="a37" draw:name="Shape 70177"><svg:title/><svg:desc/><draw:enhanced-geometry draw:type="non-primitive" svg:viewBox="0 0 22146 18288" draw:enhanced-path="M 0 0 L 9144 0 C 9144 3048 10668 6096 12192 7620 15240 10668 16764 10668 21431 10668 L 22146 10489 22146 17617 19907 18288 C 15240 18288 10668 16764 6096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3.97094in" svg:y="0.22219in" svg:width="0.02588in" svg:height="0.05344in" draw:id="id38" draw:style-name="a38" draw:name="Shape 70178"><svg:title/><svg:desc/><draw:enhanced-geometry draw:type="non-primitive" svg:viewBox="0 0 23669 48863" draw:enhanced-path="M 22955 0 L 23669 238 23669 7964 13716 12192 C 10668 16764 9144 19812 9144 25908 9144 30480 10668 33528 13716 36576 L 23669 40804 23669 48224 21431 48863 C 15240 48863 10668 47339 6096 42767 3048 38100 0 32004 0 24384 0 18288 3048 12192 6096 7620 10668 3048 16764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863"/><draw:equation draw:name="f8" draw:formula="0 / ?f6"/><draw:equation draw:name="f9" draw:formula="23669 / ?f6"/><draw:equation draw:name="f10" draw:formula="0 / ?f7"/><draw:equation draw:name="f11" draw:formula="48863 / ?f7"/></draw:enhanced-geometry></draw:custom-shape><draw:custom-shape svg:x="3.99682in" svg:y="0.22245in" svg:width="0.02755in" svg:height="0.08078in" draw:id="id39" draw:style-name="a39" draw:name="Shape 70179"><svg:title/><svg:desc/><draw:enhanced-geometry draw:type="non-primitive" svg:viewBox="0 0 25194 73862" draw:enhanced-path="M 0 0 L 13002 4334 C 16050 7382 19098 10430 22146 15002 23670 19574 25194 27194 25194 34814 25194 45577 23670 51673 22146 57769 19098 63865 16050 66913 13002 69961 L 0 73862 0 66735 5382 65389 C 8430 63865 9954 62341 11478 60817 13002 57769 13002 54721 14526 51673 14526 48625 16050 44053 16050 40910 16050 40910 16050 39386 16050 39386 14526 42529 11478 44053 8430 45577 L 0 47986 0 40566 810 40910 C 3858 40910 8430 39386 9954 36338 13002 33290 14526 30242 14526 24146 14526 19574 13002 15002 9954 11954 8430 8906 3858 7382 810 7382 L 0 7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3862"/><draw:equation draw:name="f8" draw:formula="0 / ?f6"/><draw:equation draw:name="f9" draw:formula="25194 / ?f6"/><draw:equation draw:name="f10" draw:formula="0 / ?f7"/><draw:equation draw:name="f11" draw:formula="73862 / ?f7"/></draw:enhanced-geometry></draw:custom-shape><draw:custom-shape svg:x="4.03271in" svg:y="0.22219in" svg:width="0.05177in" svg:height="0.08177in" draw:id="id40" draw:style-name="a40" draw:name="Shape 70180"><svg:title/><svg:desc/><draw:enhanced-geometry draw:type="non-primitive" svg:viewBox="0 0 47339 74771" draw:enhanced-path="M 22955 0 C 27527 0 30575 1524 33623 3048 38195 4572 39719 7620 41243 10668 44291 13716 44291 16764 44291 19812 44291 22860 44291 25908 41243 27432 39719 30480 38195 32004 35147 33528 38195 35052 42767 36576 44291 39624 47339 44291 47339 47339 47339 51911 47339 58007 45815 64103 41243 68675 36671 73247 30575 74771 22955 74771 16859 74771 12287 73247 7620 68675 3048 65627 1524 61055 0 54959 L 9239 53435 C 10763 58007 12287 62579 15335 64103 16859 67151 19907 67151 22955 67151 27527 67151 32099 65627 33623 62579 36671 59531 38195 56483 38195 51911 38195 48863 36671 44291 35147 42767 32099 39624 29051 38100 24479 38100 22955 38100 19907 38100 18383 39624 L 18383 32004 C 19907 32004 19907 32004 19907 32004 24479 32004 27527 30480 30575 28956 33623 25908 35147 22860 35147 19812 35147 15240 33623 13716 32099 10668 29051 9144 27527 7620 22955 7620 19907 7620 16859 9144 15335 10668 12287 13716 10763 16764 10763 21336 L 1524 19812 C 3048 13716 4572 9144 9239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4.10292in" svg:y="0.22219in" svg:width="0.02833in" svg:height="0.0801in" draw:id="id41" draw:style-name="a41" draw:name="Shape 70181"><svg:title/><svg:desc/><draw:enhanced-geometry draw:type="non-primitive" svg:viewBox="0 0 25908 73247" draw:enhanced-path="M 21336 0 L 25908 0 25908 73247 16764 73247 16764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15635in" svg:y="0.22219in" svg:width="0.02833in" svg:height="0.0801in" draw:id="id42" draw:style-name="a42" draw:name="Shape 70182"><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20979in" svg:y="0.22245in" svg:width="0.02588in" svg:height="0.08115in" draw:id="id43" draw:style-name="a43" draw:name="Shape 70183"><svg:title/><svg:desc/><draw:enhanced-geometry draw:type="non-primitive" svg:viewBox="0 0 23669 74208" draw:enhanced-path="M 23669 0 L 23669 7790 13716 13478 C 10668 18050 9144 25670 9144 37862 9144 50149 10668 57769 13716 60817 L 23669 66505 23669 74208 7620 66913 C 3048 60817 0 51673 0 37862 0 28718 1524 22622 3048 16526 4572 11954 7620 7382 10668 433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208"/><draw:equation draw:name="f8" draw:formula="0 / ?f6"/><draw:equation draw:name="f9" draw:formula="23669 / ?f6"/><draw:equation draw:name="f10" draw:formula="0 / ?f7"/><draw:equation draw:name="f11" draw:formula="74208 / ?f7"/></draw:enhanced-geometry></draw:custom-shape><draw:custom-shape svg:x="4.23568in" svg:y="0.22219in" svg:width="0.02755in" svg:height="0.08177in" draw:id="id44" draw:style-name="a44" draw:name="Shape 70184"><svg:title/><svg:desc/><draw:enhanced-geometry draw:type="non-primitive" svg:viewBox="0 0 25194 74771" draw:enhanced-path="M 715 0 C 5382 0 8430 1524 11478 3048 14526 4572 16050 6096 17574 9144 20622 12192 22146 16764 22146 19812 23670 24384 25194 30480 25194 38100 25194 45815 23670 53435 22146 58007 20622 64103 17574 67151 14526 70199 9954 73247 5382 74771 715 74771 L 0 74446 0 66743 715 67151 C 5382 67151 8430 65627 11478 61055 14526 58007 14526 50387 14526 38100 14526 25908 14526 18288 11478 13716 8430 10668 5382 7620 715 7620 L 0 8028 0 23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771"/><draw:equation draw:name="f8" draw:formula="0 / ?f6"/><draw:equation draw:name="f9" draw:formula="25194 / ?f6"/><draw:equation draw:name="f10" draw:formula="0 / ?f7"/><draw:equation draw:name="f11" draw:formula="74771 / ?f7"/></draw:enhanced-geometry></draw:custom-shape><draw:custom-shape svg:x="4.27156in" svg:y="0.22219in" svg:width="0.05177in" svg:height="0.0801in" draw:id="id45" draw:style-name="a45" draw:name="Shape 70185"><svg:title/><svg:desc/><draw:enhanced-geometry draw:type="non-primitive" svg:viewBox="0 0 47339 73247" draw:enhanced-path="M 24480 0 C 32099 0 38195 3048 41243 6096 45815 10668 47339 15240 47339 21336 47339 24384 47339 25908 45815 28956 44291 32004 42768 35052 39719 38100 36671 41148 32099 45815 26003 50387 21431 54959 16764 58007 15240 59531 13716 61055 12192 64103 12192 65627 L 47339 65627 47339 73247 0 73247 C 0 71723 0 68675 0 67151 1524 64103 3048 61055 6096 58007 9144 54959 13716 50387 18383 47339 26003 39624 32099 35052 33624 32004 36671 27432 38195 24384 38195 19812 38195 16764 36671 13716 35147 12192 32099 9144 29051 7620 24480 7620 19907 7620 16764 9144 13716 12192 12192 13716 10668 18288 10668 22860 L 1524 21336 C 1524 15240 4572 9144 7620 6096 12192 3048 18383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4.36333in" svg:y="0.26833in" svg:width="0.03in" svg:height="0.01in" draw:id="id46" draw:style-name="a46" draw:name="Shape 7040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43688in" svg:y="0.22385in" svg:width="0.0301in" svg:height="0.07844in" draw:id="id47" draw:style-name="a47" draw:name="Shape 70187"><svg:title/><svg:desc/><draw:enhanced-geometry draw:type="non-primitive" svg:viewBox="0 0 27527 71723" draw:enhanced-path="M 0 0 L 27527 0 27527 7620 9239 7620 9239 33528 27527 33528 27527 42767 9239 42767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1723"/><draw:equation draw:name="f8" draw:formula="0 / ?f6"/><draw:equation draw:name="f9" draw:formula="27527 / ?f6"/><draw:equation draw:name="f10" draw:formula="0 / ?f7"/><draw:equation draw:name="f11" draw:formula="71723 / ?f7"/></draw:enhanced-geometry></draw:custom-shape><draw:custom-shape svg:x="4.46698in" svg:y="0.22385in" svg:width="0.0301in" svg:height="0.04677in" draw:id="id48" draw:style-name="a48" draw:name="Shape 70188"><svg:title/><svg:desc/><draw:enhanced-geometry draw:type="non-primitive" svg:viewBox="0 0 27527 42767" draw:enhanced-path="M 0 0 C 4572 0 9144 0 10668 0 15240 0 18288 1524 19812 3048 22955 4572 24479 7620 26003 10668 27527 13716 27527 16764 27527 19812 27527 25908 26003 32004 22955 36576 18288 39624 10668 42767 1524 42767 L 0 42767 0 33528 1524 33528 C 7620 33528 12192 32004 13716 30480 16764 27432 18288 24384 18288 21336 18288 18288 16764 15240 15240 12192 13716 10668 12192 9144 9144 9144 7620 7620 4572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2767"/><draw:equation draw:name="f8" draw:formula="0 / ?f6"/><draw:equation draw:name="f9" draw:formula="27527 / ?f6"/><draw:equation draw:name="f10" draw:formula="0 / ?f7"/><draw:equation draw:name="f11" draw:formula="42767 / ?f7"/></draw:enhanced-geometry></draw:custom-shape><draw:custom-shape svg:x="4.51in" svg:y="0.22167in" svg:width="0.01in" svg:height="0.08in" draw:id="id49" draw:style-name="a49" draw:name="Shape 70408"><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4.53208in" svg:y="0.26833in" svg:width="0.0251in" svg:height="0.03562in" draw:id="id50" draw:style-name="a50" draw:name="Shape 70190"><svg:title/><svg:desc/><draw:enhanced-geometry draw:type="non-primitive" svg:viewBox="0 0 22955 32575" draw:enhanced-path="M 22955 0 L 22955 7887 21431 8191 C 18383 8191 15335 9715 13812 9715 12287 11239 10763 11239 10763 12763 9239 14287 9239 15811 9239 17335 9239 20383 9239 21907 12287 23431 13812 24955 16859 24955 19907 24955 L 22955 24447 22955 31705 16859 32575 C 12287 32575 7715 31051 4572 28003 1524 24955 0 21907 0 17335 0 14287 0 12763 1524 11239 1524 8191 4572 6667 6191 5143 7715 3619 9239 3619 12287 2095 13812 2095 16859 2095 19907 571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32575"/><draw:equation draw:name="f8" draw:formula="0 / ?f6"/><draw:equation draw:name="f9" draw:formula="22955 / ?f6"/><draw:equation draw:name="f10" draw:formula="0 / ?f7"/><draw:equation draw:name="f11" draw:formula="32575 / ?f7"/></draw:enhanced-geometry></draw:custom-shape><draw:custom-shape svg:x="4.53375in" svg:y="0.24406in" svg:width="0.02344in" svg:height="0.01812in" draw:id="id51" draw:style-name="a51" draw:name="Shape 70191"><svg:title/><svg:desc/><draw:enhanced-geometry draw:type="non-primitive" svg:viewBox="0 0 21431 16573" draw:enhanced-path="M 21431 0 L 21431 7430 12287 8953 C 10763 10477 9239 13525 7715 16573 L 0 16573 C 0 12001 1524 8953 3048 7429 4667 4381 7715 2857 10763 1333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6573"/><draw:equation draw:name="f8" draw:formula="0 / ?f6"/><draw:equation draw:name="f9" draw:formula="21431 / ?f6"/><draw:equation draw:name="f10" draw:formula="0 / ?f7"/><draw:equation draw:name="f11" draw:formula="16573 / ?f7"/></draw:enhanced-geometry></draw:custom-shape><draw:custom-shape svg:x="4.55719in" svg:y="0.24385in" svg:width="0.02667in" svg:height="0.05915in" draw:id="id52" draw:style-name="a52" draw:name="Shape 70192"><svg:title/><svg:desc/><draw:enhanced-geometry draw:type="non-primitive" svg:viewBox="0 0 24384 54088" draw:enhanced-path="M 1524 0 C 6096 0 9144 0 12192 1524 15240 3048 18288 4572 18288 6096 19812 7620 21336 9144 21336 12192 21336 13716 22860 15240 22860 19812 L 22860 32099 C 22860 39719 22860 45815 22860 47339 22860 50387 24384 51911 24384 53435 L 15240 53435 C 15240 51911 13716 50387 13716 47339 10668 50387 7620 51911 4572 53435 L 0 54088 0 46831 6096 45815 C 9144 44291 10668 42767 12192 39719 12192 38195 13716 35147 13716 30575 L 13716 27527 0 30270 0 22384 13716 19812 C 13716 19812 13716 18288 13716 18288 13716 13716 12192 12192 10668 10668 7620 7620 4572 7620 0 7620 L 0 7620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088"/><draw:equation draw:name="f8" draw:formula="0 / ?f6"/><draw:equation draw:name="f9" draw:formula="24384 / ?f6"/><draw:equation draw:name="f10" draw:formula="0 / ?f7"/><draw:equation draw:name="f11" draw:formula="54088 / ?f7"/></draw:enhanced-geometry></draw:custom-shape><draw:custom-shape svg:x="4.59729in" svg:y="0.24385in" svg:width="0.04677in" svg:height="0.05844in" draw:id="id53" draw:style-name="a53" draw:name="Shape 70193"><svg:title/><svg:desc/><draw:enhanced-geometry draw:type="non-primitive" svg:viewBox="0 0 42767 53435" draw:enhanced-path="M 24384 0 C 27432 0 30480 0 33528 1524 35052 3048 38195 4572 39719 6096 39719 7620 41243 10668 41243 12192 42767 13716 42767 16764 42767 21336 L 42767 53435 33528 53435 33528 21336 C 33528 18288 33528 15240 32004 13716 32004 12192 30480 10668 28956 9144 27432 7620 24384 7620 22860 7620 18288 7620 15240 9144 12192 10668 9144 13716 7620 18288 7620 24479 L 7620 53435 0 53435 0 1524 7620 1524 7620 9144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4.65406in" svg:y="0.24414in" svg:width="0.02755in" svg:height="0.05949in" draw:id="id54" draw:style-name="a54" draw:name="Shape 70194"><svg:title/><svg:desc/><draw:enhanced-geometry draw:type="non-primitive" svg:viewBox="0 0 25193 54402" draw:enhanced-path="M 25193 0 L 25193 7628 13716 11932 C 10668 14980 9144 21076 9144 27267 9144 33363 10668 39459 13716 42507 L 25193 46811 25193 54402 7620 47079 C 3048 42507 0 36411 0 27267 0 18028 3048 10408 9144 5836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402"/><draw:equation draw:name="f8" draw:formula="0 / ?f6"/><draw:equation draw:name="f9" draw:formula="25193 / ?f6"/><draw:equation draw:name="f10" draw:formula="0 / ?f7"/><draw:equation draw:name="f11" draw:formula="54402 / ?f7"/></draw:enhanced-geometry></draw:custom-shape><draw:custom-shape svg:x="4.68161in" svg:y="0.24385in" svg:width="0.02755in" svg:height="0.0601in" draw:id="id55" draw:style-name="a55" draw:name="Shape 70195"><svg:title/><svg:desc/><draw:enhanced-geometry draw:type="non-primitive" svg:viewBox="0 0 25194 54959" draw:enhanced-path="M 715 0 C 6906 0 13002 1524 17574 7620 22146 12192 25194 18288 25194 26003 25194 33623 23670 38195 22146 42767 20622 47339 17574 50387 13002 51911 8430 53435 5382 54959 715 54959 L 0 54661 0 47071 715 47339 C 5382 47339 8430 45815 11478 42767 14526 39719 16050 33623 16050 27527 16050 21336 14526 15240 11478 12192 8430 9144 5382 7620 715 7620 L 0 7888 0 260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959"/><draw:equation draw:name="f8" draw:formula="0 / ?f6"/><draw:equation draw:name="f9" draw:formula="25194 / ?f6"/><draw:equation draw:name="f10" draw:formula="0 / ?f7"/><draw:equation draw:name="f11" draw:formula="54959 / ?f7"/></draw:enhanced-geometry></draw:custom-shape><draw:custom-shape svg:x="4.7476in" svg:y="0.24385in" svg:width="0.02588in" svg:height="0.0601in" draw:id="id56" draw:style-name="a56" draw:name="Shape 70196"><svg:title/><svg:desc/><draw:enhanced-geometry draw:type="non-primitive" svg:viewBox="0 0 23669 54959" draw:enhanced-path="M 22860 0 L 23669 162 23669 7967 22860 7620 C 19812 7620 15240 9144 13716 12192 10668 15240 9144 19812 9144 27527 9144 33623 10668 39719 13716 42767 L 23669 47033 23669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959"/><draw:equation draw:name="f8" draw:formula="0 / ?f6"/><draw:equation draw:name="f9" draw:formula="23669 / ?f6"/><draw:equation draw:name="f10" draw:formula="0 / ?f7"/><draw:equation draw:name="f11" draw:formula="54959 / ?f7"/></draw:enhanced-geometry></draw:custom-shape><draw:custom-shape svg:x="4.77349in" svg:y="0.22385in" svg:width="0.02422in" svg:height="0.07966in" draw:id="id57" draw:style-name="a57" draw:name="Shape 70197"><svg:title/><svg:desc/><draw:enhanced-geometry draw:type="non-primitive" svg:viewBox="0 0 22146 72845" draw:enhanced-path="M 13002 0 L 22146 0 22146 71723 14526 71723 14526 65627 0 72845 0 65321 715 65627 C 3763 65627 6810 64103 9859 61055 13002 58007 14526 53435 14526 45815 14526 39624 13002 33528 9859 30480 L 0 26255 0 18450 6810 19812 C 9859 21336 11383 22860 13002 25908 L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4.80938in" svg:y="0.24385in" svg:width="0.02755in" svg:height="0.05974in" draw:id="id58" draw:style-name="a58" draw:name="Shape 70198"><svg:title/><svg:desc/><draw:enhanced-geometry draw:type="non-primitive" svg:viewBox="0 0 25193 54624" draw:enhanced-path="M 24479 0 L 25193 106 25193 7888 24479 7620 C 21336 7620 18288 9144 15240 10668 12192 13716 10668 18288 10668 22955 L 25193 22955 25193 29051 9144 29051 C 10668 35147 12192 39719 15240 42767 L 25193 46995 25193 54624 7620 47339 C 3048 42767 0 36671 0 27527 0 18288 3048 12192 7620 7620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624"/><draw:equation draw:name="f8" draw:formula="0 / ?f6"/><draw:equation draw:name="f9" draw:formula="25193 / ?f6"/><draw:equation draw:name="f10" draw:formula="0 / ?f7"/><draw:equation draw:name="f11" draw:formula="54624 / ?f7"/></draw:enhanced-geometry></draw:custom-shape><draw:custom-shape svg:x="4.83693in" svg:y="0.28396in" svg:width="0.02589in" svg:height="0.02in" draw:id="id59" draw:style-name="a59" draw:name="Shape 70199"><svg:title/><svg:desc/><draw:enhanced-geometry draw:type="non-primitive" svg:viewBox="0 0 23670 18288" draw:enhanced-path="M 14526 0 L 23670 1524 C 22146 6096 19098 10668 16050 13716 11478 16764 6906 18288 810 18288 L 0 17952 0 10324 810 10668 C 3858 10668 6906 10668 8430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4.83693in" svg:y="0.24397in" svg:width="0.02589in" svg:height="0.03165in" draw:id="id60" draw:style-name="a60" draw:name="Shape 70200"><svg:title/><svg:desc/><draw:enhanced-geometry draw:type="non-primitive" svg:viewBox="0 0 23670 28945" draw:enhanced-path="M 0 0 L 9573 1418 C 12621 2561 15288 4466 17574 7514 22146 12086 23670 18182 23670 27421 23670 27421 23670 28945 23670 28945 L 0 28945 0 22849 14526 22849 C 14526 18182 13002 15134 11478 12086 L 0 7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8945"/><draw:equation draw:name="f8" draw:formula="0 / ?f6"/><draw:equation draw:name="f9" draw:formula="23670 / ?f6"/><draw:equation draw:name="f10" draw:formula="0 / ?f7"/><draw:equation draw:name="f11" draw:formula="28945 / ?f7"/></draw:enhanced-geometry></draw:custom-shape><draw:custom-shape svg:x="4.89958in" svg:y="0.22385in" svg:width="0.06344in" svg:height="0.07844in" draw:id="id61" draw:style-name="a61" draw:name="Shape 70201"><svg:title/><svg:desc/><draw:enhanced-geometry draw:type="non-primitive" svg:viewBox="0 0 58007 71723" draw:enhanced-path="M 0 0 L 58007 0 58007 7620 33623 7620 33623 71723 22860 71723 2286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4.96802in" svg:y="0.24385in" svg:width="0.03177in" svg:height="0.05844in" draw:id="id62" draw:style-name="a62" draw:name="Shape 70202"><svg:title/><svg:desc/><draw:enhanced-geometry draw:type="non-primitive" svg:viewBox="0 0 29051 53435" draw:enhanced-path="M 19907 0 C 21431 0 24479 1524 29051 3048 L 26003 10668 C 22955 9144 21431 9144 18383 9144 16859 9144 15240 9144 13716 10668 12192 12192 10668 13716 10668 15240 9144 18288 9144 22955 9144 26003 L 9144 53435 0 53435 0 1524 7620 1524 7620 9144 C 9144 4572 12192 3048 13716 1524 15240 0 16859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0146in" svg:y="0.26861in" svg:width="0.02505in" svg:height="0.03535in" draw:id="id63" draw:style-name="a63" draw:name="Shape 70203"><svg:title/><svg:desc/><draw:enhanced-geometry draw:type="non-primitive" svg:viewBox="0 0 22908 32326" draw:enhanced-path="M 22908 0 L 22908 7630 21336 7942 C 18288 7942 15240 9466 13716 9466 12192 10990 12192 10990 10668 12514 10668 14038 9144 15562 9144 17086 9144 20134 10668 21658 12192 23182 13716 24706 16764 24706 19812 24706 L 22908 24190 22908 31556 18288 32326 C 12192 32326 7620 30802 4572 27754 1524 24706 0 21658 0 17086 0 14038 0 12514 1524 10990 3048 7942 4572 6418 6096 4894 7620 3370 10668 3370 12192 1846 15240 1846 16764 1846 21336 32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26"/><draw:equation draw:name="f8" draw:formula="0 / ?f6"/><draw:equation draw:name="f9" draw:formula="22908 / ?f6"/><draw:equation draw:name="f10" draw:formula="0 / ?f7"/><draw:equation draw:name="f11" draw:formula="32326 / ?f7"/></draw:enhanced-geometry></draw:custom-shape><draw:custom-shape svg:x="5.00312in" svg:y="0.24427in" svg:width="0.02339in" svg:height="0.01792in" draw:id="id64" draw:style-name="a64" draw:name="Shape 70204"><svg:title/><svg:desc/><draw:enhanced-geometry draw:type="non-primitive" svg:viewBox="0 0 21384 16389" draw:enhanced-path="M 21384 0 L 21384 7491 13716 8769 C 10668 10293 9144 13341 9144 16389 L 0 16389 C 1524 11817 1524 8769 4572 7245 6096 4197 9144 2673 12192 114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89"/><draw:equation draw:name="f8" draw:formula="0 / ?f6"/><draw:equation draw:name="f9" draw:formula="21384 / ?f6"/><draw:equation draw:name="f10" draw:formula="0 / ?f7"/><draw:equation draw:name="f11" draw:formula="16389 / ?f7"/></draw:enhanced-geometry></draw:custom-shape><draw:custom-shape svg:x="5.02651in" svg:y="0.24385in" svg:width="0.02838in" svg:height="0.05926in" draw:id="id65" draw:style-name="a65" draw:name="Shape 70205"><svg:title/><svg:desc/><draw:enhanced-geometry draw:type="non-primitive" svg:viewBox="0 0 25955 54189" draw:enhanced-path="M 3000 0 C 7667 0 10716 0 13764 1524 16811 3048 18335 4572 19859 6096 21384 7620 21384 9144 22908 12192 22908 13716 22908 15240 22908 19812 L 22908 32099 C 22908 39719 22908 45815 22908 47339 24431 50387 24431 51911 25955 53435 L 16811 53435 C 15287 51911 15287 50387 15287 47339 10716 50387 7667 51911 4524 53435 L 0 54189 0 46823 6048 45815 C 9191 44291 10716 42767 12240 39719 13764 38195 13764 35147 13764 30575 L 13764 27527 0 30263 0 22633 13764 19812 C 13764 19812 13764 18288 13764 18288 13764 13716 13764 12192 10716 10668 9191 7620 6048 7620 1476 7620 L 0 7866 0 375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5.06656in" svg:y="0.22385in" svg:width="0.02422in" svg:height="0.07966in" draw:id="id66" draw:style-name="a66" draw:name="Shape 70206"><svg:title/><svg:desc/><draw:enhanced-geometry draw:type="non-primitive" svg:viewBox="0 0 22146 72845" draw:enhanced-path="M 0 0 L 9144 0 9144 25908 C 10668 22860 12597 20955 14906 19812 L 22146 18441 22146 26252 12192 30480 C 9144 33528 7620 39624 7620 45815 7620 51911 9144 56483 10668 59531 L 22146 65226 22146 72845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09078in" svg:y="0.24385in" svg:width="0.02589in" svg:height="0.0601in" draw:id="id67" draw:style-name="a67" draw:name="Shape 70207"><svg:title/><svg:desc/><draw:enhanced-geometry draw:type="non-primitive" svg:viewBox="0 0 23670 54959" draw:enhanced-path="M 810 0 C 3858 0 6906 0 9954 1524 13002 3048 16050 4572 17574 7620 19098 9144 20622 12192 22146 15240 23670 19812 23670 22955 23670 26003 23670 35147 22146 42767 17574 47339 13002 51911 6906 54959 810 54959 L 0 54557 0 46938 810 47339 C 3858 47339 6906 45815 9954 42767 13002 39719 14526 33623 14526 27527 14526 19812 13002 15240 9954 12192 8430 9144 3858 7620 810 7620 L 0 7964 0 15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125in" svg:y="0.26862in" svg:width="0.0251in" svg:height="0.03534in" draw:id="id68" draw:style-name="a68" draw:name="Shape 70208"><svg:title/><svg:desc/><draw:enhanced-geometry draw:type="non-primitive" svg:viewBox="0 0 22955 32318" draw:enhanced-path="M 22955 0 L 22955 7934 C 18383 7934 15335 9458 13811 9458 12287 10982 12287 10982 10763 12506 10763 14030 9239 15554 9239 17078 9239 20126 10763 21650 12287 23174 13811 24698 16859 24698 19907 24698 L 22955 24190 22955 31556 18383 32318 C 12287 32318 7620 30794 4572 27746 1524 24698 0 21650 0 17078 0 14030 0 12506 1524 10982 3048 7934 4572 6410 6096 4886 9239 3362 10763 3362 13811 1838 15335 1838 16859 1838 21431 314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32318"/><draw:equation draw:name="f8" draw:formula="0 / ?f6"/><draw:equation draw:name="f9" draw:formula="22955 / ?f6"/><draw:equation draw:name="f10" draw:formula="0 / ?f7"/><draw:equation draw:name="f11" draw:formula="32318 / ?f7"/></draw:enhanced-geometry></draw:custom-shape><draw:custom-shape svg:x="5.12667in" svg:y="0.24427in" svg:width="0.02344in" svg:height="0.01792in" draw:id="id69" draw:style-name="a69" draw:name="Shape 70209"><svg:title/><svg:desc/><draw:enhanced-geometry draw:type="non-primitive" svg:viewBox="0 0 21431 16383" draw:enhanced-path="M 21431 0 L 21431 7493 13812 8763 C 10763 10287 9239 13335 9239 16383 L 0 16383 C 1524 11811 1524 8763 4572 7239 6096 4191 9239 2667 12287 1143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6383"/><draw:equation draw:name="f8" draw:formula="0 / ?f6"/><draw:equation draw:name="f9" draw:formula="21431 / ?f6"/><draw:equation draw:name="f10" draw:formula="0 / ?f7"/><draw:equation draw:name="f11" draw:formula="16383 / ?f7"/></draw:enhanced-geometry></draw:custom-shape><draw:custom-shape svg:x="5.1501in" svg:y="0.24385in" svg:width="0.02833in" svg:height="0.05927in" draw:id="id70" draw:style-name="a70" draw:name="Shape 70210"><svg:title/><svg:desc/><draw:enhanced-geometry draw:type="non-primitive" svg:viewBox="0 0 25908 54197" draw:enhanced-path="M 3048 0 C 7620 0 10668 0 13716 1524 16764 3048 18288 4572 19812 6096 21336 7620 21336 9144 22860 12192 22860 13716 22860 15240 22860 19812 L 22860 32099 C 22860 39719 22860 45815 22860 47339 24384 50387 24384 51911 25908 53435 L 16764 53435 C 15240 51911 15240 50387 15240 47339 10668 50387 7620 51911 4572 53435 L 0 54197 0 46831 6096 45815 C 9144 44291 10668 42767 12192 39719 13716 38195 13716 35147 13716 30575 L 13716 27527 C 10668 29051 6096 30575 0 30575 L 0 22641 13716 19812 C 13716 19812 13716 18288 13716 18288 13716 13716 13716 12192 12192 10668 9144 7620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97"/><draw:equation draw:name="f8" draw:formula="0 / ?f6"/><draw:equation draw:name="f9" draw:formula="25908 / ?f6"/><draw:equation draw:name="f10" draw:formula="0 / ?f7"/><draw:equation draw:name="f11" draw:formula="54197 / ?f7"/></draw:enhanced-geometry></draw:custom-shape><draw:custom-shape svg:x="5.19in" svg:y="0.22167in" svg:width="0.01in" svg:height="0.08in" draw:id="id71" draw:style-name="a71" draw:name="Shape 70409"><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21521in" svg:y="0.22385in" svg:width="0.04677in" svg:height="0.07844in" draw:id="id72" draw:style-name="a72" draw:name="Shape 70212"><svg:title/><svg:desc/><draw:enhanced-geometry draw:type="non-primitive" svg:viewBox="0 0 42767 71723" draw:enhanced-path="M 0 0 L 9144 0 9144 25908 C 13716 21336 18383 18288 24479 18288 29051 18288 32099 18288 35147 19812 38195 21336 39719 24384 41243 27432 42767 28956 42767 33528 42767 38100 L 42767 71723 33623 71723 33623 38100 C 33623 33528 33623 30480 30575 28956 29051 27432 26003 25908 22955 25908 19907 25908 18383 25908 15240 27432 13716 28956 10668 30480 10668 33528 9144 36576 9144 39624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5.27365in" svg:y="0.24385in" svg:width="0.02677in" svg:height="0.0601in" draw:id="id73" draw:style-name="a73" draw:name="Shape 70213"><svg:title/><svg:desc/><draw:enhanced-geometry draw:type="non-primitive" svg:viewBox="0 0 24480 54959" draw:enhanced-path="M 24479 0 L 24480 0 24480 7620 24479 7620 C 19907 7620 16859 9144 13811 12192 10763 15240 9239 21336 9239 27527 9239 33623 10763 39719 13811 42767 16859 45815 19907 47339 24479 47339 L 24480 47339 24480 54959 24479 54959 C 16859 54959 10763 51911 6096 47339 1524 42767 0 36671 0 27527 0 18288 3048 10668 7620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30042in" svg:y="0.24386in" svg:width="0.02667in" svg:height="0.0601in" draw:id="id74" draw:style-name="a74" draw:name="Shape 70214"><svg:title/><svg:desc/><draw:enhanced-geometry draw:type="non-primitive" svg:viewBox="0 0 24384 54959" draw:enhanced-path="M 0 0 L 10287 1524 C 13335 2667 16002 4572 18288 7620 22860 12192 24384 18288 24384 26003 24384 33623 24384 38195 21336 42767 19812 47339 16764 50387 12192 51911 L 0 54959 0 47339 10668 42767 C 13716 39719 15240 33623 15240 27527 15240 21336 13716 15240 10668 12192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365in" svg:y="0.26833in" svg:width="0.03in" svg:height="0.01in" draw:id="id75" draw:style-name="a75" draw:name="Shape 70410"><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5.43573in" svg:y="0.22219in" svg:width="0.0701in" svg:height="0.08177in" draw:id="id76" draw:style-name="a76" draw:name="Shape 70216"><svg:title/><svg:desc/><draw:enhanced-geometry draw:type="non-primitive" svg:viewBox="0 0 64103 74771" draw:enhanced-path="M 35052 0 C 41148 0 47339 1524 53436 4572 58007 9144 61056 13716 62580 21336 L 53436 22860 C 51912 18288 50388 13716 45815 12192 42768 9144 39624 7620 35052 7620 28956 7620 24384 9144 19812 12192 16764 15240 13716 18288 12192 22860 10668 27432 10668 32004 10668 36576 10668 42767 10668 48863 12192 53435 15240 58007 16764 61055 21336 62579 24384 65627 28956 67151 33528 67151 39624 67151 44291 65627 47339 62579 50388 59531 53436 54959 54959 48863 L 64103 50387 C 62580 58007 59531 64103 53436 68675 48863 73247 42768 74771 35052 74771 25908 74771 19812 73247 15240 70199 10668 67151 6096 62579 4572 56483 1524 50387 0 44291 0 36576 0 28956 1524 22860 4572 16764 7620 10668 12192 7620 16764 4572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51417in" svg:y="0.24387in" svg:width="0.02672in" svg:height="0.06006in" draw:id="id77" draw:style-name="a77" draw:name="Shape 70217"><svg:title/><svg:desc/><draw:enhanced-geometry draw:type="non-primitive" svg:viewBox="0 0 24431 54920" draw:enhanced-path="M 24431 0 L 24431 7623 13716 12175 C 10668 15223 9144 21319 9144 27510 9144 33606 10668 39702 13716 42750 L 24431 47302 24431 54920 7620 47322 C 3048 42750 0 36654 0 27510 0 18271 3048 10651 7620 6079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20"/><draw:equation draw:name="f8" draw:formula="0 / ?f6"/><draw:equation draw:name="f9" draw:formula="24431 / ?f6"/><draw:equation draw:name="f10" draw:formula="0 / ?f7"/><draw:equation draw:name="f11" draw:formula="54920 / ?f7"/></draw:enhanced-geometry></draw:custom-shape><draw:custom-shape svg:x="5.54089in" svg:y="0.24385in" svg:width="0.02839in" svg:height="0.0601in" draw:id="id78" draw:style-name="a78" draw:name="Shape 70218"><svg:title/><svg:desc/><draw:enhanced-geometry draw:type="non-primitive" svg:viewBox="0 0 25956 54959" draw:enhanced-path="M 48 0 C 7668 0 13764 1524 18336 7620 22908 12192 25956 18288 25956 26003 25956 33623 24432 38195 22908 42767 19860 47339 16812 50387 13764 51911 9192 53435 4620 54959 48 54959 L 0 54938 0 47319 48 47339 C 4620 47339 9192 45815 12240 42767 15288 39719 15288 33623 15288 27527 15288 21336 15288 15240 12240 12192 9192 9144 4620 7620 48 7620 L 0 7640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959"/><draw:equation draw:name="f8" draw:formula="0 / ?f6"/><draw:equation draw:name="f9" draw:formula="25956 / ?f6"/><draw:equation draw:name="f10" draw:formula="0 / ?f7"/><draw:equation draw:name="f11" draw:formula="54959 / ?f7"/></draw:enhanced-geometry></draw:custom-shape><draw:custom-shape svg:x="5.57927in" svg:y="0.24385in" svg:width="0.04677in" svg:height="0.05844in" draw:id="id79" draw:style-name="a79" draw:name="Shape 70219"><svg:title/><svg:desc/><draw:enhanced-geometry draw:type="non-primitive" svg:viewBox="0 0 42767 53435" draw:enhanced-path="M 26003 0 C 29051 0 32099 0 33623 1524 36671 3048 38195 4572 39719 6096 41243 7620 42767 10668 42767 12192 42767 13716 42767 16764 42767 21336 L 42767 53435 35147 53435 35147 21336 C 35147 18288 33623 15240 33623 13716 32099 12192 32099 10668 29051 9144 27527 7620 26003 7620 22955 7620 19907 7620 16859 9144 13811 10668 10763 13716 9239 18288 9239 24479 L 9239 53435 0 53435 0 1524 9239 1524 9239 9144 C 12287 3048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63615in" svg:y="0.24552in" svg:width="0.05344in" svg:height="0.05677in" draw:id="id80" draw:style-name="a80" draw:name="Shape 70220"><svg:title/><svg:desc/><draw:enhanced-geometry draw:type="non-primitive" svg:viewBox="0 0 48863 51911" draw:enhanced-path="M 0 0 L 9144 0 19812 30575 C 21336 35147 22860 38195 24384 41243 24384 39719 25908 35147 27432 32099 L 39719 0 48863 0 27432 51911 19812 51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911"/><draw:equation draw:name="f8" draw:formula="0 / ?f6"/><draw:equation draw:name="f9" draw:formula="48863 / ?f6"/><draw:equation draw:name="f10" draw:formula="0 / ?f7"/><draw:equation draw:name="f11" draw:formula="51911 / ?f7"/></draw:enhanced-geometry></draw:custom-shape><draw:custom-shape svg:x="5.69458in" svg:y="0.24418in" svg:width="0.02589in" svg:height="0.05945in" draw:id="id81" draw:style-name="a81" draw:name="Shape 70221"><svg:title/><svg:desc/><draw:enhanced-geometry draw:type="non-primitive" svg:viewBox="0 0 23670 54364" draw:enhanced-path="M 23670 0 L 23670 7526 13716 10370 C 10668 13418 9144 17990 9144 22658 L 23670 22658 23670 28754 9144 28754 C 9144 34850 10668 39422 13716 42470 L 23670 46735 23670 54364 6096 47042 C 1524 42470 0 36374 0 27230 0 17990 1524 11894 6096 73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364"/><draw:equation draw:name="f8" draw:formula="0 / ?f6"/><draw:equation draw:name="f9" draw:formula="23670 / ?f6"/><draw:equation draw:name="f10" draw:formula="0 / ?f7"/><draw:equation draw:name="f11" draw:formula="54364 / ?f7"/></draw:enhanced-geometry></draw:custom-shape><draw:custom-shape svg:x="5.70292in" svg:y="0.22219in" svg:width="0.01755in" svg:height="0.015in" draw:id="id82" draw:style-name="a82" draw:name="Shape 70222"><svg:title/><svg:desc/><draw:enhanced-geometry draw:type="non-primitive" svg:viewBox="0 0 16050 13716" draw:enhanced-path="M 10668 0 L 16050 0 16050 6989 10668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13716"/><draw:equation draw:name="f8" draw:formula="0 / ?f6"/><draw:equation draw:name="f9" draw:formula="16050 / ?f6"/><draw:equation draw:name="f10" draw:formula="0 / ?f7"/><draw:equation draw:name="f11" draw:formula="13716 / ?f7"/></draw:enhanced-geometry></draw:custom-shape><draw:custom-shape svg:x="5.72047in" svg:y="0.28396in" svg:width="0.02588in" svg:height="0.02in" draw:id="id83" draw:style-name="a83" draw:name="Shape 70223"><svg:title/><svg:desc/><draw:enhanced-geometry draw:type="non-primitive" svg:viewBox="0 0 23669 18288" draw:enhanced-path="M 14525 0 L 23669 1524 C 22146 6096 20622 10668 16049 13716 13002 16764 6810 18288 714 18288 L 0 17990 0 10362 714 10668 C 3762 10668 6810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72047in" svg:y="0.24385in" svg:width="0.02755in" svg:height="0.03177in" draw:id="id84" draw:style-name="a84" draw:name="Shape 70224"><svg:title/><svg:desc/><draw:enhanced-geometry draw:type="non-primitive" svg:viewBox="0 0 25193 29051" draw:enhanced-path="M 714 0 C 8429 0 13002 1524 17573 7620 22146 12192 25193 18288 25193 27527 25193 27527 25193 29051 25193 29051 L 0 29051 0 22955 14525 22955 C 14525 18288 13002 15240 11478 12192 8429 9144 5286 7620 714 7620 L 0 7824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9051"/><draw:equation draw:name="f8" draw:formula="0 / ?f6"/><draw:equation draw:name="f9" draw:formula="25193 / ?f6"/><draw:equation draw:name="f10" draw:formula="0 / ?f7"/><draw:equation draw:name="f11" draw:formula="29051 / ?f7"/></draw:enhanced-geometry></draw:custom-shape><draw:custom-shape svg:x="5.72047in" svg:y="0.22219in" svg:width="0.01755in" svg:height="0.015in" draw:id="id85" draw:style-name="a85" draw:name="Shape 70225"><svg:title/><svg:desc/><draw:enhanced-geometry draw:type="non-primitive" svg:viewBox="0 0 16049 13716" draw:enhanced-path="M 0 0 L 5286 0 16049 13716 5286 13716 714 6096 0 69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13716"/><draw:equation draw:name="f8" draw:formula="0 / ?f6"/><draw:equation draw:name="f9" draw:formula="16049 / ?f6"/><draw:equation draw:name="f10" draw:formula="0 / ?f7"/><draw:equation draw:name="f11" draw:formula="13716 / ?f7"/></draw:enhanced-geometry></draw:custom-shape><draw:custom-shape svg:x="5.75969in" svg:y="0.24385in" svg:width="0.04677in" svg:height="0.05844in" draw:id="id86" draw:style-name="a86" draw:name="Shape 70226"><svg:title/><svg:desc/><draw:enhanced-geometry draw:type="non-primitive" svg:viewBox="0 0 42767 53435" draw:enhanced-path="M 24479 0 C 27527 0 30575 0 33623 1524 36671 3048 38195 4572 39719 6096 41243 7620 41243 10668 42767 12192 42767 13716 42767 16764 42767 21336 L 42767 53435 33623 53435 33623 21336 C 33623 18288 33623 15240 32099 13716 32099 12192 30575 10668 29051 9144 27527 7620 24479 7620 22955 7620 18383 7620 15240 9144 12192 10668 10668 13716 9144 18288 9144 24479 L 9144 53435 0 53435 0 1524 7620 1524 7620 9144 C 12192 3048 16764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82146in" svg:y="0.24552in" svg:width="0.0101in" svg:height="0.05677in" draw:id="id87" draw:style-name="a87" draw:name="Shape 70411"><svg:title/><svg:desc/><draw:enhanced-geometry draw:type="non-primitive" svg:viewBox="0 0 9239 51911" draw:enhanced-path="M 0 0 L 9239 0 9239 51911 0 519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51911"/><draw:equation draw:name="f8" draw:formula="0 / ?f6"/><draw:equation draw:name="f9" draw:formula="9239 / ?f6"/><draw:equation draw:name="f10" draw:formula="0 / ?f7"/><draw:equation draw:name="f11" draw:formula="51911 / ?f7"/></draw:enhanced-geometry></draw:custom-shape><draw:custom-shape svg:x="5.82146in" svg:y="0.22385in" svg:width="0.0101in" svg:height="0.01in" draw:id="id88" draw:style-name="a88" draw:name="Shape 70412"><svg:title/><svg:desc/><draw:enhanced-geometry draw:type="non-primitive" svg:viewBox="0 0 9239 9144" draw:enhanced-path="M 0 0 L 9239 0 92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9144"/><draw:equation draw:name="f8" draw:formula="0 / ?f6"/><draw:equation draw:name="f9" draw:formula="9239 / ?f6"/><draw:equation draw:name="f10" draw:formula="0 / ?f7"/><draw:equation draw:name="f11" draw:formula="9144 / ?f7"/></draw:enhanced-geometry></draw:custom-shape><draw:custom-shape svg:x="5.84156in" svg:y="0.24414in" svg:width="0.02755in" svg:height="0.05949in" draw:id="id89" draw:style-name="a89" draw:name="Shape 70229"><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5.86912in" svg:y="0.24385in" svg:width="0.02755in" svg:height="0.0601in" draw:id="id90" draw:style-name="a90" draw:name="Shape 70230"><svg:title/><svg:desc/><draw:enhanced-geometry draw:type="non-primitive" svg:viewBox="0 0 25193 54959" draw:enhanced-path="M 714 0 C 6810 0 13002 1524 17573 7620 22146 12192 25193 18288 25193 26003 25193 33623 23669 38195 22146 42767 19097 47339 17573 50387 13002 51911 8429 53435 5286 54959 714 54959 L 0 54662 0 47071 714 47339 C 5286 47339 8429 45815 11478 42767 14525 39719 16049 33623 16049 27527 16049 21336 14525 15240 11478 12192 8429 9144 5286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90333in" svg:y="0.24385in" svg:width="0.04844in" svg:height="0.0601in" draw:id="id91" draw:style-name="a91" draw:name="Shape 70231"><svg:title/><svg:desc/><draw:enhanced-geometry draw:type="non-primitive" svg:viewBox="0 0 44291 54959" draw:enhanced-path="M 21336 0 C 26003 0 29051 0 32099 1524 35147 3048 38195 4572 39719 6096 41243 9144 41243 10668 42767 15240 L 33623 15240 C 33623 13716 32099 10668 30575 9144 27527 7620 26003 7620 21336 7620 18288 7620 15240 7620 13716 9144 12192 10668 10668 12192 10668 13716 10668 15240 10668 16764 12192 16764 12192 18288 13716 18288 15240 19812 16764 19812 18288 21336 22955 21336 29051 22955 33623 24479 36671 26003 38195 27527 41243 29051 42767 30575 44291 32099 44291 35147 44291 38195 44291 41243 42767 44291 41243 47339 39719 48863 38195 51911 33623 53435 30575 54959 27527 54959 22955 54959 16764 54959 10668 53435 7620 50387 3048 47339 1524 44291 0 38195 L 9144 36671 C 9144 39719 10668 42767 13716 44291 15240 47339 18288 47339 22955 47339 27527 47339 30575 47339 32099 45815 33623 42767 35147 41243 35147 39719 35147 36671 33623 35147 32099 35147 30575 33623 27527 32099 22955 32099 16764 30575 12192 29051 9144 27527 7620 26003 4572 24479 4572 22955 3048 19812 1524 18288 1524 15240 1524 12192 3048 10668 3048 9144 4572 6096 6096 4572 7620 3048 9144 3048 10668 1524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5.95677in" svg:y="0.22219in" svg:width="0.0301in" svg:height="0.08177in" draw:id="id92" draw:style-name="a92" draw:name="Shape 70232"><svg:title/><svg:desc/><draw:enhanced-geometry draw:type="non-primitive" svg:viewBox="0 0 27527 74771" draw:enhanced-path="M 19908 0 L 27527 0 6096 74771 0 74771 19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5.98688in" svg:y="0.22385in" svg:width="0.03672in" svg:height="0.07844in" draw:id="id93" draw:style-name="a93" draw:name="Shape 70233"><svg:title/><svg:desc/><draw:enhanced-geometry draw:type="non-primitive" svg:viewBox="0 0 33575 71723" draw:enhanced-path="M 27432 0 L 33575 0 33575 7759 33528 7620 C 32004 12192 30480 16764 28956 21336 L 21336 42767 33575 42767 33575 50387 18288 50387 10668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6.02359in" svg:y="0.22385in" svg:width="0.03839in" svg:height="0.07844in" draw:id="id94" draw:style-name="a94" draw:name="Shape 70234"><svg:title/><svg:desc/><draw:enhanced-geometry draw:type="non-primitive" svg:viewBox="0 0 35100 71723" draw:enhanced-path="M 0 0 L 4620 0 35100 71723 22908 71723 15288 50387 0 50387 0 42767 12240 42767 4620 21336 0 7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6.05623in" svg:y="0.24552in" svg:width="0.02252in" svg:height="0.07781in" draw:id="id95" draw:style-name="a95" draw:name="Shape 70235"><svg:title/><svg:desc/><draw:enhanced-geometry draw:type="non-primitive" svg:viewBox="0 0 20594 71153" draw:enhanced-path="M 11354 0 L 20594 0 20594 54959 C 20594 61055 19070 65627 17450 68675 L 11669 71153 0 71153 2210 65627 C 3734 65627 5258 65627 5258 65627 8306 65627 8306 65627 9830 64103 11354 62579 11354 59531 11354 54959 L 11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4"/><draw:equation draw:name="f7" draw:formula="?f4 / 71153"/><draw:equation draw:name="f8" draw:formula="0 / ?f6"/><draw:equation draw:name="f9" draw:formula="20594 / ?f6"/><draw:equation draw:name="f10" draw:formula="0 / ?f7"/><draw:equation draw:name="f11" draw:formula="71153 / ?f7"/></draw:enhanced-geometry></draw:custom-shape><draw:custom-shape svg:x="6.06865in" svg:y="0.22385in" svg:width="0.0101in" svg:height="0.01in" draw:id="id96" draw:style-name="a96" draw:name="Shape 70413"><svg:title/><svg:desc/><draw:enhanced-geometry draw:type="non-primitive" svg:viewBox="0 0 9239 9144" draw:enhanced-path="M 0 0 L 9239 0 92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9144"/><draw:equation draw:name="f8" draw:formula="0 / ?f6"/><draw:equation draw:name="f9" draw:formula="9239 / ?f6"/><draw:equation draw:name="f10" draw:formula="0 / ?f7"/><draw:equation draw:name="f11" draw:formula="9144 / ?f7"/></draw:enhanced-geometry></draw:custom-shape><draw:custom-shape svg:x="6.09375in" svg:y="0.24552in" svg:width="0.04677in" svg:height="0.05844in" draw:id="id97" draw:style-name="a97" draw:name="Shape 70237"><svg:title/><svg:desc/><draw:enhanced-geometry draw:type="non-primitive" svg:viewBox="0 0 42767 53435" draw:enhanced-path="M 0 0 L 7620 0 7620 29051 C 7620 33623 9144 36671 9144 38195 9144 41243 10668 42767 12192 44291 13716 45815 16764 45815 19812 45815 21336 45815 24384 45815 25908 44291 28956 42767 30575 41243 32099 38195 32099 35147 33623 32099 33623 27527 L 33623 0 42767 0 42767 51911 33623 51911 33623 44291 C 30575 50387 24384 53435 16764 53435 13716 53435 10668 53435 9144 51911 6096 50387 4572 48863 3048 47339 1524 45815 0 42767 0 41243 0 38195 0 36671 0 320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6.15052in" svg:y="0.24385in" svg:width="0.04844in" svg:height="0.0601in" draw:id="id98" draw:style-name="a98" draw:name="Shape 70238"><svg:title/><svg:desc/><draw:enhanced-geometry draw:type="non-primitive" svg:viewBox="0 0 44291 54959" draw:enhanced-path="M 21336 0 C 26003 0 29051 0 32099 1524 35147 3048 38195 4572 39719 6096 41243 9144 41243 10668 42767 15240 L 33623 15240 C 33623 13716 32099 10668 30575 9144 29051 7620 26003 7620 22955 7620 18288 7620 15240 7620 13716 9144 12192 10668 10668 12192 10668 13716 10668 15240 10668 16764 12192 16764 12192 18288 13716 18288 15240 19812 16764 19812 18288 21336 22955 21336 29051 22955 33623 24479 36671 26003 38195 27527 41243 29051 42767 30575 44291 32099 44291 35147 44291 38195 44291 41243 44291 44291 41243 47339 39719 48863 38195 51911 33623 53435 30575 54959 27527 54959 22955 54959 16764 54959 10668 53435 7620 50387 4572 47339 1524 44291 0 38195 L 9144 36671 C 10668 39719 10668 42767 13716 44291 15240 47339 18288 47339 22955 47339 27527 47339 30575 47339 32099 45815 33623 42767 35147 41243 35147 39719 35147 36671 35147 35147 32099 35147 32099 33623 29051 32099 22955 32099 16764 30575 12192 29051 9144 27527 7620 26003 6096 24479 4572 22955 3048 19812 1524 18288 1524 15240 1524 12192 3048 10668 3048 9144 4572 6096 6096 4572 7620 3048 9144 3048 10668 1524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6.20563in" svg:y="0.22552in" svg:width="0.02844in" svg:height="0.07844in" draw:id="id99" draw:style-name="a99" draw:name="Shape 70239"><svg:title/><svg:desc/><draw:enhanced-geometry draw:type="non-primitive" svg:viewBox="0 0 26003 71723" draw:enhanced-path="M 15240 0 L 15240 18288 24479 18288 24479 24384 15240 24384 15240 54959 C 15240 58007 15240 59531 15240 61055 15240 61055 16764 62579 16764 62579 18383 62579 18383 62579 19907 62579 21431 62579 22955 62579 24479 62579 L 26003 70199 C 22955 71723 21431 71723 18383 71723 15240 71723 12192 70199 10668 70199 9144 68675 7620 67151 7620 65627 6096 64103 6096 61055 6096 54959 L 6096 24384 0 24384 0 18288 6096 18288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6.23906in" svg:y="0.24418in" svg:width="0.02589in" svg:height="0.05945in" draw:id="id100" draw:style-name="a100" draw:name="Shape 70240"><svg:title/><svg:desc/><draw:enhanced-geometry draw:type="non-primitive" svg:viewBox="0 0 23670 54364" draw:enhanced-path="M 23670 0 L 23670 7526 13716 10370 C 10668 13418 9144 17990 9144 22658 L 23670 22658 23670 28754 9144 28754 C 9144 34850 10668 39422 13716 42470 L 23670 46735 23670 54364 6096 47042 C 1524 42470 0 36374 0 27230 0 17990 1524 11894 6096 73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364"/><draw:equation draw:name="f8" draw:formula="0 / ?f6"/><draw:equation draw:name="f9" draw:formula="23670 / ?f6"/><draw:equation draw:name="f10" draw:formula="0 / ?f7"/><draw:equation draw:name="f11" draw:formula="54364 / ?f7"/></draw:enhanced-geometry></draw:custom-shape><draw:custom-shape svg:x="6.26495in" svg:y="0.28396in" svg:width="0.02588in" svg:height="0.02in" draw:id="id101" draw:style-name="a101" draw:name="Shape 70241"><svg:title/><svg:desc/><draw:enhanced-geometry draw:type="non-primitive" svg:viewBox="0 0 23669 18288" draw:enhanced-path="M 14525 0 L 23669 1524 C 22146 6096 20622 10668 16049 13716 11478 16764 6810 18288 714 18288 L 0 17990 0 10362 714 10668 C 3762 10668 6810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6.26495in" svg:y="0.24385in" svg:width="0.02588in" svg:height="0.03177in" draw:id="id102" draw:style-name="a102" draw:name="Shape 70242"><svg:title/><svg:desc/><draw:enhanced-geometry draw:type="non-primitive" svg:viewBox="0 0 23669 29051" draw:enhanced-path="M 714 0 C 6810 0 13002 1524 17573 7620 22146 12192 23669 18288 23669 27527 23669 27527 23669 29051 23669 29051 L 0 29051 0 22955 14525 22955 C 14525 18288 13002 15240 11478 12192 8334 9144 5286 7620 714 7620 L 0 7824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29051"/><draw:equation draw:name="f8" draw:formula="0 / ?f6"/><draw:equation draw:name="f9" draw:formula="23669 / ?f6"/><draw:equation draw:name="f10" draw:formula="0 / ?f7"/><draw:equation draw:name="f11" draw:formula="29051 / ?f7"/></draw:enhanced-geometry></draw:custom-shape><draw:custom-shape svg:x="6.29917in" svg:y="0.24385in" svg:width="0.04844in" svg:height="0.0601in" draw:id="id103" draw:style-name="a103" draw:name="Shape 70243"><svg:title/><svg:desc/><draw:enhanced-geometry draw:type="non-primitive" svg:viewBox="0 0 44291 54959" draw:enhanced-path="M 21336 0 C 26003 0 29051 0 32099 1524 35147 3048 38195 4572 39719 6096 41243 9144 41243 10668 42767 15240 L 33623 15240 C 33623 13716 32099 10668 30575 9144 27527 7620 26003 7620 21336 7620 18288 7620 15240 7620 13716 9144 10668 10668 10668 12192 10668 13716 10668 15240 10668 16764 12192 16764 12192 18288 13716 18288 15240 19812 15240 19812 18288 21336 22860 21336 29051 22955 33623 24479 36671 26003 38195 27527 41243 29051 42767 30575 42767 32099 44291 35147 44291 38195 44291 41243 42767 44291 41243 47339 39719 48863 36671 51911 33623 53435 30575 54959 27527 54959 22860 54959 16764 54959 10668 53435 7620 50387 3048 47339 1524 44291 0 38195 L 9144 36671 C 9144 39719 10668 42767 13716 44291 15240 47339 18288 47339 22860 47339 27527 47339 30575 47339 32099 45815 33623 42767 35147 41243 35147 39719 35147 36671 33623 35147 32099 35147 30575 33623 27527 32099 22860 32099 16764 30575 12192 29051 9144 27527 7620 26003 4572 24479 4572 22955 3048 19812 1524 18288 1524 15240 1524 12192 3048 10668 3048 9144 4572 6096 6096 4572 7620 3048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text:p>
        <text:p text:style-name="Normal"><draw:custom-shape svg:x="2.29073in" svg:y="3.29376in" svg:width="0.02589in" svg:height="0.04104in" draw:id="id105" draw:style-name="a105" draw:name="Group 70244"><svg:title/><svg:desc/><draw:enhanced-geometry draw:type="non-primitive" svg:viewBox="0 0 23670 37523" draw:enhanced-path="M 23670 0 L 23670 7719 19907 8471 C 18383 8471 16859 9995 15335 9995 13716 11519 12192 13043 12192 14567 10668 16091 10668 17615 10668 19139 10668 22187 12192 23711 13716 26759 15335 28283 18383 28283 21431 28283 L 23670 27836 23670 36414 19907 37523 C 16859 37523 13716 37523 12192 35903 9144 35903 7620 34379 4572 32855 3048 31331 1524 29807 1524 26759 0 25235 0 22187 0 19139 0 16091 0 13043 1524 11519 3048 8471 4572 6947 7620 5423 10668 2375 13716 2375 16859 851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523"/><draw:equation draw:name="f8" draw:formula="0 / ?f6"/><draw:equation draw:name="f9" draw:formula="23670 / ?f6"/><draw:equation draw:name="f10" draw:formula="0 / ?f7"/><draw:equation draw:name="f11" draw:formula="37523 / ?f7"/></draw:enhanced-geometry></draw:custom-shape></text:p>
      </style:header>
      <style:footer>
        <text:p text:style-name="P3"><draw:frame draw:z-index="251668480" draw:style-name="a106" draw:name="Picture 1" text:anchor-type="paragraph" svg:x="0.36in" svg:y="11.40778in" svg:width="7.56667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931102 - Plano de Trabalho - Convênios_Ajustes</dc:title>
    <dc:subject/>
    <meta:initial-creator>Monica Hiromi Katayama Pessoa</meta:initial-creator>
    <dc:creator>word</dc:creator>
    <meta:creation-date>2024-03-26T21:50:00Z</meta:creation-date>
    <dc:date>2024-03-26T21:50:00Z</dc:date>
    <meta:template xlink:href="Normal" xlink:type="simple"/>
    <meta:editing-cycles>2</meta:editing-cycles>
    <meta:editing-duration>PT0S</meta:editing-duration>
    <meta:document-statistic meta:page-count="3" meta:paragraph-count="1" meta:word-count="1" meta:character-count="12" meta:row-count="1" meta:non-whitespace-character-count="12"/>
  </office:meta>
</office:document-meta>
</file>