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2.6791in" fo:margin-left="-1in" fo:margin-right="1.6576in">
        <style:tab-stops/>
      </style:paragraph-properties>
    </style:style>
    <style:style style:name="P6" style:parent-style-name="Normal" style:family="paragraph">
      <style:paragraph-properties fo:margin-bottom="0.4527in" fo:margin-left="-0.4326in">
        <style:tab-stops/>
      </style:paragraph-properties>
    </style:style>
    <style:style style:name="P7" style:parent-style-name="Normal" style:family="paragraph">
      <style:paragraph-properties fo:margin-bottom="0.4708in" fo:margin-left="3.443in" fo:margin-right="-0.1486in">
        <style:tab-stops/>
      </style:paragraph-properties>
    </style:style>
    <style:style style:name="P8" style:parent-style-name="Normal" style:family="paragraph">
      <style:paragraph-properties fo:margin-bottom="0.4201in" fo:margin-left="-0.4458in" fo:margin-right="-0.4562in">
        <style:tab-stops/>
      </style:paragraph-properties>
    </style:style>
    <style:style style:name="P9" style:parent-style-name="Normal" style:family="paragraph">
      <style:paragraph-properties fo:margin-bottom="0in" fo:margin-left="-0.4458in" fo:margin-right="-0.4562in">
        <style:tab-stops/>
      </style:paragraph-properties>
    </style:style>
    <style:style style:name="P10" style:parent-style-name="Normal" style:family="paragraph">
      <style:paragraph-properties fo:margin-bottom="0.3888in" fo:margin-left="-0.4423in" fo:margin-right="-0.4527in">
        <style:tab-stops/>
      </style:paragraph-properties>
    </style:style>
    <style:style style:name="P11" style:parent-style-name="Normal" style:family="paragraph">
      <style:paragraph-properties fo:margin-bottom="0in" fo:margin-left="-0.4388in" fo:margin-right="-0.5659in">
        <style:tab-stops/>
      </style:paragraph-properties>
    </style:style>
    <style:style style:name="P12" style:parent-style-name="Normal" style:family="paragraph">
      <style:paragraph-properties fo:margin-bottom="9.4993in" fo:margin-left="-1in" fo:margin-right="7.268in">
        <style:tab-stops/>
      </style:paragraph-properties>
    </style:style>
    <style:style style:name="P13" style:parent-style-name="Normal" style:family="paragraph">
      <style:paragraph-properties fo:margin-bottom="0in" fo:margin-left="-0.4423in" fo:margin-right="-0.4493in">
        <style:tab-stops/>
      </style:paragraph-properties>
    </style:style>
    <style:style style:name="P14" style:parent-style-name="Normal" style:family="paragraph">
      <style:paragraph-properties fo:margin-bottom="0.4923in" fo:margin-left="-1in" fo:margin-right="4.0722in">
        <style:tab-stops/>
      </style:paragraph-properties>
    </style:style>
    <style:style style:name="P15" style:parent-style-name="Normal" style:family="paragraph">
      <style:paragraph-properties fo:margin-bottom="0.3868in" fo:margin-left="-0.4486in">
        <style:tab-stops/>
      </style:paragraph-properties>
    </style:style>
    <style:style style:name="P16" style:parent-style-name="Normal" style:family="paragraph">
      <style:paragraph-properties fo:margin-bottom="0in" fo:margin-left="-0.5333in" fo:margin-right="-0.5416in">
        <style:tab-stops/>
      </style:paragraph-properties>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85">
      <style:graphic-properties style:wrap="parallel" style:wrap-contour="false" style:horizontal-rel="page" style:vertical-rel="page" style:horizontal-pos="from-left" style:vertical-pos="from-top"/>
    </style:style>
    <style:style style:family="graphic" style:name="a318">
      <style:graphic-properties draw:fill="solid" draw:fill-color="#000000" draw:opacity="100%" draw:stroke="none"/>
    </style:style>
    <style:style style:family="graphic" style:name="a386" style:parent-style-name="Graphics">
      <style:graphic-properties fo:border="none" fo:background-color="transparent"/>
    </style:style>
    <style:style style:family="graphic" style:name="a319">
      <style:graphic-properties draw:fill="solid" draw:fill-color="#000000" draw:opacity="100%" draw:stroke="none"/>
    </style:style>
    <style:style style:family="graphic" style:name="a387" style:parent-style-name="Graphics">
      <style:graphic-properties fo:border="none" fo:background-color="transparent"/>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20">
      <style:graphic-properties/>
    </style:style>
    <style:style style:family="graphic" style:name="a279">
      <style:graphic-properties draw:fill="solid" draw:fill-color="#000000" draw:opacity="100%" draw:stroke="none"/>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graphic-properties draw:fill="solid" draw:fill-color="#000000" draw:opacity="100%" draw:stroke="none"/>
    </style:style>
    <style:style style:family="graphic" style:name="a3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8" style:parent-style-name="Graphics">
      <style:graphic-properties fo:border="none" fo:background-color="transparent"/>
    </style:style>
    <style:style style:family="graphic" style:name="a32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81">
      <style:graphic-properties style:wrap="parallel" style:wrap-contour="false" style:horizontal-rel="paragraph" style:vertical-rel="paragraph" style:horizontal-pos="from-left" style:vertical-pos="from-top"/>
    </style:style>
    <style:style style:family="graphic" style:name="a214">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31">
      <style:graphic-properties style:wrap="none" style:horizontal-rel="page" style:vertical-rel="page" style:horizontal-pos="from-left" style:vertical-pos="from-top"/>
    </style:style>
    <style:style style:family="graphic" style:name="a289">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8">
      <style:graphic-properties style:wrap="none" style:horizontal-rel="page" style:vertical-rel="page" style:horizontal-pos="from-left" style:vertical-pos="from-top"/>
    </style:style>
    <style:style style:family="graphic" style:name="a221">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80" style:parent-style-name="Graphics">
      <style:graphic-properties fo:border="none" fo:background-color="transparent"/>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draw:g draw:z-index="251658240" draw:name="Group 64240" draw:id="id176" draw:style-name="a178" text:anchor-type="paragraph"><svg:title/><svg:desc/><draw:custom-shape svg:x="4.92958in" svg:y="11.43573in" svg:width="0.02677in" svg:height="0.0601in" draw:id="id174" draw:style-name="a176" draw:name="Shape 234"><svg:title/><svg:desc/><draw:enhanced-geometry draw:type="non-primitive" svg:viewBox="0 0 24479 54959" draw:enhanced-path="M 24479 0 L 24479 7620 C 19907 7620 16859 9144 13811 12192 10763 15239 9239 21431 9239 27527 9239 35147 10763 39719 13811 42767 16859 45815 19907 47339 24479 47339 L 24479 54959 C 16859 54959 10763 53435 6191 48863 1524 44291 0 36671 0 27527 0 18383 3048 10668 7715 6096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959"/><draw:equation draw:name="f8" draw:formula="0 / ?f6"/><draw:equation draw:name="f9" draw:formula="24479 / ?f6"/><draw:equation draw:name="f10" draw:formula="0 / ?f7"/><draw:equation draw:name="f11" draw:formula="54959 / ?f7"/></draw:enhanced-geometry></draw:custom-shape><draw:custom-shape svg:x="4.95635in" svg:y="11.43573in" svg:width="0.02667in" svg:height="0.0601in" draw:id="id175" draw:style-name="a177" draw:name="Shape 235"><svg:title/><svg:desc/><draw:enhanced-geometry draw:type="non-primitive" svg:viewBox="0 0 24384 54959" draw:enhanced-path="M 0 0 C 7620 0 13716 3048 18288 7620 22860 12192 24384 18383 24384 27527 24384 33623 24384 39719 21336 42767 19812 47339 16764 50387 12192 51911 9144 54959 4572 54959 0 54959 L 0 47339 C 4572 47339 7620 45815 10668 42767 13716 39719 15240 35147 15240 27527 15240 21431 13716 16764 10668 12192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g><draw:custom-shape svg:x="7.78896in" svg:y="11.41573in" svg:width="0.02844in" svg:height="0.0801in" draw:id="id177" draw:style-name="a179" draw:name="Group 64241"><svg:title/><svg:desc/><draw:enhanced-geometry draw:type="non-primitive" svg:viewBox="0 0 26003 73247" draw:enhanced-path="M 21336 0 L 26003 0 26003 73247 18288 73247 18288 15240 C 15240 18288 12192 19812 9144 21336 6096 24385 3048 25908 0 25908 L 0 18288 C 4572 15240 9144 12192 12192 9144 16764 6097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g draw:z-index="251660288" draw:name="Group 64242" draw:id="id279" draw:style-name="a281" text:anchor-type="paragraph"><svg:title/><svg:desc/><draw:frame draw:id="id178" draw:style-name="a180" draw:name="Picture 318" svg:x="2.20667in" svg:y="0in" svg:width="1.88in" svg:height="1.77333in" style:rel-width="scale" style:rel-height="scale"><draw:image xlink:href="media/image3.jpg" xlink:type="simple" xlink:show="embed" xlink:actuate="onLoad"/><svg:title/><svg:desc/></draw:frame><draw:custom-shape svg:x="1.66823in" svg:y="2.16875in" svg:width="0.04839in" svg:height="0.11521in" draw:id="id179" draw:style-name="a181" draw:name="Shape 319"><svg:title/><svg:desc/><draw:enhanced-geometry draw:type="non-primitive" svg:viewBox="0 0 44244 105346" draw:enhanced-path="M 41243 0 L 44244 0 44244 15470 25908 67151 44244 67151 44244 77914 22860 77914 13716 102298 C 13716 103823 13716 103823 13716 103823 13716 103823 12192 105346 12192 105346 12192 105346 10668 105346 10668 105346 9144 105346 7620 105346 6096 105346 4572 105346 3048 105346 3048 105346 1524 105346 1524 105346 0 105346 0 103823 0 103823 0 103823 0 102298 0 102298 0 100774 L 35147 3048 C 35147 3048 36671 1524 36671 1524 36671 1524 36671 1524 38195 1524 38195 0 39719 0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105346"/><draw:equation draw:name="f8" draw:formula="0 / ?f6"/><draw:equation draw:name="f9" draw:formula="44244 / ?f6"/><draw:equation draw:name="f10" draw:formula="0 / ?f7"/><draw:equation draw:name="f11" draw:formula="105346 / ?f7"/></draw:enhanced-geometry></draw:custom-shape><draw:custom-shape svg:x="1.71662in" svg:y="2.16875in" svg:width="0.05016in" svg:height="0.11521in" draw:id="id180" draw:style-name="a182" draw:name="Shape 320"><svg:title/><svg:desc/><draw:enhanced-geometry draw:type="non-primitive" svg:viewBox="0 0 45863 105346" draw:enhanced-path="M 0 0 L 48 0 C 1572 0 3096 0 4620 0 6144 0 6144 0 7668 1524 7668 1524 9192 1524 9192 1524 9192 1524 9192 3048 9192 3048 L 44339 100774 C 45863 102298 45863 102298 45863 103823 45863 103823 45863 103823 44339 105346 44339 105346 44339 105346 42815 105346 41291 105346 39767 105346 38243 105346 36719 105346 35195 105346 35195 105346 33671 105346 33671 105346 32052 105346 32052 105346 32052 105346 32052 103823 30528 103823 30528 103823 30528 103823 L 21384 77914 0 77914 0 67151 18336 67151 48 15335 0 154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346"/><draw:equation draw:name="f8" draw:formula="0 / ?f6"/><draw:equation draw:name="f9" draw:formula="45863 / ?f6"/><draw:equation draw:name="f10" draw:formula="0 / ?f7"/><draw:equation draw:name="f11" draw:formula="105346 / ?f7"/></draw:enhanced-geometry></draw:custom-shape><draw:custom-shape svg:x="1.77677in" svg:y="2.16875in" svg:width="0.08354in" svg:height="0.11688in" draw:id="id181" draw:style-name="a183" draw:name="Shape 321"><svg:title/><svg:desc/><draw:enhanced-geometry draw:type="non-primitive" svg:viewBox="0 0 76390 106871" draw:enhanced-path="M 45815 0 C 48863 0 51911 0 54959 0 58007 1524 59531 1524 62579 3048 65627 3048 67151 4667 68770 6191 70295 6191 71818 7715 73342 7715 73342 9239 74867 9239 74867 10763 74867 12287 74867 12287 74867 13811 74867 13811 74867 15335 74867 15335 74867 16859 74867 18383 74867 18383 74867 19907 74867 19907 74867 19907 74867 21431 74867 21431 73342 21431 71818 21431 71818 21431 70295 19907 68770 19907 67151 18383 64103 16859 62579 15335 59531 13811 56483 13811 53435 12287 50387 12287 45815 12287 41243 12287 36671 12287 33623 13811 29051 16859 26003 18383 22860 22955 21336 26003 18288 30575 16764 35147 15240 41243 15240 47339 15240 53435 15240 59531 15240 65627 16764 71723 18288 76390 21336 80963 22860 84011 26003 87058 29051 90107 33623 91630 36671 93155 41243 94679 45815 94679 50387 94679 53435 93155 56483 93155 59531 91630 62579 90107 65627 90107 67151 88583 68770 87058 70295 85535 71818 85535 73342 84011 73342 84011 74867 84011 74867 84011 74867 84011 74867 85535 74867 85535 74867 85535 74867 85535 76390 87058 76390 87058 76390 88583 76390 90107 76390 90107 76390 91630 76390 91630 76390 93155 76390 93155 76390 94679 74867 94679 74867 94679 74867 94679 74867 96202 74867 96202 74867 96202 73342 97727 73342 97727 71818 99251 70295 99251 68770 100774 67151 102299 64103 102299 61055 103823 58007 105346 54959 105346 51911 106871 48863 106871 44291 106871 38195 106871 32099 105346 26003 103823 19812 100774 15240 97727 12192 93155 7620 88583 4572 84011 3048 76390 1524 70199 0 62579 0 54959 0 45815 1524 38195 3048 32099 6096 24479 9144 18383 12192 13811 16764 9239 21336 6191 27527 3048 33623 1524 3971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draw:equation draw:name="f7" draw:formula="?f4 / 106871"/><draw:equation draw:name="f8" draw:formula="0 / ?f6"/><draw:equation draw:name="f9" draw:formula="76390 / ?f6"/><draw:equation draw:name="f10" draw:formula="0 / ?f7"/><draw:equation draw:name="f11" draw:formula="106871 / ?f7"/></draw:enhanced-geometry></draw:custom-shape><draw:custom-shape svg:x="1.87198in" svg:y="2.16875in" svg:width="0.05177in" svg:height="0.11687in" draw:id="id182" draw:style-name="a184" draw:name="Shape 322"><svg:title/><svg:desc/><draw:enhanced-geometry draw:type="non-primitive" svg:viewBox="0 0 47339 106870" draw:enhanced-path="M 47339 0 L 47339 10763 C 41243 10763 35147 12287 32099 15335 27527 16859 24384 19907 21336 22955 19812 27527 16764 32099 16764 36671 15240 41243 15240 47339 15240 53435 15240 59531 15240 64103 16764 70199 16764 74866 18288 79438 21336 82486 24384 87058 27527 90107 30575 91630 35147 93154 39719 94678 45815 94678 L 47339 94374 47339 106544 45815 106870 C 38195 106870 30575 105346 24384 103822 19812 100774 15240 97726 10668 93154 7620 88582 4572 82486 3048 76390 1524 70199 0 62579 0 53435 0 45815 1524 38195 3048 30575 4572 24479 7620 18383 12192 13811 15240 9239 21336 6191 27527 3048 32099 0 39719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106870"/><draw:equation draw:name="f8" draw:formula="0 / ?f6"/><draw:equation draw:name="f9" draw:formula="47339 / ?f6"/><draw:equation draw:name="f10" draw:formula="0 / ?f7"/><draw:equation draw:name="f11" draw:formula="106870 / ?f7"/></draw:enhanced-geometry></draw:custom-shape><draw:custom-shape svg:x="1.92375in" svg:y="2.16875in" svg:width="0.0501in" svg:height="0.11652in" draw:id="id183" draw:style-name="a185" draw:name="Shape 323"><svg:title/><svg:desc/><draw:enhanced-geometry draw:type="non-primitive" svg:viewBox="0 0 45815 106544" draw:enhanced-path="M 0 0 C 7620 0 15240 0 19812 3048 26003 4667 30575 9239 35147 12287 38195 16859 41243 22955 42767 29051 44291 36671 45815 42767 45815 51911 45815 61055 44291 68675 42767 74866 41243 80963 38195 87058 33623 91630 30575 96202 24384 100774 19812 102298 L 0 106544 0 94374 13716 91630 C 18288 88582 21336 85535 24384 82486 27527 77914 29051 73247 29051 68675 30575 64103 32099 58007 32099 53435 32099 47339 30575 41243 29051 36671 29051 30575 27527 27527 24384 22955 21336 19907 18288 16859 15240 13811 10668 12287 6096 10763 0 107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6544"/><draw:equation draw:name="f8" draw:formula="0 / ?f6"/><draw:equation draw:name="f9" draw:formula="45815 / ?f6"/><draw:equation draw:name="f10" draw:formula="0 / ?f7"/><draw:equation draw:name="f11" draw:formula="106544 / ?f7"/></draw:enhanced-geometry></draw:custom-shape><draw:custom-shape svg:x="1.99719in" svg:y="2.17042in" svg:width="0.03516in" svg:height="0.11354in" draw:id="id184" draw:style-name="a186" draw:name="Shape 324"><svg:title/><svg:desc/><draw:enhanced-geometry draw:type="non-primitive" svg:viewBox="0 0 32147 103822" draw:enhanced-path="M 3048 0 C 3048 0 4667 0 6191 0 L 27527 0 32147 0 32147 10763 26003 10763 15335 10763 15335 45815 27527 45815 32147 45155 32147 58043 32099 58007 C 29051 58007 27527 56483 24479 56483 L 15335 56483 15335 102298 C 15335 102298 13811 102298 13811 102298 13811 103822 13811 103822 13811 103822 12287 103822 12287 103822 10763 103822 10763 103822 9239 103822 7715 103822 6191 103822 4667 103822 4667 103822 3048 103822 3048 103822 1524 103822 1524 103822 1524 103822 1524 102298 1524 102298 0 102298 0 102298 L 0 4667 C 0 3143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103822"/><draw:equation draw:name="f8" draw:formula="0 / ?f6"/><draw:equation draw:name="f9" draw:formula="32147 / ?f6"/><draw:equation draw:name="f10" draw:formula="0 / ?f7"/><draw:equation draw:name="f11" draw:formula="103822 / ?f7"/></draw:enhanced-geometry></draw:custom-shape><draw:custom-shape svg:x="2.03234in" svg:y="2.17042in" svg:width="0.04172in" svg:height="0.11354in" draw:id="id185" draw:style-name="a187" draw:name="Shape 325"><svg:title/><svg:desc/><draw:enhanced-geometry draw:type="non-primitive" svg:viewBox="0 0 38148 103822" draw:enhanced-path="M 0 0 L 3000 0 C 4524 0 6048 0 7572 0 10620 0 15192 1524 18336 3143 21384 4667 24432 6191 25956 9239 27480 10763 29004 13811 30528 16859 32052 19907 32052 22955 32052 27527 32052 30575 32052 33623 30528 36671 29004 39719 29004 41243 25956 44291 24432 45815 22908 47339 19860 48863 18336 50387 15192 51911 12144 53435 13668 53435 15192 54959 16812 56483 18336 56483 19860 58007 19860 59531 21384 61055 22908 64103 24432 65627 24432 67151 25956 70199 27480 73342 L 36624 96202 C 36624 97726 38148 99250 38148 99250 38148 100774 38148 100774 38148 102298 38148 103822 38148 103822 36624 103822 36624 103822 35100 103822 35100 103822 33576 103822 32052 103822 30528 103822 29004 103822 29004 103822 27480 103822 25956 103822 25956 103822 25956 103822 24432 103822 24432 102298 24432 102298 24432 102298 22908 102298 22908 100774 L 13668 76390 C 12144 73342 10620 71723 10620 68675 9096 65627 7572 64103 6048 62579 L 0 58043 0 45155 6048 44291 C 7572 44291 10620 42767 12144 41243 13668 39719 15192 38195 16812 35147 16812 33623 16812 30575 16812 29051 16812 24479 16812 21431 15192 18383 12144 15335 9096 13811 6048 12287 4524 12287 3000 10763 1476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103822"/><draw:equation draw:name="f8" draw:formula="0 / ?f6"/><draw:equation draw:name="f9" draw:formula="38148 / ?f6"/><draw:equation draw:name="f10" draw:formula="0 / ?f7"/><draw:equation draw:name="f11" draw:formula="103822 / ?f7"/></draw:enhanced-geometry></draw:custom-shape><draw:custom-shape svg:x="2.09573in" svg:y="2.17042in" svg:width="0.04349in" svg:height="0.11354in" draw:id="id186" draw:style-name="a188" draw:name="Shape 326"><svg:title/><svg:desc/><draw:enhanced-geometry draw:type="non-primitive" svg:viewBox="0 0 39767 103823" draw:enhanced-path="M 1524 0 C 3048 0 4667 0 6191 0 L 29051 0 39767 1467 39767 12711 29051 10763 13811 10763 13811 91630 29051 91630 39767 90656 39767 102197 27527 103823 6191 103823 C 4667 103823 3048 103823 1524 102298 1524 102298 0 100774 0 97726 L 0 4667 C 0 3143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7"/><draw:equation draw:name="f7" draw:formula="?f4 / 103823"/><draw:equation draw:name="f8" draw:formula="0 / ?f6"/><draw:equation draw:name="f9" draw:formula="39767 / ?f6"/><draw:equation draw:name="f10" draw:formula="0 / ?f7"/><draw:equation draw:name="f11" draw:formula="103823 / ?f7"/></draw:enhanced-geometry></draw:custom-shape><draw:custom-shape svg:x="2.13922in" svg:y="2.17202in" svg:width="0.04505in" svg:height="0.11016in" draw:id="id187" draw:style-name="a189" draw:name="Shape 327"><svg:title/><svg:desc/><draw:enhanced-geometry draw:type="non-primitive" svg:viewBox="0 0 41196 100730" draw:enhanced-path="M 0 0 L 12240 1676 C 18336 3200 24432 7772 27480 10820 32052 15392 35100 21488 38148 27584 39672 33680 41196 41300 41196 48920 41196 58064 39672 65684 38148 71875 35100 79495 32052 84067 27480 88639 22908 93211 16812 96259 10716 99307 L 0 100730 0 89189 6048 88639 C 10716 87115 13764 84067 16812 81019 19860 76447 22908 73399 24432 67208 25956 62636 25956 56540 25956 48920 25956 42824 25956 38252 24432 33680 22908 29108 21384 24536 18336 21488 15288 16916 10716 13868 6048 12344 L 0 11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100730"/><draw:equation draw:name="f8" draw:formula="0 / ?f6"/><draw:equation draw:name="f9" draw:formula="41196 / ?f6"/><draw:equation draw:name="f10" draw:formula="0 / ?f7"/><draw:equation draw:name="f11" draw:formula="100730 / ?f7"/></draw:enhanced-geometry></draw:custom-shape><draw:custom-shape svg:x="2.20104in" svg:y="2.16876in" svg:width="0.05172in" svg:height="0.11687in" draw:id="id188" draw:style-name="a190" draw:name="Shape 328"><svg:title/><svg:desc/><draw:enhanced-geometry draw:type="non-primitive" svg:viewBox="0 0 47292 106863" draw:enhanced-path="M 47292 0 L 47292 10770 32004 15328 C 27432 16852 24384 19900 21336 22948 19812 27520 16764 32092 16764 36664 15240 41236 15240 47332 15240 53428 15240 59524 15240 64096 16764 70192 16764 74859 18288 79431 21336 82479 24384 87051 27432 90099 30480 91623 35052 93147 39624 94671 45815 94671 L 47292 94376 47292 106547 45815 106863 C 38100 106863 30480 105339 25908 103815 19812 100767 15240 97719 10668 93147 7620 88575 4572 82479 3048 76383 1524 70192 0 62572 0 53428 0 45808 1524 38188 3048 30568 4572 24472 7620 18376 12192 13804 15240 9232 21336 6184 27432 3041 L 47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106863"/><draw:equation draw:name="f8" draw:formula="0 / ?f6"/><draw:equation draw:name="f9" draw:formula="47292 / ?f6"/><draw:equation draw:name="f10" draw:formula="0 / ?f7"/><draw:equation draw:name="f11" draw:formula="106863 / ?f7"/></draw:enhanced-geometry></draw:custom-shape><draw:custom-shape svg:x="2.25276in" svg:y="2.16875in" svg:width="0.05016in" svg:height="0.11653in" draw:id="id189" draw:style-name="a191" draw:name="Shape 329"><svg:title/><svg:desc/><draw:enhanced-geometry draw:type="non-primitive" svg:viewBox="0 0 45863 106554" draw:enhanced-path="M 47 0 C 7667 0 15287 0 19859 3048 25955 4667 30527 9239 35099 12287 38147 16859 41196 22955 42815 29051 45863 36671 45863 42767 45863 51911 45863 61055 45863 68675 42815 74866 41196 80963 38147 87058 33575 91630 30527 96202 25955 100774 19859 102298 L 0 106554 0 94383 13764 91630 C 18336 88582 21383 85535 24431 82486 27480 77914 29003 73247 30527 68675 30527 64103 32052 58007 32052 53435 32052 47339 30527 41243 30527 36671 29003 30575 27480 27527 24431 22955 22908 19907 18336 16859 15287 13811 10715 12287 6143 10763 47 10763 L 0 10777 0 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6554"/><draw:equation draw:name="f8" draw:formula="0 / ?f6"/><draw:equation draw:name="f9" draw:formula="45863 / ?f6"/><draw:equation draw:name="f10" draw:formula="0 / ?f7"/><draw:equation draw:name="f11" draw:formula="106554 / ?f7"/></draw:enhanced-geometry></draw:custom-shape><draw:custom-shape svg:x="2.36802in" svg:y="2.17042in" svg:width="0.04339in" svg:height="0.11354in" draw:id="id190" draw:style-name="a192" draw:name="Shape 330"><svg:title/><svg:desc/><draw:enhanced-geometry draw:type="non-primitive" svg:viewBox="0 0 39672 103823" draw:enhanced-path="M 1524 0 C 3048 0 4572 0 4572 0 L 29051 0 39672 1460 39672 12787 27527 10763 13716 10763 13716 91630 29051 91630 39672 90665 39672 102203 27527 103823 4572 103823 C 4572 103823 3048 103823 1524 102298 0 102298 0 100774 0 97726 L 0 4667 C 0 3143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2"/><draw:equation draw:name="f7" draw:formula="?f4 / 103823"/><draw:equation draw:name="f8" draw:formula="0 / ?f6"/><draw:equation draw:name="f9" draw:formula="39672 / ?f6"/><draw:equation draw:name="f10" draw:formula="0 / ?f7"/><draw:equation draw:name="f11" draw:formula="103823 / ?f7"/></draw:enhanced-geometry></draw:custom-shape><draw:custom-shape svg:x="2.41141in" svg:y="2.17201in" svg:width="0.04516in" svg:height="0.11017in" draw:id="id191" draw:style-name="a193" draw:name="Shape 331"><svg:title/><svg:desc/><draw:enhanced-geometry draw:type="non-primitive" svg:viewBox="0 0 41291 100743" draw:enhanced-path="M 0 0 L 12240 1683 C 18336 3207 22908 7779 27480 10827 32052 15399 35195 21495 38243 27591 39767 33687 41291 41307 41291 48927 41291 58071 39767 65691 36719 71882 35195 79502 32052 84074 27480 88646 22908 93218 16812 96266 10716 99314 L 0 100743 0 89205 6144 88646 C 10716 87122 13764 84074 16812 81026 19860 76454 22908 73406 24432 67215 25956 62643 25956 56547 25956 48927 25956 42831 25956 38259 24432 33687 22908 29115 19860 24543 16812 21495 13764 16923 10716 13875 6144 12351 L 0 113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1"/><draw:equation draw:name="f7" draw:formula="?f4 / 100743"/><draw:equation draw:name="f8" draw:formula="0 / ?f6"/><draw:equation draw:name="f9" draw:formula="41291 / ?f6"/><draw:equation draw:name="f10" draw:formula="0 / ?f7"/><draw:equation draw:name="f11" draw:formula="100743 / ?f7"/></draw:enhanced-geometry></draw:custom-shape><draw:custom-shape svg:x="2.4799in" svg:y="2.17042in" svg:width="0.06344in" svg:height="0.11354in" draw:id="id192" draw:style-name="a194" draw:name="Shape 332"><svg:title/><svg:desc/><draw:enhanced-geometry draw:type="non-primitive" svg:viewBox="0 0 58007 103823" draw:enhanced-path="M 1524 0 C 1524 0 3048 0 4572 0 L 54959 0 C 56483 0 56483 0 56483 0 56483 1524 56483 1524 56483 3143 56483 3143 56483 4667 56483 4667 56483 6191 56483 7715 56483 7715 56483 9239 56483 9239 56483 9239 56483 10763 56483 10763 54959 10763 L 13716 10763 13716 44291 48863 44291 C 48863 44291 48863 44291 50387 44291 50387 45815 50387 45815 50387 47339 50387 47339 51911 48863 51911 48863 51911 50387 51911 51911 50387 51911 50387 51911 50387 53435 50387 53435 50387 53435 50387 54959 50387 54959 48863 54959 48863 54959 48863 54959 L 13716 54959 13716 91631 54959 91631 C 54959 91631 54959 91631 56483 93155 56483 94679 58007 94679 58007 94679 58007 96203 58007 97727 58007 97727 58007 99251 58007 99251 58007 100775 58007 100775 56483 102299 56483 102299 56483 102299 56483 103823 56483 103823 54959 103823 54959 103823 54959 103823 L 4572 103823 C 3048 103823 3048 103823 1524 102299 0 102299 0 100775 0 97727 L 0 4667 C 0 3143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3823"/><draw:equation draw:name="f8" draw:formula="0 / ?f6"/><draw:equation draw:name="f9" draw:formula="58007 / ?f6"/><draw:equation draw:name="f10" draw:formula="0 / ?f7"/><draw:equation draw:name="f11" draw:formula="103823 / ?f7"/></draw:enhanced-geometry></draw:custom-shape><draw:custom-shape svg:x="2.60188in" svg:y="2.16875in" svg:width="0.08344in" svg:height="0.11688in" draw:id="id193" draw:style-name="a195" draw:name="Shape 333"><svg:title/><svg:desc/><draw:enhanced-geometry draw:type="non-primitive" svg:viewBox="0 0 76295 106871" draw:enhanced-path="M 45815 0 C 48863 0 51911 0 54959 0 58007 1524 61055 1524 62580 3048 65627 3048 67151 4667 68675 6191 71724 6191 71724 7715 73247 7715 73247 9239 74771 9239 74771 10763 74771 12287 74771 12287 74771 13811 74771 13811 74771 15335 74771 15335 74771 16859 74771 18383 74771 18383 74771 19907 74771 19907 74771 19907 74771 21431 74771 21431 74771 21431 73247 21431 73247 21431 73247 21431 71724 21431 71724 21431 70199 19907 68675 19907 67151 18383 64103 16859 62580 15335 59531 13811 56483 13811 53436 12287 50387 12287 45815 12287 41243 12287 36576 12287 33528 13811 28956 16859 25908 18383 22860 22955 21336 26003 18288 30575 16764 35147 15240 41243 15240 47339 15240 53435 15240 59531 15240 65627 16764 71723 18288 76390 21336 80963 22860 84011 25908 87058 28956 90107 33528 91630 36576 93155 41243 94679 45815 94679 50387 94679 53436 93155 56483 93155 61055 91630 62580 90107 65627 90107 67151 88583 68675 87058 70199 85535 71724 85535 73247 84011 73247 84011 74771 84011 74771 84011 74771 84011 74771 85535 74771 85535 74771 85535 76295 85535 76295 87058 76295 87058 76295 88583 76295 90107 76295 90107 76295 91630 76295 91630 76295 93155 76295 93155 76295 94679 74771 94679 74771 94679 74771 94679 74771 96202 74771 96202 74771 96202 73247 97727 73247 97727 71724 99251 70199 99251 68675 100774 67151 102299 64103 102299 61055 103823 58007 105346 54959 105346 51911 106871 48863 106871 44291 106871 38100 106871 32004 105346 25908 103823 21336 100774 15240 97727 12192 93155 7620 88583 4572 84011 3048 76390 1524 70199 0 62579 0 54959 0 45815 1524 38195 3048 32099 6096 24479 9144 18383 12192 13811 16764 9239 21336 6191 27432 3048 33528 1524 39624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5"/><draw:equation draw:name="f7" draw:formula="?f4 / 106871"/><draw:equation draw:name="f8" draw:formula="0 / ?f6"/><draw:equation draw:name="f9" draw:formula="76295 / ?f6"/><draw:equation draw:name="f10" draw:formula="0 / ?f7"/><draw:equation draw:name="f11" draw:formula="106871 / ?f7"/></draw:enhanced-geometry></draw:custom-shape><draw:custom-shape svg:x="2.69708in" svg:y="2.16876in" svg:width="0.05172in" svg:height="0.11687in" draw:id="id194" draw:style-name="a196" draw:name="Shape 334"><svg:title/><svg:desc/><draw:enhanced-geometry draw:type="non-primitive" svg:viewBox="0 0 47291 106863" draw:enhanced-path="M 47291 0 L 47291 10770 32004 15328 C 27432 16852 24384 19900 21336 22948 19812 27520 16764 32092 16764 36664 15240 41236 15240 47332 15240 53428 15240 59524 15240 64096 16764 70192 16764 74859 18288 79431 21336 82479 24384 87051 27432 90099 30480 91623 35052 93147 39624 94671 45815 94671 L 47291 94376 47291 106547 45815 106863 C 38100 106863 30480 105339 25908 103815 19812 100767 15240 97719 10668 93147 7620 88575 4572 82479 3048 76383 1524 70192 0 62572 0 53428 0 45808 1524 38188 3048 30568 4572 24472 7620 18376 12192 13804 15240 9232 21336 6184 27432 3041 L 47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1"/><draw:equation draw:name="f7" draw:formula="?f4 / 106863"/><draw:equation draw:name="f8" draw:formula="0 / ?f6"/><draw:equation draw:name="f9" draw:formula="47291 / ?f6"/><draw:equation draw:name="f10" draw:formula="0 / ?f7"/><draw:equation draw:name="f11" draw:formula="106863 / ?f7"/></draw:enhanced-geometry></draw:custom-shape><draw:custom-shape svg:x="2.7488in" svg:y="2.16875in" svg:width="0.05016in" svg:height="0.11653in" draw:id="id195" draw:style-name="a197" draw:name="Shape 335"><svg:title/><svg:desc/><draw:enhanced-geometry draw:type="non-primitive" svg:viewBox="0 0 45863 106554" draw:enhanced-path="M 48 0 C 7668 0 15288 0 19860 3048 25956 4667 30528 9239 35100 12287 38148 16859 41196 22955 42815 29051 45863 36671 45863 42767 45863 51911 45863 61055 45863 68675 42815 74866 41196 80963 38148 87058 33576 91630 30528 96202 25956 100774 19860 102298 L 0 106554 0 94383 13764 91630 C 18336 88582 21384 85535 24432 82486 27480 77914 29004 73247 30528 68675 30528 64103 32052 58007 32052 53435 32052 47339 30528 41243 30528 36671 29004 30575 27480 27527 24432 22955 22908 19907 18336 16859 15288 13811 10716 12287 6144 10763 48 10763 L 0 10777 0 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6554"/><draw:equation draw:name="f8" draw:formula="0 / ?f6"/><draw:equation draw:name="f9" draw:formula="45863 / ?f6"/><draw:equation draw:name="f10" draw:formula="0 / ?f7"/><draw:equation draw:name="f11" draw:formula="106554 / ?f7"/></draw:enhanced-geometry></draw:custom-shape><draw:custom-shape svg:x="2.81729in" svg:y="2.16899in" svg:width="0.0501in" svg:height="0.11664in" draw:id="id196" draw:style-name="a198" draw:name="Shape 336"><svg:title/><svg:desc/><draw:enhanced-geometry draw:type="non-primitive" svg:viewBox="0 0 45815 106653" draw:enhanced-path="M 45815 0 L 45815 10545 C 41243 10545 35147 12070 32099 15117 27527 16642 24479 19689 21336 22738 18288 27310 16764 31882 15240 36454 15240 41026 13716 47122 13716 53217 13716 59314 15240 63886 15240 69982 16764 74649 18288 79221 21336 82269 22860 86841 26003 89889 30575 91413 35147 92937 39719 94461 45815 94461 L 45815 106653 C 36671 106653 30575 105129 24479 103605 19812 100557 13716 97509 10668 92937 7620 88365 4572 82269 1524 76173 0 69982 0 62362 0 53217 0 45598 0 37978 3048 30358 4572 24262 7620 18166 12192 13594 15240 9022 19812 5973 26003 2830 L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6653"/><draw:equation draw:name="f8" draw:formula="0 / ?f6"/><draw:equation draw:name="f9" draw:formula="45815 / ?f6"/><draw:equation draw:name="f10" draw:formula="0 / ?f7"/><draw:equation draw:name="f11" draw:formula="106653 / ?f7"/></draw:enhanced-geometry></draw:custom-shape><draw:custom-shape svg:x="2.8674in" svg:y="2.16875in" svg:width="0.05177in" svg:height="0.11687in" draw:id="id197" draw:style-name="a199" draw:name="Shape 337"><svg:title/><svg:desc/><draw:enhanced-geometry draw:type="non-primitive" svg:viewBox="0 0 47339 106870" draw:enhanced-path="M 1524 0 C 9144 0 15240 0 21336 3048 27527 4667 32099 9239 35147 12287 39719 16859 42768 22955 44291 29051 45815 36671 47339 42767 47339 51911 47339 61055 45815 68675 44291 74866 42768 80963 39719 87058 35147 91630 30575 96202 26003 100774 19812 102298 13716 105346 7620 106870 0 106870 L 0 94678 C 6096 94678 10668 93154 15240 91630 19812 88582 22860 85535 26003 82486 27527 77914 30575 73247 30575 68675 32099 64103 32099 58007 32099 53435 32099 47339 32099 41243 30575 36671 30575 30575 27527 27527 26003 22955 22860 19907 19812 16859 15240 13811 12192 12287 6096 10763 0 10763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106870"/><draw:equation draw:name="f8" draw:formula="0 / ?f6"/><draw:equation draw:name="f9" draw:formula="47339 / ?f6"/><draw:equation draw:name="f10" draw:formula="0 / ?f7"/><draw:equation draw:name="f11" draw:formula="106870 / ?f7"/></draw:enhanced-geometry></draw:custom-shape><draw:custom-shape svg:x="2.9425in" svg:y="2.17042in" svg:width="0.03516in" svg:height="0.11354in" draw:id="id198" draw:style-name="a200" draw:name="Shape 338"><svg:title/><svg:desc/><draw:enhanced-geometry draw:type="non-primitive" svg:viewBox="0 0 32147 103823" draw:enhanced-path="M 1619 0 C 3143 0 4667 0 6191 0 L 27527 0 32147 0 32147 10763 27527 10763 13811 10763 13811 53435 27527 53435 32147 51895 32147 62986 26003 64103 13811 64103 13811 102299 C 13811 103823 13811 103823 12287 103823 12287 103823 12287 103823 10763 103823 9239 103823 9239 103823 7715 103823 6191 103823 4667 103823 4667 103823 3143 103823 3143 103823 1619 103823 1619 103823 1619 103823 0 102299 L 0 4667 C 0 3143 1619 1524 1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103823"/><draw:equation draw:name="f8" draw:formula="0 / ?f6"/><draw:equation draw:name="f9" draw:formula="32147 / ?f6"/><draw:equation draw:name="f10" draw:formula="0 / ?f7"/><draw:equation draw:name="f11" draw:formula="103823 / ?f7"/></draw:enhanced-geometry></draw:custom-shape><draw:custom-shape svg:x="2.97766in" svg:y="2.17042in" svg:width="0.03505in" svg:height="0.06888in" draw:id="id199" draw:style-name="a201" draw:name="Shape 339"><svg:title/><svg:desc/><draw:enhanced-geometry draw:type="non-primitive" svg:viewBox="0 0 32052 62986" draw:enhanced-path="M 0 0 L 3000 0 C 4524 0 7572 0 10620 1524 12144 1524 15287 3143 18336 4667 21384 6191 24431 7715 25955 10763 27480 13811 29004 15335 30528 19907 32052 22955 32052 26003 32052 30575 32052 35147 32052 39719 30528 44291 27480 48863 25955 51911 22908 54959 19860 58007 15287 59531 10620 61055 L 0 62986 0 51895 4524 50387 C 7572 50387 10620 48863 12144 47339 13668 44291 15287 42767 16811 39719 16811 36671 18336 33623 18336 30575 18336 27527 16811 22955 15287 19907 13668 18383 12144 15335 9096 13811 7572 12287 4524 12287 3000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2986"/><draw:equation draw:name="f8" draw:formula="0 / ?f6"/><draw:equation draw:name="f9" draw:formula="32052 / ?f6"/><draw:equation draw:name="f10" draw:formula="0 / ?f7"/><draw:equation draw:name="f11" draw:formula="62986 / ?f7"/></draw:enhanced-geometry></draw:custom-shape><draw:custom-shape svg:x="3.03604in" svg:y="2.17042in" svg:width="0.06354in" svg:height="0.11354in" draw:id="id200" draw:style-name="a202" draw:name="Shape 340"><svg:title/><svg:desc/><draw:enhanced-geometry draw:type="non-primitive" svg:viewBox="0 0 58103 103823" draw:enhanced-path="M 1524 0 C 3048 0 4572 0 6191 0 L 55055 0 C 55055 0 56579 0 56579 0 56579 1524 58103 1524 58103 3143 58103 3143 58103 4667 58103 4667 58103 6191 58103 7715 58103 7715 58103 9239 58103 9239 56579 9239 56579 10763 56579 10763 56579 10763 56579 10763 55055 10763 55055 10763 L 13812 10763 13812 44291 48863 44291 C 48863 44291 50387 44291 50387 44291 50387 44291 50387 44291 52007 44291 52007 45815 52007 45815 52007 47339 52007 47339 52007 48863 52007 48863 52007 50387 52007 51911 52007 51911 52007 51911 52007 53435 52007 53435 50387 53435 50387 54959 50387 54959 50387 54959 50387 54959 48863 54959 L 13812 54959 13812 91631 55055 91631 C 56579 91631 56579 91631 56579 93155 56579 93155 58103 93155 58103 93155 58103 94679 58103 94679 58103 94679 58103 96203 58103 97727 58103 97727 58103 99251 58103 99251 58103 100775 58103 100775 58103 102299 58103 102299 58103 102299 56579 103823 56579 103823 56579 103823 56579 103823 55055 103823 L 6191 103823 C 4572 103823 3048 103823 1524 102299 1524 102299 0 100775 0 97727 L 0 4667 C 0 3143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3"/><draw:equation draw:name="f7" draw:formula="?f4 / 103823"/><draw:equation draw:name="f8" draw:formula="0 / ?f6"/><draw:equation draw:name="f9" draw:formula="58103 / ?f6"/><draw:equation draw:name="f10" draw:formula="0 / ?f7"/><draw:equation draw:name="f11" draw:formula="103823 / ?f7"/></draw:enhanced-geometry></draw:custom-shape><draw:custom-shape svg:x="3.12458in" svg:y="2.17042in" svg:width="0.03422in" svg:height="0.11354in" draw:id="id201" draw:style-name="a203" draw:name="Shape 341"><svg:title/><svg:desc/><draw:enhanced-geometry draw:type="non-primitive" svg:viewBox="0 0 31290 103822" draw:enhanced-path="M 1524 0 C 3048 0 4572 0 4572 0 L 27527 0 31290 0 31290 10763 26003 10763 13716 10763 13716 45815 27527 45815 31290 45188 31290 57872 22955 56483 13716 56483 13716 102298 C 13716 103822 12192 103822 12192 103822 12192 103822 10668 103822 10668 103822 9144 103822 7620 103822 7620 103822 6096 103822 4572 103822 3048 103822 3048 103822 1524 103822 1524 103822 1524 103822 0 103822 0 102298 L 0 4667 C 0 3143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103822"/><draw:equation draw:name="f8" draw:formula="0 / ?f6"/><draw:equation draw:name="f9" draw:formula="31290 / ?f6"/><draw:equation draw:name="f10" draw:formula="0 / ?f7"/><draw:equation draw:name="f11" draw:formula="103822 / ?f7"/></draw:enhanced-geometry></draw:custom-shape><draw:custom-shape svg:x="3.1588in" svg:y="2.17042in" svg:width="0.04266in" svg:height="0.11354in" draw:id="id202" draw:style-name="a204" draw:name="Shape 342"><svg:title/><svg:desc/><draw:enhanced-geometry draw:type="non-primitive" svg:viewBox="0 0 39005 103822" draw:enhanced-path="M 0 0 L 2333 0 C 3858 0 5381 0 6905 0 11477 0 14525 1524 17573 3143 20621 4667 23669 6191 25193 9239 28241 10763 29861 13811 31385 16859 31385 19907 32908 22955 32908 27527 32908 30575 31385 33623 31385 36671 29861 39719 28241 41243 26717 44291 25193 45815 22145 47339 20621 48863 17573 50387 14525 51911 11477 53435 13002 53435 16049 54959 16049 56483 17573 56483 19097 58007 20621 59531 22145 61055 23669 64103 23669 65627 25193 67151 26717 70199 26717 73342 L 35957 96202 C 37481 97726 37481 99250 37481 99250 39005 100774 39005 100774 39005 102298 37481 103822 37481 103822 37481 103822 35957 103822 35957 103822 34433 103822 34433 103822 32908 103822 31385 103822 29861 103822 28241 103822 28241 103822 26717 103822 26717 103822 25193 103822 25193 103822 25193 102298 23669 102298 23669 102298 23669 102298 23669 100774 L 14525 76390 C 13002 73342 11477 71723 9953 68675 8429 65627 8429 64103 5381 62579 3858 61055 2333 59531 809 58007 L 0 57872 0 45188 5381 44291 C 8429 44291 9953 42767 13002 41243 14525 39719 16049 38195 16049 35147 17573 33623 17573 30575 17573 29051 17573 24479 16049 21431 14525 18383 13002 15335 9953 13811 5381 12287 3858 12287 2333 10763 809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5"/><draw:equation draw:name="f7" draw:formula="?f4 / 103822"/><draw:equation draw:name="f8" draw:formula="0 / ?f6"/><draw:equation draw:name="f9" draw:formula="39005 / ?f6"/><draw:equation draw:name="f10" draw:formula="0 / ?f7"/><draw:equation draw:name="f11" draw:formula="103822 / ?f7"/></draw:enhanced-geometry></draw:custom-shape><draw:custom-shape svg:x="3.21146in" svg:y="2.16875in" svg:width="0.04839in" svg:height="0.11521in" draw:id="id203" draw:style-name="a205" draw:name="Shape 343"><svg:title/><svg:desc/><draw:enhanced-geometry draw:type="non-primitive" svg:viewBox="0 0 44244 105346" draw:enhanced-path="M 39719 0 L 44244 0 44244 15470 25908 67151 44244 67151 44244 77914 22860 77914 13716 102298 C 13716 103823 13716 103823 12192 103823 12192 103823 12192 105346 12192 105346 10668 105346 10668 105346 9144 105346 9144 105346 7620 105346 6096 105346 4572 105346 3048 105346 1524 105346 1524 105346 0 105346 0 105346 0 103823 0 103823 0 103823 0 102298 0 102298 0 100774 L 35147 3048 C 35147 3048 35147 1524 36671 1524 36671 1524 36671 1524 38195 1524 38195 0 39719 0 39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105346"/><draw:equation draw:name="f8" draw:formula="0 / ?f6"/><draw:equation draw:name="f9" draw:formula="44244 / ?f6"/><draw:equation draw:name="f10" draw:formula="0 / ?f7"/><draw:equation draw:name="f11" draw:formula="105346 / ?f7"/></draw:enhanced-geometry></draw:custom-shape><draw:custom-shape svg:x="3.25984in" svg:y="2.16875in" svg:width="0.05016in" svg:height="0.11521in" draw:id="id204" draw:style-name="a206" draw:name="Shape 344"><svg:title/><svg:desc/><draw:enhanced-geometry draw:type="non-primitive" svg:viewBox="0 0 45863 105346" draw:enhanced-path="M 0 0 L 48 0 C 1572 0 3096 0 4619 0 4619 0 6143 0 7667 1524 7667 1524 7667 1524 9192 1524 9192 1524 9192 3048 9192 3048 L 44339 100774 C 44339 102298 45863 102298 45863 103823 45863 103823 44339 103823 44339 105346 44339 105346 42815 105346 42815 105346 41291 105346 39767 105346 38243 105346 36719 105346 35195 105346 35195 105346 33671 105346 32147 105346 32147 105346 32147 105346 30623 105346 30623 103823 L 21384 77914 0 77914 0 67151 18336 67151 48 15335 0 154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346"/><draw:equation draw:name="f8" draw:formula="0 / ?f6"/><draw:equation draw:name="f9" draw:formula="45863 / ?f6"/><draw:equation draw:name="f10" draw:formula="0 / ?f7"/><draw:equation draw:name="f11" draw:formula="105346 / ?f7"/></draw:enhanced-geometry></draw:custom-shape><draw:custom-shape svg:x="3.32in" svg:y="2.16875in" svg:width="0.08187in" svg:height="0.14687in" draw:id="id205" draw:style-name="a207" draw:name="Shape 345"><svg:title/><svg:desc/><draw:enhanced-geometry draw:type="non-primitive" svg:viewBox="0 0 74866 134302" draw:enhanced-path="M 45815 0 C 48863 0 51911 0 54959 0 56483 1524 59531 1524 62579 3048 64198 3048 67246 4667 68771 6191 70295 6191 71818 7715 73342 7715 73342 9239 73342 9239 74866 10763 74866 12287 74866 12287 74866 13811 74866 13811 74866 15335 74866 15335 74866 16859 74866 18383 74866 18383 74866 19907 74866 19907 74866 19907 74866 21431 73342 21431 73342 21431 71818 21431 70295 21431 68771 19907 68771 19907 65722 18383 64198 16859 62579 15335 59531 13811 56483 13811 53435 12287 50387 12287 45815 12287 41243 12287 36671 12287 33623 13811 29051 16859 26003 18383 22955 22955 19907 26003 18383 30575 16764 35147 15240 41243 15240 47339 15240 53435 15240 59531 15240 65627 16764 71723 18383 76390 19907 80963 22955 84010 26003 87058 29051 90107 32099 91630 36671 93154 41243 94678 45815 94678 50387 94678 53435 93154 56483 93154 59531 91630 62579 90107 64198 90107 67246 88582 68771 87058 70295 85535 71818 85535 73342 84010 73342 84010 73342 84010 73342 84010 74866 84010 74866 85535 74866 85535 74866 85535 74866 85535 74866 87058 74866 87058 74866 88582 74866 90107 74866 90107 74866 91630 74866 91630 74866 93154 74866 93154 74866 94678 74866 94678 74866 94678 74866 94678 74866 96202 74866 96202 73342 96202 73342 97726 73342 97726 71818 99250 70295 99250 68771 100774 65722 102298 64198 102298 61055 103822 59531 105346 56483 105346 53435 105346 51911 106870 48863 106870 L 51911 111442 C 51911 112966 53435 116014 53435 117538 54959 119063 54959 120586 54959 122110 54959 123635 53435 125158 53435 126682 51911 128207 51911 129730 50387 131254 48863 132778 47339 132778 45815 134302 42767 134302 41243 134302 38195 134302 36671 134302 35147 134302 33623 134302 32099 134302 30575 134302 29051 134302 27527 132778 27527 132778 26003 132778 26003 131254 26003 131254 24479 131254 24479 129730 24479 129730 24479 128207 24479 126682 26003 126682 26003 125158 26003 125158 26003 125158 27527 125158 L 36671 125158 C 39719 125158 39719 125158 41243 123635 42767 123635 42767 122110 42767 120586 42767 119063 42767 119063 42767 117538 42767 116014 41243 116014 41243 114490 L 36671 106870 C 32099 105346 27527 103822 22955 102298 18383 100774 15240 97726 10668 93154 7620 88582 4572 84010 3048 76390 0 70199 0 62579 0 54959 0 45815 0 38195 3048 32099 4572 24479 7620 18383 12192 13811 16764 9239 21431 6191 27527 3048 32099 1524 38195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draw:equation draw:name="f7" draw:formula="?f4 / 134302"/><draw:equation draw:name="f8" draw:formula="0 / ?f6"/><draw:equation draw:name="f9" draw:formula="74866 / ?f6"/><draw:equation draw:name="f10" draw:formula="0 / ?f7"/><draw:equation draw:name="f11" draw:formula="134302 / ?f7"/></draw:enhanced-geometry></draw:custom-shape><draw:custom-shape svg:x="3.41021in" svg:y="2.16875in" svg:width="0.04838in" svg:height="0.11521in" draw:id="id206" draw:style-name="a208" draw:name="Shape 346"><svg:title/><svg:desc/><draw:enhanced-geometry draw:type="non-primitive" svg:viewBox="0 0 44243 105346" draw:enhanced-path="M 41243 0 L 44243 0 44243 15470 25908 67151 44243 67151 44243 77914 22860 77914 15240 102298 C 13716 103823 13716 103823 13716 103823 13716 103823 13716 105346 12192 105346 12192 105346 12192 105346 10668 105346 9144 105346 9144 105346 7620 105346 4572 105346 4572 105346 3048 105346 1524 105346 1524 105346 1524 105346 0 103823 0 103823 0 103823 0 102298 0 102298 1524 100774 L 36671 3048 C 36671 3048 36671 1524 36671 1524 36671 1524 38195 1524 38195 1524 39719 0 39719 0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105346"/><draw:equation draw:name="f8" draw:formula="0 / ?f6"/><draw:equation draw:name="f9" draw:formula="44243 / ?f6"/><draw:equation draw:name="f10" draw:formula="0 / ?f7"/><draw:equation draw:name="f11" draw:formula="105346 / ?f7"/></draw:enhanced-geometry></draw:custom-shape><draw:custom-shape svg:x="3.43021in" svg:y="2.13875in" svg:width="0.02838in" svg:height="0.02167in" draw:id="id207" draw:style-name="a209" draw:name="Shape 347"><svg:title/><svg:desc/><draw:enhanced-geometry draw:type="non-primitive" svg:viewBox="0 0 25955 19812" draw:enhanced-path="M 16859 0 C 18383 0 21431 1524 22955 1524 L 25955 3024 25955 15208 21431 12192 C 19907 10668 18383 10668 16859 10668 13811 10668 12287 12192 10763 12192 10763 13716 10763 16764 10763 18288 10763 18288 9239 18288 9239 19812 7620 19812 7620 19812 7620 19812 6096 19812 6096 19812 4572 19812 3048 19812 1524 19812 1524 19812 0 18288 0 18288 0 16764 0 13716 0 12192 1524 10668 1524 7620 3048 6096 4572 4572 6096 3048 7620 3048 9239 1524 12287 1524 13811 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19812"/><draw:equation draw:name="f8" draw:formula="0 / ?f6"/><draw:equation draw:name="f9" draw:formula="25955 / ?f6"/><draw:equation draw:name="f10" draw:formula="0 / ?f7"/><draw:equation draw:name="f11" draw:formula="19812 / ?f7"/></draw:enhanced-geometry></draw:custom-shape><draw:custom-shape svg:x="3.45859in" svg:y="2.16875in" svg:width="0.05016in" svg:height="0.11521in" draw:id="id208" draw:style-name="a210" draw:name="Shape 348"><svg:title/><svg:desc/><draw:enhanced-geometry draw:type="non-primitive" svg:viewBox="0 0 45863 105346" draw:enhanced-path="M 0 0 L 1572 0 C 3096 0 4620 0 4620 0 6144 0 7668 0 7668 1524 9192 1524 9192 1524 9192 1524 9192 1524 10716 3048 10716 3048 L 45863 100774 C 45863 102298 45863 102298 45863 103823 45863 103823 45863 103823 45863 105346 44339 105346 44339 105346 42815 105346 42815 105346 41291 105346 39767 105346 38243 105346 36719 105346 35195 105346 33671 105346 33671 105346 33671 105346 32147 105346 32147 105346 32147 103823 32147 103823 32147 103823 30623 103823 L 22908 77914 0 77914 0 67151 18336 67151 48 15335 0 154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346"/><draw:equation draw:name="f8" draw:formula="0 / ?f6"/><draw:equation draw:name="f9" draw:formula="45863 / ?f6"/><draw:equation draw:name="f10" draw:formula="0 / ?f7"/><draw:equation draw:name="f11" draw:formula="105346 / ?f7"/></draw:enhanced-geometry></draw:custom-shape><draw:custom-shape svg:x="3.45859in" svg:y="2.13875in" svg:width="0.03182in" svg:height="0.02167in" draw:id="id209" draw:style-name="a211" draw:name="Shape 349"><svg:title/><svg:desc/><draw:enhanced-geometry draw:type="non-primitive" svg:viewBox="0 0 29099 19812" draw:enhanced-path="M 24432 0 C 25956 0 27480 1524 27480 1524 29099 1524 29099 3048 29099 4572 29099 9144 27480 12192 24432 15240 21384 18288 18336 19812 13764 19812 10716 19812 7668 19812 6144 18288 3096 18288 1572 16764 48 15240 L 0 15208 0 3024 3096 4572 C 4620 6096 6144 7620 7668 9144 9192 9144 10716 10668 13764 10668 15288 10668 16812 9144 18336 7620 18336 7620 19860 4572 19860 3048 19860 1524 19860 1524 19860 1524 21384 1524 22908 0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19812"/><draw:equation draw:name="f8" draw:formula="0 / ?f6"/><draw:equation draw:name="f9" draw:formula="29099 / ?f6"/><draw:equation draw:name="f10" draw:formula="0 / ?f7"/><draw:equation draw:name="f11" draw:formula="19812 / ?f7"/></draw:enhanced-geometry></draw:custom-shape><draw:custom-shape svg:x="3.51875in" svg:y="2.16875in" svg:width="0.05177in" svg:height="0.11687in" draw:id="id210" draw:style-name="a212" draw:name="Shape 350"><svg:title/><svg:desc/><draw:enhanced-geometry draw:type="non-primitive" svg:viewBox="0 0 47339 106870" draw:enhanced-path="M 47339 0 L 47339 0 47339 10763 47339 10763 C 41243 10763 36671 12287 32099 15335 27527 16859 24479 19907 21431 22955 19907 27527 16764 32099 16764 36671 15240 41243 15240 47339 15240 53435 15240 59531 15240 64103 16764 70199 16764 74866 18383 79438 21431 82486 24479 87058 27527 90107 30575 91630 35147 93154 39719 94678 45815 94678 L 47339 94374 47339 106545 45815 106870 C 38195 106870 30575 105346 26003 103822 19907 100774 15240 97726 10668 93154 7620 88582 4572 82486 3048 76390 1524 70199 0 62579 0 53435 0 45815 1524 38195 3048 30575 4572 24479 7620 18383 12192 13811 15240 9239 21431 6191 27527 3048 33623 0 39719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106870"/><draw:equation draw:name="f8" draw:formula="0 / ?f6"/><draw:equation draw:name="f9" draw:formula="47339 / ?f6"/><draw:equation draw:name="f10" draw:formula="0 / ?f7"/><draw:equation draw:name="f11" draw:formula="106870 / ?f7"/></draw:enhanced-geometry></draw:custom-shape><draw:custom-shape svg:x="3.57052in" svg:y="2.16875in" svg:width="0.0501in" svg:height="0.11652in" draw:id="id211" draw:style-name="a213" draw:name="Shape 351"><svg:title/><svg:desc/><draw:enhanced-geometry draw:type="non-primitive" svg:viewBox="0 0 45815 106545" draw:enhanced-path="M 0 0 L 21431 3048 C 26003 4667 30575 9239 35147 12287 38195 16859 41243 22955 42767 29051 45815 36671 45815 42767 45815 51911 45815 61055 45815 68675 42767 74866 41243 80963 38195 87058 33623 91630 30575 96202 26003 100774 19907 102298 L 0 106545 0 94374 13716 91630 C 18383 88582 21431 85535 24479 82486 27527 77914 29051 73247 30575 68675 30575 64103 32099 58007 32099 53435 32099 47339 30575 41243 30575 36671 29051 30575 27527 27527 24479 22955 22955 19907 18383 16859 15240 13811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6545"/><draw:equation draw:name="f8" draw:formula="0 / ?f6"/><draw:equation draw:name="f9" draw:formula="45815 / ?f6"/><draw:equation draw:name="f10" draw:formula="0 / ?f7"/><draw:equation draw:name="f11" draw:formula="106545 / ?f7"/></draw:enhanced-geometry></draw:custom-shape><draw:custom-shape svg:x="3.68573in" svg:y="2.16875in" svg:width="0.08688in" svg:height="0.11521in" draw:id="id212" draw:style-name="a214" draw:name="Shape 352"><svg:title/><svg:desc/><draw:enhanced-geometry draw:type="non-primitive" svg:viewBox="0 0 79439 105346" draw:enhanced-path="M 73342 0 C 73342 0 74867 0 76391 1524 76391 1524 77915 1524 77915 1524 77915 1524 77915 1524 79439 1524 79439 3048 79439 3048 79439 3048 L 79439 99251 C 79439 100774 79439 102299 77915 102299 77915 103823 77915 103823 77915 103823 76391 105346 76391 105346 74867 105346 74867 105346 73342 105346 73342 105346 L 68771 105346 C 67247 105346 65723 105346 65723 105346 64198 105346 62674 103823 62674 103823 61151 102299 59627 102299 59627 100774 58103 99251 58103 97727 56579 94679 L 22955 35147 C 21431 32099 19907 29051 18383 26003 16859 22955 15335 19907 13811 16859 L 12287 16859 C 13811 19907 13811 24479 13811 27527 13811 32099 13811 36671 13811 39719 L 13811 103823 C 13811 103823 13811 103823 12287 103823 12287 105346 12287 105346 12287 105346 10763 105346 10763 105346 9239 105346 9239 105346 7715 105346 6191 105346 6191 105346 4667 105346 3143 105346 3143 105346 1619 105346 1619 105346 1619 105346 0 105346 0 103823 L 0 6191 C 0 4667 0 3048 1619 1524 3143 1524 4667 1524 6191 1524 L 12287 1524 C 13811 1524 15335 1524 16859 1524 16859 1524 18383 1524 19907 3048 19907 3048 21431 4667 21431 4667 22955 6191 22955 7715 24479 9239 L 48959 54959 C 50483 58007 52007 61055 53530 64103 55054 65627 56579 68675 58103 71723 59627 73247 61151 76390 62674 79439 64198 80963 64198 84011 65723 87058 65723 82486 65723 77915 65723 73247 65723 68675 65723 64103 65723 59531 L 65723 3048 C 65723 3048 65723 3048 65723 1524 67247 1524 67247 1524 67247 1524 67247 1524 68771 1524 68771 1524 70295 0 71818 0 73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105346"/><draw:equation draw:name="f8" draw:formula="0 / ?f6"/><draw:equation draw:name="f9" draw:formula="79439 / ?f6"/><draw:equation draw:name="f10" draw:formula="0 / ?f7"/><draw:equation draw:name="f11" draw:formula="105346 / ?f7"/></draw:enhanced-geometry></draw:custom-shape><draw:custom-shape svg:x="3.79938in" svg:y="2.24219in" svg:width="0.02672in" svg:height="0.01177in" draw:id="id213" draw:style-name="a215" draw:name="Shape 353"><svg:title/><svg:desc/><draw:enhanced-geometry draw:type="non-primitive" svg:viewBox="0 0 24432 10763" draw:enhanced-path="M 3048 0 L 24432 0 24432 10763 3048 10763 C 1524 10763 1524 10763 1524 9239 0 9239 0 7715 0 4572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0763"/><draw:equation draw:name="f8" draw:formula="0 / ?f6"/><draw:equation draw:name="f9" draw:formula="24432 / ?f6"/><draw:equation draw:name="f10" draw:formula="0 / ?f7"/><draw:equation draw:name="f11" draw:formula="10763 / ?f7"/></draw:enhanced-geometry></draw:custom-shape><draw:custom-shape svg:x="3.79604in" svg:y="2.16875in" svg:width="0.03005in" svg:height="0.06177in" draw:id="id214" draw:style-name="a216" draw:name="Shape 354"><svg:title/><svg:desc/><draw:enhanced-geometry draw:type="non-primitive" svg:viewBox="0 0 27480 56483" draw:enhanced-path="M 27432 0 L 27480 7 27480 9251 27432 9239 C 24384 9239 22860 10763 21336 10763 19812 12287 18288 12287 16764 15335 15240 16859 15240 18383 13716 19907 13716 22955 13716 24479 13716 27527 13716 30575 13716 32099 13716 35147 13716 36671 15240 39719 16764 41243 16764 42767 18288 44291 19812 44291 22860 45815 24384 45815 27432 45815 L 27480 45799 27480 56470 27432 56483 C 22860 56483 18288 54959 15240 53435 12192 53435 9144 50387 6096 48863 4572 45815 3048 42767 1524 39719 1524 36671 0 32099 0 27527 0 24479 1524 19907 1524 16859 3048 13811 4572 10763 7620 7715 9144 4667 12192 3048 15240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56483"/><draw:equation draw:name="f8" draw:formula="0 / ?f6"/><draw:equation draw:name="f9" draw:formula="27480 / ?f6"/><draw:equation draw:name="f10" draw:formula="0 / ?f7"/><draw:equation draw:name="f11" draw:formula="56483 / ?f7"/></draw:enhanced-geometry></draw:custom-shape><draw:custom-shape svg:x="3.82609in" svg:y="2.24219in" svg:width="0.02505in" svg:height="0.01177in" draw:id="id215" draw:style-name="a217" draw:name="Shape 355"><svg:title/><svg:desc/><draw:enhanced-geometry draw:type="non-primitive" svg:viewBox="0 0 22908 10763" draw:enhanced-path="M 0 0 L 19859 0 C 21384 0 21384 0 22908 1524 22908 1524 22908 3048 22908 4572 22908 7715 22908 9239 22908 9239 21384 9239 21384 10763 19859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10763"/><draw:equation draw:name="f8" draw:formula="0 / ?f6"/><draw:equation draw:name="f9" draw:formula="22908 / ?f6"/><draw:equation draw:name="f10" draw:formula="0 / ?f7"/><draw:equation draw:name="f11" draw:formula="10763 / ?f7"/></draw:enhanced-geometry></draw:custom-shape><draw:custom-shape svg:x="3.82609in" svg:y="2.16876in" svg:width="0.02838in" svg:height="0.06175in" draw:id="id216" draw:style-name="a218" draw:name="Shape 356"><svg:title/><svg:desc/><draw:enhanced-geometry draw:type="non-primitive" svg:viewBox="0 0 25955 56463" draw:enhanced-path="M 0 0 L 10715 1517 C 15287 3041 16811 4660 19859 7708 21384 9232 22908 12280 24431 15328 25955 19900 25955 22948 25955 27520 25955 32092 25955 35140 24431 39713 22908 42760 21384 45808 19859 48856 16811 50380 13764 51904 10715 53428 L 0 56463 0 45793 4524 44285 C 7572 44285 9191 42760 9191 41236 10715 39713 12240 38188 12240 36664 12240 33616 13764 30568 13764 27520 13764 25996 12240 22948 12240 21424 12240 18376 10715 16852 10715 15328 9191 13804 7572 12280 6048 10756 L 0 9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6463"/><draw:equation draw:name="f8" draw:formula="0 / ?f6"/><draw:equation draw:name="f9" draw:formula="25955 / ?f6"/><draw:equation draw:name="f10" draw:formula="0 / ?f7"/><draw:equation draw:name="f11" draw:formula="56463 / ?f7"/></draw:enhanced-geometry></draw:custom-shape><draw:custom-shape svg:x="3.91125in" svg:y="2.16891in" svg:width="0.03922in" svg:height="0.11671in" draw:id="id217" draw:style-name="a219" draw:name="Shape 357"><svg:title/><svg:desc/><draw:enhanced-geometry draw:type="non-primitive" svg:viewBox="0 0 35861 106724" draw:enhanced-path="M 35861 0 L 35861 10819 24479 13665 C 22955 16713 19812 18237 18288 22809 16764 25857 15240 30429 15240 36525 13716 41097 13716 45669 13716 51765 13716 59385 13716 67005 15240 71577 16764 77768 16764 82340 19812 85388 21336 88436 22955 91484 26003 93008 29051 94532 32099 96056 35147 96056 L 35861 95937 35861 106529 35147 106724 C 29051 106724 22955 105200 18288 103676 13716 100628 10668 97580 7620 93008 4572 88436 3048 82340 1524 76244 0 70053 0 62433 0 53289 0 45669 0 38049 1524 31953 3048 24333 4572 18237 7620 13665 10668 9093 15240 6045 19812 2902 L 35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106724"/><draw:equation draw:name="f8" draw:formula="0 / ?f6"/><draw:equation draw:name="f9" draw:formula="35861 / ?f6"/><draw:equation draw:name="f10" draw:formula="0 / ?f7"/><draw:equation draw:name="f11" draw:formula="106724 / ?f7"/></draw:enhanced-geometry></draw:custom-shape><draw:custom-shape svg:x="3.95047in" svg:y="2.16875in" svg:width="0.03932in" svg:height="0.11666in" draw:id="id218" draw:style-name="a220" draw:name="Shape 358"><svg:title/><svg:desc/><draw:enhanced-geometry draw:type="non-primitive" svg:viewBox="0 0 35957 106676" draw:enhanced-path="M 810 0 C 8430 0 13002 0 17574 3048 22146 4667 25194 9239 28242 13811 31290 18383 32909 22955 34433 30575 35957 36671 35957 44291 35957 53435 35957 61055 35957 68675 34433 74867 32909 80963 31290 87059 28242 91631 25194 96202 20622 100774 16050 102299 L 0 106676 0 96083 8430 94679 C 9954 93155 11478 91631 13002 90107 16050 88583 16050 85535 17574 84011 19098 80963 19098 77915 20622 74867 20622 71723 22146 68675 22146 65627 22146 61055 22146 58007 22146 53435 22146 48863 22146 44291 22146 39719 20622 35147 20622 32099 19098 29051 19098 26003 17574 22955 17574 19907 16050 18383 14526 16859 13002 15335 11478 13811 9954 12287 6906 12287 5382 10763 2334 10763 810 10763 L 0 10966 0 147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7"/><draw:equation draw:name="f7" draw:formula="?f4 / 106676"/><draw:equation draw:name="f8" draw:formula="0 / ?f6"/><draw:equation draw:name="f9" draw:formula="35957 / ?f6"/><draw:equation draw:name="f10" draw:formula="0 / ?f7"/><draw:equation draw:name="f11" draw:formula="106676 / ?f7"/></draw:enhanced-geometry></draw:custom-shape><draw:custom-shape svg:x="4.00479in" svg:y="2.17042in" svg:width="0.07344in" svg:height="0.11521in" draw:id="id219" draw:style-name="a221" draw:name="Shape 359"><svg:title/><svg:desc/><draw:enhanced-geometry draw:type="non-primitive" svg:viewBox="0 0 67151 105346" draw:enhanced-path="M 7620 0 C 7620 0 9144 0 10668 0 L 56483 0 C 58007 0 58007 0 58007 0 58007 0 59531 0 59531 1524 59531 1524 59531 1524 59531 3143 59531 3143 59531 4667 59531 4667 59531 7715 59531 9239 59531 9239 58007 10763 58007 10763 56483 10763 L 18288 10763 18288 41243 C 19812 41243 21336 39719 24384 39719 25908 39719 27527 39719 30575 39719 36671 39719 41243 41243 45815 42767 50387 44291 54959 45815 58007 48863 61055 50387 62580 53435 64103 58007 65627 61055 67151 65627 67151 70199 67151 76390 65627 80963 64103 85535 61055 90107 59531 93154 54959 96202 51911 99251 48863 100774 42767 102298 38195 103823 33623 105346 27527 105346 24384 105346 21336 105346 18288 105346 15240 103823 12192 103823 10668 102298 7620 102298 6096 102298 4572 100774 3048 100774 3048 99251 1524 99251 1524 99251 1524 99251 1524 97726 0 96202 0 96202 0 96202 0 94679 0 94679 0 93154 0 91630 0 91630 0 90107 0 90107 1524 88582 1524 88582 1524 88582 1524 88582 1524 87058 1524 87058 3048 87058 3048 87058 3048 87058 4572 87058 6096 88582 6096 88582 7620 90107 10668 90107 12192 91630 13716 91630 16764 93154 19812 93154 22860 93154 27527 93154 30575 93154 33623 93154 36671 93154 39719 91630 42767 90107 44291 88582 47339 87058 48863 84010 50387 80963 50387 79438 51911 74866 51911 71723 51911 68675 51911 65627 50387 62579 48863 59531 47339 58007 45815 56483 42767 54959 39719 53435 36671 51911 33623 51911 30575 51911 24384 51911 21336 51911 18288 51911 16764 51911 13716 51911 12192 51911 10668 51911 9144 51911 7620 51911 6096 51911 6096 50387 6096 48863 6096 47339 L 6096 4667 C 6096 3143 6096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105346"/><draw:equation draw:name="f8" draw:formula="0 / ?f6"/><draw:equation draw:name="f9" draw:formula="67151 / ?f6"/><draw:equation draw:name="f10" draw:formula="0 / ?f7"/><draw:equation draw:name="f11" draw:formula="105346 / ?f7"/></draw:enhanced-geometry></draw:custom-shape><draw:custom-shape svg:x="4.095in" svg:y="2.16892in" svg:width="0.03839in" svg:height="0.1167in" draw:id="id220" draw:style-name="a222" draw:name="Shape 360"><svg:title/><svg:desc/><draw:enhanced-geometry draw:type="non-primitive" svg:viewBox="0 0 35100 106714" draw:enhanced-path="M 35100 0 L 35100 10607 35052 10607 C 28956 10607 25908 10607 22860 13655 19812 16703 18288 19751 18288 24323 18288 27371 18288 28895 18288 30419 19812 31943 21336 33467 22860 36515 24384 38039 25908 39563 27432 41087 L 35100 44882 35100 57875 35052 57851 C 30480 59375 27432 60899 25908 62423 22860 63947 21336 65471 19812 66995 18288 68519 16764 71567 15240 73091 15240 74710 13716 77758 13716 79282 13716 85378 16764 88426 19812 91474 22860 94522 28956 96046 35052 96046 L 35100 96033 35100 106710 35052 106714 C 28956 106714 24384 106714 19812 105190 16764 103666 12192 102142 9144 100618 6096 97570 4572 94522 3048 91474 1524 88426 0 85378 0 80806 0 77758 1524 74710 1524 71567 3048 68519 4572 66995 6096 63947 9144 62423 10668 59375 13716 57851 16764 56327 19812 53279 24384 51755 21336 50231 18288 48707 15240 47183 13716 44135 10668 42611 9144 41087 7620 38039 6096 36515 4572 33467 4572 30419 4572 28895 4572 25847 4572 21275 4572 18227 6096 15179 7620 12131 9144 9083 12192 7559 15240 4511 18288 2892 21336 1368 L 35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106714"/><draw:equation draw:name="f8" draw:formula="0 / ?f6"/><draw:equation draw:name="f9" draw:formula="35100 / ?f6"/><draw:equation draw:name="f10" draw:formula="0 / ?f7"/><draw:equation draw:name="f11" draw:formula="106714 / ?f7"/></draw:enhanced-geometry></draw:custom-shape><draw:custom-shape svg:x="4.13339in" svg:y="2.16875in" svg:width="0.03838in" svg:height="0.11687in" draw:id="id221" draw:style-name="a223" draw:name="Shape 361"><svg:title/><svg:desc/><draw:enhanced-geometry draw:type="non-primitive" svg:viewBox="0 0 35099 106866" draw:enhanced-path="M 1571 0 C 6143 0 10715 0 15287 1524 18335 3048 21384 4667 24431 6191 27479 9239 29003 10763 30528 13811 32052 16859 32052 19907 32052 22955 32052 26003 32052 29051 30528 32099 29003 33623 29003 36671 25955 38195 24431 41243 22908 42767 19859 45815 18335 47339 15287 48863 12240 50387 15287 51911 18335 54959 21384 56483 24431 58007 27479 61055 29003 62579 32052 65627 33575 67151 33575 70199 35099 73247 35099 74866 35099 77914 35099 82486 35099 87058 33575 90107 32052 94679 29003 97726 25955 99250 22908 102298 19859 103822 15287 105346 L 0 106866 0 96189 16811 91630 C 19859 88582 21384 85535 21384 79438 21384 77914 21384 74866 19859 73247 19859 71723 18335 68675 16811 67151 13764 65627 12240 64103 9191 62579 L 0 58031 0 45038 1571 45815 C 6143 42767 10715 39719 13764 36671 16811 32099 18335 29051 18335 24479 18335 22955 18335 21431 16811 18383 16811 16859 15287 15335 13764 13811 12240 12287 10715 12287 7667 10763 L 0 10763 0 156 1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9"/><draw:equation draw:name="f7" draw:formula="?f4 / 106866"/><draw:equation draw:name="f8" draw:formula="0 / ?f6"/><draw:equation draw:name="f9" draw:formula="35099 / ?f6"/><draw:equation draw:name="f10" draw:formula="0 / ?f7"/><draw:equation draw:name="f11" draw:formula="106866 / ?f7"/></draw:enhanced-geometry></draw:custom-shape><draw:custom-shape svg:x="4.1801in" svg:y="2.15375in" svg:width="0.06854in" svg:height="0.15521in" draw:id="id222" draw:style-name="a224" draw:name="Shape 362"><svg:title/><svg:desc/><draw:enhanced-geometry draw:type="non-primitive" svg:viewBox="0 0 62674 141923" draw:enhanced-path="M 53530 0 C 53530 0 55054 0 56578 0 58102 0 58102 0 59627 0 59627 1524 61151 1524 61151 1524 62674 1524 62674 1524 62674 3048 62674 3048 62674 4572 62674 4572 L 13811 138874 C 13811 138874 12287 140398 12287 140398 12287 140398 12287 140398 10763 140398 10763 141923 9239 141923 9239 141923 7715 141923 7715 141923 6191 141923 4667 141923 3143 141923 3143 141923 1524 141923 1524 140398 1524 140398 0 140398 0 140398 0 138874 0 138874 0 138874 0 137351 L 48958 3048 C 48958 3048 48958 3048 50483 1524 50483 1524 50483 1524 52007 1524 52007 0 52007 0 53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141923"/><draw:equation draw:name="f8" draw:formula="0 / ?f6"/><draw:equation draw:name="f9" draw:formula="62674 / ?f6"/><draw:equation draw:name="f10" draw:formula="0 / ?f7"/><draw:equation draw:name="f11" draw:formula="141923 / ?f7"/></draw:enhanced-geometry></draw:custom-shape><draw:custom-shape svg:x="4.26031in" svg:y="2.16875in" svg:width="0.0701in" svg:height="0.11521in" draw:id="id223" draw:style-name="a225" draw:name="Shape 363"><svg:title/><svg:desc/><draw:enhanced-geometry draw:type="non-primitive" svg:viewBox="0 0 64103 105346" draw:enhanced-path="M 21431 0 C 22955 0 26003 0 30575 0 35147 0 39719 0 42767 1524 47339 3048 50387 4667 51911 7715 54959 9239 56483 12287 58007 15335 59531 19907 59531 22955 59531 26003 59531 29051 59531 33623 59531 36671 58007 39719 58007 42767 54959 47339 53435 50387 50387 54959 47339 59531 44291 64103 38195 70199 32099 76390 L 16764 93155 61055 93155 C 62579 93155 62579 93155 62579 94679 62579 94679 64103 94679 64103 94679 64103 96202 64103 96202 64103 96202 64103 97727 64103 97727 64103 99251 64103 100774 64103 100774 64103 102299 64103 102299 64103 103823 64103 103823 64103 103823 64103 105346 62579 105346 62579 105346 62579 105346 61055 105346 L 4572 105346 C 3048 105346 3048 105346 1524 105346 1524 105346 1524 103823 0 103823 0 103823 0 103823 0 102299 0 100774 0 100774 0 99251 0 97727 0 97727 0 96202 0 96202 0 94679 0 94679 0 93155 0 93155 1524 93155 1524 91630 1524 91630 3048 90107 L 22955 68675 C 27527 64103 32099 59531 33623 54959 36671 51911 39719 48863 41243 44291 42767 41243 42767 38195 44291 36671 44291 33623 44291 30575 44291 29051 44291 26003 44291 24479 42767 21431 42767 19907 41243 18383 39719 16859 38195 15335 36671 13811 35147 12287 32099 12287 30575 12287 27527 12287 24479 12287 21431 12287 18288 12287 15240 13811 13716 15335 12192 15335 9144 16859 7620 18383 6096 18383 6096 19907 4572 19907 3048 19907 3048 19907 1524 19907 1524 18383 1524 18383 1524 18383 1524 16859 1524 16859 1524 15335 1524 13811 1524 13811 1524 12287 1524 12287 1524 10763 1524 10763 1524 10763 1524 10763 1524 9239 1524 9239 3048 9239 3048 9239 3048 7715 4572 7715 4572 6191 7620 6191 9144 4667 10668 3048 12192 3048 15240 1524 18288 1524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105346"/><draw:equation draw:name="f8" draw:formula="0 / ?f6"/><draw:equation draw:name="f9" draw:formula="64103 / ?f6"/><draw:equation draw:name="f10" draw:formula="0 / ?f7"/><draw:equation draw:name="f11" draw:formula="105346 / ?f7"/></draw:enhanced-geometry></draw:custom-shape><draw:custom-shape svg:x="4.34719in" svg:y="2.16904in" svg:width="0.04005in" svg:height="0.11659in" draw:id="id224" draw:style-name="a226" draw:name="Shape 364"><svg:title/><svg:desc/><draw:enhanced-geometry draw:type="non-primitive" svg:viewBox="0 0 36623 106610" draw:enhanced-path="M 36623 0 L 36623 10516 25908 13551 C 22860 16599 19812 18123 18288 22695 16764 25743 16764 30315 15240 36411 15240 40983 15240 45555 15240 51651 15240 59271 15240 66891 15240 71463 16764 77654 18288 82226 19812 85274 21336 88322 22860 91370 25908 92894 L 36623 95928 36623 106241 35147 106610 C 28956 106610 22860 105086 18288 103562 13716 100514 10668 97466 7620 92894 4572 88322 3048 82226 1524 76130 1524 69939 0 62319 0 53175 0 45555 1524 37935 3048 31839 3048 24219 6096 18123 9144 13551 12192 8979 15240 5931 19812 2787 L 36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106610"/><draw:equation draw:name="f8" draw:formula="0 / ?f6"/><draw:equation draw:name="f9" draw:formula="36623 / ?f6"/><draw:equation draw:name="f10" draw:formula="0 / ?f7"/><draw:equation draw:name="f11" draw:formula="106610 / ?f7"/></draw:enhanced-geometry></draw:custom-shape><draw:custom-shape svg:x="4.38724in" svg:y="2.16875in" svg:width="0.04005in" svg:height="0.11647in" draw:id="id225" draw:style-name="a227" draw:name="Shape 365"><svg:title/><svg:desc/><draw:enhanced-geometry draw:type="non-primitive" svg:viewBox="0 0 36624 106501" draw:enhanced-path="M 1572 0 C 7668 0 13764 0 18336 3048 21384 4667 25956 9239 29004 13811 30528 18383 33576 22955 33576 30575 35100 36671 36624 44291 36624 53435 36624 61055 35100 68675 33576 74867 33576 80963 30528 87059 27480 91631 24432 96202 21384 100774 16812 102299 L 0 106501 0 96189 48 96202 C 3096 96202 4620 94679 7668 94679 9192 93155 12240 91631 13764 90107 15288 88583 16812 85535 18336 84011 18336 80963 19860 77915 19860 74867 21384 71723 21384 68675 21384 65627 21384 61055 21384 58007 21384 53435 21384 48863 21384 44291 21384 39719 21384 35147 19860 32099 19860 29051 18336 26003 18336 22955 16812 19907 15288 18383 13764 16859 12240 15335 10716 13811 9192 12287 7668 12287 4620 10763 3096 10763 48 10763 L 0 10777 0 261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106501"/><draw:equation draw:name="f8" draw:formula="0 / ?f6"/><draw:equation draw:name="f9" draw:formula="36624 / ?f6"/><draw:equation draw:name="f10" draw:formula="0 / ?f7"/><draw:equation draw:name="f11" draw:formula="106501 / ?f7"/></draw:enhanced-geometry></draw:custom-shape><draw:custom-shape svg:x="4.4424in" svg:y="2.16875in" svg:width="0.07177in" svg:height="0.11521in" draw:id="id226" draw:style-name="a228" draw:name="Shape 366"><svg:title/><svg:desc/><draw:enhanced-geometry draw:type="non-primitive" svg:viewBox="0 0 65627 105346" draw:enhanced-path="M 21336 0 C 24384 0 27432 0 30480 0 36671 0 41243 0 44291 1524 48863 3048 51912 4667 53436 7715 56483 9239 58007 12287 59531 15335 61056 19907 61056 22955 61056 26003 61056 29051 61056 33623 61056 36671 59531 39719 58007 42767 56483 47339 54959 50387 51912 54959 48863 59531 44291 64103 39719 70199 33528 76390 L 16764 93155 62580 93155 C 62580 93155 64103 93155 64103 94679 64103 94679 64103 94679 65627 94679 65627 96202 65627 96202 65627 96202 65627 97727 65627 97727 65627 99251 65627 100774 65627 100774 65627 102299 65627 102299 65627 103823 65627 103823 65627 103823 64103 105346 64103 105346 64103 105346 64103 105346 62580 105346 L 4572 105346 C 4572 105346 3048 105346 3048 105346 3048 105346 1524 103823 1524 103823 1524 103823 1524 103823 1524 102299 0 100774 0 100774 0 99251 0 97727 0 97727 0 96202 1524 96202 1524 94679 1524 94679 1524 93155 1524 93155 1524 93155 3048 91630 3048 91630 4572 90107 L 24384 68675 C 28956 64103 32004 59531 35052 54959 38195 51911 39719 48863 41243 44291 42768 41243 44291 38195 44291 36671 45815 33623 45815 30575 45815 29051 45815 26003 45815 24479 44291 21431 44291 19907 42768 18383 41243 16859 39719 15335 38195 13811 36671 12287 33528 12287 30480 12287 28956 12287 24384 12287 22860 12287 19812 12287 16764 13811 15240 15335 12192 15335 10668 16859 9144 18383 7620 18383 6096 19907 6096 19907 4572 19907 3048 19907 3048 19907 3048 18383 3048 18383 3048 18383 3048 16859 3048 16859 3048 15335 3048 13811 3048 13811 3048 12287 3048 12287 3048 10763 3048 10763 3048 10763 3048 10763 3048 9239 3048 9239 3048 9239 4572 9239 4572 7715 6096 7715 6096 6191 7620 6191 9144 4667 12192 3048 13716 3048 16764 1524 18288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105346"/><draw:equation draw:name="f8" draw:formula="0 / ?f6"/><draw:equation draw:name="f9" draw:formula="65627 / ?f6"/><draw:equation draw:name="f10" draw:formula="0 / ?f7"/><draw:equation draw:name="f11" draw:formula="105346 / ?f7"/></draw:enhanced-geometry></draw:custom-shape><draw:custom-shape svg:x="4.52917in" svg:y="2.19125in" svg:width="0.03177in" svg:height="0.06605in" draw:id="id227" draw:style-name="a229" draw:name="Shape 367"><svg:title/><svg:desc/><draw:enhanced-geometry draw:type="non-primitive" svg:viewBox="0 0 29051 60392" draw:enhanced-path="M 29051 0 L 29051 20673 12287 49629 29051 49629 29051 60392 3143 60392 C 3143 60392 1619 60392 1619 60392 1619 60392 1619 60392 0 60392 0 58869 0 58869 0 57344 0 57344 0 55820 0 54296 0 54296 0 52677 0 51153 0 51153 0 49629 0 49629 0 49629 0 48105 0 48105 1619 46581 1619 46581 1619 45057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0392"/><draw:equation draw:name="f8" draw:formula="0 / ?f6"/><draw:equation draw:name="f9" draw:formula="29051 / ?f6"/><draw:equation draw:name="f10" draw:formula="0 / ?f7"/><draw:equation draw:name="f11" draw:formula="60392 / ?f7"/></draw:enhanced-geometry></draw:custom-shape><draw:custom-shape svg:x="4.56094in" svg:y="2.16875in" svg:width="0.0501in" svg:height="0.11521in" draw:id="id228" draw:style-name="a230" draw:name="Shape 368"><svg:title/><svg:desc/><draw:enhanced-geometry draw:type="non-primitive" svg:viewBox="0 0 45815 105346" draw:enhanced-path="M 16764 0 C 18383 0 18383 0 21431 0 22955 0 24479 0 26003 0 26003 0 27527 1524 29051 1524 29051 1524 30575 1524 30575 1524 30575 1524 30575 3048 30575 3048 L 30575 70199 42767 70199 C 44291 70199 44291 70199 44291 71723 45815 71723 45815 73247 45815 76390 45815 77914 45815 79439 44291 79439 44291 80963 44291 80963 42767 80963 L 30575 80963 30575 103823 C 30575 105346 30575 105346 29051 105346 29051 105346 29051 105346 27527 105346 26003 105346 26003 105346 24479 105346 22955 105346 21431 105346 21431 105346 19907 105346 19907 105346 18383 105346 18383 105346 18383 105346 18383 103823 18383 103823 16764 103823 16764 103823 L 16764 80963 0 80963 0 70199 16764 70199 16764 12287 0 41243 0 20570 10668 3048 C 10668 3048 10668 1524 12192 1524 12192 1524 12192 1524 13716 1524 13716 0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5346"/><draw:equation draw:name="f8" draw:formula="0 / ?f6"/><draw:equation draw:name="f9" draw:formula="45815 / ?f6"/><draw:equation draw:name="f10" draw:formula="0 / ?f7"/><draw:equation draw:name="f11" draw:formula="105346 / ?f7"/></draw:enhanced-geometry></draw:custom-shape><draw:custom-shape svg:x="-0.42948in" svg:y="2.47083in" svg:width="0.03172in" svg:height="0.10521in" draw:id="id229" draw:style-name="a231" draw:name="Shape 369"><svg:title/><svg:desc/><draw:enhanced-geometry draw:type="non-primitive" svg:viewBox="0 0 29004 96202" draw:enhanced-path="M 4572 0 L 24384 0 29004 0 29004 10763 24384 10763 12192 10763 12192 48863 24384 48863 29004 48093 29004 58917 22860 59531 12192 59531 12192 94679 C 12192 96202 10668 96202 10668 96202 10668 96202 9144 96202 9144 96202 7620 96202 7620 96202 6096 96202 4572 96202 3048 96202 3048 96202 1524 96202 1524 96202 0 96202 0 96202 0 96202 0 94679 L 0 4572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6202"/><draw:equation draw:name="f8" draw:formula="0 / ?f6"/><draw:equation draw:name="f9" draw:formula="29004 / ?f6"/><draw:equation draw:name="f10" draw:formula="0 / ?f7"/><draw:equation draw:name="f11" draw:formula="96202 / ?f7"/></draw:enhanced-geometry></draw:custom-shape><draw:custom-shape svg:x="-0.39776in" svg:y="2.47083in" svg:width="0.03172in" svg:height="0.06443in" draw:id="id230" draw:style-name="a232" draw:name="Shape 370"><svg:title/><svg:desc/><draw:enhanced-geometry draw:type="non-primitive" svg:viewBox="0 0 29004 58917" draw:enhanced-path="M 0 0 L 1476 0 C 4524 0 6048 0 9096 1524 12144 1524 13668 3048 16812 4572 19860 6096 21384 7620 24432 10763 25956 12287 27480 15335 27480 18383 29004 21431 29004 24479 29004 27527 29004 32099 29004 36671 27480 41243 25956 44291 22908 48863 19860 50387 16812 53435 13668 56483 9096 58007 L 0 58917 0 48093 4524 47339 C 7572 45815 9096 45815 10620 42767 12144 41243 13668 39719 15192 36671 15192 35147 16812 32099 16812 29051 16812 24479 15192 21431 13668 19907 12144 16859 10620 15335 9096 13811 6048 12287 4524 10763 1476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58917"/><draw:equation draw:name="f8" draw:formula="0 / ?f6"/><draw:equation draw:name="f9" draw:formula="29004 / ?f6"/><draw:equation draw:name="f10" draw:formula="0 / ?f7"/><draw:equation draw:name="f11" draw:formula="58917 / ?f7"/></draw:enhanced-geometry></draw:custom-shape><draw:custom-shape svg:x="-0.34604in" svg:y="2.4976in" svg:width="0.04344in" svg:height="0.07844in" draw:id="id231" draw:style-name="a233" draw:name="Shape 371"><svg:title/><svg:desc/><draw:enhanced-geometry draw:type="non-primitive" svg:viewBox="0 0 39719 71723" draw:enhanced-path="M 3048 0 C 4572 0 4572 0 6096 0 7620 0 7620 0 9144 0 9144 0 10668 1524 10668 1524 10668 1524 12192 3048 12192 3048 L 12192 12192 C 13811 9144 15335 7620 16859 6096 18383 4572 19907 3048 21431 1524 22955 1524 24479 0 26003 0 27527 0 29051 0 30575 0 30575 0 30575 0 32099 0 33623 0 33623 0 35147 0 35147 0 36671 0 36671 0 38195 1524 38195 1524 38195 1524 38195 1524 39719 1524 39719 1524 39719 3048 39719 3048 39719 3048 39719 3048 39719 3048 39719 4572 39719 4572 39719 6096 39719 7620 39719 7620 39719 9144 39719 10668 39719 10668 39719 10668 39719 12192 39719 12192 38195 12192 38195 12192 38195 12192 38195 13716 38195 13716 36671 13716 36671 12192 36671 12192 35147 12192 35147 12192 33623 12192 33623 12192 32099 12192 32099 10668 30575 10668 30575 10668 29051 10668 27527 10668 26003 10668 26003 12192 24479 12192 22955 13716 21431 13716 19907 15240 18383 16764 16859 18288 15335 21336 13811 22860 12192 25908 L 12192 70199 C 12192 71723 12192 71723 10668 71723 10668 71723 10668 71723 9144 71723 9144 71723 7620 71723 6096 71723 4572 71723 4572 71723 3048 71723 3048 71723 1524 71723 1524 71723 1524 71723 1524 71723 0 70199 L 0 3048 C 0 3048 0 1524 0 1524 0 1524 1524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71723"/><draw:equation draw:name="f8" draw:formula="0 / ?f6"/><draw:equation draw:name="f9" draw:formula="39719 / ?f6"/><draw:equation draw:name="f10" draw:formula="0 / ?f7"/><draw:equation draw:name="f11" draw:formula="71723 / ?f7"/></draw:enhanced-geometry></draw:custom-shape><draw:custom-shape svg:x="-0.29594in" svg:y="2.49769in" svg:width="0.0376in" svg:height="0.08002in" draw:id="id232" draw:style-name="a234" draw:name="Shape 372"><svg:title/><svg:desc/><draw:enhanced-geometry draw:type="non-primitive" svg:viewBox="0 0 34385 73171" draw:enhanced-path="M 34385 0 L 34385 9285 24479 12116 C 22955 12116 19907 15164 18383 16688 16859 19736 15335 22784 15335 25832 13811 28880 13811 31928 13811 36500 13811 39548 13811 42596 15335 45644 15335 50216 16859 51740 18383 54883 19907 57931 21431 59455 24479 60979 27527 62503 30575 62503 33623 62503 L 34385 62376 34385 73019 33623 73171 C 27527 73171 22955 71647 19907 70123 15335 68599 12192 67075 9144 64027 6096 60979 4572 56407 3048 51740 1524 47168 0 42596 0 36500 0 31928 1524 25832 3048 21260 4572 16688 6096 13640 9144 10592 12192 6020 15335 4496 19907 1448 L 3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3171"/><draw:equation draw:name="f8" draw:formula="0 / ?f6"/><draw:equation draw:name="f9" draw:formula="34385 / ?f6"/><draw:equation draw:name="f10" draw:formula="0 / ?f7"/><draw:equation draw:name="f11" draw:formula="73171 / ?f7"/></draw:enhanced-geometry></draw:custom-shape><draw:custom-shape svg:x="-0.25833in" svg:y="2.4976in" svg:width="0.03594in" svg:height="0.07994in" draw:id="id233" draw:style-name="a235" draw:name="Shape 373"><svg:title/><svg:desc/><draw:enhanced-geometry draw:type="non-primitive" svg:viewBox="0 0 32861 73095" draw:enhanced-path="M 762 0 C 5334 0 11430 0 14478 1524 19050 3048 22098 6096 25241 9144 28289 12192 29813 15240 31337 19812 32861 24384 32861 30480 32861 35052 32861 41148 32861 45720 31337 50292 29813 54959 28289 59531 25241 62579 22098 65627 19050 68675 14478 70199 L 0 73095 0 62452 8382 61055 C 11430 59531 14478 58007 16002 54959 17526 53340 19050 50292 19050 47244 20574 44196 20574 39624 20574 36576 20574 32004 20574 28956 19050 25908 19050 22860 17526 19812 16002 18288 14478 15240 12954 13716 9906 12192 6858 10668 3810 9144 762 9144 L 0 9362 0 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73095"/><draw:equation draw:name="f8" draw:formula="0 / ?f6"/><draw:equation draw:name="f9" draw:formula="32861 / ?f6"/><draw:equation draw:name="f10" draw:formula="0 / ?f7"/><draw:equation draw:name="f11" draw:formula="73095 / ?f7"/></draw:enhanced-geometry></draw:custom-shape><draw:custom-shape svg:x="-0.2074in" svg:y="2.4976in" svg:width="0.05844in" svg:height="0.0801in" draw:id="id234" draw:style-name="a236" draw:name="Shape 374"><svg:title/><svg:desc/><draw:enhanced-geometry draw:type="non-primitive" svg:viewBox="0 0 53435 73247" draw:enhanced-path="M 32099 0 C 33623 0 35147 0 38195 0 39719 0 41243 1524 42767 1524 44291 3048 45815 3048 47339 4572 48863 4572 50387 6096 50387 6096 51911 6096 51911 7620 51911 7620 51911 7620 51911 7620 51911 9144 51911 9144 53435 9144 53435 10668 53435 10668 53435 12192 53435 12192 53435 13716 51911 15240 51911 16764 51911 16764 51911 18288 50387 18288 50387 18288 48863 16764 47339 16764 47339 15240 45815 15240 44291 13716 42767 12192 41243 12192 38195 10668 36671 10668 33623 9144 32099 9144 26003 9144 21336 12192 18288 16764 15240 21336 13716 27432 13716 36576 13716 41148 13716 44196 13716 47244 15240 50292 16764 53340 18288 56483 19812 58007 21336 59531 24479 61055 26003 62579 29051 62579 32099 62579 35147 62579 36671 62579 39719 61055 41243 59531 42767 59531 44291 58007 45815 56483 47339 56483 48863 54959 50387 54959 50387 53340 51911 53340 51911 53340 51911 53340 51911 54959 51911 54959 51911 54959 53435 54959 53435 56483 53435 56483 53435 56483 53435 58007 53435 58007 53435 59531 53435 61055 53435 61055 53435 62579 53435 62579 53435 62579 53435 64103 53435 64103 51911 64103 51911 64103 51911 64103 51911 65627 51911 65627 50387 67151 48863 67151 47339 68675 45815 68675 44291 70199 42767 70199 41243 71723 39719 71723 36671 71723 35147 73247 32099 73247 30575 73247 26003 73247 21336 71723 16764 70199 13716 68675 10668 67151 7620 64103 6096 61055 3048 56483 1524 51816 1524 48768 0 42672 0 36576 0 30480 1524 24384 3048 19812 4572 15240 6096 12192 9144 9144 12192 6096 15240 3048 19812 1524 22860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3247"/><draw:equation draw:name="f8" draw:formula="0 / ?f6"/><draw:equation draw:name="f9" draw:formula="53435 / ?f6"/><draw:equation draw:name="f10" draw:formula="0 / ?f7"/><draw:equation draw:name="f11" draw:formula="73247 / ?f7"/></draw:enhanced-geometry></draw:custom-shape><draw:custom-shape svg:x="-0.13729in" svg:y="2.49778in" svg:width="0.03516in" svg:height="0.07957in" draw:id="id235" draw:style-name="a237" draw:name="Shape 375"><svg:title/><svg:desc/><draw:enhanced-geometry draw:type="non-primitive" svg:viewBox="0 0 32147 72755" draw:enhanced-path="M 32147 0 L 32147 9001 32099 8980 C 29051 8980 27527 8980 24479 10504 22955 12028 19907 13552 18383 15076 16859 16600 15335 19648 15335 21172 13811 24220 13811 27268 13811 30316 L 32147 30316 32147 37936 13811 37936 C 13811 42508 13811 45556 15335 48604 15335 51652 16859 54795 18383 56319 19907 57843 22955 60891 26003 60891 L 32147 61915 32147 72755 19907 70035 C 15335 68511 12287 66987 9239 63939 6191 60891 4667 56319 3048 51652 1524 47080 0 42508 0 36412 0 30316 1524 25744 3048 21172 4667 16600 6191 12028 9239 8980 12287 5932 15335 2884 19907 1360 L 32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72755"/><draw:equation draw:name="f8" draw:formula="0 / ?f6"/><draw:equation draw:name="f9" draw:formula="32147 / ?f6"/><draw:equation draw:name="f10" draw:formula="0 / ?f7"/><draw:equation draw:name="f11" draw:formula="72755 / ?f7"/></draw:enhanced-geometry></draw:custom-shape><draw:custom-shape svg:x="-0.10213in" svg:y="2.56104in" svg:width="0.03005in" svg:height="0.01667in" draw:id="id236" draw:style-name="a238" draw:name="Shape 376"><svg:title/><svg:desc/><draw:enhanced-geometry draw:type="non-primitive" svg:viewBox="0 0 27480 15240" draw:enhanced-path="M 25956 0 C 27480 0 27480 1524 27480 1524 27480 1524 27480 1524 27480 3048 27480 3048 27480 4572 27480 4572 27480 6096 27480 6096 27480 6096 27480 7620 27480 7620 27480 7620 27480 7620 27480 9144 27480 9144 27480 9144 25956 9144 25956 9144 25956 10668 25956 10668 24432 10668 22908 12192 21384 12192 18336 12192 16716 13716 13668 13716 10620 13716 9096 15240 6048 15240 1476 15240 L 0 14912 0 4072 3000 4572 C 6048 4572 9096 4572 12144 4572 13668 4572 16716 3048 18336 3048 19860 1524 21384 1524 22908 1524 24432 0 24432 0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15240"/><draw:equation draw:name="f8" draw:formula="0 / ?f6"/><draw:equation draw:name="f9" draw:formula="27480 / ?f6"/><draw:equation draw:name="f10" draw:formula="0 / ?f7"/><draw:equation draw:name="f11" draw:formula="15240 / ?f7"/></draw:enhanced-geometry></draw:custom-shape><draw:custom-shape svg:x="-0.10213in" svg:y="2.4976in" svg:width="0.03339in" svg:height="0.04167in" draw:id="id237" draw:style-name="a239" draw:name="Shape 377"><svg:title/><svg:desc/><draw:enhanced-geometry draw:type="non-primitive" svg:viewBox="0 0 30528 38100" draw:enhanced-path="M 1476 0 C 6048 0 10620 0 13668 1524 18336 3048 21384 6096 22908 9144 25956 12192 27480 15240 29004 18288 30528 22860 30528 27432 30528 30480 L 30528 33528 C 30528 35052 30528 36576 29004 38100 27480 38100 27480 38100 25956 38100 L 0 38100 0 30480 18336 30480 C 18336 22860 16716 18288 13668 15240 L 0 9165 0 164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8100"/><draw:equation draw:name="f8" draw:formula="0 / ?f6"/><draw:equation draw:name="f9" draw:formula="30528 / ?f6"/><draw:equation draw:name="f10" draw:formula="0 / ?f7"/><draw:equation draw:name="f11" draw:formula="38100 / ?f7"/></draw:enhanced-geometry></draw:custom-shape><draw:custom-shape svg:x="-0.05375in" svg:y="2.4976in" svg:width="0.05177in" svg:height="0.0801in" draw:id="id238" draw:style-name="a240" draw:name="Shape 378"><svg:title/><svg:desc/><draw:enhanced-geometry draw:type="non-primitive" svg:viewBox="0 0 47339 73247" draw:enhanced-path="M 26003 0 C 27527 0 29051 0 30575 0 32099 0 33623 0 35147 1524 36671 1524 38195 1524 39719 3048 39719 3048 41243 3048 41243 4572 42767 4572 42767 4572 42767 4572 42767 4572 42767 6096 42767 6096 42767 6096 42767 6096 42767 7620 42767 7620 42767 9144 42767 9144 42767 10668 42767 10668 42767 12192 42767 12192 42767 12192 42767 13716 42767 13716 41243 13716 41243 13716 41243 13716 39719 13716 39719 13716 38195 12192 38195 12192 36671 12192 35147 10668 33623 10668 32099 9144 29051 9144 27527 9144 26003 9144 22955 9144 21431 9144 19907 9144 18288 10668 16764 10668 15240 12192 15240 12192 13716 13716 13716 15240 13716 15240 12192 16764 12192 18288 12192 21336 13716 22860 13716 22860 15240 24384 16764 25908 18288 27432 19907 27432 21431 28956 22955 28956 26003 30480 27527 32004 30575 32004 32099 33528 33623 33528 36671 35052 38195 36576 39719 36576 41243 38100 42767 39624 44291 42672 45815 44196 45815 45720 47339 48768 47339 51816 47339 54959 45815 58007 44291 61055 44291 64103 41243 65627 39719 67151 36671 68675 35147 70199 30575 71723 27527 73247 24479 73247 19907 73247 18288 73247 15240 73247 13716 73247 12192 71723 9144 71723 7620 71723 6096 70199 4572 70199 3048 68675 3048 68675 1524 68675 1524 67151 0 67151 0 67151 0 65627 0 64103 0 64103 0 62579 0 61055 0 59531 0 59531 0 59531 0 58007 0 58007 0 58007 0 58007 0 56483 1524 56483 1524 56483 1524 56483 1524 56483 3048 58007 4572 58007 4572 58007 6096 59531 7620 59531 9144 61055 10668 61055 13716 62579 15240 62579 18288 62579 21431 62579 22955 62579 24479 62579 26003 62579 27527 62579 29051 61055 30575 61055 32099 59531 33623 58007 33623 58007 35147 56483 35147 54959 35147 51816 35147 50292 33623 48768 33623 47244 32099 45720 30575 45720 29051 44196 27527 42672 26003 42672 24479 41148 21431 41148 19907 39624 18288 39624 15240 38100 13716 38100 12192 36576 9144 35052 7620 33528 6096 32004 4572 30480 3048 28956 3048 27432 1524 24384 1524 22860 1524 19812 1524 16764 1524 13716 3048 12192 3048 9144 4572 7620 7620 6096 9144 3048 12192 1524 15240 1524 18288 0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01135in" svg:y="2.4976in" svg:width="0.05177in" svg:height="0.0801in" draw:id="id239" draw:style-name="a241" draw:name="Shape 379"><svg:title/><svg:desc/><draw:enhanced-geometry draw:type="non-primitive" svg:viewBox="0 0 47339 73247" draw:enhanced-path="M 26003 0 C 27527 0 29051 0 30575 0 32099 0 35147 0 35147 1524 36671 1524 38195 1524 39719 3048 41243 3048 41243 3048 41243 4572 42767 4572 42767 4572 42767 4572 42767 4572 42767 6096 42767 6096 42767 6096 42767 6096 42767 7620 44291 7620 44291 9144 44291 9144 44291 10668 44291 10668 42767 12192 42767 12192 42767 12192 42767 13716 42767 13716 41243 13716 41243 13716 41243 13716 41243 13716 39719 13716 38195 12192 38195 12192 36671 12192 35147 10668 33623 10668 32099 9144 30575 9144 27527 9144 26003 9144 22955 9144 21431 9144 19907 9144 18383 10668 16859 10668 16859 12192 15335 12192 13811 13716 13811 15240 13811 15240 12287 16764 12287 18288 12287 21336 13811 22860 13811 22860 15335 24384 16859 25908 18383 27432 19907 27432 21431 28956 24479 28956 26003 30480 27527 32004 30575 32004 32099 33528 33623 33528 36671 35052 38195 36576 39719 36576 41243 38100 42767 39624 44291 42672 45815 44196 45815 45720 47339 48768 47339 51816 47339 54959 45815 58007 45815 61055 44291 64103 42767 65627 39719 67151 36671 68675 35147 70199 32099 71723 27527 73247 24479 73247 21431 73247 18383 73247 16859 73247 13811 73247 12287 71723 9239 71723 7715 71723 6191 70199 4667 70199 3048 68675 3048 68675 1524 68675 1524 67151 0 67151 0 67151 0 65627 0 64103 0 64103 0 62579 0 61055 0 59531 0 59531 0 59531 0 58007 0 58007 0 58007 0 58007 0 56483 1524 56483 1524 56483 1524 56483 1524 56483 3048 58007 4667 58007 4667 58007 6191 59531 7715 59531 9239 61055 10763 61055 13811 62579 15335 62579 18383 62579 21431 62579 22955 62579 24479 62579 26003 62579 29051 62579 29051 61055 30575 61055 32099 59531 33623 58007 33623 58007 35147 56483 35147 54959 35147 51816 35147 50292 35147 48768 33623 47244 32099 45720 30575 45720 29051 44196 27527 42672 26003 42672 24479 41148 22955 41148 19907 39624 18383 39624 15335 38100 13811 38100 12287 36576 9239 35052 7715 33528 6191 32004 4667 30480 3048 28956 3048 27432 1524 24384 1524 22860 1524 19812 1524 16764 1524 13716 3048 12192 3048 9144 4667 7620 7715 6096 9239 3048 12287 1524 15335 1524 18383 0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07656in" svg:y="2.49768in" svg:width="0.03755in" svg:height="0.08003in" draw:id="id240" draw:style-name="a242" draw:name="Shape 380"><svg:title/><svg:desc/><draw:enhanced-geometry draw:type="non-primitive" svg:viewBox="0 0 34338 73176" draw:enhanced-path="M 34338 0 L 34338 9302 33528 9073 C 30480 9073 27432 10596 24384 12120 21336 12120 19812 15168 18288 16692 16764 19740 15240 22788 13716 25836 13716 28884 13716 31932 13716 36504 13716 39552 13716 42601 13716 45648 15240 50220 16764 51745 18288 54888 19812 57936 21336 59460 24384 60984 25908 62508 30480 62508 33528 62508 L 34338 62374 34338 72997 33528 73176 C 27432 73176 22860 71652 18288 70128 15240 68604 10668 67080 9144 64032 6096 60984 3048 56412 3048 51745 1524 47173 0 42601 0 36504 0 31932 1524 25836 3048 21264 4572 16692 6096 13645 9144 10596 12192 6024 15240 4501 19812 1452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176"/><draw:equation draw:name="f8" draw:formula="0 / ?f6"/><draw:equation draw:name="f9" draw:formula="34338 / ?f6"/><draw:equation draw:name="f10" draw:formula="0 / ?f7"/><draw:equation draw:name="f11" draw:formula="73176 / ?f7"/></draw:enhanced-geometry></draw:custom-shape><draw:custom-shape svg:x="0.11412in" svg:y="2.4976in" svg:width="0.03589in" svg:height="0.07991in" draw:id="id241" draw:style-name="a243" draw:name="Shape 381"><svg:title/><svg:desc/><draw:enhanced-geometry draw:type="non-primitive" svg:viewBox="0 0 32814 73069" draw:enhanced-path="M 714 0 C 5382 0 9954 0 14526 1524 19098 3048 22146 6096 25194 9144 28242 12192 29766 15240 31290 19812 32814 24384 32814 30480 32814 35052 32814 41148 32814 45720 31290 50292 29766 54959 26718 59531 25194 62579 22146 65627 17574 68675 13002 70199 L 0 73069 0 62446 8430 61055 C 11478 59531 13002 58007 14526 54959 17574 53340 17574 50292 19098 47244 19098 44196 20622 39624 20622 36576 20622 32004 19098 28956 19098 25908 19098 22860 17574 19812 16050 18288 14526 15240 11478 13716 9954 12192 L 0 9373 0 7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69"/><draw:equation draw:name="f8" draw:formula="0 / ?f6"/><draw:equation draw:name="f9" draw:formula="32814 / ?f6"/><draw:equation draw:name="f10" draw:formula="0 / ?f7"/><draw:equation draw:name="f11" draw:formula="73069 / ?f7"/></draw:enhanced-geometry></draw:custom-shape><draw:custom-shape svg:x="0.20844in" svg:y="2.4976in" svg:width="0.06188in" svg:height="0.07844in" draw:id="id242" draw:style-name="a244" draw:name="Shape 382"><svg:title/><svg:desc/><draw:enhanced-geometry draw:type="non-primitive" svg:viewBox="0 0 56579 71723" draw:enhanced-path="M 1524 0 C 3048 0 3048 0 4572 0 6191 0 7715 0 7715 0 7715 0 9239 1524 9239 1524 9239 1524 10763 1524 10763 1524 10763 1524 10763 3048 10763 3048 L 10763 12192 C 13811 7620 18383 4572 21431 3048 26003 0 29051 0 33623 0 38195 0 41243 0 44291 1524 47339 3048 50387 4572 52007 7620 53531 10668 55054 13716 56579 16764 56579 19812 56579 24384 56579 28956 L 56579 70199 C 56579 71723 56579 71723 56579 71723 55054 71723 55054 71723 53531 71723 53531 71723 52007 71723 50387 71723 50387 71723 48863 71723 47339 71723 47339 71723 45815 71723 45815 71723 45815 71723 45815 71723 45815 70199 44291 70199 44291 70199 44291 70199 L 44291 30480 C 44291 27432 44291 24384 44291 21336 42767 18288 42767 16764 41243 15240 39719 13716 38195 12192 36671 10668 35147 10668 33623 10668 30575 10668 27527 10668 24479 10668 21431 13716 18383 15240 15335 18288 12287 22860 L 12287 70199 C 12287 70199 12287 70199 10763 70199 10763 71723 10763 71723 10763 71723 10763 71723 9239 71723 9239 71723 7715 71723 6191 71723 6191 71723 4572 71723 3048 71723 3048 71723 1524 71723 1524 71723 0 71723 0 71723 0 71723 0 70199 L 0 3048 C 0 3048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9"/><draw:equation draw:name="f7" draw:formula="?f4 / 71723"/><draw:equation draw:name="f8" draw:formula="0 / ?f6"/><draw:equation draw:name="f9" draw:formula="56579 / ?f6"/><draw:equation draw:name="f10" draw:formula="0 / ?f7"/><draw:equation draw:name="f11" draw:formula="71723 / ?f7"/></draw:enhanced-geometry></draw:custom-shape><draw:custom-shape svg:x="0.29365in" svg:y="2.5376in" svg:width="0.02422in" svg:height="0.01in" draw:id="id243" draw:style-name="a245" draw:name="Shape 383"><svg:title/><svg:desc/><draw:enhanced-geometry draw:type="non-primitive" svg:viewBox="0 0 22146 9144" draw:enhanced-path="M 3048 0 L 22146 0 22146 9144 3048 9144 C 1524 9144 1524 9144 1524 7620 0 7620 0 6096 0 4572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9144"/><draw:equation draw:name="f8" draw:formula="0 / ?f6"/><draw:equation draw:name="f9" draw:formula="22146 / ?f6"/><draw:equation draw:name="f10" draw:formula="0 / ?f7"/><draw:equation draw:name="f11" draw:formula="9144 / ?f7"/></draw:enhanced-geometry></draw:custom-shape><draw:custom-shape svg:x="0.29031in" svg:y="2.46929in" svg:width="0.02755in" svg:height="0.05654in" draw:id="id244" draw:style-name="a246" draw:name="Shape 384"><svg:title/><svg:desc/><draw:enhanced-geometry draw:type="non-primitive" svg:viewBox="0 0 25194 51696" draw:enhanced-path="M 25194 0 L 25194 9241 19812 10649 C 18288 10649 16764 12173 15240 13696 15240 15221 13716 16745 13716 19793 13716 21317 12192 22840 12192 25889 12192 28937 12192 30461 13716 31984 13716 35033 13716 36556 15240 38081 16764 39605 18288 41128 19812 41128 L 25194 42453 25194 51696 13716 50273 C 10668 48749 9144 47224 6096 45701 4572 42653 3048 41128 1524 36556 1524 33509 0 30461 0 25889 0 22840 1524 18268 3048 15221 3048 12173 4572 9029 7620 7505 9144 4457 12192 2933 15240 1409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1696"/><draw:equation draw:name="f8" draw:formula="0 / ?f6"/><draw:equation draw:name="f9" draw:formula="25194 / ?f6"/><draw:equation draw:name="f10" draw:formula="0 / ?f7"/><draw:equation draw:name="f11" draw:formula="51696 / ?f7"/></draw:enhanced-geometry></draw:custom-shape><draw:custom-shape svg:x="0.31787in" svg:y="2.5376in" svg:width="0.02422in" svg:height="0.01in" draw:id="id245" draw:style-name="a247" draw:name="Shape 385"><svg:title/><svg:desc/><draw:enhanced-geometry draw:type="non-primitive" svg:viewBox="0 0 22146 9144" draw:enhanced-path="M 0 0 L 19098 0 C 20622 0 20622 0 22146 1524 22146 1524 22146 3048 22146 4572 22146 6096 22146 7620 22146 7620 20622 9144 20622 9144 1909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9144"/><draw:equation draw:name="f8" draw:formula="0 / ?f6"/><draw:equation draw:name="f9" draw:formula="22146 / ?f6"/><draw:equation draw:name="f10" draw:formula="0 / ?f7"/><draw:equation draw:name="f11" draw:formula="9144 / ?f7"/></draw:enhanced-geometry></draw:custom-shape><draw:custom-shape svg:x="0.31787in" svg:y="2.46917in" svg:width="0.02755in" svg:height="0.05677in" draw:id="id246" draw:style-name="a248" draw:name="Shape 386"><svg:title/><svg:desc/><draw:enhanced-geometry draw:type="non-primitive" svg:viewBox="0 0 25194 51911" draw:enhanced-path="M 810 0 C 3858 0 8430 0 11478 1524 14526 3048 16050 4572 19098 7620 20622 9144 22146 12287 23670 15335 23670 18383 25194 21431 25194 26003 25194 29051 23670 33623 23670 36671 22146 39719 20622 42767 19098 44291 16050 47339 14526 48863 11478 50387 8430 51911 3858 51911 810 51911 L 0 51811 0 42568 810 42767 C 2334 42767 3858 42767 5382 42767 6906 41243 8430 39719 9954 38195 9954 38195 11478 35147 11478 33623 13002 32099 13002 29051 13002 26003 13002 24479 13002 21431 11478 19907 11478 18383 11478 15335 9954 13811 8430 12287 8430 12287 6906 10763 5382 9144 2334 9144 810 9144 L 0 9356 0 115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1911"/><draw:equation draw:name="f8" draw:formula="0 / ?f6"/><draw:equation draw:name="f9" draw:formula="25194 / ?f6"/><draw:equation draw:name="f10" draw:formula="0 / ?f7"/><draw:equation draw:name="f11" draw:formula="51911 / ?f7"/></draw:enhanced-geometry></draw:custom-shape><draw:custom-shape svg:x="0.39552in" svg:y="2.49047in" svg:width="0.02922in" svg:height="0.06047in" draw:id="id247" draw:style-name="a249" draw:name="Shape 387"><svg:title/><svg:desc/><draw:enhanced-geometry draw:type="non-primitive" svg:viewBox="0 0 26718 55296" draw:enhanced-path="M 26718 0 L 26718 19482 10668 46152 26718 46152 26718 55296 3048 55296 C 3048 55296 1524 55296 1524 55296 1524 55296 1524 55296 0 55296 0 55296 0 53772 0 53772 0 52248 0 52248 0 50724 0 49200 0 49200 0 47676 0 47676 0 46152 0 46152 0 44628 0 44628 0 44628 1524 43104 1524 43104 1524 41580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5296"/><draw:equation draw:name="f8" draw:formula="0 / ?f6"/><draw:equation draw:name="f9" draw:formula="26718 / ?f6"/><draw:equation draw:name="f10" draw:formula="0 / ?f7"/><draw:equation draw:name="f11" draw:formula="55296 / ?f7"/></draw:enhanced-geometry></draw:custom-shape><draw:custom-shape svg:x="0.42474in" svg:y="2.47083in" svg:width="0.04599in" svg:height="0.10521in" draw:id="id248" draw:style-name="a250" draw:name="Shape 388"><svg:title/><svg:desc/><draw:enhanced-geometry draw:type="non-primitive" svg:viewBox="0 0 42053 96202" draw:enhanced-path="M 9954 0 C 11478 0 11478 0 13002 0 13002 0 14526 0 14526 0 16050 0 17574 0 19098 0 20622 0 22146 0 23670 0 25194 0 25194 0 26718 0 26718 0 28242 0 28242 0 28242 1524 28242 1524 28242 1524 L 28242 64103 39005 64103 C 40529 64103 40529 64103 42053 64103 42053 65627 42053 67151 42053 68675 42053 70199 42053 71723 42053 73247 40529 73247 40529 73247 39005 73247 L 28242 73247 28242 94679 C 28242 96202 28242 96202 26718 96202 26718 96202 26718 96202 25194 96202 25194 96202 23670 96202 22146 96202 20622 96202 20622 96202 19098 96202 19098 96202 17574 96202 17574 96202 17574 96202 16050 96202 16050 94679 L 16050 73247 0 73247 0 64103 16050 64103 16050 10763 0 37433 0 17952 9954 1524 C 9954 1524 9954 1524 9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3"/><draw:equation draw:name="f7" draw:formula="?f4 / 96202"/><draw:equation draw:name="f8" draw:formula="0 / ?f6"/><draw:equation draw:name="f9" draw:formula="42053 / ?f6"/><draw:equation draw:name="f10" draw:formula="0 / ?f7"/><draw:equation draw:name="f11" draw:formula="96202 / ?f7"/></draw:enhanced-geometry></draw:custom-shape><draw:custom-shape svg:x="0.4824in" svg:y="2.46936in" svg:width="0.03505in" svg:height="0.10835in" draw:id="id249" draw:style-name="a251" draw:name="Shape 389"><svg:title/><svg:desc/><draw:enhanced-geometry draw:type="non-primitive" svg:viewBox="0 0 32052 99072" draw:enhanced-path="M 32052 0 L 32052 8989 19812 13638 C 16764 15162 16764 19734 16764 22782 16764 25830 16764 27354 16764 28878 18288 30402 18288 31926 19812 33450 21336 34974 22860 36498 25908 38022 L 32052 41663 32052 53286 22860 57834 C 21336 59358 18288 60882 16764 62406 16764 63930 15240 65454 13716 68502 13716 70026 12192 71550 12192 73074 12192 79170 15240 82313 18288 85361 L 32052 88399 32052 99072 18288 97553 C 13716 96029 10668 94505 9144 92981 6096 91457 3048 88409 1524 85361 0 82313 0 79170 0 74598 0 71550 0 68502 1524 66978 3048 63930 4572 62406 6096 59358 7620 57834 9144 54786 12192 53262 15240 51738 18288 50214 21336 48690 18288 47166 16764 45642 13716 44118 12192 41070 9144 39546 7620 38022 6096 36498 6096 33450 4572 31926 3048 28878 3048 27354 3048 24306 3048 21258 4572 18210 4572 15162 6096 12114 7620 8971 10668 7447 13716 4399 16764 2875 19812 1350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99072"/><draw:equation draw:name="f8" draw:formula="0 / ?f6"/><draw:equation draw:name="f9" draw:formula="32052 / ?f6"/><draw:equation draw:name="f10" draw:formula="0 / ?f7"/><draw:equation draw:name="f11" draw:formula="99072 / ?f7"/></draw:enhanced-geometry></draw:custom-shape><draw:custom-shape svg:x="0.51745in" svg:y="2.46917in" svg:width="0.03672in" svg:height="0.10854in" draw:id="id250" draw:style-name="a252" draw:name="Shape 390"><svg:title/><svg:desc/><draw:enhanced-geometry draw:type="non-primitive" svg:viewBox="0 0 33576 99251" draw:enhanced-path="M 1572 0 C 6144 0 10716 0 13764 1524 16812 3048 19860 4572 22908 6096 24432 7620 27480 10763 27480 13811 29004 16859 29004 19907 29004 22955 29004 24479 29004 27527 29004 29051 27480 32099 25956 33623 24432 36671 22908 38195 21384 39719 18336 42767 16812 44291 13764 45815 10716 47339 13764 48863 16812 50387 19860 51911 22908 54959 25956 56483 27480 58007 29004 61055 30528 62579 32052 65627 32052 67151 33576 70199 33576 73247 33576 77819 32052 80963 30528 84011 29004 87058 27480 90107 24432 91630 21384 94679 18336 96202 13764 97727 9192 99251 4620 99251 48 99251 L 0 99245 0 88572 48 88583 C 7668 88583 12240 88583 15288 85535 18336 82486 19860 79343 19860 74771 19860 71723 19860 70199 18336 68675 18336 65627 16812 64103 15288 62579 13764 61055 10716 59531 9192 58007 6144 56483 3096 54959 48 53435 L 0 53459 0 41836 1572 42767 C 6144 39719 10716 36671 12240 33623 15288 30575 16812 27527 16812 22955 16812 21431 16812 19907 15288 18383 15288 16859 13764 15335 12240 13811 10716 12287 9192 10763 7668 10763 4620 10763 3096 9144 48 9144 L 0 9162 0 173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9251"/><draw:equation draw:name="f8" draw:formula="0 / ?f6"/><draw:equation draw:name="f9" draw:formula="33576 / ?f6"/><draw:equation draw:name="f10" draw:formula="0 / ?f7"/><draw:equation draw:name="f11" draw:formula="99251 / ?f7"/></draw:enhanced-geometry></draw:custom-shape><draw:custom-shape svg:x="0.56594in" svg:y="2.46946in" svg:width="0.03672in" svg:height="0.10825in" draw:id="id251" draw:style-name="a253" draw:name="Shape 391"><svg:title/><svg:desc/><draw:enhanced-geometry draw:type="non-primitive" svg:viewBox="0 0 33576 98982" draw:enhanced-path="M 33576 0 L 33576 10495 33528 10495 C 28956 10495 25908 10495 22860 13543 21336 15067 18288 18115 16764 21163 15240 24211 15240 28783 13716 33355 13716 37927 13716 42499 13716 48595 13716 56215 13716 62311 13716 66883 15240 71455 16764 76027 18288 79075 19812 82218 21336 85266 24384 86790 25908 88314 28956 88314 33528 88314 L 33576 88305 33576 98698 32004 98982 C 25908 98982 21336 97458 16764 95934 13716 92886 9144 89838 7620 86790 4572 82218 3048 76027 1524 69931 0 63835 0 57739 0 50119 0 42499 0 34879 1524 28783 3048 22687 4572 18115 7620 13543 10668 8876 13716 5828 18288 2780 L 3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982"/><draw:equation draw:name="f8" draw:formula="0 / ?f6"/><draw:equation draw:name="f9" draw:formula="33576 / ?f6"/><draw:equation draw:name="f10" draw:formula="0 / ?f7"/><draw:equation draw:name="f11" draw:formula="98982 / ?f7"/></draw:enhanced-geometry></draw:custom-shape><draw:custom-shape svg:x="0.60266in" svg:y="2.46917in" svg:width="0.03672in" svg:height="0.10823in" draw:id="id252" draw:style-name="a254" draw:name="Shape 392"><svg:title/><svg:desc/><draw:enhanced-geometry draw:type="non-primitive" svg:viewBox="0 0 33576 98966" draw:enhanced-path="M 1476 0 C 7572 0 12240 1524 16812 3048 19860 4572 24432 9144 25956 12287 29004 16859 30528 21431 32052 27527 32052 33623 33576 41243 33576 48863 33576 56483 32052 64103 32052 70199 30528 76295 29004 80963 25956 85535 22908 90107 19860 93155 15288 96202 L 0 98966 0 88573 7572 87059 C 9192 87059 10716 85535 12240 84011 13764 82487 15288 79343 16812 77819 16812 74771 18336 71723 18336 70199 19860 67151 19860 64103 19860 61055 19860 56483 19860 53435 19860 50387 19860 45815 19860 41243 19860 36671 19860 33623 18336 30575 18336 27527 16812 24479 16812 21431 15288 19907 13764 16859 13764 15335 12240 13811 10716 12287 9192 12287 6048 10763 L 0 10763 0 26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966"/><draw:equation draw:name="f8" draw:formula="0 / ?f6"/><draw:equation draw:name="f9" draw:formula="33576 / ?f6"/><draw:equation draw:name="f10" draw:formula="0 / ?f7"/><draw:equation draw:name="f11" draw:formula="98966 / ?f7"/></draw:enhanced-geometry></draw:custom-shape><draw:custom-shape svg:x="0.65438in" svg:y="2.56271in" svg:width="0.03177in" svg:height="0.015in" draw:id="id253" draw:style-name="a255" draw:name="Shape 393"><svg:title/><svg:desc/><draw:enhanced-geometry draw:type="non-primitive" svg:viewBox="0 0 29051 13716" draw:enhanced-path="M 0 0 C 0 0 0 0 1524 0 3048 0 3048 0 4572 0 4572 0 6096 1524 7715 1524 9239 1524 10763 3048 13811 3048 15335 3048 18383 3048 19907 3048 L 29051 762 29051 11684 19907 13716 C 16859 13716 15335 13716 13811 13716 10763 12192 9239 12192 7715 12192 6096 12192 4572 10668 3048 10668 3048 10668 1524 10668 1524 9144 1524 9144 0 9144 0 7620 0 7620 0 6096 0 4572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13716"/><draw:equation draw:name="f8" draw:formula="0 / ?f6"/><draw:equation draw:name="f9" draw:formula="29051 / ?f6"/><draw:equation draw:name="f10" draw:formula="0 / ?f7"/><draw:equation draw:name="f11" draw:formula="13716 / ?f7"/></draw:enhanced-geometry></draw:custom-shape><draw:custom-shape svg:x="0.65104in" svg:y="2.46917in" svg:width="0.0351in" svg:height="0.06677in" draw:id="id254" draw:style-name="a256" draw:name="Shape 394"><svg:title/><svg:desc/><draw:enhanced-geometry draw:type="non-primitive" svg:viewBox="0 0 32099 61055" draw:enhanced-path="M 32099 0 L 32099 10763 C 27527 10763 26003 10763 22955 12287 21431 12287 18383 15335 16859 16859 16859 18383 15335 21431 13811 22955 13811 26003 13811 27527 13811 30575 13811 33623 13811 36671 13811 38195 15335 41243 15335 42767 16859 45815 18383 47339 19907 47339 22955 48863 24479 50387 27527 50387 30575 50387 L 32099 50170 32099 60293 29051 61055 C 22955 61055 18383 59531 15335 58007 12287 56483 9144 54959 6096 51911 4572 50387 3048 47339 1524 42767 0 39719 0 36671 0 32099 0 27527 1524 22955 1524 19907 3048 15335 4572 12287 7620 9144 10763 6096 13811 4572 18383 3048 21431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1055"/><draw:equation draw:name="f8" draw:formula="0 / ?f6"/><draw:equation draw:name="f9" draw:formula="32099 / ?f6"/><draw:equation draw:name="f10" draw:formula="0 / ?f7"/><draw:equation draw:name="f11" draw:formula="61055 / ?f7"/></draw:enhanced-geometry></draw:custom-shape><draw:custom-shape svg:x="0.68615in" svg:y="2.46917in" svg:width="0.0351in" svg:height="0.10632in" draw:id="id255" draw:style-name="a257" draw:name="Shape 395"><svg:title/><svg:desc/><draw:enhanced-geometry draw:type="non-primitive" svg:viewBox="0 0 32099 97218" draw:enhanced-path="M 0 0 C 4572 0 7620 0 10668 1524 13716 3048 16764 4572 19812 6096 21336 7620 22955 10763 24479 12287 26003 15335 27527 18383 29051 21431 30575 26003 30575 29051 30575 33623 32099 36671 32099 41243 32099 45815 32099 50387 32099 53435 30575 58007 30575 62579 29051 67151 29051 70199 27527 74771 26003 77819 22955 82486 21336 85535 18288 88582 15240 91630 12192 93154 9144 96202 4572 96202 L 0 97218 0 86296 3048 85535 C 7620 84011 10668 80963 12192 77819 13716 74771 15240 71723 16764 67151 18288 64103 18288 59531 18288 54959 16764 56483 13716 58007 9144 58007 L 0 60293 0 50170 9144 48863 C 13716 47339 16764 45815 18288 44291 18288 38195 18288 32099 16764 27527 16764 24479 15240 19907 13716 18383 12192 15335 10668 13811 7620 12287 4572 10763 3048 10763 0 107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97218"/><draw:equation draw:name="f8" draw:formula="0 / ?f6"/><draw:equation draw:name="f9" draw:formula="32099 / ?f6"/><draw:equation draw:name="f10" draw:formula="0 / ?f7"/><draw:equation draw:name="f11" draw:formula="97218 / ?f7"/></draw:enhanced-geometry></draw:custom-shape><draw:custom-shape svg:x="0.74292in" svg:y="2.46917in" svg:width="0.06177in" svg:height="0.10688in" draw:id="id256" draw:style-name="a258" draw:name="Shape 396"><svg:title/><svg:desc/><draw:enhanced-geometry draw:type="non-primitive" svg:viewBox="0 0 56483 97727" draw:enhanced-path="M 27527 0 C 29051 0 29051 0 30575 0 32099 0 32099 0 33623 0 33623 1524 35147 1524 35147 1524 35147 1524 36671 1524 36671 1524 36671 1524 36671 3048 36671 3048 L 36671 87059 53435 87059 C 53435 87059 54959 87059 54959 87059 54959 88583 54959 88583 56483 88583 56483 88583 56483 90107 56483 90107 56483 91631 56483 91631 56483 93155 56483 93155 56483 94679 56483 94679 56483 96203 56483 96203 54959 96203 54959 97727 54959 97727 54959 97727 54959 97727 53435 97727 53435 97727 L 3048 97727 C 1524 97727 1524 97727 1524 96203 1524 96203 1524 96203 1524 94679 1524 94679 0 93155 0 93155 0 91631 1524 91631 1524 90107 1524 90107 1524 88583 1524 88583 1524 88583 1524 88583 3048 87059 L 22955 87059 22955 13811 4572 24479 C 4572 26003 3048 26003 3048 26003 1524 26003 1524 26003 1524 26003 1524 26003 0 24479 0 24479 0 22955 0 22955 0 21431 0 19907 0 19907 0 19907 0 18383 0 18383 1524 18383 1524 16859 1524 16859 1524 16859 1524 16859 1524 15335 3048 15335 L 24479 1524 C 24479 1524 26003 1524 26003 1524 27527 0 27527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97727"/><draw:equation draw:name="f8" draw:formula="0 / ?f6"/><draw:equation draw:name="f9" draw:formula="56483 / ?f6"/><draw:equation draw:name="f10" draw:formula="0 / ?f7"/><draw:equation draw:name="f11" draw:formula="97727 / ?f7"/></draw:enhanced-geometry></draw:custom-shape><draw:custom-shape svg:x="0.82646in" svg:y="2.55771in" svg:width="0.01667in" svg:height="0.01833in" draw:id="id257" draw:style-name="a259" draw:name="Shape 397"><svg:title/><svg:desc/><draw:enhanced-geometry draw:type="non-primitive" svg:viewBox="0 0 15240 16764" draw:enhanced-path="M 7620 0 C 10668 0 12192 0 13716 1524 15240 3048 15240 4572 15240 9144 15240 12192 15240 15240 13716 15240 12192 16764 10668 16764 7620 16764 4572 16764 3048 16764 1524 15240 0 15240 0 12192 0 9144 0 6096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86156in" svg:y="2.46946in" svg:width="0.03672in" svg:height="0.10825in" draw:id="id258" draw:style-name="a260" draw:name="Shape 398"><svg:title/><svg:desc/><draw:enhanced-geometry draw:type="non-primitive" svg:viewBox="0 0 33576 98982" draw:enhanced-path="M 33576 0 L 33576 10495 33528 10495 C 28956 10495 25908 10495 22860 13543 21336 15067 18288 18115 16764 21163 15240 24211 15240 28783 13716 33355 13716 37927 13716 42499 13716 48595 13716 56215 13716 62311 13716 66883 15240 71455 16764 76027 18288 79075 19812 82218 21336 85266 24384 86790 25908 88314 28956 88314 33528 88314 L 33576 88305 33576 98698 32004 98982 C 25908 98982 21336 97458 16764 95934 12192 92886 9144 89838 7620 86790 4572 82218 3048 76027 1524 69931 0 63835 0 57739 0 50119 0 42499 0 34879 1524 28783 3048 22687 4572 18115 7620 13543 10668 8876 13716 5828 18288 2780 L 3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982"/><draw:equation draw:name="f8" draw:formula="0 / ?f6"/><draw:equation draw:name="f9" draw:formula="33576 / ?f6"/><draw:equation draw:name="f10" draw:formula="0 / ?f7"/><draw:equation draw:name="f11" draw:formula="98982 / ?f7"/></draw:enhanced-geometry></draw:custom-shape><draw:custom-shape svg:x="0.89828in" svg:y="2.46917in" svg:width="0.03672in" svg:height="0.10823in" draw:id="id259" draw:style-name="a261" draw:name="Shape 399"><svg:title/><svg:desc/><draw:enhanced-geometry draw:type="non-primitive" svg:viewBox="0 0 33576 98966" draw:enhanced-path="M 1476 0 C 7572 0 12240 1524 16812 3048 19860 4572 22908 9144 25956 12287 29004 16859 30528 21431 32052 27527 32052 33623 33576 41243 33576 48863 33576 56483 32052 64103 32052 70199 30528 76295 29004 80963 25956 85535 22908 90107 19860 93155 15288 96202 L 0 98966 0 88573 7572 87059 C 9096 87059 10716 85535 12240 84011 13764 82487 15288 79343 16812 77819 16812 74771 18336 71723 18336 70199 19860 67151 19860 64103 19860 61055 19860 56483 19860 53435 19860 50387 19860 45815 19860 41243 19860 36671 19860 33623 18336 30575 18336 27527 16812 24479 16812 21431 15288 19907 13764 16859 13764 15335 12240 13811 10716 12287 9096 12287 6048 10763 L 0 10763 0 26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966"/><draw:equation draw:name="f8" draw:formula="0 / ?f6"/><draw:equation draw:name="f9" draw:formula="33576 / ?f6"/><draw:equation draw:name="f10" draw:formula="0 / ?f7"/><draw:equation draw:name="f11" draw:formula="98966 / ?f7"/></draw:enhanced-geometry></draw:custom-shape><draw:custom-shape svg:x="0.94667in" svg:y="2.46933in" svg:width="0.03594in" svg:height="0.10837in" draw:id="id260" draw:style-name="a262" draw:name="Shape 400"><svg:title/><svg:desc/><draw:enhanced-geometry draw:type="non-primitive" svg:viewBox="0 0 32861 99098" draw:enhanced-path="M 32861 0 L 32861 10829 22955 13659 C 19907 15183 18383 18231 16859 21279 15335 24327 13811 28899 13811 33471 12287 38043 12287 42615 12287 48711 12287 56331 12287 62427 13811 66999 13811 71571 15335 76143 16859 79191 18383 82334 21431 85382 22955 86906 26003 88430 29051 88430 32099 88430 L 32861 88278 32861 98946 32099 99098 C 26003 99098 21431 97574 16859 96050 12287 93002 9144 89954 6096 86906 4572 82334 1524 76143 1524 70047 0 63951 0 57855 0 50235 0 42615 0 34995 1524 28899 3048 22803 4572 18231 7620 13659 9144 8992 13811 5944 18383 2896 L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99098"/><draw:equation draw:name="f8" draw:formula="0 / ?f6"/><draw:equation draw:name="f9" draw:formula="32861 / ?f6"/><draw:equation draw:name="f10" draw:formula="0 / ?f7"/><draw:equation draw:name="f11" draw:formula="99098 / ?f7"/></draw:enhanced-geometry></draw:custom-shape><draw:custom-shape svg:x="0.9826in" svg:y="2.46917in" svg:width="0.03594in" svg:height="0.10837in" draw:id="id261" draw:style-name="a263" draw:name="Shape 401"><svg:title/><svg:desc/><draw:enhanced-geometry draw:type="non-primitive" svg:viewBox="0 0 32861 99098" draw:enhanced-path="M 762 0 C 6858 0 11430 1524 16002 3048 20574 4572 23717 9144 26765 12287 28289 16859 31337 21431 31337 27527 32861 33623 32861 41243 32861 48863 32861 56483 32861 64103 31337 70199 29813 76295 28289 80963 25241 85535 23717 90107 19050 93155 14478 96202 L 0 99098 0 88430 6858 87059 C 8382 87059 11430 85535 12954 84011 14478 82487 14478 79343 16002 77819 17526 74771 17526 71723 19050 70199 19050 67151 19050 64103 20574 61055 20574 56483 20574 53435 20574 50387 20574 45815 20574 41243 19050 36671 19050 33623 19050 30575 17526 27527 17526 24479 16002 21431 16002 19907 14478 16859 12954 15335 11430 13811 9906 12287 8382 12287 6858 10763 5334 10763 2286 10763 762 10763 L 0 1098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99098"/><draw:equation draw:name="f8" draw:formula="0 / ?f6"/><draw:equation draw:name="f9" draw:formula="32861 / ?f6"/><draw:equation draw:name="f10" draw:formula="0 / ?f7"/><draw:equation draw:name="f11" draw:formula="99098 / ?f7"/></draw:enhanced-geometry></draw:custom-shape><draw:custom-shape svg:x="1.03354in" svg:y="2.46917in" svg:width="0.0651in" svg:height="0.10854in" draw:id="id262" draw:style-name="a264" draw:name="Shape 402"><svg:title/><svg:desc/><draw:enhanced-geometry draw:type="non-primitive" svg:viewBox="0 0 59531 99251" draw:enhanced-path="M 19812 0 C 22955 0 26003 0 29051 0 33623 0 36671 0 39719 1524 44291 3048 47339 4572 48863 6096 50387 9144 53435 10763 53435 13811 54959 16859 54959 19907 54959 22955 54959 26003 54959 29051 54959 32099 53435 35147 51911 36671 50387 38195 48863 41243 47339 42767 45815 44291 42767 45815 39719 45815 38195 47339 41243 47339 44291 48863 47339 50387 48863 50387 51911 51911 53435 54959 54959 56483 58007 59531 58007 61055 59531 64103 59531 67151 59531 70199 59531 74771 59531 77819 58007 82486 56483 85535 53435 88582 50387 91630 48863 93154 44291 96202 39719 97726 36671 97726 32099 99251 26003 99251 22955 99251 19812 99251 16764 97726 13716 97726 12192 97726 9144 96202 7620 96202 6096 94679 4572 94679 3048 93154 1524 93154 1524 93154 1524 91630 1524 91630 0 91630 0 91630 0 90107 0 90107 0 90107 0 88582 0 88582 0 87058 0 87058 0 85535 0 84010 0 82486 0 82486 0 80963 1524 80963 1524 80963 1524 80963 3048 80963 4572 82486 6096 82486 7620 84010 9144 85535 10668 85535 13716 87058 16764 87058 19812 88582 22955 88582 26003 88582 29051 88582 32099 88582 35147 87058 36671 87058 39719 85535 41243 84010 42767 82486 44291 80963 44291 77819 45815 76295 45815 73247 45815 71723 45815 68675 45815 65627 44291 64103 42767 61055 41243 59531 39719 58007 36671 56483 35147 54959 32099 54959 29051 53435 26003 53435 21336 53435 L 12192 53435 C 12192 53435 12192 53435 10668 53435 10668 53435 10668 51911 10668 51911 10668 51911 9144 51911 9144 50387 9144 50387 9144 48863 9144 48863 9144 47339 9144 45815 9144 45815 9144 45815 10668 44291 10668 44291 10668 44291 10668 44291 10668 42767 12192 42767 12192 42767 12192 42767 L 21336 42767 C 24479 42767 27527 42767 29051 41243 32099 41243 35147 39719 36671 38195 38195 36671 39719 35147 39719 32099 41243 30575 41243 27527 41243 24479 41243 22955 41243 21431 41243 19907 39719 18383 39719 16859 38195 15335 36671 13811 35147 12287 33623 12287 30575 10763 29051 10763 26003 10763 22955 10763 19812 10763 18288 12287 15240 12287 13716 13811 12192 15335 9144 15335 7620 16859 7620 16859 6096 18383 4572 18383 4572 18383 4572 18383 3048 18383 3048 18383 3048 16859 3048 16859 3048 16859 3048 15335 3048 15335 3048 13811 3048 12287 3048 12287 3048 12287 3048 10763 3048 10763 3048 10763 3048 9144 3048 9144 3048 9144 3048 9144 3048 7620 4572 7620 4572 7620 6096 6096 7620 6096 9144 4572 10668 4572 12192 3048 13716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9251"/><draw:equation draw:name="f8" draw:formula="0 / ?f6"/><draw:equation draw:name="f9" draw:formula="59531 / ?f6"/><draw:equation draw:name="f10" draw:formula="0 / ?f7"/><draw:equation draw:name="f11" draw:formula="99251 / ?f7"/></draw:enhanced-geometry></draw:custom-shape><draw:custom-shape svg:x="1.11875in" svg:y="2.47008in" svg:width="0.03422in" svg:height="0.10763in" draw:id="id263" draw:style-name="a265" draw:name="Shape 403"><svg:title/><svg:desc/><draw:enhanced-geometry draw:type="non-primitive" svg:viewBox="0 0 31290 98413" draw:enhanced-path="M 31290 0 L 31290 10782 25908 11449 C 22860 14498 19812 16022 18288 19070 16764 23642 15240 26690 13716 31262 12192 34310 12192 38882 12192 43454 13716 43454 15240 41930 16764 41930 18288 40406 19812 40406 21336 40406 22860 38882 25908 38882 27432 38882 L 31290 38110 31290 48026 27432 48026 C 24384 48026 22860 49549 21336 49549 19812 49549 18288 51074 16764 51074 15240 52598 13716 52598 12192 54122 12192 60218 12192 66314 13716 70886 13716 73934 15240 78506 16764 80125 18288 83173 19812 84697 22860 86221 25908 87745 27432 87745 30480 87745 L 31290 87611 31290 98234 30480 98413 C 25908 98413 22860 98413 19812 96889 16764 95365 13716 93841 10668 92317 9144 90793 7620 87745 6096 86221 4572 83173 3048 80125 1524 76982 1524 72410 0 69362 0 64790 0 61742 0 57170 0 52598 0 48026 0 43454 0 40406 0 35834 1524 31262 3048 28214 3048 23642 4572 20594 7620 16022 9144 12974 10668 9926 13716 6782 16764 5258 21336 2210 24384 686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98413"/><draw:equation draw:name="f8" draw:formula="0 / ?f6"/><draw:equation draw:name="f9" draw:formula="31290 / ?f6"/><draw:equation draw:name="f10" draw:formula="0 / ?f7"/><draw:equation draw:name="f11" draw:formula="98413 / ?f7"/></draw:enhanced-geometry></draw:custom-shape><draw:custom-shape svg:x="1.15297in" svg:y="2.51094in" svg:width="0.03422in" svg:height="0.06658in" draw:id="id264" draw:style-name="a266" draw:name="Shape 404"><svg:title/><svg:desc/><draw:enhanced-geometry draw:type="non-primitive" svg:viewBox="0 0 31290 60877" draw:enhanced-path="M 3762 0 C 8430 0 13002 1524 16050 3048 20622 4572 23669 6096 25194 7620 26718 10668 28241 13716 29766 16764 31290 21336 31290 24384 31290 28956 31290 32004 31290 36576 29766 41148 28241 44291 26718 47339 23669 50387 20622 53435 17574 56483 13002 58007 L 0 60877 0 50254 8430 48863 C 9954 47339 13002 45815 14525 44291 16050 42767 16050 39624 17574 36576 17574 35052 19097 32004 19097 28956 19097 25908 17574 24384 17574 21336 17574 19812 16050 16764 14525 15240 13002 13716 11478 12192 9954 12192 6906 10668 3762 10668 714 10668 L 0 10668 0 752 3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0877"/><draw:equation draw:name="f8" draw:formula="0 / ?f6"/><draw:equation draw:name="f9" draw:formula="31290 / ?f6"/><draw:equation draw:name="f10" draw:formula="0 / ?f7"/><draw:equation draw:name="f11" draw:formula="60877 / ?f7"/></draw:enhanced-geometry></draw:custom-shape><draw:custom-shape svg:x="1.15297in" svg:y="2.46917in" svg:width="0.02922in" svg:height="0.0151in" draw:id="id265" draw:style-name="a267" draw:name="Shape 405"><svg:title/><svg:desc/><draw:enhanced-geometry draw:type="non-primitive" svg:viewBox="0 0 26718 13811" draw:enhanced-path="M 8430 0 C 9954 0 11478 0 13002 0 16050 0 17574 0 19097 1524 20622 1524 22146 1524 23669 3048 23669 3048 25194 3048 25194 3048 25194 3048 25194 4572 25194 4572 26718 4572 26718 4572 26718 6096 26718 7620 26718 7620 26718 9144 26718 9144 26718 10763 26718 10763 26718 10763 26718 12287 26718 12287 26718 12287 25194 12287 25194 13811 23669 13811 23669 13811 22146 12287 20622 12287 20622 12287 19097 12287 17574 10763 16050 10763 14525 10763 11478 10763 9954 10763 6906 10763 L 0 11620 0 838 8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13811"/><draw:equation draw:name="f8" draw:formula="0 / ?f6"/><draw:equation draw:name="f9" draw:formula="26718 / ?f6"/><draw:equation draw:name="f10" draw:formula="0 / ?f7"/><draw:equation draw:name="f11" draw:formula="13811 / ?f7"/></draw:enhanced-geometry></draw:custom-shape><draw:custom-shape svg:x="1.20052in" svg:y="2.46935in" svg:width="0.03516in" svg:height="0.10836in" draw:id="id266" draw:style-name="a268" draw:name="Shape 406"><svg:title/><svg:desc/><draw:enhanced-geometry draw:type="non-primitive" svg:viewBox="0 0 32147 99086" draw:enhanced-path="M 32147 0 L 32147 8990 32099 8980 C 27527 8980 22955 10599 19907 13647 16859 15171 15335 19743 15335 22791 15335 25839 16859 27363 16859 28887 18383 30411 18383 31935 19907 33459 21431 34983 22955 36507 26003 38031 L 32147 41717 32147 53300 32099 53271 C 29051 54795 26003 56319 22955 57843 21431 59367 18383 60891 16859 62415 15335 63939 15335 65463 13811 68511 13811 70035 12287 71559 12287 73083 12287 79179 13811 82322 18383 85370 21431 88418 26003 88418 32099 88418 L 32147 88409 32147 99081 32099 99086 C 26003 99086 22955 99086 18383 97562 13811 96038 10763 94514 7715 92990 6191 91466 3048 88418 1524 85370 0 82322 0 79179 0 74607 0 71559 0 68511 1524 66987 3048 63939 3048 62415 6191 59367 7715 57843 9239 54795 12287 53271 15335 51747 18383 50223 21431 48699 18383 47175 16859 45651 13811 44127 12287 41079 9239 39555 7715 38031 6191 36507 4572 33459 4572 31935 3048 28887 3048 27363 3048 24315 3048 21267 3048 18219 4572 15171 6191 12123 7715 8980 10763 7456 13811 4408 16859 2884 19907 1360 L 32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99086"/><draw:equation draw:name="f8" draw:formula="0 / ?f6"/><draw:equation draw:name="f9" draw:formula="32147 / ?f6"/><draw:equation draw:name="f10" draw:formula="0 / ?f7"/><draw:equation draw:name="f11" draw:formula="99086 / ?f7"/></draw:enhanced-geometry></draw:custom-shape><draw:custom-shape svg:x="1.23568in" svg:y="2.46917in" svg:width="0.03505in" svg:height="0.10854in" draw:id="id267" draw:style-name="a269" draw:name="Shape 407"><svg:title/><svg:desc/><draw:enhanced-geometry draw:type="non-primitive" svg:viewBox="0 0 32052 99245" draw:enhanced-path="M 1476 0 C 6048 0 10620 0 13669 1524 16716 3048 19860 4572 22908 6096 24432 7620 25956 10763 27480 13811 29004 16859 29004 19907 29004 22955 29004 24479 29004 27527 27480 29051 27480 32099 25956 33623 24432 36671 22908 38195 21384 39719 18241 42767 16716 44291 13669 45815 10620 47339 13669 48863 16716 50387 19860 51911 22908 54959 25956 56483 27480 58007 29004 61055 30528 62579 32052 65627 32052 67151 32052 70199 32052 73247 32052 77819 32052 80963 30528 84011 29004 87058 27480 90107 24432 91630 21384 94679 18241 96202 13669 97727 L 0 99245 0 88573 15192 85535 C 18241 82486 19860 79343 19860 74771 19860 71723 19860 70199 18241 68675 18241 65627 16716 64103 15192 62579 13669 61055 10620 59531 7572 58007 L 0 53464 0 41882 1476 42767 C 6048 39719 10620 36671 12144 33623 15192 30575 16716 27527 16716 22955 16716 21431 16716 19907 15192 18383 15192 16859 13669 15335 12144 13811 10620 12287 9097 10763 7572 10763 L 0 9154 0 164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99245"/><draw:equation draw:name="f8" draw:formula="0 / ?f6"/><draw:equation draw:name="f9" draw:formula="32052 / ?f6"/><draw:equation draw:name="f10" draw:formula="0 / ?f7"/><draw:equation draw:name="f11" draw:formula="99245 / ?f7"/></draw:enhanced-geometry></draw:custom-shape><draw:custom-shape svg:x="1.2824in" svg:y="2.49047in" svg:width="0.02922in" svg:height="0.06047in" draw:id="id268" draw:style-name="a270" draw:name="Shape 408"><svg:title/><svg:desc/><draw:enhanced-geometry draw:type="non-primitive" svg:viewBox="0 0 26718 55296" draw:enhanced-path="M 26718 0 L 26718 19482 10668 46152 26718 46152 26718 55296 3048 55296 C 3048 55296 1524 55296 1524 55296 1524 55296 1524 55296 0 55296 0 55296 0 53772 0 53772 0 52248 0 52248 0 50724 0 49200 0 49200 0 47676 0 47676 0 46152 0 46152 0 44628 0 44628 0 44628 1524 43104 1524 43104 1524 41580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5296"/><draw:equation draw:name="f8" draw:formula="0 / ?f6"/><draw:equation draw:name="f9" draw:formula="26718 / ?f6"/><draw:equation draw:name="f10" draw:formula="0 / ?f7"/><draw:equation draw:name="f11" draw:formula="55296 / ?f7"/></draw:enhanced-geometry></draw:custom-shape><draw:custom-shape svg:x="1.31162in" svg:y="2.47083in" svg:width="0.04599in" svg:height="0.10521in" draw:id="id269" draw:style-name="a271" draw:name="Shape 409"><svg:title/><svg:desc/><draw:enhanced-geometry draw:type="non-primitive" svg:viewBox="0 0 42053 96202" draw:enhanced-path="M 11478 0 C 11478 0 11478 0 13002 0 13002 0 14526 0 16050 0 16050 0 17574 0 19098 0 20622 0 22146 0 23670 0 25194 0 25194 0 26718 0 26718 0 28242 0 28242 0 28242 1524 28242 1524 28242 1524 L 28242 64103 38910 64103 C 40529 64103 40529 64103 42053 64103 42053 65627 42053 67151 42053 68675 42053 70199 42053 71723 42053 73247 40529 73247 40529 73247 38910 73247 L 28242 73247 28242 94679 C 28242 96202 28242 96202 26718 96202 26718 96202 26718 96202 25194 96202 25194 96202 23670 96202 22146 96202 20622 96202 20622 96202 19098 96202 19098 96202 17574 96202 17574 96202 17574 96202 16050 96202 16050 94679 L 16050 73247 0 73247 0 64103 16050 64103 16050 10763 0 37433 0 17952 9954 1524 C 9954 1524 9954 1524 11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3"/><draw:equation draw:name="f7" draw:formula="?f4 / 96202"/><draw:equation draw:name="f8" draw:formula="0 / ?f6"/><draw:equation draw:name="f9" draw:formula="42053 / ?f6"/><draw:equation draw:name="f10" draw:formula="0 / ?f7"/><draw:equation draw:name="f11" draw:formula="96202 / ?f7"/></draw:enhanced-geometry></draw:custom-shape><draw:custom-shape svg:x="1.3626in" svg:y="2.45583in" svg:width="0.06344in" svg:height="0.14354in" draw:id="id270" draw:style-name="a272" draw:name="Shape 410"><svg:title/><svg:desc/><draw:enhanced-geometry draw:type="non-primitive" svg:viewBox="0 0 58007 131255" draw:enhanced-path="M 48863 0 C 50387 0 51911 0 51911 0 53435 0 54959 0 54959 0 56483 0 56483 1524 56483 1524 58007 1524 58007 1524 58007 3048 58007 3048 58007 3048 58007 4572 L 12192 128207 C 12192 128207 12192 129730 12192 129730 12192 129730 10668 129730 10668 129730 10668 129730 9144 131255 9144 131255 7620 131255 7620 131255 6096 131255 4572 131255 4572 131255 3048 131255 1524 129730 1524 129730 1524 129730 0 129730 0 129730 0 128207 0 128207 0 128207 0 126683 L 45815 3048 C 45815 3048 45815 1524 45815 1524 47339 1524 47339 1524 47339 1524 48863 0 48863 0 48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31255"/><draw:equation draw:name="f8" draw:formula="0 / ?f6"/><draw:equation draw:name="f9" draw:formula="58007 / ?f6"/><draw:equation draw:name="f10" draw:formula="0 / ?f7"/><draw:equation draw:name="f11" draw:formula="131255 / ?f7"/></draw:enhanced-geometry></draw:custom-shape><draw:custom-shape svg:x="1.43604in" svg:y="2.46917in" svg:width="0.06677in" svg:height="0.10687in" draw:id="id271" draw:style-name="a273" draw:name="Shape 411"><svg:title/><svg:desc/><draw:enhanced-geometry draw:type="non-primitive" svg:viewBox="0 0 61055 97726" draw:enhanced-path="M 19907 0 C 22955 0 26003 0 29051 0 33623 0 36671 0 41243 1524 44291 3048 47339 4572 48863 7620 51911 9144 53435 12287 54959 15335 56483 18383 56483 21431 56483 24479 56483 27527 56483 30575 54959 33623 54959 36671 53435 39719 51911 44291 50387 47339 47339 51911 44291 56483 41243 59531 36671 65627 30575 70199 L 15240 87058 58007 87058 C 58007 87058 58007 87058 59531 87058 59531 87058 59531 87058 59531 88582 59531 88582 61055 88582 61055 90107 61055 90107 61055 91630 61055 91630 61055 93154 61055 93154 61055 94679 61055 94679 59531 96202 59531 96202 59531 96202 59531 97726 59531 97726 58007 97726 58007 97726 58007 97726 L 4572 97726 C 4572 97726 3048 97726 3048 97726 1524 97726 1524 97726 1524 96202 1524 96202 1524 96202 0 94679 0 94679 0 93154 0 91630 0 91630 0 90107 0 90107 0 88582 0 88582 1524 87058 1524 87058 1524 87058 1524 85535 1524 85535 3048 84010 3048 84010 L 21431 64103 C 26003 59531 30575 54959 32099 51911 35147 48863 36671 44291 38195 41243 39719 39719 41243 36671 41243 33623 41243 32099 41243 29051 41243 27527 41243 24479 41243 22955 41243 21431 39719 18383 39719 16859 38195 15335 36671 13811 35147 13811 33623 12287 30575 12287 29051 10763 26003 10763 22955 10763 19907 12287 18383 12287 15240 13811 13716 13811 12192 15335 9144 16859 7620 16859 7620 18383 6096 18383 4572 19907 4572 19907 4572 19907 3048 19907 3048 18383 3048 16859 3048 16859 3048 16859 1524 15335 1524 15335 1524 13811 1524 12287 1524 12287 1524 12287 1524 10763 3048 10763 3048 10763 3048 9144 3048 9144 3048 9144 3048 9144 3048 7620 4572 7620 4572 7620 6096 6096 7620 6096 9144 4572 10668 4572 12192 3048 15240 1524 16764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726"/><draw:equation draw:name="f8" draw:formula="0 / ?f6"/><draw:equation draw:name="f9" draw:formula="61055 / ?f6"/><draw:equation draw:name="f10" draw:formula="0 / ?f7"/><draw:equation draw:name="f11" draw:formula="97726 / ?f7"/></draw:enhanced-geometry></draw:custom-shape><draw:custom-shape svg:x="1.51792in" svg:y="2.46934in" svg:width="0.03589in" svg:height="0.10837in" draw:id="id272" draw:style-name="a274" draw:name="Shape 412"><svg:title/><svg:desc/><draw:enhanced-geometry draw:type="non-primitive" svg:viewBox="0 0 32814 99090" draw:enhanced-path="M 32814 0 L 32814 10832 22860 13651 C 19812 15174 18288 18223 16764 21270 15240 24318 13716 28890 13716 33462 13716 38035 12192 42607 12192 48702 12192 56323 13716 62418 13716 66990 15240 71562 15240 76135 16764 79182 18288 82326 21336 85374 22860 86898 25908 88422 28956 88422 32004 88422 L 32814 88262 32814 98943 32004 99090 C 25908 99090 21336 97566 16764 96042 12192 92994 9144 89946 6096 86898 4572 82326 3048 76135 1524 70038 0 63942 0 57846 0 50226 0 42607 0 34986 1524 28890 3048 22795 4572 18223 7620 13651 10668 8983 13716 5935 18288 2887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99090"/><draw:equation draw:name="f8" draw:formula="0 / ?f6"/><draw:equation draw:name="f9" draw:formula="32814 / ?f6"/><draw:equation draw:name="f10" draw:formula="0 / ?f7"/><draw:equation draw:name="f11" draw:formula="99090 / ?f7"/></draw:enhanced-geometry></draw:custom-shape><draw:custom-shape svg:x="1.5538in" svg:y="2.46917in" svg:width="0.03589in" svg:height="0.10838in" draw:id="id273" draw:style-name="a275" draw:name="Shape 413"><svg:title/><svg:desc/><draw:enhanced-geometry draw:type="non-primitive" svg:viewBox="0 0 32814 99104" draw:enhanced-path="M 810 0 C 6906 0 13002 1524 16050 3048 20622 4572 23670 9144 26718 12287 29766 16859 31290 21431 31290 27527 32814 33623 32814 41243 32814 48863 32814 56483 32814 64103 31290 70199 31290 76295 28242 80963 26718 85535 23670 90107 19098 93155 16050 96202 L 0 99104 0 88423 6906 87059 C 9954 87059 11478 85535 13002 84011 14526 82487 16050 79343 16050 77819 17574 74771 17574 71723 19098 70199 19098 67151 20622 64103 20622 61055 20622 56483 20622 53435 20622 50387 20622 45815 20622 41243 20622 36671 19098 33623 19098 30575 19098 27527 17574 24479 17574 21431 16050 19907 14526 16859 13002 15335 11478 13811 9954 12287 8430 12287 6906 10763 5382 10763 2334 10763 810 10763 L 0 10993 0 161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99104"/><draw:equation draw:name="f8" draw:formula="0 / ?f6"/><draw:equation draw:name="f9" draw:formula="32814 / ?f6"/><draw:equation draw:name="f10" draw:formula="0 / ?f7"/><draw:equation draw:name="f11" draw:formula="99104 / ?f7"/></draw:enhanced-geometry></draw:custom-shape><draw:custom-shape svg:x="1.60479in" svg:y="2.46917in" svg:width="0.06677in" svg:height="0.10687in" draw:id="id274" draw:style-name="a276" draw:name="Shape 414"><svg:title/><svg:desc/><draw:enhanced-geometry draw:type="non-primitive" svg:viewBox="0 0 61055 97726" draw:enhanced-path="M 19812 0 C 22860 0 25908 0 28956 0 33528 0 38100 0 41148 1524 44196 3048 47339 4572 50387 7620 51911 9144 53435 12287 54959 15335 56483 18383 56483 21431 56483 24479 56483 27527 56483 30575 56483 33623 54959 36671 53435 39719 51911 44291 50387 47339 47339 51911 44196 56483 41148 59531 36576 65627 32004 70199 L 16764 87058 58007 87058 C 58007 87058 59531 87058 59531 87058 59531 87058 59531 87058 59531 88582 61055 88582 61055 88582 61055 90107 61055 90107 61055 91630 61055 91630 61055 93154 61055 93154 61055 94679 61055 94679 61055 96202 59531 96202 59531 96202 59531 97726 59531 97726 59531 97726 58007 97726 58007 97726 L 4572 97726 C 4572 97726 3048 97726 3048 97726 3048 97726 1524 97726 1524 96202 1524 96202 1524 96202 1524 94679 0 94679 0 93154 0 91630 0 91630 0 90107 0 90107 1524 88582 1524 88582 1524 87058 1524 87058 1524 87058 1524 85535 3048 85535 3048 84010 3048 84010 L 22860 64103 C 25908 59531 30480 54959 32004 51911 35052 48863 36576 44291 38100 41243 39624 39719 41148 36671 41148 33623 42672 32099 42672 29051 42672 27527 42672 24479 41148 22955 41148 21431 41148 18383 39624 16859 38100 15335 36576 13811 35052 13811 33528 12287 30480 12287 28956 10763 25908 10763 22860 10763 19812 12287 18288 12287 15240 13811 13716 13811 12192 15335 10668 16859 9144 16859 7620 18383 6096 18383 4572 19907 4572 19907 4572 19907 4572 19907 3048 18383 3048 16859 3048 16859 3048 16859 3048 15335 3048 15335 3048 13811 3048 12287 3048 12287 3048 12287 3048 10763 3048 10763 3048 10763 3048 9144 3048 9144 3048 9144 3048 9144 4572 7620 4572 7620 4572 7620 6096 6096 7620 6096 9144 4572 10668 4572 13716 3048 15240 1524 18288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726"/><draw:equation draw:name="f8" draw:formula="0 / ?f6"/><draw:equation draw:name="f9" draw:formula="61055 / ?f6"/><draw:equation draw:name="f10" draw:formula="0 / ?f7"/><draw:equation draw:name="f11" draw:formula="97726 / ?f7"/></draw:enhanced-geometry></draw:custom-shape><draw:custom-shape svg:x="1.68823in" svg:y="2.46917in" svg:width="0.06688in" svg:height="0.10854in" draw:id="id275" draw:style-name="a277" draw:name="Shape 415"><svg:title/><svg:desc/><draw:enhanced-geometry draw:type="non-primitive" svg:viewBox="0 0 61151 99251" draw:enhanced-path="M 21431 0 C 22955 0 26003 0 29051 0 33623 0 38195 0 41243 1524 44291 3048 47339 4572 50387 6096 51911 9144 53435 10763 54959 13811 56483 16859 56483 19907 56483 22955 56483 26003 56483 29051 54959 32099 54959 35147 53435 36671 51911 38195 50387 41243 48863 42767 45815 44291 44291 45815 41243 45815 38195 47339 41243 47339 44291 48863 47339 50387 50387 50387 53435 51911 54959 54959 56483 56483 58007 59531 59627 61055 61151 64103 61151 67151 61151 70199 61151 74771 61151 77819 59627 82486 58007 85535 54959 88582 51911 91630 48863 93154 45815 96202 41243 97726 36671 97726 32099 99251 27527 99251 24479 99251 21431 99251 18383 97726 15335 97726 12192 97726 10668 96202 9144 96202 6096 94679 4572 94679 4572 93154 3048 93154 3048 93154 1524 91630 1524 91630 1524 91630 1524 91630 1524 90107 1524 90107 1524 90107 1524 88582 1524 88582 0 87058 0 87058 0 85535 0 84010 1524 82486 1524 82486 1524 80963 1524 80963 3048 80963 3048 80963 4572 80963 6096 82486 6096 82486 7620 84010 10668 85535 12192 85535 15335 87058 18383 87058 19907 88582 22955 88582 27527 88582 30575 88582 33623 88582 35147 87058 38195 87058 39719 85535 41243 84010 42767 82486 44291 80963 45815 77819 45815 76295 47339 73247 47339 71723 47339 68675 45815 65627 45815 64103 44291 61055 42767 59531 41243 58007 38195 56483 36671 54959 33623 54959 30575 53435 26003 53435 22955 53435 L 13811 53435 C 13811 53435 12192 53435 12192 53435 12192 53435 12192 51911 10668 51911 10668 51911 10668 51911 10668 50387 10668 50387 10668 48863 10668 48863 10668 47339 10668 45815 10668 45815 10668 45815 10668 44291 10668 44291 12192 44291 12192 44291 12192 42767 12192 42767 13811 42767 13811 42767 L 21431 42767 C 24479 42767 27527 42767 30575 41243 33623 41243 35147 39719 36671 38195 39719 36671 41243 35147 41243 32099 42767 30575 42767 27527 42767 24479 42767 22955 42767 21431 42767 19907 41243 18383 39719 16859 39719 15335 38195 13811 36671 12287 33623 12287 32099 10763 30575 10763 27527 10763 24479 10763 21431 10763 19907 12287 16859 12287 15335 13811 12192 15335 10668 15335 9144 16859 7620 16859 6096 18383 6096 18383 6096 18383 4572 18383 4572 18383 4572 18383 3048 16859 3048 16859 3048 16859 3048 15335 3048 15335 3048 13811 3048 12287 3048 12287 3048 12287 3048 10763 3048 10763 3048 10763 4572 9144 4572 9144 4572 9144 4572 9144 4572 7620 4572 7620 6096 7620 6096 6096 7620 6096 9144 4572 10668 4572 13811 3048 15335 1524 18383 1524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9251"/><draw:equation draw:name="f8" draw:formula="0 / ?f6"/><draw:equation draw:name="f9" draw:formula="61151 / ?f6"/><draw:equation draw:name="f10" draw:formula="0 / ?f7"/><draw:equation draw:name="f11" draw:formula="99251 / ?f7"/></draw:enhanced-geometry></draw:custom-shape><draw:custom-shape svg:x="1.7701in" svg:y="2.52927in" svg:width="0.0401in" svg:height="0.01167in" draw:id="id276" draw:style-name="a278" draw:name="Shape 416"><svg:title/><svg:desc/><draw:enhanced-geometry draw:type="non-primitive" svg:viewBox="0 0 36671 10668" draw:enhanced-path="M 3048 0 L 35147 0 C 35147 0 36671 0 36671 1524 36671 1524 36671 1524 36671 3048 36671 3048 36671 4572 36671 4572 36671 7620 36671 7620 36671 9144 36671 9144 35147 10668 35147 10668 L 3048 10668 C 3048 10668 1524 9144 1524 9144 1524 7620 0 7620 0 4572 0 3048 1524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10668"/><draw:equation draw:name="f8" draw:formula="0 / ?f6"/><draw:equation draw:name="f9" draw:formula="36671 / ?f6"/><draw:equation draw:name="f10" draw:formula="0 / ?f7"/><draw:equation draw:name="f11" draw:formula="10668 / ?f7"/></draw:enhanced-geometry></draw:custom-shape><draw:custom-shape svg:x="1.82521in" svg:y="2.47083in" svg:width="0.0651in" svg:height="0.10687in" draw:id="id277" draw:style-name="a279" draw:name="Shape 417"><svg:title/><svg:desc/><draw:enhanced-geometry draw:type="non-primitive" svg:viewBox="0 0 59531 97726" draw:enhanced-path="M 9144 0 L 51911 0 C 53435 0 53435 0 53435 1524 53435 1524 53435 1524 53435 3048 53435 3048 54959 4572 54959 4572 54959 7620 53435 9239 53435 9239 53435 10763 51911 10763 51911 10763 L 15240 10763 15240 38195 C 16764 38195 18288 38195 21336 38195 22860 38195 24479 38195 27527 38195 32099 38195 36671 38195 41243 39719 45815 41243 48863 42767 51911 44291 54959 47339 56483 50387 58007 53435 59531 56483 59531 61055 59531 65627 59531 70199 59531 74771 58007 79438 56483 82486 53435 87058 50387 88582 47339 91630 42767 94679 38195 96202 35147 96202 29051 97726 24479 97726 21336 97726 18288 97726 15240 97726 13716 96202 10668 96202 9144 94679 6096 94679 4572 94679 3048 93154 1524 93154 1524 93154 1524 91630 0 91630 0 91630 0 91630 0 91630 0 90107 0 90107 0 90107 0 88582 0 88582 0 88582 0 87058 0 85535 0 85535 0 84010 0 84010 0 84010 0 82486 0 82486 0 82486 0 80963 0 80963 1524 80963 1524 80963 1524 80963 1524 80963 3048 80963 3048 82486 4572 82486 6096 84010 7620 84010 9144 84010 12192 85535 15240 85535 16764 87058 19812 87058 24479 87058 27527 87058 30575 87058 33623 85535 35147 85535 38195 84010 39719 82486 42767 80963 44291 77819 44291 76295 45815 73247 47339 70199 47339 65627 47339 62579 45815 61055 45815 58007 44291 56483 42767 53435 41243 51911 38195 50387 36671 48863 33623 48863 30575 47339 26003 47339 21336 47339 18288 47339 16764 47339 13716 48863 12192 48863 10668 48863 7620 48863 6096 48863 6096 48863 4572 47339 4572 47339 4572 45815 4572 44291 L 4572 4572 C 4572 3048 4572 1524 6096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7726"/><draw:equation draw:name="f8" draw:formula="0 / ?f6"/><draw:equation draw:name="f9" draw:formula="59531 / ?f6"/><draw:equation draw:name="f10" draw:formula="0 / ?f7"/><draw:equation draw:name="f11" draw:formula="97726 / ?f7"/></draw:enhanced-geometry></draw:custom-shape><draw:custom-shape svg:x="1.91542in" svg:y="2.46917in" svg:width="0.0601in" svg:height="0.10688in" draw:id="id278" draw:style-name="a280" draw:name="Shape 418"><svg:title/><svg:desc/><draw:enhanced-geometry draw:type="non-primitive" svg:viewBox="0 0 54959 97727" draw:enhanced-path="M 27432 0 C 27432 0 28956 0 28956 0 30480 0 32004 0 32004 0 33623 1524 33623 1524 35147 1524 35147 1524 35147 3048 35147 3048 L 35147 87059 53435 87059 C 54959 88583 54959 88583 54959 88583 54959 88583 54959 90107 54959 90107 54959 91631 54959 91631 54959 93155 54959 93155 54959 94679 54959 94679 54959 96203 54959 96203 54959 96203 54959 97727 54959 97727 53435 97727 L 3048 97727 C 1524 97727 1524 97727 1524 97727 1524 97727 1524 97727 1524 96203 0 96203 0 96203 0 94679 0 94679 0 93155 0 93155 0 91631 0 91631 0 90107 0 90107 0 88583 0 88583 1524 88583 1524 88583 1524 87059 1524 87059 1524 87059 3048 87059 L 22860 87059 22860 13811 4572 24479 C 3048 26003 3048 26003 1524 26003 1524 26003 1524 26003 0 26003 0 26003 0 24479 0 24479 0 22955 0 22955 0 21431 0 19907 0 19907 0 19907 0 18383 0 18383 0 18383 0 16859 0 16859 0 16859 1524 16859 1524 15335 1524 15335 L 24384 1524 C 24384 1524 25908 1524 25908 1524 25908 0 2743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7727"/><draw:equation draw:name="f8" draw:formula="0 / ?f6"/><draw:equation draw:name="f9" draw:formula="54959 / ?f6"/><draw:equation draw:name="f10" draw:formula="0 / ?f7"/><draw:equation draw:name="f11" draw:formula="97727 / ?f7"/></draw:enhanced-geometry></draw:custom-shape></draw:g></text:p>
      <text:p text:style-name="P6"><draw:g draw:name="Group 64243" draw:id="id318" draw:style-name="a320" text:anchor-type="as-char"><svg:title/><svg:desc/><draw:custom-shape svg:x="0in" svg:y="0.00667in" svg:width="0.08688in" svg:height="0.10844in" draw:id="id280" draw:style-name="a282" draw:name="Shape 419"><svg:title/><svg:desc/><draw:enhanced-geometry draw:type="non-primitive" svg:viewBox="0 0 79439 99155" draw:enhanced-path="M 4667 0 C 6191 0 7715 0 9239 0 12287 0 13811 0 15335 0 15335 0 16859 0 16859 1524 18383 1524 18383 1524 19907 1524 19907 1524 19907 3048 19907 3048 L 19907 59531 C 19907 64103 19907 67151 21431 70199 21431 73247 22955 74771 24479 76295 27527 79343 29051 80867 32099 80867 33623 82391 36671 82391 39719 82391 42767 82391 45815 82391 47339 80867 50483 80867 52007 79343 53531 76295 56579 74771 56579 73247 58103 70199 59626 67151 59626 64103 59626 61055 L 59626 3048 C 59626 3048 59626 1524 59626 1524 59626 1524 61151 1524 61151 1524 62675 0 62675 0 64199 0 65722 0 67247 0 68771 0 71819 0 73343 0 73343 0 74867 0 76390 0 76390 1524 77915 1524 77915 1524 77915 1524 79439 1524 79439 3048 79439 3048 L 79439 61055 C 79439 67151 77915 71723 76390 76295 74867 80867 71819 85439 68771 88487 65722 91535 61151 94583 56579 96107 50483 97631 45815 99155 38195 99155 32099 99155 27527 97631 22955 96107 18383 94583 13811 93059 10763 90011 7715 86963 4667 82391 3143 77819 1524 73247 0 68675 0 62579 L 0 3048 C 0 3048 0 1524 0 1524 1524 1524 1524 1524 1524 1524 3143 0 4667 0 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99155"/><draw:equation draw:name="f8" draw:formula="0 / ?f6"/><draw:equation draw:name="f9" draw:formula="79439 / ?f6"/><draw:equation draw:name="f10" draw:formula="0 / ?f7"/><draw:equation draw:name="f11" draw:formula="99155 / ?f7"/></draw:enhanced-geometry></draw:custom-shape><draw:custom-shape svg:x="0.10865in" svg:y="0.03333in" svg:width="0.06844in" svg:height="0.0801in" draw:id="id281" draw:style-name="a283" draw:name="Shape 420"><svg:title/><svg:desc/><draw:enhanced-geometry draw:type="non-primitive" svg:viewBox="0 0 62579 73247" draw:enhanced-path="M 3048 0 C 4572 0 6096 0 7620 0 9144 0 10668 0 10668 0 12192 1524 13716 1524 13716 1524 13716 1524 15240 1524 15240 1524 15240 3048 15240 3048 15240 3048 L 15240 10668 C 18288 7620 22860 4572 25908 1524 30480 0 33528 0 38100 0 42767 0 47339 0 50387 1524 53435 3048 54959 4572 58007 7620 59531 10668 61055 13716 61055 16764 62579 19812 62579 24384 62579 28956 L 62579 70199 C 62579 70199 62579 70199 62579 71723 62579 71723 61055 71723 61055 71723 59531 71723 59531 73247 58007 73247 56483 73247 54959 73247 53435 73247 51911 73247 50387 73247 48863 73247 47339 73247 47339 71723 45815 71723 45815 71723 44291 71723 44291 71723 44291 70199 44291 70199 44291 70199 L 44291 32099 C 44291 28956 44291 25908 42767 24384 42767 22860 42767 21336 41243 19812 39719 18288 39719 16764 38100 16764 36576 15240 35052 15240 33528 15240 30480 15240 27432 16764 25908 18288 22860 19812 21336 22860 18288 25908 L 18288 70199 C 18288 70199 18288 70199 18288 71723 16764 71723 16764 71723 16764 71723 15240 71723 13716 73247 13716 73247 12192 73247 10668 73247 9144 73247 6096 73247 4572 73247 4572 73247 3048 73247 1524 71723 1524 71723 0 71723 0 71723 0 71723 0 70199 0 70199 0 70199 L 0 3048 C 0 3048 0 3048 0 1524 0 1524 0 1524 1524 1524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73247"/><draw:equation draw:name="f8" draw:formula="0 / ?f6"/><draw:equation draw:name="f9" draw:formula="62579 / ?f6"/><draw:equation draw:name="f10" draw:formula="0 / ?f7"/><draw:equation draw:name="f11" draw:formula="73247 / ?f7"/></draw:enhanced-geometry></draw:custom-shape><draw:custom-shape svg:x="0.19708in" svg:y="0.03333in" svg:width="0.0201in" svg:height="0.0801in" draw:id="id282" draw:style-name="a284" draw:name="Shape 421"><svg:title/><svg:desc/><draw:enhanced-geometry draw:type="non-primitive" svg:viewBox="0 0 18383 73247" draw:enhanced-path="M 4667 0 C 6191 0 7715 0 9239 0 10763 0 12287 0 13811 0 15335 1524 16859 1524 16859 1524 18383 1524 18383 1524 18383 3048 L 18383 70199 C 18383 70199 18383 70199 18383 71723 18383 71723 18383 71723 16859 71723 16859 71723 15335 73247 13811 73247 12287 73247 10763 73247 9239 73247 7715 73247 6191 73247 4667 73247 4667 73247 3048 71723 1524 71723 1524 71723 1524 71723 0 71723 0 70199 0 70199 0 70199 L 0 3048 C 1524 1524 1524 1524 1524 1524 3048 1524 4667 1524 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73247"/><draw:equation draw:name="f8" draw:formula="0 / ?f6"/><draw:equation draw:name="f9" draw:formula="18383 / ?f6"/><draw:equation draw:name="f10" draw:formula="0 / ?f7"/><draw:equation draw:name="f11" draw:formula="73247 / ?f7"/></draw:enhanced-geometry></draw:custom-shape><draw:custom-shape svg:x="0.19542in" svg:y="0.00167in" svg:width="0.02344in" svg:height="0.02167in" draw:id="id283" draw:style-name="a285" draw:name="Shape 422"><svg:title/><svg:desc/><draw:enhanced-geometry draw:type="non-primitive" svg:viewBox="0 0 21431 19812" draw:enhanced-path="M 10763 0 C 15335 0 18383 1524 19907 3048 21431 4572 21431 6096 21431 10668 21431 13716 21431 16764 19907 18288 18383 19812 15335 19812 10763 19812 6191 19812 4572 19812 3048 18288 1524 16764 0 13716 0 10668 0 6096 1524 4572 3048 3048 4572 1524 7715 0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19812"/><draw:equation draw:name="f8" draw:formula="0 / ?f6"/><draw:equation draw:name="f9" draw:formula="21431 / ?f6"/><draw:equation draw:name="f10" draw:formula="0 / ?f7"/><draw:equation draw:name="f11" draw:formula="19812 / ?f7"/></draw:enhanced-geometry></draw:custom-shape><draw:custom-shape svg:x="0.23385in" svg:y="0.03333in" svg:width="0.0376in" svg:height="0.08177in" draw:id="id284" draw:style-name="a286" draw:name="Shape 423"><svg:title/><svg:desc/><draw:enhanced-geometry draw:type="non-primitive" svg:viewBox="0 0 34385 74771" draw:enhanced-path="M 29051 0 L 34385 762 34385 15545 33623 15240 C 30575 15240 29051 15240 26003 16764 24479 18288 22955 19812 22955 21336 21431 24384 19907 25908 19907 28956 19907 30575 19907 33623 19907 36671 19907 39719 19907 41243 19907 44291 19907 47339 21431 48863 21431 51911 22955 53435 24479 54959 26003 56483 27527 58007 30575 58007 32099 58007 L 34385 58007 34385 73056 27527 74771 C 22955 74771 18383 73247 15240 71723 12192 68675 9144 67151 6096 62579 4572 59531 3048 56483 1524 51911 0 47339 0 42767 0 38195 0 32099 1524 25908 1524 21336 3048 16764 4572 12192 7620 9144 10668 6096 13716 3048 16859 1524 19907 0 24479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4771"/><draw:equation draw:name="f8" draw:formula="0 / ?f6"/><draw:equation draw:name="f9" draw:formula="34385 / ?f6"/><draw:equation draw:name="f10" draw:formula="0 / ?f7"/><draw:equation draw:name="f11" draw:formula="74771 / ?f7"/></draw:enhanced-geometry></draw:custom-shape><draw:custom-shape svg:x="0.27146in" svg:y="0in" svg:width="0.03594in" svg:height="0.11344in" draw:id="id285" draw:style-name="a287" draw:name="Shape 424"><svg:title/><svg:desc/><draw:enhanced-geometry draw:type="non-primitive" svg:viewBox="0 0 32861 103727" draw:enhanced-path="M 16002 0 C 16002 0 17526 0 19050 0 20574 0 22098 0 23622 0 25146 0 26765 0 28289 0 29813 0 29813 0 31337 0 31337 0 31337 1524 32861 1524 32861 1524 32861 1524 32861 3048 L 32861 100679 C 32861 100679 32861 100679 32861 102203 32861 102203 31337 102203 31337 102203 29813 102203 29813 103727 28289 103727 28289 103727 26765 103727 25146 103727 23622 103727 22098 103727 20574 103727 20574 103727 19050 103727 19050 102203 17526 102203 17526 102203 17526 102203 17526 100679 17526 100679 17526 100679 L 17526 93059 C 12954 96108 9906 99155 5334 102203 L 0 103537 0 88487 2286 88487 C 3810 88487 3810 86963 5334 86963 6858 85439 8382 83915 9906 82391 11430 82391 12954 80867 14478 77819 L 14478 56388 C 11430 53340 8382 50292 6858 48768 L 0 46025 0 31242 5334 32004 C 8382 33528 11430 35052 14478 38100 L 14478 3048 C 14478 1524 14478 1524 14478 1524 14478 1524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103727"/><draw:equation draw:name="f8" draw:formula="0 / ?f6"/><draw:equation draw:name="f9" draw:formula="32861 / ?f6"/><draw:equation draw:name="f10" draw:formula="0 / ?f7"/><draw:equation draw:name="f11" draw:formula="103727 / ?f7"/></draw:enhanced-geometry></draw:custom-shape><draw:custom-shape svg:x="0.32406in" svg:y="0.06677in" svg:width="0.03255in" svg:height="0.04833in" draw:id="id286" draw:style-name="a288" draw:name="Shape 425"><svg:title/><svg:desc/><draw:enhanced-geometry draw:type="non-primitive" svg:viewBox="0 0 29766 44196" draw:enhanced-path="M 19812 0 L 29766 0 29766 11565 26003 12192 C 24479 12192 22860 13716 21336 13716 19812 15240 19812 15240 18288 16764 18288 18288 18288 19812 18288 21336 18288 24384 18288 25908 19812 27432 21336 28956 24479 30480 27527 30480 L 29766 30032 29766 42483 22860 44196 C 19812 44196 16764 42672 13716 42672 10668 41148 7620 39624 6096 38100 4572 36576 1524 33528 1524 32004 0 28956 0 25908 0 21336 0 18288 0 15240 1524 12192 3048 9144 4572 6096 7620 4572 10668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44196"/><draw:equation draw:name="f8" draw:formula="0 / ?f6"/><draw:equation draw:name="f9" draw:formula="29766 / ?f6"/><draw:equation draw:name="f10" draw:formula="0 / ?f7"/><draw:equation draw:name="f11" draw:formula="44196 / ?f7"/></draw:enhanced-geometry></draw:custom-shape><draw:custom-shape svg:x="0.3274in" svg:y="0.03333in" svg:width="0.02922in" svg:height="0.02167in" draw:id="id287" draw:style-name="a289" draw:name="Shape 426"><svg:title/><svg:desc/><draw:enhanced-geometry draw:type="non-primitive" svg:viewBox="0 0 26718 19812" draw:enhanced-path="M 18288 0 L 26718 0 26718 13716 26003 13716 C 22955 13716 19812 13716 16764 15240 15240 15240 12192 15240 10668 16764 9144 18288 7620 18288 6096 19812 4572 19812 4572 19812 3048 19812 3048 19812 1524 19812 1524 19812 1524 19812 1524 18288 0 18288 0 16764 0 16764 0 15240 0 15240 0 13716 0 12192 0 10668 0 9144 0 9144 0 7620 1524 7620 1524 6096 3048 6096 3048 4572 4572 4572 7620 3048 9144 3048 10668 1524 13716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19812"/><draw:equation draw:name="f8" draw:formula="0 / ?f6"/><draw:equation draw:name="f9" draw:formula="26718 / ?f6"/><draw:equation draw:name="f10" draw:formula="0 / ?f7"/><draw:equation draw:name="f11" draw:formula="19812 / ?f7"/></draw:enhanced-geometry></draw:custom-shape><draw:custom-shape svg:x="0.35661in" svg:y="0.03333in" svg:width="0.03255in" svg:height="0.0801in" draw:id="id288" draw:style-name="a290" draw:name="Shape 427"><svg:title/><svg:desc/><draw:enhanced-geometry draw:type="non-primitive" svg:viewBox="0 0 29766 73247" draw:enhanced-path="M 0 0 L 810 0 C 5382 0 9954 0 14526 1524 17574 1524 20622 3048 23670 6096 25194 7620 26718 10668 28242 13716 29766 16764 29766 21336 29766 25908 L 29766 70199 C 29766 70199 29766 71723 29766 71723 28242 71723 28242 71723 26718 73247 26718 73247 25194 73247 22146 73247 20622 73247 19098 73247 17574 73247 16050 73247 16050 71723 16050 71723 14526 71723 14526 70199 14526 70199 L 14526 65627 C 11478 67151 8430 70199 5382 71723 L 0 73058 0 60608 5382 59531 C 6906 58007 9954 54959 11478 53435 L 11478 41243 5382 41243 0 42140 0 30575 5382 30575 11478 30575 11478 25908 C 11478 24384 11478 21336 11478 19812 11478 18288 9954 18288 8430 16764 8430 15240 6906 15240 5382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custom-shape svg:x="0.40594in" svg:y="0.03333in" svg:width="0.03672in" svg:height="0.08177in" draw:id="id289" draw:style-name="a291" draw:name="Shape 428"><svg:title/><svg:desc/><draw:enhanced-geometry draw:type="non-primitive" svg:viewBox="0 0 33576 74771" draw:enhanced-path="M 28956 0 L 33576 654 33576 15759 32004 15240 C 30480 15240 28956 15240 25908 16764 24384 18288 22860 19812 22860 21336 21336 24384 19812 25908 19812 28956 19812 30575 18288 33623 18288 36671 18288 39719 19812 41243 19812 44291 19812 47339 21336 48863 21336 51911 22860 53435 24384 54959 25908 56483 27432 58007 30480 58007 32004 58007 L 33576 58007 33576 73247 27432 74771 C 22860 74771 18288 73247 15240 71723 10668 68675 9144 67151 6096 62579 4572 59531 3048 56483 1524 51911 0 47339 0 42767 0 38195 0 32099 0 25908 1524 21336 3048 16764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4771"/><draw:equation draw:name="f8" draw:formula="0 / ?f6"/><draw:equation draw:name="f9" draw:formula="33576 / ?f6"/><draw:equation draw:name="f10" draw:formula="0 / ?f7"/><draw:equation draw:name="f11" draw:formula="74771 / ?f7"/></draw:enhanced-geometry></draw:custom-shape><draw:custom-shape svg:x="0.44266in" svg:y="0in" svg:width="0.03672in" svg:height="0.11344in" draw:id="id290" draw:style-name="a292" draw:name="Shape 429"><svg:title/><svg:desc/><draw:enhanced-geometry draw:type="non-primitive" svg:viewBox="0 0 33576 103727" draw:enhanced-path="M 16812 0 C 16812 0 18336 0 19860 0 19860 0 21384 0 24432 0 25956 0 27480 0 29004 0 29004 0 30528 0 32052 0 32052 0 32052 1524 32052 1524 33576 1524 33576 1524 33576 3048 L 33576 100679 C 33576 100679 33576 100679 33576 102203 32052 102203 32052 102203 32052 102203 30528 102203 30528 103727 29004 103727 27480 103727 27480 103727 25956 103727 24432 103727 22908 103727 21384 103727 19860 103727 19860 103727 19860 102203 18336 102203 18336 102203 18336 102203 16812 100679 16812 100679 16812 100679 L 16812 93059 C 13764 96108 10716 99155 6144 102203 L 0 103727 0 88487 3000 88487 C 3000 88487 4524 86963 6144 86963 7668 85439 9192 83915 10716 82391 12240 82391 13764 80867 15288 77819 L 15288 56388 C 12240 53340 9192 50292 7668 48768 L 0 46239 0 31134 6144 32004 C 9192 33528 12240 35052 15288 38100 L 15288 3048 C 15288 1524 15288 1524 15288 1524 15288 1524 15288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103727"/><draw:equation draw:name="f8" draw:formula="0 / ?f6"/><draw:equation draw:name="f9" draw:formula="33576 / ?f6"/><draw:equation draw:name="f10" draw:formula="0 / ?f7"/><draw:equation draw:name="f11" draw:formula="103727 / ?f7"/></draw:enhanced-geometry></draw:custom-shape><draw:custom-shape svg:x="0.49604in" svg:y="0.0335in" svg:width="0.0351in" svg:height="0.08094in" draw:id="id291" draw:style-name="a293" draw:name="Shape 430"><svg:title/><svg:desc/><draw:enhanced-geometry draw:type="non-primitive" svg:viewBox="0 0 32099 74009" draw:enhanced-path="M 32099 0 L 32099 12040 C 30575 12040 29051 12040 26003 13564 24479 15088 22955 15088 21431 16612 21431 18136 19907 21184 19907 22708 18383 24232 18383 27280 18383 28804 L 32099 28804 32099 41091 18383 41091 C 18383 44139 18383 47187 19907 48711 19907 51759 21431 53283 22955 54807 24479 56331 26003 57855 29051 59379 L 32099 59379 32099 74009 19907 71571 C 15335 70047 10763 68523 7715 65475 4667 62427 3143 57855 1524 53283 0 48711 0 44139 0 38043 0 31947 0 25756 1524 21184 3143 16612 6191 12040 7715 8992 10763 5944 15335 2896 18383 1372 L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74009"/><draw:equation draw:name="f8" draw:formula="0 / ?f6"/><draw:equation draw:name="f9" draw:formula="32099 / ?f6"/><draw:equation draw:name="f10" draw:formula="0 / ?f7"/><draw:equation draw:name="f11" draw:formula="74009 / ?f7"/></draw:enhanced-geometry></draw:custom-shape><draw:custom-shape svg:x="0.53115in" svg:y="0.09344in" svg:width="0.03177in" svg:height="0.02167in" draw:id="id292" draw:style-name="a294" draw:name="Shape 431"><svg:title/><svg:desc/><draw:enhanced-geometry draw:type="non-primitive" svg:viewBox="0 0 29051 19812" draw:enhanced-path="M 27527 0 C 27527 0 27527 0 27527 1524 29051 1524 29051 1524 29051 1524 29051 1524 29051 3048 29051 3048 29051 4572 29051 6096 29051 6096 29051 7620 29051 9144 29051 9144 29051 10668 29051 10668 29051 12192 29051 13716 27527 13716 27527 13716 27527 13716 26003 15240 26003 15240 24479 15240 21431 16764 19907 16764 16859 18288 15240 18288 12192 18288 9144 18288 6096 19812 3048 19812 L 0 19202 0 4572 4572 4572 C 7620 4572 10668 4572 13716 4572 15240 4572 18383 3048 19907 3048 21431 1524 22955 1524 24479 1524 26003 1524 26003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19812"/><draw:equation draw:name="f8" draw:formula="0 / ?f6"/><draw:equation draw:name="f9" draw:formula="29051 / ?f6"/><draw:equation draw:name="f10" draw:formula="0 / ?f7"/><draw:equation draw:name="f11" draw:formula="19812 / ?f7"/></draw:enhanced-geometry></draw:custom-shape><draw:custom-shape svg:x="0.53115in" svg:y="0.03333in" svg:width="0.0351in" svg:height="0.0451in" draw:id="id293" draw:style-name="a295" draw:name="Shape 432"><svg:title/><svg:desc/><draw:enhanced-geometry draw:type="non-primitive" svg:viewBox="0 0 32099 41243" draw:enhanced-path="M 1524 0 C 6096 0 12192 0 15240 1524 19907 3048 22955 6096 24479 9144 27527 10668 29051 15240 30575 18288 32099 22860 32099 27432 32099 32099 L 32099 35147 C 32099 36671 32099 38195 30575 39719 30575 41243 29051 41243 27527 41243 L 0 41243 0 28956 13716 28956 C 13716 24384 13716 19812 10668 16764 9144 13716 6096 12192 0 12192 L 0 1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41243"/><draw:equation draw:name="f8" draw:formula="0 / ?f6"/><draw:equation draw:name="f9" draw:formula="32099 / ?f6"/><draw:equation draw:name="f10" draw:formula="0 / ?f7"/><draw:equation draw:name="f11" draw:formula="41243 / ?f7"/></draw:enhanced-geometry></draw:custom-shape><draw:custom-shape svg:x="0.61635in" svg:y="0.005in" svg:width="0.09021in" svg:height="0.1101in" draw:id="id294" draw:style-name="a296" draw:name="Shape 433"><svg:title/><svg:desc/><draw:enhanced-geometry draw:type="non-primitive" svg:viewBox="0 0 82487 100680" draw:enhanced-path="M 50387 0 C 54959 0 58007 0 62579 1524 65627 1524 68675 3048 71723 3048 73247 4572 76390 4572 77915 6096 79439 7620 80963 7620 80963 9144 82487 9144 82487 10668 82487 10668 82487 12192 82487 13716 82487 16764 82487 18288 82487 19812 82487 21336 82487 21336 82487 22860 82487 22860 82487 24384 82487 24384 80963 24384 79439 24384 79439 24384 77915 22860 76390 22860 73247 21336 71723 21336 68675 19812 65627 18288 62579 18288 59531 16764 56483 16764 51911 16764 47339 16764 42767 16764 38195 18288 35147 19812 32099 22860 29051 25908 25908 28956 24384 32004 22860 36576 21336 41148 21336 45720 21336 50292 21336 54864 21336 61055 22860 64103 24384 68675 25908 71724 29051 74771 32099 77819 35147 80867 38195 80867 42767 82391 45815 83915 50387 83915 53435 83915 54959 83915 58007 82391 59531 82391 61055 82391 62579 80867 L 62579 58007 44291 58007 C 44291 58007 42767 58007 42767 56483 42767 54864 42767 53340 42767 50292 42767 50292 42767 48768 42767 47244 42767 47244 42767 45720 42767 45720 42767 44196 42767 44196 44291 44196 L 77915 44196 C 77915 44196 79439 44196 79439 44196 80963 44196 80963 44196 80963 45720 82487 45720 82487 45720 82487 47244 82487 47244 82487 48768 82487 50292 L 82487 88487 C 82487 90011 82487 91536 82487 91536 80963 93059 80963 94583 79439 94583 77915 96107 74867 96107 73247 96107 70199 97631 68675 97631 65627 99155 62579 99155 59531 99155 58007 99155 54959 99155 51911 100680 50387 100680 42767 100680 35147 99155 29051 96107 22860 94583 18288 91536 13716 86963 9144 82391 6096 77819 4572 71724 1524 65627 0 59531 0 51816 0 42672 1524 36576 4572 30480 6096 24384 9144 18288 13716 13716 18288 9144 24384 6096 30575 4572 36671 1524 42767 0 5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100680"/><draw:equation draw:name="f8" draw:formula="0 / ?f6"/><draw:equation draw:name="f9" draw:formula="82487 / ?f6"/><draw:equation draw:name="f10" draw:formula="0 / ?f7"/><draw:equation draw:name="f11" draw:formula="100680 / ?f7"/></draw:enhanced-geometry></draw:custom-shape><draw:custom-shape svg:x="0.72323in" svg:y="0.03334in" svg:width="0.03672in" svg:height="0.08142in" draw:id="id295" draw:style-name="a297" draw:name="Shape 434"><svg:title/><svg:desc/><draw:enhanced-geometry draw:type="non-primitive" svg:viewBox="0 0 33576 74454" draw:enhanced-path="M 33576 0 L 33576 12199 27527 13711 C 26003 15235 24479 15235 22955 16759 21336 18283 21336 21331 19812 22855 19812 24379 19812 27427 19812 28951 L 33576 28951 33576 41238 19812 41238 C 19812 44286 19812 47334 19812 48858 21336 51906 21336 53430 22955 54954 24479 56478 27527 58002 29051 59526 L 33576 59526 33576 74454 19812 71718 C 15240 70194 12192 68670 9144 65622 6096 62574 4572 58002 3048 53430 1524 48858 0 44286 0 38190 0 32094 1524 25903 3048 21331 4572 16759 6096 12187 9144 9139 12192 6091 15240 3043 19812 1519 L 3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4454"/><draw:equation draw:name="f8" draw:formula="0 / ?f6"/><draw:equation draw:name="f9" draw:formula="33576 / ?f6"/><draw:equation draw:name="f10" draw:formula="0 / ?f7"/><draw:equation draw:name="f11" draw:formula="74454 / ?f7"/></draw:enhanced-geometry></draw:custom-shape><draw:custom-shape svg:x="0.75995in" svg:y="0.09344in" svg:width="0.03172in" svg:height="0.02167in" draw:id="id296" draw:style-name="a298" draw:name="Shape 435"><svg:title/><svg:desc/><draw:enhanced-geometry draw:type="non-primitive" svg:viewBox="0 0 29004 19812" draw:enhanced-path="M 25956 0 C 27480 0 27480 0 27480 1524 29004 1524 29004 3048 29004 3048 29004 4572 29004 6096 29004 6096 29004 7620 29004 9144 29004 9144 29004 10668 29004 10668 29004 12192 29004 12192 27480 12192 27480 12192 27480 13716 27480 13716 27480 13716 27480 13716 25956 15240 24432 15240 22908 15240 21384 16764 18336 16764 16812 18288 13764 18288 10716 18288 9192 18288 6144 19812 1572 19812 L 0 19500 0 4572 4620 4572 C 7668 4572 10716 4572 12240 4572 15288 4572 16812 3048 18336 3048 21384 1524 22908 1524 22908 1524 24432 1524 25956 0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9812"/><draw:equation draw:name="f8" draw:formula="0 / ?f6"/><draw:equation draw:name="f9" draw:formula="29004 / ?f6"/><draw:equation draw:name="f10" draw:formula="0 / ?f7"/><draw:equation draw:name="f11" draw:formula="19812 / ?f7"/></draw:enhanced-geometry></draw:custom-shape><draw:custom-shape svg:x="0.75995in" svg:y="0.03333in" svg:width="0.03505in" svg:height="0.0451in" draw:id="id297" draw:style-name="a299" draw:name="Shape 436"><svg:title/><svg:desc/><draw:enhanced-geometry draw:type="non-primitive" svg:viewBox="0 0 32052 41243" draw:enhanced-path="M 48 0 C 6144 0 10716 0 15288 1524 18336 3048 21384 6096 24432 9144 27480 10668 29004 15240 30528 18288 30528 22860 32052 27432 32052 32099 L 32052 35147 C 32052 36671 32052 38195 30528 39719 29004 41243 27480 41243 25956 41243 L 0 41243 0 28956 13764 28956 C 13764 24384 12240 19812 10716 16764 7668 13716 4620 12192 48 12192 L 0 12204 0 5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41243"/><draw:equation draw:name="f8" draw:formula="0 / ?f6"/><draw:equation draw:name="f9" draw:formula="32052 / ?f6"/><draw:equation draw:name="f10" draw:formula="0 / ?f7"/><draw:equation draw:name="f11" draw:formula="41243 / ?f7"/></draw:enhanced-geometry></draw:custom-shape><draw:custom-shape svg:x="0.80677in" svg:y="0.03333in" svg:width="0.05677in" svg:height="0.08177in" draw:id="id298" draw:style-name="a300" draw:name="Shape 437"><svg:title/><svg:desc/><draw:enhanced-geometry draw:type="non-primitive" svg:viewBox="0 0 51911 74771" draw:enhanced-path="M 27432 0 C 30480 0 32004 0 33528 0 36671 0 38195 0 39719 1524 41243 1524 42767 1524 42767 1524 44291 3048 45815 3048 45815 3048 45815 4572 45815 4572 47339 4572 47339 4572 47339 6096 47339 6096 47339 6096 47339 7620 47339 7620 47339 9144 47339 9144 47339 10668 47339 12192 47339 13716 47339 13716 47339 15240 47339 15240 47339 16764 47339 16764 47339 16764 45815 16764 44291 16764 44291 16764 42767 16764 42767 16764 41243 15240 39719 15240 38195 13716 36671 13716 35052 13716 33528 12192 30480 12192 28956 12192 27432 12192 25908 12192 24384 13716 22860 13716 21336 13716 21336 15240 19812 15240 19812 15240 19812 16764 18288 18288 18288 18288 18288 19812 18288 21336 18288 22860 19812 22860 21336 24384 22860 25908 24384 25908 25908 27432 27432 27432 28956 28956 30480 28956 33528 30575 35052 30575 36671 32099 38195 32099 41243 33623 42767 35147 44291 36671 45815 38195 47339 39719 48863 41243 50387 42767 50387 45815 51911 48863 51911 51911 51911 54959 50387 58007 48863 61055 47339 64103 45815 67151 42767 68675 41243 70199 38195 71723 33528 73247 30480 73247 25908 74771 22860 74771 19812 74771 18288 74771 15240 73247 13716 73247 10668 73247 9144 71723 7620 71723 6096 71723 4572 70199 3048 70199 3048 68675 1524 68675 1524 68675 1524 67151 1524 65627 0 65627 0 64103 0 61055 0 59531 0 59531 0 58007 0 56483 1524 56483 1524 56483 1524 54959 1524 54959 1524 54959 1524 54959 3048 54959 3048 54959 3048 54959 4572 54959 6096 54959 6096 56483 7620 56483 9144 58007 10668 58007 12192 59531 15240 59531 16764 59531 19812 61055 22860 61055 24384 61055 25908 61055 25908 59531 27432 59531 28956 59531 30480 58007 30480 58007 32004 56483 32004 56483 32004 54959 33528 53435 33528 53435 33528 51911 32004 50387 32004 48863 30480 47339 28956 47339 27432 45815 25908 45815 24384 44291 22860 44291 21336 42767 18288 42767 16764 41243 15240 41243 13716 39719 10668 38195 9144 38195 7620 36671 6096 35147 4572 33623 3048 30575 1524 28956 1524 25908 1524 24384 1524 21336 1524 18288 1524 15240 3048 12192 4572 9144 6096 7620 7620 4572 10668 3048 13716 1524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4771"/><draw:equation draw:name="f8" draw:formula="0 / ?f6"/><draw:equation draw:name="f9" draw:formula="51911 / ?f6"/><draw:equation draw:name="f10" draw:formula="0 / ?f7"/><draw:equation draw:name="f11" draw:formula="74771 / ?f7"/></draw:enhanced-geometry></draw:custom-shape><draw:custom-shape svg:x="0.86854in" svg:y="0.015in" svg:width="0.05177in" svg:height="0.09844in" draw:id="id299" draw:style-name="a301" draw:name="Shape 438"><svg:title/><svg:desc/><draw:enhanced-geometry draw:type="non-primitive" svg:viewBox="0 0 47339 90011" draw:enhanced-path="M 13716 0 C 13716 0 15240 0 15240 0 16764 0 18288 0 19812 0 22860 0 24384 0 24384 0 26003 0 27527 0 27527 0 29051 1524 29051 1524 29051 1524 29051 1524 30575 3048 30575 3048 L 30575 18288 44291 18288 C 44291 18288 45815 18288 45815 18288 45815 18288 45815 18288 45815 19812 47339 19812 47339 21336 47339 21336 47339 22860 47339 24384 47339 25908 47339 27432 47339 30480 45815 30480 45815 32004 45815 33528 44291 33528 L 30575 33528 30575 64103 C 30575 67151 30575 70199 32099 71723 32099 74771 35147 74771 38195 74771 38195 74771 39719 74771 39719 74771 41243 74771 41243 74771 42767 74771 42767 73247 44291 73247 44291 73247 44291 73247 44291 73247 45815 73247 45815 73247 45815 74771 47339 74771 47339 74771 47339 76295 47339 76295 47339 77819 47339 79343 47339 80867 47339 82391 47339 83915 47339 85439 47339 86963 45815 86963 45815 86963 45815 88487 44291 88487 44291 88487 42767 90011 41243 90011 41243 90011 39719 90011 38195 90011 36671 90011 35147 90011 33623 90011 33623 90011 29051 90011 26003 90011 22860 90011 19812 88487 18288 86963 16764 85439 15240 82391 13716 80867 12192 77819 12192 74771 10668 71723 10668 67151 L 10668 33528 3048 33528 C 1524 33528 1524 32004 1524 30480 0 30480 0 27432 0 25908 0 24384 0 22860 0 21336 0 21336 0 19812 1524 19812 1524 18288 1524 18288 1524 18288 3048 18288 3048 18288 3048 18288 L 10668 18288 10668 3048 C 10668 3048 10668 1524 12192 1524 12192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90011"/><draw:equation draw:name="f8" draw:formula="0 / ?f6"/><draw:equation draw:name="f9" draw:formula="47339 / ?f6"/><draw:equation draw:name="f10" draw:formula="0 / ?f7"/><draw:equation draw:name="f11" draw:formula="90011 / ?f7"/></draw:enhanced-geometry></draw:custom-shape><draw:custom-shape svg:x="0.92865in" svg:y="0.03342in" svg:width="0.03927in" svg:height="0.08169in" draw:id="id300" draw:style-name="a302" draw:name="Shape 439"><svg:title/><svg:desc/><draw:enhanced-geometry draw:type="non-primitive" svg:viewBox="0 0 35909 74695" draw:enhanced-path="M 35909 0 L 35909 13792 29051 15164 C 27527 16688 24479 18212 24479 19736 22955 21260 21431 24308 21431 27356 19907 30499 19907 33547 19907 36595 19907 39643 19907 42691 19907 45739 21431 48787 21431 50311 22955 53359 24479 54883 26003 56407 27527 57931 30575 57931 32099 59455 35147 59455 L 35909 59303 35909 74557 35147 74695 C 29051 74695 24479 73171 19907 71647 15335 70123 12192 67075 9144 64027 6096 60979 4572 57931 3048 53359 1524 48787 0 42691 0 38119 0 32023 1524 25832 3048 21260 4572 16688 6096 13640 9144 9068 12192 6020 16859 4496 21431 1448 L 35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74695"/><draw:equation draw:name="f8" draw:formula="0 / ?f6"/><draw:equation draw:name="f9" draw:formula="35909 / ?f6"/><draw:equation draw:name="f10" draw:formula="0 / ?f7"/><draw:equation draw:name="f11" draw:formula="74695 / ?f7"/></draw:enhanced-geometry></draw:custom-shape><draw:custom-shape svg:x="0.96792in" svg:y="0.03333in" svg:width="0.03927in" svg:height="0.08162in" draw:id="id301" draw:style-name="a303" draw:name="Shape 440"><svg:title/><svg:desc/><draw:enhanced-geometry draw:type="non-primitive" svg:viewBox="0 0 35909 74633" draw:enhanced-path="M 762 0 C 6858 0 11430 0 16002 1524 20574 3048 25241 6096 26765 9144 29813 12192 32861 15240 34385 19812 34385 24384 35909 30575 35909 36671 35909 41243 34385 47339 32861 51911 31337 56483 29813 59531 26765 64103 23622 67151 20574 70199 16002 71723 L 0 74633 0 59379 6858 58007 C 9906 56483 11430 54959 12954 53435 14478 51911 14478 48863 16002 45815 16002 42767 16002 39719 16002 36671 16002 33623 16002 30575 16002 27432 14478 24384 14478 22860 12954 19812 11430 18288 9906 16764 8382 15240 5334 15240 3810 13716 762 13716 L 0 13868 0 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74633"/><draw:equation draw:name="f8" draw:formula="0 / ?f6"/><draw:equation draw:name="f9" draw:formula="35909 / ?f6"/><draw:equation draw:name="f10" draw:formula="0 / ?f7"/><draw:equation draw:name="f11" draw:formula="74633 / ?f7"/></draw:enhanced-geometry></draw:custom-shape><draw:custom-shape svg:x="1.02385in" svg:y="0.03333in" svg:width="0.04677in" svg:height="0.0801in" draw:id="id302" draw:style-name="a304" draw:name="Shape 441"><svg:title/><svg:desc/><draw:enhanced-geometry draw:type="non-primitive" svg:viewBox="0 0 42767 73247" draw:enhanced-path="M 3048 0 C 4572 0 6096 0 7620 0 9144 0 10668 0 10668 0 12192 1524 13716 1524 13716 1524 13716 1524 15240 1524 15240 1524 15240 3048 15240 3048 15240 3048 L 15240 12192 C 16764 9144 18288 7620 19907 6096 21431 4572 22955 3048 24479 1524 26003 1524 27527 0 29051 0 30575 0 32099 0 33623 0 33623 0 35147 0 35147 0 35147 0 36671 0 38195 0 38195 0 39719 0 39719 0 39719 0 41243 1524 41243 1524 41243 1524 41243 3048 41243 3048 41243 3048 41243 4572 42767 6096 42767 6096 42767 7620 42767 9144 42767 12192 42767 12192 41243 13716 41243 15240 41243 16764 41243 16764 41243 16764 41243 18288 41243 18288 39719 18288 39719 18288 39719 18288 39719 18288 38195 18288 38195 18288 38195 18288 36671 18288 36671 18288 35147 16764 35147 16764 35147 16764 33623 16764 32099 16764 32099 16764 30575 16764 30575 16764 29051 16764 27527 18288 26003 18288 26003 19812 24479 19812 22955 21336 21431 22860 21431 24384 19907 25908 18288 28956 L 18288 70199 C 18288 70199 18288 70199 18288 71723 16764 71723 16764 71723 16764 71723 15240 71723 13716 73247 13716 73247 12192 73247 10668 73247 9144 73247 7620 73247 6096 73247 4572 73247 3048 73247 1524 71723 1524 71723 0 71723 0 71723 0 71723 0 70199 0 70199 0 70199 L 0 3048 C 0 3048 0 3048 0 1524 0 1524 0 1524 1524 1524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3247"/><draw:equation draw:name="f8" draw:formula="0 / ?f6"/><draw:equation draw:name="f9" draw:formula="42767 / ?f6"/><draw:equation draw:name="f10" draw:formula="0 / ?f7"/><draw:equation draw:name="f11" draw:formula="73247 / ?f7"/></draw:enhanced-geometry></draw:custom-shape><draw:custom-shape svg:x="1.07396in" svg:y="0.06677in" svg:width="0.03339in" svg:height="0.04833in" draw:id="id303" draw:style-name="a305" draw:name="Shape 442"><svg:title/><svg:desc/><draw:enhanced-geometry draw:type="non-primitive" svg:viewBox="0 0 30528 44196" draw:enhanced-path="M 21431 0 L 30528 0 30528 11592 27527 12192 C 26003 12192 24479 13716 22955 13716 21431 15240 19907 15240 19907 16764 19907 18288 18288 19812 18288 21336 18288 24384 19907 25908 21431 27432 22955 28956 26003 30480 29051 30480 L 30528 30185 30528 42684 24479 44196 C 21431 44196 18288 42672 15240 42672 12192 41148 9144 39624 7620 38100 4572 36576 3048 33528 1524 32004 1524 28956 0 25908 0 21336 0 18288 1524 15240 3048 12192 4572 9144 6096 6096 9144 4572 12192 3048 16764 1524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44196"/><draw:equation draw:name="f8" draw:formula="0 / ?f6"/><draw:equation draw:name="f9" draw:formula="30528 / ?f6"/><draw:equation draw:name="f10" draw:formula="0 / ?f7"/><draw:equation draw:name="f11" draw:formula="44196 / ?f7"/></draw:enhanced-geometry></draw:custom-shape><draw:custom-shape svg:x="1.07896in" svg:y="0.03333in" svg:width="0.02839in" svg:height="0.02167in" draw:id="id304" draw:style-name="a306" draw:name="Shape 443"><svg:title/><svg:desc/><draw:enhanced-geometry draw:type="non-primitive" svg:viewBox="0 0 25956 19812" draw:enhanced-path="M 18383 0 L 25956 0 25956 13724 16859 15240 C 15335 15240 12192 15240 10668 16764 9144 18288 7620 18288 6096 19812 4572 19812 3048 19812 3048 19812 3048 19812 1524 19812 1524 19812 1524 19812 0 18288 0 18288 0 16764 0 16764 0 15240 0 15240 0 13716 0 12192 0 10668 0 9144 0 9144 0 7620 0 7620 1524 6096 1524 6096 3048 4572 4572 4572 6096 3048 9144 3048 10668 1524 13716 1524 15335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19812"/><draw:equation draw:name="f8" draw:formula="0 / ?f6"/><draw:equation draw:name="f9" draw:formula="25956 / ?f6"/><draw:equation draw:name="f10" draw:formula="0 / ?f7"/><draw:equation draw:name="f11" draw:formula="19812 / ?f7"/></draw:enhanced-geometry></draw:custom-shape><draw:custom-shape svg:x="1.10734in" svg:y="0.03333in" svg:width="0.03339in" svg:height="0.08012in" draw:id="id305" draw:style-name="a307" draw:name="Shape 444"><svg:title/><svg:desc/><draw:enhanced-geometry draw:type="non-primitive" svg:viewBox="0 0 30528 73259" draw:enhanced-path="M 0 0 L 1572 0 C 6144 0 10716 0 15288 1524 18336 1524 21384 3048 24432 6096 25956 7620 27480 10668 29004 13716 30528 16764 30528 21336 30528 25908 L 30528 70199 C 30528 70199 30528 71723 30528 71723 29004 71723 29004 71723 27480 73247 25956 73247 24432 73247 22908 73247 19860 73247 18336 73247 18336 73247 16812 73247 16812 71723 15288 71723 15288 71723 15288 70199 15288 70199 L 15288 65627 C 12240 67151 9192 70199 6144 71723 L 0 73259 0 60760 6144 59531 C 7668 58007 10716 54959 12240 53435 L 12240 41243 4620 41243 0 42167 0 30575 6144 30575 12240 30575 12240 25908 C 12240 24384 12240 21336 12240 19812 10716 18288 10716 18288 9192 16764 9192 15240 7668 15240 6144 13716 4620 13716 1572 13716 48 13716 L 0 13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3259"/><draw:equation draw:name="f8" draw:formula="0 / ?f6"/><draw:equation draw:name="f9" draw:formula="30528 / ?f6"/><draw:equation draw:name="f10" draw:formula="0 / ?f7"/><draw:equation draw:name="f11" draw:formula="73259 / ?f7"/></draw:enhanced-geometry></draw:custom-shape><draw:custom-shape svg:x="1.16583in" svg:y="0.0951in" svg:width="0.01833in" svg:height="0.01833in" draw:id="id306" draw:style-name="a308" draw:name="Shape 445"><svg:title/><svg:desc/><draw:enhanced-geometry draw:type="non-primitive" svg:viewBox="0 0 16764 16764" draw:enhanced-path="M 4572 0 C 6096 0 6096 0 7620 0 9144 0 10668 0 12192 0 13716 0 13716 0 15240 1524 15240 1524 15240 3048 15240 4572 16764 4572 16764 6096 16764 7620 16764 9144 16764 10668 15240 12192 15240 13716 15240 13716 15240 15240 13716 15240 13716 15240 12192 16764 10668 16764 10668 16764 7620 16764 6096 16764 6096 16764 4572 16764 3048 15240 3048 15240 1524 15240 1524 13716 1524 13716 1524 12192 0 10668 0 9144 0 7620 0 6096 0 4572 1524 4572 1524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16583in" svg:y="0.03833in" svg:width="0.01833in" svg:height="0.01833in" draw:id="id307" draw:style-name="a309" draw:name="Shape 446"><svg:title/><svg:desc/><draw:enhanced-geometry draw:type="non-primitive" svg:viewBox="0 0 16764 16764" draw:enhanced-path="M 4572 0 C 6096 0 6096 0 7620 0 9144 0 10668 0 12192 0 13716 0 13716 0 15240 1524 15240 1524 15240 3048 15240 4572 16764 4572 16764 6096 16764 7620 16764 9144 16764 10668 15240 12192 15240 13716 15240 13716 15240 15240 13716 15240 13716 16764 12192 16764 10668 16764 10668 16764 7620 16764 6096 16764 6096 16764 4572 16764 3048 16764 3048 15240 1524 15240 1524 13716 1524 13716 1524 12192 0 10668 0 9144 0 7620 0 6096 0 4572 1524 4572 1524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23927in" svg:y="0.005in" svg:width="0.06521in" svg:height="0.10844in" draw:id="id308" draw:style-name="a310" draw:name="Shape 447"><svg:title/><svg:desc/><draw:enhanced-geometry draw:type="non-primitive" svg:viewBox="0 0 59627 99155" draw:enhanced-path="M 32099 0 C 33623 0 36671 1524 38195 1524 39719 1524 42767 1524 44291 3048 45815 3048 47339 4572 48959 4572 50483 6096 52007 6096 52007 6096 53531 7620 53531 7620 53531 7620 53531 7620 53531 7620 53531 9144 53531 9144 53531 9144 53531 10668 53531 10668 53531 12192 53531 12192 53531 13716 53531 13716 53531 15240 53531 15240 53531 16764 53531 16764 53531 16764 53531 16764 53531 18288 52007 18288 52007 18288 52007 18288 52007 18288 50483 18288 48959 16764 48959 16764 47339 15240 44291 15240 42767 13716 41243 13716 39719 12192 36671 12192 33623 10668 30575 10668 29051 10668 26003 12192 24479 12192 22955 13716 19907 13716 19907 15240 18383 16764 16859 18288 16859 19812 15335 21336 15335 22860 15335 24384 15335 27432 15335 28956 16859 32004 18383 33528 19907 35052 22955 36576 24479 38100 26003 39624 29051 41148 32099 42672 35147 42672 36671 44196 39719 45720 42767 47244 45815 48768 47339 50292 50483 51816 52007 53340 55055 56483 56579 58008 58103 61055 58103 64103 59627 67152 59627 71723 59627 76295 58103 79343 56579 83915 55055 86963 53531 90011 50483 93059 47339 94583 42767 96108 39719 97631 35147 99155 30575 99155 26003 99155 22955 99155 19907 99155 16859 99155 15335 99155 12287 97631 10763 97631 7715 96108 6191 96108 4667 94583 3048 93059 1524 93059 1524 93059 1524 91535 0 91535 0 90011 0 88487 0 88487 0 86963 0 85439 0 83915 0 83915 0 82391 0 82391 0 82391 1524 80867 1524 80867 1524 80867 1524 80867 1524 80867 3048 80867 3048 80867 4667 80867 4667 82391 6191 82391 7715 83915 10763 85439 12287 85439 15335 86963 16859 86963 19907 88487 22955 88487 27527 88487 30575 88487 32099 88487 35147 88487 36671 86963 39719 85439 41243 83915 42767 83915 44291 80867 44291 79343 45815 77819 45815 74771 45815 73247 45815 70199 45815 67152 44291 65627 42767 64103 41243 62579 39719 61055 36671 59531 35147 58008 32099 56483 29051 54864 27527 54864 24479 53340 21431 51816 18383 50292 16859 48768 13811 47244 10763 45720 9239 42672 7715 41148 6191 38100 4667 36576 3048 33528 3048 30480 3048 25908 3048 21336 3048 18288 4667 15240 6191 12192 7715 9144 10763 7620 13811 4572 16859 3048 19907 1524 22955 1524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9155"/><draw:equation draw:name="f8" draw:formula="0 / ?f6"/><draw:equation draw:name="f9" draw:formula="59627 / ?f6"/><draw:equation draw:name="f10" draw:formula="0 / ?f7"/><draw:equation draw:name="f11" draw:formula="99155 / ?f7"/></draw:enhanced-geometry></draw:custom-shape><draw:custom-shape svg:x="1.32448in" svg:y="0.00667in" svg:width="0.07854in" svg:height="0.10677in" draw:id="id309" draw:style-name="a311" draw:name="Shape 448"><svg:title/><svg:desc/><draw:enhanced-geometry draw:type="non-primitive" svg:viewBox="0 0 71818 97631" draw:enhanced-path="M 1524 0 C 1524 0 1524 0 3048 0 3048 0 4572 0 6096 0 7620 0 7620 0 9144 0 9144 0 10668 0 10668 0 12192 1524 12192 1524 12192 1524 12192 1524 12192 1524 12192 3048 L 12192 61055 C 12192 65627 12192 68675 13716 71723 15240 76295 16859 77819 18383 80867 21431 82391 22955 83915 26003 85439 29051 86963 32099 86963 36671 86963 39719 86963 42767 86963 45815 85439 48863 83915 51911 82391 53435 80867 54959 79343 56483 76295 58007 73247 59531 70199 59531 65627 59531 61055 L 59531 3048 C 59531 1524 59531 1524 59531 1524 59531 1524 61055 1524 61055 0 61055 0 62674 0 62674 0 64198 0 64198 0 65723 0 67246 0 68770 0 68770 0 70295 0 70295 0 70295 0 71818 1524 71818 1524 71818 1524 71818 1524 71818 1524 71818 3048 L 71818 61055 C 71818 67151 71818 71723 70295 76295 68770 80867 65723 85439 62674 88487 59531 91535 54959 94583 50387 96107 45815 97631 41243 97631 35147 97631 30575 97631 24479 97631 19907 96107 16859 94583 12192 91535 9144 88487 6096 85439 3048 82391 1524 77819 0 73247 0 68675 0 62579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7631"/><draw:equation draw:name="f8" draw:formula="0 / ?f6"/><draw:equation draw:name="f9" draw:formula="71818 / ?f6"/><draw:equation draw:name="f10" draw:formula="0 / ?f7"/><draw:equation draw:name="f11" draw:formula="97631 / ?f7"/></draw:enhanced-geometry></draw:custom-shape><draw:custom-shape svg:x="1.43135in" svg:y="0.00667in" svg:width="0.03094in" svg:height="0.10677in" draw:id="id310" draw:style-name="a312" draw:name="Shape 449"><svg:title/><svg:desc/><draw:enhanced-geometry draw:type="non-primitive" svg:viewBox="0 0 28289 97631" draw:enhanced-path="M 4572 0 L 24479 0 28289 0 28289 10668 22955 10668 12287 10668 12287 44196 24479 44196 28289 43561 28289 54797 21431 53340 12287 53340 12287 94583 C 12287 94583 12287 96107 12287 96107 12287 96107 12287 96107 10763 96107 10763 96107 10763 97631 9239 97631 9239 97631 7620 97631 6096 97631 4572 97631 4572 97631 3048 97631 3048 97631 1524 96107 1524 96107 0 96107 0 96107 0 96107 0 96107 0 94583 0 94583 L 0 6096 C 0 3048 0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97631"/><draw:equation draw:name="f8" draw:formula="0 / ?f6"/><draw:equation draw:name="f9" draw:formula="28289 / ?f6"/><draw:equation draw:name="f10" draw:formula="0 / ?f7"/><draw:equation draw:name="f11" draw:formula="97631 / ?f7"/></draw:enhanced-geometry></draw:custom-shape><draw:custom-shape svg:x="1.46229in" svg:y="0.00667in" svg:width="0.03927in" svg:height="0.10677in" draw:id="id311" draw:style-name="a313" draw:name="Shape 450"><svg:title/><svg:desc/><draw:enhanced-geometry draw:type="non-primitive" svg:viewBox="0 0 35909 97631" draw:enhanced-path="M 0 0 L 2286 0 C 3810 1524 5334 1524 6858 1524 11430 1524 14478 3048 17526 4572 20574 6096 22098 7620 23622 9144 26765 12192 28289 13716 28289 16764 29813 19812 29813 22860 29813 25908 29813 28956 29813 32004 28289 35052 28289 36576 26765 39624 25146 41148 23622 42672 22098 44196 19050 45720 17526 47244 14478 48768 11430 50292 12954 50292 14478 51816 16002 53340 17526 53340 19050 54959 19050 56483 20574 58007 22098 59531 22098 61055 23622 64103 25146 65627 25146 68675 L 34385 90011 C 34385 91535 35909 93059 35909 93059 35909 94583 35909 94583 35909 94583 35909 94583 35909 96107 35909 96107 35909 96107 35909 96107 34385 96107 34385 97631 32861 97631 32861 97631 31337 97631 31337 97631 29813 97631 28289 97631 26765 97631 25146 97631 25146 97631 25146 97631 23622 96107 23622 96107 23622 96107 22098 96107 22098 96107 22098 94583 22098 94583 L 12954 71723 C 11430 68675 11430 67151 9906 64103 8382 62579 6858 61055 5334 59531 3810 58007 2286 56483 762 54959 L 0 54797 0 43561 5334 42672 C 8382 41148 9906 39624 11430 38100 12954 38100 14478 35052 16002 33528 16002 32004 16002 28956 16002 27432 16002 22860 16002 19812 14478 18288 12954 15240 9906 13716 5334 12192 3810 12192 2286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97631"/><draw:equation draw:name="f8" draw:formula="0 / ?f6"/><draw:equation draw:name="f9" draw:formula="35909 / ?f6"/><draw:equation draw:name="f10" draw:formula="0 / ?f7"/><draw:equation draw:name="f11" draw:formula="97631 / ?f7"/></draw:enhanced-geometry></draw:custom-shape><draw:custom-shape svg:x="1.52156in" svg:y="0.00667in" svg:width="0.05844in" svg:height="0.1051in" draw:id="id312" draw:style-name="a314" draw:name="Shape 451"><svg:title/><svg:desc/><draw:enhanced-geometry draw:type="non-primitive" svg:viewBox="0 0 53435 96107" draw:enhanced-path="M 4572 0 L 50387 0 C 50387 0 51911 0 51911 1524 53435 1524 53435 3048 53435 3048 53435 4572 53435 4572 53435 6096 53435 6096 53435 7620 53435 7620 53435 9144 53435 9144 51911 9144 51911 10668 51911 10668 51911 10668 51911 10668 50387 10668 50387 10668 L 12192 10668 12192 41148 45815 41148 C 47339 41148 47339 42672 47339 42672 47339 42672 47339 44196 47339 44196 47339 44196 47339 45720 47339 47244 47339 47244 47339 48768 47339 48768 47339 50292 47339 50292 47339 50292 47339 50292 47339 51816 45815 51816 L 12192 51816 12192 86963 51911 86963 C 51911 86963 53435 86963 53435 86963 53435 88487 53435 88487 53435 88487 53435 90011 53435 90011 53435 91535 53435 93059 53435 93059 53435 94583 53435 94583 53435 94583 53435 96107 53435 96107 51911 96107 51911 96107 L 4572 96107 C 3048 96107 3048 96107 1524 96107 0 94583 0 93059 0 91535 L 0 6096 C 0 3048 0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6107"/><draw:equation draw:name="f8" draw:formula="0 / ?f6"/><draw:equation draw:name="f9" draw:formula="53435 / ?f6"/><draw:equation draw:name="f10" draw:formula="0 / ?f7"/><draw:equation draw:name="f11" draw:formula="96107 / ?f7"/></draw:enhanced-geometry></draw:custom-shape><draw:custom-shape svg:x="1.5951in" svg:y="0.005in" svg:width="0.0851in" svg:height="0.10844in" draw:id="id313" draw:style-name="a315" draw:name="Shape 452"><svg:title/><svg:desc/><draw:enhanced-geometry draw:type="non-primitive" svg:viewBox="0 0 77819 99155" draw:enhanced-path="M 47339 0 C 51911 0 54959 1524 58007 1524 61055 1524 64103 3048 67151 4572 68675 4572 71723 6096 73247 6096 74771 7620 76295 9144 76295 9144 77819 9144 77819 10668 77819 12192 77819 12192 77819 13716 77819 15240 77819 16764 77819 16764 77819 18288 77819 18288 77819 18288 77819 19812 76295 19812 76295 21336 76295 21336 76295 21336 74771 19812 73247 19812 71723 18288 70199 16764 67151 16764 65627 15240 62579 13716 59531 13716 56483 12192 51911 12192 47339 12192 42767 12192 38100 12192 33528 15240 28956 16764 25908 19812 22860 22860 19812 25908 16764 30480 15240 35052 13716 39624 13716 44196 13716 50292 13716 56483 13716 61055 16764 67151 18288 71723 19812 74771 22860 79343 25908 82391 30480 83915 33528 85439 38100 86963 42767 88487 47339 88487 50387 88487 53435 88487 56483 86963 59531 86963 62579 85439 65627 83915 L 65627 56483 42767 56483 C 42767 56483 41243 56483 41243 54864 41243 53340 41243 53340 41243 50292 41243 50292 41243 48768 41243 48768 41243 47244 41243 47244 41243 47244 41243 45720 41243 45720 42767 45720 L 73247 45720 C 74771 45720 74771 45720 74771 45720 76295 45720 76295 45720 76295 47244 77819 47244 77819 47244 77819 48768 77819 48768 77819 50292 77819 50292 L 77819 86963 C 77819 88487 77819 90011 77819 91535 77819 91535 76295 93059 74771 93059 73247 94583 71723 94583 68675 96107 67151 96107 64103 97631 62579 97631 59531 99155 58007 99155 54959 99155 51911 99155 50387 99155 47339 99155 39624 99155 33528 99155 27432 96107 21336 94583 16764 90011 12192 86963 9144 82391 6096 76295 3048 71723 1524 65627 0 58007 0 50292 0 42672 1524 36576 3048 30480 6096 24384 9144 18288 13716 13716 16764 10668 22860 6096 28956 4572 33528 1524 41243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99155"/><draw:equation draw:name="f8" draw:formula="0 / ?f6"/><draw:equation draw:name="f9" draw:formula="77819 / ?f6"/><draw:equation draw:name="f10" draw:formula="0 / ?f7"/><draw:equation draw:name="f11" draw:formula="99155 / ?f7"/></draw:enhanced-geometry></draw:custom-shape><draw:custom-shape svg:x="1.69865in" svg:y="0.06677in" svg:width="0.04in" svg:height="0.01in" draw:id="id314" draw:style-name="a316" draw:name="Shape 453"><svg:title/><svg:desc/><draw:enhanced-geometry draw:type="non-primitive" svg:viewBox="0 0 36576 9144" draw:enhanced-path="M 0 0 C 1524 0 1524 0 3048 0 L 33528 0 C 33528 0 35052 0 35052 0 36576 0 36576 1524 36576 1524 36576 3048 36576 3048 36576 4572 36576 6096 36576 7620 35052 7620 35052 9144 35052 9144 33528 9144 L 3048 9144 C 1524 9144 1524 9144 0 7620 0 7620 0 6096 0 4572 0 3048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draw:equation draw:name="f8" draw:formula="0 / ?f6"/><draw:equation draw:name="f9" draw:formula="36576 / ?f6"/><draw:equation draw:name="f10" draw:formula="0 / ?f7"/><draw:equation draw:name="f11" draw:formula="9144 / ?f7"/></draw:enhanced-geometry></draw:custom-shape><draw:custom-shape svg:x="1.75875in" svg:y="0.00667in" svg:width="0.03339in" svg:height="0.1051in" draw:id="id315" draw:style-name="a317" draw:name="Shape 454"><svg:title/><svg:desc/><draw:enhanced-geometry draw:type="non-primitive" svg:viewBox="0 0 30528 96107" draw:enhanced-path="M 4572 0 L 25908 0 30528 510 30528 11580 25908 10668 12192 10668 12192 42672 25908 42672 30528 41910 30528 52244 27527 51816 12192 51816 12192 86963 30528 86963 30528 96107 29051 96107 4572 96107 C 3048 96107 1524 96107 1524 96107 0 94583 0 93059 0 91535 L 0 6096 C 0 3048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6107"/><draw:equation draw:name="f8" draw:formula="0 / ?f6"/><draw:equation draw:name="f9" draw:formula="30528 / ?f6"/><draw:equation draw:name="f10" draw:formula="0 / ?f7"/><draw:equation draw:name="f11" draw:formula="96107 / ?f7"/></draw:enhanced-geometry></draw:custom-shape><draw:custom-shape svg:x="1.79214in" svg:y="0.00722in" svg:width="0.03505in" svg:height="0.10455in" draw:id="id316" draw:style-name="a318" draw:name="Shape 455"><svg:title/><svg:desc/><draw:enhanced-geometry draw:type="non-primitive" svg:viewBox="0 0 32052 95598" draw:enhanced-path="M 0 0 L 9191 1014 C 13764 2538 16812 4062 18336 7110 21384 8634 22908 11682 24431 14730 25956 17778 25956 20826 25956 23874 25956 26922 25956 28446 25956 31494 24431 33018 24431 34542 22908 36066 21384 39114 21384 40638 18336 40638 16812 42162 15287 43686 13764 45210 16812 45210 18336 46734 21384 46734 22908 48258 24431 49782 27480 52830 29003 54450 30528 57498 30528 59022 32052 62069 32052 65118 32052 68166 32052 71213 32052 74262 30528 77310 30528 80358 29003 81881 27480 83406 25956 86454 24431 87978 22908 89502 21384 91025 18336 92550 16812 92550 13764 94074 10716 95598 9191 95598 L 0 95598 0 86454 47 86454 C 3096 86454 6144 84930 7668 84930 10716 83406 12240 83406 13764 81881 15287 80358 16812 78834 16812 77310 18336 74262 18336 72737 18336 69690 18336 66642 18336 63594 16812 62069 16812 59022 15287 57498 13764 55974 12240 54450 9191 54450 7668 52830 L 0 51735 0 41400 4619 40638 C 6144 39114 7668 37590 9191 36066 10716 36066 12240 33018 12240 31494 12240 29970 13764 26922 13764 25398 13764 23874 12240 20826 12240 19302 12240 17778 10716 16254 9191 14730 7668 13206 6144 11682 3096 11682 L 0 11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95598"/><draw:equation draw:name="f8" draw:formula="0 / ?f6"/><draw:equation draw:name="f9" draw:formula="32052 / ?f6"/><draw:equation draw:name="f10" draw:formula="0 / ?f7"/><draw:equation draw:name="f11" draw:formula="95598 / ?f7"/></draw:enhanced-geometry></draw:custom-shape><draw:custom-shape svg:x="1.84896in" svg:y="0.00667in" svg:width="0.0751in" svg:height="0.10677in" draw:id="id317" draw:style-name="a319" draw:name="Shape 456"><svg:title/><svg:desc/><draw:enhanced-geometry draw:type="non-primitive" svg:viewBox="0 0 68675 97631" draw:enhanced-path="M 1524 0 C 1524 0 3048 0 3048 0 4572 0 4572 0 6096 0 7620 0 9144 0 9144 0 10668 0 10668 0 10668 0 12192 1524 12192 1524 12192 1524 12192 1524 12192 1524 12192 3048 L 12192 41148 56483 41148 56483 3048 C 56483 1524 56483 1524 56483 1524 56483 1524 58007 1524 58007 0 58007 0 59531 0 59531 0 61055 0 61055 0 62579 0 64103 0 65627 0 65627 0 67151 0 67151 0 67151 0 68675 1524 68675 1524 68675 1524 68675 1524 68675 1524 68675 3048 L 68675 94583 C 68675 94583 68675 96107 68675 96107 68675 96107 68675 96107 67151 96107 67151 96107 67151 97631 65627 97631 65627 97631 64103 97631 62579 97631 61055 97631 61055 97631 59531 97631 59531 97631 58007 96107 58007 96107 58007 96107 56483 96107 56483 96107 56483 96107 56483 94583 56483 94583 L 56483 51816 12192 51816 12192 94583 C 12192 94583 12192 96107 12192 96107 12192 96107 12192 96107 10668 96107 10668 96107 10668 97631 9144 97631 9144 97631 7620 97631 6096 97631 4572 97631 4572 97631 3048 97631 3048 97631 1524 96107 1524 96107 0 96107 0 96107 0 96107 0 96107 0 94583 0 94583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97631"/><draw:equation draw:name="f8" draw:formula="0 / ?f6"/><draw:equation draw:name="f9" draw:formula="68675 / ?f6"/><draw:equation draw:name="f10" draw:formula="0 / ?f7"/><draw:equation draw:name="f11" draw:formula="97631 / ?f7"/></draw:enhanced-geometry></draw:custom-shape></draw:g></text:p>
      <text:p text:style-name="P7"><draw:frame draw:style-name="a321" draw:name="Picture 64375" text:anchor-type="as-char" svg:x="0in" svg:y="0in" svg:width="2.97333in" svg:height="1.73in" style:rel-width="scale" style:rel-height="scale"><draw:image xlink:href="media/image4.png" xlink:type="simple" xlink:show="embed" xlink:actuate="onLoad"/><svg:title/><svg:desc/></draw:frame></text:p>
      <text:soft-page-break/>
      <text:p text:style-name="P8"><draw:frame draw:style-name="a322" draw:name="Picture 64377" text:anchor-type="as-char" svg:x="0in" svg:y="0in" svg:width="7.17in" svg:height="2.56333in" style:rel-width="scale" style:rel-height="scale"><draw:image xlink:href="media/image5.png" xlink:type="simple" xlink:show="embed" xlink:actuate="onLoad"/><svg:title/><svg:desc/></draw:frame></text:p>
      <text:p text:style-name="P9"><draw:frame draw:style-name="a323" draw:name="Picture 64379" text:anchor-type="as-char" svg:x="0in" svg:y="0in" svg:width="7.17in" svg:height="1.89667in" style:rel-width="scale" style:rel-height="scale"><draw:image xlink:href="media/image6.png" xlink:type="simple" xlink:show="embed" xlink:actuate="onLoad"/><svg:title/><svg:desc/></draw:frame></text:p>
      <text:soft-page-break/>
      <text:p text:style-name="P10"><draw:frame draw:style-name="a324" draw:name="Picture 64386" text:anchor-type="as-char" svg:x="0in" svg:y="0in" svg:width="7.16333in" svg:height="8.57in" style:rel-width="scale" style:rel-height="scale"><draw:image xlink:href="media/image7.png" xlink:type="simple" xlink:show="embed" xlink:actuate="onLoad"/><svg:title/><svg:desc/></draw:frame></text:p>
      <text:p text:style-name="P11"><draw:frame draw:style-name="a325" draw:name="Picture 64384" text:anchor-type="as-char" svg:x="0in" svg:y="0in" svg:width="7.27333in" svg:height="2.13667in" style:rel-width="scale" style:rel-height="scale"><draw:image xlink:href="media/image8.png" xlink:type="simple" xlink:show="embed" xlink:actuate="onLoad"/><svg:title/><svg:desc/></draw:frame></text:p>
      <text:p text:style-name="P12"><draw:custom-shape svg:x="7.78063in" svg:y="11.41573in" svg:width="0.05344in" svg:height="0.0801in" draw:id="id319" draw:style-name="a326" draw:name="Group 64298"><svg:title/><svg:desc/><draw:enhanced-geometry draw:type="non-primitive" svg:viewBox="0 0 48863 73247" draw:enhanced-path="M 22860 0 C 27432 0 30575 0 35147 1524 38195 3048 39719 6097 42767 9144 44291 12192 44291 15240 44291 18288 44291 21336 44291 24385 42767 27432 41243 28956 38195 32004 35147 33528 39719 33528 42767 36671 44291 39719 47339 42767 48863 45816 48863 50388 48863 58007 45815 62579 41243 67152 36671 71724 30575 73247 24384 73247 16764 73247 12192 71724 7620 68676 3048 64104 1524 59531 0 53436 L 9144 51912 C 10668 56483 12192 61055 15240 62579 16764 65628 19812 65628 24384 65628 27432 65628 32100 65628 35147 62579 36671 59531 38195 54959 38195 51912 38195 47340 38195 44292 35147 41243 32100 38195 28956 36671 24384 36671 22860 36671 21336 36671 18288 38195 L 19812 30480 C 19812 30480 19812 30480 21336 30480 24384 30480 27432 28956 30575 27432 33624 25908 35147 22861 35147 18288 35147 15240 35147 12192 32100 10668 30575 7620 27432 6097 22860 6097 19812 6097 16764 7620 15240 10668 12192 12192 10668 15240 10668 19812 L 1524 18288 C 3048 12192 4572 7620 9144 4573 12192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62336" draw:style-name="a327" draw:name="Picture 64391" text:anchor-type="paragraph" svg:x="-0.45333in" svg:y="0in" svg:width="7.17667in" svg:height="9.43in" style:rel-width="scale" style:rel-height="scale"><draw:image xlink:href="media/image9.png" xlink:type="simple" xlink:show="embed" xlink:actuate="onLoad"/><svg:title/><svg:desc/></draw:frame></text:p>
      <text:p text:style-name="P13"><draw:frame draw:style-name="a328" draw:name="Picture 64393" text:anchor-type="as-char" svg:x="0in" svg:y="0in" svg:width="7.16in" svg:height="0.34667in" style:rel-width="scale" style:rel-height="scale"><draw:image xlink:href="media/image10.png" xlink:type="simple" xlink:show="embed" xlink:actuate="onLoad"/><svg:title/><svg:desc/></draw:frame></text:p>
      <text:p text:style-name="P14"><draw:g draw:z-index="251663360" draw:name="Group 64188" draw:id="id322" draw:style-name="a331" text:anchor-type="paragraph"><svg:title/><svg:desc/><draw:custom-shape svg:x="7.77729in" svg:y="11.43573in" svg:width="0.0225in" svg:height="0.0401in" draw:id="id320" draw:style-name="a329" draw:name="Shape 13425"><svg:title/><svg:desc/><draw:enhanced-geometry draw:type="non-primitive" svg:viewBox="0 0 20574 36669" draw:enhanced-path="M 20574 0 L 20574 12238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7.79979in" svg:y="11.41573in" svg:width="0.0326in" svg:height="0.0801in" draw:id="id321" draw:style-name="a330" draw:name="Shape 13426"><svg:title/><svg:desc/><draw:enhanced-geometry draw:type="non-primitive" svg:viewBox="0 0 29814 73247" draw:enhanced-path="M 12954 0 L 20669 0 20669 47340 29814 47340 29814 54959 20669 54959 20669 73247 11430 73247 11430 54959 0 54959 0 47340 11430 47340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4"/><draw:equation draw:name="f7" draw:formula="?f4 / 73247"/><draw:equation draw:name="f8" draw:formula="0 / ?f6"/><draw:equation draw:name="f9" draw:formula="29814 / ?f6"/><draw:equation draw:name="f10" draw:formula="0 / ?f7"/><draw:equation draw:name="f11" draw:formula="73247 / ?f7"/></draw:enhanced-geometry></draw:custom-shape></draw:g><draw:g draw:z-index="251664384" draw:name="Group 64190" draw:id="id376" draw:style-name="a385" text:anchor-type="paragraph"><svg:title/><svg:desc/><draw:custom-shape svg:x="0.55875in" svg:y="0.4375in" svg:width="0.04516in" svg:height="0.1051in" draw:id="id323" draw:style-name="a332" draw:name="Shape 13463"><svg:title/><svg:desc/><draw:enhanced-geometry draw:type="non-primitive" svg:viewBox="0 0 41291 96107" draw:enhanced-path="M 33623 0 C 33623 0 35147 0 35147 0 35147 0 36671 0 38195 0 38195 0 39719 0 41243 0 L 41291 0 41291 12330 41243 12192 24479 61055 41291 61055 41291 70199 21431 70199 12287 94583 C 12287 96107 12287 96107 10763 96107 10763 96107 10763 96107 9144 96107 9144 96107 7620 96107 6096 96107 4572 96107 3048 96107 3048 96107 1524 96107 1524 96107 0 96107 0 94583 0 94583 0 94583 0 93059 0 93059 0 91535 L 33623 1524 C 33623 1524 33623 1524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1"/><draw:equation draw:name="f7" draw:formula="?f4 / 96107"/><draw:equation draw:name="f8" draw:formula="0 / ?f6"/><draw:equation draw:name="f9" draw:formula="41291 / ?f6"/><draw:equation draw:name="f10" draw:formula="0 / ?f7"/><draw:equation draw:name="f11" draw:formula="96107 / ?f7"/></draw:enhanced-geometry></draw:custom-shape><draw:custom-shape svg:x="0.60391in" svg:y="0.4375in" svg:width="0.04505in" svg:height="0.1051in" draw:id="id324" draw:style-name="a333" draw:name="Shape 13464"><svg:title/><svg:desc/><draw:enhanced-geometry draw:type="non-primitive" svg:viewBox="0 0 41196 96107" draw:enhanced-path="M 0 0 L 4524 0 C 4524 0 6048 0 6048 0 7572 0 7572 0 7572 0 7572 1524 9096 1524 9096 1524 L 41196 91535 C 41196 93059 41196 93059 41196 94583 41196 94583 41196 96107 41196 96107 41196 96107 39672 96107 39672 96107 38148 96107 36624 96107 35100 96107 33576 96107 32052 96107 32052 96107 30528 96107 30528 96107 29004 96107 29004 94583 27480 94583 27480 94583 L 19860 70199 0 70199 0 61055 16812 61055 0 12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96107"/><draw:equation draw:name="f8" draw:formula="0 / ?f6"/><draw:equation draw:name="f9" draw:formula="41196 / ?f6"/><draw:equation draw:name="f10" draw:formula="0 / ?f7"/><draw:equation draw:name="f11" draw:formula="96107 / ?f7"/></draw:enhanced-geometry></draw:custom-shape><draw:custom-shape svg:x="0.66573in" svg:y="0.46417in" svg:width="0.06177in" svg:height="0.07844in" draw:id="id325" draw:style-name="a334" draw:name="Shape 13465"><svg:title/><svg:desc/><draw:enhanced-geometry draw:type="non-primitive" svg:viewBox="0 0 56483 71723" draw:enhanced-path="M 1524 0 C 3048 0 3048 0 4572 0 6096 0 7620 0 7620 0 7620 0 9144 1524 9144 1524 9144 1524 10668 1524 10668 1524 10668 1524 10668 3048 10668 3048 L 10668 12192 C 13716 7620 18288 4572 21336 3048 25908 0 28956 0 33528 0 38195 0 41243 0 44291 1524 47339 3048 50387 4572 51911 7620 53435 10668 54959 13716 56483 16764 56483 19812 56483 24384 56483 28956 L 56483 70199 C 56483 71723 56483 71723 56483 71723 54959 71723 54959 71723 53435 71723 53435 71723 51911 71723 50387 71723 50387 71723 48863 71723 47339 71723 47339 71723 45815 71723 45815 71723 45815 71723 45815 71723 45815 70199 44291 70199 44291 70199 44291 70199 L 44291 30480 C 44291 27432 44291 24384 44291 21336 42767 18288 42767 16764 41243 15240 39719 13716 38195 12192 36671 10668 35147 10668 33528 10668 30480 10668 27432 10668 24384 10668 21336 13716 18288 15240 15240 18288 12192 22860 L 12192 70199 C 12192 70199 12192 70199 10668 70199 10668 71723 10668 71723 10668 71723 9144 71723 9144 71723 9144 71723 7620 71723 6096 71723 6096 71723 4572 71723 3048 71723 3048 71723 1524 71723 1524 71723 0 71723 0 71723 0 71723 0 70199 L 0 3048 C 0 3048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71723"/><draw:equation draw:name="f8" draw:formula="0 / ?f6"/><draw:equation draw:name="f9" draw:formula="56483 / ?f6"/><draw:equation draw:name="f10" draw:formula="0 / ?f7"/><draw:equation draw:name="f11" draw:formula="71723 / ?f7"/></draw:enhanced-geometry></draw:custom-shape><draw:custom-shape svg:x="0.7475in" svg:y="0.46433in" svg:width="0.03455in" svg:height="0.07955in" draw:id="id326" draw:style-name="a335" draw:name="Shape 13466"><svg:title/><svg:desc/><draw:enhanced-geometry draw:type="non-primitive" svg:viewBox="0 0 31589 72742" draw:enhanced-path="M 31589 0 L 31589 9189 24384 10612 C 21336 12136 19812 13660 18288 15184 16764 16708 15240 19756 15240 21280 13716 24328 13716 27376 13716 30424 L 31589 30424 31589 38044 13716 38044 C 13716 42616 13716 45664 13716 48712 15240 51855 16764 54903 18288 56427 19812 57951 21336 60999 24384 60999 L 31589 62019 31589 72742 19812 70143 C 15240 68619 12192 67095 9144 64047 6096 60999 3048 56427 3048 51855 1524 47188 0 42616 0 36520 0 30424 1524 25852 3048 21280 4572 16708 6096 12136 9144 9088 12192 6040 15240 2992 18288 1468 L 315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89"/><draw:equation draw:name="f7" draw:formula="?f4 / 72742"/><draw:equation draw:name="f8" draw:formula="0 / ?f6"/><draw:equation draw:name="f9" draw:formula="31589 / ?f6"/><draw:equation draw:name="f10" draw:formula="0 / ?f7"/><draw:equation draw:name="f11" draw:formula="72742 / ?f7"/></draw:enhanced-geometry></draw:custom-shape><draw:custom-shape svg:x="0.78205in" svg:y="0.52771in" svg:width="0.03056in" svg:height="0.01667in" draw:id="id327" draw:style-name="a336" draw:name="Shape 13467"><svg:title/><svg:desc/><draw:enhanced-geometry draw:type="non-primitive" svg:viewBox="0 0 27943 15240" draw:enhanced-path="M 24895 0 C 26419 0 26419 0 26419 0 26419 0 26419 1524 26419 1524 26419 1524 27943 1524 27943 3048 27943 3048 27943 4572 27943 4572 27943 6096 27943 6096 27943 6096 27943 7620 27943 7620 27943 7620 26419 7620 26419 9144 26419 9144 26419 10668 24895 10668 23371 10668 21847 12192 20323 12192 18799 12192 15751 13716 14227 13716 11179 13716 8131 15240 5083 15240 2035 15240 L 0 14791 0 4068 3559 4572 C 6607 4572 9655 4572 11179 4572 14227 4572 17275 3048 18799 3048 20323 1524 21847 1524 23371 1524 23371 0 24895 0 24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3"/><draw:equation draw:name="f7" draw:formula="?f4 / 15240"/><draw:equation draw:name="f8" draw:formula="0 / ?f6"/><draw:equation draw:name="f9" draw:formula="27943 / ?f6"/><draw:equation draw:name="f10" draw:formula="0 / ?f7"/><draw:equation draw:name="f11" draw:formula="15240 / ?f7"/></draw:enhanced-geometry></draw:custom-shape><draw:custom-shape svg:x="0.78205in" svg:y="0.46427in" svg:width="0.03389in" svg:height="0.04167in" draw:id="id328" draw:style-name="a337" draw:name="Shape 13468"><svg:title/><svg:desc/><draw:enhanced-geometry draw:type="non-primitive" svg:viewBox="0 0 30991 38100" draw:enhanced-path="M 511 0 C 6607 0 11179 0 14227 1524 17275 3048 20323 6096 23371 9144 26419 12192 27943 15240 27943 18288 29467 22860 30991 27432 30991 30480 L 30991 33528 C 30991 35052 29467 36576 29467 38100 27943 38100 26419 38100 24895 38100 L 0 38100 0 30480 17275 30480 C 18799 22860 17275 18288 14227 15240 11179 10668 6607 9144 511 9144 L 0 9245 0 56 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91"/><draw:equation draw:name="f7" draw:formula="?f4 / 38100"/><draw:equation draw:name="f8" draw:formula="0 / ?f6"/><draw:equation draw:name="f9" draw:formula="30991 / ?f6"/><draw:equation draw:name="f10" draw:formula="0 / ?f7"/><draw:equation draw:name="f11" draw:formula="38100 / ?f7"/></draw:enhanced-geometry></draw:custom-shape><draw:custom-shape svg:x="0.82437in" svg:y="0.46417in" svg:width="0.0651in" svg:height="0.07844in" draw:id="id329" draw:style-name="a338" draw:name="Shape 13469"><svg:title/><svg:desc/><draw:enhanced-geometry draw:type="non-primitive" svg:viewBox="0 0 59531 71723" draw:enhanced-path="M 4572 0 C 4572 0 6096 0 7620 0 9144 0 10668 0 10668 0 12192 0 12192 1524 13716 1524 15240 1524 15240 1524 15240 3048 L 30480 27432 45815 3048 C 45815 1524 45815 1524 45815 1524 47339 1524 47339 1524 47339 1524 47339 1524 48863 0 48863 0 50387 0 50387 0 51911 0 53435 0 54959 0 56483 0 56483 0 58007 1524 58007 1524 58007 1524 58007 1524 58007 3048 58007 3048 58007 3048 58007 4572 L 38100 35147 59531 68675 C 59531 68675 59531 70199 59531 70199 59531 70199 59531 71723 59531 71723 58007 71723 58007 71723 56483 71723 54959 71723 54959 71723 53435 71723 51911 71723 50387 71723 48863 71723 48863 71723 47339 71723 47339 71723 47339 71723 45815 71723 45815 71723 45815 70199 45815 70199 45815 70199 L 28956 42767 13716 70199 C 13716 70199 12192 70199 12192 71723 12192 71723 12192 71723 10668 71723 10668 71723 10668 71723 9144 71723 9144 71723 7620 71723 6096 71723 4572 71723 3048 71723 3048 71723 1524 71723 1524 71723 0 71723 0 71723 0 70199 0 70199 0 70199 0 68675 0 68675 L 21336 35147 1524 4572 C 1524 3048 1524 3048 1524 3048 1524 1524 1524 1524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71723"/><draw:equation draw:name="f8" draw:formula="0 / ?f6"/><draw:equation draw:name="f9" draw:formula="59531 / ?f6"/><draw:equation draw:name="f10" draw:formula="0 / ?f7"/><draw:equation draw:name="f11" draw:formula="71723 / ?f7"/></draw:enhanced-geometry></draw:custom-shape><draw:custom-shape svg:x="0.89615in" svg:y="0.46425in" svg:width="0.03599in" svg:height="0.08003in" draw:id="id330" draw:style-name="a339" draw:name="Shape 13470"><svg:title/><svg:desc/><draw:enhanced-geometry draw:type="non-primitive" svg:viewBox="0 0 32909 73176" draw:enhanced-path="M 32909 0 L 32909 9311 24479 12121 C 21431 12121 19907 15169 18383 16693 15335 19741 15335 22789 13811 25837 13811 28885 12287 32028 12287 36600 12287 39648 13811 42696 13811 45744 13811 50316 15335 51840 16859 54888 18383 57936 21431 59460 22955 60984 L 32909 62406 32909 73014 32099 73176 C 27527 73176 22955 71652 18383 70128 13811 68604 10763 67080 7715 64032 4667 60984 3048 56412 1524 51840 0 47268 0 42696 0 36600 0 32028 0 25837 1524 21265 3048 16693 6191 13645 7715 10597 10763 6025 15335 4501 18383 1453 L 32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9"/><draw:equation draw:name="f7" draw:formula="?f4 / 73176"/><draw:equation draw:name="f8" draw:formula="0 / ?f6"/><draw:equation draw:name="f9" draw:formula="32909 / ?f6"/><draw:equation draw:name="f10" draw:formula="0 / ?f7"/><draw:equation draw:name="f11" draw:formula="73176 / ?f7"/></draw:enhanced-geometry></draw:custom-shape><draw:custom-shape svg:x="0.93214in" svg:y="0.46417in" svg:width="0.03755in" svg:height="0.07993in" draw:id="id331" draw:style-name="a340" draw:name="Shape 13471"><svg:title/><svg:desc/><draw:enhanced-geometry draw:type="non-primitive" svg:viewBox="0 0 34338 73085" draw:enhanced-path="M 714 0 C 6810 0 11382 0 16050 1524 19098 3048 23670 6096 25194 9144 28242 12192 31290 15240 31290 19812 32814 24384 34338 30480 34338 35147 34338 41243 32814 45815 31290 50387 29766 54959 28242 59531 25194 62579 22146 65627 19098 68675 14430 70199 L 0 73085 0 62477 714 62579 C 3762 62579 6810 62579 9858 61055 12906 59531 14430 58007 16050 54959 17574 53435 19098 50387 20622 47339 20622 44291 20622 39719 20622 36671 20622 32099 20622 28956 20622 25908 19098 22860 17574 19812 16050 18288 14430 15240 12906 13716 9858 12192 8334 10668 5286 9144 714 9144 L 0 9382 0 7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085"/><draw:equation draw:name="f8" draw:formula="0 / ?f6"/><draw:equation draw:name="f9" draw:formula="34338 / ?f6"/><draw:equation draw:name="f10" draw:formula="0 / ?f7"/><draw:equation draw:name="f11" draw:formula="73085 / ?f7"/></draw:enhanced-geometry></draw:custom-shape><draw:custom-shape svg:x="0.98302in" svg:y="0.46417in" svg:width="0.05177in" svg:height="0.0801in" draw:id="id332" draw:style-name="a341" draw:name="Shape 13472"><svg:title/><svg:desc/><draw:enhanced-geometry draw:type="non-primitive" svg:viewBox="0 0 47339 73247" draw:enhanced-path="M 26003 0 C 27527 0 30575 0 32099 0 33623 0 35147 0 36671 1524 38195 1524 39719 1524 39719 3048 41243 3048 41243 3048 42767 4572 44291 4572 44291 6096 44291 6096 44291 6096 44291 6096 44291 7620 44291 7620 44291 9144 44291 9144 44291 10668 44291 10668 44291 12192 44291 12192 44291 12192 44291 13716 44291 13716 42767 13716 42767 13716 41243 13716 41243 13716 39719 13716 39719 12192 38195 12192 36671 12192 35147 10668 33623 10668 32099 9144 30575 9144 29051 9144 26003 9144 24479 9144 22955 9144 19907 9144 18383 10668 18383 10668 16859 12192 15335 12192 15335 13716 13811 15240 13811 15240 13811 16764 13811 18288 13811 21336 13811 22860 15335 22860 15335 24384 16859 25908 18383 27432 19907 27432 22955 28956 24479 28956 26003 30480 29051 32004 30575 32004 32099 33528 35147 33528 36671 35052 38195 36576 41243 36576 42767 38100 44291 39624 45815 42672 45815 44196 47339 45720 47339 48768 47339 51911 47339 54959 47339 58007 45815 61055 44291 64103 42767 65627 39719 67151 38195 68675 35147 70199 32099 71723 29051 73247 24479 73247 21431 73247 18383 73247 16859 73247 13811 73247 12287 71723 10763 71723 9239 71723 7715 70199 6191 70199 4572 68675 3048 68675 1524 68675 1524 67151 1524 67151 1524 67151 0 65627 0 64103 0 64103 0 62579 0 61055 0 59531 0 59531 0 59531 0 58007 0 58007 1524 58007 1524 58007 1524 56483 3048 56483 3048 58007 4572 58007 6191 58007 7715 59531 9239 59531 10763 61055 12287 61055 13811 62579 16859 62579 18383 62579 21431 62579 22955 62579 26003 62579 27527 62579 29051 62579 30575 61055 32099 61055 33623 59531 33623 58007 35147 58007 35147 56483 35147 54959 35147 51911 35147 50387 35147 48768 33623 47244 33623 45720 32099 45720 30575 44196 29051 42672 27527 42672 24479 41148 22955 41148 21431 39624 18383 39624 16859 38100 13811 38100 12287 36576 10763 35052 9239 33528 7715 32004 6191 30480 4572 28956 3048 27432 1524 24384 1524 22860 1524 19812 1524 16764 1524 13716 3048 12192 4572 9144 6191 7620 7715 6096 9239 3048 12287 1524 15335 1524 18383 0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1.05646in" svg:y="0.52427in" svg:width="0.01844in" svg:height="0.01833in" draw:id="id333" draw:style-name="a342" draw:name="Shape 13473"><svg:title/><svg:desc/><draw:enhanced-geometry draw:type="non-primitive" svg:viewBox="0 0 16859 16764" draw:enhanced-path="M 4572 0 C 6096 0 6096 0 7620 0 9239 0 10763 0 12287 0 13811 1524 13811 1524 15335 1524 15335 3048 15335 3048 15335 4572 16859 6096 16859 7620 16859 9144 16859 10668 16859 12192 15335 13716 15335 13716 15335 15240 15335 15240 13811 16764 13811 16764 12287 16764 10763 16764 10763 16764 7620 16764 6096 16764 6096 16764 4572 16764 3048 16764 3048 16764 1524 15240 1524 15240 1524 13716 1524 13716 0 12192 0 10668 0 9144 0 7620 0 6096 1524 4572 1524 3048 1524 3048 1524 1524 3048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764"/><draw:equation draw:name="f8" draw:formula="0 / ?f6"/><draw:equation draw:name="f9" draw:formula="16859 / ?f6"/><draw:equation draw:name="f10" draw:formula="0 / ?f7"/><draw:equation draw:name="f11" draw:formula="16764 / ?f7"/></draw:enhanced-geometry></draw:custom-shape><draw:custom-shape svg:x="1.05646in" svg:y="0.4675in" svg:width="0.01844in" svg:height="0.02in" draw:id="id334" draw:style-name="a343" draw:name="Shape 13474"><svg:title/><svg:desc/><draw:enhanced-geometry draw:type="non-primitive" svg:viewBox="0 0 16859 18288" draw:enhanced-path="M 4572 0 C 6096 0 6096 0 7620 0 9239 0 10763 0 12287 0 13811 1524 13811 1524 15335 1524 15335 3048 15335 3048 15335 4572 16859 6096 16859 7620 16859 9144 16859 10668 16859 12192 15335 13716 15335 13716 15335 15240 15335 15240 13811 16764 13811 16764 12287 16764 10763 16764 10763 18288 7620 18288 6096 18288 6096 16764 4572 16764 3048 16764 3048 16764 1524 15240 1524 15240 1524 13716 1524 13716 0 12192 0 10668 0 9144 0 7620 0 6096 1524 4572 1524 3048 1524 3048 1524 1524 3048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8288"/><draw:equation draw:name="f8" draw:formula="0 / ?f6"/><draw:equation draw:name="f9" draw:formula="16859 / ?f6"/><draw:equation draw:name="f10" draw:formula="0 / ?f7"/><draw:equation draw:name="f11" draw:formula="18288 / ?f7"/></draw:enhanced-geometry></draw:custom-shape><draw:custom-shape svg:x="1.13823in" svg:y="0.4375in" svg:width="0.03177in" svg:height="0.1051in" draw:id="id335" draw:style-name="a344" draw:name="Shape 13475"><svg:title/><svg:desc/><draw:enhanced-geometry draw:type="non-primitive" svg:viewBox="0 0 29051 96107" draw:enhanced-path="M 4572 0 L 26003 0 29051 0 29051 10668 24479 10668 12287 10668 12287 48768 24479 48768 29051 48006 29051 58979 24479 59436 12287 59436 12287 94583 C 12287 96107 12287 96107 10763 96107 10763 96107 10763 96107 9239 96107 9239 96107 7715 96107 6191 96107 4572 96107 4572 96107 3048 96107 3048 96107 1524 96107 1524 96107 1524 96107 0 96107 0 94583 L 0 4572 C 0 3048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6107"/><draw:equation draw:name="f8" draw:formula="0 / ?f6"/><draw:equation draw:name="f9" draw:formula="29051 / ?f6"/><draw:equation draw:name="f10" draw:formula="0 / ?f7"/><draw:equation draw:name="f11" draw:formula="96107 / ?f7"/></draw:enhanced-geometry></draw:custom-shape><draw:custom-shape svg:x="1.17in" svg:y="0.4375in" svg:width="0.03344in" svg:height="0.0645in" draw:id="id336" draw:style-name="a345" draw:name="Shape 13476"><svg:title/><svg:desc/><draw:enhanced-geometry draw:type="non-primitive" svg:viewBox="0 0 30575 58979" draw:enhanced-path="M 0 0 L 3048 0 C 4572 0 6096 0 9144 1524 12192 1524 15240 3048 16764 4572 19812 6096 22955 7620 24479 10668 26003 12192 27527 15240 29051 18288 29051 21336 30575 24384 30575 27432 30575 32004 29051 36576 27527 41148 26003 44196 24479 48768 21336 50292 18288 53340 13716 56388 10668 57912 L 0 58979 0 48006 4572 47244 C 7620 45720 9144 45720 10668 42672 13716 41148 13716 39624 15240 36576 16764 35052 16764 32004 16764 28956 16764 24384 15240 21336 15240 19812 13716 16764 10668 15240 9144 13716 7620 12192 4572 10668 304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58979"/><draw:equation draw:name="f8" draw:formula="0 / ?f6"/><draw:equation draw:name="f9" draw:formula="30575 / ?f6"/><draw:equation draw:name="f10" draw:formula="0 / ?f7"/><draw:equation draw:name="f11" draw:formula="58979 / ?f7"/></draw:enhanced-geometry></draw:custom-shape><draw:custom-shape svg:x="1.22354in" svg:y="0.42906in" svg:width="0.01333in" svg:height="0.11354in" draw:id="id337" draw:style-name="a346" draw:name="Shape 13477"><svg:title/><svg:desc/><draw:enhanced-geometry draw:type="non-primitive" svg:viewBox="0 0 12192 103822" draw:enhanced-path="M 0 0 C 1524 0 1524 0 3048 0 3048 0 4572 0 6096 0 6096 0 7620 0 9144 0 9144 0 10668 0 10668 0 10668 0 10668 1524 10668 1524 12192 1524 12192 1524 12192 3048 L 12192 102299 C 12192 102299 12192 102299 10668 102299 10668 103822 10668 103822 10668 103822 10668 103822 9144 103822 9144 103822 7620 103822 6096 103822 6096 103822 4572 103822 3048 103822 3048 103822 1524 103822 1524 103822 0 103822 0 103822 0 103822 0 102299 L 0 3048 C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3822"/><draw:equation draw:name="f8" draw:formula="0 / ?f6"/><draw:equation draw:name="f9" draw:formula="12192 / ?f6"/><draw:equation draw:name="f10" draw:formula="0 / ?f7"/><draw:equation draw:name="f11" draw:formula="103822 / ?f7"/></draw:enhanced-geometry></draw:custom-shape><draw:custom-shape svg:x="1.25698in" svg:y="0.49817in" svg:width="0.03in" svg:height="0.0461in" draw:id="id338" draw:style-name="a347" draw:name="Shape 13478"><svg:title/><svg:desc/><draw:enhanced-geometry draw:type="non-primitive" svg:viewBox="0 0 27432 42158" draw:enhanced-path="M 27432 0 L 27432 8630 22860 8630 C 19812 10154 18288 10154 16764 11678 15240 13202 13716 14726 13716 16250 12192 17774 12192 19298 12192 20822 12192 23870 12192 26918 15240 29966 16764 31490 19812 33014 24384 33014 L 27432 31998 27432 40851 22860 42158 C 18288 42158 15240 42158 12192 40634 10668 39110 7620 39110 6096 36062 3048 34538 1524 33014 1524 29966 0 28442 0 25394 0 22346 0 17774 0 14726 1524 11678 3048 8630 4572 7106 7620 5582 10668 2438 15240 914 18288 914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2158"/><draw:equation draw:name="f8" draw:formula="0 / ?f6"/><draw:equation draw:name="f9" draw:formula="27432 / ?f6"/><draw:equation draw:name="f10" draw:formula="0 / ?f7"/><draw:equation draw:name="f11" draw:formula="42158 / ?f7"/></draw:enhanced-geometry></draw:custom-shape><draw:custom-shape svg:x="1.26031in" svg:y="0.46417in" svg:width="0.02667in" svg:height="0.01833in" draw:id="id339" draw:style-name="a348" draw:name="Shape 13479"><svg:title/><svg:desc/><draw:enhanced-geometry draw:type="non-primitive" svg:viewBox="0 0 24384 16764" draw:enhanced-path="M 16764 0 C 19812 0 22860 0 24384 0 L 24384 0 24384 9144 24384 9144 C 21336 9144 18288 9144 15240 10668 13716 10668 10668 12192 9144 12192 7620 13716 6096 15240 4572 15240 3048 15240 3048 16764 1524 16764 0 15240 0 15240 0 15240 0 15240 0 13716 0 13716 0 13716 0 12192 0 12192 0 10668 0 9144 0 9144 0 7620 0 7620 1524 6096 1524 6096 3048 4572 4572 4572 6096 3048 7620 3048 10668 1524 12192 1524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6764"/><draw:equation draw:name="f8" draw:formula="0 / ?f6"/><draw:equation draw:name="f9" draw:formula="24384 / ?f6"/><draw:equation draw:name="f10" draw:formula="0 / ?f7"/><draw:equation draw:name="f11" draw:formula="16764 / ?f7"/></draw:enhanced-geometry></draw:custom-shape><draw:custom-shape svg:x="1.28698in" svg:y="0.46417in" svg:width="0.0301in" svg:height="0.07868in" draw:id="id340" draw:style-name="a349" draw:name="Shape 13480"><svg:title/><svg:desc/><draw:enhanced-geometry draw:type="non-primitive" svg:viewBox="0 0 27527 71941" draw:enhanced-path="M 0 0 L 12192 1524 C 16764 1524 18383 3048 21431 6096 22955 7620 24479 10668 26003 13716 26003 16764 27527 19812 27527 24384 L 27527 70199 C 27527 70199 26003 71723 26003 71723 26003 71723 26003 71723 24479 71723 24479 71723 22955 71723 21431 71723 19907 71723 19907 71723 18383 71723 18383 71723 16764 71723 16764 71723 16764 71723 16764 70199 16764 70199 L 16764 62579 C 13716 65627 10668 68675 6096 70199 L 0 71941 0 63087 6096 61055 C 9144 59531 12192 56483 15240 53435 L 15240 39719 4572 39719 0 39719 0 31090 6096 30480 15240 30480 15240 25908 C 15240 22860 13716 19812 13716 18288 13716 16764 12192 15240 10668 13716 10668 12192 7620 10668 6096 10668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1941"/><draw:equation draw:name="f8" draw:formula="0 / ?f6"/><draw:equation draw:name="f9" draw:formula="27527 / ?f6"/><draw:equation draw:name="f10" draw:formula="0 / ?f7"/><draw:equation draw:name="f11" draw:formula="71941 / ?f7"/></draw:enhanced-geometry></draw:custom-shape><draw:custom-shape svg:x="1.34042in" svg:y="0.46417in" svg:width="0.06344in" svg:height="0.07844in" draw:id="id341" draw:style-name="a350" draw:name="Shape 13481"><svg:title/><svg:desc/><draw:enhanced-geometry draw:type="non-primitive" svg:viewBox="0 0 58007 71723" draw:enhanced-path="M 3048 0 C 4572 0 4572 0 6096 0 7620 0 7620 0 9144 0 9144 0 10668 1524 10668 1524 12192 1524 12192 3048 12192 3048 L 12192 12192 C 15240 7620 19812 4572 22955 3048 26003 0 30575 0 33623 0 38195 0 42767 0 45815 1524 48863 3048 50387 4572 53435 7620 54959 10668 56483 13716 56483 16764 58007 19812 58007 24384 58007 28956 L 58007 70199 C 58007 71723 58007 71723 56483 71723 56483 71723 56483 71723 54959 71723 54959 71723 53435 71723 51911 71723 50387 71723 50387 71723 48863 71723 48863 71723 47339 71723 47339 71723 47339 71723 45815 71723 45815 70199 L 45815 30480 C 45815 27432 45815 24384 45815 21336 44291 18288 44291 16764 42767 15240 41243 13716 39719 12192 38195 10668 36671 10668 33623 10668 32099 10668 29051 10668 26003 10668 22955 13716 19812 15240 16764 18288 12192 22860 L 12192 70199 C 12192 71723 12192 71723 12192 71723 10668 71723 10668 71723 9144 71723 9144 71723 7620 71723 6096 71723 6096 71723 4572 71723 3048 71723 3048 71723 1524 71723 1524 71723 1524 71723 1524 71723 1524 70199 0 70199 0 70199 0 70199 L 0 3048 C 0 3048 0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1.42385in" svg:y="0.46435in" svg:width="0.03599in" svg:height="0.08003in" draw:id="id342" draw:style-name="a351" draw:name="Shape 13482"><svg:title/><svg:desc/><draw:enhanced-geometry draw:type="non-primitive" svg:viewBox="0 0 32909 73176" draw:enhanced-path="M 32909 0 L 32909 9311 24479 12121 C 21431 12121 19907 15169 18383 16693 15335 19741 15335 22789 13811 25837 13811 28885 12287 31932 12287 36600 12287 39648 12287 42696 13811 45744 13811 50316 15335 51840 16859 54888 18383 57936 19907 59460 22955 60984 L 32909 62406 32909 73014 32099 73176 C 27527 73176 22955 71652 18383 70128 13811 68604 10763 67080 7620 64032 4572 60984 3048 56412 1524 51840 0 47268 0 42696 0 36600 0 31932 0 25837 1524 21264 3048 16693 4572 13645 7620 10597 10763 6025 15335 4501 18383 1453 L 32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9"/><draw:equation draw:name="f7" draw:formula="?f4 / 73176"/><draw:equation draw:name="f8" draw:formula="0 / ?f6"/><draw:equation draw:name="f9" draw:formula="32909 / ?f6"/><draw:equation draw:name="f10" draw:formula="0 / ?f7"/><draw:equation draw:name="f11" draw:formula="73176 / ?f7"/></draw:enhanced-geometry></draw:custom-shape><draw:custom-shape svg:x="1.45984in" svg:y="0.46427in" svg:width="0.03755in" svg:height="0.07993in" draw:id="id343" draw:style-name="a352" draw:name="Shape 13483"><svg:title/><svg:desc/><draw:enhanced-geometry draw:type="non-primitive" svg:viewBox="0 0 34338 73085" draw:enhanced-path="M 714 0 C 6810 0 11382 0 15954 1524 19002 3048 23670 6096 25194 9144 28242 12192 29766 15240 31290 19812 32814 24384 34338 30480 34338 35052 34338 41243 32814 45815 31290 50387 29766 54959 28242 59531 25194 62579 22146 65627 19002 68675 14430 70199 L 0 73085 0 62477 714 62579 C 3762 62579 6810 62579 9858 61055 11382 59531 14430 58007 15954 54959 17478 53435 19002 50387 19002 47339 20622 44291 20622 39719 20622 36671 20622 32004 20622 28956 20622 25908 19002 22860 17478 19812 15954 18288 14430 15240 12906 13716 9858 12192 8334 10668 3762 9144 714 9144 L 0 9382 0 7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085"/><draw:equation draw:name="f8" draw:formula="0 / ?f6"/><draw:equation draw:name="f9" draw:formula="34338 / ?f6"/><draw:equation draw:name="f10" draw:formula="0 / ?f7"/><draw:equation draw:name="f11" draw:formula="73085 / ?f7"/></draw:enhanced-geometry></draw:custom-shape><draw:custom-shape svg:x="1.54927in" svg:y="0.46417in" svg:width="0.03505in" svg:height="0.0801in" draw:id="id344" draw:style-name="a353" draw:name="Shape 13484"><svg:title/><svg:desc/><draw:enhanced-geometry draw:type="non-primitive" svg:viewBox="0 0 32052 73247" draw:enhanced-path="M 29051 0 L 32052 429 32052 11160 30575 10668 C 27527 10668 24384 10668 22860 12192 19812 13716 18288 15240 16764 18288 15240 19812 15240 22860 13716 25908 13716 28956 13716 32004 13716 35052 13716 39624 13716 42672 13716 45720 15240 48768 15240 51816 16764 54864 18288 56388 19812 59436 21336 61055 24384 62579 27527 62579 30575 62579 L 32052 62579 32052 72116 27527 73247 C 22860 73247 18288 71723 15240 70199 12192 68675 9144 65627 6096 62579 4572 59436 3048 54864 1524 50292 1524 47244 0 42672 0 36576 0 32004 1524 25908 3048 21336 3048 16764 6096 12192 7620 9144 10668 6096 13716 4572 16764 1524 19812 0 24384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3247"/><draw:equation draw:name="f8" draw:formula="0 / ?f6"/><draw:equation draw:name="f9" draw:formula="32052 / ?f6"/><draw:equation draw:name="f10" draw:formula="0 / ?f7"/><draw:equation draw:name="f11" draw:formula="73247 / ?f7"/></draw:enhanced-geometry></draw:custom-shape><draw:custom-shape svg:x="1.58432in" svg:y="0.42906in" svg:width="0.03339in" svg:height="0.11397in" draw:id="id345" draw:style-name="a354" draw:name="Shape 13485"><svg:title/><svg:desc/><draw:enhanced-geometry draw:type="non-primitive" svg:viewBox="0 0 30528 104215" draw:enhanced-path="M 21384 0 C 21384 0 22908 0 24432 0 24432 0 25956 0 27480 0 27480 0 29004 0 29004 1524 29004 1524 29004 1524 30528 1524 30528 1524 30528 1524 30528 3048 L 30528 102299 C 30528 103822 29004 103822 29004 103822 29004 103822 27480 103822 27480 103822 25956 103822 25956 103822 24432 103822 24432 103822 22908 103822 22908 103822 21384 103822 21384 103822 19860 103822 19860 103822 19860 103822 19860 102299 L 19860 93154 C 15288 96203 12240 99250 7668 102299 L 0 104215 0 94679 3096 94679 C 4620 93154 6144 93154 7668 91535 9192 90011 10716 90011 12240 86963 13764 85439 15288 83915 18336 80867 L 18336 54959 C 13764 50387 10716 47339 7668 45815 L 0 43259 0 32528 7668 33623 C 10716 35147 15288 38195 18336 41243 L 18336 3048 C 18336 3048 18336 1524 18336 1524 19860 0 19860 0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104215"/><draw:equation draw:name="f8" draw:formula="0 / ?f6"/><draw:equation draw:name="f9" draw:formula="30528 / ?f6"/><draw:equation draw:name="f10" draw:formula="0 / ?f7"/><draw:equation draw:name="f11" draw:formula="104215 / ?f7"/></draw:enhanced-geometry></draw:custom-shape><draw:custom-shape svg:x="1.63771in" svg:y="0.46446in" svg:width="0.03339in" svg:height="0.07924in" draw:id="id346" draw:style-name="a355" draw:name="Shape 13486"><svg:title/><svg:desc/><draw:enhanced-geometry draw:type="non-primitive" svg:viewBox="0 0 30528 72459" draw:enhanced-path="M 30528 0 L 30528 8980 22955 10495 C 21431 12019 19907 13543 16764 15067 15240 16591 15240 19639 13716 21163 13716 24211 12192 27259 12192 30307 L 30528 30307 30528 37927 12192 37927 C 12192 42499 12192 45547 13716 48595 13716 51738 15240 54786 16764 56310 19907 57834 21431 60882 24479 60882 L 30528 61746 30528 72459 18288 70026 C 13716 68502 10668 66978 7620 63930 4572 60882 3048 56310 1524 51738 0 47071 0 42499 0 36403 0 30307 0 25735 1524 21163 3048 16591 6096 12019 7620 8971 10668 5923 13716 2875 18288 1351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2459"/><draw:equation draw:name="f8" draw:formula="0 / ?f6"/><draw:equation draw:name="f9" draw:formula="30528 / ?f6"/><draw:equation draw:name="f10" draw:formula="0 / ?f7"/><draw:equation draw:name="f11" draw:formula="72459 / ?f7"/></draw:enhanced-geometry></draw:custom-shape><draw:custom-shape svg:x="1.67109in" svg:y="0.52771in" svg:width="0.03005in" svg:height="0.01667in" draw:id="id347" draw:style-name="a356" draw:name="Shape 13487"><svg:title/><svg:desc/><draw:enhanced-geometry draw:type="non-primitive" svg:viewBox="0 0 27480 15240" draw:enhanced-path="M 25956 0 C 25956 0 25956 0 27480 0 27480 0 27480 1524 27480 1524 27480 1524 27480 1524 27480 3048 27480 3048 27480 4572 27480 4572 27480 6096 27480 6096 27480 6096 27480 7620 27480 7620 27480 7620 27480 7620 27480 9144 27480 9144 27480 9144 27480 9144 25956 9144 25956 10668 25956 10668 24432 10668 22908 12192 21384 12192 18336 12192 16812 13716 13764 13716 12240 13716 9192 15240 6144 15240 3096 15240 L 0 14625 0 3912 4620 4572 C 7668 4572 9192 4572 12240 4572 15288 4572 16812 3048 18336 3048 19860 1524 21384 1524 22908 1524 24432 0 25956 0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15240"/><draw:equation draw:name="f8" draw:formula="0 / ?f6"/><draw:equation draw:name="f9" draw:formula="27480 / ?f6"/><draw:equation draw:name="f10" draw:formula="0 / ?f7"/><draw:equation draw:name="f11" draw:formula="15240 / ?f7"/></draw:enhanced-geometry></draw:custom-shape><draw:custom-shape svg:x="1.67109in" svg:y="0.46427in" svg:width="0.03339in" svg:height="0.04167in" draw:id="id348" draw:style-name="a357" draw:name="Shape 13488"><svg:title/><svg:desc/><draw:enhanced-geometry draw:type="non-primitive" svg:viewBox="0 0 30528 38100" draw:enhanced-path="M 1572 0 C 6144 0 10716 0 15288 1524 18336 3048 21384 6096 24432 9144 25956 12192 27480 15240 29004 18288 30528 22860 30528 27432 30528 30480 L 30528 33528 C 30528 35052 30528 36576 29004 38100 29004 38100 27480 38100 25956 38100 L 0 38100 0 30480 18336 30480 C 18336 22860 16812 18288 13764 15240 10716 10668 6144 9144 48 9144 L 0 9154 0 173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8100"/><draw:equation draw:name="f8" draw:formula="0 / ?f6"/><draw:equation draw:name="f9" draw:formula="30528 / ?f6"/><draw:equation draw:name="f10" draw:formula="0 / ?f7"/><draw:equation draw:name="f11" draw:formula="38100 / ?f7"/></draw:enhanced-geometry></draw:custom-shape><draw:custom-shape svg:x="1.75125in" svg:y="0.4375in" svg:width="0.07854in" svg:height="0.1051in" draw:id="id349" draw:style-name="a358" draw:name="Shape 13489"><svg:title/><svg:desc/><draw:enhanced-geometry draw:type="non-primitive" svg:viewBox="0 0 71818 96107" draw:enhanced-path="M 1524 0 C 1524 0 3048 0 3048 0 L 70295 0 C 71818 0 71818 0 71818 1524 71818 1524 71818 1524 71818 3048 71818 3048 71818 4572 71818 4572 71818 6096 71818 7620 71818 7620 71818 7620 71818 9144 71818 9144 71818 9144 71818 10668 70295 10668 L 42767 10668 42767 94583 C 42767 96107 41243 96107 41243 96107 41243 96107 39719 96107 39719 96107 38195 96107 38195 96107 36671 96107 35147 96107 33623 96107 33623 96107 32099 96107 32099 96107 30575 96107 30575 96107 30575 96107 30575 94583 L 30575 10668 3048 10668 C 3048 10668 1524 10668 1524 10668 1524 10668 1524 9144 1524 9144 1524 9144 0 9144 0 7620 0 7620 0 6096 0 4572 0 4572 0 3048 0 3048 0 1524 0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6107"/><draw:equation draw:name="f8" draw:formula="0 / ?f6"/><draw:equation draw:name="f9" draw:formula="71818 / ?f6"/><draw:equation draw:name="f10" draw:formula="0 / ?f7"/><draw:equation draw:name="f11" draw:formula="96107 / ?f7"/></draw:enhanced-geometry></draw:custom-shape><draw:custom-shape svg:x="1.83479in" svg:y="0.46417in" svg:width="0.04344in" svg:height="0.07844in" draw:id="id350" draw:style-name="a359" draw:name="Shape 13490"><svg:title/><svg:desc/><draw:enhanced-geometry draw:type="non-primitive" svg:viewBox="0 0 39719 71723" draw:enhanced-path="M 3048 0 C 3048 0 4572 0 6096 0 6096 0 7620 0 7620 0 9144 0 9144 1524 9144 1524 10668 1524 10668 1524 10668 1524 10668 1524 10668 3048 10668 3048 L 10668 12192 C 12192 9144 13716 7620 16764 6096 18288 4572 19812 3048 21336 1524 21336 1524 22955 0 24479 0 26003 0 27527 0 29051 0 30575 0 30575 0 32099 0 32099 0 33623 0 33623 0 35147 0 35147 0 36671 0 36671 1524 38195 1524 38195 1524 38195 3048 38195 3048 38195 3048 38195 3048 38195 3048 39719 4572 39719 4572 39719 6096 39719 7620 39719 7620 39719 9144 38195 10668 38195 10668 38195 10668 38195 12192 38195 12192 38195 13716 36671 13716 36671 13716 36671 12192 35147 12192 35147 12192 35147 12192 33623 12192 33623 12192 32099 12192 30575 10668 30575 10668 29051 10668 29051 10668 27527 10668 26003 10668 24479 12192 22955 12192 22955 13716 21336 13716 19812 15240 18288 16764 16764 18288 15240 21336 13716 22860 12192 25908 L 12192 70199 C 12192 71723 10668 71723 10668 71723 10668 71723 9144 71723 9144 71723 7620 71723 7620 71723 6096 71723 4572 71723 3048 71723 3048 71723 1524 71723 1524 71723 1524 71723 0 71723 0 71723 0 70199 L 0 3048 C 0 3048 0 1524 0 1524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71723"/><draw:equation draw:name="f8" draw:formula="0 / ?f6"/><draw:equation draw:name="f9" draw:formula="39719 / ?f6"/><draw:equation draw:name="f10" draw:formula="0 / ?f7"/><draw:equation draw:name="f11" draw:formula="71723 / ?f7"/></draw:enhanced-geometry></draw:custom-shape><draw:custom-shape svg:x="1.8849in" svg:y="0.49817in" svg:width="0.03005in" svg:height="0.0461in" draw:id="id351" draw:style-name="a360" draw:name="Shape 13491"><svg:title/><svg:desc/><draw:enhanced-geometry draw:type="non-primitive" svg:viewBox="0 0 27480 42157" draw:enhanced-path="M 27480 0 L 27480 8533 22860 8533 C 19812 10057 18288 10057 16764 11581 15240 13105 13716 14629 13716 16153 12192 17677 12192 19201 12192 20821 12192 23869 13716 26917 15240 29965 18288 31489 21336 33013 24384 33013 L 27480 31991 27480 40849 22860 42157 C 19812 42157 16764 42157 13716 40633 10668 39109 7620 39109 6096 36061 4572 34537 3048 33013 1524 29965 0 28441 0 25393 0 22345 0 17677 0 14629 1524 11581 3048 8533 6096 7009 9144 5485 10668 2437 15240 913 18288 913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157"/><draw:equation draw:name="f8" draw:formula="0 / ?f6"/><draw:equation draw:name="f9" draw:formula="27480 / ?f6"/><draw:equation draw:name="f10" draw:formula="0 / ?f7"/><draw:equation draw:name="f11" draw:formula="42157 / ?f7"/></draw:enhanced-geometry></draw:custom-shape><draw:custom-shape svg:x="1.88823in" svg:y="0.46417in" svg:width="0.02672in" svg:height="0.01833in" draw:id="id352" draw:style-name="a361" draw:name="Shape 13492"><svg:title/><svg:desc/><draw:enhanced-geometry draw:type="non-primitive" svg:viewBox="0 0 24431 16764" draw:enhanced-path="M 16764 0 C 19812 0 22860 0 24384 0 L 24431 6 24431 9156 24384 9144 C 21336 9144 18288 9144 15240 10668 13716 10668 10668 12192 9144 12192 7620 13716 6096 15240 4572 15240 3048 15240 3048 16764 1524 16764 1524 15240 0 15240 0 15240 0 15240 0 13716 0 13716 0 13716 0 12192 0 12192 0 10668 0 9144 0 9144 0 7620 0 7620 1524 6096 1524 6096 3048 4572 4572 4572 6096 3048 7620 3048 10668 1524 12192 1524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6764"/><draw:equation draw:name="f8" draw:formula="0 / ?f6"/><draw:equation draw:name="f9" draw:formula="24431 / ?f6"/><draw:equation draw:name="f10" draw:formula="0 / ?f7"/><draw:equation draw:name="f11" draw:formula="16764 / ?f7"/></draw:enhanced-geometry></draw:custom-shape><draw:custom-shape svg:x="1.91495in" svg:y="0.46417in" svg:width="0.03005in" svg:height="0.07867in" draw:id="id353" draw:style-name="a362" draw:name="Shape 13493"><svg:title/><svg:desc/><draw:enhanced-geometry draw:type="non-primitive" svg:viewBox="0 0 27480 71933" draw:enhanced-path="M 0 0 L 12240 1518 C 16812 1518 18336 3042 21384 6090 22908 7614 24432 10662 25956 13710 25956 16758 27480 19806 27480 24378 L 27480 70193 C 27480 70193 27480 71717 25956 71717 25956 71717 25956 71717 24432 71717 24432 71717 22908 71717 21384 71717 19860 71717 19860 71717 18336 71717 18336 71717 16812 71717 16812 71717 16812 71717 16812 70193 16812 70193 L 16812 62573 C 13764 65621 10716 68669 6144 70193 L 0 71933 0 63076 6144 61049 C 9192 59525 12240 56477 15288 53429 L 15288 39618 4620 39618 0 39618 0 31085 6144 30474 15288 30474 15288 25902 C 15288 22854 15288 19806 13764 18282 13764 16758 12240 15234 10716 13710 10716 12186 9192 10662 6144 10662 L 0 91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933"/><draw:equation draw:name="f8" draw:formula="0 / ?f6"/><draw:equation draw:name="f9" draw:formula="27480 / ?f6"/><draw:equation draw:name="f10" draw:formula="0 / ?f7"/><draw:equation draw:name="f11" draw:formula="71933 / ?f7"/></draw:enhanced-geometry></draw:custom-shape><draw:custom-shape svg:x="1.9701in" svg:y="0.42917in" svg:width="0.03255in" svg:height="0.1151in" draw:id="id354" draw:style-name="a363" draw:name="Shape 13494"><svg:title/><svg:desc/><draw:enhanced-geometry draw:type="non-primitive" svg:viewBox="0 0 29766 105251" draw:enhanced-path="M 0 0 C 1524 0 1524 0 3048 0 3048 0 4572 0 6096 0 6096 0 7620 0 9144 0 9144 0 9144 0 10668 0 10668 0 10668 1524 10668 1524 12192 1524 12192 1524 12192 3048 L 12192 42672 C 13716 41148 15240 38100 16764 36576 19812 36576 21336 35052 22860 33528 24384 33528 25908 32004 27432 32004 L 29766 32004 29766 42672 27432 42672 C 25908 42672 22860 44196 21336 44196 19812 45720 18288 47244 16764 48768 15240 50292 13716 53340 12192 54864 L 12192 82391 C 15240 85439 18288 88487 21336 91535 L 29766 94345 29766 105251 25908 105251 C 24384 103727 22860 103727 21336 102203 19812 102203 16764 100679 15240 99155 13716 97631 12192 96107 10668 93059 L 10668 102203 C 10668 102203 10668 102203 9144 102203 9144 103727 9144 103727 9144 103727 9144 103727 7620 103727 7620 103727 6096 103727 6096 103727 4572 103727 3048 103727 3048 103727 1524 103727 1524 103727 1524 103727 0 103727 0 103727 0 103727 0 102203 L 0 3048 C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105251"/><draw:equation draw:name="f8" draw:formula="0 / ?f6"/><draw:equation draw:name="f9" draw:formula="29766 / ?f6"/><draw:equation draw:name="f10" draw:formula="0 / ?f7"/><draw:equation draw:name="f11" draw:formula="105251 / ?f7"/></draw:enhanced-geometry></draw:custom-shape><draw:custom-shape svg:x="2.00266in" svg:y="0.46417in" svg:width="0.03422in" svg:height="0.0801in" draw:id="id355" draw:style-name="a364" draw:name="Shape 13495"><svg:title/><svg:desc/><draw:enhanced-geometry draw:type="non-primitive" svg:viewBox="0 0 31290 73247" draw:enhanced-path="M 0 0 L 3762 0 C 8430 0 13002 0 16050 3048 20622 4572 22146 6096 25194 10668 26718 13716 28241 16764 29766 21336 31290 25908 31290 30480 31290 35147 31290 41243 31290 45815 29766 50387 28241 56483 26718 59531 23669 62579 20622 65627 17574 68675 14525 70199 11478 71723 6906 73247 2238 73247 L 0 73247 0 62341 714 62579 C 3762 62579 6906 62579 8430 61055 11478 59531 13002 56483 14525 54959 16050 51911 16050 48863 17574 45815 17574 42767 17574 39719 17574 36671 17574 33623 17574 30480 17574 27432 17574 24384 16050 21336 14525 18288 13002 15240 11478 13716 9954 12192 6906 10668 5382 10668 223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3247"/><draw:equation draw:name="f8" draw:formula="0 / ?f6"/><draw:equation draw:name="f9" draw:formula="31290 / ?f6"/><draw:equation draw:name="f10" draw:formula="0 / ?f7"/><draw:equation draw:name="f11" draw:formula="73247 / ?f7"/></draw:enhanced-geometry></draw:custom-shape><draw:custom-shape svg:x="2.05198in" svg:y="0.49825in" svg:width="0.03005in" svg:height="0.04602in" draw:id="id356" draw:style-name="a365" draw:name="Shape 13496"><svg:title/><svg:desc/><draw:enhanced-geometry draw:type="non-primitive" svg:viewBox="0 0 27480 42085" draw:enhanced-path="M 27480 0 L 27480 8557 22955 8557 C 21431 10081 19907 10081 16764 11605 15240 13129 15240 14653 13716 16177 13716 17701 12192 19225 12192 20749 12192 23797 13716 26845 15240 29893 18288 31417 21431 32941 26003 32941 L 27480 32350 27480 40954 22955 42085 C 19907 42085 16764 42085 13716 40561 10668 39037 9144 39037 6096 35989 4572 34465 3048 32941 1524 29893 0 28369 0 25321 0 22273 0 17701 1524 14653 3048 11605 4572 8557 6096 7033 9144 5413 12192 2365 15240 841 19907 841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085"/><draw:equation draw:name="f8" draw:formula="0 / ?f6"/><draw:equation draw:name="f9" draw:formula="27480 / ?f6"/><draw:equation draw:name="f10" draw:formula="0 / ?f7"/><draw:equation draw:name="f11" draw:formula="42085 / ?f7"/></draw:enhanced-geometry></draw:custom-shape><draw:custom-shape svg:x="2.05531in" svg:y="0.46417in" svg:width="0.02672in" svg:height="0.01833in" draw:id="id357" draw:style-name="a366" draw:name="Shape 13497"><svg:title/><svg:desc/><draw:enhanced-geometry draw:type="non-primitive" svg:viewBox="0 0 24432 16764" draw:enhanced-path="M 18383 0 L 24432 0 24432 9154 16859 10668 C 13716 10668 12192 12192 10668 12192 7620 13716 6096 15240 6096 15240 4572 15240 3048 16764 3048 16764 3048 16764 1524 16764 1524 16764 1524 15240 1524 15240 1524 15240 0 15240 0 13716 0 13716 0 13716 0 12192 0 12192 0 10668 0 9144 0 9144 0 7620 1524 7620 1524 6096 3048 6096 3048 4572 4572 4572 7620 3048 9144 3048 10668 1524 13716 1524 15240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6764"/><draw:equation draw:name="f8" draw:formula="0 / ?f6"/><draw:equation draw:name="f9" draw:formula="24432 / ?f6"/><draw:equation draw:name="f10" draw:formula="0 / ?f7"/><draw:equation draw:name="f11" draw:formula="16764 / ?f7"/></draw:enhanced-geometry></draw:custom-shape><draw:custom-shape svg:x="2.08203in" svg:y="0.46417in" svg:width="0.03005in" svg:height="0.07887in" draw:id="id358" draw:style-name="a367" draw:name="Shape 13498"><svg:title/><svg:desc/><draw:enhanced-geometry draw:type="non-primitive" svg:viewBox="0 0 27480 72116" draw:enhanced-path="M 0 0 L 1572 0 C 6144 0 10715 0 13764 1524 16812 1524 19859 3048 21384 6096 24431 7620 25956 10668 25956 13716 27480 16764 27480 19812 27480 24384 L 27480 70199 C 27480 70199 27480 71723 27480 71723 25956 71723 25956 71723 25956 71723 24431 71723 24431 71723 22908 71723 21384 71723 19859 71723 19859 71723 18336 71723 18336 71723 18336 71723 16812 71723 16812 70199 16812 70199 L 16812 62579 C 13764 65627 10715 68675 7668 70199 L 0 72116 0 63513 6144 61055 C 9191 59531 12240 56483 15287 53435 L 15287 39719 4619 39719 0 39719 0 31163 6144 30480 15287 30480 15287 25908 C 15287 22860 15287 19812 15287 18288 13764 16764 13764 15240 12240 13716 10715 12192 9191 10668 7668 10668 4619 9144 3096 9144 47 9144 L 0 9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2116"/><draw:equation draw:name="f8" draw:formula="0 / ?f6"/><draw:equation draw:name="f9" draw:formula="27480 / ?f6"/><draw:equation draw:name="f10" draw:formula="0 / ?f7"/><draw:equation draw:name="f11" draw:formula="72116 / ?f7"/></draw:enhanced-geometry></draw:custom-shape><draw:custom-shape svg:x="2.13708in" svg:y="0.42917in" svg:width="0.01333in" svg:height="0.11344in" draw:id="id359" draw:style-name="a368" draw:name="Shape 13499"><svg:title/><svg:desc/><draw:enhanced-geometry draw:type="non-primitive" svg:viewBox="0 0 12192 103727" draw:enhanced-path="M 1524 0 C 1524 0 1524 0 3048 0 3048 0 4572 0 6096 0 7620 0 7620 0 9144 0 9144 0 10668 0 10668 0 10668 0 12192 1524 12192 1524 12192 1524 12192 1524 12192 3048 L 12192 102203 C 12192 103727 10668 103727 10668 103727 10668 103727 9144 103727 9144 103727 7620 103727 7620 103727 6096 103727 4572 103727 4572 103727 3048 103727 1524 103727 1524 103727 1524 103727 0 103727 0 103727 0 102203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3727"/><draw:equation draw:name="f8" draw:formula="0 / ?f6"/><draw:equation draw:name="f9" draw:formula="12192 / ?f6"/><draw:equation draw:name="f10" draw:formula="0 / ?f7"/><draw:equation draw:name="f11" draw:formula="103727 / ?f7"/></draw:enhanced-geometry></draw:custom-shape><draw:custom-shape svg:x="2.17552in" svg:y="0.42917in" svg:width="0.06344in" svg:height="0.11344in" draw:id="id360" draw:style-name="a369" draw:name="Shape 13500"><svg:title/><svg:desc/><draw:enhanced-geometry draw:type="non-primitive" svg:viewBox="0 0 58007 103727" draw:enhanced-path="M 1524 0 C 1524 0 1524 0 3048 0 3048 0 4572 0 6096 0 7620 0 7620 0 9144 0 9144 0 10668 0 10668 0 10668 0 12192 1524 12192 1524 12192 1524 12192 1524 12192 3048 L 12192 42672 C 15240 38100 19812 36576 22860 33528 25908 32004 30575 32004 33623 32004 38195 32004 41243 32004 44291 33528 47339 35052 50387 36576 51911 39624 53435 42672 54959 45720 56483 48768 56483 51816 58007 56388 58007 60960 L 58007 102203 C 58007 102203 58007 102203 56483 102203 56483 103727 56483 103727 56483 103727 56483 103727 54959 103727 54959 103727 53435 103727 51911 103727 51911 103727 50387 103727 48863 103727 48863 103727 47339 103727 47339 103727 45815 103727 45815 103727 45815 103727 45815 102203 L 45815 62484 C 45815 59436 44291 56388 44291 53340 44291 50292 42767 48768 41243 47244 41243 45720 39719 44196 36671 42672 35147 42672 33623 42672 30575 42672 27432 42672 24384 42672 21336 45720 18288 47244 15240 50292 12192 54864 L 12192 102203 C 12192 103727 10668 103727 10668 103727 10668 103727 9144 103727 9144 103727 7620 103727 7620 103727 6096 103727 4572 103727 3048 103727 3048 103727 1524 103727 1524 103727 1524 103727 0 103727 0 103727 0 102203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3727"/><draw:equation draw:name="f8" draw:formula="0 / ?f6"/><draw:equation draw:name="f9" draw:formula="58007 / ?f6"/><draw:equation draw:name="f10" draw:formula="0 / ?f7"/><draw:equation draw:name="f11" draw:formula="103727 / ?f7"/></draw:enhanced-geometry></draw:custom-shape><draw:custom-shape svg:x="2.25729in" svg:y="0.46436in" svg:width="0.03755in" svg:height="0.08002in" draw:id="id361" draw:style-name="a370" draw:name="Shape 13501"><svg:title/><svg:desc/><draw:enhanced-geometry draw:type="non-primitive" svg:viewBox="0 0 34338 73166" draw:enhanced-path="M 34338 0 L 34338 9267 33623 9063 C 30575 9063 27527 10587 24479 12111 21431 12111 19907 15159 18383 16683 16859 19731 15240 22779 15240 25827 13716 28875 13716 31923 13716 36495 13716 39543 13716 42591 13716 45639 15240 50211 16859 51830 18383 54878 19907 57926 21431 59450 24479 60974 26003 62498 30575 62498 33623 62498 L 34338 62379 34338 73023 33623 73166 C 27527 73166 22955 71642 18383 70118 15240 68594 10668 67070 9144 64022 6096 60974 3048 56402 3048 51830 1524 47163 0 42591 0 36495 0 31923 1524 25827 3048 21255 4572 16683 6096 13635 9144 10587 12192 6015 15240 4491 19907 1443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166"/><draw:equation draw:name="f8" draw:formula="0 / ?f6"/><draw:equation draw:name="f9" draw:formula="34338 / ?f6"/><draw:equation draw:name="f10" draw:formula="0 / ?f7"/><draw:equation draw:name="f11" draw:formula="73166 / ?f7"/></draw:enhanced-geometry></draw:custom-shape><draw:custom-shape svg:x="2.29484in" svg:y="0.46427in" svg:width="0.03599in" svg:height="0.07995in" draw:id="id362" draw:style-name="a371" draw:name="Shape 13502"><svg:title/><svg:desc/><draw:enhanced-geometry draw:type="non-primitive" svg:viewBox="0 0 32909 73104" draw:enhanced-path="M 810 0 C 5382 0 9954 0 14526 1524 19098 3048 22146 6096 25194 9144 28337 12192 29861 15240 31385 19812 32909 24384 32909 30480 32909 35052 32909 41148 32909 45720 31385 50292 29861 54959 26718 59531 25194 62579 22146 65627 17574 68675 14526 70199 L 0 73104 0 62460 8430 61055 C 11478 59531 13002 58007 14526 54959 17574 53435 17574 50292 19098 47244 19098 44196 20622 39624 20622 36576 20622 32004 19098 28956 19098 25908 19098 22860 17574 19812 16050 18288 14526 15240 13002 13716 9954 12192 L 0 9348 0 81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9"/><draw:equation draw:name="f7" draw:formula="?f4 / 73104"/><draw:equation draw:name="f8" draw:formula="0 / ?f6"/><draw:equation draw:name="f9" draw:formula="32909 / ?f6"/><draw:equation draw:name="f10" draw:formula="0 / ?f7"/><draw:equation draw:name="f11" draw:formula="73104 / ?f7"/></draw:enhanced-geometry></draw:custom-shape><draw:custom-shape svg:x="2.3826in" svg:y="0.43584in" svg:width="0.06344in" svg:height="0.10844in" draw:id="id363" draw:style-name="a372" draw:name="Shape 13503"><svg:title/><svg:desc/><draw:enhanced-geometry draw:type="non-primitive" svg:viewBox="0 0 58007 99155" draw:enhanced-path="M 30575 0 C 33623 0 35147 0 38195 0 39719 0 41243 1524 44291 1524 45815 3048 47339 3048 48863 4572 50387 4572 51911 6096 51911 6096 51911 6096 51911 6096 51911 7620 53435 7620 53435 7620 53435 7620 53435 9144 53435 9144 53435 9144 53435 10668 53435 10668 53435 12192 53435 12192 53435 13716 53435 13716 53435 15240 53435 15240 53435 15240 51911 16764 51911 16764 51911 16764 50387 16764 50387 16764 48863 16764 47339 15240 45815 15240 44291 13716 42767 13716 41243 12192 38195 12192 36671 10668 33623 10668 30575 10668 27527 10668 26003 10668 22955 12192 21431 12192 19812 13716 18288 13716 16764 15240 16764 16764 15240 18288 15240 19812 15240 21336 15240 24384 15240 25908 15240 28956 16764 30480 18288 32004 19812 35052 21431 36576 24479 38100 26003 38100 29051 39624 30575 41148 33623 42672 36671 44196 39719 45720 42767 45720 44291 47244 47339 48768 50387 51816 51911 53340 53435 54864 54959 58007 56483 61055 58007 64103 58007 67151 58007 70199 58007 74771 58007 79343 56483 82391 54959 85439 51911 88487 48863 91535 45815 94583 42767 96107 38195 97631 35147 99155 30575 99155 26003 99155 22955 99155 19812 99155 16764 97631 13716 97631 12192 97631 9144 96107 7620 96107 6096 94583 4572 93059 3048 93059 1524 91535 1524 91535 0 91535 0 90011 0 90011 0 88487 0 86963 0 85439 0 83915 0 83915 0 82391 0 82391 0 82391 0 80867 1524 80867 1524 79343 1524 79343 3048 79343 3048 80867 4572 80867 6096 82391 7620 82391 9144 83915 12192 85439 13716 85439 16764 86963 19812 86963 22955 88487 26003 88487 29051 88487 32099 88487 33623 86963 36671 86963 38195 85439 39719 83915 41243 82391 42767 80867 44291 79343 44291 76295 45815 74771 45815 71723 45815 68675 44291 67151 42767 65627 42767 62579 41243 61055 38195 59531 36671 58007 33623 56388 32099 56388 29051 54864 26003 53340 22955 51816 21431 50292 18288 48768 15240 47244 13716 45720 10668 44196 9144 42672 6096 41148 4572 38100 3048 35052 3048 32004 1524 28956 1524 24384 1524 21336 3048 16764 4572 13716 6096 10668 7620 9144 10668 6096 12192 4572 15240 3048 19812 1524 22955 0 27527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99155"/><draw:equation draw:name="f8" draw:formula="0 / ?f6"/><draw:equation draw:name="f9" draw:formula="58007 / ?f6"/><draw:equation draw:name="f10" draw:formula="0 / ?f7"/><draw:equation draw:name="f11" draw:formula="99155 / ?f7"/></draw:enhanced-geometry></draw:custom-shape><draw:custom-shape svg:x="2.46615in" svg:y="0.4375in" svg:width="0.0601in" svg:height="0.1051in" draw:id="id364" draw:style-name="a373" draw:name="Shape 13504"><svg:title/><svg:desc/><draw:enhanced-geometry draw:type="non-primitive" svg:viewBox="0 0 54959 96107" draw:enhanced-path="M 6096 0 L 51911 0 C 51911 0 53435 0 53435 1524 53435 1524 53435 1524 53435 3048 53435 3048 53435 4572 53435 4572 53435 6096 53435 6096 53435 7620 53435 7620 53435 9144 53435 9144 53435 9144 51911 9144 51911 10668 L 13716 10668 13716 41148 45815 41148 C 45815 41148 45815 41148 47339 41148 47339 42672 47339 42672 48863 44196 48863 44196 48863 45720 48863 45720 48863 47244 48863 47244 48863 48768 48863 48768 47339 48768 47339 50292 47339 50292 45815 50292 45815 50292 L 13716 50292 13716 85439 51911 85439 C 51911 85439 51911 85439 53435 85439 53435 85439 53435 86963 53435 86963 53435 86963 53435 86963 53435 88487 54959 88487 54959 90011 54959 91535 54959 91535 54959 93059 53435 93059 53435 94583 53435 94583 53435 94583 53435 94583 53435 96107 53435 96107 51911 96107 51911 96107 51911 96107 L 6096 96107 C 4572 96107 3048 96107 1524 94583 1524 94583 0 93059 0 91535 L 0 4572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6107"/><draw:equation draw:name="f8" draw:formula="0 / ?f6"/><draw:equation draw:name="f9" draw:formula="54959 / ?f6"/><draw:equation draw:name="f10" draw:formula="0 / ?f7"/><draw:equation draw:name="f11" draw:formula="96107 / ?f7"/></draw:enhanced-geometry></draw:custom-shape><draw:custom-shape svg:x="2.54792in" svg:y="0.4375in" svg:width="0.0151in" svg:height="0.1051in" draw:id="id365" draw:style-name="a374" draw:name="Shape 13505"><svg:title/><svg:desc/><draw:enhanced-geometry draw:type="non-primitive" svg:viewBox="0 0 13811 96107" draw:enhanced-path="M 0 0 C 1524 0 1524 0 1524 0 1524 0 3048 0 3048 0 4572 0 6191 0 6191 0 7715 0 9239 0 9239 0 10763 0 10763 0 12287 0 13811 1524 13811 1524 13811 1524 L 13811 94583 C 13811 94583 13811 94583 12287 94583 12287 96107 12287 96107 12287 96107 10763 96107 10763 96107 9239 96107 9239 96107 7715 96107 6191 96107 6191 96107 4572 96107 3048 96107 3048 96107 1524 96107 1524 96107 1524 96107 1524 96107 0 94583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draw:equation draw:name="f7" draw:formula="?f4 / 96107"/><draw:equation draw:name="f8" draw:formula="0 / ?f6"/><draw:equation draw:name="f9" draw:formula="13811 / ?f6"/><draw:equation draw:name="f10" draw:formula="0 / ?f7"/><draw:equation draw:name="f11" draw:formula="96107 / ?f7"/></draw:enhanced-geometry></draw:custom-shape><draw:custom-shape svg:x="2.62813in" svg:y="0.43583in" svg:width="0.06177in" svg:height="0.10677in" draw:id="id366" draw:style-name="a375" draw:name="Shape 13506"><svg:title/><svg:desc/><draw:enhanced-geometry draw:type="non-primitive" svg:viewBox="0 0 56483 97631" draw:enhanced-path="M 28956 0 C 28956 0 28956 0 30480 0 32004 0 32004 0 33528 0 33528 1524 35147 1524 35147 1524 35147 1524 36671 1524 36671 1524 36671 1524 36671 3048 36671 3048 L 36671 86963 53435 86963 C 54959 86963 54959 86963 54959 86963 54959 88487 54959 88487 56483 88487 56483 88487 56483 90011 56483 90011 56483 91535 56483 91535 56483 93059 56483 93059 56483 94583 56483 94583 56483 96107 56483 96107 56483 96107 54959 97631 54959 97631 54959 97631 54959 97631 54959 97631 53435 97631 L 3048 97631 C 3048 97631 1524 97631 1524 96107 1524 96107 1524 96107 1524 94583 1524 94583 1524 93059 1524 93059 1524 91535 1524 91535 1524 90011 1524 90011 1524 88487 1524 88487 1524 88487 1524 88487 3048 86963 L 24384 86963 24384 13716 4572 24384 C 4572 25908 3048 25908 3048 25908 1524 25908 1524 25908 1524 25908 1524 25908 1524 24384 0 24384 0 22860 0 22860 0 21336 0 19812 0 19812 0 19812 0 18288 1524 18288 1524 18288 1524 16764 1524 16764 1524 16764 1524 16764 1524 15240 3048 15240 L 24384 1524 C 24384 1524 25908 1524 25908 1524 25908 1524 25908 1524 27432 1524 27432 0 2743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97631"/><draw:equation draw:name="f8" draw:formula="0 / ?f6"/><draw:equation draw:name="f9" draw:formula="56483 / ?f6"/><draw:equation draw:name="f10" draw:formula="0 / ?f7"/><draw:equation draw:name="f11" draw:formula="97631 / ?f7"/></draw:enhanced-geometry></draw:custom-shape><draw:custom-shape svg:x="2.70833in" svg:y="0.52927in" svg:width="0.03172in" svg:height="0.015in" draw:id="id367" draw:style-name="a376" draw:name="Shape 13507"><svg:title/><svg:desc/><draw:enhanced-geometry draw:type="non-primitive" svg:viewBox="0 0 29004 13716" draw:enhanced-path="M 1524 0 C 1524 0 1524 0 3048 0 3048 0 3048 0 4572 0 6096 0 7620 1524 9144 1524 10668 1524 12192 3048 13716 3048 15240 3048 18288 3048 21336 3048 L 29004 1131 29004 11878 19812 13716 C 18288 13716 15240 13716 13716 13716 12192 12192 9144 12192 7620 12192 6096 12192 4572 10668 4572 10668 3048 10668 3048 10668 1524 9144 1524 9144 1524 9144 0 7620 0 7620 0 6096 0 4572 0 3048 0 3048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3716"/><draw:equation draw:name="f8" draw:formula="0 / ?f6"/><draw:equation draw:name="f9" draw:formula="29004 / ?f6"/><draw:equation draw:name="f10" draw:formula="0 / ?f7"/><draw:equation draw:name="f11" draw:formula="13716 / ?f7"/></draw:enhanced-geometry></draw:custom-shape><draw:custom-shape svg:x="2.705in" svg:y="0.43616in" svg:width="0.03505in" svg:height="0.06645in" draw:id="id368" draw:style-name="a377" draw:name="Shape 13508"><svg:title/><svg:desc/><draw:enhanced-geometry draw:type="non-primitive" svg:viewBox="0 0 32052 60760" draw:enhanced-path="M 32052 0 L 32052 10382 32004 10373 C 28956 10373 25908 10373 22860 11897 21336 11897 19812 14945 18288 16469 16764 17993 15240 21041 15240 22565 13716 25613 13716 27137 13716 30185 13716 33233 13716 36281 15240 37805 15240 40853 16764 42377 18288 45425 18288 46949 21336 46949 22860 48473 25908 49997 27432 49997 32004 49997 L 32052 49990 32052 59986 28956 60760 C 24384 60760 19812 59236 15240 57712 12192 56093 9144 54569 7620 51521 4572 49997 3048 46949 1524 42377 1524 39329 0 36281 0 31709 0 27137 1524 22565 3048 19517 3048 14945 6096 11897 7620 8849 10668 5801 13716 4277 18288 2753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0760"/><draw:equation draw:name="f8" draw:formula="0 / ?f6"/><draw:equation draw:name="f9" draw:formula="32052 / ?f6"/><draw:equation draw:name="f10" draw:formula="0 / ?f7"/><draw:equation draw:name="f11" draw:formula="60760 / ?f7"/></draw:enhanced-geometry></draw:custom-shape><draw:custom-shape svg:x="2.74005in" svg:y="0.43584in" svg:width="0.03505in" svg:height="0.10643in" draw:id="id369" draw:style-name="a378" draw:name="Shape 13509"><svg:title/><svg:desc/><draw:enhanced-geometry draw:type="non-primitive" svg:viewBox="0 0 32052 97317" draw:enhanced-path="M 1476 0 C 4524 0 9096 0 12240 1524 15287 3048 16812 4572 19859 6096 21384 7620 24431 10668 25956 12192 27480 15240 29003 18288 29003 21336 30528 25908 30528 28956 32052 33528 32052 36576 32052 41148 32052 45720 32052 50292 32052 53340 32052 58007 30528 62579 30528 67151 29003 70199 27480 74771 25956 77819 24431 82391 21384 85439 19859 88487 16812 91535 13764 93059 9096 96107 6048 96107 L 0 97317 0 86570 4524 85439 C 7572 83915 10620 80867 12240 77819 15287 74771 16812 71723 16812 67151 18336 64103 19859 59531 19859 54864 16812 56388 13764 58007 9096 58007 L 0 60281 0 50285 10620 48768 C 13764 47244 16812 45720 18336 44196 18336 38100 18336 32004 18336 27432 16812 24384 15287 19812 13764 18288 12240 15240 10620 13716 7572 12192 L 0 10678 0 295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97317"/><draw:equation draw:name="f8" draw:formula="0 / ?f6"/><draw:equation draw:name="f9" draw:formula="32052 / ?f6"/><draw:equation draw:name="f10" draw:formula="0 / ?f7"/><draw:equation draw:name="f11" draw:formula="97317 / ?f7"/></draw:enhanced-geometry></draw:custom-shape><draw:custom-shape svg:x="2.79177in" svg:y="0.43584in" svg:width="0.06688in" svg:height="0.10844in" draw:id="id370" draw:style-name="a379" draw:name="Shape 13510"><svg:title/><svg:desc/><draw:enhanced-geometry draw:type="non-primitive" svg:viewBox="0 0 61151 99155" draw:enhanced-path="M 19907 0 C 22955 0 26003 0 29051 0 33623 0 38195 0 41243 1524 44291 3048 47339 4572 48863 6096 51911 9144 53435 10668 55055 13716 55055 16764 56579 19812 56579 22860 56579 25908 55055 28956 55055 32004 53435 35052 53435 36576 51911 38100 50387 41148 47339 42672 45815 44196 42767 45720 41243 45720 38195 47244 41243 47244 44291 48768 47339 50292 50387 50292 51911 51816 53435 54864 56579 56388 58102 59531 59627 61055 59627 64103 61151 67151 61151 70199 61151 74771 59627 77819 58102 82391 56579 85439 55055 88487 51911 91535 48863 93059 45815 96107 41243 97631 36671 97631 32099 99155 26003 99155 22955 99155 19907 99155 18383 97631 15335 97631 12287 97631 10763 96107 7620 96107 6096 94583 4572 94583 3048 93059 1524 93059 1524 93059 1524 91535 1524 91535 1524 91535 1524 91535 0 90011 0 90011 0 90011 0 88487 0 88487 0 86963 0 86963 0 85439 0 83915 0 82391 0 82391 1524 80867 1524 80867 1524 80867 3048 80867 3048 80867 4572 82391 6096 82391 7620 83915 9144 85439 12287 85439 13811 86963 16859 86963 19907 88487 22955 88487 26003 88487 29051 88487 32099 88487 35147 86963 36671 86963 39719 85439 41243 83915 42767 82391 44291 80867 44291 77819 45815 76295 45815 73247 45815 71723 45815 68675 45815 65627 44291 64103 44291 61055 42767 59531 39719 58007 38195 56388 35147 54864 32099 54864 29051 53340 26003 53340 21431 53340 L 12287 53340 C 10763 53340 10763 51816 10763 51816 10763 51816 10763 51816 10763 50292 10763 50292 9144 48768 9144 48768 9144 47244 9144 45720 10763 45720 10763 45720 10763 44196 10763 44196 10763 44196 10763 44196 12287 42672 L 21431 42672 C 24479 42672 27527 42672 30575 41148 32099 41148 35147 39624 36671 38100 38195 36576 39719 35052 41243 32004 41243 30480 42767 27432 42767 24384 42767 22860 42767 21336 41243 19812 41243 18288 39719 16764 38195 15240 36671 13716 35147 12192 33623 12192 32099 10668 29051 10668 26003 10668 24479 10668 21431 10668 18383 12192 16859 12192 13811 13716 12287 15240 10763 15240 9144 16764 7620 16764 6096 18288 6096 18288 4572 18288 3048 18288 3048 18288 3048 18288 3048 16764 3048 16764 3048 16764 3048 15240 3048 15240 3048 13716 3048 12192 3048 12192 3048 12192 3048 10668 3048 10668 3048 10668 3048 9144 3048 9144 3048 9144 4572 9144 4572 7620 4572 7620 4572 7620 6096 6096 7620 6096 9144 4572 10763 4572 12287 3048 15335 1524 16859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9155"/><draw:equation draw:name="f8" draw:formula="0 / ?f6"/><draw:equation draw:name="f9" draw:formula="61151 / ?f6"/><draw:equation draw:name="f10" draw:formula="0 / ?f7"/><draw:equation draw:name="f11" draw:formula="99155 / ?f7"/></draw:enhanced-geometry></draw:custom-shape><draw:custom-shape svg:x="2.88198in" svg:y="0.43583in" svg:width="0.06177in" svg:height="0.10677in" draw:id="id371" draw:style-name="a380" draw:name="Shape 13511"><svg:title/><svg:desc/><draw:enhanced-geometry draw:type="non-primitive" svg:viewBox="0 0 56483 97631" draw:enhanced-path="M 27527 0 C 29051 0 29051 0 30575 0 32099 0 32099 0 33623 0 33623 1524 35147 1524 35147 1524 35147 1524 35147 1524 36671 1524 36671 1524 36671 3048 36671 3048 L 36671 86963 53435 86963 C 53435 86963 54959 86963 54959 86963 54959 88487 54959 88487 54959 88487 56483 88487 56483 90011 56483 90011 56483 91535 56483 91535 56483 93059 56483 93059 56483 94583 56483 94583 56483 96107 56483 96107 54959 96107 54959 97631 54959 97631 54959 97631 54959 97631 53435 97631 53435 97631 L 3048 97631 C 3048 97631 3048 97631 1524 97631 1524 97631 1524 97631 1524 96107 1524 96107 1524 96107 0 94583 0 94583 0 93059 0 93059 0 91535 0 91535 0 90011 1524 90011 1524 88487 1524 88487 1524 88487 1524 88487 1524 86963 3048 86963 3048 86963 3048 86963 L 22955 86963 22955 13716 4572 24384 C 3048 25908 3048 25908 3048 25908 1524 25908 1524 25908 1524 25908 0 25908 0 24384 0 24384 0 22860 0 22860 0 21336 0 19812 0 19812 0 19812 0 18288 0 18288 0 18288 0 16764 1524 16764 1524 16764 1524 16764 1524 15240 3048 15240 L 24479 1524 C 24479 1524 24479 1524 26003 1524 27527 0 27527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97631"/><draw:equation draw:name="f8" draw:formula="0 / ?f6"/><draw:equation draw:name="f9" draw:formula="56483 / ?f6"/><draw:equation draw:name="f10" draw:formula="0 / ?f7"/><draw:equation draw:name="f11" draw:formula="97631 / ?f7"/></draw:enhanced-geometry></draw:custom-shape><draw:custom-shape svg:x="2.96719in" svg:y="0.43573in" svg:width="0.0601in" svg:height="0.10688in" draw:id="id372" draw:style-name="a381" draw:name="Shape 13512"><svg:title/><svg:desc/><draw:enhanced-geometry draw:type="non-primitive" svg:viewBox="0 0 54959 97727" draw:enhanced-path="M 27432 0 C 27432 0 28956 0 28956 0 30480 0 32004 0 32004 0 33623 1524 33623 1524 35147 1524 35147 1524 35147 3048 35147 3048 L 35147 87058 53435 87058 C 54959 88582 54959 88582 54959 88582 54959 88582 54959 90106 54959 90106 54959 91631 54959 91631 54959 93154 54959 93154 54959 94678 54959 94678 54959 96203 54959 96203 54959 96203 54959 97727 54959 97727 53435 97727 L 3048 97727 C 1524 97727 1524 97727 1524 97727 1524 97727 1524 97727 1524 96203 0 96203 0 96203 0 94678 0 94678 0 93154 0 93154 0 91631 0 91631 0 90106 0 90106 0 88582 0 88582 1524 88582 1524 88582 1524 87058 1524 87058 1524 87058 3048 87058 L 22860 87058 22860 13811 4572 24479 C 3048 26003 3048 26003 1524 26003 1524 26003 1524 26003 0 26003 0 26003 0 24479 0 24479 0 22955 0 22955 0 21431 0 19907 0 19907 0 19907 0 18383 0 18383 0 18383 0 16859 0 16859 0 16859 1524 16859 1524 15335 1524 15335 L 24384 1524 C 24384 1524 25908 1524 25908 1524 25908 0 2743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7727"/><draw:equation draw:name="f8" draw:formula="0 / ?f6"/><draw:equation draw:name="f9" draw:formula="54959 / ?f6"/><draw:equation draw:name="f10" draw:formula="0 / ?f7"/><draw:equation draw:name="f11" draw:formula="97727 / ?f7"/></draw:enhanced-geometry></draw:custom-shape><draw:custom-shape svg:x="3.04229in" svg:y="0.43613in" svg:width="0.03682in" svg:height="0.10814in" draw:id="id373" draw:style-name="a382" draw:name="Shape 13513"><svg:title/><svg:desc/><draw:enhanced-geometry draw:type="non-primitive" svg:viewBox="0 0 33671 98887" draw:enhanced-path="M 33671 0 L 33671 10400 33623 10400 C 30575 10400 26003 10400 24479 13448 21431 14972 18383 18020 16859 21068 15335 24116 15335 28688 13811 33260 13811 37832 13811 42404 13811 48500 13811 56120 13811 62311 15335 66883 15335 71455 16859 76027 18383 79075 19907 82123 21431 85171 24479 86695 27527 88219 30575 88219 33623 88219 L 33671 88209 33671 98601 32099 98887 C 27527 98887 21431 97363 16859 95839 13811 92791 10763 89743 7715 86695 4572 82123 3048 76027 1524 69931 1524 63835 0 57739 0 50024 0 42404 1524 34784 1524 28688 3048 22592 6096 18020 7715 13448 10763 8876 13811 5828 18383 2780 L 33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1"/><draw:equation draw:name="f7" draw:formula="?f4 / 98887"/><draw:equation draw:name="f8" draw:formula="0 / ?f6"/><draw:equation draw:name="f9" draw:formula="33671 / ?f6"/><draw:equation draw:name="f10" draw:formula="0 / ?f7"/><draw:equation draw:name="f11" draw:formula="98887 / ?f7"/></draw:enhanced-geometry></draw:custom-shape><draw:custom-shape svg:x="3.07911in" svg:y="0.43584in" svg:width="0.03672in" svg:height="0.10813in" draw:id="id374" draw:style-name="a383" draw:name="Shape 13514"><svg:title/><svg:desc/><draw:enhanced-geometry draw:type="non-primitive" svg:viewBox="0 0 33576 98870" draw:enhanced-path="M 1476 0 C 7572 0 12144 1524 16716 3048 21384 4572 24432 9144 25956 12192 29004 16764 30528 21336 32052 27432 33576 33528 33576 41148 33576 48768 33576 56388 33576 64103 32052 70199 30528 76295 29004 80867 25956 85439 22908 90011 19860 93059 15192 96107 L 0 98870 0 88478 7572 86963 C 9096 86963 10620 85439 12144 83915 13668 82391 15192 79343 16716 77819 16716 74771 18240 71723 18240 70199 19860 67151 19860 64103 19860 61055 19860 56388 19860 53340 19860 50292 19860 45720 19860 41148 19860 36576 19860 33528 19860 30480 18240 27432 18240 24384 16716 21336 15192 19812 15192 16764 13668 15240 12144 13716 10620 12192 9096 12192 6048 10668 L 0 10668 0 26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870"/><draw:equation draw:name="f8" draw:formula="0 / ?f6"/><draw:equation draw:name="f9" draw:formula="33576 / ?f6"/><draw:equation draw:name="f10" draw:formula="0 / ?f7"/><draw:equation draw:name="f11" draw:formula="98870 / ?f7"/></draw:enhanced-geometry></draw:custom-shape><draw:custom-shape svg:x="3.13083in" svg:y="0.43583in" svg:width="0.0651in" svg:height="0.10677in" draw:id="id375" draw:style-name="a384" draw:name="Shape 13515"><svg:title/><svg:desc/><draw:enhanced-geometry draw:type="non-primitive" svg:viewBox="0 0 59531 97631" draw:enhanced-path="M 19907 0 C 22955 0 24479 0 27527 0 32099 0 36671 0 39719 1524 44291 3048 47339 4572 48863 7620 51911 9144 53435 12192 53435 15240 54959 18288 56483 21336 56483 24384 56483 27432 54959 30480 54959 33528 54959 36576 53435 39624 51911 44196 50387 47244 47339 51816 44291 56388 41243 59531 36671 65627 30575 70199 L 15240 86963 58007 86963 C 59531 86963 59531 86963 59531 88487 59531 88487 59531 88487 59531 90011 59531 90011 59531 91535 59531 91535 59531 93059 59531 93059 59531 94583 59531 94583 59531 96107 59531 96107 59531 96107 59531 97631 58007 97631 L 4572 97631 C 3048 97631 3048 97631 3048 97631 1524 97631 1524 97631 1524 96107 0 96107 0 96107 0 94583 0 94583 0 93059 0 91535 0 91535 0 90011 0 90011 0 88487 0 88487 0 86963 0 86963 1524 86963 1524 85439 1524 85439 3048 83915 3048 83915 L 21431 64103 C 26003 59531 29051 54864 32099 51816 35147 48768 36671 44196 38195 41148 39719 39624 39719 36576 41243 33528 41243 32004 41243 28956 41243 27432 41243 24384 41243 22860 41243 21336 39719 18288 38195 16764 38195 15240 36671 13716 35147 13716 32099 12192 30575 12192 27527 10668 26003 10668 22955 10668 19907 12192 16764 12192 15240 13716 12192 13716 10668 15240 9144 16764 7620 16764 6096 18288 6096 18288 4572 19812 4572 19812 3048 19812 3048 19812 3048 18288 3048 18288 3048 18288 1524 18288 1524 16764 1524 16764 1524 16764 1524 15240 1524 15240 1524 13716 1524 12192 1524 12192 1524 12192 1524 10668 1524 10668 1524 10668 1524 9144 3048 9144 3048 9144 3048 9144 3048 7620 3048 7620 4572 7620 4572 6096 6096 6096 7620 4572 10668 4572 12192 3048 15240 1524 16764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7631"/><draw:equation draw:name="f8" draw:formula="0 / ?f6"/><draw:equation draw:name="f9" draw:formula="59531 / ?f6"/><draw:equation draw:name="f10" draw:formula="0 / ?f7"/><draw:equation draw:name="f11" draw:formula="97631 / ?f7"/></draw:enhanced-geometry></draw:custom-shape></draw:g></text:p>
      <text:p text:style-name="P15"><draw:frame draw:style-name="a386" draw:name="Picture 64400" text:anchor-type="as-char" svg:x="0in" svg:y="0in" svg:width="5.77333in" svg:height="0.43333in" style:rel-width="scale" style:rel-height="scale"><draw:image xlink:href="media/image11.png" xlink:type="simple" xlink:show="embed" xlink:actuate="onLoad"/><svg:title/><svg:desc/></draw:frame></text:p>
      <text:p text:style-name="P16"><draw:frame draw:style-name="a387" draw:name="Picture 64398" text:anchor-type="as-char" svg:x="0in" svg:y="0in" svg:width="7.34333in" svg:height="6.99667in" style:rel-width="scale" style:rel-height="scale"><draw:image xlink:href="media/image1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15in" fo:margin-left="1in" fo:margin-bottom="0.1763in" fo:margin-right="1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0201in"/>
      </style:footer-style>
    </style:page-layout>
    <style:style style:name="P2" style:parent-style-name="Normal" style:family="paragraph">
      <style:paragraph-properties fo:margin-bottom="0in" fo:margin-left="-1in" fo:margin-right="1.3131in">
        <style:tab-stops/>
      </style:paragraph-properties>
    </style:style>
    <style:style style:name="P3" style:parent-style-name="Normal" style:family="paragraph">
      <style:paragraph-properties fo:margin-bottom="0in" fo:margin-left="-1in" fo:margin-right="7.268in">
        <style:tab-stops/>
      </style:paragraph-properties>
    </style:style>
    <style:style style:name="P4" style:parent-style-name="Normal" style:family="paragraph">
      <style:paragraph-properties fo:margin-bottom="0in" fo:margin-left="-1in" fo:margin-right="1.3131in">
        <style:tab-stops/>
      </style:paragraph-properties>
    </style:style>
    <style:style style:name="P5" style:parent-style-name="Normal" style:family="paragraph">
      <style:paragraph-properties fo:margin-bottom="0in" fo:margin-left="-1in" fo:margin-right="7.268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style:wrap="parallel" style:wrap-contour="false" style:horizontal-rel="page" style:vertical-rel="page" style:horizontal-pos="from-left" style:vertical-pos="from-top"/>
    </style:style>
    <style:style style:family="graphic" style:name="a80">
      <style:graphic-properties draw:fill="solid" draw:fill-color="#000000" draw:opacity="100%" draw:stroke="none"/>
    </style:style>
    <style:style style:family="graphic" style:name="a1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style:wrap="parallel" style:wrap-contour="false" style:horizontal-rel="page" style:vertical-rel="page" style:horizontal-pos="from-left" style:vertical-pos="from-top"/>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master-styles>
    <style:master-page style:name="MP0" style:page-layout-name="PL0">
      <style:header>
        <text:p text:style-name="P2"><draw:g draw:z-index="251660288" draw:name="Group 64507" draw:id="id26" draw:style-name="a26" text:anchor-type="paragraph"><svg:title/><svg:desc/><draw:custom-shape svg:x="0.36167in" svg:y="0.22219in" svg:width="0.05177in" svg:height="0.0801in" draw:id="id0" draw:style-name="a0" draw:name="Shape 64508"><svg:title/><svg:desc/><draw:enhanced-geometry draw:type="non-primitive" svg:viewBox="0 0 47339 73247" draw:enhanced-path="M 24479 0 C 32099 0 36671 3048 41243 6096 45815 10668 47339 15240 47339 21336 47339 24384 47339 25908 45815 28956 44291 32004 42767 35052 39719 38100 36671 41148 32099 45815 26003 50387 19907 54959 16859 58007 15335 59531 13811 61055 12287 64103 12287 65627 L 47339 65627 47339 73247 0 73247 C 0 71723 0 68675 0 67151 1524 64103 3048 61055 6096 58007 9239 54959 12287 50387 18383 47339 26003 39624 30575 35052 33623 32004 36671 27432 38195 24384 38195 19812 38195 16764 36671 13716 35147 12192 32099 9144 29051 7620 24479 7620 19907 7620 16859 9144 13811 12192 12287 13716 10763 18288 10763 22860 L 1524 21336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2354in" svg:y="0.22261in" svg:width="0.0275in" svg:height="0.08101in" draw:id="id1" draw:style-name="a1" draw:name="Shape 64509"><svg:title/><svg:desc/><draw:enhanced-geometry draw:type="non-primitive" svg:viewBox="0 0 25146 74073" draw:enhanced-path="M 25146 0 L 25146 7544 18288 10287 C 15240 11811 13716 14859 12192 19431 10668 22479 9144 28575 9144 36195 10668 33147 13716 30099 16764 28575 L 25146 26180 25146 33474 24384 33147 C 21336 33147 16764 34671 15240 37719 12192 40767 10668 45434 10668 50006 10668 53054 10668 56102 12192 59150 13716 60674 15240 63722 18288 65246 L 25146 66618 25146 74073 7620 66770 C 3048 60674 0 51530 0 39243 0 25527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0.45104in" svg:y="0.25052in" svg:width="0.02594in" svg:height="0.05344in" draw:id="id2" draw:style-name="a2" draw:name="Shape 64510"><svg:title/><svg:desc/><draw:enhanced-geometry draw:type="non-primitive" svg:viewBox="0 0 23717 48863" draw:enhanced-path="M 2286 0 C 6858 0 12954 3048 16002 7620 20669 10668 23717 16859 23717 24479 23717 29051 22193 33623 20669 36671 17526 41243 16002 44291 11430 45815 8382 47339 5334 48863 762 48863 L 0 48546 0 41091 762 41243 C 3810 41243 6858 39719 9906 36671 12954 33623 14478 30575 14478 24479 14478 19907 12954 15240 9906 12192 L 0 7947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104in" svg:y="0.22219in" svg:width="0.02427in" svg:height="0.02167in" draw:id="id3" draw:style-name="a3" draw:name="Shape 64511"><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custom-shape svg:x="0.48198in" svg:y="0.22219in" svg:width="0.03in" svg:height="0.08177in" draw:id="id4" draw:style-name="a4" draw:name="Shape 64512"><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1698in" svg:y="0.22219in" svg:width="0.02594in" svg:height="0.08177in" draw:id="id5" draw:style-name="a5" draw:name="Shape 64513"><svg:title/><svg:desc/><draw:enhanced-geometry draw:type="non-primitive" svg:viewBox="0 0 23717 74771" draw:enhanced-path="M 22955 0 L 23717 218 23717 8055 22955 7620 C 19907 7620 16859 9144 13811 13716 10763 18288 9239 25908 9239 38100 9239 50387 10763 58007 13811 61055 16859 65627 19907 67151 22955 67151 L 23717 66716 23717 74517 22955 74771 C 16859 74771 10763 71723 7715 67151 1524 61055 0 51911 0 38100 0 28956 0 22860 3143 16764 4667 12192 7715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0.54292in" svg:y="0.22243in" svg:width="0.02583in" svg:height="0.08126in" draw:id="id6" draw:style-name="a6" draw:name="Shape 64514"><svg:title/><svg:desc/><draw:enhanced-geometry draw:type="non-primitive" svg:viewBox="0 0 23622 74300" draw:enhanced-path="M 0 0 L 9906 2830 C 12954 4354 16002 5878 17526 8926 19050 11974 20574 16546 22098 19594 23622 24166 23622 30262 23622 37882 23622 45598 22098 53218 20574 57790 19050 63886 16002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0.57885in" svg:y="0.22219in" svg:width="0.05177in" svg:height="0.08177in" draw:id="id7" draw:style-name="a7" draw:name="Shape 64515"><svg:title/><svg:desc/><draw:enhanced-geometry draw:type="non-primitive" svg:viewBox="0 0 47339 74771" draw:enhanced-path="M 22860 0 C 27432 0 30480 1524 33528 3048 36576 4572 39719 7620 41243 10668 42767 13716 44291 16764 44291 19812 44291 22860 42767 25908 41243 27432 39719 30480 36576 32004 33528 33528 38195 35052 41243 36576 44291 39624 45815 44291 47339 47339 47339 51911 47339 58007 45815 64103 41243 68675 36576 73247 30480 74771 22860 74771 16764 74771 10668 73247 7620 68675 3048 65627 0 61055 0 54959 L 9144 53435 C 10668 58007 12192 62579 13716 64103 16764 67151 19812 67151 22860 67151 27432 67151 30480 65627 33528 62579 36576 59531 38195 56483 38195 51911 38195 48863 36576 44291 33528 42767 32004 39624 27432 38100 24384 38100 22860 38100 19812 38100 18288 39624 L 18288 32004 C 19812 32004 19812 32004 19812 32004 24384 32004 27432 30480 30480 28956 33528 25908 35052 22860 35052 19812 35052 15240 33528 13716 32004 10668 28956 9144 25908 7620 22860 7620 19812 7620 16764 9144 13716 10668 12192 13716 10668 16764 9144 21336 L 1524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63563in" svg:y="0.22219in" svg:width="0.03167in" svg:height="0.08177in" draw:id="id8" draw:style-name="a8" draw:name="Shape 64516"><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073in" svg:y="0.22219in" svg:width="0.05177in" svg:height="0.0801in" draw:id="id9" draw:style-name="a9" draw:name="Shape 64517"><svg:title/><svg:desc/><draw:enhanced-geometry draw:type="non-primitive" svg:viewBox="0 0 47339 73247" draw:enhanced-path="M 24384 0 C 32004 0 38100 3048 41148 6096 45815 10668 47339 15240 47339 21336 47339 24384 47339 25908 45815 28956 44291 32004 42672 35052 39624 38100 36576 41148 32004 45815 25908 50387 21336 54959 16764 58007 15240 59531 13716 61055 13716 64103 12192 65627 L 47339 65627 47339 73247 0 73247 C 0 71723 0 68675 0 67151 1524 64103 4572 61055 6096 58007 9144 54959 13716 50387 18288 47339 25908 39624 32004 35052 33528 32004 36576 27432 38100 24384 38100 19812 38100 16764 36576 13716 35052 12192 32004 9144 28956 7620 24384 7620 19812 7620 16764 9144 13716 12192 12192 13716 10668 18288 10668 22860 L 1524 21336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417in" svg:y="0.22219in" svg:width="0.02589in" svg:height="0.08177in" draw:id="id10" draw:style-name="a10" draw:name="Shape 64518"><svg:title/><svg:desc/><draw:enhanced-geometry draw:type="non-primitive" svg:viewBox="0 0 23670 74771" draw:enhanced-path="M 22860 0 L 23670 229 23670 8079 22860 7620 C 18288 7620 15240 9144 13716 13716 10668 18288 9144 25908 9144 38100 9144 50387 9144 58007 12192 61055 15240 65627 18288 67151 22860 67151 L 23670 66693 23670 74503 22860 74771 C 16764 74771 10668 71723 6096 67151 1524 61055 0 51911 0 38100 0 28956 0 22860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0.76005in" svg:y="0.22244in" svg:width="0.02589in" svg:height="0.08123in" draw:id="id11" draw:style-name="a11" draw:name="Shape 64519"><svg:title/><svg:desc/><draw:enhanced-geometry draw:type="non-primitive" svg:viewBox="0 0 23670 74274" draw:enhanced-path="M 0 0 L 9954 2819 C 13002 4343 14526 5867 17574 8915 19098 11963 20622 16535 22146 19583 22146 24155 23670 30251 23670 37871 23670 45586 22146 53206 20622 57778 19098 63874 16050 66922 13002 69970 L 0 74274 0 66463 9954 60826 C 13002 57778 14526 50158 14526 37871 14526 25679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0.79427in" svg:y="0.22219in" svg:width="0.05177in" svg:height="0.0801in" draw:id="id12" draw:style-name="a12" draw:name="Shape 64520"><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336 54959 16764 58007 15240 59531 13716 61055 13716 64103 12192 65627 L 47339 65627 47339 73247 0 73247 C 0 71723 0 68675 1524 67151 1524 64103 4572 61055 6096 58007 9144 54959 13716 50387 18288 47339 26003 39624 32099 35052 35147 32004 36671 27432 38195 24384 38195 19812 38195 16764 36671 13716 35147 12192 32099 9144 29051 7620 24479 7620 21336 7620 16764 9144 15240 12192 12192 13716 10668 18288 10668 22860 L 1524 21336 C 1524 15240 4572 9144 9144 6096 12192 3048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438in" svg:y="0.24415in" svg:width="0.02089in" svg:height="0.03981in" draw:id="id13" draw:style-name="a13" draw:name="Shape 64521"><svg:title/><svg:desc/><draw:enhanced-geometry draw:type="non-primitive" svg:viewBox="0 0 19098 36402" draw:enhanced-path="M 19098 0 L 19098 11208 7620 27258 19098 27258 19098 36402 0 36402 0 27258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36402"/><draw:equation draw:name="f8" draw:formula="0 / ?f6"/><draw:equation draw:name="f9" draw:formula="19098 / ?f6"/><draw:equation draw:name="f10" draw:formula="0 / ?f7"/><draw:equation draw:name="f11" draw:formula="36402 / ?f7"/></draw:enhanced-geometry></draw:custom-shape><draw:custom-shape svg:x="0.87526in" svg:y="0.22385in" svg:width="0.03422in" svg:height="0.07844in" draw:id="id14" draw:style-name="a14" draw:name="Shape 64522"><svg:title/><svg:desc/><draw:enhanced-geometry draw:type="non-primitive" svg:viewBox="0 0 31290 71723" draw:enhanced-path="M 13002 0 L 20622 0 20622 45815 31290 45815 31290 54959 20622 54959 20622 71723 11478 71723 11478 54959 0 54959 0 45815 11478 45815 11478 13716 0 29766 0 18557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1723"/><draw:equation draw:name="f8" draw:formula="0 / ?f6"/><draw:equation draw:name="f9" draw:formula="31290 / ?f6"/><draw:equation draw:name="f10" draw:formula="0 / ?f7"/><draw:equation draw:name="f11" draw:formula="71723 / ?f7"/></draw:enhanced-geometry></draw:custom-shape><draw:custom-shape svg:x="0.92292in" svg:y="0.29229in" svg:width="0.01333in" svg:height="0.02667in" draw:id="id15" draw:style-name="a15" draw:name="Shape 64523"><svg:title/><svg:desc/><draw:enhanced-geometry draw:type="non-primitive" svg:viewBox="0 0 12192 24384" draw:enhanced-path="M 1524 0 L 12192 0 12192 9144 C 12192 13716 10668 16764 9144 18288 7620 21336 6096 22860 3048 24384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98802in" svg:y="0.22219in" svg:width="0.0301in" svg:height="0.0801in" draw:id="id16" draw:style-name="a16" draw:name="Shape 64524"><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1.04313in" svg:y="0.22219in" svg:width="0.02589in" svg:height="0.08177in" draw:id="id17" draw:style-name="a17" draw:name="Shape 64525"><svg:title/><svg:desc/><draw:enhanced-geometry draw:type="non-primitive" svg:viewBox="0 0 23670 74771" draw:enhanced-path="M 22955 0 L 23670 286 23670 7858 22955 7620 C 19812 7620 16764 9144 15240 10668 12192 13716 12192 15240 12192 18288 12192 22860 12192 25908 15240 27432 16764 28956 19812 30480 22955 30480 L 23670 30242 23670 38413 22955 38100 C 19812 38100 15240 39624 12192 42767 10668 44291 9144 48863 9144 51911 9144 54959 9144 58007 10668 59531 12192 62579 13716 64103 15240 65627 18288 67151 21431 67151 22955 67151 L 23670 66947 23670 74533 22955 74771 C 16764 74771 10668 73247 6096 68675 1524 64103 0 59531 0 51911 0 47339 0 44291 3048 41148 6096 38100 9144 35052 13716 33528 9144 33528 7620 30480 4572 28956 3048 25908 3048 22860 3048 19812 3048 13716 4572 9144 7620 6096 12192 3048 16764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6901in" svg:y="0.2225in" svg:width="0.02589in" svg:height="0.0812in" draw:id="id18" draw:style-name="a18" draw:name="Shape 64526"><svg:title/><svg:desc/><draw:enhanced-geometry draw:type="non-primitive" svg:viewBox="0 0 23670 74247" draw:enhanced-path="M 0 0 L 14526 5810 C 19098 8858 20622 13430 20622 19526 20622 22574 20622 25622 17574 28670 16050 30194 14526 31718 9954 33242 14526 34766 17574 37814 20622 40862 22146 44005 23670 48577 23670 53149 23670 59245 22146 63817 17574 68389 L 0 74247 0 66661 9954 63817 C 13002 60769 14526 56197 14526 53149 14526 48577 13002 45529 9954 42481 L 0 38127 0 29956 8430 27146 C 9954 25622 11478 22574 11478 19526 11478 16478 9954 13430 8430 10382 L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47"/><draw:equation draw:name="f8" draw:formula="0 / ?f6"/><draw:equation draw:name="f9" draw:formula="23670 / ?f6"/><draw:equation draw:name="f10" draw:formula="0 / ?f7"/><draw:equation draw:name="f11" draw:formula="74247 / ?f7"/></draw:enhanced-geometry></draw:custom-shape><draw:custom-shape svg:x="1.1099in" svg:y="0.29229in" svg:width="0.01177in" svg:height="0.01in" draw:id="id19" draw:style-name="a19" draw:name="Shape 64746"><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099in" svg:y="0.24552in" svg:width="0.01177in" svg:height="0.01in" draw:id="id20" draw:style-name="a20" draw:name="Shape 64747"><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3167in" svg:y="0.24323in" svg:width="0.02255in" svg:height="0.04073in" draw:id="id21" draw:style-name="a21" draw:name="Shape 64529"><svg:title/><svg:desc/><draw:enhanced-geometry draw:type="non-primitive" svg:viewBox="0 0 20622 37243" draw:enhanced-path="M 20622 0 L 20622 12049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1.15422in" svg:y="0.22385in" svg:width="0.03255in" svg:height="0.07844in" draw:id="id22" draw:style-name="a22" draw:name="Shape 64530"><svg:title/><svg:desc/><draw:enhanced-geometry draw:type="non-primitive" svg:viewBox="0 0 29766 71723" draw:enhanced-path="M 13002 0 L 20622 0 20622 45815 29766 45815 29766 54959 20622 54959 20622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1.19677in" svg:y="0.22261in" svg:width="0.0275in" svg:height="0.08101in" draw:id="id23" draw:style-name="a23" draw:name="Shape 64531"><svg:title/><svg:desc/><draw:enhanced-geometry draw:type="non-primitive" svg:viewBox="0 0 25146 74073" draw:enhanced-path="M 25146 0 L 25146 7544 18288 10287 C 15240 11811 13716 14859 12192 19431 10668 22479 9144 28575 9144 36195 10668 33147 13716 30099 16764 28575 L 25146 26180 25146 33474 24384 33147 C 21336 33147 16764 34671 15240 37719 12192 40767 10668 45434 10668 50006 10668 53054 10668 56102 12192 59150 13716 60674 15240 63722 18288 65246 L 25146 66618 25146 74073 7620 66770 C 3048 60674 0 51530 0 39243 0 25527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1.22427in" svg:y="0.25052in" svg:width="0.02594in" svg:height="0.05344in" draw:id="id24" draw:style-name="a24" draw:name="Shape 64532"><svg:title/><svg:desc/><draw:enhanced-geometry draw:type="non-primitive" svg:viewBox="0 0 23717 48863" draw:enhanced-path="M 2286 0 C 6858 0 12954 3048 16002 7620 20669 10668 23717 16859 23717 24479 23717 29051 22193 33623 20669 36671 17526 41243 16002 44291 11430 45815 8382 47339 5334 48863 762 48863 L 0 48546 0 41091 762 41243 C 3810 41243 6858 39719 9906 36671 12954 33623 14478 30575 14478 24479 14478 19907 12954 15240 9906 12192 L 0 7947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1.22427in" svg:y="0.22219in" svg:width="0.02427in" svg:height="0.02167in" draw:id="id25" draw:style-name="a25" draw:name="Shape 64533"><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g><draw:g draw:z-index="251661312" draw:name="Group 64534" draw:id="id86" draw:style-name="a86" text:anchor-type="paragraph"><svg:title/><svg:desc/><draw:custom-shape svg:x="3.66531in" svg:y="0.22219in" svg:width="0.06344in" svg:height="0.08177in" draw:id="id27" draw:style-name="a27" draw:name="Shape 64535"><svg:title/><svg:desc/><draw:enhanced-geometry draw:type="non-primitive" svg:viewBox="0 0 58007 74771" draw:enhanced-path="M 29051 0 C 33623 0 39719 0 42767 1524 47339 4572 50387 6096 51911 9144 54959 13716 56483 16764 56483 21336 L 47339 21336 C 45815 16764 44291 13716 41243 12192 39719 9144 35147 7620 29051 7620 22860 7620 19812 9144 16764 10668 13716 13716 12192 15240 12192 18288 12192 21336 13716 24384 15240 25908 16764 27432 21336 28956 30575 30480 38195 32004 42767 33528 45815 35052 50387 36576 53435 39624 54959 42767 58007 45815 58007 48863 58007 53435 58007 56483 58007 61055 54959 64103 53435 67151 50387 70199 45815 71723 41243 73247 36671 74771 32099 74771 24384 74771 19812 73247 15240 71723 10668 70199 7620 67151 4572 62579 1524 59531 0 54959 0 50387 L 9144 48863 C 10668 53435 10668 56483 12192 58007 13716 61055 16764 62579 19812 64103 22860 65627 27527 65627 30575 65627 35147 65627 38195 65627 41243 64103 44291 64103 45815 62579 47339 59531 48863 58007 48863 56483 48863 53435 48863 51911 48863 50387 47339 47339 45815 45815 44291 44291 41243 44291 38195 42767 33623 41148 27527 39624 21336 38100 16764 36576 13716 35052 10668 33528 7620 32004 6096 28956 4572 25908 3048 22860 3048 19812 3048 15240 4572 12192 6096 9144 9144 6096 10668 3048 15240 1524 19812 0 24384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74375in" svg:y="0.22385in" svg:width="0.06021in" svg:height="0.07844in" draw:id="id28" draw:style-name="a28" draw:name="Shape 64536"><svg:title/><svg:desc/><draw:enhanced-geometry draw:type="non-primitive" svg:viewBox="0 0 55054 71723" draw:enhanced-path="M 0 0 L 52007 0 52007 7620 9239 7620 9239 30480 50483 30480 50483 38100 9239 38100 9239 64103 55054 64103 5505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1723"/><draw:equation draw:name="f8" draw:formula="0 / ?f6"/><draw:equation draw:name="f9" draw:formula="55054 / ?f6"/><draw:equation draw:name="f10" draw:formula="0 / ?f7"/><draw:equation draw:name="f11" draw:formula="71723 / ?f7"/></draw:enhanced-geometry></draw:custom-shape><draw:custom-shape svg:x="3.81833in" svg:y="0.22167in" svg:width="0.01167in" svg:height="0.08in" draw:id="id29" draw:style-name="a29" draw:name="Shape 64750"><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4063in" svg:y="0.22219in" svg:width="0.0301in" svg:height="0.08177in" draw:id="id30" draw:style-name="a30" draw:name="Shape 64538"><svg:title/><svg:desc/><draw:enhanced-geometry draw:type="non-primitive" svg:viewBox="0 0 27527 74771" draw:enhanced-path="M 19907 0 L 27527 0 6191 74771 0 74771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4771"/><draw:equation draw:name="f8" draw:formula="0 / ?f6"/><draw:equation draw:name="f9" draw:formula="27527 / ?f6"/><draw:equation draw:name="f10" draw:formula="0 / ?f7"/><draw:equation draw:name="f11" draw:formula="74771 / ?f7"/></draw:enhanced-geometry></draw:custom-shape><draw:custom-shape svg:x="3.87573in" svg:y="0.22219in" svg:width="0.07188in" svg:height="0.08177in" draw:id="id31" draw:style-name="a31" draw:name="Shape 64539"><svg:title/><svg:desc/><draw:enhanced-geometry draw:type="non-primitive" svg:viewBox="0 0 65723 74771" draw:enhanced-path="M 35147 0 C 42768 0 48863 1524 53436 4572 58007 9144 62675 13716 64199 21336 L 54959 22860 C 51912 18288 50388 13716 47339 12192 44291 9144 39719 7620 35147 7620 29051 7620 24480 9144 21431 12192 16859 15240 13716 18288 12192 22860 10668 27432 10668 32004 10668 36576 10668 42767 12192 48863 13716 53435 15240 58007 18383 61055 21431 62579 26003 65627 29051 67151 33624 67151 39719 67151 44291 65627 47339 62579 51912 59531 53436 54959 54959 48863 L 65723 50387 C 62675 58007 59531 64103 53436 68675 48863 73247 42768 74771 35147 74771 27527 74771 21431 73247 15240 70199 10668 67151 7620 62579 4572 56483 1524 50387 0 44291 0 36576 0 28956 1524 22860 4572 16764 7620 10668 12192 7620 16859 4572 22956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3"/><draw:equation draw:name="f7" draw:formula="?f4 / 74771"/><draw:equation draw:name="f8" draw:formula="0 / ?f6"/><draw:equation draw:name="f9" draw:formula="65723 / ?f6"/><draw:equation draw:name="f10" draw:formula="0 / ?f7"/><draw:equation draw:name="f11" draw:formula="74771 / ?f7"/></draw:enhanced-geometry></draw:custom-shape><draw:custom-shape svg:x="3.95927in" svg:y="0.22385in" svg:width="0.03089in" svg:height="0.07844in" draw:id="id32" draw:style-name="a32" draw:name="Shape 64540"><svg:title/><svg:desc/><draw:enhanced-geometry draw:type="non-primitive" svg:viewBox="0 0 28242 71723" draw:enhanced-path="M 0 0 L 27432 0 28242 0 28242 7620 10668 7620 10668 33528 28242 33528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3.99016in" svg:y="0.22385in" svg:width="0.03089in" svg:height="0.04677in" draw:id="id33" draw:style-name="a33" draw:name="Shape 64541"><svg:title/><svg:desc/><draw:enhanced-geometry draw:type="non-primitive" svg:viewBox="0 0 28242 42767" draw:enhanced-path="M 0 0 L 11478 0 C 14525 0 17574 1524 20622 3048 22146 4572 23669 7620 25193 10668 26718 13716 28242 16764 28242 19812 28242 25908 26718 32004 22146 36576 17574 39624 11478 42767 714 42767 L 0 42767 0 33528 714 33528 C 6905 33528 11478 32004 14525 30480 16049 27432 17574 24384 17574 21336 17574 18288 17574 15240 16049 12192 14525 10668 11478 9144 9954 9144 8430 7620 5381 7620 71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4.03438in" svg:y="0.22385in" svg:width="0.03177in" svg:height="0.07844in" draw:id="id34" draw:style-name="a34" draw:name="Shape 64542"><svg:title/><svg:desc/><draw:enhanced-geometry draw:type="non-primitive" svg:viewBox="0 0 29051 71723" draw:enhanced-path="M 0 0 L 29051 0 29051 7620 9239 7620 9239 32004 29051 32004 29051 41720 26003 39624 C 24479 39624 22955 39624 21431 39624 L 9239 39624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1723"/><draw:equation draw:name="f8" draw:formula="0 / ?f6"/><draw:equation draw:name="f9" draw:formula="29051 / ?f6"/><draw:equation draw:name="f10" draw:formula="0 / ?f7"/><draw:equation draw:name="f11" draw:formula="71723 / ?f7"/></draw:enhanced-geometry></draw:custom-shape><draw:custom-shape svg:x="4.06615in" svg:y="0.22385in" svg:width="0.03844in" svg:height="0.07844in" draw:id="id35" draw:style-name="a35" draw:name="Shape 64543"><svg:title/><svg:desc/><draw:enhanced-geometry draw:type="non-primitive" svg:viewBox="0 0 35147 71723" draw:enhanced-path="M 0 0 L 3048 0 C 9144 0 15240 0 18288 1524 21336 3048 24479 4572 26003 7620 27527 12192 29051 15240 29051 19812 29051 24384 27527 28956 24479 32004 21336 35052 15240 38100 9144 39624 10668 39624 13716 41243 13716 42767 16764 45815 19812 48863 22860 51911 L 35147 71723 22860 71723 13716 56483 C 10668 51911 7620 48863 6096 47339 4572 44291 3048 42767 1524 42767 L 0 41720 0 32004 1524 32004 C 6096 32004 9144 30480 12192 30480 13716 28956 15240 27432 16764 25908 18288 24384 19812 21336 19812 19812 19812 15240 18288 12192 15240 10668 12192 9144 9144 7620 304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4.11458in" svg:y="0.22385in" svg:width="0.0751in" svg:height="0.07844in" draw:id="id36" draw:style-name="a36" draw:name="Shape 64544"><svg:title/><svg:desc/><draw:enhanced-geometry draw:type="non-primitive" svg:viewBox="0 0 68675 71723" draw:enhanced-path="M 0 0 L 13716 0 32099 50387 C 33623 54959 33623 59531 35147 61055 35147 59531 36671 54959 38195 50387 L 56483 0 68675 0 68675 71723 59531 71723 59531 10668 38195 71723 30575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4.23333in" svg:y="0.26833in" svg:width="0.03in" svg:height="0.01in" draw:id="id37" draw:style-name="a37" draw:name="Shape 64751"><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31in" svg:y="0.22219in" svg:width="0.02833in" svg:height="0.0801in" draw:id="id38" draw:style-name="a38" draw:name="Shape 64546"><svg:title/><svg:desc/><draw:enhanced-geometry draw:type="non-primitive" svg:viewBox="0 0 25908 73247" draw:enhanced-path="M 21336 0 L 25908 0 25908 73247 16764 73247 16764 16764 C 15240 18288 12192 21336 9144 22860 6096 24384 3048 25908 0 27432 L 0 18288 C 4572 16764 9144 13716 12192 10668 16764 7620 18288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3651in" svg:y="0.28396in" svg:width="0.02422in" svg:height="0.02in" draw:id="id39" draw:style-name="a39" draw:name="Shape 64547"><svg:title/><svg:desc/><draw:enhanced-geometry draw:type="non-primitive" svg:viewBox="0 0 22146 18288" draw:enhanced-path="M 0 0 L 9144 0 C 9144 3048 10668 6096 13716 7620 15240 10668 18288 10668 21336 10668 L 22146 10469 22146 18020 21336 18288 C 15240 18288 10668 16764 6096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4.36344in" svg:y="0.22219in" svg:width="0.02589in" svg:height="0.05344in" draw:id="id40" draw:style-name="a40" draw:name="Shape 64548"><svg:title/><svg:desc/><draw:enhanced-geometry draw:type="non-primitive" svg:viewBox="0 0 23670 48863" draw:enhanced-path="M 22860 0 L 23670 268 23670 7964 13716 12192 C 10668 16764 9144 19812 9144 25908 9144 30480 10668 33528 13716 36576 L 23670 40804 23670 48202 21336 48863 C 15240 48863 10668 47339 6096 42767 3048 38100 0 32004 0 24384 0 18288 3048 12192 7620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38932in" svg:y="0.22248in" svg:width="0.02755in" svg:height="0.08118in" draw:id="id41" draw:style-name="a41" draw:name="Shape 64549"><svg:title/><svg:desc/><draw:enhanced-geometry draw:type="non-primitive" svg:viewBox="0 0 25193 74235" draw:enhanced-path="M 0 0 L 13001 4304 C 16049 7352 19097 10400 22145 14972 23669 19544 25193 27164 25193 34784 25193 45547 23669 51643 22145 57739 19097 63835 16049 66883 13001 69931 L 0 74235 0 66684 5381 65359 C 8429 63835 9953 62311 11477 60787 13001 57739 13001 54691 14525 51643 16049 48595 16049 44023 16049 40880 16049 40880 16049 39356 16049 39356 14525 42499 11477 44023 8429 45547 L 0 47934 0 40536 809 40880 C 5381 40880 8429 39356 11477 36308 13001 33260 14525 30212 14525 24116 14525 19544 13001 14972 9953 11924 8429 8876 5381 7352 809 7352 L 0 76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74235"/><draw:equation draw:name="f8" draw:formula="0 / ?f6"/><draw:equation draw:name="f9" draw:formula="25193 / ?f6"/><draw:equation draw:name="f10" draw:formula="0 / ?f7"/><draw:equation draw:name="f11" draw:formula="74235 / ?f7"/></draw:enhanced-geometry></draw:custom-shape><draw:custom-shape svg:x="4.42521in" svg:y="0.22219in" svg:width="0.05344in" svg:height="0.08177in" draw:id="id42" draw:style-name="a42" draw:name="Shape 64550"><svg:title/><svg:desc/><draw:enhanced-geometry draw:type="non-primitive" svg:viewBox="0 0 48863 74771" draw:enhanced-path="M 22955 0 C 27527 0 30575 1524 33623 3048 38195 4572 39719 7620 42767 10668 44291 13716 44291 16764 44291 19812 44291 22860 44291 25908 42767 27432 39719 30480 38195 32004 35147 33528 38195 35052 42767 36576 44291 39624 47339 44291 48863 47339 48863 51911 48863 58007 45815 64103 41243 68675 36671 73247 30575 74771 24479 74771 16859 74771 12192 73247 7620 68675 3048 65627 1524 61055 0 54959 L 9144 53435 C 10668 58007 12192 62579 15335 64103 16859 67151 19907 67151 24479 67151 27527 67151 32099 65627 35147 62579 36671 59531 38195 56483 38195 51911 38195 48863 36671 44291 35147 42767 32099 39624 29051 38100 24479 38100 22955 38100 21431 38100 18383 39624 L 19907 32004 C 19907 32004 19907 32004 21431 32004 24479 32004 27527 30480 30575 28956 33623 25908 35147 22860 35147 19812 35147 15240 35147 13716 32099 10668 30575 9144 27527 7620 22955 7620 19907 7620 16859 9144 15335 10668 12192 13716 10668 16764 10668 21336 L 1524 19812 C 3048 13716 4572 9144 9144 6096 12192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svg:x="4.49542in" svg:y="0.22219in" svg:width="0.02833in" svg:height="0.0801in" draw:id="id43" draw:style-name="a43" draw:name="Shape 64551"><svg:title/><svg:desc/><draw:enhanced-geometry draw:type="non-primitive" svg:viewBox="0 0 25908 73247" draw:enhanced-path="M 21336 0 L 25908 0 25908 73247 18288 73247 18288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54875in" svg:y="0.22219in" svg:width="0.0301in" svg:height="0.0801in" draw:id="id44" draw:style-name="a44" draw:name="Shape 64552"><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60396in" svg:y="0.22219in" svg:width="0.02588in" svg:height="0.08177in" draw:id="id45" draw:style-name="a45" draw:name="Shape 64553"><svg:title/><svg:desc/><draw:enhanced-geometry draw:type="non-primitive" svg:viewBox="0 0 23669 74771" draw:enhanced-path="M 22860 0 L 23669 229 23669 8079 22860 7620 C 18288 7620 15240 9144 13716 13716 10668 18288 9144 25908 9144 38100 9144 50387 9144 58007 12192 61055 15240 65627 18288 67151 22860 67151 L 23669 66693 23669 74503 22860 74771 C 15240 74771 10668 71723 6096 67151 1524 61055 0 51911 0 38100 0 28956 0 22860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62984in" svg:y="0.22244in" svg:width="0.02589in" svg:height="0.08123in" draw:id="id46" draw:style-name="a46" draw:name="Shape 64554"><svg:title/><svg:desc/><draw:enhanced-geometry draw:type="non-primitive" svg:viewBox="0 0 23670 74274" draw:enhanced-path="M 0 0 L 9954 2819 C 13002 4343 14526 5867 17574 8915 19098 11963 20622 16535 22146 19583 22146 24155 23670 30251 23670 37871 23670 45586 22146 53206 20622 57778 19098 63874 16050 66922 13002 69970 L 0 74274 0 66463 9954 60826 C 13002 57778 14526 50158 14526 37871 14526 25679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4.6724in" svg:y="0.22219in" svg:width="0.0301in" svg:height="0.0801in" draw:id="id47" draw:style-name="a47" draw:name="Shape 64555"><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75667in" svg:y="0.26833in" svg:width="0.03in" svg:height="0.01in" draw:id="id48" draw:style-name="a48" draw:name="Shape 64752"><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1438in" svg:y="0.22385in" svg:width="0.03677in" svg:height="0.07844in" draw:id="id49" draw:style-name="a49" draw:name="Shape 64557"><svg:title/><svg:desc/><draw:enhanced-geometry draw:type="non-primitive" svg:viewBox="0 0 33624 71723" draw:enhanced-path="M 29051 0 L 33624 0 33624 7621 33623 7620 C 32099 12192 30575 16764 29051 21336 L 21431 42767 33624 42767 33624 50387 18288 50387 10668 71723 0 71723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71723"/><draw:equation draw:name="f8" draw:formula="0 / ?f6"/><draw:equation draw:name="f9" draw:formula="33624 / ?f6"/><draw:equation draw:name="f10" draw:formula="0 / ?f7"/><draw:equation draw:name="f11" draw:formula="71723 / ?f7"/></draw:enhanced-geometry></draw:custom-shape><draw:custom-shape svg:x="4.85115in" svg:y="0.22385in" svg:width="0.03844in" svg:height="0.07844in" draw:id="id50" draw:style-name="a50" draw:name="Shape 64558"><svg:title/><svg:desc/><draw:enhanced-geometry draw:type="non-primitive" svg:viewBox="0 0 35147 71723" draw:enhanced-path="M 0 0 L 4572 0 35147 71723 24384 71723 15240 50387 0 50387 0 42767 12192 42767 4572 21336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4.89292in" svg:y="0.24385in" svg:width="0.0501in" svg:height="0.0601in" draw:id="id51" draw:style-name="a51" draw:name="Shape 64559"><svg:title/><svg:desc/><draw:enhanced-geometry draw:type="non-primitive" svg:viewBox="0 0 45815 54959" draw:enhanced-path="M 24384 0 C 30480 0 35052 1524 38100 4572 42767 7620 44291 10668 45815 16764 L 36576 18288 C 36576 13716 35052 12192 32004 9144 30480 7620 27432 7620 24384 7620 19812 7620 16764 9144 13716 12192 10668 15240 9144 19812 9144 27527 9144 35147 10668 39719 13716 42767 16764 45815 19812 47339 24384 47339 27432 47339 30480 47339 33528 44291 35052 42767 36576 39719 38100 35147 L 45815 35147 C 45815 41243 42767 45815 39719 50387 35052 53435 30480 54959 24384 54959 16764 54959 12192 51911 7620 47339 3048 42767 0 36671 0 27527 0 21336 1524 16764 3048 12192 4572 9144 7620 4572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4.94802in" svg:y="0.24414in" svg:width="0.02755in" svg:height="0.05949in" draw:id="id52" draw:style-name="a52" draw:name="Shape 64560"><svg:title/><svg:desc/><draw:enhanced-geometry draw:type="non-primitive" svg:viewBox="0 0 25194 54402" draw:enhanced-path="M 25194 0 L 25194 7628 13716 11932 C 10668 14980 9144 21076 9144 27267 9144 33363 10668 39459 13716 42508 L 25194 46812 25194 54402 7620 47079 C 3048 42508 0 36411 0 27267 0 18028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402"/><draw:equation draw:name="f8" draw:formula="0 / ?f6"/><draw:equation draw:name="f9" draw:formula="25194 / ?f6"/><draw:equation draw:name="f10" draw:formula="0 / ?f7"/><draw:equation draw:name="f11" draw:formula="54402 / ?f7"/></draw:enhanced-geometry></draw:custom-shape><draw:custom-shape svg:x="4.97557in" svg:y="0.24385in" svg:width="0.02755in" svg:height="0.0601in" draw:id="id53" draw:style-name="a53" draw:name="Shape 64561"><svg:title/><svg:desc/><draw:enhanced-geometry draw:type="non-primitive" svg:viewBox="0 0 25193 54959" draw:enhanced-path="M 714 0 C 6810 0 13002 1524 17573 7620 22146 12192 25193 18288 25193 26003 25193 33623 23669 38195 22146 42767 19097 47339 16049 50387 13002 51911 8334 53435 5286 54959 714 54959 L 0 54662 0 47071 714 47339 C 3762 47339 8334 45815 11478 42767 14525 39719 16049 33623 16049 27527 16049 21336 14525 15240 11478 12192 8334 9144 3762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01313in" svg:y="0.24385in" svg:width="0.03177in" svg:height="0.05844in" draw:id="id54" draw:style-name="a54" draw:name="Shape 64562"><svg:title/><svg:desc/><draw:enhanced-geometry draw:type="non-primitive" svg:viewBox="0 0 29051 53435" draw:enhanced-path="M 19907 0 C 22955 0 26003 1524 29051 3048 L 26003 10668 C 24479 9144 21431 9144 19907 9144 18288 9144 16764 9144 13716 10668 12192 12192 12192 13716 10668 15240 10668 18288 9144 22955 9144 26003 L 9144 53435 0 53435 0 1524 9144 1524 9144 9144 C 10668 4572 12192 3048 13716 1524 16764 0 18288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04823in" svg:y="0.24385in" svg:width="0.02505in" svg:height="0.0601in" draw:id="id55" draw:style-name="a55" draw:name="Shape 64563"><svg:title/><svg:desc/><draw:enhanced-geometry draw:type="non-primitive" svg:viewBox="0 0 22908 54959" draw:enhanced-path="M 21336 0 L 22908 262 22908 7640 22860 7620 C 18288 7620 15240 9144 12192 12192 10668 15240 9144 19812 9144 27527 9144 33623 10668 39719 12192 42767 15240 45815 18288 47339 22860 47339 L 22908 47319 22908 54179 21336 54959 C 18288 54959 13716 53435 10668 51911 7620 48863 4572 45815 3048 41243 0 38195 0 33623 0 27527 0 22955 0 16764 1524 13716 3048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5.07328in" svg:y="0.22385in" svg:width="0.02505in" svg:height="0.07925in" draw:id="id56" draw:style-name="a56" draw:name="Shape 64564"><svg:title/><svg:desc/><draw:enhanced-geometry draw:type="non-primitive" svg:viewBox="0 0 22908 72467" draw:enhanced-path="M 13764 0 L 22908 0 22908 71723 13764 71723 13764 65627 0 72467 0 65607 10716 61055 C 12240 58007 13764 53435 13764 45815 13764 39624 12240 33528 10716 30480 L 0 25928 0 18550 7573 19812 C 9097 21336 12240 22860 13764 25908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2467"/><draw:equation draw:name="f8" draw:formula="0 / ?f6"/><draw:equation draw:name="f9" draw:formula="22908 / ?f6"/><draw:equation draw:name="f10" draw:formula="0 / ?f7"/><draw:equation draw:name="f11" draw:formula="72467 / ?f7"/></draw:enhanced-geometry></draw:custom-shape><draw:custom-shape svg:x="5.11in" svg:y="0.24387in" svg:width="0.02672in" svg:height="0.06006in" draw:id="id57" draw:style-name="a57" draw:name="Shape 64565"><svg:title/><svg:desc/><draw:enhanced-geometry draw:type="non-primitive" svg:viewBox="0 0 24432 54923" draw:enhanced-path="M 24432 0 L 24432 7623 13716 12175 C 10668 15223 9144 21319 9144 27510 9144 33606 10668 39702 13716 42750 L 24432 47302 24432 54923 6096 47322 C 1524 42750 0 36654 0 27510 0 18271 1524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3"/><draw:equation draw:name="f8" draw:formula="0 / ?f6"/><draw:equation draw:name="f9" draw:formula="24432 / ?f6"/><draw:equation draw:name="f10" draw:formula="0 / ?f7"/><draw:equation draw:name="f11" draw:formula="54923 / ?f7"/></draw:enhanced-geometry></draw:custom-shape><draw:custom-shape svg:x="5.13672in" svg:y="0.24385in" svg:width="0.02672in" svg:height="0.0601in" draw:id="id58" draw:style-name="a58" draw:name="Shape 64566"><svg:title/><svg:desc/><draw:enhanced-geometry draw:type="non-primitive" svg:viewBox="0 0 24431 54959" draw:enhanced-path="M 47 0 C 7667 0 12240 1524 16811 7620 21384 12192 24431 18288 24431 26003 24431 33623 22908 38195 21384 42767 19859 47339 16811 50387 12240 51911 9191 53435 4619 54959 47 54959 L 0 54940 0 47319 47 47339 C 4619 47339 7667 45815 10715 42767 13764 39719 15287 33623 15287 27527 15287 21336 13764 15240 10715 12192 7667 9144 4619 7620 47 7620 L 0 7640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20188in" svg:y="0.24385in" svg:width="0.02588in" svg:height="0.0601in" draw:id="id59" draw:style-name="a59" draw:name="Shape 64567"><svg:title/><svg:desc/><draw:enhanced-geometry draw:type="non-primitive" svg:viewBox="0 0 23669 54959" draw:enhanced-path="M 22860 0 L 23669 160 23669 7964 22860 7620 C 19812 7620 16764 9144 13716 12192 10668 15240 9144 19812 9144 27527 9144 33623 10668 39719 13716 42767 L 23669 47033 23669 54557 22860 54959 C 18288 54959 15240 53435 10668 51911 7620 48863 4572 45815 3048 41243 1524 38195 0 33623 0 27527 0 22955 1524 16764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959"/><draw:equation draw:name="f8" draw:formula="0 / ?f6"/><draw:equation draw:name="f9" draw:formula="23669 / ?f6"/><draw:equation draw:name="f10" draw:formula="0 / ?f7"/><draw:equation draw:name="f11" draw:formula="54959 / ?f7"/></draw:enhanced-geometry></draw:custom-shape><draw:custom-shape svg:x="5.22776in" svg:y="0.22385in" svg:width="0.02422in" svg:height="0.07966in" draw:id="id60" draw:style-name="a60" draw:name="Shape 64568"><svg:title/><svg:desc/><draw:enhanced-geometry draw:type="non-primitive" svg:viewBox="0 0 22146 72845" draw:enhanced-path="M 13002 0 L 22146 0 22146 71723 14526 71723 14526 65627 0 72845 0 65321 715 65627 C 3763 65627 6906 64103 9954 61055 13002 58007 14526 53435 14526 45815 14526 39624 13002 33528 9954 30480 L 0 26252 0 18448 6906 19812 C 9954 21336 11478 22860 13002 25908 L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5.26365in" svg:y="0.24422in" svg:width="0.02755in" svg:height="0.05937in" draw:id="id61" draw:style-name="a61" draw:name="Shape 64569"><svg:title/><svg:desc/><draw:enhanced-geometry draw:type="non-primitive" svg:viewBox="0 0 25193 54288" draw:enhanced-path="M 25193 0 L 25193 7514 15240 10332 C 12192 13380 10668 17952 10668 22620 L 25193 22620 25193 28715 9144 28715 C 10668 34811 12192 39383 15240 42431 L 25193 46659 25193 54288 7620 47004 C 3048 42431 0 36336 0 27192 0 17952 3048 11856 7620 7284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288"/><draw:equation draw:name="f8" draw:formula="0 / ?f6"/><draw:equation draw:name="f9" draw:formula="25193 / ?f6"/><draw:equation draw:name="f10" draw:formula="0 / ?f7"/><draw:equation draw:name="f11" draw:formula="54288 / ?f7"/></draw:enhanced-geometry></draw:custom-shape><draw:custom-shape svg:x="5.2912in" svg:y="0.28396in" svg:width="0.02589in" svg:height="0.02in" draw:id="id62" draw:style-name="a62" draw:name="Shape 64570"><svg:title/><svg:desc/><draw:enhanced-geometry draw:type="non-primitive" svg:viewBox="0 0 23670 18288" draw:enhanced-path="M 14526 0 L 23670 1524 C 22146 6096 19098 10668 16050 13716 11478 16764 6906 18288 810 18288 L 0 17952 0 10324 810 10668 C 3858 10668 6906 10668 8430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5.2912in" svg:y="0.24385in" svg:width="0.02589in" svg:height="0.03177in" draw:id="id63" draw:style-name="a63" draw:name="Shape 64571"><svg:title/><svg:desc/><draw:enhanced-geometry draw:type="non-primitive" svg:viewBox="0 0 23670 29051" draw:enhanced-path="M 810 0 C 6906 0 13002 1524 17574 7620 22146 12192 23670 18288 23670 27527 23670 27527 23670 29051 23670 29051 L 0 29051 0 22955 14526 22955 C 14526 18288 13002 15240 11478 12192 8430 9144 5382 7620 810 7620 L 0 7849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9051"/><draw:equation draw:name="f8" draw:formula="0 / ?f6"/><draw:equation draw:name="f9" draw:formula="23670 / ?f6"/><draw:equation draw:name="f10" draw:formula="0 / ?f7"/><draw:equation draw:name="f11" draw:formula="29051 / ?f7"/></draw:enhanced-geometry></draw:custom-shape><draw:custom-shape svg:x="5.35885in" svg:y="0.22219in" svg:width="0.0701in" svg:height="0.08177in" draw:id="id64" draw:style-name="a64" draw:name="Shape 64572"><svg:title/><svg:desc/><draw:enhanced-geometry draw:type="non-primitive" svg:viewBox="0 0 64103 74771" draw:enhanced-path="M 33624 0 C 41244 0 47339 1524 51912 4572 58007 9144 61056 13716 62580 21336 L 53436 22860 C 51912 18288 48863 13716 45815 12192 42768 9144 38195 7620 33624 7620 29051 7620 24480 9144 19812 12192 16764 15240 13716 18288 12192 22860 10668 27432 9144 32004 9144 36576 9144 42767 10668 48863 12192 53435 13716 58007 16764 61055 21431 62579 24480 65627 29051 67151 33624 67151 38195 67151 42768 65627 47339 62579 50388 59531 53436 54959 54959 48863 L 64103 50387 C 62580 58007 58007 64103 53436 68675 47339 73247 41244 74771 33624 74771 26003 74771 19812 73247 15240 70199 10668 67151 6096 62579 3048 56483 1524 50387 0 44291 0 36576 0 28956 1524 22860 4572 16764 7620 10668 10668 7620 16764 4572 21431 1524 27527 0 3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4374in" svg:y="0.24386in" svg:width="0.02667in" svg:height="0.0601in" draw:id="id65" draw:style-name="a65" draw:name="Shape 64573"><svg:title/><svg:desc/><draw:enhanced-geometry draw:type="non-primitive" svg:viewBox="0 0 24384 54959" draw:enhanced-path="M 24384 0 L 24384 7620 13716 12192 C 10668 15240 9144 21336 9144 27527 9144 33623 10668 39719 13716 42767 L 24384 47339 24384 54959 6096 47339 C 1524 42767 0 36671 0 27527 0 18288 3048 10668 7620 609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5.46406in" svg:y="0.24385in" svg:width="0.02677in" svg:height="0.0601in" draw:id="id66" draw:style-name="a66" draw:name="Shape 64574"><svg:title/><svg:desc/><draw:enhanced-geometry draw:type="non-primitive" svg:viewBox="0 0 24480 54959" draw:enhanced-path="M 0 0 C 7620 0 13716 1524 18383 7620 22956 12192 24480 18288 24480 26003 24480 33623 24480 38195 21432 42767 19907 47339 16859 50387 12192 51911 9144 53435 4572 54959 0 54959 L 0 54959 0 47339 0 47339 C 4572 47339 7620 45815 10668 42767 13716 39719 15240 33623 15240 27527 15240 21336 13716 15240 10668 12192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5.49917in" svg:y="0.24386in" svg:width="0.02667in" svg:height="0.0601in" draw:id="id67" draw:style-name="a67" draw:name="Shape 64575"><svg:title/><svg:desc/><draw:enhanced-geometry draw:type="non-primitive" svg:viewBox="0 0 24384 54959" draw:enhanced-path="M 24384 0 L 24384 7620 13716 12192 C 10668 15240 9144 21336 9144 27527 9144 33623 10668 39719 13716 42767 L 24384 47339 24384 54959 6096 47339 C 1524 42767 0 36671 0 27527 0 18288 3048 10668 7620 609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5.52583in" svg:y="0.24385in" svg:width="0.02677in" svg:height="0.0601in" draw:id="id68" draw:style-name="a68" draw:name="Shape 64576"><svg:title/><svg:desc/><draw:enhanced-geometry draw:type="non-primitive" svg:viewBox="0 0 24480 54959" draw:enhanced-path="M 0 0 C 7620 0 13716 1524 18383 7620 22956 12192 24480 18288 24480 26003 24480 33623 24480 38195 21432 42767 19907 47339 16859 50387 12192 51911 9144 53435 4572 54959 0 54959 L 0 54959 0 47339 0 47339 C 4572 47339 7620 45815 10668 42767 13716 39719 15240 33623 15240 27527 15240 21336 13716 15240 10668 12192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5.56427in" svg:y="0.24403in" svg:width="0.02422in" svg:height="0.0793in" draw:id="id69" draw:style-name="a69" draw:name="Shape 64577"><svg:title/><svg:desc/><draw:enhanced-geometry draw:type="non-primitive" svg:viewBox="0 0 22146 72514" draw:enhanced-path="M 22146 0 L 22146 7802 12192 12030 C 9144 15078 7620 21174 7620 27365 7620 34985 9144 39557 12192 42605 L 22146 46834 22146 54636 15335 53273 C 12192 51749 10668 50225 9144 48701 L 9144 72514 0 72514 0 1362 7620 1362 7620 7458 C 10668 4410 12192 2886 15335 1362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514"/><draw:equation draw:name="f8" draw:formula="0 / ?f6"/><draw:equation draw:name="f9" draw:formula="22146 / ?f6"/><draw:equation draw:name="f10" draw:formula="0 / ?f7"/><draw:equation draw:name="f11" draw:formula="72514 / ?f7"/></draw:enhanced-geometry></draw:custom-shape><draw:custom-shape svg:x="5.58849in" svg:y="0.24385in" svg:width="0.02588in" svg:height="0.0601in" draw:id="id70" draw:style-name="a70" draw:name="Shape 64578"><svg:title/><svg:desc/><draw:enhanced-geometry draw:type="non-primitive" svg:viewBox="0 0 23669 54959" draw:enhanced-path="M 809 0 C 5381 0 9953 1524 13001 3048 17573 6096 19097 9144 20621 13716 23669 16764 23669 21336 23669 27527 23669 32099 22145 36671 20621 41243 19097 45815 16049 48863 13001 51911 8429 53435 5381 54959 809 54959 L 0 54797 0 46995 809 47339 C 3857 47339 6905 45815 9953 42767 13001 39719 14525 33623 14525 27527 14525 19812 13001 15240 9953 12192 8429 9144 3857 7620 809 7620 L 0 7964 0 162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959"/><draw:equation draw:name="f8" draw:formula="0 / ?f6"/><draw:equation draw:name="f9" draw:formula="23669 / ?f6"/><draw:equation draw:name="f10" draw:formula="0 / ?f7"/><draw:equation draw:name="f11" draw:formula="54959 / ?f7"/></draw:enhanced-geometry></draw:custom-shape><draw:custom-shape svg:x="5.62271in" svg:y="0.24385in" svg:width="0.0276in" svg:height="0.05976in" draw:id="id71" draw:style-name="a71" draw:name="Shape 64579"><svg:title/><svg:desc/><draw:enhanced-geometry draw:type="non-primitive" svg:viewBox="0 0 25241 54642" draw:enhanced-path="M 24479 0 L 25241 113 25241 7906 24479 7620 C 21431 7620 16859 9144 15335 10668 12287 13716 10763 18288 10763 22955 L 25241 22955 25241 29051 9239 29051 C 9239 35147 12287 39719 13811 42767 L 25241 47053 25241 54642 7715 47339 C 3048 42767 0 36671 0 27527 0 18288 3048 12192 7715 7620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642"/><draw:equation draw:name="f8" draw:formula="0 / ?f6"/><draw:equation draw:name="f9" draw:formula="25241 / ?f6"/><draw:equation draw:name="f10" draw:formula="0 / ?f7"/><draw:equation draw:name="f11" draw:formula="54642 / ?f7"/></draw:enhanced-geometry></draw:custom-shape><draw:custom-shape svg:x="5.65031in" svg:y="0.28396in" svg:width="0.02583in" svg:height="0.02in" draw:id="id72" draw:style-name="a72" draw:name="Shape 64580"><svg:title/><svg:desc/><draw:enhanced-geometry draw:type="non-primitive" svg:viewBox="0 0 23622 18288" draw:enhanced-path="M 14478 0 L 23622 1524 C 22098 6096 19050 10668 16002 13716 11430 16764 6858 18288 762 18288 L 0 17970 0 10382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5.65031in" svg:y="0.24398in" svg:width="0.02583in" svg:height="0.03165in" draw:id="id73" draw:style-name="a73" draw:name="Shape 64581"><svg:title/><svg:desc/><draw:enhanced-geometry draw:type="non-primitive" svg:viewBox="0 0 23622 28938" draw:enhanced-path="M 0 0 L 9525 1411 C 12573 2554 15240 4459 17526 7507 22098 12079 23622 18175 23622 27414 23622 27414 23622 28938 23622 28938 L 0 28938 0 22842 14478 22842 C 14478 18175 12954 15127 11430 12079 L 0 7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8938"/><draw:equation draw:name="f8" draw:formula="0 / ?f6"/><draw:equation draw:name="f9" draw:formula="23622 / ?f6"/><draw:equation draw:name="f10" draw:formula="0 / ?f7"/><draw:equation draw:name="f11" draw:formula="28938 / ?f7"/></draw:enhanced-geometry></draw:custom-shape><draw:custom-shape svg:x="5.68792in" svg:y="0.24385in" svg:width="0.03167in" svg:height="0.05844in" draw:id="id74" draw:style-name="a74" draw:name="Shape 64582"><svg:title/><svg:desc/><draw:enhanced-geometry draw:type="non-primitive" svg:viewBox="0 0 28956 53435" draw:enhanced-path="M 19812 0 C 22860 0 25908 1524 28956 3048 L 25908 10668 C 22860 9144 21336 9144 19812 9144 16764 9144 15240 9144 13716 10668 12192 12192 10668 13716 10668 15240 9144 18288 9144 22955 9144 26003 L 9144 53435 0 53435 0 1524 7620 1524 7620 9144 C 10668 4572 12192 3048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435"/><draw:equation draw:name="f8" draw:formula="0 / ?f6"/><draw:equation draw:name="f9" draw:formula="28956 / ?f6"/><draw:equation draw:name="f10" draw:formula="0 / ?f7"/><draw:equation draw:name="f11" draw:formula="53435 / ?f7"/></draw:enhanced-geometry></draw:custom-shape><draw:custom-shape svg:x="5.72125in" svg:y="0.26844in" svg:width="0.02594in" svg:height="0.03552in" draw:id="id75" draw:style-name="a75" draw:name="Shape 64583"><svg:title/><svg:desc/><draw:enhanced-geometry draw:type="non-primitive" svg:viewBox="0 0 23717 32475" draw:enhanced-path="M 23717 0 L 23717 7922 22955 8091 C 18383 8091 16859 9615 15335 9615 13811 11139 12287 11139 10763 12663 10763 14187 10763 15711 10763 17235 10763 20283 10763 21807 12287 23331 15335 24855 16859 24855 21431 24855 L 23717 24474 23717 31713 18383 32475 C 12287 32475 9239 30951 4572 27903 1524 24855 0 21807 0 17235 0 14187 1524 12663 3048 11139 3048 8091 4572 6567 7715 5043 9239 3519 10763 3519 13811 1995 15335 1995 18383 1995 21431 471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2475"/><draw:equation draw:name="f8" draw:formula="0 / ?f6"/><draw:equation draw:name="f9" draw:formula="23717 / ?f6"/><draw:equation draw:name="f10" draw:formula="0 / ?f7"/><draw:equation draw:name="f11" draw:formula="32475 / ?f7"/></draw:enhanced-geometry></draw:custom-shape><draw:custom-shape svg:x="5.72292in" svg:y="0.24417in" svg:width="0.02427in" svg:height="0.01802in" draw:id="id76" draw:style-name="a76" draw:name="Shape 64584"><svg:title/><svg:desc/><draw:enhanced-geometry draw:type="non-primitive" svg:viewBox="0 0 22193 16478" draw:enhanced-path="M 22193 0 L 22193 7461 13812 8858 C 12287 10382 10763 13430 9239 16478 L 0 16478 C 1524 11906 3048 8858 4572 7334 6191 4286 9239 2762 12287 1238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6478"/><draw:equation draw:name="f8" draw:formula="0 / ?f6"/><draw:equation draw:name="f9" draw:formula="22193 / ?f6"/><draw:equation draw:name="f10" draw:formula="0 / ?f7"/><draw:equation draw:name="f11" draw:formula="16478 / ?f7"/></draw:enhanced-geometry></draw:custom-shape><draw:custom-shape svg:x="5.74719in" svg:y="0.24385in" svg:width="0.0275in" svg:height="0.05927in" draw:id="id77" draw:style-name="a77" draw:name="Shape 64585"><svg:title/><svg:desc/><draw:enhanced-geometry draw:type="non-primitive" svg:viewBox="0 0 25146 54197" draw:enhanced-path="M 2286 0 C 6858 0 9906 0 12954 1524 16002 3048 17526 4572 19050 6096 20574 7620 22098 9144 22098 12192 22098 13716 22098 15240 22098 19812 L 22098 32099 C 22098 39719 22098 45815 23622 47339 23622 50387 23622 51911 25146 53435 L 16002 53435 C 16002 51911 14478 50387 14478 47339 11430 50387 8382 51911 5334 53435 L 0 54197 0 46958 6858 45815 C 8382 44291 11430 42767 12954 39719 12954 38195 12954 35147 12954 30575 L 12954 27527 0 30406 0 22484 12954 19812 C 12954 19812 12954 18288 12954 18288 12954 13716 12954 12192 11430 10668 8382 7620 5334 7620 762 7620 L 0 7747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97"/><draw:equation draw:name="f8" draw:formula="0 / ?f6"/><draw:equation draw:name="f9" draw:formula="25146 / ?f6"/><draw:equation draw:name="f10" draw:formula="0 / ?f7"/><draw:equation draw:name="f11" draw:formula="54197 / ?f7"/></draw:enhanced-geometry></draw:custom-shape><draw:custom-shape svg:x="5.78479in" svg:y="0.24385in" svg:width="0.0501in" svg:height="0.07948in" draw:id="id78" draw:style-name="a78" draw:name="Shape 64586"><svg:title/><svg:desc/><draw:enhanced-geometry draw:type="non-primitive" svg:viewBox="0 0 45815 72676" draw:enhanced-path="M 22860 0 C 28956 0 33528 1524 38100 4572 41243 7620 44291 10668 44291 16764 L 35052 18288 C 35052 13716 33528 12192 32004 9144 28956 7620 27432 7620 24384 7620 19812 7620 15240 9144 12192 12192 10668 15240 9144 19812 9144 27527 9144 35147 10668 39719 12192 42767 15240 45815 18288 47339 22860 47339 27432 47339 30480 47339 32004 44291 35052 42767 36576 39719 36576 35147 L 45815 35147 C 44291 41243 42767 45815 38100 50387 L 23425 54790 22860 56483 C 25908 58007 28956 58007 30480 59531 30480 61055 32004 62579 32004 64103 32004 67151 30480 68675 28956 70199 L 20288 72676 10668 72676 10668 67151 C 13716 67151 15240 67151 15240 67151 18288 67151 21336 67151 22860 65627 22860 65627 24384 64103 24384 64103 24384 62579 22860 62579 22860 62579 22860 61055 21336 61055 21336 61055 19812 61055 18288 61055 15240 61055 L 18007 52753 6096 47339 C 1524 42767 0 36671 0 27527 0 21336 0 16764 3048 12192 4572 9144 7620 4572 10668 3048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2676"/><draw:equation draw:name="f8" draw:formula="0 / ?f6"/><draw:equation draw:name="f9" draw:formula="45815 / ?f6"/><draw:equation draw:name="f10" draw:formula="0 / ?f7"/><draw:equation draw:name="f11" draw:formula="72676 / ?f7"/></draw:enhanced-geometry></draw:custom-shape><draw:custom-shape svg:x="5.8399in" svg:y="0.26833in" svg:width="0.02505in" svg:height="0.03563in" draw:id="id79" draw:style-name="a79" draw:name="Shape 64587"><svg:title/><svg:desc/><draw:enhanced-geometry draw:type="non-primitive" svg:viewBox="0 0 22908 32581" draw:enhanced-path="M 22908 0 L 22908 7885 21336 8197 C 18288 8197 15240 9721 13716 9721 12192 11245 10668 11245 10668 12769 9144 14293 9144 15817 9144 17341 9144 20389 10668 21913 12192 23437 13716 24961 16764 24961 19812 24961 L 22908 24445 22908 31811 18288 32581 C 12192 32581 7620 31057 4572 28009 1524 24961 0 21913 0 17341 0 14293 0 12769 1524 11245 3048 8197 4572 6673 6096 5149 7620 3625 10668 3625 12192 2101 13716 2101 16764 2101 19812 577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81"/><draw:equation draw:name="f8" draw:formula="0 / ?f6"/><draw:equation draw:name="f9" draw:formula="22908 / ?f6"/><draw:equation draw:name="f10" draw:formula="0 / ?f7"/><draw:equation draw:name="f11" draw:formula="32581 / ?f7"/></draw:enhanced-geometry></draw:custom-shape><draw:custom-shape svg:x="5.84156in" svg:y="0.24409in" svg:width="0.02339in" svg:height="0.0181in" draw:id="id80" draw:style-name="a80" draw:name="Shape 64588"><svg:title/><svg:desc/><draw:enhanced-geometry draw:type="non-primitive" svg:viewBox="0 0 21384 16553" draw:enhanced-path="M 21384 0 L 21384 7620 12192 8933 C 10668 10457 9144 13505 7620 16553 L 0 16553 C 0 11981 1524 8933 3048 7409 6096 4361 7620 2837 12192 1313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553"/><draw:equation draw:name="f8" draw:formula="0 / ?f6"/><draw:equation draw:name="f9" draw:formula="21384 / ?f6"/><draw:equation draw:name="f10" draw:formula="0 / ?f7"/><draw:equation draw:name="f11" draw:formula="16553 / ?f7"/></draw:enhanced-geometry></draw:custom-shape><draw:custom-shape svg:x="5.84823in" svg:y="0.22385in" svg:width="0.01672in" svg:height="0.01333in" draw:id="id81" draw:style-name="a81" draw:name="Shape 64589"><svg:title/><svg:desc/><draw:enhanced-geometry draw:type="non-primitive" svg:viewBox="0 0 15288 12192" draw:enhanced-path="M 9144 0 L 15288 2048 15288 9154 15240 9144 C 12192 7620 10668 7620 10668 7620 9144 7620 7620 7620 7620 7620 6096 9144 6096 10668 6096 12192 L 0 12192 C 0 7620 0 6096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12192"/><draw:equation draw:name="f8" draw:formula="0 / ?f6"/><draw:equation draw:name="f9" draw:formula="15288 / ?f6"/><draw:equation draw:name="f10" draw:formula="0 / ?f7"/><draw:equation draw:name="f11" draw:formula="12192 / ?f7"/></draw:enhanced-geometry></draw:custom-shape><draw:custom-shape svg:x="5.86495in" svg:y="0.24385in" svg:width="0.02838in" svg:height="0.05926in" draw:id="id82" draw:style-name="a82" draw:name="Shape 64590"><svg:title/><svg:desc/><draw:enhanced-geometry draw:type="non-primitive" svg:viewBox="0 0 25955 54189" draw:enhanced-path="M 1476 0 C 6048 0 10620 0 13764 1524 15287 3048 18335 4572 19860 6096 19860 7620 21384 9144 21384 12192 22908 13716 22908 15240 22908 19812 L 22908 32099 C 22908 39719 22908 45815 22908 47339 22908 50387 24431 51911 25955 53435 L 15287 53435 C 15287 51911 13764 50387 13764 47339 10620 50387 7572 51911 4524 53435 L 0 54189 0 46823 6048 45815 C 9096 44291 10620 42767 12240 39719 12240 38195 13764 35147 13764 30575 L 13764 27527 0 30263 0 22378 13764 19812 C 13764 19812 13764 18288 13764 18288 13764 13716 12240 12192 10620 10668 9096 7620 4524 7620 1476 7620 L 0 7831 0 21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89"/><draw:equation draw:name="f8" draw:formula="0 / ?f6"/><draw:equation draw:name="f9" draw:formula="25955 / ?f6"/><draw:equation draw:name="f10" draw:formula="0 / ?f7"/><draw:equation draw:name="f11" draw:formula="54189 / ?f7"/></draw:enhanced-geometry></draw:custom-shape><draw:custom-shape svg:x="5.86495in" svg:y="0.22385in" svg:width="0.02005in" svg:height="0.01167in" draw:id="id83" draw:style-name="a83" draw:name="Shape 64591"><svg:title/><svg:desc/><draw:enhanced-geometry draw:type="non-primitive" svg:viewBox="0 0 18335 10668" draw:enhanced-path="M 10620 0 L 18335 0 C 18335 4572 16811 6096 15287 9144 13764 10668 10620 10668 7572 10668 L 0 9154 0 2048 3000 3048 C 4524 4572 6048 4572 7572 4572 9096 4572 9096 4572 10620 3048 10620 3048 10620 1524 10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10668"/><draw:equation draw:name="f8" draw:formula="0 / ?f6"/><draw:equation draw:name="f9" draw:formula="18335 / ?f6"/><draw:equation draw:name="f10" draw:formula="0 / ?f7"/><draw:equation draw:name="f11" draw:formula="10668 / ?f7"/></draw:enhanced-geometry></draw:custom-shape><draw:custom-shape svg:x="5.90167in" svg:y="0.24387in" svg:width="0.02672in" svg:height="0.06006in" draw:id="id84" draw:style-name="a84" draw:name="Shape 64592"><svg:title/><svg:desc/><draw:enhanced-geometry draw:type="non-primitive" svg:viewBox="0 0 24432 54923" draw:enhanced-path="M 24432 0 L 24432 7623 13716 12175 C 10668 15223 9144 21319 9144 27510 9144 33606 10668 39702 13716 42750 L 24432 47302 24432 54923 6096 47322 C 1524 42750 0 36654 0 27510 0 18271 1524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3"/><draw:equation draw:name="f8" draw:formula="0 / ?f6"/><draw:equation draw:name="f9" draw:formula="24432 / ?f6"/><draw:equation draw:name="f10" draw:formula="0 / ?f7"/><draw:equation draw:name="f11" draw:formula="54923 / ?f7"/></draw:enhanced-geometry></draw:custom-shape><draw:custom-shape svg:x="5.92839in" svg:y="0.24385in" svg:width="0.02672in" svg:height="0.0601in" draw:id="id85" draw:style-name="a85" draw:name="Shape 64593"><svg:title/><svg:desc/><draw:enhanced-geometry draw:type="non-primitive" svg:viewBox="0 0 24431 54959" draw:enhanced-path="M 47 0 C 7667 0 12240 1524 16811 7620 21384 12192 24431 18288 24431 26003 24431 33623 22908 38195 21384 42767 19859 47339 16811 50387 12240 51911 9191 53435 4619 54959 47 54959 L 0 54940 0 47319 47 47339 C 4619 47339 7667 45815 10715 42767 13764 39719 15287 33623 15287 27527 15287 21336 13764 15240 10715 12192 7667 9144 4619 7620 47 7620 L 0 7640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g></text:p>
      </style:header>
      <style:footer>
        <text:p text:style-name="P3"><draw:frame draw:z-index="251665408" draw:style-name="a87" draw:name="Picture 1" text:anchor-type="paragraph" svg:x="0.36in" svg:y="11.40778in" svg:width="7.56667in" svg:height="0.11in" style:rel-width="scale" style:rel-height="scale"><draw:image xlink:href="media/image1.png" xlink:type="simple" xlink:show="embed" xlink:actuate="onLoad"/><svg:title/><svg:desc/></draw:frame></text:p>
      </style:footer>
    </style:master-page>
    <style:master-page style:next-style-name="MP0" style:name="MPF0" style:page-layout-name="PL0">
      <style:header>
        <text:p text:style-name="P4"><draw:g draw:z-index="251662336" draw:name="Group 64410" draw:id="id113" draw:style-name="a114" text:anchor-type="paragraph"><svg:title/><svg:desc/><draw:custom-shape svg:x="0.36167in" svg:y="0.22219in" svg:width="0.05177in" svg:height="0.0801in" draw:id="id87" draw:style-name="a88" draw:name="Shape 64411"><svg:title/><svg:desc/><draw:enhanced-geometry draw:type="non-primitive" svg:viewBox="0 0 47339 73247" draw:enhanced-path="M 24479 0 C 32099 0 36671 3048 41243 6096 45815 10668 47339 15240 47339 21336 47339 24384 47339 25908 45815 28956 44291 32004 42767 35052 39719 38100 36671 41148 32099 45815 26003 50387 19907 54959 16859 58007 15335 59531 13811 61055 12287 64103 12287 65627 L 47339 65627 47339 73247 0 73247 C 0 71723 0 68675 0 67151 1524 64103 3048 61055 6096 58007 9239 54959 12287 50387 18383 47339 26003 39624 30575 35052 33623 32004 36671 27432 38195 24384 38195 19812 38195 16764 36671 13716 35147 12192 32099 9144 29051 7620 24479 7620 19907 7620 16859 9144 13811 12192 12287 13716 10763 18288 10763 22860 L 1524 21336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2354in" svg:y="0.22261in" svg:width="0.0275in" svg:height="0.08101in" draw:id="id88" draw:style-name="a89" draw:name="Shape 64412"><svg:title/><svg:desc/><draw:enhanced-geometry draw:type="non-primitive" svg:viewBox="0 0 25146 74073" draw:enhanced-path="M 25146 0 L 25146 7544 18288 10287 C 15240 11811 13716 14859 12192 19431 10668 22479 9144 28575 9144 36195 10668 33147 13716 30099 16764 28575 L 25146 26180 25146 33474 24384 33147 C 21336 33147 16764 34671 15240 37719 12192 40767 10668 45434 10668 50006 10668 53054 10668 56102 12192 59150 13716 60674 15240 63722 18288 65246 L 25146 66618 25146 74073 7620 66770 C 3048 60674 0 51530 0 39243 0 25527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0.45104in" svg:y="0.25052in" svg:width="0.02594in" svg:height="0.05344in" draw:id="id89" draw:style-name="a90" draw:name="Shape 64413"><svg:title/><svg:desc/><draw:enhanced-geometry draw:type="non-primitive" svg:viewBox="0 0 23717 48863" draw:enhanced-path="M 2286 0 C 6858 0 12954 3048 16002 7620 20669 10668 23717 16859 23717 24479 23717 29051 22193 33623 20669 36671 17526 41243 16002 44291 11430 45815 8382 47339 5334 48863 762 48863 L 0 48546 0 41091 762 41243 C 3810 41243 6858 39719 9906 36671 12954 33623 14478 30575 14478 24479 14478 19907 12954 15240 9906 12192 L 0 7947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104in" svg:y="0.22219in" svg:width="0.02427in" svg:height="0.02167in" draw:id="id90" draw:style-name="a91" draw:name="Shape 64414"><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custom-shape svg:x="0.48198in" svg:y="0.22219in" svg:width="0.03in" svg:height="0.08177in" draw:id="id91" draw:style-name="a92" draw:name="Shape 64415"><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1698in" svg:y="0.22219in" svg:width="0.02594in" svg:height="0.08177in" draw:id="id92" draw:style-name="a93" draw:name="Shape 64416"><svg:title/><svg:desc/><draw:enhanced-geometry draw:type="non-primitive" svg:viewBox="0 0 23717 74771" draw:enhanced-path="M 22955 0 L 23717 218 23717 8055 22955 7620 C 19907 7620 16859 9144 13811 13716 10763 18288 9239 25908 9239 38100 9239 50387 10763 58007 13811 61055 16859 65627 19907 67151 22955 67151 L 23717 66716 23717 74517 22955 74771 C 16859 74771 10763 71723 7715 67151 1524 61055 0 51911 0 38100 0 28956 0 22860 3143 16764 4667 12192 7715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0.54292in" svg:y="0.22243in" svg:width="0.02583in" svg:height="0.08126in" draw:id="id93" draw:style-name="a94" draw:name="Shape 64417"><svg:title/><svg:desc/><draw:enhanced-geometry draw:type="non-primitive" svg:viewBox="0 0 23622 74300" draw:enhanced-path="M 0 0 L 9906 2830 C 12954 4354 16002 5878 17526 8926 19050 11974 20574 16546 22098 19594 23622 24166 23622 30262 23622 37882 23622 45598 22098 53218 20574 57790 19050 63886 16002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0.57885in" svg:y="0.22219in" svg:width="0.05177in" svg:height="0.08177in" draw:id="id94" draw:style-name="a95" draw:name="Shape 64418"><svg:title/><svg:desc/><draw:enhanced-geometry draw:type="non-primitive" svg:viewBox="0 0 47339 74771" draw:enhanced-path="M 22860 0 C 27432 0 30480 1524 33528 3048 36576 4572 39719 7620 41243 10668 42767 13716 44291 16764 44291 19812 44291 22860 42767 25908 41243 27432 39719 30480 36576 32004 33528 33528 38195 35052 41243 36576 44291 39624 45815 44291 47339 47339 47339 51911 47339 58007 45815 64103 41243 68675 36576 73247 30480 74771 22860 74771 16764 74771 10668 73247 7620 68675 3048 65627 0 61055 0 54959 L 9144 53435 C 10668 58007 12192 62579 13716 64103 16764 67151 19812 67151 22860 67151 27432 67151 30480 65627 33528 62579 36576 59531 38195 56483 38195 51911 38195 48863 36576 44291 33528 42767 32004 39624 27432 38100 24384 38100 22860 38100 19812 38100 18288 39624 L 18288 32004 C 19812 32004 19812 32004 19812 32004 24384 32004 27432 30480 30480 28956 33528 25908 35052 22860 35052 19812 35052 15240 33528 13716 32004 10668 28956 9144 25908 7620 22860 7620 19812 7620 16764 9144 13716 10668 12192 13716 10668 16764 9144 21336 L 1524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63563in" svg:y="0.22219in" svg:width="0.03167in" svg:height="0.08177in" draw:id="id95" draw:style-name="a96" draw:name="Shape 64419"><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073in" svg:y="0.22219in" svg:width="0.05177in" svg:height="0.0801in" draw:id="id96" draw:style-name="a97" draw:name="Shape 64420"><svg:title/><svg:desc/><draw:enhanced-geometry draw:type="non-primitive" svg:viewBox="0 0 47339 73247" draw:enhanced-path="M 24384 0 C 32004 0 38100 3048 41148 6096 45815 10668 47339 15240 47339 21336 47339 24384 47339 25908 45815 28956 44291 32004 42672 35052 39624 38100 36576 41148 32004 45815 25908 50387 21336 54959 16764 58007 15240 59531 13716 61055 13716 64103 12192 65627 L 47339 65627 47339 73247 0 73247 C 0 71723 0 68675 0 67151 1524 64103 4572 61055 6096 58007 9144 54959 13716 50387 18288 47339 25908 39624 32004 35052 33528 32004 36576 27432 38100 24384 38100 19812 38100 16764 36576 13716 35052 12192 32004 9144 28956 7620 24384 7620 19812 7620 16764 9144 13716 12192 12192 13716 10668 18288 10668 22860 L 1524 21336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417in" svg:y="0.22219in" svg:width="0.02589in" svg:height="0.08177in" draw:id="id97" draw:style-name="a98" draw:name="Shape 64421"><svg:title/><svg:desc/><draw:enhanced-geometry draw:type="non-primitive" svg:viewBox="0 0 23670 74771" draw:enhanced-path="M 22860 0 L 23670 229 23670 8079 22860 7620 C 18288 7620 15240 9144 13716 13716 10668 18288 9144 25908 9144 38100 9144 50387 9144 58007 12192 61055 15240 65627 18288 67151 22860 67151 L 23670 66693 23670 74503 22860 74771 C 16764 74771 10668 71723 6096 67151 1524 61055 0 51911 0 38100 0 28956 0 22860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0.76005in" svg:y="0.22244in" svg:width="0.02589in" svg:height="0.08123in" draw:id="id98" draw:style-name="a99" draw:name="Shape 64422"><svg:title/><svg:desc/><draw:enhanced-geometry draw:type="non-primitive" svg:viewBox="0 0 23670 74274" draw:enhanced-path="M 0 0 L 9954 2819 C 13002 4343 14526 5867 17574 8915 19098 11963 20622 16535 22146 19583 22146 24155 23670 30251 23670 37871 23670 45586 22146 53206 20622 57778 19098 63874 16050 66922 13002 69970 L 0 74274 0 66463 9954 60826 C 13002 57778 14526 50158 14526 37871 14526 25679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0.79427in" svg:y="0.22219in" svg:width="0.05177in" svg:height="0.0801in" draw:id="id99" draw:style-name="a100" draw:name="Shape 64423"><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336 54959 16764 58007 15240 59531 13716 61055 13716 64103 12192 65627 L 47339 65627 47339 73247 0 73247 C 0 71723 0 68675 1524 67151 1524 64103 4572 61055 6096 58007 9144 54959 13716 50387 18288 47339 26003 39624 32099 35052 35147 32004 36671 27432 38195 24384 38195 19812 38195 16764 36671 13716 35147 12192 32099 9144 29051 7620 24479 7620 21336 7620 16764 9144 15240 12192 12192 13716 10668 18288 10668 22860 L 1524 21336 C 1524 15240 4572 9144 9144 6096 12192 3048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438in" svg:y="0.24415in" svg:width="0.02089in" svg:height="0.03981in" draw:id="id100" draw:style-name="a101" draw:name="Shape 64424"><svg:title/><svg:desc/><draw:enhanced-geometry draw:type="non-primitive" svg:viewBox="0 0 19098 36402" draw:enhanced-path="M 19098 0 L 19098 11208 7620 27258 19098 27258 19098 36402 0 36402 0 27258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36402"/><draw:equation draw:name="f8" draw:formula="0 / ?f6"/><draw:equation draw:name="f9" draw:formula="19098 / ?f6"/><draw:equation draw:name="f10" draw:formula="0 / ?f7"/><draw:equation draw:name="f11" draw:formula="36402 / ?f7"/></draw:enhanced-geometry></draw:custom-shape><draw:custom-shape svg:x="0.87526in" svg:y="0.22385in" svg:width="0.03422in" svg:height="0.07844in" draw:id="id101" draw:style-name="a102" draw:name="Shape 64425"><svg:title/><svg:desc/><draw:enhanced-geometry draw:type="non-primitive" svg:viewBox="0 0 31290 71723" draw:enhanced-path="M 13002 0 L 20622 0 20622 45815 31290 45815 31290 54959 20622 54959 20622 71723 11478 71723 11478 54959 0 54959 0 45815 11478 45815 11478 13716 0 29766 0 18557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1723"/><draw:equation draw:name="f8" draw:formula="0 / ?f6"/><draw:equation draw:name="f9" draw:formula="31290 / ?f6"/><draw:equation draw:name="f10" draw:formula="0 / ?f7"/><draw:equation draw:name="f11" draw:formula="71723 / ?f7"/></draw:enhanced-geometry></draw:custom-shape><draw:custom-shape svg:x="0.92292in" svg:y="0.29229in" svg:width="0.01333in" svg:height="0.02667in" draw:id="id102" draw:style-name="a103" draw:name="Shape 64426"><svg:title/><svg:desc/><draw:enhanced-geometry draw:type="non-primitive" svg:viewBox="0 0 12192 24384" draw:enhanced-path="M 1524 0 L 12192 0 12192 9144 C 12192 13716 10668 16764 9144 18288 7620 21336 6096 22860 3048 24384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98802in" svg:y="0.22219in" svg:width="0.0301in" svg:height="0.0801in" draw:id="id103" draw:style-name="a104" draw:name="Shape 64427"><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1.04313in" svg:y="0.22219in" svg:width="0.02589in" svg:height="0.08177in" draw:id="id104" draw:style-name="a105" draw:name="Shape 64428"><svg:title/><svg:desc/><draw:enhanced-geometry draw:type="non-primitive" svg:viewBox="0 0 23670 74771" draw:enhanced-path="M 22955 0 L 23670 286 23670 7858 22955 7620 C 19812 7620 16764 9144 15240 10668 12192 13716 12192 15240 12192 18288 12192 22860 12192 25908 15240 27432 16764 28956 19812 30480 22955 30480 L 23670 30242 23670 38413 22955 38100 C 19812 38100 15240 39624 12192 42767 10668 44291 9144 48863 9144 51911 9144 54959 9144 58007 10668 59531 12192 62579 13716 64103 15240 65627 18288 67151 21431 67151 22955 67151 L 23670 66947 23670 74533 22955 74771 C 16764 74771 10668 73247 6096 68675 1524 64103 0 59531 0 51911 0 47339 0 44291 3048 41148 6096 38100 9144 35052 13716 33528 9144 33528 7620 30480 4572 28956 3048 25908 3048 22860 3048 19812 3048 13716 4572 9144 7620 6096 12192 3048 16764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6901in" svg:y="0.2225in" svg:width="0.02589in" svg:height="0.0812in" draw:id="id105" draw:style-name="a106" draw:name="Shape 64429"><svg:title/><svg:desc/><draw:enhanced-geometry draw:type="non-primitive" svg:viewBox="0 0 23670 74247" draw:enhanced-path="M 0 0 L 14526 5810 C 19098 8858 20622 13430 20622 19526 20622 22574 20622 25622 17574 28670 16050 30194 14526 31718 9954 33242 14526 34766 17574 37814 20622 40862 22146 44005 23670 48577 23670 53149 23670 59245 22146 63817 17574 68389 L 0 74247 0 66661 9954 63817 C 13002 60769 14526 56197 14526 53149 14526 48577 13002 45529 9954 42481 L 0 38127 0 29956 8430 27146 C 9954 25622 11478 22574 11478 19526 11478 16478 9954 13430 8430 10382 L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47"/><draw:equation draw:name="f8" draw:formula="0 / ?f6"/><draw:equation draw:name="f9" draw:formula="23670 / ?f6"/><draw:equation draw:name="f10" draw:formula="0 / ?f7"/><draw:equation draw:name="f11" draw:formula="74247 / ?f7"/></draw:enhanced-geometry></draw:custom-shape><draw:custom-shape svg:x="1.1099in" svg:y="0.29229in" svg:width="0.01177in" svg:height="0.01in" draw:id="id106" draw:style-name="a107" draw:name="Shape 64736"><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099in" svg:y="0.24552in" svg:width="0.01177in" svg:height="0.01in" draw:id="id107" draw:style-name="a108" draw:name="Shape 64737"><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3167in" svg:y="0.24323in" svg:width="0.02255in" svg:height="0.04073in" draw:id="id108" draw:style-name="a109" draw:name="Shape 64432"><svg:title/><svg:desc/><draw:enhanced-geometry draw:type="non-primitive" svg:viewBox="0 0 20622 37243" draw:enhanced-path="M 20622 0 L 20622 12049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1.15422in" svg:y="0.22385in" svg:width="0.03255in" svg:height="0.07844in" draw:id="id109" draw:style-name="a110" draw:name="Shape 64433"><svg:title/><svg:desc/><draw:enhanced-geometry draw:type="non-primitive" svg:viewBox="0 0 29766 71723" draw:enhanced-path="M 13002 0 L 20622 0 20622 45815 29766 45815 29766 54959 20622 54959 20622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1.19677in" svg:y="0.22261in" svg:width="0.0275in" svg:height="0.08101in" draw:id="id110" draw:style-name="a111" draw:name="Shape 64434"><svg:title/><svg:desc/><draw:enhanced-geometry draw:type="non-primitive" svg:viewBox="0 0 25146 74073" draw:enhanced-path="M 25146 0 L 25146 7544 18288 10287 C 15240 11811 13716 14859 12192 19431 10668 22479 9144 28575 9144 36195 10668 33147 13716 30099 16764 28575 L 25146 26180 25146 33474 24384 33147 C 21336 33147 16764 34671 15240 37719 12192 40767 10668 45434 10668 50006 10668 53054 10668 56102 12192 59150 13716 60674 15240 63722 18288 65246 L 25146 66618 25146 74073 7620 66770 C 3048 60674 0 51530 0 39243 0 25527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1.22427in" svg:y="0.25052in" svg:width="0.02594in" svg:height="0.05344in" draw:id="id111" draw:style-name="a112" draw:name="Shape 64435"><svg:title/><svg:desc/><draw:enhanced-geometry draw:type="non-primitive" svg:viewBox="0 0 23717 48863" draw:enhanced-path="M 2286 0 C 6858 0 12954 3048 16002 7620 20669 10668 23717 16859 23717 24479 23717 29051 22193 33623 20669 36671 17526 41243 16002 44291 11430 45815 8382 47339 5334 48863 762 48863 L 0 48546 0 41091 762 41243 C 3810 41243 6858 39719 9906 36671 12954 33623 14478 30575 14478 24479 14478 19907 12954 15240 9906 12192 L 0 7947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1.22427in" svg:y="0.22219in" svg:width="0.02427in" svg:height="0.02167in" draw:id="id112" draw:style-name="a113" draw:name="Shape 64436"><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g><draw:g draw:z-index="251663360" draw:name="Group 64437" draw:id="id173" draw:style-name="a174" text:anchor-type="paragraph"><svg:title/><svg:desc/><draw:custom-shape svg:x="3.66531in" svg:y="0.22219in" svg:width="0.06344in" svg:height="0.08177in" draw:id="id114" draw:style-name="a115" draw:name="Shape 64438"><svg:title/><svg:desc/><draw:enhanced-geometry draw:type="non-primitive" svg:viewBox="0 0 58007 74771" draw:enhanced-path="M 29051 0 C 33623 0 39719 0 42767 1524 47339 4572 50387 6096 51911 9144 54959 13716 56483 16764 56483 21336 L 47339 21336 C 45815 16764 44291 13716 41243 12192 39719 9144 35147 7620 29051 7620 22860 7620 19812 9144 16764 10668 13716 13716 12192 15240 12192 18288 12192 21336 13716 24384 15240 25908 16764 27432 21336 28956 30575 30480 38195 32004 42767 33528 45815 35052 50387 36576 53435 39624 54959 42767 58007 45815 58007 48863 58007 53435 58007 56483 58007 61055 54959 64103 53435 67151 50387 70199 45815 71723 41243 73247 36671 74771 32099 74771 24384 74771 19812 73247 15240 71723 10668 70199 7620 67151 4572 62579 1524 59531 0 54959 0 50387 L 9144 48863 C 10668 53435 10668 56483 12192 58007 13716 61055 16764 62579 19812 64103 22860 65627 27527 65627 30575 65627 35147 65627 38195 65627 41243 64103 44291 64103 45815 62579 47339 59531 48863 58007 48863 56483 48863 53435 48863 51911 48863 50387 47339 47339 45815 45815 44291 44291 41243 44291 38195 42767 33623 41148 27527 39624 21336 38100 16764 36576 13716 35052 10668 33528 7620 32004 6096 28956 4572 25908 3048 22860 3048 19812 3048 15240 4572 12192 6096 9144 9144 6096 10668 3048 15240 1524 19812 0 24384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74375in" svg:y="0.22385in" svg:width="0.06021in" svg:height="0.07844in" draw:id="id115" draw:style-name="a116" draw:name="Shape 64439"><svg:title/><svg:desc/><draw:enhanced-geometry draw:type="non-primitive" svg:viewBox="0 0 55054 71723" draw:enhanced-path="M 0 0 L 52007 0 52007 7620 9239 7620 9239 30480 50483 30480 50483 38100 9239 38100 9239 64103 55054 64103 5505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1723"/><draw:equation draw:name="f8" draw:formula="0 / ?f6"/><draw:equation draw:name="f9" draw:formula="55054 / ?f6"/><draw:equation draw:name="f10" draw:formula="0 / ?f7"/><draw:equation draw:name="f11" draw:formula="71723 / ?f7"/></draw:enhanced-geometry></draw:custom-shape><draw:custom-shape svg:x="3.81833in" svg:y="0.22167in" svg:width="0.01167in" svg:height="0.08in" draw:id="id116" draw:style-name="a117" draw:name="Shape 64740"><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4063in" svg:y="0.22219in" svg:width="0.0301in" svg:height="0.08177in" draw:id="id117" draw:style-name="a118" draw:name="Shape 64441"><svg:title/><svg:desc/><draw:enhanced-geometry draw:type="non-primitive" svg:viewBox="0 0 27527 74771" draw:enhanced-path="M 19907 0 L 27527 0 6191 74771 0 74771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4771"/><draw:equation draw:name="f8" draw:formula="0 / ?f6"/><draw:equation draw:name="f9" draw:formula="27527 / ?f6"/><draw:equation draw:name="f10" draw:formula="0 / ?f7"/><draw:equation draw:name="f11" draw:formula="74771 / ?f7"/></draw:enhanced-geometry></draw:custom-shape><draw:custom-shape svg:x="3.87573in" svg:y="0.22219in" svg:width="0.07188in" svg:height="0.08177in" draw:id="id118" draw:style-name="a119" draw:name="Shape 64442"><svg:title/><svg:desc/><draw:enhanced-geometry draw:type="non-primitive" svg:viewBox="0 0 65723 74771" draw:enhanced-path="M 35147 0 C 42768 0 48863 1524 53436 4572 58007 9144 62675 13716 64199 21336 L 54959 22860 C 51912 18288 50388 13716 47339 12192 44291 9144 39719 7620 35147 7620 29051 7620 24480 9144 21431 12192 16859 15240 13716 18288 12192 22860 10668 27432 10668 32004 10668 36576 10668 42767 12192 48863 13716 53435 15240 58007 18383 61055 21431 62579 26003 65627 29051 67151 33624 67151 39719 67151 44291 65627 47339 62579 51912 59531 53436 54959 54959 48863 L 65723 50387 C 62675 58007 59531 64103 53436 68675 48863 73247 42768 74771 35147 74771 27527 74771 21431 73247 15240 70199 10668 67151 7620 62579 4572 56483 1524 50387 0 44291 0 36576 0 28956 1524 22860 4572 16764 7620 10668 12192 7620 16859 4572 22956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3"/><draw:equation draw:name="f7" draw:formula="?f4 / 74771"/><draw:equation draw:name="f8" draw:formula="0 / ?f6"/><draw:equation draw:name="f9" draw:formula="65723 / ?f6"/><draw:equation draw:name="f10" draw:formula="0 / ?f7"/><draw:equation draw:name="f11" draw:formula="74771 / ?f7"/></draw:enhanced-geometry></draw:custom-shape><draw:custom-shape svg:x="3.95927in" svg:y="0.22385in" svg:width="0.03089in" svg:height="0.07844in" draw:id="id119" draw:style-name="a120" draw:name="Shape 64443"><svg:title/><svg:desc/><draw:enhanced-geometry draw:type="non-primitive" svg:viewBox="0 0 28242 71723" draw:enhanced-path="M 0 0 L 27432 0 28242 0 28242 7620 10668 7620 10668 33528 28242 33528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3.99016in" svg:y="0.22385in" svg:width="0.03089in" svg:height="0.04677in" draw:id="id120" draw:style-name="a121" draw:name="Shape 64444"><svg:title/><svg:desc/><draw:enhanced-geometry draw:type="non-primitive" svg:viewBox="0 0 28242 42767" draw:enhanced-path="M 0 0 L 11478 0 C 14525 0 17574 1524 20622 3048 22146 4572 23669 7620 25193 10668 26718 13716 28242 16764 28242 19812 28242 25908 26718 32004 22146 36576 17574 39624 11478 42767 714 42767 L 0 42767 0 33528 714 33528 C 6905 33528 11478 32004 14525 30480 16049 27432 17574 24384 17574 21336 17574 18288 17574 15240 16049 12192 14525 10668 11478 9144 9954 9144 8430 7620 5381 7620 71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4.03438in" svg:y="0.22385in" svg:width="0.03177in" svg:height="0.07844in" draw:id="id121" draw:style-name="a122" draw:name="Shape 64445"><svg:title/><svg:desc/><draw:enhanced-geometry draw:type="non-primitive" svg:viewBox="0 0 29051 71723" draw:enhanced-path="M 0 0 L 29051 0 29051 7620 9239 7620 9239 32004 29051 32004 29051 41720 26003 39624 C 24479 39624 22955 39624 21431 39624 L 9239 39624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1723"/><draw:equation draw:name="f8" draw:formula="0 / ?f6"/><draw:equation draw:name="f9" draw:formula="29051 / ?f6"/><draw:equation draw:name="f10" draw:formula="0 / ?f7"/><draw:equation draw:name="f11" draw:formula="71723 / ?f7"/></draw:enhanced-geometry></draw:custom-shape><draw:custom-shape svg:x="4.06615in" svg:y="0.22385in" svg:width="0.03844in" svg:height="0.07844in" draw:id="id122" draw:style-name="a123" draw:name="Shape 64446"><svg:title/><svg:desc/><draw:enhanced-geometry draw:type="non-primitive" svg:viewBox="0 0 35147 71723" draw:enhanced-path="M 0 0 L 3048 0 C 9144 0 15240 0 18288 1524 21336 3048 24479 4572 26003 7620 27527 12192 29051 15240 29051 19812 29051 24384 27527 28956 24479 32004 21336 35052 15240 38100 9144 39624 10668 39624 13716 41243 13716 42767 16764 45815 19812 48863 22860 51911 L 35147 71723 22860 71723 13716 56483 C 10668 51911 7620 48863 6096 47339 4572 44291 3048 42767 1524 42767 L 0 41720 0 32004 1524 32004 C 6096 32004 9144 30480 12192 30480 13716 28956 15240 27432 16764 25908 18288 24384 19812 21336 19812 19812 19812 15240 18288 12192 15240 10668 12192 9144 9144 7620 304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4.11458in" svg:y="0.22385in" svg:width="0.0751in" svg:height="0.07844in" draw:id="id123" draw:style-name="a124" draw:name="Shape 64447"><svg:title/><svg:desc/><draw:enhanced-geometry draw:type="non-primitive" svg:viewBox="0 0 68675 71723" draw:enhanced-path="M 0 0 L 13716 0 32099 50387 C 33623 54959 33623 59531 35147 61055 35147 59531 36671 54959 38195 50387 L 56483 0 68675 0 68675 71723 59531 71723 59531 10668 38195 71723 30575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4.23333in" svg:y="0.26833in" svg:width="0.03in" svg:height="0.01in" draw:id="id124" draw:style-name="a125" draw:name="Shape 64741"><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31in" svg:y="0.22219in" svg:width="0.02833in" svg:height="0.0801in" draw:id="id125" draw:style-name="a126" draw:name="Shape 64449"><svg:title/><svg:desc/><draw:enhanced-geometry draw:type="non-primitive" svg:viewBox="0 0 25908 73247" draw:enhanced-path="M 21336 0 L 25908 0 25908 73247 16764 73247 16764 16764 C 15240 18288 12192 21336 9144 22860 6096 24384 3048 25908 0 27432 L 0 18288 C 4572 16764 9144 13716 12192 10668 16764 7620 18288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3651in" svg:y="0.28396in" svg:width="0.02422in" svg:height="0.02in" draw:id="id126" draw:style-name="a127" draw:name="Shape 64450"><svg:title/><svg:desc/><draw:enhanced-geometry draw:type="non-primitive" svg:viewBox="0 0 22146 18288" draw:enhanced-path="M 0 0 L 9144 0 C 9144 3048 10668 6096 13716 7620 15240 10668 18288 10668 21336 10668 L 22146 10469 22146 18020 21336 18288 C 15240 18288 10668 16764 6096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4.36344in" svg:y="0.22219in" svg:width="0.02589in" svg:height="0.05344in" draw:id="id127" draw:style-name="a128" draw:name="Shape 64451"><svg:title/><svg:desc/><draw:enhanced-geometry draw:type="non-primitive" svg:viewBox="0 0 23670 48863" draw:enhanced-path="M 22860 0 L 23670 268 23670 7964 13716 12192 C 10668 16764 9144 19812 9144 25908 9144 30480 10668 33528 13716 36576 L 23670 40804 23670 48202 21336 48863 C 15240 48863 10668 47339 6096 42767 3048 38100 0 32004 0 24384 0 18288 3048 12192 7620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38932in" svg:y="0.22248in" svg:width="0.02755in" svg:height="0.08118in" draw:id="id128" draw:style-name="a129" draw:name="Shape 64452"><svg:title/><svg:desc/><draw:enhanced-geometry draw:type="non-primitive" svg:viewBox="0 0 25193 74235" draw:enhanced-path="M 0 0 L 13001 4304 C 16049 7352 19097 10400 22145 14972 23669 19544 25193 27164 25193 34784 25193 45547 23669 51643 22145 57739 19097 63835 16049 66883 13001 69931 L 0 74235 0 66684 5381 65359 C 8429 63835 9953 62311 11477 60787 13001 57739 13001 54691 14525 51643 16049 48595 16049 44023 16049 40880 16049 40880 16049 39356 16049 39356 14525 42499 11477 44023 8429 45547 L 0 47934 0 40536 809 40880 C 5381 40880 8429 39356 11477 36308 13001 33260 14525 30212 14525 24116 14525 19544 13001 14972 9953 11924 8429 8876 5381 7352 809 7352 L 0 76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74235"/><draw:equation draw:name="f8" draw:formula="0 / ?f6"/><draw:equation draw:name="f9" draw:formula="25193 / ?f6"/><draw:equation draw:name="f10" draw:formula="0 / ?f7"/><draw:equation draw:name="f11" draw:formula="74235 / ?f7"/></draw:enhanced-geometry></draw:custom-shape><draw:custom-shape svg:x="4.42521in" svg:y="0.22219in" svg:width="0.05344in" svg:height="0.08177in" draw:id="id129" draw:style-name="a130" draw:name="Shape 64453"><svg:title/><svg:desc/><draw:enhanced-geometry draw:type="non-primitive" svg:viewBox="0 0 48863 74771" draw:enhanced-path="M 22955 0 C 27527 0 30575 1524 33623 3048 38195 4572 39719 7620 42767 10668 44291 13716 44291 16764 44291 19812 44291 22860 44291 25908 42767 27432 39719 30480 38195 32004 35147 33528 38195 35052 42767 36576 44291 39624 47339 44291 48863 47339 48863 51911 48863 58007 45815 64103 41243 68675 36671 73247 30575 74771 24479 74771 16859 74771 12192 73247 7620 68675 3048 65627 1524 61055 0 54959 L 9144 53435 C 10668 58007 12192 62579 15335 64103 16859 67151 19907 67151 24479 67151 27527 67151 32099 65627 35147 62579 36671 59531 38195 56483 38195 51911 38195 48863 36671 44291 35147 42767 32099 39624 29051 38100 24479 38100 22955 38100 21431 38100 18383 39624 L 19907 32004 C 19907 32004 19907 32004 21431 32004 24479 32004 27527 30480 30575 28956 33623 25908 35147 22860 35147 19812 35147 15240 35147 13716 32099 10668 30575 9144 27527 7620 22955 7620 19907 7620 16859 9144 15335 10668 12192 13716 10668 16764 10668 21336 L 1524 19812 C 3048 13716 4572 9144 9144 6096 12192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svg:x="4.49542in" svg:y="0.22219in" svg:width="0.02833in" svg:height="0.0801in" draw:id="id130" draw:style-name="a131" draw:name="Shape 64454"><svg:title/><svg:desc/><draw:enhanced-geometry draw:type="non-primitive" svg:viewBox="0 0 25908 73247" draw:enhanced-path="M 21336 0 L 25908 0 25908 73247 18288 73247 18288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54875in" svg:y="0.22219in" svg:width="0.0301in" svg:height="0.0801in" draw:id="id131" draw:style-name="a132" draw:name="Shape 64455"><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60396in" svg:y="0.22219in" svg:width="0.02588in" svg:height="0.08177in" draw:id="id132" draw:style-name="a133" draw:name="Shape 64456"><svg:title/><svg:desc/><draw:enhanced-geometry draw:type="non-primitive" svg:viewBox="0 0 23669 74771" draw:enhanced-path="M 22860 0 L 23669 229 23669 8079 22860 7620 C 18288 7620 15240 9144 13716 13716 10668 18288 9144 25908 9144 38100 9144 50387 9144 58007 12192 61055 15240 65627 18288 67151 22860 67151 L 23669 66693 23669 74503 22860 74771 C 15240 74771 10668 71723 6096 67151 1524 61055 0 51911 0 38100 0 28956 0 22860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62984in" svg:y="0.22244in" svg:width="0.02589in" svg:height="0.08123in" draw:id="id133" draw:style-name="a134" draw:name="Shape 64457"><svg:title/><svg:desc/><draw:enhanced-geometry draw:type="non-primitive" svg:viewBox="0 0 23670 74274" draw:enhanced-path="M 0 0 L 9954 2819 C 13002 4343 14526 5867 17574 8915 19098 11963 20622 16535 22146 19583 22146 24155 23670 30251 23670 37871 23670 45586 22146 53206 20622 57778 19098 63874 16050 66922 13002 69970 L 0 74274 0 66463 9954 60826 C 13002 57778 14526 50158 14526 37871 14526 25679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4.6724in" svg:y="0.22219in" svg:width="0.0301in" svg:height="0.0801in" draw:id="id134" draw:style-name="a135" draw:name="Shape 64458"><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75667in" svg:y="0.26833in" svg:width="0.03in" svg:height="0.01in" draw:id="id135" draw:style-name="a136" draw:name="Shape 64742"><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1438in" svg:y="0.22385in" svg:width="0.03677in" svg:height="0.07844in" draw:id="id136" draw:style-name="a137" draw:name="Shape 64460"><svg:title/><svg:desc/><draw:enhanced-geometry draw:type="non-primitive" svg:viewBox="0 0 33624 71723" draw:enhanced-path="M 29051 0 L 33624 0 33624 7621 33623 7620 C 32099 12192 30575 16764 29051 21336 L 21431 42767 33624 42767 33624 50387 18288 50387 10668 71723 0 71723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71723"/><draw:equation draw:name="f8" draw:formula="0 / ?f6"/><draw:equation draw:name="f9" draw:formula="33624 / ?f6"/><draw:equation draw:name="f10" draw:formula="0 / ?f7"/><draw:equation draw:name="f11" draw:formula="71723 / ?f7"/></draw:enhanced-geometry></draw:custom-shape><draw:custom-shape svg:x="4.85115in" svg:y="0.22385in" svg:width="0.03844in" svg:height="0.07844in" draw:id="id137" draw:style-name="a138" draw:name="Shape 64461"><svg:title/><svg:desc/><draw:enhanced-geometry draw:type="non-primitive" svg:viewBox="0 0 35147 71723" draw:enhanced-path="M 0 0 L 4572 0 35147 71723 24384 71723 15240 50387 0 50387 0 42767 12192 42767 4572 21336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4.89292in" svg:y="0.24385in" svg:width="0.0501in" svg:height="0.0601in" draw:id="id138" draw:style-name="a139" draw:name="Shape 64462"><svg:title/><svg:desc/><draw:enhanced-geometry draw:type="non-primitive" svg:viewBox="0 0 45815 54959" draw:enhanced-path="M 24384 0 C 30480 0 35052 1524 38100 4572 42767 7620 44291 10668 45815 16764 L 36576 18288 C 36576 13716 35052 12192 32004 9144 30480 7620 27432 7620 24384 7620 19812 7620 16764 9144 13716 12192 10668 15240 9144 19812 9144 27527 9144 35147 10668 39719 13716 42767 16764 45815 19812 47339 24384 47339 27432 47339 30480 47339 33528 44291 35052 42767 36576 39719 38100 35147 L 45815 35147 C 45815 41243 42767 45815 39719 50387 35052 53435 30480 54959 24384 54959 16764 54959 12192 51911 7620 47339 3048 42767 0 36671 0 27527 0 21336 1524 16764 3048 12192 4572 9144 7620 4572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4.94802in" svg:y="0.24414in" svg:width="0.02755in" svg:height="0.05949in" draw:id="id139" draw:style-name="a140" draw:name="Shape 64463"><svg:title/><svg:desc/><draw:enhanced-geometry draw:type="non-primitive" svg:viewBox="0 0 25194 54402" draw:enhanced-path="M 25194 0 L 25194 7628 13716 11932 C 10668 14980 9144 21076 9144 27267 9144 33363 10668 39459 13716 42508 L 25194 46812 25194 54402 7620 47079 C 3048 42508 0 36411 0 27267 0 18028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402"/><draw:equation draw:name="f8" draw:formula="0 / ?f6"/><draw:equation draw:name="f9" draw:formula="25194 / ?f6"/><draw:equation draw:name="f10" draw:formula="0 / ?f7"/><draw:equation draw:name="f11" draw:formula="54402 / ?f7"/></draw:enhanced-geometry></draw:custom-shape><draw:custom-shape svg:x="4.97557in" svg:y="0.24385in" svg:width="0.02755in" svg:height="0.0601in" draw:id="id140" draw:style-name="a141" draw:name="Shape 64464"><svg:title/><svg:desc/><draw:enhanced-geometry draw:type="non-primitive" svg:viewBox="0 0 25193 54959" draw:enhanced-path="M 714 0 C 6810 0 13002 1524 17573 7620 22146 12192 25193 18288 25193 26003 25193 33623 23669 38195 22146 42767 19097 47339 16049 50387 13002 51911 8334 53435 5286 54959 714 54959 L 0 54662 0 47071 714 47339 C 3762 47339 8334 45815 11478 42767 14525 39719 16049 33623 16049 27527 16049 21336 14525 15240 11478 12192 8334 9144 3762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01313in" svg:y="0.24385in" svg:width="0.03177in" svg:height="0.05844in" draw:id="id141" draw:style-name="a142" draw:name="Shape 64465"><svg:title/><svg:desc/><draw:enhanced-geometry draw:type="non-primitive" svg:viewBox="0 0 29051 53435" draw:enhanced-path="M 19907 0 C 22955 0 26003 1524 29051 3048 L 26003 10668 C 24479 9144 21431 9144 19907 9144 18288 9144 16764 9144 13716 10668 12192 12192 12192 13716 10668 15240 10668 18288 9144 22955 9144 26003 L 9144 53435 0 53435 0 1524 9144 1524 9144 9144 C 10668 4572 12192 3048 13716 1524 16764 0 18288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04823in" svg:y="0.24385in" svg:width="0.02505in" svg:height="0.0601in" draw:id="id142" draw:style-name="a143" draw:name="Shape 64466"><svg:title/><svg:desc/><draw:enhanced-geometry draw:type="non-primitive" svg:viewBox="0 0 22908 54959" draw:enhanced-path="M 21336 0 L 22908 262 22908 7640 22860 7620 C 18288 7620 15240 9144 12192 12192 10668 15240 9144 19812 9144 27527 9144 33623 10668 39719 12192 42767 15240 45815 18288 47339 22860 47339 L 22908 47319 22908 54179 21336 54959 C 18288 54959 13716 53435 10668 51911 7620 48863 4572 45815 3048 41243 0 38195 0 33623 0 27527 0 22955 0 16764 1524 13716 3048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5.07328in" svg:y="0.22385in" svg:width="0.02505in" svg:height="0.07925in" draw:id="id143" draw:style-name="a144" draw:name="Shape 64467"><svg:title/><svg:desc/><draw:enhanced-geometry draw:type="non-primitive" svg:viewBox="0 0 22908 72467" draw:enhanced-path="M 13764 0 L 22908 0 22908 71723 13764 71723 13764 65627 0 72467 0 65607 10716 61055 C 12240 58007 13764 53435 13764 45815 13764 39624 12240 33528 10716 30480 L 0 25928 0 18550 7573 19812 C 9097 21336 12240 22860 13764 25908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2467"/><draw:equation draw:name="f8" draw:formula="0 / ?f6"/><draw:equation draw:name="f9" draw:formula="22908 / ?f6"/><draw:equation draw:name="f10" draw:formula="0 / ?f7"/><draw:equation draw:name="f11" draw:formula="72467 / ?f7"/></draw:enhanced-geometry></draw:custom-shape><draw:custom-shape svg:x="5.11in" svg:y="0.24387in" svg:width="0.02672in" svg:height="0.06006in" draw:id="id144" draw:style-name="a145" draw:name="Shape 64468"><svg:title/><svg:desc/><draw:enhanced-geometry draw:type="non-primitive" svg:viewBox="0 0 24432 54923" draw:enhanced-path="M 24432 0 L 24432 7623 13716 12175 C 10668 15223 9144 21319 9144 27510 9144 33606 10668 39702 13716 42750 L 24432 47302 24432 54923 6096 47322 C 1524 42750 0 36654 0 27510 0 18271 1524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3"/><draw:equation draw:name="f8" draw:formula="0 / ?f6"/><draw:equation draw:name="f9" draw:formula="24432 / ?f6"/><draw:equation draw:name="f10" draw:formula="0 / ?f7"/><draw:equation draw:name="f11" draw:formula="54923 / ?f7"/></draw:enhanced-geometry></draw:custom-shape><draw:custom-shape svg:x="5.13672in" svg:y="0.24385in" svg:width="0.02672in" svg:height="0.0601in" draw:id="id145" draw:style-name="a146" draw:name="Shape 64469"><svg:title/><svg:desc/><draw:enhanced-geometry draw:type="non-primitive" svg:viewBox="0 0 24431 54959" draw:enhanced-path="M 47 0 C 7667 0 12240 1524 16811 7620 21384 12192 24431 18288 24431 26003 24431 33623 22908 38195 21384 42767 19859 47339 16811 50387 12240 51911 9191 53435 4619 54959 47 54959 L 0 54940 0 47319 47 47339 C 4619 47339 7667 45815 10715 42767 13764 39719 15287 33623 15287 27527 15287 21336 13764 15240 10715 12192 7667 9144 4619 7620 47 7620 L 0 7640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20188in" svg:y="0.24385in" svg:width="0.02588in" svg:height="0.0601in" draw:id="id146" draw:style-name="a147" draw:name="Shape 64470"><svg:title/><svg:desc/><draw:enhanced-geometry draw:type="non-primitive" svg:viewBox="0 0 23669 54959" draw:enhanced-path="M 22860 0 L 23669 160 23669 7964 22860 7620 C 19812 7620 16764 9144 13716 12192 10668 15240 9144 19812 9144 27527 9144 33623 10668 39719 13716 42767 L 23669 47033 23669 54557 22860 54959 C 18288 54959 15240 53435 10668 51911 7620 48863 4572 45815 3048 41243 1524 38195 0 33623 0 27527 0 22955 1524 16764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959"/><draw:equation draw:name="f8" draw:formula="0 / ?f6"/><draw:equation draw:name="f9" draw:formula="23669 / ?f6"/><draw:equation draw:name="f10" draw:formula="0 / ?f7"/><draw:equation draw:name="f11" draw:formula="54959 / ?f7"/></draw:enhanced-geometry></draw:custom-shape><draw:custom-shape svg:x="5.22776in" svg:y="0.22385in" svg:width="0.02422in" svg:height="0.07966in" draw:id="id147" draw:style-name="a148" draw:name="Shape 64471"><svg:title/><svg:desc/><draw:enhanced-geometry draw:type="non-primitive" svg:viewBox="0 0 22146 72845" draw:enhanced-path="M 13002 0 L 22146 0 22146 71723 14526 71723 14526 65627 0 72845 0 65321 715 65627 C 3763 65627 6906 64103 9954 61055 13002 58007 14526 53435 14526 45815 14526 39624 13002 33528 9954 30480 L 0 26252 0 18448 6906 19812 C 9954 21336 11478 22860 13002 25908 L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5.26365in" svg:y="0.24422in" svg:width="0.02755in" svg:height="0.05937in" draw:id="id148" draw:style-name="a149" draw:name="Shape 64472"><svg:title/><svg:desc/><draw:enhanced-geometry draw:type="non-primitive" svg:viewBox="0 0 25193 54288" draw:enhanced-path="M 25193 0 L 25193 7514 15240 10332 C 12192 13380 10668 17952 10668 22620 L 25193 22620 25193 28715 9144 28715 C 10668 34811 12192 39383 15240 42431 L 25193 46659 25193 54288 7620 47004 C 3048 42431 0 36336 0 27192 0 17952 3048 11856 7620 7284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288"/><draw:equation draw:name="f8" draw:formula="0 / ?f6"/><draw:equation draw:name="f9" draw:formula="25193 / ?f6"/><draw:equation draw:name="f10" draw:formula="0 / ?f7"/><draw:equation draw:name="f11" draw:formula="54288 / ?f7"/></draw:enhanced-geometry></draw:custom-shape><draw:custom-shape svg:x="5.2912in" svg:y="0.28396in" svg:width="0.02589in" svg:height="0.02in" draw:id="id149" draw:style-name="a150" draw:name="Shape 64473"><svg:title/><svg:desc/><draw:enhanced-geometry draw:type="non-primitive" svg:viewBox="0 0 23670 18288" draw:enhanced-path="M 14526 0 L 23670 1524 C 22146 6096 19098 10668 16050 13716 11478 16764 6906 18288 810 18288 L 0 17952 0 10324 810 10668 C 3858 10668 6906 10668 8430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5.2912in" svg:y="0.24385in" svg:width="0.02589in" svg:height="0.03177in" draw:id="id150" draw:style-name="a151" draw:name="Shape 64474"><svg:title/><svg:desc/><draw:enhanced-geometry draw:type="non-primitive" svg:viewBox="0 0 23670 29051" draw:enhanced-path="M 810 0 C 6906 0 13002 1524 17574 7620 22146 12192 23670 18288 23670 27527 23670 27527 23670 29051 23670 29051 L 0 29051 0 22955 14526 22955 C 14526 18288 13002 15240 11478 12192 8430 9144 5382 7620 810 7620 L 0 7849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9051"/><draw:equation draw:name="f8" draw:formula="0 / ?f6"/><draw:equation draw:name="f9" draw:formula="23670 / ?f6"/><draw:equation draw:name="f10" draw:formula="0 / ?f7"/><draw:equation draw:name="f11" draw:formula="29051 / ?f7"/></draw:enhanced-geometry></draw:custom-shape><draw:custom-shape svg:x="5.35885in" svg:y="0.22219in" svg:width="0.0701in" svg:height="0.08177in" draw:id="id151" draw:style-name="a152" draw:name="Shape 64475"><svg:title/><svg:desc/><draw:enhanced-geometry draw:type="non-primitive" svg:viewBox="0 0 64103 74771" draw:enhanced-path="M 33624 0 C 41244 0 47339 1524 51912 4572 58007 9144 61056 13716 62580 21336 L 53436 22860 C 51912 18288 48863 13716 45815 12192 42768 9144 38195 7620 33624 7620 29051 7620 24480 9144 19812 12192 16764 15240 13716 18288 12192 22860 10668 27432 9144 32004 9144 36576 9144 42767 10668 48863 12192 53435 13716 58007 16764 61055 21431 62579 24480 65627 29051 67151 33624 67151 38195 67151 42768 65627 47339 62579 50388 59531 53436 54959 54959 48863 L 64103 50387 C 62580 58007 58007 64103 53436 68675 47339 73247 41244 74771 33624 74771 26003 74771 19812 73247 15240 70199 10668 67151 6096 62579 3048 56483 1524 50387 0 44291 0 36576 0 28956 1524 22860 4572 16764 7620 10668 10668 7620 16764 4572 21431 1524 27527 0 3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4374in" svg:y="0.24386in" svg:width="0.02667in" svg:height="0.0601in" draw:id="id152" draw:style-name="a153" draw:name="Shape 64476"><svg:title/><svg:desc/><draw:enhanced-geometry draw:type="non-primitive" svg:viewBox="0 0 24384 54959" draw:enhanced-path="M 24384 0 L 24384 7620 13716 12192 C 10668 15240 9144 21336 9144 27527 9144 33623 10668 39719 13716 42767 L 24384 47339 24384 54959 6096 47339 C 1524 42767 0 36671 0 27527 0 18288 3048 10668 7620 609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5.46406in" svg:y="0.24385in" svg:width="0.02677in" svg:height="0.0601in" draw:id="id153" draw:style-name="a154" draw:name="Shape 64477"><svg:title/><svg:desc/><draw:enhanced-geometry draw:type="non-primitive" svg:viewBox="0 0 24480 54959" draw:enhanced-path="M 0 0 C 7620 0 13716 1524 18383 7620 22956 12192 24480 18288 24480 26003 24480 33623 24480 38195 21432 42767 19907 47339 16859 50387 12192 51911 9144 53435 4572 54959 0 54959 L 0 54959 0 47339 0 47339 C 4572 47339 7620 45815 10668 42767 13716 39719 15240 33623 15240 27527 15240 21336 13716 15240 10668 12192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5.49917in" svg:y="0.24386in" svg:width="0.02667in" svg:height="0.0601in" draw:id="id154" draw:style-name="a155" draw:name="Shape 64478"><svg:title/><svg:desc/><draw:enhanced-geometry draw:type="non-primitive" svg:viewBox="0 0 24384 54959" draw:enhanced-path="M 24384 0 L 24384 7620 13716 12192 C 10668 15240 9144 21336 9144 27527 9144 33623 10668 39719 13716 42767 L 24384 47339 24384 54959 6096 47339 C 1524 42767 0 36671 0 27527 0 18288 3048 10668 7620 609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5.52583in" svg:y="0.24385in" svg:width="0.02677in" svg:height="0.0601in" draw:id="id155" draw:style-name="a156" draw:name="Shape 64479"><svg:title/><svg:desc/><draw:enhanced-geometry draw:type="non-primitive" svg:viewBox="0 0 24480 54959" draw:enhanced-path="M 0 0 C 7620 0 13716 1524 18383 7620 22956 12192 24480 18288 24480 26003 24480 33623 24480 38195 21432 42767 19907 47339 16859 50387 12192 51911 9144 53435 4572 54959 0 54959 L 0 54959 0 47339 0 47339 C 4572 47339 7620 45815 10668 42767 13716 39719 15240 33623 15240 27527 15240 21336 13716 15240 10668 12192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5.56427in" svg:y="0.24403in" svg:width="0.02422in" svg:height="0.0793in" draw:id="id156" draw:style-name="a157" draw:name="Shape 64480"><svg:title/><svg:desc/><draw:enhanced-geometry draw:type="non-primitive" svg:viewBox="0 0 22146 72514" draw:enhanced-path="M 22146 0 L 22146 7802 12192 12030 C 9144 15078 7620 21174 7620 27365 7620 34985 9144 39557 12192 42605 L 22146 46834 22146 54636 15335 53273 C 12192 51749 10668 50225 9144 48701 L 9144 72514 0 72514 0 1362 7620 1362 7620 7458 C 10668 4410 12192 2886 15335 1362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514"/><draw:equation draw:name="f8" draw:formula="0 / ?f6"/><draw:equation draw:name="f9" draw:formula="22146 / ?f6"/><draw:equation draw:name="f10" draw:formula="0 / ?f7"/><draw:equation draw:name="f11" draw:formula="72514 / ?f7"/></draw:enhanced-geometry></draw:custom-shape><draw:custom-shape svg:x="5.58849in" svg:y="0.24385in" svg:width="0.02588in" svg:height="0.0601in" draw:id="id157" draw:style-name="a158" draw:name="Shape 64481"><svg:title/><svg:desc/><draw:enhanced-geometry draw:type="non-primitive" svg:viewBox="0 0 23669 54959" draw:enhanced-path="M 809 0 C 5381 0 9953 1524 13001 3048 17573 6096 19097 9144 20621 13716 23669 16764 23669 21336 23669 27527 23669 32099 22145 36671 20621 41243 19097 45815 16049 48863 13001 51911 8429 53435 5381 54959 809 54959 L 0 54797 0 46995 809 47339 C 3857 47339 6905 45815 9953 42767 13001 39719 14525 33623 14525 27527 14525 19812 13001 15240 9953 12192 8429 9144 3857 7620 809 7620 L 0 7964 0 162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959"/><draw:equation draw:name="f8" draw:formula="0 / ?f6"/><draw:equation draw:name="f9" draw:formula="23669 / ?f6"/><draw:equation draw:name="f10" draw:formula="0 / ?f7"/><draw:equation draw:name="f11" draw:formula="54959 / ?f7"/></draw:enhanced-geometry></draw:custom-shape><draw:custom-shape svg:x="5.62271in" svg:y="0.24385in" svg:width="0.0276in" svg:height="0.05976in" draw:id="id158" draw:style-name="a159" draw:name="Shape 64482"><svg:title/><svg:desc/><draw:enhanced-geometry draw:type="non-primitive" svg:viewBox="0 0 25241 54642" draw:enhanced-path="M 24479 0 L 25241 113 25241 7906 24479 7620 C 21431 7620 16859 9144 15335 10668 12287 13716 10763 18288 10763 22955 L 25241 22955 25241 29051 9239 29051 C 9239 35147 12287 39719 13811 42767 L 25241 47053 25241 54642 7715 47339 C 3048 42767 0 36671 0 27527 0 18288 3048 12192 7715 7620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642"/><draw:equation draw:name="f8" draw:formula="0 / ?f6"/><draw:equation draw:name="f9" draw:formula="25241 / ?f6"/><draw:equation draw:name="f10" draw:formula="0 / ?f7"/><draw:equation draw:name="f11" draw:formula="54642 / ?f7"/></draw:enhanced-geometry></draw:custom-shape><draw:custom-shape svg:x="5.65031in" svg:y="0.28396in" svg:width="0.02583in" svg:height="0.02in" draw:id="id159" draw:style-name="a160" draw:name="Shape 64483"><svg:title/><svg:desc/><draw:enhanced-geometry draw:type="non-primitive" svg:viewBox="0 0 23622 18288" draw:enhanced-path="M 14478 0 L 23622 1524 C 22098 6096 19050 10668 16002 13716 11430 16764 6858 18288 762 18288 L 0 17970 0 10382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5.65031in" svg:y="0.24398in" svg:width="0.02583in" svg:height="0.03165in" draw:id="id160" draw:style-name="a161" draw:name="Shape 64484"><svg:title/><svg:desc/><draw:enhanced-geometry draw:type="non-primitive" svg:viewBox="0 0 23622 28938" draw:enhanced-path="M 0 0 L 9525 1411 C 12573 2554 15240 4459 17526 7507 22098 12079 23622 18175 23622 27414 23622 27414 23622 28938 23622 28938 L 0 28938 0 22842 14478 22842 C 14478 18175 12954 15127 11430 12079 L 0 7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8938"/><draw:equation draw:name="f8" draw:formula="0 / ?f6"/><draw:equation draw:name="f9" draw:formula="23622 / ?f6"/><draw:equation draw:name="f10" draw:formula="0 / ?f7"/><draw:equation draw:name="f11" draw:formula="28938 / ?f7"/></draw:enhanced-geometry></draw:custom-shape><draw:custom-shape svg:x="5.68792in" svg:y="0.24385in" svg:width="0.03167in" svg:height="0.05844in" draw:id="id161" draw:style-name="a162" draw:name="Shape 64485"><svg:title/><svg:desc/><draw:enhanced-geometry draw:type="non-primitive" svg:viewBox="0 0 28956 53435" draw:enhanced-path="M 19812 0 C 22860 0 25908 1524 28956 3048 L 25908 10668 C 22860 9144 21336 9144 19812 9144 16764 9144 15240 9144 13716 10668 12192 12192 10668 13716 10668 15240 9144 18288 9144 22955 9144 26003 L 9144 53435 0 53435 0 1524 7620 1524 7620 9144 C 10668 4572 12192 3048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435"/><draw:equation draw:name="f8" draw:formula="0 / ?f6"/><draw:equation draw:name="f9" draw:formula="28956 / ?f6"/><draw:equation draw:name="f10" draw:formula="0 / ?f7"/><draw:equation draw:name="f11" draw:formula="53435 / ?f7"/></draw:enhanced-geometry></draw:custom-shape><draw:custom-shape svg:x="5.72125in" svg:y="0.26844in" svg:width="0.02594in" svg:height="0.03552in" draw:id="id162" draw:style-name="a163" draw:name="Shape 64486"><svg:title/><svg:desc/><draw:enhanced-geometry draw:type="non-primitive" svg:viewBox="0 0 23717 32475" draw:enhanced-path="M 23717 0 L 23717 7922 22955 8091 C 18383 8091 16859 9615 15335 9615 13811 11139 12287 11139 10763 12663 10763 14187 10763 15711 10763 17235 10763 20283 10763 21807 12287 23331 15335 24855 16859 24855 21431 24855 L 23717 24474 23717 31713 18383 32475 C 12287 32475 9239 30951 4572 27903 1524 24855 0 21807 0 17235 0 14187 1524 12663 3048 11139 3048 8091 4572 6567 7715 5043 9239 3519 10763 3519 13811 1995 15335 1995 18383 1995 21431 471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2475"/><draw:equation draw:name="f8" draw:formula="0 / ?f6"/><draw:equation draw:name="f9" draw:formula="23717 / ?f6"/><draw:equation draw:name="f10" draw:formula="0 / ?f7"/><draw:equation draw:name="f11" draw:formula="32475 / ?f7"/></draw:enhanced-geometry></draw:custom-shape><draw:custom-shape svg:x="5.72292in" svg:y="0.24417in" svg:width="0.02427in" svg:height="0.01802in" draw:id="id163" draw:style-name="a164" draw:name="Shape 64487"><svg:title/><svg:desc/><draw:enhanced-geometry draw:type="non-primitive" svg:viewBox="0 0 22193 16478" draw:enhanced-path="M 22193 0 L 22193 7461 13812 8858 C 12287 10382 10763 13430 9239 16478 L 0 16478 C 1524 11906 3048 8858 4572 7334 6191 4286 9239 2762 12287 1238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6478"/><draw:equation draw:name="f8" draw:formula="0 / ?f6"/><draw:equation draw:name="f9" draw:formula="22193 / ?f6"/><draw:equation draw:name="f10" draw:formula="0 / ?f7"/><draw:equation draw:name="f11" draw:formula="16478 / ?f7"/></draw:enhanced-geometry></draw:custom-shape><draw:custom-shape svg:x="5.74719in" svg:y="0.24385in" svg:width="0.0275in" svg:height="0.05927in" draw:id="id164" draw:style-name="a165" draw:name="Shape 64488"><svg:title/><svg:desc/><draw:enhanced-geometry draw:type="non-primitive" svg:viewBox="0 0 25146 54197" draw:enhanced-path="M 2286 0 C 6858 0 9906 0 12954 1524 16002 3048 17526 4572 19050 6096 20574 7620 22098 9144 22098 12192 22098 13716 22098 15240 22098 19812 L 22098 32099 C 22098 39719 22098 45815 23622 47339 23622 50387 23622 51911 25146 53435 L 16002 53435 C 16002 51911 14478 50387 14478 47339 11430 50387 8382 51911 5334 53435 L 0 54197 0 46958 6858 45815 C 8382 44291 11430 42767 12954 39719 12954 38195 12954 35147 12954 30575 L 12954 27527 0 30406 0 22484 12954 19812 C 12954 19812 12954 18288 12954 18288 12954 13716 12954 12192 11430 10668 8382 7620 5334 7620 762 7620 L 0 7747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97"/><draw:equation draw:name="f8" draw:formula="0 / ?f6"/><draw:equation draw:name="f9" draw:formula="25146 / ?f6"/><draw:equation draw:name="f10" draw:formula="0 / ?f7"/><draw:equation draw:name="f11" draw:formula="54197 / ?f7"/></draw:enhanced-geometry></draw:custom-shape><draw:custom-shape svg:x="5.78479in" svg:y="0.24385in" svg:width="0.0501in" svg:height="0.07948in" draw:id="id165" draw:style-name="a166" draw:name="Shape 64489"><svg:title/><svg:desc/><draw:enhanced-geometry draw:type="non-primitive" svg:viewBox="0 0 45815 72676" draw:enhanced-path="M 22860 0 C 28956 0 33528 1524 38100 4572 41243 7620 44291 10668 44291 16764 L 35052 18288 C 35052 13716 33528 12192 32004 9144 28956 7620 27432 7620 24384 7620 19812 7620 15240 9144 12192 12192 10668 15240 9144 19812 9144 27527 9144 35147 10668 39719 12192 42767 15240 45815 18288 47339 22860 47339 27432 47339 30480 47339 32004 44291 35052 42767 36576 39719 36576 35147 L 45815 35147 C 44291 41243 42767 45815 38100 50387 L 23425 54790 22860 56483 C 25908 58007 28956 58007 30480 59531 30480 61055 32004 62579 32004 64103 32004 67151 30480 68675 28956 70199 L 20288 72676 10668 72676 10668 67151 C 13716 67151 15240 67151 15240 67151 18288 67151 21336 67151 22860 65627 22860 65627 24384 64103 24384 64103 24384 62579 22860 62579 22860 62579 22860 61055 21336 61055 21336 61055 19812 61055 18288 61055 15240 61055 L 18007 52753 6096 47339 C 1524 42767 0 36671 0 27527 0 21336 0 16764 3048 12192 4572 9144 7620 4572 10668 3048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2676"/><draw:equation draw:name="f8" draw:formula="0 / ?f6"/><draw:equation draw:name="f9" draw:formula="45815 / ?f6"/><draw:equation draw:name="f10" draw:formula="0 / ?f7"/><draw:equation draw:name="f11" draw:formula="72676 / ?f7"/></draw:enhanced-geometry></draw:custom-shape><draw:custom-shape svg:x="5.8399in" svg:y="0.26833in" svg:width="0.02505in" svg:height="0.03563in" draw:id="id166" draw:style-name="a167" draw:name="Shape 64490"><svg:title/><svg:desc/><draw:enhanced-geometry draw:type="non-primitive" svg:viewBox="0 0 22908 32581" draw:enhanced-path="M 22908 0 L 22908 7885 21336 8197 C 18288 8197 15240 9721 13716 9721 12192 11245 10668 11245 10668 12769 9144 14293 9144 15817 9144 17341 9144 20389 10668 21913 12192 23437 13716 24961 16764 24961 19812 24961 L 22908 24445 22908 31811 18288 32581 C 12192 32581 7620 31057 4572 28009 1524 24961 0 21913 0 17341 0 14293 0 12769 1524 11245 3048 8197 4572 6673 6096 5149 7620 3625 10668 3625 12192 2101 13716 2101 16764 2101 19812 577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81"/><draw:equation draw:name="f8" draw:formula="0 / ?f6"/><draw:equation draw:name="f9" draw:formula="22908 / ?f6"/><draw:equation draw:name="f10" draw:formula="0 / ?f7"/><draw:equation draw:name="f11" draw:formula="32581 / ?f7"/></draw:enhanced-geometry></draw:custom-shape><draw:custom-shape svg:x="5.84156in" svg:y="0.24409in" svg:width="0.02339in" svg:height="0.0181in" draw:id="id167" draw:style-name="a168" draw:name="Shape 64491"><svg:title/><svg:desc/><draw:enhanced-geometry draw:type="non-primitive" svg:viewBox="0 0 21384 16553" draw:enhanced-path="M 21384 0 L 21384 7620 12192 8933 C 10668 10457 9144 13505 7620 16553 L 0 16553 C 0 11981 1524 8933 3048 7409 6096 4361 7620 2837 12192 1313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553"/><draw:equation draw:name="f8" draw:formula="0 / ?f6"/><draw:equation draw:name="f9" draw:formula="21384 / ?f6"/><draw:equation draw:name="f10" draw:formula="0 / ?f7"/><draw:equation draw:name="f11" draw:formula="16553 / ?f7"/></draw:enhanced-geometry></draw:custom-shape><draw:custom-shape svg:x="5.84823in" svg:y="0.22385in" svg:width="0.01672in" svg:height="0.01333in" draw:id="id168" draw:style-name="a169" draw:name="Shape 64492"><svg:title/><svg:desc/><draw:enhanced-geometry draw:type="non-primitive" svg:viewBox="0 0 15288 12192" draw:enhanced-path="M 9144 0 L 15288 2048 15288 9154 15240 9144 C 12192 7620 10668 7620 10668 7620 9144 7620 7620 7620 7620 7620 6096 9144 6096 10668 6096 12192 L 0 12192 C 0 7620 0 6096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12192"/><draw:equation draw:name="f8" draw:formula="0 / ?f6"/><draw:equation draw:name="f9" draw:formula="15288 / ?f6"/><draw:equation draw:name="f10" draw:formula="0 / ?f7"/><draw:equation draw:name="f11" draw:formula="12192 / ?f7"/></draw:enhanced-geometry></draw:custom-shape><draw:custom-shape svg:x="5.86495in" svg:y="0.24385in" svg:width="0.02838in" svg:height="0.05926in" draw:id="id169" draw:style-name="a170" draw:name="Shape 64493"><svg:title/><svg:desc/><draw:enhanced-geometry draw:type="non-primitive" svg:viewBox="0 0 25955 54189" draw:enhanced-path="M 1476 0 C 6048 0 10620 0 13764 1524 15287 3048 18335 4572 19860 6096 19860 7620 21384 9144 21384 12192 22908 13716 22908 15240 22908 19812 L 22908 32099 C 22908 39719 22908 45815 22908 47339 22908 50387 24431 51911 25955 53435 L 15287 53435 C 15287 51911 13764 50387 13764 47339 10620 50387 7572 51911 4524 53435 L 0 54189 0 46823 6048 45815 C 9096 44291 10620 42767 12240 39719 12240 38195 13764 35147 13764 30575 L 13764 27527 0 30263 0 22378 13764 19812 C 13764 19812 13764 18288 13764 18288 13764 13716 12240 12192 10620 10668 9096 7620 4524 7620 1476 7620 L 0 7831 0 21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89"/><draw:equation draw:name="f8" draw:formula="0 / ?f6"/><draw:equation draw:name="f9" draw:formula="25955 / ?f6"/><draw:equation draw:name="f10" draw:formula="0 / ?f7"/><draw:equation draw:name="f11" draw:formula="54189 / ?f7"/></draw:enhanced-geometry></draw:custom-shape><draw:custom-shape svg:x="5.86495in" svg:y="0.22385in" svg:width="0.02005in" svg:height="0.01167in" draw:id="id170" draw:style-name="a171" draw:name="Shape 64494"><svg:title/><svg:desc/><draw:enhanced-geometry draw:type="non-primitive" svg:viewBox="0 0 18335 10668" draw:enhanced-path="M 10620 0 L 18335 0 C 18335 4572 16811 6096 15287 9144 13764 10668 10620 10668 7572 10668 L 0 9154 0 2048 3000 3048 C 4524 4572 6048 4572 7572 4572 9096 4572 9096 4572 10620 3048 10620 3048 10620 1524 10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10668"/><draw:equation draw:name="f8" draw:formula="0 / ?f6"/><draw:equation draw:name="f9" draw:formula="18335 / ?f6"/><draw:equation draw:name="f10" draw:formula="0 / ?f7"/><draw:equation draw:name="f11" draw:formula="10668 / ?f7"/></draw:enhanced-geometry></draw:custom-shape><draw:custom-shape svg:x="5.90167in" svg:y="0.24387in" svg:width="0.02672in" svg:height="0.06006in" draw:id="id171" draw:style-name="a172" draw:name="Shape 64495"><svg:title/><svg:desc/><draw:enhanced-geometry draw:type="non-primitive" svg:viewBox="0 0 24432 54923" draw:enhanced-path="M 24432 0 L 24432 7623 13716 12175 C 10668 15223 9144 21319 9144 27510 9144 33606 10668 39702 13716 42750 L 24432 47302 24432 54923 6096 47322 C 1524 42750 0 36654 0 27510 0 18271 1524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3"/><draw:equation draw:name="f8" draw:formula="0 / ?f6"/><draw:equation draw:name="f9" draw:formula="24432 / ?f6"/><draw:equation draw:name="f10" draw:formula="0 / ?f7"/><draw:equation draw:name="f11" draw:formula="54923 / ?f7"/></draw:enhanced-geometry></draw:custom-shape><draw:custom-shape svg:x="5.92839in" svg:y="0.24385in" svg:width="0.02672in" svg:height="0.0601in" draw:id="id172" draw:style-name="a173" draw:name="Shape 64496"><svg:title/><svg:desc/><draw:enhanced-geometry draw:type="non-primitive" svg:viewBox="0 0 24431 54959" draw:enhanced-path="M 47 0 C 7667 0 12240 1524 16811 7620 21384 12192 24431 18288 24431 26003 24431 33623 22908 38195 21384 42767 19859 47339 16811 50387 12240 51911 9191 53435 4619 54959 47 54959 L 0 54940 0 47319 47 47339 C 4619 47339 7667 45815 10715 42767 13764 39719 15287 33623 15287 27527 15287 21336 13764 15240 10715 12192 7667 9144 4619 7620 47 7620 L 0 7640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g></text:p>
      </style:header>
      <style:footer>
        <text:p text:style-name="P5"><draw:frame draw:z-index="251666432" draw:style-name="a175" draw:name="Picture 63962" text:anchor-type="paragraph" svg:x="0.36in" svg:y="11.40778in" svg:width="7.56667in" svg:height="0.11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931101 - Acordo de Cooperação</dc:title>
    <dc:subject/>
    <meta:initial-creator>Monica Hiromi Katayama Pessoa</meta:initial-creator>
    <dc:creator>word</dc:creator>
    <meta:creation-date>2024-03-26T21:49:00Z</meta:creation-date>
    <dc:date>2024-03-26T21:49:00Z</dc:date>
    <meta:template xlink:href="Normal" xlink:type="simple"/>
    <meta:editing-cycles>2</meta:editing-cycles>
    <meta:editing-duration>PT0S</meta:editing-duration>
    <meta:document-statistic meta:page-count="3" meta:paragraph-count="1" meta:word-count="4" meta:character-count="27" meta:row-count="1" meta:non-whitespace-character-count="24"/>
  </office:meta>
</office:document-meta>
</file>