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222in" fo:margin-left="-0.4208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4708in" fo:margin-left="3.45in" fo:margin-right="-0.1451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bottom="0in" fo:margin-left="-0.4291in" fo:margin-right="-0.5326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bottom="0.4145in" fo:margin-left="0.7409in" fo:margin-right="-0.4527in">
        <style:tab-stops/>
      </style:paragraph-properties>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bottom="0in" fo:margin-left="-0.4291in" fo:margin-right="-0.5493in">
        <style:tab-stops/>
      </style:paragraph-properties>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bottom="0in" fo:margin-left="-1in" fo:margin-right="7.268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break-before="page" fo:margin-bottom="0in" fo:margin-left="-1in" fo:margin-right="7.268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break-before="page" fo:margin-bottom="4.8979in" fo:margin-left="-1in" fo:margin-right="7.268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bottom="0.1722in" fo:margin-left="-0.4125in">
        <style:tab-stops/>
      </style:paragraph-properties>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bottom="0.4541in" fo:margin-left="2.1993in">
        <style:tab-stops/>
      </style:paragraph-properties>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bottom="0.4493in" fo:margin-left="1.8666in">
        <style:tab-stops/>
      </style:paragraph-properties>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bottom="0.1715in" fo:margin-left="-0.4125in">
        <style:tab-stops/>
      </style:paragraph-properties>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bottom="0.709in" fo:margin-left="2.0256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bottom="0.6527in" fo:margin-left="-0.4263in">
        <style:tab-stops/>
      </style:paragraph-properties>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bottom="0in" fo:margin-left="-0.4243in">
        <style:tab-stops/>
      </style:paragraph-properties>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bottom="0in" fo:margin-left="-1in" fo:margin-right="7.268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592">
      <style:graphic-properties style:wrap="none" style:horizontal-rel="page" style:vertical-rel="page" style:horizontal-pos="from-left" style:vertical-pos="from-top"/>
    </style:style>
    <style:style style:family="graphic" style:name="a407">
      <style:graphic-properties draw:fill="solid" draw:fill-color="#000000" draw:opacity="100%" draw:stroke="none"/>
    </style:style>
    <style:style style:family="graphic" style:name="a5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68">
      <style:graphic-properties/>
    </style:style>
    <style:style style:family="graphic" style:name="a43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style:style>
    <style:style style:family="graphic" style:name="a44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87">
      <style:graphic-properties/>
    </style:style>
    <style:style style:family="graphic" style:name="a45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10">
      <style:graphic-properties/>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34">
      <style:graphic-properties/>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70">
      <style:graphic-properties draw:fill="solid" draw:fill-color="#000000" draw:opacity="100%" draw:stroke="none"/>
    </style:style>
    <style:style style:family="graphic" style:name="a8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1">
      <style:graphic-properties draw:fill="solid" draw:fill-color="#000000" draw:opacity="100%" draw:stroke="none"/>
    </style:style>
    <style:style style:family="graphic" style:name="a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89">
      <style:graphic-properties style:wrap="none"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82">
      <style:graphic-properties/>
    </style:style>
    <style:style style:family="graphic" style:name="a97">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style:style>
    <style:style style:family="graphic" style:name="a589">
      <style:graphic-properties draw:fill="solid" draw:fill-color="#000000" draw:opacity="100%" draw:stroke="none"/>
    </style:style>
  </office:automatic-styles>
  <office:body>
    <office:text text:use-soft-page-breaks="true">
      <text:p text:style-name="P1"><text:span text:style-name="T7"><draw:frame draw:style-name="a80" draw:name="Picture 108457" text:anchor-type="as-char" svg:x="0in" svg:y="0in" svg:width="6.06667in" svg:height="2.89667in" style:rel-width="scale" style:rel-height="scale"><draw:image xlink:href="media/image2.png" xlink:type="simple" xlink:show="embed" xlink:actuate="onLoad"/><svg:title/><svg:desc/></draw:frame></text:span></text:p>
      <text:p text:style-name="P8"><text:span text:style-name="T9"><draw:frame draw:style-name="a81" draw:name="Picture 108459" text:anchor-type="as-char" svg:x="0in" svg:y="0in" svg:width="2.96333in" svg:height="0.74in" style:rel-width="scale" style:rel-height="scale"><draw:image xlink:href="media/image3.png" xlink:type="simple" xlink:show="embed" xlink:actuate="onLoad"/><svg:title/><svg:desc/></draw:frame></text:span></text:p>
      <text:soft-page-break/>
      <text:p text:style-name="P10"><text:span text:style-name="T11"><draw:frame draw:style-name="a82" draw:name="Picture 108455" text:anchor-type="as-char" svg:x="0in" svg:y="0in" svg:width="7.23in" svg:height="6.46333in" style:rel-width="scale" style:rel-height="scale"><draw:image xlink:href="media/image4.png" xlink:type="simple" xlink:show="embed" xlink:actuate="onLoad"/><svg:title/><svg:desc/></draw:frame></text:span></text:p>
      <text:p text:style-name="P12"><text:span text:style-name="T13"><draw:frame draw:style-name="a83" draw:name="Picture 108466" text:anchor-type="as-char" svg:x="0in" svg:y="0in" svg:width="5.98in" svg:height="3.46in" style:rel-width="scale" style:rel-height="scale"><draw:image xlink:href="media/image5.png" xlink:type="simple" xlink:show="embed" xlink:actuate="onLoad"/><svg:title/><svg:desc/></draw:frame></text:span></text:p>
      <text:soft-page-break/>
      <text:p text:style-name="P14"><text:span text:style-name="T15"><draw:frame draw:style-name="a84" draw:name="Picture 108464" text:anchor-type="as-char" svg:x="0in" svg:y="0in" svg:width="7.24667in" svg:height="7.16in" style:rel-width="scale" style:rel-height="scale"><draw:image xlink:href="media/image6.png" xlink:type="simple" xlink:show="embed" xlink:actuate="onLoad"/><svg:title/><svg:desc/></draw:frame></text:span></text:p>
      <text:soft-page-break/>
      <text:p text:style-name="P16"><text:span text:style-name="T17"><draw:custom-shape svg:x="7.76385in" svg:y="11.39406in" svg:width="0.05139in" svg:height="0.08125in" draw:z-index="251654144" draw:id="id79" draw:style-name="a85" draw:name="Group 108418" text:anchor-type="paragraph"><svg:title/><svg:desc/><draw:enhanced-geometry draw:type="non-primitive" svg:viewBox="0 0 47339 74771" draw:enhanced-path="M ?f3 ?f0 C ?f4 ?f0 ?f5 ?f6 ?f7 ?f8 ?f9 ?f10 ?f11 ?f12 ?f13 ?f14 ?f15 ?f16 ?f17 ?f18 ?f17 ?f19 ?f17 ?f3 ?f15 ?f20 ?f13 ?f21 ?f11 ?f5 ?f9 ?f22 ?f7 ?f7 ?f23 ?f24 ?f13 ?f25 ?f17 ?f26 ?f27 ?f28 ?f1 ?f29 ?f1 ?f30 ?f1 ?f31 ?f27 ?f32 ?f13 ?f33 ?f9 ?f34 ?f5 ?f2 ?f3 ?f2 ?f35 ?f2 ?f36 ?f37 ?f38 ?f33 ?f8 ?f39 ?f0 ?f40 ?f0 ?f41 L ?f14 ?f41 C ?f14 ?f31 ?f16 ?f42 ?f43 ?f32 ?f35 ?f39 ?f44 ?f45 ?f3 ?f45 ?f21 ?f45 ?f5 ?f39 ?f7 ?f46 ?f9 ?f40 ?f23 ?f47 ?f23 ?f30 ?f23 ?f29 ?f9 ?f48 ?f7 ?f49 ?f22 ?f26 ?f21 ?f50 ?f20 ?f50 ?f51 ?f50 ?f44 ?f50 ?f35 ?f50 L ?f19 ?f5 C ?f44 ?f5 ?f44 ?f5 ?f44 ?f5 ?f20 ?f5 ?f21 ?f5 ?f5 ?f21 ?f7 ?f4 ?f24 ?f3 ?f24 ?f19 ?f24 ?f18 ?f7 ?f16 ?f22 ?f36 ?f52 ?f14 ?f4 ?f38 ?f3 ?f38 ?f44 ?f38 ?f35 ?f14 ?f43 ?f36 ?f16 ?f16 ?f36 ?f35 ?f14 ?f44 L ?f0 ?f19 C ?f6 ?f43 ?f10 ?f38 ?f38 ?f10 ?f16 ?f6 ?f35 ?f0 ?f3 ?f0 Z N" draw:text-areas="?f57 ?f59 ?f58 ?f60"><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671"/><draw:equation draw:name="f10" draw:formula="4572"/><draw:equation draw:name="f11" draw:formula="39719"/><draw:equation draw:name="f12" draw:formula="6097"/><draw:equation draw:name="f13" draw:formula="41243"/><draw:equation draw:name="f14" draw:formula="9144"/><draw:equation draw:name="f15" draw:formula="42767"/><draw:equation draw:name="f16" draw:formula="12192"/><draw:equation draw:name="f17" draw:formula="44291"/><draw:equation draw:name="f18" draw:formula="15240"/><draw:equation draw:name="f19" draw:formula="18288"/><draw:equation draw:name="f20" draw:formula="24384"/><draw:equation draw:name="f21" draw:formula="27432"/><draw:equation draw:name="f22" draw:formula="32004"/><draw:equation draw:name="f23" draw:formula="38195"/><draw:equation draw:name="f24" draw:formula="35052"/><draw:equation draw:name="f25" draw:formula="36576"/><draw:equation draw:name="f26" draw:formula="39624"/><draw:equation draw:name="f27" draw:formula="45815"/><draw:equation draw:name="f28" draw:formula="42672"/><draw:equation draw:name="f29" draw:formula="47244"/><draw:equation draw:name="f30" draw:formula="51816"/><draw:equation draw:name="f31" draw:formula="58007"/><draw:equation draw:name="f32" draw:formula="64103"/><draw:equation draw:name="f33" draw:formula="68676"/><draw:equation draw:name="f34" draw:formula="71724"/><draw:equation draw:name="f35" draw:formula="16764"/><draw:equation draw:name="f36" draw:formula="10668"/><draw:equation draw:name="f37" draw:formula="73247"/><draw:equation draw:name="f38" draw:formula="7620"/><draw:equation draw:name="f39" draw:formula="65628"/><draw:equation draw:name="f40" draw:formula="59531"/><draw:equation draw:name="f41" draw:formula="53340"/><draw:equation draw:name="f42" draw:formula="61055"/><draw:equation draw:name="f43" draw:formula="13716"/><draw:equation draw:name="f44" draw:formula="19812"/><draw:equation draw:name="f45" draw:formula="67152"/><draw:equation draw:name="f46" draw:formula="62579"/><draw:equation draw:name="f47" draw:formula="56483"/><draw:equation draw:name="f48" draw:formula="44197"/><draw:equation draw:name="f49" draw:formula="41148"/><draw:equation draw:name="f50" draw:formula="38100"/><draw:equation draw:name="f51" draw:formula="21336"/><draw:equation draw:name="f52" draw:formula="28956"/><draw:equation draw:name="f53" draw:formula="?f2 - ?f0"/><draw:equation draw:name="f54" draw:formula="?f1 - ?f0"/><draw:equation draw:name="f55" draw:formula="?f54 / 47339"/><draw:equation draw:name="f56" draw:formula="?f53 / 74771"/><draw:equation draw:name="f57" draw:formula="0 / ?f55"/><draw:equation draw:name="f58" draw:formula="47339 / ?f55"/><draw:equation draw:name="f59" draw:formula="0 / ?f56"/><draw:equation draw:name="f60" draw:formula="74771 / ?f56"/></draw:enhanced-geometry></draw:custom-shape></text:span><text:span text:style-name="T18"><draw:frame draw:z-index="251656192" draw:style-name="a86" draw:name="Picture 108471" text:anchor-type="paragraph" svg:x="-0.42889in" svg:y="0in" svg:width="7.15333in" svg:height="10.86in" style:rel-width="scale" style:rel-height="scale"><draw:image xlink:href="media/image7.png" xlink:type="simple" xlink:show="embed" xlink:actuate="onLoad"/><svg:title/><svg:desc/></draw:frame></text:span></text:p>
      <text:soft-page-break/>
      <text:p text:style-name="P19"><text:span text:style-name="T20"><draw:g draw:z-index="251657216" draw:name="Group 108453" draw:id="id82" draw:style-name="a89" text:anchor-type="paragraph"><svg:title/><svg:desc/><draw:custom-shape svg:x="7.76052in" svg:y="11.41403in" svg:width="0.0225in" svg:height="0.04181in" draw:id="id80" draw:style-name="a87" draw:name="Shape 16242"><svg:title/><svg:desc/><draw:enhanced-geometry draw:type="non-primitive" svg:viewBox="0 0 20574 38229" draw:enhanced-path="M ?f1 ?f0 L ?f1 ?f3 ?f4 ?f5 ?f1 ?f5 ?f1 ?f2 ?f0 ?f2 ?f0 ?f5 ?f1 ?f0 Z N" draw:text-areas="?f10 ?f12 ?f11 ?f13"><draw:equation draw:name="f0" draw:formula="0"/><draw:equation draw:name="f1" draw:formula="20574"/><draw:equation draw:name="f2" draw:formula="38229"/><draw:equation draw:name="f3" draw:formula="12989"/><draw:equation draw:name="f4" draw:formula="9144"/><draw:equation draw:name="f5" draw:formula="28990"/><draw:equation draw:name="f6" draw:formula="?f2 - ?f0"/><draw:equation draw:name="f7" draw:formula="?f1 - ?f0"/><draw:equation draw:name="f8" draw:formula="?f7 / 20574"/><draw:equation draw:name="f9" draw:formula="?f6 / 38229"/><draw:equation draw:name="f10" draw:formula="0 / ?f8"/><draw:equation draw:name="f11" draw:formula="20574 / ?f8"/><draw:equation draw:name="f12" draw:formula="0 / ?f9"/><draw:equation draw:name="f13" draw:formula="38229 / ?f9"/></draw:enhanced-geometry></draw:custom-shape><draw:custom-shape svg:x="7.78302in" svg:y="11.39406in" svg:width="0.0326in" svg:height="0.0801in" draw:id="id81" draw:style-name="a88" draw:name="Shape 16243"><svg:title/><svg:desc/><draw:enhanced-geometry draw:type="non-primitive" svg:viewBox="0 0 29814 73247" draw:enhanced-path="M ?f3 ?f0 L ?f4 ?f0 ?f4 ?f5 ?f1 ?f5 ?f1 ?f6 ?f4 ?f6 ?f4 ?f2 ?f7 ?f2 ?f7 ?f6 ?f0 ?f6 ?f0 ?f5 ?f7 ?f5 ?f7 ?f8 ?f0 ?f9 ?f0 ?f10 ?f3 ?f0 Z N" draw:text-areas="?f15 ?f17 ?f16 ?f18"><draw:equation draw:name="f0" draw:formula="0"/><draw:equation draw:name="f1" draw:formula="29814"/><draw:equation draw:name="f2" draw:formula="73247"/><draw:equation draw:name="f3" draw:formula="12954"/><draw:equation draw:name="f4" draw:formula="20669"/><draw:equation draw:name="f5" draw:formula="47244"/><draw:equation draw:name="f6" draw:formula="56483"/><draw:equation draw:name="f7" draw:formula="11430"/><draw:equation draw:name="f8" draw:formula="15240"/><draw:equation draw:name="f9" draw:formula="31243"/><draw:equation draw:name="f10" draw:formula="18254"/><draw:equation draw:name="f11" draw:formula="?f2 - ?f0"/><draw:equation draw:name="f12" draw:formula="?f1 - ?f0"/><draw:equation draw:name="f13" draw:formula="?f12 / 29814"/><draw:equation draw:name="f14" draw:formula="?f11 / 73247"/><draw:equation draw:name="f15" draw:formula="0 / ?f13"/><draw:equation draw:name="f16" draw:formula="29814 / ?f13"/><draw:equation draw:name="f17" draw:formula="0 / ?f14"/><draw:equation draw:name="f18" draw:formula="73247 / ?f14"/></draw:enhanced-geometry></draw:custom-shape></draw:g></text:span><text:span text:style-name="T21"><draw:frame draw:z-index="251658240" draw:style-name="a90" draw:name="Picture 108476" text:anchor-type="paragraph" svg:x="-0.43222in" svg:y="0in" svg:width="7.15667in" svg:height="10.69333in" style:rel-width="scale" style:rel-height="scale"><draw:image xlink:href="media/image8.png" xlink:type="simple" xlink:show="embed" xlink:actuate="onLoad"/><svg:title/><svg:desc/></draw:frame></text:span></text:p>
      <text:soft-page-break/>
      <text:p text:style-name="P22"><text:span text:style-name="T23"><draw:custom-shape svg:x="7.76385in" svg:y="11.39573in" svg:width="0.05278in" svg:height="0.07986in" draw:z-index="251655168" draw:id="id83" draw:style-name="a91" draw:name="Group 108179" text:anchor-type="paragraph"><svg:title/><svg:desc/><draw:enhanced-geometry draw:type="non-primitive" svg:viewBox="0 0 48863 73247" draw:enhanced-path="M ?f3 ?f0 L ?f4 ?f0 ?f4 ?f3 ?f5 ?f3 ?f6 ?f7 C ?f8 ?f9 ?f10 ?f11 ?f12 ?f11 ?f13 ?f11 ?f14 ?f12 ?f15 ?f16 ?f17 ?f18 ?f1 ?f19 ?f1 ?f20 ?f1 ?f21 ?f17 ?f22 ?f23 ?f24 ?f25 ?f26 ?f13 ?f2 ?f11 ?f2 ?f8 ?f2 ?f27 ?f28 ?f29 ?f30 ?f31 ?f24 ?f0 ?f22 ?f0 ?f32 L ?f3 ?f32 C ?f3 ?f33 ?f6 ?f22 ?f34 ?f35 ?f8 ?f24 ?f36 ?f37 ?f11 ?f37 ?f7 ?f37 ?f16 ?f24 ?f38 ?f39 ?f14 ?f40 ?f25 ?f21 ?f25 ?f20 ?f25 ?f41 ?f14 ?f42 ?f38 ?f18 ?f13 ?f38 ?f7 ?f13 ?f11 ?f13 ?f36 ?f13 ?f43 ?f13 ?f5 ?f38 ?f6 ?f18 ?f27 ?f44 ?f3 ?f42 L ?f45 ?f44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7432"/><draw:equation draw:name="f8" draw:formula="16764"/><draw:equation draw:name="f9" draw:formula="24385"/><draw:equation draw:name="f10" draw:formula="21336"/><draw:equation draw:name="f11" draw:formula="22860"/><draw:equation draw:name="f12" draw:formula="25908"/><draw:equation draw:name="f13" draw:formula="32004"/><draw:equation draw:name="f14" draw:formula="36671"/><draw:equation draw:name="f15" draw:formula="41243"/><draw:equation draw:name="f16" draw:formula="30480"/><draw:equation draw:name="f17" draw:formula="45815"/><draw:equation draw:name="f18" draw:formula="35052"/><draw:equation draw:name="f19" draw:formula="39624"/><draw:equation draw:name="f20" draw:formula="47244"/><draw:equation draw:name="f21" draw:formula="53340"/><draw:equation draw:name="f22" draw:formula="59531"/><draw:equation draw:name="f23" draw:formula="42767"/><draw:equation draw:name="f24" draw:formula="64104"/><draw:equation draw:name="f25" draw:formula="38195"/><draw:equation draw:name="f26" draw:formula="70200"/><draw:equation draw:name="f27" draw:formula="10668"/><draw:equation draw:name="f28" draw:formula="71724"/><draw:equation draw:name="f29" draw:formula="7620"/><draw:equation draw:name="f30" draw:formula="67152"/><draw:equation draw:name="f31" draw:formula="3048"/><draw:equation draw:name="f32" draw:formula="51816"/><draw:equation draw:name="f33" draw:formula="56483"/><draw:equation draw:name="f34" draw:formula="13716"/><draw:equation draw:name="f35" draw:formula="62579"/><draw:equation draw:name="f36" draw:formula="19812"/><draw:equation draw:name="f37" draw:formula="65628"/><draw:equation draw:name="f38" draw:formula="33528"/><draw:equation draw:name="f39" draw:formula="61055"/><draw:equation draw:name="f40" draw:formula="58007"/><draw:equation draw:name="f41" draw:formula="42673"/><draw:equation draw:name="f42" draw:formula="38100"/><draw:equation draw:name="f43" draw:formula="18288"/><draw:equation draw:name="f44" draw:formula="36576"/><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text:span><text:span text:style-name="T24"><draw:frame draw:z-index="251659264" draw:style-name="a92" draw:name="Picture 108481" text:anchor-type="paragraph" svg:x="-0.42555in" svg:y="0in" svg:width="7.15in" svg:height="4.79333in" style:rel-width="scale" style:rel-height="scale"><draw:image xlink:href="media/image9.png" xlink:type="simple" xlink:show="embed" xlink:actuate="onLoad"/><svg:title/><svg:desc/></draw:frame></text:span></text:p>
      <text:p text:style-name="P25"><text:span text:style-name="T26"><draw:g draw:name="Group 108181" draw:id="id101" draw:style-name="a110" text:anchor-type="as-char"><svg:title/><svg:desc/><draw:custom-shape svg:x="0in" svg:y="0.00833in" svg:width="0.03172in" svg:height="0.1051in" draw:id="id84" draw:style-name="a93" draw:name="Shape 24572"><svg:title/><svg:desc/><draw:enhanced-geometry draw:type="non-primitive" svg:viewBox="0 0 29004 96107" draw:enhanced-path="M ?f3 ?f0 L ?f4 ?f0 ?f1 ?f0 ?f1 ?f5 ?f6 ?f5 ?f7 ?f5 ?f7 ?f8 ?f6 ?f8 ?f1 ?f9 ?f1 ?f10 ?f6 ?f11 ?f7 ?f11 ?f7 ?f12 C ?f7 ?f2 ?f7 ?f2 ?f7 ?f2 ?f5 ?f2 ?f5 ?f2 ?f13 ?f2 ?f13 ?f2 ?f14 ?f2 ?f15 ?f2 ?f3 ?f2 ?f3 ?f2 ?f16 ?f2 ?f16 ?f2 ?f17 ?f2 ?f17 ?f2 ?f17 ?f2 ?f0 ?f2 ?f0 ?f12 L ?f0 ?f3 C ?f0 ?f16 ?f0 ?f17 ?f17 ?f17 ?f16 ?f0 ?f3 ?f0 ?f3 ?f0 Z N" draw:text-areas="?f22 ?f24 ?f23 ?f25"><draw:equation draw:name="f0" draw:formula="0"/><draw:equation draw:name="f1" draw:formula="29004"/><draw:equation draw:name="f2" draw:formula="96107"/><draw:equation draw:name="f3" draw:formula="4572"/><draw:equation draw:name="f4" draw:formula="25908"/><draw:equation draw:name="f5" draw:formula="10668"/><draw:equation draw:name="f6" draw:formula="24384"/><draw:equation draw:name="f7" draw:formula="12192"/><draw:equation draw:name="f8" draw:formula="48863"/><draw:equation draw:name="f9" draw:formula="48094"/><draw:equation draw:name="f10" draw:formula="58613"/><draw:equation draw:name="f11" draw:formula="59531"/><draw:equation draw:name="f12" draw:formula="94583"/><draw:equation draw:name="f13" draw:formula="9144"/><draw:equation draw:name="f14" draw:formula="7620"/><draw:equation draw:name="f15" draw:formula="6096"/><draw:equation draw:name="f16" draw:formula="3048"/><draw:equation draw:name="f17" draw:formula="1524"/><draw:equation draw:name="f18" draw:formula="?f2 - ?f0"/><draw:equation draw:name="f19" draw:formula="?f1 - ?f0"/><draw:equation draw:name="f20" draw:formula="?f19 / 29004"/><draw:equation draw:name="f21" draw:formula="?f18 / 96107"/><draw:equation draw:name="f22" draw:formula="0 / ?f20"/><draw:equation draw:name="f23" draw:formula="29004 / ?f20"/><draw:equation draw:name="f24" draw:formula="0 / ?f21"/><draw:equation draw:name="f25" draw:formula="96107 / ?f21"/></draw:enhanced-geometry></draw:custom-shape><draw:custom-shape svg:x="0.03172in" svg:y="0.00833in" svg:width="0.03339in" svg:height="0.0641in" draw:id="id85" draw:style-name="a94" draw:name="Shape 24573"><svg:title/><svg:desc/><draw:enhanced-geometry draw:type="non-primitive" svg:viewBox="0 0 30528 58613" draw:enhanced-path="M ?f0 ?f0 L ?f3 ?f0 C ?f4 ?f0 ?f5 ?f0 ?f6 ?f7 ?f8 ?f7 ?f9 ?f10 ?f11 ?f12 ?f13 ?f14 ?f15 ?f16 ?f17 ?f18 ?f19 ?f20 ?f21 ?f22 ?f23 ?f24 ?f1 ?f25 ?f1 ?f26 ?f1 ?f27 ?f1 ?f28 ?f23 ?f29 ?f21 ?f30 ?f19 ?f31 ?f17 ?f32 ?f33 ?f34 ?f35 ?f36 ?f9 ?f37 ?f38 ?f39 L ?f0 ?f2 ?f0 ?f40 ?f4 ?f32 C ?f5 ?f41 ?f6 ?f31 ?f8 ?f42 ?f43 ?f30 ?f9 ?f44 ?f9 ?f29 ?f11 ?f45 ?f11 ?f28 ?f11 ?f46 ?f11 ?f26 ?f11 ?f25 ?f9 ?f24 ?f43 ?f47 ?f38 ?f48 ?f6 ?f48 ?f5 ?f20 ?f4 ?f49 ?f3 ?f49 L ?f0 ?f49 ?f0 ?f0 Z N" draw:text-areas="?f54 ?f56 ?f55 ?f57"><draw:equation draw:name="f0" draw:formula="0"/><draw:equation draw:name="f1" draw:formula="30528"/><draw:equation draw:name="f2" draw:formula="58613"/><draw:equation draw:name="f3" draw:formula="3000"/><draw:equation draw:name="f4" draw:formula="4524"/><draw:equation draw:name="f5" draw:formula="7668"/><draw:equation draw:name="f6" draw:formula="9192"/><draw:equation draw:name="f7" draw:formula="1524"/><draw:equation draw:name="f8" draw:formula="12240"/><draw:equation draw:name="f9" draw:formula="15288"/><draw:equation draw:name="f10" draw:formula="3048"/><draw:equation draw:name="f11" draw:formula="16812"/><draw:equation draw:name="f12" draw:formula="4572"/><draw:equation draw:name="f13" draw:formula="19860"/><draw:equation draw:name="f14" draw:formula="6096"/><draw:equation draw:name="f15" draw:formula="22908"/><draw:equation draw:name="f16" draw:formula="7620"/><draw:equation draw:name="f17" draw:formula="24432"/><draw:equation draw:name="f18" draw:formula="9144"/><draw:equation draw:name="f19" draw:formula="25956"/><draw:equation draw:name="f20" draw:formula="12192"/><draw:equation draw:name="f21" draw:formula="27480"/><draw:equation draw:name="f22" draw:formula="15240"/><draw:equation draw:name="f23" draw:formula="29004"/><draw:equation draw:name="f24" draw:formula="18288"/><draw:equation draw:name="f25" draw:formula="21336"/><draw:equation draw:name="f26" draw:formula="24384"/><draw:equation draw:name="f27" draw:formula="27432"/><draw:equation draw:name="f28" draw:formula="32004"/><draw:equation draw:name="f29" draw:formula="36671"/><draw:equation draw:name="f30" draw:formula="41243"/><draw:equation draw:name="f31" draw:formula="44291"/><draw:equation draw:name="f32" draw:formula="47339"/><draw:equation draw:name="f33" draw:formula="21384"/><draw:equation draw:name="f34" draw:formula="50387"/><draw:equation draw:name="f35" draw:formula="18336"/><draw:equation draw:name="f36" draw:formula="53435"/><draw:equation draw:name="f37" draw:formula="54959"/><draw:equation draw:name="f38" draw:formula="10716"/><draw:equation draw:name="f39" draw:formula="56483"/><draw:equation draw:name="f40" draw:formula="48094"/><draw:equation draw:name="f41" draw:formula="45815"/><draw:equation draw:name="f42" draw:formula="42767"/><draw:equation draw:name="f43" draw:formula="13764"/><draw:equation draw:name="f44" draw:formula="39719"/><draw:equation draw:name="f45" draw:formula="35147"/><draw:equation draw:name="f46" draw:formula="28956"/><draw:equation draw:name="f47" draw:formula="16764"/><draw:equation draw:name="f48" draw:formula="13716"/><draw:equation draw:name="f49" draw:formula="10668"/><draw:equation draw:name="f50" draw:formula="?f2 - ?f0"/><draw:equation draw:name="f51" draw:formula="?f1 - ?f0"/><draw:equation draw:name="f52" draw:formula="?f51 / 30528"/><draw:equation draw:name="f53" draw:formula="?f50 / 58613"/><draw:equation draw:name="f54" draw:formula="0 / ?f52"/><draw:equation draw:name="f55" draw:formula="30528 / ?f52"/><draw:equation draw:name="f56" draw:formula="0 / ?f53"/><draw:equation draw:name="f57" draw:formula="58613 / ?f53"/></draw:enhanced-geometry></draw:custom-shape><draw:custom-shape svg:x="0.07677in" svg:y="0.03518in" svg:width="0.03344in" svg:height="0.07925in" draw:id="id86" draw:style-name="a95" draw:name="Shape 24574"><svg:title/><svg:desc/><draw:enhanced-geometry draw:type="non-primitive" svg:viewBox="0 0 30575 72468" draw:enhanced-path="M ?f1 ?f0 L ?f1 ?f3 ?f4 ?f5 C ?f6 ?f7 ?f8 ?f9 ?f10 ?f11 ?f12 ?f13 ?f14 ?f15 ?f16 ?f17 ?f16 ?f18 ?f19 ?f20 ?f19 ?f21 L ?f1 ?f21 ?f1 ?f22 ?f19 ?f22 C ?f19 ?f23 ?f16 ?f24 ?f16 ?f25 ?f14 ?f26 ?f14 ?f27 ?f10 ?f28 ?f8 ?f29 ?f6 ?f30 ?f31 ?f32 L ?f1 ?f33 ?f1 ?f2 ?f10 ?f34 C ?f14 ?f35 ?f36 ?f37 ?f38 ?f39 ?f40 ?f32 ?f41 ?f28 ?f42 ?f26 ?f0 ?f43 ?f0 ?f23 ?f0 ?f44 ?f0 ?f45 ?f0 ?f46 ?f42 ?f17 ?f41 ?f13 ?f40 ?f7 ?f47 ?f48 ?f36 ?f49 ?f14 ?f50 ?f10 ?f51 L ?f1 ?f0 Z N" draw:text-areas="?f56 ?f58 ?f57 ?f59"><draw:equation draw:name="f0" draw:formula="0"/><draw:equation draw:name="f1" draw:formula="30575"/><draw:equation draw:name="f2" draw:formula="72468"/><draw:equation draw:name="f3" draw:formula="9323"/><draw:equation draw:name="f4" draw:formula="22955"/><draw:equation draw:name="f5" draw:formula="10594"/><draw:equation draw:name="f6" draw:formula="21431"/><draw:equation draw:name="f7" draw:formula="12118"/><draw:equation draw:name="f8" draw:formula="19907"/><draw:equation draw:name="f9" draw:formula="13642"/><draw:equation draw:name="f10" draw:formula="18383"/><draw:equation draw:name="f11" draw:formula="15166"/><draw:equation draw:name="f12" draw:formula="16859"/><draw:equation draw:name="f13" draw:formula="16690"/><draw:equation draw:name="f14" draw:formula="15335"/><draw:equation draw:name="f15" draw:formula="19738"/><draw:equation draw:name="f16" draw:formula="13811"/><draw:equation draw:name="f17" draw:formula="21262"/><draw:equation draw:name="f18" draw:formula="24310"/><draw:equation draw:name="f19" draw:formula="12287"/><draw:equation draw:name="f20" draw:formula="27358"/><draw:equation draw:name="f21" draw:formula="28882"/><draw:equation draw:name="f22" draw:formula="38026"/><draw:equation draw:name="f23" draw:formula="42598"/><draw:equation draw:name="f24" draw:formula="45646"/><draw:equation draw:name="f25" draw:formula="48694"/><draw:equation draw:name="f26" draw:formula="51742"/><draw:equation draw:name="f27" draw:formula="54790"/><draw:equation draw:name="f28" draw:formula="56314"/><draw:equation draw:name="f29" draw:formula="57838"/><draw:equation draw:name="f30" draw:formula="59362"/><draw:equation draw:name="f31" draw:formula="24479"/><draw:equation draw:name="f32" draw:formula="60886"/><draw:equation draw:name="f33" draw:formula="61757"/><draw:equation draw:name="f34" draw:formula="70030"/><draw:equation draw:name="f35" draw:formula="68506"/><draw:equation draw:name="f36" draw:formula="10668"/><draw:equation draw:name="f37" draw:formula="66982"/><draw:equation draw:name="f38" draw:formula="7620"/><draw:equation draw:name="f39" draw:formula="63934"/><draw:equation draw:name="f40" draw:formula="6096"/><draw:equation draw:name="f41" draw:formula="3048"/><draw:equation draw:name="f42" draw:formula="1524"/><draw:equation draw:name="f43" draw:formula="47170"/><draw:equation draw:name="f44" draw:formula="36502"/><draw:equation draw:name="f45" draw:formula="30406"/><draw:equation draw:name="f46" draw:formula="25834"/><draw:equation draw:name="f47" draw:formula="9144"/><draw:equation draw:name="f48" draw:formula="9070"/><draw:equation draw:name="f49" draw:formula="5926"/><draw:equation draw:name="f50" draw:formula="2879"/><draw:equation draw:name="f51" draw:formula="1355"/><draw:equation draw:name="f52" draw:formula="?f2 - ?f0"/><draw:equation draw:name="f53" draw:formula="?f1 - ?f0"/><draw:equation draw:name="f54" draw:formula="?f53 / 30575"/><draw:equation draw:name="f55" draw:formula="?f52 / 72468"/><draw:equation draw:name="f56" draw:formula="0 / ?f54"/><draw:equation draw:name="f57" draw:formula="30575 / ?f54"/><draw:equation draw:name="f58" draw:formula="0 / ?f55"/><draw:equation draw:name="f59" draw:formula="72468 / ?f55"/></draw:enhanced-geometry></draw:custom-shape><draw:custom-shape svg:x="0.11021in" svg:y="0.09844in" svg:width="0.0301in" svg:height="0.01667in" draw:id="id87" draw:style-name="a96" draw:name="Shape 24575"><svg:title/><svg:desc/><draw:enhanced-geometry draw:type="non-primitive" svg:viewBox="0 0 27527 15240" draw:enhanced-path="M ?f3 ?f0 C ?f4 ?f0 ?f5 ?f0 ?f5 ?f0 ?f5 ?f0 ?f1 ?f0 ?f1 ?f0 ?f1 ?f0 ?f1 ?f0 ?f1 ?f6 ?f1 ?f6 ?f1 ?f6 ?f1 ?f7 ?f1 ?f7 ?f1 ?f8 ?f1 ?f8 ?f1 ?f9 ?f1 ?f9 ?f1 ?f9 ?f1 ?f9 ?f1 ?f10 ?f1 ?f10 ?f1 ?f10 ?f1 ?f10 ?f1 ?f11 ?f5 ?f11 ?f5 ?f12 ?f4 ?f12 ?f3 ?f13 ?f14 ?f13 ?f15 ?f13 ?f16 ?f17 ?f2 ?f17 ?f13 ?f17 ?f11 ?f2 ?f9 ?f2 ?f7 ?f2 L ?f0 ?f18 ?f0 ?f19 ?f8 ?f8 C ?f10 ?f8 ?f12 ?f8 ?f13 ?f8 ?f2 ?f7 ?f16 ?f7 ?f20 ?f7 ?f14 ?f6 ?f3 ?f6 ?f3 ?f0 Z N" draw:text-areas="?f25 ?f27 ?f26 ?f28"><draw:equation draw:name="f0" draw:formula="0"/><draw:equation draw:name="f1" draw:formula="27527"/><draw:equation draw:name="f2" draw:formula="15240"/><draw:equation draw:name="f3" draw:formula="22860"/><draw:equation draw:name="f4" draw:formula="24384"/><draw:equation draw:name="f5" draw:formula="25908"/><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2192"/><draw:equation draw:name="f14" draw:formula="21336"/><draw:equation draw:name="f15" draw:formula="19812"/><draw:equation draw:name="f16" draw:formula="16764"/><draw:equation draw:name="f17" draw:formula="13716"/><draw:equation draw:name="f18" draw:formula="14630"/><draw:equation draw:name="f19" draw:formula="3919"/><draw:equation draw:name="f20" draw:formula="18288"/><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11021in" svg:y="0.035in" svg:width="0.03344in" svg:height="0.04177in" draw:id="id88" draw:style-name="a97" draw:name="Shape 24576"><svg:title/><svg:desc/><draw:enhanced-geometry draw:type="non-primitive" svg:viewBox="0 0 30575 38195" draw:enhanced-path="M ?f3 ?f0 C ?f4 ?f0 ?f5 ?f0 ?f6 ?f3 ?f7 ?f8 ?f9 ?f4 ?f10 ?f11 ?f12 ?f13 ?f14 ?f15 ?f16 ?f17 ?f1 ?f18 ?f1 ?f19 ?f1 ?f1 L ?f1 ?f20 C ?f1 ?f21 ?f1 ?f22 ?f16 ?f2 ?f16 ?f2 ?f14 ?f2 ?f12 ?f2 L ?f0 ?f2 ?f0 ?f16 ?f7 ?f16 C ?f7 ?f18 ?f23 ?f17 ?f24 ?f25 ?f5 ?f26 ?f4 ?f11 ?f3 ?f11 L ?f0 ?f27 ?f0 ?f28 ?f3 ?f0 Z N" draw:text-areas="?f33 ?f35 ?f34 ?f36"><draw:equation draw:name="f0" draw:formula="0"/><draw:equation draw:name="f1" draw:formula="30575"/><draw:equation draw:name="f2" draw:formula="38195"/><draw:equation draw:name="f3" draw:formula="1524"/><draw:equation draw:name="f4" draw:formula="6096"/><draw:equation draw:name="f5" draw:formula="10668"/><draw:equation draw:name="f6" draw:formula="15240"/><draw:equation draw:name="f7" draw:formula="18288"/><draw:equation draw:name="f8" draw:formula="3048"/><draw:equation draw:name="f9" draw:formula="21336"/><draw:equation draw:name="f10" draw:formula="24384"/><draw:equation draw:name="f11" draw:formula="9239"/><draw:equation draw:name="f12" draw:formula="25908"/><draw:equation draw:name="f13" draw:formula="12287"/><draw:equation draw:name="f14" draw:formula="27527"/><draw:equation draw:name="f15" draw:formula="15335"/><draw:equation draw:name="f16" draw:formula="29051"/><draw:equation draw:name="f17" draw:formula="18383"/><draw:equation draw:name="f18" draw:formula="22955"/><draw:equation draw:name="f19" draw:formula="26003"/><draw:equation draw:name="f20" draw:formula="33623"/><draw:equation draw:name="f21" draw:formula="35147"/><draw:equation draw:name="f22" draw:formula="36671"/><draw:equation draw:name="f23" draw:formula="16764"/><draw:equation draw:name="f24" draw:formula="13716"/><draw:equation draw:name="f25" draw:formula="13811"/><draw:equation draw:name="f26" draw:formula="10763"/><draw:equation draw:name="f27" draw:formula="9493"/><draw:equation draw:name="f28" draw:formula="169"/><draw:equation draw:name="f29" draw:formula="?f2 - ?f0"/><draw:equation draw:name="f30" draw:formula="?f1 - ?f0"/><draw:equation draw:name="f31" draw:formula="?f30 / 30575"/><draw:equation draw:name="f32" draw:formula="?f29 / 38195"/><draw:equation draw:name="f33" draw:formula="0 / ?f31"/><draw:equation draw:name="f34" draw:formula="30575 / ?f31"/><draw:equation draw:name="f35" draw:formula="0 / ?f32"/><draw:equation draw:name="f36" draw:formula="38195 / ?f32"/></draw:enhanced-geometry></draw:custom-shape><draw:custom-shape svg:x="0.16531in" svg:y="0in" svg:width="0.01333in" svg:height="0.11344in" draw:id="id89" draw:style-name="a98" draw:name="Shape 24577"><svg:title/><svg:desc/><draw:enhanced-geometry draw:type="non-primitive" svg:viewBox="0 0 12192 103727" draw:enhanced-path="M ?f0 ?f0 C ?f3 ?f0 ?f3 ?f0 ?f4 ?f0 ?f4 ?f0 ?f5 ?f0 ?f6 ?f0 ?f6 ?f0 ?f7 ?f0 ?f8 ?f0 ?f8 ?f0 ?f8 ?f0 ?f9 ?f0 ?f9 ?f0 ?f9 ?f3 ?f9 ?f3 ?f9 ?f3 ?f1 ?f3 ?f1 ?f3 L ?f1 ?f10 C ?f1 ?f10 ?f1 ?f10 ?f9 ?f10 ?f9 ?f2 ?f9 ?f2 ?f9 ?f2 ?f8 ?f2 ?f8 ?f2 ?f8 ?f2 ?f7 ?f2 ?f6 ?f2 ?f6 ?f2 ?f5 ?f2 ?f4 ?f2 ?f4 ?f2 ?f3 ?f2 ?f3 ?f2 ?f0 ?f2 ?f0 ?f2 ?f0 ?f2 ?f0 ?f10 L ?f0 ?f3 C ?f0 ?f3 ?f0 ?f0 ?f0 ?f0 Z N" draw:text-areas="?f15 ?f17 ?f16 ?f18"><draw:equation draw:name="f0" draw:formula="0"/><draw:equation draw:name="f1" draw:formula="12192"/><draw:equation draw:name="f2" draw:formula="10372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2203"/><draw:equation draw:name="f11" draw:formula="?f2 - ?f0"/><draw:equation draw:name="f12" draw:formula="?f1 - ?f0"/><draw:equation draw:name="f13" draw:formula="?f12 / 12192"/><draw:equation draw:name="f14" draw:formula="?f11 / 103727"/><draw:equation draw:name="f15" draw:formula="0 / ?f13"/><draw:equation draw:name="f16" draw:formula="12192 / ?f13"/><draw:equation draw:name="f17" draw:formula="0 / ?f14"/><draw:equation draw:name="f18" draw:formula="103727 / ?f14"/></draw:enhanced-geometry></draw:custom-shape><draw:custom-shape svg:x="0.19708in" svg:y="0.06899in" svg:width="0.03172in" svg:height="0.04612in" draw:id="id90" draw:style-name="a99" draw:name="Shape 24578"><svg:title/><svg:desc/><draw:enhanced-geometry draw:type="non-primitive" svg:viewBox="0 0 29004 42169" draw:enhanced-path="M ?f1 ?f0 L ?f1 ?f3 ?f4 ?f3 C ?f5 ?f6 ?f7 ?f6 ?f8 ?f9 ?f10 ?f11 ?f12 ?f11 ?f13 ?f14 ?f13 ?f15 ?f13 ?f16 ?f13 ?f17 ?f13 ?f18 ?f13 ?f19 ?f10 ?f20 ?f8 ?f21 ?f5 ?f22 ?f23 ?f22 L ?f1 ?f24 ?f1 ?f25 ?f4 ?f2 C ?f7 ?f2 ?f10 ?f2 ?f13 ?f26 ?f27 ?f28 ?f29 ?f30 ?f31 ?f32 ?f33 ?f34 ?f35 ?f22 ?f35 ?f20 ?f36 ?f19 ?f0 ?f37 ?f0 ?f17 ?f0 ?f15 ?f36 ?f38 ?f35 ?f9 ?f33 ?f3 ?f39 ?f40 ?f29 ?f41 ?f27 ?f42 ?f12 ?f43 ?f7 ?f43 L ?f1 ?f0 Z N" draw:text-areas="?f48 ?f50 ?f49 ?f51"><draw:equation draw:name="f0" draw:formula="0"/><draw:equation draw:name="f1" draw:formula="29004"/><draw:equation draw:name="f2" draw:formula="42169"/><draw:equation draw:name="f3" draw:formula="8641"/><draw:equation draw:name="f4" draw:formula="24384"/><draw:equation draw:name="f5" draw:formula="21336"/><draw:equation draw:name="f6" draw:formula="10165"/><draw:equation draw:name="f7" draw:formula="19812"/><draw:equation draw:name="f8" draw:formula="18288"/><draw:equation draw:name="f9" draw:formula="11689"/><draw:equation draw:name="f10" draw:formula="16764"/><draw:equation draw:name="f11" draw:formula="13213"/><draw:equation draw:name="f12" draw:formula="15240"/><draw:equation draw:name="f13" draw:formula="13716"/><draw:equation draw:name="f14" draw:formula="16261"/><draw:equation draw:name="f15" draw:formula="17785"/><draw:equation draw:name="f16" draw:formula="19309"/><draw:equation draw:name="f17" draw:formula="20833"/><draw:equation draw:name="f18" draw:formula="23881"/><draw:equation draw:name="f19" draw:formula="26929"/><draw:equation draw:name="f20" draw:formula="29977"/><draw:equation draw:name="f21" draw:formula="31501"/><draw:equation draw:name="f22" draw:formula="33025"/><draw:equation draw:name="f23" draw:formula="25908"/><draw:equation draw:name="f24" draw:formula="31993"/><draw:equation draw:name="f25" draw:formula="40849"/><draw:equation draw:name="f26" draw:formula="40645"/><draw:equation draw:name="f27" draw:formula="12192"/><draw:equation draw:name="f28" draw:formula="39121"/><draw:equation draw:name="f29" draw:formula="9144"/><draw:equation draw:name="f30" draw:formula="37597"/><draw:equation draw:name="f31" draw:formula="7620"/><draw:equation draw:name="f32" draw:formula="36073"/><draw:equation draw:name="f33" draw:formula="4572"/><draw:equation draw:name="f34" draw:formula="34549"/><draw:equation draw:name="f35" draw:formula="3048"/><draw:equation draw:name="f36" draw:formula="1524"/><draw:equation draw:name="f37" draw:formula="25405"/><draw:equation draw:name="f38" draw:formula="14737"/><draw:equation draw:name="f39" draw:formula="6096"/><draw:equation draw:name="f40" draw:formula="7117"/><draw:equation draw:name="f41" draw:formula="4069"/><draw:equation draw:name="f42" draw:formula="2545"/><draw:equation draw:name="f43" draw:formula="1021"/><draw:equation draw:name="f44" draw:formula="?f2 - ?f0"/><draw:equation draw:name="f45" draw:formula="?f1 - ?f0"/><draw:equation draw:name="f46" draw:formula="?f45 / 29004"/><draw:equation draw:name="f47" draw:formula="?f44 / 42169"/><draw:equation draw:name="f48" draw:formula="0 / ?f46"/><draw:equation draw:name="f49" draw:formula="29004 / ?f46"/><draw:equation draw:name="f50" draw:formula="0 / ?f47"/><draw:equation draw:name="f51" draw:formula="42169 / ?f47"/></draw:enhanced-geometry></draw:custom-shape><draw:custom-shape svg:x="0.20208in" svg:y="0.035in" svg:width="0.02672in" svg:height="0.01844in" draw:id="id91" draw:style-name="a100" draw:name="Shape 24579"><svg:title/><svg:desc/><draw:enhanced-geometry draw:type="non-primitive" svg:viewBox="0 0 24432 16859" draw:enhanced-path="M ?f3 ?f0 C ?f4 ?f0 ?f5 ?f0 ?f6 ?f0 L ?f1 ?f7 ?f1 ?f8 ?f9 ?f10 C ?f4 ?f10 ?f11 ?f10 ?f12 ?f13 ?f14 ?f13 ?f15 ?f16 ?f17 ?f16 ?f18 ?f19 ?f20 ?f19 ?f21 ?f22 ?f23 ?f22 ?f23 ?f2 ?f24 ?f2 ?f24 ?f2 ?f24 ?f2 ?f24 ?f22 ?f0 ?f22 ?f0 ?f22 ?f0 ?f22 ?f0 ?f22 ?f0 ?f19 ?f0 ?f19 ?f0 ?f16 ?f0 ?f16 ?f0 ?f13 ?f0 ?f13 ?f0 ?f10 ?f0 ?f10 ?f0 ?f18 ?f0 ?f18 ?f24 ?f20 ?f24 ?f20 ?f23 ?f21 ?f21 ?f21 ?f20 ?f23 ?f18 ?f23 ?f15 ?f24 ?f25 ?f24 ?f14 ?f0 ?f3 ?f0 Z N" draw:text-areas="?f30 ?f32 ?f31 ?f33"><draw:equation draw:name="f0" draw:formula="0"/><draw:equation draw:name="f1" draw:formula="24432"/><draw:equation draw:name="f2" draw:formula="16859"/><draw:equation draw:name="f3" draw:formula="16764"/><draw:equation draw:name="f4" draw:formula="19812"/><draw:equation draw:name="f5" draw:formula="21336"/><draw:equation draw:name="f6" draw:formula="24384"/><draw:equation draw:name="f7" draw:formula="6"/><draw:equation draw:name="f8" draw:formula="9554"/><draw:equation draw:name="f9" draw:formula="22860"/><draw:equation draw:name="f10" draw:formula="9239"/><draw:equation draw:name="f11" draw:formula="18288"/><draw:equation draw:name="f12" draw:formula="15240"/><draw:equation draw:name="f13" draw:formula="10763"/><draw:equation draw:name="f14" draw:formula="13716"/><draw:equation draw:name="f15" draw:formula="10668"/><draw:equation draw:name="f16" draw:formula="12287"/><draw:equation draw:name="f17" draw:formula="9144"/><draw:equation draw:name="f18" draw:formula="7620"/><draw:equation draw:name="f19" draw:formula="13811"/><draw:equation draw:name="f20" draw:formula="6096"/><draw:equation draw:name="f21" draw:formula="4572"/><draw:equation draw:name="f22" draw:formula="15335"/><draw:equation draw:name="f23" draw:formula="3048"/><draw:equation draw:name="f24" draw:formula="1524"/><draw:equation draw:name="f25" draw:formula="12192"/><draw:equation draw:name="f26" draw:formula="?f2 - ?f0"/><draw:equation draw:name="f27" draw:formula="?f1 - ?f0"/><draw:equation draw:name="f28" draw:formula="?f27 / 24432"/><draw:equation draw:name="f29" draw:formula="?f26 / 16859"/><draw:equation draw:name="f30" draw:formula="0 / ?f28"/><draw:equation draw:name="f31" draw:formula="24432 / ?f28"/><draw:equation draw:name="f32" draw:formula="0 / ?f29"/><draw:equation draw:name="f33" draw:formula="16859 / ?f29"/></draw:enhanced-geometry></draw:custom-shape><draw:custom-shape svg:x="0.2288in" svg:y="0.03501in" svg:width="0.03005in" svg:height="0.07865in" draw:id="id92" draw:style-name="a101" draw:name="Shape 24580"><svg:title/><svg:desc/><draw:enhanced-geometry draw:type="non-primitive" svg:viewBox="0 0 27480 71922" draw:enhanced-path="M ?f0 ?f0 L ?f3 ?f4 C ?f5 ?f4 ?f6 ?f7 ?f8 ?f9 ?f10 ?f11 ?f12 ?f13 ?f14 ?f15 ?f14 ?f16 ?f1 ?f17 ?f1 ?f18 L ?f1 ?f19 C ?f1 ?f19 ?f14 ?f19 ?f14 ?f20 ?f14 ?f20 ?f14 ?f20 ?f12 ?f20 ?f12 ?f20 ?f10 ?f20 ?f8 ?f20 ?f21 ?f20 ?f21 ?f20 ?f6 ?f20 ?f6 ?f20 ?f22 ?f20 ?f22 ?f20 ?f22 ?f19 ?f22 ?f19 ?f22 ?f19 L ?f22 ?f23 C ?f24 ?f25 ?f26 ?f27 ?f28 ?f19 L ?f0 ?f2 ?f0 ?f29 ?f28 ?f30 C ?f31 ?f32 ?f3 ?f33 ?f5 ?f34 L ?f5 ?f35 ?f36 ?f35 ?f0 ?f35 ?f0 ?f37 ?f36 ?f38 ?f5 ?f38 ?f5 ?f18 C ?f5 ?f39 ?f24 ?f17 ?f24 ?f40 ?f24 ?f16 ?f3 ?f41 ?f26 ?f15 ?f31 ?f42 ?f43 ?f13 ?f28 ?f13 L ?f0 ?f44 ?f0 ?f0 Z N" draw:text-areas="?f49 ?f51 ?f50 ?f52"><draw:equation draw:name="f0" draw:formula="0"/><draw:equation draw:name="f1" draw:formula="27480"/><draw:equation draw:name="f2" draw:formula="71922"/><draw:equation draw:name="f3" draw:formula="12240"/><draw:equation draw:name="f4" draw:formula="1518"/><draw:equation draw:name="f5" draw:formula="15288"/><draw:equation draw:name="f6" draw:formula="18336"/><draw:equation draw:name="f7" draw:formula="3042"/><draw:equation draw:name="f8" draw:formula="21384"/><draw:equation draw:name="f9" draw:formula="6090"/><draw:equation draw:name="f10" draw:formula="22908"/><draw:equation draw:name="f11" draw:formula="7614"/><draw:equation draw:name="f12" draw:formula="24432"/><draw:equation draw:name="f13" draw:formula="10757"/><draw:equation draw:name="f14" draw:formula="25956"/><draw:equation draw:name="f15" draw:formula="13805"/><draw:equation draw:name="f16" draw:formula="16853"/><draw:equation draw:name="f17" draw:formula="19901"/><draw:equation draw:name="f18" draw:formula="24473"/><draw:equation draw:name="f19" draw:formula="70193"/><draw:equation draw:name="f20" draw:formula="71717"/><draw:equation draw:name="f21" draw:formula="19860"/><draw:equation draw:name="f22" draw:formula="16812"/><draw:equation draw:name="f23" draw:formula="62573"/><draw:equation draw:name="f24" draw:formula="13764"/><draw:equation draw:name="f25" draw:formula="65622"/><draw:equation draw:name="f26" draw:formula="10716"/><draw:equation draw:name="f27" draw:formula="68669"/><draw:equation draw:name="f28" draw:formula="6048"/><draw:equation draw:name="f29" draw:formula="63066"/><draw:equation draw:name="f30" draw:formula="61049"/><draw:equation draw:name="f31" draw:formula="9096"/><draw:equation draw:name="f32" draw:formula="59525"/><draw:equation draw:name="f33" draw:formula="56478"/><draw:equation draw:name="f34" draw:formula="53429"/><draw:equation draw:name="f35" draw:formula="39713"/><draw:equation draw:name="f36" draw:formula="4524"/><draw:equation draw:name="f37" draw:formula="31072"/><draw:equation draw:name="f38" draw:formula="30569"/><draw:equation draw:name="f39" draw:formula="22949"/><draw:equation draw:name="f40" draw:formula="18378"/><draw:equation draw:name="f41" draw:formula="15329"/><draw:equation draw:name="f42" draw:formula="12281"/><draw:equation draw:name="f43" draw:formula="7572"/><draw:equation draw:name="f44" draw:formula="9548"/><draw:equation draw:name="f45" draw:formula="?f2 - ?f0"/><draw:equation draw:name="f46" draw:formula="?f1 - ?f0"/><draw:equation draw:name="f47" draw:formula="?f46 / 27480"/><draw:equation draw:name="f48" draw:formula="?f45 / 71922"/><draw:equation draw:name="f49" draw:formula="0 / ?f47"/><draw:equation draw:name="f50" draw:formula="27480 / ?f47"/><draw:equation draw:name="f51" draw:formula="0 / ?f48"/><draw:equation draw:name="f52" draw:formula="71922 / ?f48"/></draw:enhanced-geometry></draw:custom-shape><draw:custom-shape svg:x="0.31396in" svg:y="0.00667in" svg:width="0.07854in" svg:height="0.10844in" draw:id="id93" draw:style-name="a102" draw:name="Shape 24581"><svg:title/><svg:desc/><draw:enhanced-geometry draw:type="non-primitive" svg:viewBox="0 0 71818 99155" draw:enhanced-path="M ?f3 ?f0 C ?f4 ?f0 ?f5 ?f0 ?f6 ?f0 ?f7 ?f0 ?f8 ?f9 ?f10 ?f9 ?f11 ?f12 ?f13 ?f12 ?f14 ?f15 ?f16 ?f17 ?f18 ?f17 ?f18 ?f17 ?f19 ?f20 ?f19 ?f20 ?f19 ?f21 ?f19 ?f21 ?f1 ?f21 ?f1 ?f22 ?f1 ?f22 ?f1 ?f23 ?f1 ?f23 ?f1 ?f24 ?f1 ?f25 ?f1 ?f26 ?f1 ?f27 ?f1 ?f27 ?f1 ?f28 ?f1 ?f29 ?f1 ?f29 ?f1 ?f30 ?f19 ?f30 ?f19 ?f31 ?f19 ?f31 ?f19 ?f31 ?f18 ?f31 ?f18 ?f31 ?f18 ?f31 ?f16 ?f31 ?f14 ?f30 ?f14 ?f30 ?f13 ?f29 ?f32 ?f28 ?f10 ?f28 ?f8 ?f27 ?f7 ?f26 ?f6 ?f26 ?f5 ?f25 ?f3 ?f25 ?f33 ?f25 ?f34 ?f26 ?f35 ?f27 ?f36 ?f28 ?f37 ?f29 ?f38 ?f31 ?f39 ?f40 ?f41 ?f42 ?f30 ?f43 ?f30 ?f34 ?f29 ?f44 ?f29 ?f45 ?f29 ?f7 ?f30 ?f10 ?f30 ?f13 ?f41 ?f18 ?f39 ?f46 ?f38 ?f47 ?f37 ?f48 ?f36 ?f49 ?f35 ?f50 ?f34 ?f51 ?f33 ?f51 ?f4 ?f51 ?f5 ?f51 ?f6 ?f51 ?f52 ?f50 ?f8 ?f50 ?f32 ?f49 ?f11 ?f48 ?f13 ?f48 ?f14 ?f53 ?f16 ?f53 ?f16 ?f47 ?f18 ?f47 ?f19 ?f47 ?f19 ?f47 ?f1 ?f53 ?f1 ?f53 ?f1 ?f53 ?f1 ?f48 ?f1 ?f49 ?f1 ?f49 ?f1 ?f50 ?f1 ?f51 ?f1 ?f54 ?f1 ?f55 ?f1 ?f55 ?f1 ?f56 ?f1 ?f56 ?f1 ?f57 ?f1 ?f57 ?f1 ?f58 ?f19 ?f58 ?f19 ?f58 ?f19 ?f59 ?f19 ?f59 ?f18 ?f59 ?f18 ?f60 ?f16 ?f60 ?f14 ?f61 ?f11 ?f62 ?f32 ?f62 ?f8 ?f63 ?f52 ?f63 ?f6 ?f63 ?f5 ?f2 ?f4 ?f2 ?f44 ?f2 ?f35 ?f2 ?f37 ?f63 ?f39 ?f62 ?f28 ?f61 ?f25 ?f59 ?f23 ?f56 ?f21 ?f51 ?f17 ?f48 ?f12 ?f46 ?f9 ?f14 ?f0 ?f8 ?f0 ?f5 ?f0 ?f33 ?f9 ?f43 ?f15 ?f64 ?f17 ?f30 ?f21 ?f26 ?f24 ?f23 ?f26 ?f20 ?f29 ?f15 ?f65 ?f12 ?f66 ?f0 ?f67 ?f0 ?f3 ?f0 Z N" draw:text-areas="?f72 ?f74 ?f73 ?f75"><draw:equation draw:name="f0" draw:formula="0"/><draw:equation draw:name="f1" draw:formula="71818"/><draw:equation draw:name="f2" draw:formula="99155"/><draw:equation draw:name="f3" draw:formula="45815"/><draw:equation draw:name="f4" draw:formula="47339"/><draw:equation draw:name="f5" draw:formula="50387"/><draw:equation draw:name="f6" draw:formula="53435"/><draw:equation draw:name="f7" draw:formula="54959"/><draw:equation draw:name="f8" draw:formula="58007"/><draw:equation draw:name="f9" draw:formula="1524"/><draw:equation draw:name="f10" draw:formula="59531"/><draw:equation draw:name="f11" draw:formula="62579"/><draw:equation draw:name="f12" draw:formula="3048"/><draw:equation draw:name="f13" draw:formula="64103"/><draw:equation draw:name="f14" draw:formula="65627"/><draw:equation draw:name="f15" draw:formula="4572"/><draw:equation draw:name="f16" draw:formula="67151"/><draw:equation draw:name="f17" draw:formula="6096"/><draw:equation draw:name="f18" draw:formula="68675"/><draw:equation draw:name="f19" draw:formula="70294"/><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61055"/><draw:equation draw:name="f33" draw:formula="42767"/><draw:equation draw:name="f34" draw:formula="39719"/><draw:equation draw:name="f35" draw:formula="36671"/><draw:equation draw:name="f36" draw:formula="33623"/><draw:equation draw:name="f37" draw:formula="30575"/><draw:equation draw:name="f38" draw:formula="29051"/><draw:equation draw:name="f39" draw:formula="26003"/><draw:equation draw:name="f40" draw:formula="27432"/><draw:equation draw:name="f41" draw:formula="24479"/><draw:equation draw:name="f42" draw:formula="32004"/><draw:equation draw:name="f43" draw:formula="35147"/><draw:equation draw:name="f44" draw:formula="44291"/><draw:equation draw:name="f45" draw:formula="48863"/><draw:equation draw:name="f46" draw:formula="71723"/><draw:equation draw:name="f47" draw:formula="74771"/><draw:equation draw:name="f48" draw:formula="77819"/><draw:equation draw:name="f49" draw:formula="79343"/><draw:equation draw:name="f50" draw:formula="80867"/><draw:equation draw:name="f51" draw:formula="82391"/><draw:equation draw:name="f52" draw:formula="56483"/><draw:equation draw:name="f53" draw:formula="76295"/><draw:equation draw:name="f54" draw:formula="83915"/><draw:equation draw:name="f55" draw:formula="85439"/><draw:equation draw:name="f56" draw:formula="86963"/><draw:equation draw:name="f57" draw:formula="88487"/><draw:equation draw:name="f58" draw:formula="90011"/><draw:equation draw:name="f59" draw:formula="91535"/><draw:equation draw:name="f60" draw:formula="93059"/><draw:equation draw:name="f61" draw:formula="94583"/><draw:equation draw:name="f62" draw:formula="96107"/><draw:equation draw:name="f63" draw:formula="97631"/><draw:equation draw:name="f64" draw:formula="28956"/><draw:equation draw:name="f65" draw:formula="27527"/><draw:equation draw:name="f66" draw:formula="32099"/><draw:equation draw:name="f67" draw:formula="38195"/><draw:equation draw:name="f68" draw:formula="?f2 - ?f0"/><draw:equation draw:name="f69" draw:formula="?f1 - ?f0"/><draw:equation draw:name="f70" draw:formula="?f69 / 71818"/><draw:equation draw:name="f71" draw:formula="?f68 / 99155"/><draw:equation draw:name="f72" draw:formula="0 / ?f70"/><draw:equation draw:name="f73" draw:formula="71818 / ?f70"/><draw:equation draw:name="f74" draw:formula="0 / ?f71"/><draw:equation draw:name="f75" draw:formula="99155 / ?f71"/></draw:enhanced-geometry></draw:custom-shape><draw:custom-shape svg:x="0.4075in" svg:y="0.00833in" svg:width="0.03589in" svg:height="0.1051in" draw:id="id94" draw:style-name="a103" draw:name="Shape 24582"><svg:title/><svg:desc/><draw:enhanced-geometry draw:type="non-primitive" svg:viewBox="0 0 32814 96107" draw:enhanced-path="M ?f3 ?f0 L ?f4 ?f0 ?f1 ?f0 ?f1 ?f5 ?f6 ?f5 ?f7 ?f5 ?f7 ?f8 ?f6 ?f8 ?f1 ?f9 ?f1 ?f10 ?f11 ?f12 ?f7 ?f12 ?f7 ?f13 C ?f7 ?f13 ?f7 ?f14 ?f7 ?f14 ?f7 ?f14 ?f15 ?f14 ?f15 ?f2 ?f16 ?f2 ?f16 ?f2 ?f5 ?f2 ?f17 ?f2 ?f18 ?f2 ?f19 ?f2 ?f20 ?f2 ?f21 ?f2 ?f21 ?f2 ?f22 ?f2 ?f23 ?f2 ?f23 ?f2 ?f24 ?f2 ?f24 ?f14 ?f24 ?f14 ?f0 ?f14 ?f0 ?f13 ?f0 ?f13 L ?f0 ?f21 C ?f0 ?f22 ?f24 ?f23 ?f23 ?f24 ?f23 ?f0 ?f22 ?f0 ?f3 ?f0 Z N" draw:text-areas="?f29 ?f31 ?f30 ?f32"><draw:equation draw:name="f0" draw:formula="0"/><draw:equation draw:name="f1" draw:formula="32814"/><draw:equation draw:name="f2" draw:formula="96107"/><draw:equation draw:name="f3" draw:formula="7620"/><draw:equation draw:name="f4" draw:formula="30575"/><draw:equation draw:name="f5" draw:formula="15240"/><draw:equation draw:name="f6" draw:formula="28956"/><draw:equation draw:name="f7" draw:formula="19812"/><draw:equation draw:name="f8" draw:formula="47339"/><draw:equation draw:name="f9" draw:formula="46577"/><draw:equation draw:name="f10" draw:formula="62093"/><draw:equation draw:name="f11" draw:formula="27432"/><draw:equation draw:name="f12" draw:formula="62579"/><draw:equation draw:name="f13" draw:formula="93059"/><draw:equation draw:name="f14" draw:formula="94583"/><draw:equation draw:name="f15" draw:formula="18288"/><draw:equation draw:name="f16" draw:formula="16764"/><draw:equation draw:name="f17" draw:formula="13716"/><draw:equation draw:name="f18" draw:formula="12192"/><draw:equation draw:name="f19" draw:formula="10668"/><draw:equation draw:name="f20" draw:formula="9144"/><draw:equation draw:name="f21" draw:formula="6096"/><draw:equation draw:name="f22" draw:formula="4572"/><draw:equation draw:name="f23" draw:formula="3048"/><draw:equation draw:name="f24" draw:formula="1524"/><draw:equation draw:name="f25" draw:formula="?f2 - ?f0"/><draw:equation draw:name="f26" draw:formula="?f1 - ?f0"/><draw:equation draw:name="f27" draw:formula="?f26 / 32814"/><draw:equation draw:name="f28" draw:formula="?f25 / 96107"/><draw:equation draw:name="f29" draw:formula="0 / ?f27"/><draw:equation draw:name="f30" draw:formula="32814 / ?f27"/><draw:equation draw:name="f31" draw:formula="0 / ?f28"/><draw:equation draw:name="f32" draw:formula="96107 / ?f28"/></draw:enhanced-geometry></draw:custom-shape><draw:custom-shape svg:x="0.44339in" svg:y="0.00833in" svg:width="0.03755in" svg:height="0.06791in" draw:id="id95" draw:style-name="a104" draw:name="Shape 24583"><svg:title/><svg:desc/><draw:enhanced-geometry draw:type="non-primitive" svg:viewBox="0 0 34338 62093" draw:enhanced-path="M ?f0 ?f0 L ?f3 ?f0 C ?f4 ?f0 ?f5 ?f0 ?f6 ?f7 ?f8 ?f7 ?f9 ?f10 ?f11 ?f12 ?f13 ?f14 ?f15 ?f16 ?f17 ?f18 ?f19 ?f20 ?f21 ?f22 ?f23 ?f24 ?f23 ?f25 ?f1 ?f26 ?f1 ?f27 ?f1 ?f28 ?f23 ?f29 ?f21 ?f30 ?f19 ?f31 ?f17 ?f32 ?f33 ?f34 ?f35 ?f36 ?f37 ?f38 ?f6 ?f39 L ?f0 ?f2 ?f0 ?f40 ?f3 ?f41 C ?f4 ?f41 ?f5 ?f42 ?f43 ?f30 ?f43 ?f44 ?f6 ?f29 ?f45 ?f46 ?f45 ?f47 ?f45 ?f48 ?f45 ?f49 ?f45 ?f50 ?f45 ?f26 ?f6 ?f25 ?f43 ?f51 ?f5 ?f24 ?f52 ?f53 ?f4 ?f22 ?f3 ?f22 ?f54 ?f22 L ?f0 ?f22 ?f0 ?f0 Z N" draw:text-areas="?f59 ?f61 ?f60 ?f62"><draw:equation draw:name="f0" draw:formula="0"/><draw:equation draw:name="f1" draw:formula="34338"/><draw:equation draw:name="f2" draw:formula="62093"/><draw:equation draw:name="f3" draw:formula="3858"/><draw:equation draw:name="f4" draw:formula="5382"/><draw:equation draw:name="f5" draw:formula="8430"/><draw:equation draw:name="f6" draw:formula="11478"/><draw:equation draw:name="f7" draw:formula="1524"/><draw:equation draw:name="f8" draw:formula="14526"/><draw:equation draw:name="f9" draw:formula="17574"/><draw:equation draw:name="f10" draw:formula="3048"/><draw:equation draw:name="f11" draw:formula="19098"/><draw:equation draw:name="f12" draw:formula="4572"/><draw:equation draw:name="f13" draw:formula="22146"/><draw:equation draw:name="f14" draw:formula="6096"/><draw:equation draw:name="f15" draw:formula="25194"/><draw:equation draw:name="f16" draw:formula="7620"/><draw:equation draw:name="f17" draw:formula="26718"/><draw:equation draw:name="f18" draw:formula="10668"/><draw:equation draw:name="f19" draw:formula="29766"/><draw:equation draw:name="f20" draw:formula="12192"/><draw:equation draw:name="f21" draw:formula="31290"/><draw:equation draw:name="f22" draw:formula="15240"/><draw:equation draw:name="f23" draw:formula="32814"/><draw:equation draw:name="f24" draw:formula="18288"/><draw:equation draw:name="f25" draw:formula="21336"/><draw:equation draw:name="f26" draw:formula="24384"/><draw:equation draw:name="f27" draw:formula="28956"/><draw:equation draw:name="f28" draw:formula="33623"/><draw:equation draw:name="f29" draw:formula="39719"/><draw:equation draw:name="f30" draw:formula="42767"/><draw:equation draw:name="f31" draw:formula="47339"/><draw:equation draw:name="f32" draw:formula="50387"/><draw:equation draw:name="f33" draw:formula="23670"/><draw:equation draw:name="f34" draw:formula="53435"/><draw:equation draw:name="f35" draw:formula="20622"/><draw:equation draw:name="f36" draw:formula="56483"/><draw:equation draw:name="f37" draw:formula="16050"/><draw:equation draw:name="f38" draw:formula="59531"/><draw:equation draw:name="f39" draw:formula="61055"/><draw:equation draw:name="f40" draw:formula="46577"/><draw:equation draw:name="f41" draw:formula="45815"/><draw:equation draw:name="f42" draw:formula="44291"/><draw:equation draw:name="f43" draw:formula="9954"/><draw:equation draw:name="f44" draw:formula="41243"/><draw:equation draw:name="f45" draw:formula="13002"/><draw:equation draw:name="f46" draw:formula="36671"/><draw:equation draw:name="f47" draw:formula="35147"/><draw:equation draw:name="f48" draw:formula="32004"/><draw:equation draw:name="f49" draw:formula="30480"/><draw:equation draw:name="f50" draw:formula="27432"/><draw:equation draw:name="f51" draw:formula="19812"/><draw:equation draw:name="f52" draw:formula="6906"/><draw:equation draw:name="f53" draw:formula="16764"/><draw:equation draw:name="f54" draw:formula="2334"/><draw:equation draw:name="f55" draw:formula="?f2 - ?f0"/><draw:equation draw:name="f56" draw:formula="?f1 - ?f0"/><draw:equation draw:name="f57" draw:formula="?f56 / 34338"/><draw:equation draw:name="f58" draw:formula="?f55 / 62093"/><draw:equation draw:name="f59" draw:formula="0 / ?f57"/><draw:equation draw:name="f60" draw:formula="34338 / ?f57"/><draw:equation draw:name="f61" draw:formula="0 / ?f58"/><draw:equation draw:name="f62" draw:formula="62093 / ?f58"/></draw:enhanced-geometry></draw:custom-shape><draw:custom-shape svg:x="0.49771in" svg:y="0.00833in" svg:width="0.03505in" svg:height="0.1051in" draw:id="id96" draw:style-name="a105" draw:name="Shape 24584"><svg:title/><svg:desc/><draw:enhanced-geometry draw:type="non-primitive" svg:viewBox="0 0 32052 96107" draw:enhanced-path="M ?f3 ?f0 L ?f4 ?f0 ?f1 ?f0 ?f1 ?f5 ?f6 ?f5 ?f7 ?f5 ?f7 ?f8 ?f9 ?f8 ?f1 ?f8 ?f1 ?f10 ?f4 ?f11 C ?f9 ?f12 ?f6 ?f12 ?f13 ?f12 L ?f7 ?f12 ?f7 ?f14 C ?f7 ?f14 ?f7 ?f15 ?f7 ?f15 ?f7 ?f15 ?f7 ?f15 ?f16 ?f2 ?f16 ?f2 ?f5 ?f2 ?f17 ?f2 ?f18 ?f2 ?f19 ?f2 ?f20 ?f2 ?f21 ?f2 ?f22 ?f2 ?f3 ?f2 ?f23 ?f2 ?f24 ?f2 ?f24 ?f2 ?f0 ?f2 ?f0 ?f15 ?f0 ?f15 ?f0 ?f15 ?f0 ?f14 ?f0 ?f14 L ?f0 ?f22 C ?f0 ?f23 ?f0 ?f24 ?f24 ?f24 ?f24 ?f0 ?f23 ?f0 ?f3 ?f0 Z N" draw:text-areas="?f29 ?f31 ?f30 ?f32"><draw:equation draw:name="f0" draw:formula="0"/><draw:equation draw:name="f1" draw:formula="32052"/><draw:equation draw:name="f2" draw:formula="96107"/><draw:equation draw:name="f3" draw:formula="4572"/><draw:equation draw:name="f4" draw:formula="30480"/><draw:equation draw:name="f5" draw:formula="15240"/><draw:equation draw:name="f6" draw:formula="27432"/><draw:equation draw:name="f7" draw:formula="18288"/><draw:equation draw:name="f8" draw:formula="41244"/><draw:equation draw:name="f9" draw:formula="28956"/><draw:equation draw:name="f10" draw:formula="59055"/><draw:equation draw:name="f11" draw:formula="58007"/><draw:equation draw:name="f12" draw:formula="56483"/><draw:equation draw:name="f13" draw:formula="24384"/><draw:equation draw:name="f14" draw:formula="93059"/><draw:equation draw:name="f15" draw:formula="94583"/><draw:equation draw:name="f16" draw:formula="16764"/><draw:equation draw:name="f17" draw:formula="13716"/><draw:equation draw:name="f18" draw:formula="12192"/><draw:equation draw:name="f19" draw:formula="10668"/><draw:equation draw:name="f20" draw:formula="9144"/><draw:equation draw:name="f21" draw:formula="7620"/><draw:equation draw:name="f22" draw:formula="6096"/><draw:equation draw:name="f23" draw:formula="3048"/><draw:equation draw:name="f24" draw:formula="1524"/><draw:equation draw:name="f25" draw:formula="?f2 - ?f0"/><draw:equation draw:name="f26" draw:formula="?f1 - ?f0"/><draw:equation draw:name="f27" draw:formula="?f26 / 32052"/><draw:equation draw:name="f28" draw:formula="?f25 / 96107"/><draw:equation draw:name="f29" draw:formula="0 / ?f27"/><draw:equation draw:name="f30" draw:formula="32052 / ?f27"/><draw:equation draw:name="f31" draw:formula="0 / ?f28"/><draw:equation draw:name="f32" draw:formula="96107 / ?f28"/></draw:enhanced-geometry></draw:custom-shape><draw:custom-shape svg:x="0.53276in" svg:y="0.00833in" svg:width="0.04172in" svg:height="0.1051in" draw:id="id97" draw:style-name="a106" draw:name="Shape 24585"><svg:title/><svg:desc/><draw:enhanced-geometry draw:type="non-primitive" svg:viewBox="0 0 38148 96107" draw:enhanced-path="M ?f0 ?f0 L ?f3 ?f0 C ?f4 ?f0 ?f5 ?f0 ?f6 ?f0 ?f7 ?f0 ?f8 ?f9 ?f10 ?f11 ?f12 ?f13 ?f14 ?f15 ?f16 ?f17 ?f18 ?f19 ?f20 ?f21 ?f22 ?f23 ?f24 ?f25 ?f24 ?f26 ?f24 ?f27 ?f24 ?f28 ?f24 ?f29 ?f22 ?f30 ?f22 ?f31 ?f20 ?f32 ?f18 ?f33 ?f16 ?f34 ?f35 ?f36 ?f12 ?f37 ?f38 ?f39 ?f40 ?f41 ?f42 ?f43 ?f8 ?f43 ?f40 ?f44 ?f10 ?f44 ?f10 ?f45 ?f38 ?f46 ?f12 ?f47 ?f14 ?f47 ?f14 ?f48 ?f35 ?f49 ?f16 ?f50 ?f16 ?f51 ?f18 ?f52 L ?f53 ?f54 C ?f1 ?f55 ?f1 ?f56 ?f1 ?f57 ?f1 ?f57 ?f1 ?f58 ?f1 ?f58 ?f1 ?f59 ?f1 ?f59 ?f1 ?f59 ?f1 ?f59 ?f1 ?f2 ?f53 ?f2 ?f53 ?f2 ?f60 ?f2 ?f24 ?f2 ?f22 ?f2 ?f20 ?f2 ?f16 ?f2 ?f35 ?f2 ?f14 ?f2 ?f12 ?f2 ?f38 ?f2 ?f38 ?f2 ?f10 ?f2 ?f10 ?f2 ?f40 ?f59 ?f40 ?f59 ?f40 ?f59 ?f40 ?f58 ?f40 ?f58 L ?f6 ?f61 C ?f5 ?f52 ?f5 ?f62 ?f4 ?f51 ?f3 ?f49 ?f3 ?f48 ?f63 ?f48 L ?f0 ?f64 ?f0 ?f33 ?f3 ?f33 C ?f4 ?f32 ?f5 ?f32 ?f6 ?f31 ?f65 ?f66 ?f7 ?f30 ?f7 ?f67 ?f68 ?f29 ?f68 ?f69 ?f68 ?f70 ?f68 ?f71 ?f7 ?f26 ?f65 ?f72 ?f65 ?f25 ?f5 ?f73 ?f3 ?f23 ?f63 ?f23 ?f74 ?f23 ?f74 ?f23 L ?f0 ?f23 ?f0 ?f0 Z N" draw:text-areas="?f79 ?f81 ?f80 ?f82"><draw:equation draw:name="f0" draw:formula="0"/><draw:equation draw:name="f1" draw:formula="38148"/><draw:equation draw:name="f2" draw:formula="96107"/><draw:equation draw:name="f3" draw:formula="4524"/><draw:equation draw:name="f4" draw:formula="6048"/><draw:equation draw:name="f5" draw:formula="7572"/><draw:equation draw:name="f6" draw:formula="9192"/><draw:equation draw:name="f7" draw:formula="12240"/><draw:equation draw:name="f8" draw:formula="16812"/><draw:equation draw:name="f9" draw:formula="1524"/><draw:equation draw:name="f10" draw:formula="19860"/><draw:equation draw:name="f11" draw:formula="3048"/><draw:equation draw:name="f12" draw:formula="22908"/><draw:equation draw:name="f13" draw:formula="4572"/><draw:equation draw:name="f14" draw:formula="24432"/><draw:equation draw:name="f15" draw:formula="6096"/><draw:equation draw:name="f16" draw:formula="27480"/><draw:equation draw:name="f17" draw:formula="7620"/><draw:equation draw:name="f18" draw:formula="29004"/><draw:equation draw:name="f19" draw:formula="10668"/><draw:equation draw:name="f20" draw:formula="30528"/><draw:equation draw:name="f21" draw:formula="12192"/><draw:equation draw:name="f22" draw:formula="32052"/><draw:equation draw:name="f23" draw:formula="15240"/><draw:equation draw:name="f24" draw:formula="33576"/><draw:equation draw:name="f25" draw:formula="18288"/><draw:equation draw:name="f26" draw:formula="22860"/><draw:equation draw:name="f27" draw:formula="25908"/><draw:equation draw:name="f28" draw:formula="28956"/><draw:equation draw:name="f29" draw:formula="32004"/><draw:equation draw:name="f30" draw:formula="35147"/><draw:equation draw:name="f31" draw:formula="38195"/><draw:equation draw:name="f32" draw:formula="39719"/><draw:equation draw:name="f33" draw:formula="41244"/><draw:equation draw:name="f34" draw:formula="44291"/><draw:equation draw:name="f35" draw:formula="25956"/><draw:equation draw:name="f36" draw:formula="45815"/><draw:equation draw:name="f37" draw:formula="47339"/><draw:equation draw:name="f38" draw:formula="21384"/><draw:equation draw:name="f39" draw:formula="48863"/><draw:equation draw:name="f40" draw:formula="18336"/><draw:equation draw:name="f41" draw:formula="50388"/><draw:equation draw:name="f42" draw:formula="15288"/><draw:equation draw:name="f43" draw:formula="51912"/><draw:equation draw:name="f44" draw:formula="53436"/><draw:equation draw:name="f45" draw:formula="54959"/><draw:equation draw:name="f46" draw:formula="56483"/><draw:equation draw:name="f47" draw:formula="58007"/><draw:equation draw:name="f48" draw:formula="61056"/><draw:equation draw:name="f49" draw:formula="62580"/><draw:equation draw:name="f50" draw:formula="64103"/><draw:equation draw:name="f51" draw:formula="65627"/><draw:equation draw:name="f52" draw:formula="68675"/><draw:equation draw:name="f53" draw:formula="36624"/><draw:equation draw:name="f54" draw:formula="86963"/><draw:equation draw:name="f55" draw:formula="88488"/><draw:equation draw:name="f56" draw:formula="90012"/><draw:equation draw:name="f57" draw:formula="91536"/><draw:equation draw:name="f58" draw:formula="93059"/><draw:equation draw:name="f59" draw:formula="94583"/><draw:equation draw:name="f60" draw:formula="35100"/><draw:equation draw:name="f61" draw:formula="71724"/><draw:equation draw:name="f62" draw:formula="67151"/><draw:equation draw:name="f63" draw:formula="3000"/><draw:equation draw:name="f64" draw:formula="59055"/><draw:equation draw:name="f65" draw:formula="10716"/><draw:equation draw:name="f66" draw:formula="36671"/><draw:equation draw:name="f67" draw:formula="33624"/><draw:equation draw:name="f68" draw:formula="13764"/><draw:equation draw:name="f69" draw:formula="30480"/><draw:equation draw:name="f70" draw:formula="27432"/><draw:equation draw:name="f71" draw:formula="24384"/><draw:equation draw:name="f72" draw:formula="19812"/><draw:equation draw:name="f73" draw:formula="16764"/><draw:equation draw:name="f74" draw:formula="1476"/><draw:equation draw:name="f75" draw:formula="?f2 - ?f0"/><draw:equation draw:name="f76" draw:formula="?f1 - ?f0"/><draw:equation draw:name="f77" draw:formula="?f76 / 38148"/><draw:equation draw:name="f78" draw:formula="?f75 / 96107"/><draw:equation draw:name="f79" draw:formula="0 / ?f77"/><draw:equation draw:name="f80" draw:formula="38148 / ?f77"/><draw:equation draw:name="f81" draw:formula="0 / ?f78"/><draw:equation draw:name="f82" draw:formula="96107 / ?f78"/></draw:enhanced-geometry></draw:custom-shape><draw:custom-shape svg:x="0.59115in" svg:y="0.00833in" svg:width="0.12198in" svg:height="0.1051in" draw:id="id98" draw:style-name="a107" draw:name="Shape 24586"><svg:title/><svg:desc/><draw:enhanced-geometry draw:type="non-primitive" svg:viewBox="0 0 111538 96107" draw:enhanced-path="M ?f3 ?f0 L ?f4 ?f0 C ?f5 ?f0 ?f6 ?f0 ?f7 ?f0 ?f8 ?f0 ?f9 ?f10 ?f11 ?f10 ?f11 ?f12 ?f13 ?f14 ?f15 ?f16 ?f15 ?f16 ?f17 ?f18 ?f17 ?f19 L ?f20 ?f21 ?f22 ?f19 C ?f22 ?f18 ?f23 ?f24 ?f23 ?f16 ?f25 ?f14 ?f25 ?f12 ?f26 ?f10 ?f27 ?f10 ?f28 ?f0 ?f29 ?f0 ?f29 ?f0 ?f30 ?f0 ?f31 ?f0 L ?f32 ?f0 C ?f33 ?f0 ?f34 ?f0 ?f35 ?f0 ?f35 ?f0 ?f36 ?f10 ?f36 ?f10 ?f1 ?f10 ?f1 ?f12 ?f1 ?f14 ?f1 ?f14 ?f1 ?f16 ?f1 ?f24 L ?f1 ?f37 C ?f1 ?f37 ?f1 ?f38 ?f1 ?f38 ?f1 ?f38 ?f1 ?f38 ?f36 ?f2 ?f36 ?f2 ?f35 ?f2 ?f34 ?f2 ?f34 ?f2 ?f33 ?f2 ?f39 ?f2 ?f40 ?f2 ?f41 ?f2 ?f42 ?f2 ?f42 ?f2 ?f43 ?f2 ?f43 ?f2 ?f44 ?f2 ?f44 ?f38 ?f44 ?f38 ?f45 ?f38 ?f45 ?f37 ?f45 ?f37 L ?f45 ?f46 ?f47 ?f37 C ?f47 ?f38 ?f47 ?f38 ?f48 ?f38 ?f48 ?f38 ?f48 ?f2 ?f49 ?f2 ?f49 ?f2 ?f50 ?f2 ?f51 ?f2 ?f52 ?f2 ?f20 ?f2 ?f53 ?f2 ?f54 ?f2 ?f55 ?f2 ?f56 ?f2 ?f56 ?f2 ?f57 ?f2 ?f57 ?f2 ?f58 ?f2 ?f58 ?f38 ?f59 ?f38 ?f59 ?f38 ?f59 ?f37 ?f59 ?f37 L ?f60 ?f46 ?f60 ?f37 C ?f60 ?f37 ?f60 ?f38 ?f60 ?f38 ?f60 ?f38 ?f61 ?f38 ?f61 ?f2 ?f62 ?f2 ?f62 ?f2 ?f63 ?f2 ?f64 ?f2 ?f65 ?f2 ?f66 ?f2 ?f3 ?f2 ?f67 ?f2 ?f68 ?f2 ?f69 ?f2 ?f69 ?f2 ?f70 ?f2 ?f70 ?f2 ?f0 ?f38 ?f0 ?f38 ?f0 ?f38 ?f0 ?f37 ?f0 ?f37 L ?f0 ?f24 C ?f0 ?f14 ?f0 ?f12 ?f70 ?f10 ?f69 ?f0 ?f68 ?f0 ?f3 ?f0 Z N" draw:text-areas="?f75 ?f77 ?f76 ?f78"><draw:equation draw:name="f0" draw:formula="0"/><draw:equation draw:name="f1" draw:formula="111538"/><draw:equation draw:name="f2" draw:formula="96107"/><draw:equation draw:name="f3" draw:formula="7715"/><draw:equation draw:name="f4" draw:formula="19907"/><draw:equation draw:name="f5" draw:formula="22955"/><draw:equation draw:name="f6" draw:formula="24479"/><draw:equation draw:name="f7" draw:formula="26003"/><draw:equation draw:name="f8" draw:formula="27527"/><draw:equation draw:name="f9" draw:formula="29051"/><draw:equation draw:name="f10" draw:formula="1524"/><draw:equation draw:name="f11" draw:formula="30575"/><draw:equation draw:name="f12" draw:formula="3048"/><draw:equation draw:name="f13" draw:formula="32099"/><draw:equation draw:name="f14" draw:formula="4572"/><draw:equation draw:name="f15" draw:formula="33623"/><draw:equation draw:name="f16" draw:formula="6096"/><draw:equation draw:name="f17" draw:formula="35147"/><draw:equation draw:name="f18" draw:formula="9144"/><draw:equation draw:name="f19" draw:formula="10668"/><draw:equation draw:name="f20" draw:formula="56579"/><draw:equation draw:name="f21" draw:formula="68675"/><draw:equation draw:name="f22" draw:formula="77915"/><draw:equation draw:name="f23" draw:formula="79439"/><draw:equation draw:name="f24" draw:formula="7620"/><draw:equation draw:name="f25" draw:formula="80963"/><draw:equation draw:name="f26" draw:formula="82487"/><draw:equation draw:name="f27" draw:formula="84010"/><draw:equation draw:name="f28" draw:formula="85535"/><draw:equation draw:name="f29" draw:formula="87059"/><draw:equation draw:name="f30" draw:formula="90107"/><draw:equation draw:name="f31" draw:formula="91631"/><draw:equation draw:name="f32" draw:formula="103918"/><draw:equation draw:name="f33" draw:formula="105442"/><draw:equation draw:name="f34" draw:formula="106966"/><draw:equation draw:name="f35" draw:formula="108490"/><draw:equation draw:name="f36" draw:formula="110014"/><draw:equation draw:name="f37" draw:formula="93059"/><draw:equation draw:name="f38" draw:formula="94583"/><draw:equation draw:name="f39" draw:formula="102394"/><draw:equation draw:name="f40" draw:formula="100870"/><draw:equation draw:name="f41" draw:formula="99346"/><draw:equation draw:name="f42" draw:formula="97822"/><draw:equation draw:name="f43" draw:formula="96298"/><draw:equation draw:name="f44" draw:formula="94774"/><draw:equation draw:name="f45" draw:formula="93250"/><draw:equation draw:name="f46" draw:formula="15240"/><draw:equation draw:name="f47" draw:formula="65723"/><draw:equation draw:name="f48" draw:formula="64199"/><draw:equation draw:name="f49" draw:formula="62674"/><draw:equation draw:name="f50" draw:formula="61151"/><draw:equation draw:name="f51" draw:formula="59626"/><draw:equation draw:name="f52" draw:formula="58103"/><draw:equation draw:name="f53" draw:formula="55054"/><draw:equation draw:name="f54" draw:formula="53531"/><draw:equation draw:name="f55" draw:formula="52007"/><draw:equation draw:name="f56" draw:formula="50482"/><draw:equation draw:name="f57" draw:formula="48959"/><draw:equation draw:name="f58" draw:formula="47435"/><draw:equation draw:name="f59" draw:formula="45815"/><draw:equation draw:name="f60" draw:formula="18383"/><draw:equation draw:name="f61" draw:formula="16859"/><draw:equation draw:name="f62" draw:formula="15335"/><draw:equation draw:name="f63" draw:formula="13811"/><draw:equation draw:name="f64" draw:formula="12287"/><draw:equation draw:name="f65" draw:formula="10763"/><draw:equation draw:name="f66" draw:formula="9239"/><draw:equation draw:name="f67" draw:formula="6191"/><draw:equation draw:name="f68" draw:formula="4667"/><draw:equation draw:name="f69" draw:formula="3143"/><draw:equation draw:name="f70" draw:formula="1619"/><draw:equation draw:name="f71" draw:formula="?f2 - ?f0"/><draw:equation draw:name="f72" draw:formula="?f1 - ?f0"/><draw:equation draw:name="f73" draw:formula="?f72 / 111538"/><draw:equation draw:name="f74" draw:formula="?f71 / 96107"/><draw:equation draw:name="f75" draw:formula="0 / ?f73"/><draw:equation draw:name="f76" draw:formula="111538 / ?f73"/><draw:equation draw:name="f77" draw:formula="0 / ?f74"/><draw:equation draw:name="f78" draw:formula="96107 / ?f74"/></draw:enhanced-geometry></draw:custom-shape><draw:custom-shape svg:x="0.74156in" svg:y="0.09521in" svg:width="0.01667in" svg:height="0.01833in" draw:id="id99" draw:style-name="a108" draw:name="Shape 24587"><svg:title/><svg:desc/><draw:enhanced-geometry draw:type="non-primitive" svg:viewBox="0 0 15240 16764" draw:enhanced-path="M ?f3 ?f0 C ?f4 ?f0 ?f5 ?f0 ?f6 ?f0 ?f7 ?f0 ?f8 ?f0 ?f8 ?f0 ?f9 ?f0 ?f9 ?f10 ?f11 ?f10 ?f11 ?f3 ?f1 ?f3 ?f1 ?f4 ?f1 ?f5 ?f1 ?f6 ?f1 ?f7 ?f1 ?f8 ?f1 ?f9 ?f1 ?f9 ?f1 ?f11 ?f11 ?f1 ?f11 ?f1 ?f9 ?f2 ?f9 ?f2 ?f8 ?f2 ?f8 ?f2 ?f7 ?f2 ?f6 ?f2 ?f5 ?f2 ?f4 ?f2 ?f3 ?f2 ?f3 ?f2 ?f10 ?f2 ?f10 ?f1 ?f0 ?f1 ?f0 ?f11 ?f0 ?f9 ?f0 ?f9 ?f0 ?f8 ?f0 ?f7 ?f0 ?f6 ?f0 ?f5 ?f0 ?f4 ?f0 ?f3 ?f0 ?f3 ?f10 ?f10 ?f10 ?f10 ?f3 ?f0 ?f3 ?f0 Z N" draw:text-areas="?f16 ?f18 ?f17 ?f19"><draw:equation draw:name="f0" draw:formula="0"/><draw:equation draw:name="f1" draw:formula="15240"/><draw:equation draw:name="f2" draw:formula="16764"/><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f2 - ?f0"/><draw:equation draw:name="f13" draw:formula="?f1 - ?f0"/><draw:equation draw:name="f14" draw:formula="?f13 / 15240"/><draw:equation draw:name="f15" draw:formula="?f12 / 16764"/><draw:equation draw:name="f16" draw:formula="0 / ?f14"/><draw:equation draw:name="f17" draw:formula="15240 / ?f14"/><draw:equation draw:name="f18" draw:formula="0 / ?f15"/><draw:equation draw:name="f19" draw:formula="16764 / ?f15"/></draw:enhanced-geometry></draw:custom-shape><draw:custom-shape svg:x="0.74156in" svg:y="0.03844in" svg:width="0.01667in" svg:height="0.01833in" draw:id="id100" draw:style-name="a109" draw:name="Shape 24588"><svg:title/><svg:desc/><draw:enhanced-geometry draw:type="non-primitive" svg:viewBox="0 0 15240 16764" draw:enhanced-path="M ?f3 ?f0 C ?f4 ?f0 ?f5 ?f0 ?f6 ?f0 ?f7 ?f0 ?f8 ?f0 ?f8 ?f0 ?f9 ?f0 ?f9 ?f10 ?f11 ?f10 ?f11 ?f3 ?f1 ?f3 ?f1 ?f4 ?f1 ?f5 ?f1 ?f6 ?f1 ?f7 ?f1 ?f8 ?f1 ?f9 ?f1 ?f9 ?f1 ?f11 ?f11 ?f1 ?f11 ?f1 ?f9 ?f2 ?f9 ?f2 ?f8 ?f2 ?f8 ?f2 ?f7 ?f2 ?f6 ?f2 ?f5 ?f2 ?f4 ?f2 ?f3 ?f2 ?f3 ?f2 ?f10 ?f2 ?f10 ?f1 ?f0 ?f1 ?f0 ?f11 ?f0 ?f9 ?f0 ?f9 ?f0 ?f8 ?f0 ?f7 ?f0 ?f6 ?f0 ?f5 ?f0 ?f4 ?f0 ?f3 ?f0 ?f3 ?f10 ?f10 ?f10 ?f10 ?f3 ?f10 ?f3 ?f0 Z N" draw:text-areas="?f16 ?f18 ?f17 ?f19"><draw:equation draw:name="f0" draw:formula="0"/><draw:equation draw:name="f1" draw:formula="15240"/><draw:equation draw:name="f2" draw:formula="16764"/><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f2 - ?f0"/><draw:equation draw:name="f13" draw:formula="?f1 - ?f0"/><draw:equation draw:name="f14" draw:formula="?f13 / 15240"/><draw:equation draw:name="f15" draw:formula="?f12 / 16764"/><draw:equation draw:name="f16" draw:formula="0 / ?f14"/><draw:equation draw:name="f17" draw:formula="15240 / ?f14"/><draw:equation draw:name="f18" draw:formula="0 / ?f15"/><draw:equation draw:name="f19" draw:formula="16764 / ?f15"/></draw:enhanced-geometry></draw:custom-shape></draw:g></text:span></text:p>
      <text:p text:style-name="P27"><text:span text:style-name="T28"><draw:g draw:name="Group 108182" draw:id="id173" draw:style-name="a182" text:anchor-type="as-char"><svg:title/><svg:desc/><draw:custom-shape svg:x="0in" svg:y="0.00167in" svg:width="0.07677in" svg:height="0.10844in" draw:id="id102" draw:style-name="a111" draw:name="Shape 24589"><svg:title/><svg:desc/><draw:enhanced-geometry draw:type="non-primitive" svg:viewBox="0 0 70199 99155" draw:enhanced-path="M ?f3 ?f0 C ?f4 ?f0 ?f5 ?f0 ?f6 ?f0 ?f7 ?f0 ?f8 ?f9 ?f10 ?f9 ?f11 ?f12 ?f13 ?f12 ?f14 ?f15 ?f16 ?f15 ?f17 ?f18 ?f19 ?f18 ?f19 ?f20 ?f19 ?f20 ?f1 ?f20 ?f1 ?f21 ?f1 ?f21 ?f1 ?f22 ?f1 ?f22 ?f1 ?f23 ?f1 ?f23 ?f1 ?f24 ?f1 ?f25 ?f1 ?f25 ?f1 ?f26 ?f1 ?f27 ?f1 ?f28 ?f1 ?f29 ?f1 ?f29 ?f1 ?f30 ?f1 ?f30 ?f19 ?f30 ?f19 ?f31 ?f19 ?f31 ?f19 ?f31 ?f17 ?f31 ?f17 ?f31 ?f16 ?f31 ?f16 ?f30 ?f14 ?f29 ?f13 ?f29 ?f11 ?f28 ?f32 ?f27 ?f8 ?f27 ?f33 ?f26 ?f6 ?f26 ?f5 ?f25 ?f34 ?f25 ?f35 ?f25 ?f36 ?f26 ?f37 ?f27 ?f38 ?f28 ?f39 ?f29 ?f40 ?f31 ?f31 ?f40 ?f30 ?f41 ?f30 ?f42 ?f29 ?f43 ?f29 ?f44 ?f29 ?f45 ?f29 ?f46 ?f29 ?f10 ?f30 ?f14 ?f30 ?f19 ?f47 ?f48 ?f40 ?f49 ?f39 ?f50 ?f38 ?f51 ?f37 ?f52 ?f36 ?f52 ?f35 ?f53 ?f34 ?f53 ?f5 ?f53 ?f6 ?f53 ?f7 ?f52 ?f8 ?f52 ?f10 ?f51 ?f11 ?f54 ?f13 ?f54 ?f14 ?f50 ?f16 ?f50 ?f17 ?f49 ?f17 ?f49 ?f19 ?f49 ?f19 ?f49 ?f19 ?f49 ?f1 ?f49 ?f1 ?f49 ?f1 ?f49 ?f1 ?f50 ?f1 ?f50 ?f1 ?f54 ?f1 ?f54 ?f1 ?f51 ?f1 ?f52 ?f1 ?f53 ?f1 ?f55 ?f1 ?f56 ?f1 ?f56 ?f1 ?f57 ?f1 ?f57 ?f1 ?f58 ?f1 ?f58 ?f1 ?f58 ?f1 ?f59 ?f1 ?f59 ?f19 ?f59 ?f19 ?f60 ?f19 ?f60 ?f17 ?f61 ?f16 ?f61 ?f14 ?f62 ?f13 ?f62 ?f10 ?f63 ?f32 ?f63 ?f7 ?f64 ?f6 ?f64 ?f5 ?f2 ?f34 ?f2 ?f65 ?f2 ?f66 ?f2 ?f41 ?f64 ?f31 ?f63 ?f28 ?f61 ?f25 ?f59 ?f22 ?f57 ?f20 ?f53 ?f15 ?f54 ?f12 ?f48 ?f0 ?f16 ?f0 ?f32 ?f0 ?f67 ?f0 ?f68 ?f0 ?f42 ?f12 ?f39 ?f15 ?f30 ?f20 ?f26 ?f23 ?f23 ?f25 ?f20 ?f28 ?f15 ?f47 ?f12 ?f38 ?f0 ?f36 ?f0 ?f3 ?f0 Z N" draw:text-areas="?f73 ?f75 ?f74 ?f76"><draw:equation draw:name="f0" draw:formula="0"/><draw:equation draw:name="f1" draw:formula="70199"/><draw:equation draw:name="f2" draw:formula="99155"/><draw:equation draw:name="f3" draw:formula="44291"/><draw:equation draw:name="f4" draw:formula="47339"/><draw:equation draw:name="f5" draw:formula="48863"/><draw:equation draw:name="f6" draw:formula="51911"/><draw:equation draw:name="f7" draw:formula="54959"/><draw:equation draw:name="f8" draw:formula="56483"/><draw:equation draw:name="f9" draw:formula="1524"/><draw:equation draw:name="f10" draw:formula="59531"/><draw:equation draw:name="f11" draw:formula="61055"/><draw:equation draw:name="f12" draw:formula="3048"/><draw:equation draw:name="f13" draw:formula="62579"/><draw:equation draw:name="f14" draw:formula="64103"/><draw:equation draw:name="f15" draw:formula="4572"/><draw:equation draw:name="f16" draw:formula="65627"/><draw:equation draw:name="f17" draw:formula="67151"/><draw:equation draw:name="f18" draw:formula="6096"/><draw:equation draw:name="f19" draw:formula="68675"/><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58007"/><draw:equation draw:name="f33" draw:formula="53435"/><draw:equation draw:name="f34" draw:formula="45815"/><draw:equation draw:name="f35" draw:formula="41243"/><draw:equation draw:name="f36" draw:formula="38195"/><draw:equation draw:name="f37" draw:formula="35147"/><draw:equation draw:name="f38" draw:formula="32004"/><draw:equation draw:name="f39" draw:formula="28956"/><draw:equation draw:name="f40" draw:formula="27432"/><draw:equation draw:name="f41" draw:formula="30480"/><draw:equation draw:name="f42" draw:formula="35052"/><draw:equation draw:name="f43" draw:formula="39624"/><draw:equation draw:name="f44" draw:formula="44196"/><draw:equation draw:name="f45" draw:formula="48768"/><draw:equation draw:name="f46" draw:formula="54864"/><draw:equation draw:name="f47" draw:formula="25908"/><draw:equation draw:name="f48" draw:formula="71723"/><draw:equation draw:name="f49" draw:formula="74771"/><draw:equation draw:name="f50" draw:formula="76295"/><draw:equation draw:name="f51" draw:formula="79343"/><draw:equation draw:name="f52" draw:formula="80867"/><draw:equation draw:name="f53" draw:formula="82391"/><draw:equation draw:name="f54" draw:formula="77819"/><draw:equation draw:name="f55" draw:formula="83915"/><draw:equation draw:name="f56" draw:formula="85439"/><draw:equation draw:name="f57" draw:formula="86963"/><draw:equation draw:name="f58" draw:formula="88487"/><draw:equation draw:name="f59" draw:formula="90011"/><draw:equation draw:name="f60" draw:formula="91535"/><draw:equation draw:name="f61" draw:formula="93059"/><draw:equation draw:name="f62" draw:formula="94583"/><draw:equation draw:name="f63" draw:formula="96107"/><draw:equation draw:name="f64" draw:formula="97631"/><draw:equation draw:name="f65" draw:formula="42767"/><draw:equation draw:name="f66" draw:formula="36671"/><draw:equation draw:name="f67" draw:formula="50292"/><draw:equation draw:name="f68" draw:formula="42672"/><draw:equation draw:name="f69" draw:formula="?f2 - ?f0"/><draw:equation draw:name="f70" draw:formula="?f1 - ?f0"/><draw:equation draw:name="f71" draw:formula="?f70 / 70199"/><draw:equation draw:name="f72" draw:formula="?f69 / 99155"/><draw:equation draw:name="f73" draw:formula="0 / ?f71"/><draw:equation draw:name="f74" draw:formula="70199 / ?f71"/><draw:equation draw:name="f75" draw:formula="0 / ?f72"/><draw:equation draw:name="f76" draw:formula="99155 / ?f72"/></draw:enhanced-geometry></draw:custom-shape><draw:custom-shape svg:x="0.08344in" svg:y="0.00167in" svg:width="0.04682in" svg:height="0.10677in" draw:id="id103" draw:style-name="a112" draw:name="Shape 24590"><svg:title/><svg:desc/><draw:enhanced-geometry draw:type="non-primitive" svg:viewBox="0 0 42815 97631" draw:enhanced-path="M ?f3 ?f0 L ?f1 ?f0 ?f1 ?f4 ?f5 ?f6 ?f7 ?f8 ?f1 ?f8 ?f1 ?f9 ?f10 ?f9 ?f11 ?f12 C ?f13 ?f12 ?f13 ?f14 ?f13 ?f14 ?f13 ?f14 ?f13 ?f14 ?f15 ?f2 ?f15 ?f2 ?f16 ?f2 ?f17 ?f2 ?f18 ?f2 ?f19 ?f2 ?f20 ?f2 ?f21 ?f2 ?f22 ?f2 ?f23 ?f2 ?f24 ?f2 ?f24 ?f2 ?f0 ?f14 ?f0 ?f14 ?f0 ?f12 ?f0 ?f12 ?f0 ?f25 ?f0 ?f26 ?f24 ?f27 L ?f28 ?f29 C ?f28 ?f23 ?f30 ?f23 ?f30 ?f24 ?f30 ?f24 ?f31 ?f24 ?f31 ?f24 ?f32 ?f0 ?f33 ?f0 ?f3 ?f0 Z N" draw:text-areas="?f38 ?f40 ?f39 ?f41"><draw:equation draw:name="f0" draw:formula="0"/><draw:equation draw:name="f1" draw:formula="42815"/><draw:equation draw:name="f2" draw:formula="97631"/><draw:equation draw:name="f3" draw:formula="38195"/><draw:equation draw:name="f4" draw:formula="19949"/><draw:equation draw:name="f5" draw:formula="42767"/><draw:equation draw:name="f6" draw:formula="19812"/><draw:equation draw:name="f7" draw:formula="29051"/><draw:equation draw:name="f8" draw:formula="59531"/><draw:equation draw:name="f9" draw:formula="74771"/><draw:equation draw:name="f10" draw:formula="26003"/><draw:equation draw:name="f11" draw:formula="19907"/><draw:equation draw:name="f12" draw:formula="94583"/><draw:equation draw:name="f13" draw:formula="18383"/><draw:equation draw:name="f14" draw:formula="96107"/><draw:equation draw:name="f15" draw:formula="16859"/><draw:equation draw:name="f16" draw:formula="15335"/><draw:equation draw:name="f17" draw:formula="13811"/><draw:equation draw:name="f18" draw:formula="12287"/><draw:equation draw:name="f19" draw:formula="10763"/><draw:equation draw:name="f20" draw:formula="9239"/><draw:equation draw:name="f21" draw:formula="6191"/><draw:equation draw:name="f22" draw:formula="4667"/><draw:equation draw:name="f23" draw:formula="3048"/><draw:equation draw:name="f24" draw:formula="1524"/><draw:equation draw:name="f25" draw:formula="93059"/><draw:equation draw:name="f26" draw:formula="91535"/><draw:equation draw:name="f27" draw:formula="90011"/><draw:equation draw:name="f28" draw:formula="30575"/><draw:equation draw:name="f29" draw:formula="4572"/><draw:equation draw:name="f30" draw:formula="32099"/><draw:equation draw:name="f31" draw:formula="33623"/><draw:equation draw:name="f32" draw:formula="35147"/><draw:equation draw:name="f33" draw:formula="36671"/><draw:equation draw:name="f34" draw:formula="?f2 - ?f0"/><draw:equation draw:name="f35" draw:formula="?f1 - ?f0"/><draw:equation draw:name="f36" draw:formula="?f35 / 42815"/><draw:equation draw:name="f37" draw:formula="?f34 / 97631"/><draw:equation draw:name="f38" draw:formula="0 / ?f36"/><draw:equation draw:name="f39" draw:formula="42815 / ?f36"/><draw:equation draw:name="f40" draw:formula="0 / ?f37"/><draw:equation draw:name="f41" draw:formula="97631 / ?f37"/></draw:enhanced-geometry></draw:custom-shape><draw:custom-shape svg:x="0.13026in" svg:y="0.00167in" svg:width="0.05005in" svg:height="0.10677in" draw:id="id104" draw:style-name="a113" draw:name="Shape 24591"><svg:title/><svg:desc/><draw:enhanced-geometry draw:type="non-primitive" svg:viewBox="0 0 45768 97631" draw:enhanced-path="M ?f0 ?f0 L ?f3 ?f0 C ?f4 ?f0 ?f5 ?f0 ?f6 ?f0 ?f7 ?f0 ?f8 ?f0 ?f9 ?f10 ?f9 ?f10 ?f11 ?f10 ?f11 ?f10 ?f11 ?f12 ?f13 ?f12 ?f13 ?f14 L ?f15 ?f16 C ?f1 ?f17 ?f1 ?f18 ?f1 ?f19 ?f1 ?f19 ?f1 ?f20 ?f1 ?f20 ?f15 ?f2 ?f15 ?f2 ?f21 ?f2 ?f22 ?f2 ?f23 ?f2 ?f24 ?f2 ?f25 ?f2 ?f26 ?f2 ?f27 ?f2 ?f28 ?f2 ?f28 ?f2 ?f29 ?f2 ?f29 ?f2 ?f30 ?f20 ?f30 ?f20 ?f30 ?f20 ?f30 ?f19 ?f30 ?f19 L ?f31 ?f32 ?f0 ?f32 ?f0 ?f33 ?f11 ?f33 ?f0 ?f34 ?f0 ?f0 Z N" draw:text-areas="?f39 ?f41 ?f40 ?f42"><draw:equation draw:name="f0" draw:formula="0"/><draw:equation draw:name="f1" draw:formula="45768"/><draw:equation draw:name="f2" draw:formula="97631"/><draw:equation draw:name="f3" draw:formula="1476"/><draw:equation draw:name="f4" draw:formula="3000"/><draw:equation draw:name="f5" draw:formula="6048"/><draw:equation draw:name="f6" draw:formula="7668"/><draw:equation draw:name="f7" draw:formula="9192"/><draw:equation draw:name="f8" draw:formula="10716"/><draw:equation draw:name="f9" draw:formula="12240"/><draw:equation draw:name="f10" draw:formula="1524"/><draw:equation draw:name="f11" draw:formula="13764"/><draw:equation draw:name="f12" draw:formula="3048"/><draw:equation draw:name="f13" draw:formula="15288"/><draw:equation draw:name="f14" draw:formula="4572"/><draw:equation draw:name="f15" draw:formula="44244"/><draw:equation draw:name="f16" draw:formula="90011"/><draw:equation draw:name="f17" draw:formula="91535"/><draw:equation draw:name="f18" draw:formula="93059"/><draw:equation draw:name="f19" draw:formula="94583"/><draw:equation draw:name="f20" draw:formula="96107"/><draw:equation draw:name="f21" draw:formula="42720"/><draw:equation draw:name="f22" draw:formula="41196"/><draw:equation draw:name="f23" draw:formula="39672"/><draw:equation draw:name="f24" draw:formula="36624"/><draw:equation draw:name="f25" draw:formula="33576"/><draw:equation draw:name="f26" draw:formula="32052"/><draw:equation draw:name="f27" draw:formula="30528"/><draw:equation draw:name="f28" draw:formula="29004"/><draw:equation draw:name="f29" draw:formula="27480"/><draw:equation draw:name="f30" draw:formula="25956"/><draw:equation draw:name="f31" draw:formula="18336"/><draw:equation draw:name="f32" draw:formula="74771"/><draw:equation draw:name="f33" draw:formula="59531"/><draw:equation draw:name="f34" draw:formula="19949"/><draw:equation draw:name="f35" draw:formula="?f2 - ?f0"/><draw:equation draw:name="f36" draw:formula="?f1 - ?f0"/><draw:equation draw:name="f37" draw:formula="?f36 / 45768"/><draw:equation draw:name="f38" draw:formula="?f35 / 97631"/><draw:equation draw:name="f39" draw:formula="0 / ?f37"/><draw:equation draw:name="f40" draw:formula="45768 / ?f37"/><draw:equation draw:name="f41" draw:formula="0 / ?f38"/><draw:equation draw:name="f42" draw:formula="97631 / ?f38"/></draw:enhanced-geometry></draw:custom-shape><draw:custom-shape svg:x="0.18698in" svg:y="0in" svg:width="0.07021in" svg:height="0.1101in" draw:id="id105" draw:style-name="a114" draw:name="Shape 24592"><svg:title/><svg:desc/><draw:enhanced-geometry draw:type="non-primitive" svg:viewBox="0 0 64198 100679" draw:enhanced-path="M ?f3 ?f0 C ?f4 ?f0 ?f5 ?f6 ?f7 ?f6 ?f8 ?f6 ?f9 ?f6 ?f10 ?f11 ?f12 ?f11 ?f13 ?f14 ?f15 ?f14 ?f16 ?f14 ?f16 ?f17 ?f18 ?f17 ?f18 ?f19 ?f18 ?f19 ?f18 ?f19 ?f20 ?f19 ?f20 ?f21 ?f20 ?f21 ?f20 ?f21 ?f20 ?f22 ?f20 ?f22 ?f20 ?f23 ?f20 ?f24 ?f20 ?f24 ?f20 ?f25 ?f20 ?f26 ?f20 ?f27 ?f20 ?f28 ?f20 ?f28 ?f20 ?f28 ?f20 ?f29 ?f18 ?f29 ?f18 ?f29 ?f18 ?f30 ?f18 ?f30 ?f16 ?f30 ?f16 ?f30 ?f15 ?f29 ?f15 ?f29 ?f13 ?f29 ?f12 ?f28 ?f31 ?f28 ?f10 ?f27 ?f8 ?f27 ?f32 ?f26 ?f5 ?f26 ?f33 ?f25 ?f3 ?f25 ?f34 ?f25 ?f35 ?f26 ?f36 ?f26 ?f37 ?f26 ?f38 ?f27 ?f38 ?f27 ?f39 ?f28 ?f40 ?f29 ?f40 ?f30 ?f40 ?f30 ?f41 ?f42 ?f41 ?f43 ?f41 ?f44 ?f40 ?f45 ?f39 ?f46 ?f39 ?f47 ?f38 ?f48 ?f36 ?f49 ?f35 ?f49 ?f34 ?f50 ?f3 ?f51 ?f33 ?f52 ?f5 ?f52 ?f32 ?f53 ?f9 ?f54 ?f10 ?f55 ?f12 ?f56 ?f15 ?f57 ?f16 ?f58 ?f18 ?f59 ?f60 ?f61 ?f62 ?f63 ?f62 ?f64 ?f65 ?f66 ?f1 ?f67 ?f1 ?f68 ?f1 ?f69 ?f65 ?f70 ?f62 ?f71 ?f60 ?f72 ?f18 ?f73 ?f15 ?f74 ?f12 ?f75 ?f9 ?f76 ?f7 ?f77 ?f4 ?f77 ?f34 ?f2 ?f37 ?f2 ?f39 ?f2 ?f41 ?f2 ?f78 ?f77 ?f79 ?f77 ?f80 ?f77 ?f81 ?f76 ?f82 ?f76 ?f83 ?f84 ?f85 ?f75 ?f86 ?f75 ?f87 ?f74 ?f87 ?f74 ?f88 ?f74 ?f88 ?f89 ?f88 ?f73 ?f0 ?f90 ?f0 ?f72 ?f0 ?f91 ?f0 ?f71 ?f0 ?f92 ?f0 ?f93 ?f0 ?f70 ?f88 ?f70 ?f88 ?f70 ?f88 ?f94 ?f88 ?f94 ?f88 ?f94 ?f87 ?f95 ?f87 ?f95 ?f87 ?f95 ?f86 ?f95 ?f86 ?f94 ?f85 ?f94 ?f83 ?f70 ?f82 ?f70 ?f81 ?f93 ?f80 ?f92 ?f79 ?f92 ?f78 ?f71 ?f41 ?f71 ?f39 ?f91 ?f37 ?f91 ?f35 ?f91 ?f34 ?f71 ?f96 ?f71 ?f4 ?f71 ?f33 ?f92 ?f5 ?f93 ?f5 ?f93 ?f7 ?f70 ?f32 ?f94 ?f32 ?f95 ?f32 ?f69 ?f32 ?f97 ?f32 ?f68 ?f32 ?f98 ?f7 ?f99 ?f5 ?f67 ?f33 ?f100 ?f4 ?f66 ?f3 ?f101 ?f34 ?f64 ?f35 ?f64 ?f37 ?f102 ?f38 ?f63 ?f40 ?f63 ?f103 ?f61 ?f78 ?f104 ?f79 ?f59 ?f105 ?f58 ?f81 ?f57 ?f82 ?f55 ?f85 ?f54 ?f86 ?f52 ?f86 ?f50 ?f87 ?f49 ?f88 ?f46 ?f88 ?f44 ?f88 ?f42 ?f87 ?f28 ?f86 ?f26 ?f85 ?f23 ?f82 ?f21 ?f105 ?f19 ?f79 ?f14 ?f78 ?f11 ?f41 ?f11 ?f38 ?f6 ?f35 ?f0 ?f3 ?f0 Z N" draw:text-areas="?f110 ?f112 ?f111 ?f113"><draw:equation draw:name="f0" draw:formula="0"/><draw:equation draw:name="f1" draw:formula="64198"/><draw:equation draw:name="f2" draw:formula="100679"/><draw:equation draw:name="f3" draw:formula="35147"/><draw:equation draw:name="f4" draw:formula="36671"/><draw:equation draw:name="f5" draw:formula="39719"/><draw:equation draw:name="f6" draw:formula="1524"/><draw:equation draw:name="f7" draw:formula="41243"/><draw:equation draw:name="f8" draw:formula="44291"/><draw:equation draw:name="f9" draw:formula="45815"/><draw:equation draw:name="f10" draw:formula="47434"/><draw:equation draw:name="f11" draw:formula="3048"/><draw:equation draw:name="f12" draw:formula="50482"/><draw:equation draw:name="f13" draw:formula="52006"/><draw:equation draw:name="f14" draw:formula="4572"/><draw:equation draw:name="f15" draw:formula="53530"/><draw:equation draw:name="f16" draw:formula="55054"/><draw:equation draw:name="f17" draw:formula="6096"/><draw:equation draw:name="f18" draw:formula="56578"/><draw:equation draw:name="f19" draw:formula="7620"/><draw:equation draw:name="f20" draw:formula="58102"/><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48958"/><draw:equation draw:name="f32" draw:formula="42767"/><draw:equation draw:name="f33" draw:formula="38195"/><draw:equation draw:name="f34" draw:formula="32099"/><draw:equation draw:name="f35" draw:formula="30575"/><draw:equation draw:name="f36" draw:formula="29051"/><draw:equation draw:name="f37" draw:formula="27527"/><draw:equation draw:name="f38" draw:formula="26003"/><draw:equation draw:name="f39" draw:formula="24479"/><draw:equation draw:name="f40" draw:formula="22955"/><draw:equation draw:name="f41" draw:formula="21431"/><draw:equation draw:name="f42" draw:formula="24384"/><draw:equation draw:name="f43" draw:formula="25908"/><draw:equation draw:name="f44" draw:formula="28956"/><draw:equation draw:name="f45" draw:formula="30480"/><draw:equation draw:name="f46" draw:formula="32004"/><draw:equation draw:name="f47" draw:formula="33528"/><draw:equation draw:name="f48" draw:formula="35052"/><draw:equation draw:name="f49" draw:formula="36576"/><draw:equation draw:name="f50" draw:formula="38100"/><draw:equation draw:name="f51" draw:formula="39624"/><draw:equation draw:name="f52" draw:formula="41148"/><draw:equation draw:name="f53" draw:formula="42672"/><draw:equation draw:name="f54" draw:formula="44196"/><draw:equation draw:name="f55" draw:formula="45720"/><draw:equation draw:name="f56" draw:formula="47244"/><draw:equation draw:name="f57" draw:formula="48768"/><draw:equation draw:name="f58" draw:formula="50292"/><draw:equation draw:name="f59" draw:formula="51816"/><draw:equation draw:name="f60" draw:formula="59626"/><draw:equation draw:name="f61" draw:formula="54864"/><draw:equation draw:name="f62" draw:formula="61150"/><draw:equation draw:name="f63" draw:formula="56388"/><draw:equation draw:name="f64" draw:formula="59531"/><draw:equation draw:name="f65" draw:formula="62674"/><draw:equation draw:name="f66" draw:formula="62579"/><draw:equation draw:name="f67" draw:formula="65627"/><draw:equation draw:name="f68" draw:formula="70199"/><draw:equation draw:name="f69" draw:formula="74771"/><draw:equation draw:name="f70" draw:formula="79343"/><draw:equation draw:name="f71" draw:formula="83915"/><draw:equation draw:name="f72" draw:formula="86963"/><draw:equation draw:name="f73" draw:formula="90011"/><draw:equation draw:name="f74" draw:formula="93059"/><draw:equation draw:name="f75" draw:formula="94583"/><draw:equation draw:name="f76" draw:formula="97631"/><draw:equation draw:name="f77" draw:formula="99155"/><draw:equation draw:name="f78" draw:formula="18383"/><draw:equation draw:name="f79" draw:formula="15335"/><draw:equation draw:name="f80" draw:formula="13811"/><draw:equation draw:name="f81" draw:formula="10763"/><draw:equation draw:name="f82" draw:formula="9239"/><draw:equation draw:name="f83" draw:formula="7715"/><draw:equation draw:name="f84" draw:formula="96107"/><draw:equation draw:name="f85" draw:formula="6191"/><draw:equation draw:name="f86" draw:formula="4667"/><draw:equation draw:name="f87" draw:formula="3143"/><draw:equation draw:name="f88" draw:formula="1619"/><draw:equation draw:name="f89" draw:formula="91535"/><draw:equation draw:name="f90" draw:formula="88487"/><draw:equation draw:name="f91" draw:formula="85439"/><draw:equation draw:name="f92" draw:formula="82391"/><draw:equation draw:name="f93" draw:formula="80867"/><draw:equation draw:name="f94" draw:formula="77819"/><draw:equation draw:name="f95" draw:formula="76295"/><draw:equation draw:name="f96" draw:formula="33623"/><draw:equation draw:name="f97" draw:formula="71723"/><draw:equation draw:name="f98" draw:formula="68675"/><draw:equation draw:name="f99" draw:formula="67151"/><draw:equation draw:name="f100" draw:formula="64103"/><draw:equation draw:name="f101" draw:formula="61055"/><draw:equation draw:name="f102" draw:formula="58007"/><draw:equation draw:name="f103" draw:formula="19907"/><draw:equation draw:name="f104" draw:formula="53340"/><draw:equation draw:name="f105" draw:formula="12287"/><draw:equation draw:name="f106" draw:formula="?f2 - ?f0"/><draw:equation draw:name="f107" draw:formula="?f1 - ?f0"/><draw:equation draw:name="f108" draw:formula="?f107 / 64198"/><draw:equation draw:name="f109" draw:formula="?f106 / 100679"/><draw:equation draw:name="f110" draw:formula="0 / ?f108"/><draw:equation draw:name="f111" draw:formula="64198 / ?f108"/><draw:equation draw:name="f112" draw:formula="0 / ?f109"/><draw:equation draw:name="f113" draw:formula="100679 / ?f109"/></draw:enhanced-geometry></draw:custom-shape><draw:custom-shape svg:x="0.26719in" svg:y="0in" svg:width="0.06844in" svg:height="0.1101in" draw:id="id106" draw:style-name="a115" draw:name="Shape 24593"><svg:title/><svg:desc/><draw:enhanced-geometry draw:type="non-primitive" svg:viewBox="0 0 62579 100679" draw:enhanced-path="M ?f3 ?f0 C ?f4 ?f0 ?f5 ?f6 ?f7 ?f6 ?f8 ?f6 ?f9 ?f6 ?f10 ?f11 ?f12 ?f11 ?f13 ?f14 ?f15 ?f14 ?f16 ?f14 ?f17 ?f18 ?f17 ?f18 ?f17 ?f19 ?f20 ?f19 ?f20 ?f19 ?f20 ?f19 ?f20 ?f21 ?f20 ?f21 ?f20 ?f21 ?f20 ?f22 ?f20 ?f22 ?f20 ?f23 ?f20 ?f24 ?f20 ?f24 ?f20 ?f25 ?f20 ?f26 ?f20 ?f27 ?f20 ?f28 ?f20 ?f28 ?f20 ?f28 ?f20 ?f29 ?f20 ?f29 ?f17 ?f29 ?f17 ?f30 ?f17 ?f30 ?f16 ?f30 ?f16 ?f30 ?f16 ?f29 ?f15 ?f29 ?f13 ?f29 ?f12 ?f28 ?f10 ?f28 ?f31 ?f27 ?f8 ?f27 ?f32 ?f26 ?f5 ?f26 ?f33 ?f25 ?f3 ?f25 ?f34 ?f25 ?f35 ?f26 ?f36 ?f26 ?f37 ?f26 ?f38 ?f27 ?f38 ?f27 ?f39 ?f28 ?f39 ?f29 ?f40 ?f30 ?f40 ?f30 ?f40 ?f41 ?f40 ?f42 ?f40 ?f43 ?f40 ?f44 ?f39 ?f45 ?f38 ?f46 ?f37 ?f47 ?f36 ?f48 ?f35 ?f48 ?f34 ?f49 ?f3 ?f50 ?f33 ?f51 ?f7 ?f51 ?f32 ?f52 ?f9 ?f53 ?f10 ?f54 ?f12 ?f55 ?f15 ?f56 ?f16 ?f57 ?f20 ?f58 ?f59 ?f60 ?f61 ?f62 ?f63 ?f61 ?f63 ?f1 ?f1 ?f64 ?f1 ?f65 ?f1 ?f66 ?f63 ?f67 ?f61 ?f68 ?f59 ?f69 ?f17 ?f70 ?f15 ?f71 ?f12 ?f72 ?f9 ?f73 ?f32 ?f74 ?f33 ?f74 ?f34 ?f2 ?f37 ?f2 ?f39 ?f2 ?f75 ?f2 ?f26 ?f74 ?f24 ?f74 ?f23 ?f74 ?f21 ?f73 ?f19 ?f73 ?f18 ?f76 ?f14 ?f72 ?f11 ?f72 ?f6 ?f71 ?f6 ?f71 ?f0 ?f71 ?f0 ?f77 ?f0 ?f70 ?f0 ?f78 ?f0 ?f69 ?f0 ?f79 ?f0 ?f68 ?f0 ?f80 ?f0 ?f81 ?f0 ?f67 ?f0 ?f67 ?f0 ?f67 ?f0 ?f82 ?f0 ?f82 ?f6 ?f82 ?f6 ?f83 ?f6 ?f83 ?f6 ?f83 ?f11 ?f83 ?f14 ?f82 ?f14 ?f82 ?f18 ?f67 ?f19 ?f67 ?f22 ?f81 ?f23 ?f80 ?f24 ?f80 ?f26 ?f68 ?f75 ?f68 ?f39 ?f79 ?f37 ?f79 ?f35 ?f79 ?f84 ?f68 ?f3 ?f68 ?f4 ?f68 ?f33 ?f80 ?f5 ?f81 ?f7 ?f81 ?f7 ?f67 ?f32 ?f82 ?f32 ?f83 ?f32 ?f66 ?f32 ?f85 ?f32 ?f65 ?f32 ?f86 ?f7 ?f87 ?f7 ?f64 ?f5 ?f88 ?f4 ?f1 ?f3 ?f63 ?f34 ?f61 ?f35 ?f61 ?f37 ?f59 ?f38 ?f62 ?f40 ?f62 ?f27 ?f60 ?f26 ?f89 ?f24 ?f58 ?f23 ?f57 ?f21 ?f56 ?f19 ?f54 ?f18 ?f53 ?f14 ?f51 ?f11 ?f49 ?f6 ?f48 ?f6 ?f45 ?f6 ?f43 ?f6 ?f41 ?f6 ?f28 ?f11 ?f26 ?f14 ?f23 ?f19 ?f21 ?f22 ?f19 ?f24 ?f14 ?f26 ?f11 ?f40 ?f11 ?f38 ?f6 ?f35 ?f0 ?f3 ?f0 Z N" draw:text-areas="?f94 ?f96 ?f95 ?f97"><draw:equation draw:name="f0" draw:formula="0"/><draw:equation draw:name="f1" draw:formula="62579"/><draw:equation draw:name="f2" draw:formula="100679"/><draw:equation draw:name="f3" draw:formula="33623"/><draw:equation draw:name="f4" draw:formula="35147"/><draw:equation draw:name="f5" draw:formula="38195"/><draw:equation draw:name="f6" draw:formula="1524"/><draw:equation draw:name="f7" draw:formula="39719"/><draw:equation draw:name="f8" draw:formula="42767"/><draw:equation draw:name="f9" draw:formula="44291"/><draw:equation draw:name="f10" draw:formula="47339"/><draw:equation draw:name="f11" draw:formula="3048"/><draw:equation draw:name="f12" draw:formula="48863"/><draw:equation draw:name="f13" draw:formula="50387"/><draw:equation draw:name="f14" draw:formula="4572"/><draw:equation draw:name="f15" draw:formula="51911"/><draw:equation draw:name="f16" draw:formula="53435"/><draw:equation draw:name="f17" draw:formula="54959"/><draw:equation draw:name="f18" draw:formula="6096"/><draw:equation draw:name="f19" draw:formula="7620"/><draw:equation draw:name="f20" draw:formula="56483"/><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45815"/><draw:equation draw:name="f32" draw:formula="41243"/><draw:equation draw:name="f33" draw:formula="36671"/><draw:equation draw:name="f34" draw:formula="32099"/><draw:equation draw:name="f35" draw:formula="29051"/><draw:equation draw:name="f36" draw:formula="27527"/><draw:equation draw:name="f37" draw:formula="26003"/><draw:equation draw:name="f38" draw:formula="24479"/><draw:equation draw:name="f39" draw:formula="22955"/><draw:equation draw:name="f40" draw:formula="21431"/><draw:equation draw:name="f41" draw:formula="24384"/><draw:equation draw:name="f42" draw:formula="25908"/><draw:equation draw:name="f43" draw:formula="28956"/><draw:equation draw:name="f44" draw:formula="30480"/><draw:equation draw:name="f45" draw:formula="32004"/><draw:equation draw:name="f46" draw:formula="33528"/><draw:equation draw:name="f47" draw:formula="35052"/><draw:equation draw:name="f48" draw:formula="36576"/><draw:equation draw:name="f49" draw:formula="38100"/><draw:equation draw:name="f50" draw:formula="39624"/><draw:equation draw:name="f51" draw:formula="41148"/><draw:equation draw:name="f52" draw:formula="42672"/><draw:equation draw:name="f53" draw:formula="44196"/><draw:equation draw:name="f54" draw:formula="45720"/><draw:equation draw:name="f55" draw:formula="47244"/><draw:equation draw:name="f56" draw:formula="48768"/><draw:equation draw:name="f57" draw:formula="50292"/><draw:equation draw:name="f58" draw:formula="51816"/><draw:equation draw:name="f59" draw:formula="58007"/><draw:equation draw:name="f60" draw:formula="54864"/><draw:equation draw:name="f61" draw:formula="59531"/><draw:equation draw:name="f62" draw:formula="56388"/><draw:equation draw:name="f63" draw:formula="61055"/><draw:equation draw:name="f64" draw:formula="65627"/><draw:equation draw:name="f65" draw:formula="70199"/><draw:equation draw:name="f66" draw:formula="74771"/><draw:equation draw:name="f67" draw:formula="79343"/><draw:equation draw:name="f68" draw:formula="83915"/><draw:equation draw:name="f69" draw:formula="86963"/><draw:equation draw:name="f70" draw:formula="90011"/><draw:equation draw:name="f71" draw:formula="93059"/><draw:equation draw:name="f72" draw:formula="94583"/><draw:equation draw:name="f73" draw:formula="97631"/><draw:equation draw:name="f74" draw:formula="99155"/><draw:equation draw:name="f75" draw:formula="19907"/><draw:equation draw:name="f76" draw:formula="96107"/><draw:equation draw:name="f77" draw:formula="91535"/><draw:equation draw:name="f78" draw:formula="88487"/><draw:equation draw:name="f79" draw:formula="85439"/><draw:equation draw:name="f80" draw:formula="82391"/><draw:equation draw:name="f81" draw:formula="80867"/><draw:equation draw:name="f82" draw:formula="77819"/><draw:equation draw:name="f83" draw:formula="76295"/><draw:equation draw:name="f84" draw:formula="30575"/><draw:equation draw:name="f85" draw:formula="71723"/><draw:equation draw:name="f86" draw:formula="68675"/><draw:equation draw:name="f87" draw:formula="67151"/><draw:equation draw:name="f88" draw:formula="64103"/><draw:equation draw:name="f89" draw:formula="53340"/><draw:equation draw:name="f90" draw:formula="?f2 - ?f0"/><draw:equation draw:name="f91" draw:formula="?f1 - ?f0"/><draw:equation draw:name="f92" draw:formula="?f91 / 62579"/><draw:equation draw:name="f93" draw:formula="?f90 / 100679"/><draw:equation draw:name="f94" draw:formula="0 / ?f92"/><draw:equation draw:name="f95" draw:formula="62579 / ?f92"/><draw:equation draw:name="f96" draw:formula="0 / ?f93"/><draw:equation draw:name="f97" draw:formula="100679 / ?f93"/></draw:enhanced-geometry></draw:custom-shape><draw:custom-shape svg:x="0.3524in" svg:y="0.00167in" svg:width="0.02in" svg:height="0.10677in" draw:id="id107" draw:style-name="a116" draw:name="Shape 24594"><svg:title/><svg:desc/><draw:enhanced-geometry draw:type="non-primitive" svg:viewBox="0 0 18288 97631" draw:enhanced-path="M ?f3 ?f0 C ?f4 ?f0 ?f5 ?f0 ?f6 ?f0 ?f7 ?f0 ?f8 ?f0 ?f9 ?f0 ?f10 ?f0 ?f11 ?f12 ?f11 ?f12 ?f1 ?f12 ?f1 ?f12 ?f1 ?f12 ?f1 ?f13 ?f1 ?f13 ?f1 ?f13 L ?f1 ?f14 C ?f1 ?f14 ?f1 ?f15 ?f1 ?f15 ?f1 ?f15 ?f1 ?f15 ?f11 ?f15 ?f11 ?f2 ?f10 ?f2 ?f9 ?f2 ?f8 ?f2 ?f7 ?f2 ?f6 ?f2 ?f5 ?f2 ?f4 ?f2 ?f3 ?f2 ?f13 ?f2 ?f12 ?f2 ?f12 ?f15 ?f0 ?f15 ?f0 ?f15 ?f0 ?f15 ?f0 ?f15 ?f0 ?f14 ?f0 ?f14 L ?f0 ?f13 C ?f0 ?f13 ?f0 ?f13 ?f0 ?f12 ?f0 ?f12 ?f0 ?f12 ?f12 ?f12 ?f12 ?f12 ?f13 ?f0 ?f3 ?f0 Z N" draw:text-areas="?f20 ?f22 ?f21 ?f23"><draw:equation draw:name="f0" draw:formula="0"/><draw:equation draw:name="f1" draw:formula="18288"/><draw:equation draw:name="f2" draw:formula="97631"/><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6764"/><draw:equation draw:name="f12" draw:formula="1524"/><draw:equation draw:name="f13" draw:formula="3048"/><draw:equation draw:name="f14" draw:formula="94583"/><draw:equation draw:name="f15" draw:formula="96107"/><draw:equation draw:name="f16" draw:formula="?f2 - ?f0"/><draw:equation draw:name="f17" draw:formula="?f1 - ?f0"/><draw:equation draw:name="f18" draw:formula="?f17 / 18288"/><draw:equation draw:name="f19" draw:formula="?f16 / 97631"/><draw:equation draw:name="f20" draw:formula="0 / ?f18"/><draw:equation draw:name="f21" draw:formula="18288 / ?f18"/><draw:equation draw:name="f22" draw:formula="0 / ?f19"/><draw:equation draw:name="f23" draw:formula="97631 / ?f19"/></draw:enhanced-geometry></draw:custom-shape><draw:custom-shape svg:x="0.38573in" svg:y="0.00167in" svg:width="0.04849in" svg:height="0.10677in" draw:id="id108" draw:style-name="a117" draw:name="Shape 24595"><svg:title/><svg:desc/><draw:enhanced-geometry draw:type="non-primitive" svg:viewBox="0 0 44339 97631" draw:enhanced-path="M ?f3 ?f0 C ?f4 ?f0 ?f5 ?f0 ?f6 ?f0 L ?f1 ?f0 ?f1 ?f7 ?f6 ?f8 ?f9 ?f10 ?f1 ?f10 ?f1 ?f11 ?f12 ?f11 ?f13 ?f14 C ?f13 ?f14 ?f13 ?f15 ?f13 ?f15 ?f16 ?f15 ?f16 ?f15 ?f16 ?f2 ?f17 ?f2 ?f18 ?f2 ?f18 ?f2 ?f19 ?f2 ?f20 ?f2 ?f21 ?f2 ?f22 ?f2 ?f23 ?f2 ?f24 ?f2 ?f25 ?f2 ?f26 ?f2 ?f26 ?f15 ?f26 ?f15 ?f0 ?f14 ?f26 ?f14 ?f26 ?f27 ?f26 ?f28 ?f26 ?f29 L ?f30 ?f31 C ?f30 ?f32 ?f30 ?f32 ?f30 ?f26 ?f33 ?f26 ?f33 ?f26 ?f34 ?f26 ?f34 ?f0 ?f35 ?f0 ?f3 ?f0 Z N" draw:text-areas="?f40 ?f42 ?f41 ?f43"><draw:equation draw:name="f0" draw:formula="0"/><draw:equation draw:name="f1" draw:formula="44339"/><draw:equation draw:name="f2" draw:formula="97631"/><draw:equation draw:name="f3" draw:formula="38195"/><draw:equation draw:name="f4" draw:formula="39719"/><draw:equation draw:name="f5" draw:formula="41243"/><draw:equation draw:name="f6" draw:formula="44291"/><draw:equation draw:name="f7" draw:formula="19949"/><draw:equation draw:name="f8" draw:formula="19812"/><draw:equation draw:name="f9" draw:formula="30575"/><draw:equation draw:name="f10" draw:formula="59531"/><draw:equation draw:name="f11" draw:formula="74771"/><draw:equation draw:name="f12" draw:formula="26003"/><draw:equation draw:name="f13" draw:formula="19907"/><draw:equation draw:name="f14" draw:formula="94583"/><draw:equation draw:name="f15" draw:formula="96107"/><draw:equation draw:name="f16" draw:formula="18383"/><draw:equation draw:name="f17" draw:formula="16859"/><draw:equation draw:name="f18" draw:formula="15335"/><draw:equation draw:name="f19" draw:formula="13811"/><draw:equation draw:name="f20" draw:formula="12287"/><draw:equation draw:name="f21" draw:formula="9239"/><draw:equation draw:name="f22" draw:formula="7715"/><draw:equation draw:name="f23" draw:formula="6191"/><draw:equation draw:name="f24" draw:formula="4667"/><draw:equation draw:name="f25" draw:formula="3143"/><draw:equation draw:name="f26" draw:formula="1524"/><draw:equation draw:name="f27" draw:formula="93059"/><draw:equation draw:name="f28" draw:formula="91535"/><draw:equation draw:name="f29" draw:formula="90011"/><draw:equation draw:name="f30" draw:formula="32099"/><draw:equation draw:name="f31" draw:formula="4572"/><draw:equation draw:name="f32" draw:formula="3048"/><draw:equation draw:name="f33" draw:formula="33623"/><draw:equation draw:name="f34" draw:formula="35147"/><draw:equation draw:name="f35" draw:formula="36671"/><draw:equation draw:name="f36" draw:formula="?f2 - ?f0"/><draw:equation draw:name="f37" draw:formula="?f1 - ?f0"/><draw:equation draw:name="f38" draw:formula="?f37 / 44339"/><draw:equation draw:name="f39" draw:formula="?f36 / 97631"/><draw:equation draw:name="f40" draw:formula="0 / ?f38"/><draw:equation draw:name="f41" draw:formula="44339 / ?f38"/><draw:equation draw:name="f42" draw:formula="0 / ?f39"/><draw:equation draw:name="f43" draw:formula="97631 / ?f39"/></draw:enhanced-geometry></draw:custom-shape><draw:custom-shape svg:x="0.43422in" svg:y="0.00167in" svg:width="0.05005in" svg:height="0.10677in" draw:id="id109" draw:style-name="a118" draw:name="Shape 24596"><svg:title/><svg:desc/><draw:enhanced-geometry draw:type="non-primitive" svg:viewBox="0 0 45767 97631" draw:enhanced-path="M ?f0 ?f0 L ?f3 ?f0 C ?f4 ?f0 ?f5 ?f0 ?f5 ?f6 ?f7 ?f6 ?f7 ?f6 ?f8 ?f6 ?f8 ?f9 ?f8 ?f9 ?f8 ?f10 L ?f11 ?f12 C ?f11 ?f13 ?f1 ?f14 ?f1 ?f15 ?f1 ?f15 ?f1 ?f16 ?f11 ?f16 ?f11 ?f2 ?f17 ?f2 ?f18 ?f2 ?f19 ?f2 ?f20 ?f2 ?f21 ?f2 ?f22 ?f2 ?f23 ?f2 ?f24 ?f2 ?f25 ?f2 ?f26 ?f2 ?f26 ?f2 ?f27 ?f2 ?f27 ?f16 ?f27 ?f16 ?f28 ?f16 ?f28 ?f15 ?f28 ?f15 L ?f29 ?f30 ?f0 ?f30 ?f0 ?f31 ?f8 ?f31 ?f0 ?f32 ?f0 ?f0 Z N" draw:text-areas="?f37 ?f39 ?f38 ?f40"><draw:equation draw:name="f0" draw:formula="0"/><draw:equation draw:name="f1" draw:formula="45767"/><draw:equation draw:name="f2" draw:formula="97631"/><draw:equation draw:name="f3" draw:formula="7667"/><draw:equation draw:name="f4" draw:formula="9191"/><draw:equation draw:name="f5" draw:formula="10715"/><draw:equation draw:name="f6" draw:formula="1524"/><draw:equation draw:name="f7" draw:formula="12240"/><draw:equation draw:name="f8" draw:formula="13764"/><draw:equation draw:name="f9" draw:formula="3048"/><draw:equation draw:name="f10" draw:formula="4572"/><draw:equation draw:name="f11" draw:formula="44243"/><draw:equation draw:name="f12" draw:formula="90011"/><draw:equation draw:name="f13" draw:formula="91535"/><draw:equation draw:name="f14" draw:formula="93059"/><draw:equation draw:name="f15" draw:formula="94583"/><draw:equation draw:name="f16" draw:formula="96107"/><draw:equation draw:name="f17" draw:formula="42719"/><draw:equation draw:name="f18" draw:formula="41196"/><draw:equation draw:name="f19" draw:formula="39672"/><draw:equation draw:name="f20" draw:formula="38147"/><draw:equation draw:name="f21" draw:formula="36623"/><draw:equation draw:name="f22" draw:formula="33575"/><draw:equation draw:name="f23" draw:formula="32052"/><draw:equation draw:name="f24" draw:formula="30528"/><draw:equation draw:name="f25" draw:formula="29003"/><draw:equation draw:name="f26" draw:formula="27479"/><draw:equation draw:name="f27" draw:formula="25955"/><draw:equation draw:name="f28" draw:formula="24431"/><draw:equation draw:name="f29" draw:formula="18335"/><draw:equation draw:name="f30" draw:formula="74771"/><draw:equation draw:name="f31" draw:formula="59531"/><draw:equation draw:name="f32" draw:formula="19949"/><draw:equation draw:name="f33" draw:formula="?f2 - ?f0"/><draw:equation draw:name="f34" draw:formula="?f1 - ?f0"/><draw:equation draw:name="f35" draw:formula="?f34 / 45767"/><draw:equation draw:name="f36" draw:formula="?f33 / 97631"/><draw:equation draw:name="f37" draw:formula="0 / ?f35"/><draw:equation draw:name="f38" draw:formula="45767 / ?f35"/><draw:equation draw:name="f39" draw:formula="0 / ?f36"/><draw:equation draw:name="f40" draw:formula="97631 / ?f36"/></draw:enhanced-geometry></draw:custom-shape><draw:custom-shape svg:x="0.49771in" svg:y="0.00167in" svg:width="0.08677in" svg:height="0.10677in" draw:id="id110" draw:style-name="a119" draw:name="Shape 24597"><svg:title/><svg:desc/><draw:enhanced-geometry draw:type="non-primitive" svg:viewBox="0 0 79343 97631" draw:enhanced-path="M ?f3 ?f0 C ?f4 ?f0 ?f5 ?f0 ?f6 ?f0 ?f7 ?f0 ?f8 ?f0 ?f9 ?f0 ?f10 ?f11 ?f10 ?f11 ?f12 ?f11 ?f12 ?f11 ?f12 ?f11 ?f1 ?f13 L ?f1 ?f14 C ?f1 ?f15 ?f1 ?f16 ?f12 ?f16 ?f12 ?f17 ?f12 ?f17 ?f10 ?f18 ?f10 ?f18 ?f9 ?f18 ?f9 ?f2 ?f8 ?f2 ?f8 ?f2 ?f7 ?f2 L ?f19 ?f2 C ?f20 ?f2 ?f21 ?f2 ?f21 ?f18 ?f22 ?f18 ?f23 ?f18 ?f24 ?f17 ?f24 ?f17 ?f25 ?f16 ?f26 ?f15 ?f26 ?f14 ?f27 ?f28 ?f29 ?f30 L ?f31 ?f32 C ?f33 ?f34 ?f35 ?f36 ?f35 ?f37 ?f38 ?f39 ?f40 ?f41 ?f42 ?f33 ?f42 ?f41 ?f42 ?f39 ?f42 ?f43 ?f42 ?f44 ?f42 ?f32 ?f42 ?f45 L ?f42 ?f17 C ?f42 ?f17 ?f42 ?f18 ?f42 ?f18 ?f42 ?f18 ?f42 ?f18 ?f46 ?f18 ?f46 ?f2 ?f47 ?f2 ?f48 ?f2 ?f48 ?f2 ?f49 ?f2 ?f50 ?f2 ?f51 ?f2 ?f52 ?f2 ?f52 ?f2 ?f13 ?f2 ?f11 ?f2 ?f11 ?f18 ?f0 ?f18 ?f0 ?f18 ?f0 ?f18 ?f0 ?f18 ?f0 ?f17 ?f0 ?f17 L ?f0 ?f50 C ?f0 ?f51 ?f0 ?f13 ?f11 ?f13 ?f13 ?f11 ?f52 ?f11 ?f51 ?f11 L ?f42 ?f11 C ?f40 ?f11 ?f38 ?f11 ?f35 ?f11 ?f33 ?f11 ?f31 ?f11 ?f41 ?f13 ?f41 ?f13 ?f53 ?f52 ?f53 ?f51 ?f39 ?f50 ?f54 ?f55 ?f54 ?f49 L ?f27 ?f56 C ?f27 ?f57 ?f26 ?f58 ?f25 ?f59 ?f25 ?f60 ?f24 ?f23 ?f23 ?f22 ?f23 ?f20 ?f22 ?f61 ?f21 ?f19 ?f21 ?f4 ?f20 ?f5 ?f20 ?f6 L ?f61 ?f6 C ?f20 ?f4 ?f20 ?f19 ?f20 ?f21 ?f20 ?f23 ?f20 ?f59 ?f20 ?f57 L ?f20 ?f13 C ?f20 ?f13 ?f20 ?f13 ?f61 ?f13 ?f61 ?f11 ?f61 ?f11 ?f19 ?f11 ?f19 ?f11 ?f3 ?f11 ?f3 ?f0 Z N" draw:text-areas="?f66 ?f68 ?f67 ?f69"><draw:equation draw:name="f0" draw:formula="0"/><draw:equation draw:name="f1" draw:formula="79343"/><draw:equation draw:name="f2" draw:formula="97631"/><draw:equation draw:name="f3" draw:formula="65627"/><draw:equation draw:name="f4" draw:formula="67151"/><draw:equation draw:name="f5" draw:formula="68675"/><draw:equation draw:name="f6" draw:formula="70199"/><draw:equation draw:name="f7" draw:formula="71723"/><draw:equation draw:name="f8" draw:formula="73247"/><draw:equation draw:name="f9" draw:formula="74771"/><draw:equation draw:name="f10" draw:formula="76295"/><draw:equation draw:name="f11" draw:formula="1524"/><draw:equation draw:name="f12" draw:formula="77819"/><draw:equation draw:name="f13" draw:formula="3048"/><draw:equation draw:name="f14" draw:formula="90011"/><draw:equation draw:name="f15" draw:formula="91535"/><draw:equation draw:name="f16" draw:formula="93059"/><draw:equation draw:name="f17" draw:formula="94583"/><draw:equation draw:name="f18" draw:formula="96107"/><draw:equation draw:name="f19" draw:formula="64103"/><draw:equation draw:name="f20" draw:formula="61055"/><draw:equation draw:name="f21" draw:formula="59531"/><draw:equation draw:name="f22" draw:formula="58007"/><draw:equation draw:name="f23" draw:formula="56483"/><draw:equation draw:name="f24" draw:formula="54959"/><draw:equation draw:name="f25" draw:formula="53435"/><draw:equation draw:name="f26" draw:formula="51911"/><draw:equation draw:name="f27" draw:formula="50387"/><draw:equation draw:name="f28" draw:formula="86963"/><draw:equation draw:name="f29" draw:formula="48863"/><draw:equation draw:name="f30" draw:formula="85439"/><draw:equation draw:name="f31" draw:formula="24384"/><draw:equation draw:name="f32" draw:formula="39624"/><draw:equation draw:name="f33" draw:formula="22860"/><draw:equation draw:name="f34" draw:formula="38100"/><draw:equation draw:name="f35" draw:formula="21336"/><draw:equation draw:name="f36" draw:formula="35052"/><draw:equation draw:name="f37" draw:formula="32004"/><draw:equation draw:name="f38" draw:formula="19812"/><draw:equation draw:name="f39" draw:formula="28956"/><draw:equation draw:name="f40" draw:formula="18288"/><draw:equation draw:name="f41" draw:formula="25908"/><draw:equation draw:name="f42" draw:formula="16764"/><draw:equation draw:name="f43" draw:formula="33528"/><draw:equation draw:name="f44" draw:formula="36576"/><draw:equation draw:name="f45" draw:formula="44196"/><draw:equation draw:name="f46" draw:formula="15240"/><draw:equation draw:name="f47" draw:formula="13716"/><draw:equation draw:name="f48" draw:formula="12192"/><draw:equation draw:name="f49" draw:formula="10668"/><draw:equation draw:name="f50" draw:formula="7620"/><draw:equation draw:name="f51" draw:formula="6096"/><draw:equation draw:name="f52" draw:formula="4572"/><draw:equation draw:name="f53" draw:formula="27432"/><draw:equation draw:name="f54" draw:formula="30480"/><draw:equation draw:name="f55" draw:formula="9144"/><draw:equation draw:name="f56" draw:formula="45720"/><draw:equation draw:name="f57" draw:formula="48768"/><draw:equation draw:name="f58" draw:formula="50292"/><draw:equation draw:name="f59" draw:formula="51816"/><draw:equation draw:name="f60" draw:formula="54864"/><draw:equation draw:name="f61" draw:formula="62579"/><draw:equation draw:name="f62" draw:formula="?f2 - ?f0"/><draw:equation draw:name="f63" draw:formula="?f1 - ?f0"/><draw:equation draw:name="f64" draw:formula="?f63 / 79343"/><draw:equation draw:name="f65" draw:formula="?f62 / 97631"/><draw:equation draw:name="f66" draw:formula="0 / ?f64"/><draw:equation draw:name="f67" draw:formula="79343 / ?f64"/><draw:equation draw:name="f68" draw:formula="0 / ?f65"/><draw:equation draw:name="f69" draw:formula="97631 / ?f65"/></draw:enhanced-geometry></draw:custom-shape><draw:custom-shape svg:x="0.60292in" svg:y="0.0002in" svg:width="0.04922in" svg:height="0.1099in" draw:id="id111" draw:style-name="a120" draw:name="Shape 24598"><svg:title/><svg:desc/><draw:enhanced-geometry draw:type="non-primitive" svg:viewBox="0 0 45006 100493" draw:enhanced-path="M ?f1 ?f0 L ?f1 ?f3 ?f4 ?f5 C ?f6 ?f7 ?f8 ?f9 ?f10 ?f11 ?f12 ?f13 ?f14 ?f15 ?f14 ?f16 ?f17 ?f18 ?f17 ?f19 ?f17 ?f20 ?f17 ?f21 ?f17 ?f22 ?f14 ?f23 ?f14 ?f24 ?f12 ?f25 ?f26 ?f27 ?f8 ?f28 ?f29 ?f30 ?f31 ?f32 ?f33 ?f34 ?f35 ?f34 ?f36 ?f34 L ?f1 ?f37 ?f1 ?f38 ?f36 ?f2 C ?f39 ?f2 ?f6 ?f40 ?f26 ?f41 ?f42 ?f43 ?f44 ?f45 ?f46 ?f47 ?f48 ?f34 ?f49 ?f50 ?f51 ?f52 ?f0 ?f53 ?f0 ?f22 ?f0 ?f54 ?f0 ?f55 ?f0 ?f16 ?f51 ?f56 ?f49 ?f9 ?f57 ?f58 ?f46 ?f59 ?f60 ?f61 ?f17 ?f62 ?f10 ?f63 L ?f1 ?f0 Z N" draw:text-areas="?f68 ?f70 ?f69 ?f71"><draw:equation draw:name="f0" draw:formula="0"/><draw:equation draw:name="f1" draw:formula="45006"/><draw:equation draw:name="f2" draw:formula="100493"/><draw:equation draw:name="f3" draw:formula="16780"/><draw:equation draw:name="f4" draw:formula="33623"/><draw:equation draw:name="f5" draw:formula="19626"/><draw:equation draw:name="f6" draw:formula="30480"/><draw:equation draw:name="f7" draw:formula="21150"/><draw:equation draw:name="f8" draw:formula="27432"/><draw:equation draw:name="f9" draw:formula="24198"/><draw:equation draw:name="f10" draw:formula="25908"/><draw:equation draw:name="f11" draw:formula="27246"/><draw:equation draw:name="f12" draw:formula="22860"/><draw:equation draw:name="f13" draw:formula="28770"/><draw:equation draw:name="f14" draw:formula="21336"/><draw:equation draw:name="f15" draw:formula="33342"/><draw:equation draw:name="f16" draw:formula="36390"/><draw:equation draw:name="f17" draw:formula="19812"/><draw:equation draw:name="f18" draw:formula="40962"/><draw:equation draw:name="f19" draw:formula="45534"/><draw:equation draw:name="f20" draw:formula="50106"/><draw:equation draw:name="f21" draw:formula="54678"/><draw:equation draw:name="f22" draw:formula="59345"/><draw:equation draw:name="f23" draw:formula="63917"/><draw:equation draw:name="f24" draw:formula="68489"/><draw:equation draw:name="f25" draw:formula="71537"/><draw:equation draw:name="f26" draw:formula="24384"/><draw:equation draw:name="f27" draw:formula="74585"/><draw:equation draw:name="f28" draw:formula="77633"/><draw:equation draw:name="f29" draw:formula="28956"/><draw:equation draw:name="f30" draw:formula="80681"/><draw:equation draw:name="f31" draw:formula="32004"/><draw:equation draw:name="f32" draw:formula="82205"/><draw:equation draw:name="f33" draw:formula="35147"/><draw:equation draw:name="f34" draw:formula="83729"/><draw:equation draw:name="f35" draw:formula="39719"/><draw:equation draw:name="f36" draw:formula="44291"/><draw:equation draw:name="f37" draw:formula="83640"/><draw:equation draw:name="f38" draw:formula="100383"/><draw:equation draw:name="f39" draw:formula="36671"/><draw:equation draw:name="f40" draw:formula="98969"/><draw:equation draw:name="f41" draw:formula="97445"/><draw:equation draw:name="f42" draw:formula="18288"/><draw:equation draw:name="f43" draw:formula="95921"/><draw:equation draw:name="f44" draw:formula="13716"/><draw:equation draw:name="f45" draw:formula="92873"/><draw:equation draw:name="f46" draw:formula="10668"/><draw:equation draw:name="f47" draw:formula="88301"/><draw:equation draw:name="f48" draw:formula="6096"/><draw:equation draw:name="f49" draw:formula="4572"/><draw:equation draw:name="f50" draw:formula="79157"/><draw:equation draw:name="f51" draw:formula="1524"/><draw:equation draw:name="f52" draw:formula="73061"/><draw:equation draw:name="f53" draw:formula="66965"/><draw:equation draw:name="f54" draw:formula="51630"/><draw:equation draw:name="f55" draw:formula="42486"/><draw:equation draw:name="f56" draw:formula="30294"/><draw:equation draw:name="f57" draw:formula="7620"/><draw:equation draw:name="f58" draw:formula="18102"/><draw:equation draw:name="f59" draw:formula="13530"/><draw:equation draw:name="f60" draw:formula="15240"/><draw:equation draw:name="f61" draw:formula="8958"/><draw:equation draw:name="f62" draw:formula="5910"/><draw:equation draw:name="f63" draw:formula="4386"/><draw:equation draw:name="f64" draw:formula="?f2 - ?f0"/><draw:equation draw:name="f65" draw:formula="?f1 - ?f0"/><draw:equation draw:name="f66" draw:formula="?f65 / 45006"/><draw:equation draw:name="f67" draw:formula="?f64 / 100493"/><draw:equation draw:name="f68" draw:formula="0 / ?f66"/><draw:equation draw:name="f69" draw:formula="45006 / ?f66"/><draw:equation draw:name="f70" draw:formula="0 / ?f67"/><draw:equation draw:name="f71" draw:formula="100493 / ?f67"/></draw:enhanced-geometry></draw:custom-shape><draw:custom-shape svg:x="0.65214in" svg:y="0in" svg:width="0.04932in" svg:height="0.10998in" draw:id="id112" draw:style-name="a121" draw:name="Shape 24599"><svg:title/><svg:desc/><draw:enhanced-geometry draw:type="non-primitive" svg:viewBox="0 0 45101 100569" draw:enhanced-path="M ?f3 ?f0 C ?f4 ?f0 ?f5 ?f6 ?f7 ?f8 ?f9 ?f10 ?f11 ?f12 ?f13 ?f14 ?f15 ?f16 ?f17 ?f18 ?f19 ?f20 ?f1 ?f21 ?f1 ?f22 ?f1 ?f23 ?f1 ?f24 ?f1 ?f25 ?f19 ?f26 ?f17 ?f27 ?f15 ?f28 ?f13 ?f29 ?f11 ?f30 ?f9 ?f31 ?f32 ?f33 L ?f0 ?f2 ?f0 ?f34 ?f35 ?f28 C ?f5 ?f36 ?f37 ?f27 ?f32 ?f38 ?f39 ?f40 ?f41 ?f42 ?f41 ?f25 ?f9 ?f43 ?f9 ?f44 ?f9 ?f45 ?f9 ?f46 ?f9 ?f22 ?f41 ?f47 ?f41 ?f48 ?f39 ?f49 ?f32 ?f50 ?f37 ?f51 ?f52 ?f18 ?f35 ?f53 ?f4 ?f16 ?f54 ?f16 ?f3 ?f16 L ?f0 ?f55 ?f0 ?f56 ?f3 ?f0 Z N" draw:text-areas="?f61 ?f63 ?f62 ?f64"><draw:equation draw:name="f0" draw:formula="0"/><draw:equation draw:name="f1" draw:formula="45101"/><draw:equation draw:name="f2" draw:formula="100569"/><draw:equation draw:name="f3" draw:formula="810"/><draw:equation draw:name="f4" draw:formula="8429"/><draw:equation draw:name="f5" draw:formula="14525"/><draw:equation draw:name="f6" draw:formula="1524"/><draw:equation draw:name="f7" draw:formula="20622"/><draw:equation draw:name="f8" draw:formula="3048"/><draw:equation draw:name="f9" draw:formula="25193"/><draw:equation draw:name="f10" draw:formula="6096"/><draw:equation draw:name="f11" draw:formula="29766"/><draw:equation draw:name="f12" draw:formula="9144"/><draw:equation draw:name="f13" draw:formula="34433"/><draw:equation draw:name="f14" draw:formula="12192"/><draw:equation draw:name="f15" draw:formula="37481"/><draw:equation draw:name="f16" draw:formula="16764"/><draw:equation draw:name="f17" draw:formula="40529"/><draw:equation draw:name="f18" draw:formula="21336"/><draw:equation draw:name="f19" draw:formula="42053"/><draw:equation draw:name="f20" draw:formula="27432"/><draw:equation draw:name="f21" draw:formula="33528"/><draw:equation draw:name="f22" draw:formula="41148"/><draw:equation draw:name="f23" draw:formula="48768"/><draw:equation draw:name="f24" draw:formula="58007"/><draw:equation draw:name="f25" draw:formula="64103"/><draw:equation draw:name="f26" draw:formula="70199"/><draw:equation draw:name="f27" draw:formula="77819"/><draw:equation draw:name="f28" draw:formula="82391"/><draw:equation draw:name="f29" draw:formula="86963"/><draw:equation draw:name="f30" draw:formula="91535"/><draw:equation draw:name="f31" draw:formula="94583"/><draw:equation draw:name="f32" draw:formula="19098"/><draw:equation draw:name="f33" draw:formula="97631"/><draw:equation draw:name="f34" draw:formula="83826"/><draw:equation draw:name="f35" draw:formula="11478"/><draw:equation draw:name="f36" draw:formula="79343"/><draw:equation draw:name="f37" draw:formula="17573"/><draw:equation draw:name="f38" draw:formula="74771"/><draw:equation draw:name="f39" draw:formula="22146"/><draw:equation draw:name="f40" draw:formula="71723"/><draw:equation draw:name="f41" draw:formula="23669"/><draw:equation draw:name="f42" draw:formula="67151"/><draw:equation draw:name="f43" draw:formula="59531"/><draw:equation draw:name="f44" draw:formula="54864"/><draw:equation draw:name="f45" draw:formula="50292"/><draw:equation draw:name="f46" draw:formula="45720"/><draw:equation draw:name="f47" draw:formula="36576"/><draw:equation draw:name="f48" draw:formula="32004"/><draw:equation draw:name="f49" draw:formula="28956"/><draw:equation draw:name="f50" draw:formula="25908"/><draw:equation draw:name="f51" draw:formula="22860"/><draw:equation draw:name="f52" draw:formula="16049"/><draw:equation draw:name="f53" draw:formula="19812"/><draw:equation draw:name="f54" draw:formula="5381"/><draw:equation draw:name="f55" draw:formula="16966"/><draw:equation draw:name="f56" draw:formula="186"/><draw:equation draw:name="f57" draw:formula="?f2 - ?f0"/><draw:equation draw:name="f58" draw:formula="?f1 - ?f0"/><draw:equation draw:name="f59" draw:formula="?f58 / 45101"/><draw:equation draw:name="f60" draw:formula="?f57 / 100569"/><draw:equation draw:name="f61" draw:formula="0 / ?f59"/><draw:equation draw:name="f62" draw:formula="45101 / ?f59"/><draw:equation draw:name="f63" draw:formula="0 / ?f60"/><draw:equation draw:name="f64" draw:formula="100569 / ?f60"/></draw:enhanced-geometry></draw:custom-shape><draw:custom-shape svg:x="0.75823in" svg:y="0.00333in" svg:width="0.04339in" svg:height="0.1051in" draw:id="id113" draw:style-name="a122" draw:name="Shape 24600"><svg:title/><svg:desc/><draw:enhanced-geometry draw:type="non-primitive" svg:viewBox="0 0 39672 96107" draw:enhanced-path="M ?f3 ?f0 C ?f4 ?f0 ?f4 ?f0 ?f5 ?f0 L ?f6 ?f0 ?f1 ?f7 ?f1 ?f8 ?f9 ?f10 ?f11 ?f10 ?f11 ?f12 ?f9 ?f12 ?f1 ?f13 ?f1 ?f14 ?f9 ?f2 ?f5 ?f2 C ?f4 ?f2 ?f4 ?f15 ?f3 ?f15 ?f0 ?f16 ?f0 ?f17 ?f0 ?f18 L ?f0 ?f5 C ?f0 ?f4 ?f0 ?f3 ?f3 ?f0 Z N" draw:text-areas="?f23 ?f25 ?f24 ?f26"><draw:equation draw:name="f0" draw:formula="0"/><draw:equation draw:name="f1" draw:formula="39672"/><draw:equation draw:name="f2" draw:formula="96107"/><draw:equation draw:name="f3" draw:formula="1524"/><draw:equation draw:name="f4" draw:formula="3048"/><draw:equation draw:name="f5" draw:formula="6096"/><draw:equation draw:name="f6" draw:formula="30575"/><draw:equation draw:name="f7" draw:formula="1300"/><draw:equation draw:name="f8" draw:formula="16302"/><draw:equation draw:name="f9" draw:formula="29051"/><draw:equation draw:name="f10" draw:formula="15240"/><draw:equation draw:name="f11" draw:formula="19812"/><draw:equation draw:name="f12" draw:formula="80867"/><draw:equation draw:name="f13" draw:formula="78507"/><draw:equation draw:name="f14" draw:formula="94590"/><draw:equation draw:name="f15" draw:formula="94583"/><draw:equation draw:name="f16" draw:formula="93059"/><draw:equation draw:name="f17" draw:formula="91536"/><draw:equation draw:name="f18" draw:formula="90011"/><draw:equation draw:name="f19" draw:formula="?f2 - ?f0"/><draw:equation draw:name="f20" draw:formula="?f1 - ?f0"/><draw:equation draw:name="f21" draw:formula="?f20 / 39672"/><draw:equation draw:name="f22" draw:formula="?f19 / 96107"/><draw:equation draw:name="f23" draw:formula="0 / ?f21"/><draw:equation draw:name="f24" draw:formula="39672 / ?f21"/><draw:equation draw:name="f25" draw:formula="0 / ?f22"/><draw:equation draw:name="f26" draw:formula="96107 / ?f22"/></draw:enhanced-geometry></draw:custom-shape><draw:custom-shape svg:x="0.80161in" svg:y="0.00475in" svg:width="0.04349in" svg:height="0.10202in" draw:id="id114" draw:style-name="a123" draw:name="Shape 24601"><svg:title/><svg:desc/><draw:enhanced-geometry draw:type="non-primitive" svg:viewBox="0 0 39767 93291" draw:enhanced-path="M ?f0 ?f0 L ?f3 ?f4 C ?f5 ?f6 ?f7 ?f8 ?f9 ?f10 ?f11 ?f12 ?f13 ?f14 ?f15 ?f16 ?f1 ?f17 ?f1 ?f18 ?f1 ?f19 ?f1 ?f20 ?f21 ?f22 ?f15 ?f23 ?f24 ?f25 ?f26 ?f27 ?f28 ?f29 ?f7 ?f30 ?f31 ?f32 ?f33 ?f34 L ?f0 ?f2 ?f0 ?f35 ?f36 ?f37 C ?f38 ?f39 ?f33 ?f25 ?f3 ?f40 ?f41 ?f23 ?f31 ?f42 ?f5 ?f43 ?f44 ?f45 ?f44 ?f46 ?f44 ?f47 ?f44 ?f48 ?f44 ?f18 ?f5 ?f49 ?f31 ?f50 ?f41 ?f51 ?f52 ?f53 ?f33 ?f54 ?f38 ?f55 ?f56 ?f57 L ?f0 ?f58 ?f0 ?f0 Z N" draw:text-areas="?f63 ?f65 ?f64 ?f66"><draw:equation draw:name="f0" draw:formula="0"/><draw:equation draw:name="f1" draw:formula="39767"/><draw:equation draw:name="f2" draw:formula="93291"/><draw:equation draw:name="f3" draw:formula="12240"/><draw:equation draw:name="f4" draw:formula="1749"/><draw:equation draw:name="f5" draw:formula="18336"/><draw:equation draw:name="f6" draw:formula="3273"/><draw:equation draw:name="f7" draw:formula="22908"/><draw:equation draw:name="f8" draw:formula="6321"/><draw:equation draw:name="f9" draw:formula="27480"/><draw:equation draw:name="f10" draw:formula="9368"/><draw:equation draw:name="f11" draw:formula="32052"/><draw:equation draw:name="f12" draw:formula="13941"/><draw:equation draw:name="f13" draw:formula="35195"/><draw:equation draw:name="f14" draw:formula="18512"/><draw:equation draw:name="f15" draw:formula="36719"/><draw:equation draw:name="f16" draw:formula="24609"/><draw:equation draw:name="f17" draw:formula="30705"/><draw:equation draw:name="f18" draw:formula="36800"/><draw:equation draw:name="f19" draw:formula="44421"/><draw:equation draw:name="f20" draw:formula="53660"/><draw:equation draw:name="f21" draw:formula="38243"/><draw:equation draw:name="f22" draw:formula="61280"/><draw:equation draw:name="f23" draw:formula="67376"/><draw:equation draw:name="f24" draw:formula="33576"/><draw:equation draw:name="f25" draw:formula="73472"/><draw:equation draw:name="f26" draw:formula="30528"/><draw:equation draw:name="f27" draw:formula="79568"/><draw:equation draw:name="f28" draw:formula="25956"/><draw:equation draw:name="f29" draw:formula="82616"/><draw:equation draw:name="f30" draw:formula="87188"/><draw:equation draw:name="f31" draw:formula="16812"/><draw:equation draw:name="f32" draw:formula="90236"/><draw:equation draw:name="f33" draw:formula="10716"/><draw:equation draw:name="f34" draw:formula="91760"/><draw:equation draw:name="f35" draw:formula="77208"/><draw:equation draw:name="f36" draw:formula="3096"/><draw:equation draw:name="f37" draw:formula="76520"/><draw:equation draw:name="f38" draw:formula="7668"/><draw:equation draw:name="f39" draw:formula="74996"/><draw:equation draw:name="f40" draw:formula="70424"/><draw:equation draw:name="f41" draw:formula="15288"/><draw:equation draw:name="f42" draw:formula="64328"/><draw:equation draw:name="f43" draw:formula="59756"/><draw:equation draw:name="f44" draw:formula="19860"/><draw:equation draw:name="f45" draw:formula="55184"/><draw:equation draw:name="f46" draw:formula="50517"/><draw:equation draw:name="f47" draw:formula="45944"/><draw:equation draw:name="f48" draw:formula="41373"/><draw:equation draw:name="f49" draw:formula="32229"/><draw:equation draw:name="f50" draw:formula="29180"/><draw:equation draw:name="f51" draw:formula="26133"/><draw:equation draw:name="f52" draw:formula="13764"/><draw:equation draw:name="f53" draw:formula="23085"/><draw:equation draw:name="f54" draw:formula="20036"/><draw:equation draw:name="f55" draw:formula="16988"/><draw:equation draw:name="f56" draw:formula="4620"/><draw:equation draw:name="f57" draw:formula="15465"/><draw:equation draw:name="f58" draw:formula="15003"/><draw:equation draw:name="f59" draw:formula="?f2 - ?f0"/><draw:equation draw:name="f60" draw:formula="?f1 - ?f0"/><draw:equation draw:name="f61" draw:formula="?f60 / 39767"/><draw:equation draw:name="f62" draw:formula="?f59 / 93291"/><draw:equation draw:name="f63" draw:formula="0 / ?f61"/><draw:equation draw:name="f64" draw:formula="39767 / ?f61"/><draw:equation draw:name="f65" draw:formula="0 / ?f62"/><draw:equation draw:name="f66" draw:formula="93291 / ?f62"/></draw:enhanced-geometry></draw:custom-shape><draw:custom-shape svg:x="0.86344in" svg:y="0.00333in" svg:width="0.06177in" svg:height="0.1051in" draw:id="id115" draw:style-name="a124" draw:name="Shape 24602"><svg:title/><svg:desc/><draw:enhanced-geometry draw:type="non-primitive" svg:viewBox="0 0 56483 96107" draw:enhanced-path="M ?f3 ?f0 C ?f4 ?f0 ?f4 ?f0 ?f5 ?f0 L ?f6 ?f0 C ?f6 ?f0 ?f7 ?f0 ?f7 ?f0 ?f7 ?f0 ?f7 ?f0 ?f7 ?f3 ?f1 ?f3 ?f1 ?f4 ?f1 ?f4 ?f1 ?f8 ?f1 ?f5 ?f1 ?f9 ?f1 ?f10 ?f1 ?f10 ?f1 ?f11 ?f1 ?f12 ?f1 ?f12 ?f7 ?f12 ?f7 ?f13 ?f7 ?f13 ?f7 ?f13 ?f7 ?f13 ?f6 ?f14 ?f6 ?f14 L ?f15 ?f14 ?f15 ?f16 ?f17 ?f16 C ?f18 ?f16 ?f18 ?f19 ?f18 ?f19 ?f18 ?f19 ?f18 ?f20 ?f18 ?f21 ?f22 ?f21 ?f22 ?f23 ?f22 ?f24 ?f22 ?f25 ?f22 ?f26 ?f18 ?f26 ?f18 ?f27 ?f18 ?f27 ?f18 ?f28 ?f18 ?f28 ?f18 ?f28 ?f17 ?f29 L ?f15 ?f29 ?f15 ?f30 ?f6 ?f30 C ?f7 ?f30 ?f7 ?f30 ?f7 ?f30 ?f7 ?f30 ?f1 ?f30 ?f1 ?f31 ?f1 ?f31 ?f1 ?f32 ?f1 ?f32 ?f1 ?f33 ?f1 ?f34 ?f1 ?f35 ?f1 ?f36 ?f1 ?f36 ?f1 ?f37 ?f1 ?f38 ?f1 ?f38 ?f1 ?f39 ?f1 ?f39 ?f7 ?f39 ?f7 ?f39 ?f7 ?f2 ?f7 ?f2 ?f6 ?f2 L ?f5 ?f2 C ?f4 ?f2 ?f4 ?f39 ?f3 ?f39 ?f0 ?f38 ?f0 ?f37 ?f0 ?f36 L ?f0 ?f5 C ?f0 ?f4 ?f0 ?f3 ?f3 ?f0 Z N" draw:text-areas="?f44 ?f46 ?f45 ?f47"><draw:equation draw:name="f0" draw:formula="0"/><draw:equation draw:name="f1" draw:formula="56483"/><draw:equation draw:name="f2" draw:formula="96107"/><draw:equation draw:name="f3" draw:formula="1524"/><draw:equation draw:name="f4" draw:formula="3048"/><draw:equation draw:name="f5" draw:formula="6096"/><draw:equation draw:name="f6" draw:formula="53436"/><draw:equation draw:name="f7" draw:formula="54959"/><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8100"/><draw:equation draw:name="f17" draw:formula="48863"/><draw:equation draw:name="f18" draw:formula="50387"/><draw:equation draw:name="f19" draw:formula="39624"/><draw:equation draw:name="f20" draw:formula="41148"/><draw:equation draw:name="f21" draw:formula="42672"/><draw:equation draw:name="f22" draw:formula="51912"/><draw:equation draw:name="f23" draw:formula="44196"/><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7"/><draw:equation draw:name="f31" draw:formula="82391"/><draw:equation draw:name="f32" draw:formula="83915"/><draw:equation draw:name="f33" draw:formula="85439"/><draw:equation draw:name="f34" draw:formula="86963"/><draw:equation draw:name="f35" draw:formula="88487"/><draw:equation draw:name="f36" draw:formula="90011"/><draw:equation draw:name="f37" draw:formula="91535"/><draw:equation draw:name="f38" draw:formula="93059"/><draw:equation draw:name="f39" draw:formula="94583"/><draw:equation draw:name="f40" draw:formula="?f2 - ?f0"/><draw:equation draw:name="f41" draw:formula="?f1 - ?f0"/><draw:equation draw:name="f42" draw:formula="?f41 / 56483"/><draw:equation draw:name="f43" draw:formula="?f40 / 96107"/><draw:equation draw:name="f44" draw:formula="0 / ?f42"/><draw:equation draw:name="f45" draw:formula="56483 / ?f42"/><draw:equation draw:name="f46" draw:formula="0 / ?f43"/><draw:equation draw:name="f47" draw:formula="96107 / ?f43"/></draw:enhanced-geometry></draw:custom-shape><draw:custom-shape svg:x="0.97531in" svg:y="0in" svg:width="0.07021in" svg:height="0.1101in" draw:id="id116" draw:style-name="a125" draw:name="Shape 24603"><svg:title/><svg:desc/><draw:enhanced-geometry draw:type="non-primitive" svg:viewBox="0 0 64198 100679" draw:enhanced-path="M ?f3 ?f0 C ?f4 ?f0 ?f5 ?f6 ?f7 ?f6 ?f8 ?f6 ?f9 ?f6 ?f10 ?f11 ?f12 ?f11 ?f13 ?f14 ?f15 ?f14 ?f16 ?f14 ?f16 ?f17 ?f18 ?f17 ?f18 ?f19 ?f18 ?f19 ?f18 ?f19 ?f18 ?f19 ?f20 ?f21 ?f20 ?f21 ?f20 ?f21 ?f20 ?f22 ?f20 ?f22 ?f20 ?f23 ?f20 ?f24 ?f20 ?f24 ?f20 ?f25 ?f20 ?f26 ?f20 ?f27 ?f20 ?f28 ?f20 ?f28 ?f20 ?f28 ?f18 ?f29 ?f18 ?f29 ?f18 ?f29 ?f18 ?f30 ?f18 ?f30 ?f16 ?f30 ?f16 ?f30 ?f15 ?f29 ?f13 ?f29 ?f13 ?f29 ?f12 ?f28 ?f31 ?f28 ?f9 ?f27 ?f8 ?f27 ?f32 ?f26 ?f5 ?f26 ?f33 ?f25 ?f3 ?f25 ?f34 ?f25 ?f35 ?f26 ?f36 ?f26 ?f37 ?f26 ?f38 ?f27 ?f39 ?f27 ?f39 ?f28 ?f40 ?f29 ?f40 ?f30 ?f40 ?f30 ?f41 ?f42 ?f41 ?f43 ?f41 ?f44 ?f40 ?f45 ?f39 ?f46 ?f39 ?f47 ?f38 ?f48 ?f36 ?f49 ?f35 ?f49 ?f34 ?f50 ?f3 ?f51 ?f33 ?f52 ?f5 ?f52 ?f32 ?f53 ?f9 ?f54 ?f10 ?f55 ?f12 ?f56 ?f15 ?f57 ?f16 ?f58 ?f18 ?f59 ?f60 ?f61 ?f62 ?f63 ?f62 ?f64 ?f65 ?f66 ?f1 ?f67 ?f1 ?f68 ?f1 ?f69 ?f65 ?f70 ?f62 ?f71 ?f20 ?f72 ?f18 ?f73 ?f15 ?f74 ?f12 ?f75 ?f9 ?f76 ?f7 ?f77 ?f4 ?f77 ?f34 ?f2 ?f37 ?f2 ?f39 ?f2 ?f41 ?f2 ?f78 ?f77 ?f79 ?f77 ?f80 ?f77 ?f22 ?f76 ?f21 ?f76 ?f17 ?f81 ?f17 ?f75 ?f14 ?f75 ?f11 ?f74 ?f6 ?f74 ?f6 ?f74 ?f6 ?f82 ?f6 ?f73 ?f0 ?f83 ?f0 ?f72 ?f0 ?f84 ?f0 ?f71 ?f0 ?f85 ?f0 ?f86 ?f0 ?f70 ?f6 ?f70 ?f6 ?f70 ?f6 ?f87 ?f6 ?f87 ?f6 ?f87 ?f11 ?f88 ?f11 ?f88 ?f11 ?f88 ?f14 ?f88 ?f14 ?f87 ?f17 ?f87 ?f19 ?f70 ?f21 ?f70 ?f22 ?f86 ?f80 ?f85 ?f79 ?f85 ?f78 ?f71 ?f41 ?f71 ?f39 ?f84 ?f37 ?f84 ?f35 ?f84 ?f34 ?f71 ?f89 ?f71 ?f4 ?f71 ?f33 ?f85 ?f5 ?f86 ?f5 ?f86 ?f7 ?f70 ?f32 ?f87 ?f32 ?f88 ?f32 ?f69 ?f32 ?f90 ?f32 ?f68 ?f32 ?f91 ?f7 ?f92 ?f5 ?f67 ?f33 ?f93 ?f4 ?f66 ?f3 ?f94 ?f34 ?f64 ?f35 ?f64 ?f37 ?f20 ?f39 ?f63 ?f40 ?f63 ?f95 ?f61 ?f96 ?f97 ?f79 ?f59 ?f23 ?f58 ?f22 ?f57 ?f21 ?f55 ?f17 ?f54 ?f14 ?f52 ?f14 ?f50 ?f11 ?f49 ?f6 ?f46 ?f6 ?f44 ?f6 ?f42 ?f11 ?f28 ?f14 ?f26 ?f17 ?f23 ?f21 ?f21 ?f23 ?f19 ?f80 ?f14 ?f78 ?f11 ?f41 ?f11 ?f38 ?f6 ?f35 ?f0 ?f3 ?f0 Z N" draw:text-areas="?f102 ?f104 ?f103 ?f105"><draw:equation draw:name="f0" draw:formula="0"/><draw:equation draw:name="f1" draw:formula="64198"/><draw:equation draw:name="f2" draw:formula="100679"/><draw:equation draw:name="f3" draw:formula="35147"/><draw:equation draw:name="f4" draw:formula="36671"/><draw:equation draw:name="f5" draw:formula="39719"/><draw:equation draw:name="f6" draw:formula="1524"/><draw:equation draw:name="f7" draw:formula="41243"/><draw:equation draw:name="f8" draw:formula="44291"/><draw:equation draw:name="f9" draw:formula="45815"/><draw:equation draw:name="f10" draw:formula="47339"/><draw:equation draw:name="f11" draw:formula="3048"/><draw:equation draw:name="f12" draw:formula="50387"/><draw:equation draw:name="f13" draw:formula="51911"/><draw:equation draw:name="f14" draw:formula="4572"/><draw:equation draw:name="f15" draw:formula="53435"/><draw:equation draw:name="f16" draw:formula="54959"/><draw:equation draw:name="f17" draw:formula="6096"/><draw:equation draw:name="f18" draw:formula="56483"/><draw:equation draw:name="f19" draw:formula="7620"/><draw:equation draw:name="f20" draw:formula="58007"/><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48863"/><draw:equation draw:name="f32" draw:formula="42767"/><draw:equation draw:name="f33" draw:formula="38195"/><draw:equation draw:name="f34" draw:formula="32099"/><draw:equation draw:name="f35" draw:formula="30575"/><draw:equation draw:name="f36" draw:formula="29051"/><draw:equation draw:name="f37" draw:formula="27527"/><draw:equation draw:name="f38" draw:formula="26003"/><draw:equation draw:name="f39" draw:formula="24479"/><draw:equation draw:name="f40" draw:formula="22955"/><draw:equation draw:name="f41" draw:formula="21431"/><draw:equation draw:name="f42" draw:formula="24384"/><draw:equation draw:name="f43" draw:formula="25908"/><draw:equation draw:name="f44" draw:formula="28956"/><draw:equation draw:name="f45" draw:formula="30480"/><draw:equation draw:name="f46" draw:formula="32004"/><draw:equation draw:name="f47" draw:formula="33528"/><draw:equation draw:name="f48" draw:formula="35052"/><draw:equation draw:name="f49" draw:formula="36576"/><draw:equation draw:name="f50" draw:formula="38100"/><draw:equation draw:name="f51" draw:formula="39624"/><draw:equation draw:name="f52" draw:formula="41148"/><draw:equation draw:name="f53" draw:formula="42672"/><draw:equation draw:name="f54" draw:formula="44196"/><draw:equation draw:name="f55" draw:formula="45720"/><draw:equation draw:name="f56" draw:formula="47244"/><draw:equation draw:name="f57" draw:formula="48768"/><draw:equation draw:name="f58" draw:formula="50292"/><draw:equation draw:name="f59" draw:formula="51816"/><draw:equation draw:name="f60" draw:formula="59627"/><draw:equation draw:name="f61" draw:formula="54864"/><draw:equation draw:name="f62" draw:formula="61151"/><draw:equation draw:name="f63" draw:formula="56388"/><draw:equation draw:name="f64" draw:formula="59531"/><draw:equation draw:name="f65" draw:formula="62674"/><draw:equation draw:name="f66" draw:formula="62579"/><draw:equation draw:name="f67" draw:formula="65627"/><draw:equation draw:name="f68" draw:formula="70199"/><draw:equation draw:name="f69" draw:formula="74771"/><draw:equation draw:name="f70" draw:formula="79343"/><draw:equation draw:name="f71" draw:formula="83915"/><draw:equation draw:name="f72" draw:formula="86963"/><draw:equation draw:name="f73" draw:formula="90011"/><draw:equation draw:name="f74" draw:formula="93059"/><draw:equation draw:name="f75" draw:formula="94583"/><draw:equation draw:name="f76" draw:formula="97631"/><draw:equation draw:name="f77" draw:formula="99155"/><draw:equation draw:name="f78" draw:formula="18383"/><draw:equation draw:name="f79" draw:formula="15335"/><draw:equation draw:name="f80" draw:formula="13811"/><draw:equation draw:name="f81" draw:formula="96107"/><draw:equation draw:name="f82" draw:formula="91535"/><draw:equation draw:name="f83" draw:formula="88487"/><draw:equation draw:name="f84" draw:formula="85439"/><draw:equation draw:name="f85" draw:formula="82391"/><draw:equation draw:name="f86" draw:formula="80867"/><draw:equation draw:name="f87" draw:formula="77819"/><draw:equation draw:name="f88" draw:formula="76295"/><draw:equation draw:name="f89" draw:formula="33623"/><draw:equation draw:name="f90" draw:formula="71723"/><draw:equation draw:name="f91" draw:formula="68675"/><draw:equation draw:name="f92" draw:formula="67151"/><draw:equation draw:name="f93" draw:formula="64103"/><draw:equation draw:name="f94" draw:formula="61055"/><draw:equation draw:name="f95" draw:formula="19907"/><draw:equation draw:name="f96" draw:formula="16859"/><draw:equation draw:name="f97" draw:formula="53340"/><draw:equation draw:name="f98" draw:formula="?f2 - ?f0"/><draw:equation draw:name="f99" draw:formula="?f1 - ?f0"/><draw:equation draw:name="f100" draw:formula="?f99 / 64198"/><draw:equation draw:name="f101" draw:formula="?f98 / 100679"/><draw:equation draw:name="f102" draw:formula="0 / ?f100"/><draw:equation draw:name="f103" draw:formula="64198 / ?f100"/><draw:equation draw:name="f104" draw:formula="0 / ?f101"/><draw:equation draw:name="f105" draw:formula="100679 / ?f101"/></draw:enhanced-geometry></draw:custom-shape><draw:custom-shape svg:x="1.05552in" svg:y="0.0002in" svg:width="0.05088in" svg:height="0.1099in" draw:id="id117" draw:style-name="a126" draw:name="Shape 24604"><svg:title/><svg:desc/><draw:enhanced-geometry draw:type="non-primitive" svg:viewBox="0 0 46529 100493" draw:enhanced-path="M ?f1 ?f0 L ?f1 ?f3 ?f4 ?f5 C ?f6 ?f5 ?f7 ?f8 ?f9 ?f10 ?f11 ?f12 ?f13 ?f14 ?f15 ?f16 ?f17 ?f18 ?f19 ?f20 ?f19 ?f21 ?f22 ?f23 ?f22 ?f24 ?f22 ?f25 ?f22 ?f26 ?f22 ?f27 ?f19 ?f28 ?f19 ?f29 ?f17 ?f30 ?f15 ?f31 ?f32 ?f33 ?f11 ?f34 ?f9 ?f35 ?f36 ?f37 ?f6 ?f37 ?f4 ?f37 L ?f1 ?f38 ?f1 ?f39 ?f4 ?f2 C ?f7 ?f2 ?f11 ?f40 ?f15 ?f41 ?f42 ?f43 ?f44 ?f45 ?f46 ?f47 ?f48 ?f37 ?f49 ?f50 ?f51 ?f52 ?f53 ?f54 ?f0 ?f27 ?f0 ?f55 ?f0 ?f56 ?f53 ?f21 ?f51 ?f57 ?f58 ?f14 ?f48 ?f8 ?f46 ?f59 ?f60 ?f61 ?f22 ?f62 ?f32 ?f63 L ?f1 ?f0 Z N" draw:text-areas="?f68 ?f70 ?f69 ?f71"><draw:equation draw:name="f0" draw:formula="0"/><draw:equation draw:name="f1" draw:formula="46529"/><draw:equation draw:name="f2" draw:formula="100493"/><draw:equation draw:name="f3" draw:formula="16757"/><draw:equation draw:name="f4" draw:formula="45815"/><draw:equation draw:name="f5" draw:formula="16578"/><draw:equation draw:name="f6" draw:formula="41243"/><draw:equation draw:name="f7" draw:formula="38195"/><draw:equation draw:name="f8" draw:formula="18102"/><draw:equation draw:name="f9" draw:formula="33623"/><draw:equation draw:name="f10" draw:formula="19626"/><draw:equation draw:name="f11" draw:formula="30480"/><draw:equation draw:name="f12" draw:formula="21150"/><draw:equation draw:name="f13" draw:formula="28956"/><draw:equation draw:name="f14" draw:formula="24198"/><draw:equation draw:name="f15" draw:formula="25908"/><draw:equation draw:name="f16" draw:formula="27246"/><draw:equation draw:name="f17" draw:formula="24384"/><draw:equation draw:name="f18" draw:formula="28770"/><draw:equation draw:name="f19" draw:formula="22860"/><draw:equation draw:name="f20" draw:formula="33342"/><draw:equation draw:name="f21" draw:formula="36390"/><draw:equation draw:name="f22" draw:formula="21336"/><draw:equation draw:name="f23" draw:formula="40962"/><draw:equation draw:name="f24" draw:formula="45534"/><draw:equation draw:name="f25" draw:formula="50106"/><draw:equation draw:name="f26" draw:formula="54678"/><draw:equation draw:name="f27" draw:formula="59345"/><draw:equation draw:name="f28" draw:formula="63917"/><draw:equation draw:name="f29" draw:formula="68489"/><draw:equation draw:name="f30" draw:formula="71537"/><draw:equation draw:name="f31" draw:formula="74585"/><draw:equation draw:name="f32" draw:formula="27432"/><draw:equation draw:name="f33" draw:formula="77633"/><draw:equation draw:name="f34" draw:formula="80681"/><draw:equation draw:name="f35" draw:formula="82205"/><draw:equation draw:name="f36" draw:formula="36671"/><draw:equation draw:name="f37" draw:formula="83729"/><draw:equation draw:name="f38" draw:formula="83640"/><draw:equation draw:name="f39" draw:formula="100383"/><draw:equation draw:name="f40" draw:formula="98969"/><draw:equation draw:name="f41" draw:formula="97445"/><draw:equation draw:name="f42" draw:formula="19812"/><draw:equation draw:name="f43" draw:formula="95921"/><draw:equation draw:name="f44" draw:formula="15240"/><draw:equation draw:name="f45" draw:formula="92873"/><draw:equation draw:name="f46" draw:formula="12192"/><draw:equation draw:name="f47" draw:formula="88301"/><draw:equation draw:name="f48" draw:formula="7620"/><draw:equation draw:name="f49" draw:formula="4572"/><draw:equation draw:name="f50" draw:formula="79157"/><draw:equation draw:name="f51" draw:formula="3048"/><draw:equation draw:name="f52" draw:formula="73061"/><draw:equation draw:name="f53" draw:formula="1524"/><draw:equation draw:name="f54" draw:formula="66965"/><draw:equation draw:name="f55" draw:formula="51630"/><draw:equation draw:name="f56" draw:formula="42486"/><draw:equation draw:name="f57" draw:formula="30294"/><draw:equation draw:name="f58" draw:formula="6096"/><draw:equation draw:name="f59" draw:formula="13530"/><draw:equation draw:name="f60" draw:formula="16764"/><draw:equation draw:name="f61" draw:formula="8958"/><draw:equation draw:name="f62" draw:formula="5910"/><draw:equation draw:name="f63" draw:formula="4386"/><draw:equation draw:name="f64" draw:formula="?f2 - ?f0"/><draw:equation draw:name="f65" draw:formula="?f1 - ?f0"/><draw:equation draw:name="f66" draw:formula="?f65 / 46529"/><draw:equation draw:name="f67" draw:formula="?f64 / 100493"/><draw:equation draw:name="f68" draw:formula="0 / ?f66"/><draw:equation draw:name="f69" draw:formula="46529 / ?f66"/><draw:equation draw:name="f70" draw:formula="0 / ?f67"/><draw:equation draw:name="f71" draw:formula="100493 / ?f67"/></draw:enhanced-geometry></draw:custom-shape><draw:custom-shape svg:x="1.10641in" svg:y="0in" svg:width="0.04932in" svg:height="0.10998in" draw:id="id118" draw:style-name="a127" draw:name="Shape 24605"><svg:title/><svg:desc/><draw:enhanced-geometry draw:type="non-primitive" svg:viewBox="0 0 45101 100569" draw:enhanced-path="M ?f3 ?f0 C ?f4 ?f0 ?f5 ?f6 ?f7 ?f8 ?f9 ?f10 ?f11 ?f12 ?f13 ?f14 ?f15 ?f16 ?f17 ?f18 ?f19 ?f20 ?f21 ?f22 ?f1 ?f23 ?f1 ?f24 ?f1 ?f25 ?f21 ?f26 ?f19 ?f27 ?f17 ?f28 ?f15 ?f29 ?f30 ?f31 ?f11 ?f32 ?f9 ?f33 ?f34 ?f35 L ?f0 ?f2 ?f0 ?f36 ?f37 ?f29 C ?f5 ?f38 ?f39 ?f28 ?f34 ?f40 ?f7 ?f41 ?f42 ?f43 ?f44 ?f26 ?f44 ?f45 ?f9 ?f46 ?f9 ?f47 ?f9 ?f48 ?f44 ?f23 ?f44 ?f49 ?f42 ?f50 ?f7 ?f51 ?f34 ?f52 ?f39 ?f53 ?f5 ?f18 ?f37 ?f54 L ?f0 ?f55 ?f0 ?f56 ?f3 ?f0 Z N" draw:text-areas="?f61 ?f63 ?f62 ?f64"><draw:equation draw:name="f0" draw:formula="0"/><draw:equation draw:name="f1" draw:formula="45101"/><draw:equation draw:name="f2" draw:formula="100569"/><draw:equation draw:name="f3" draw:formula="810"/><draw:equation draw:name="f4" draw:formula="8430"/><draw:equation draw:name="f5" draw:formula="14526"/><draw:equation draw:name="f6" draw:formula="1524"/><draw:equation draw:name="f7" draw:formula="20622"/><draw:equation draw:name="f8" draw:formula="3048"/><draw:equation draw:name="f9" draw:formula="25194"/><draw:equation draw:name="f10" draw:formula="6096"/><draw:equation draw:name="f11" draw:formula="29766"/><draw:equation draw:name="f12" draw:formula="9144"/><draw:equation draw:name="f13" draw:formula="34433"/><draw:equation draw:name="f14" draw:formula="12192"/><draw:equation draw:name="f15" draw:formula="37481"/><draw:equation draw:name="f16" draw:formula="16764"/><draw:equation draw:name="f17" draw:formula="40529"/><draw:equation draw:name="f18" draw:formula="21336"/><draw:equation draw:name="f19" draw:formula="42053"/><draw:equation draw:name="f20" draw:formula="27432"/><draw:equation draw:name="f21" draw:formula="43577"/><draw:equation draw:name="f22" draw:formula="33528"/><draw:equation draw:name="f23" draw:formula="41148"/><draw:equation draw:name="f24" draw:formula="48768"/><draw:equation draw:name="f25" draw:formula="58007"/><draw:equation draw:name="f26" draw:formula="64103"/><draw:equation draw:name="f27" draw:formula="70199"/><draw:equation draw:name="f28" draw:formula="77819"/><draw:equation draw:name="f29" draw:formula="82391"/><draw:equation draw:name="f30" draw:formula="32909"/><draw:equation draw:name="f31" draw:formula="86963"/><draw:equation draw:name="f32" draw:formula="91535"/><draw:equation draw:name="f33" draw:formula="94583"/><draw:equation draw:name="f34" draw:formula="19098"/><draw:equation draw:name="f35" draw:formula="97631"/><draw:equation draw:name="f36" draw:formula="83826"/><draw:equation draw:name="f37" draw:formula="11478"/><draw:equation draw:name="f38" draw:formula="79343"/><draw:equation draw:name="f39" draw:formula="17574"/><draw:equation draw:name="f40" draw:formula="74771"/><draw:equation draw:name="f41" draw:formula="71723"/><draw:equation draw:name="f42" draw:formula="22146"/><draw:equation draw:name="f43" draw:formula="67151"/><draw:equation draw:name="f44" draw:formula="23670"/><draw:equation draw:name="f45" draw:formula="59531"/><draw:equation draw:name="f46" draw:formula="54864"/><draw:equation draw:name="f47" draw:formula="50292"/><draw:equation draw:name="f48" draw:formula="45720"/><draw:equation draw:name="f49" draw:formula="36576"/><draw:equation draw:name="f50" draw:formula="32004"/><draw:equation draw:name="f51" draw:formula="28956"/><draw:equation draw:name="f52" draw:formula="25908"/><draw:equation draw:name="f53" draw:formula="22860"/><draw:equation draw:name="f54" draw:formula="19812"/><draw:equation draw:name="f55" draw:formula="16943"/><draw:equation draw:name="f56" draw:formula="186"/><draw:equation draw:name="f57" draw:formula="?f2 - ?f0"/><draw:equation draw:name="f58" draw:formula="?f1 - ?f0"/><draw:equation draw:name="f59" draw:formula="?f58 / 45101"/><draw:equation draw:name="f60" draw:formula="?f57 / 100569"/><draw:equation draw:name="f61" draw:formula="0 / ?f59"/><draw:equation draw:name="f62" draw:formula="45101 / ?f59"/><draw:equation draw:name="f63" draw:formula="0 / ?f60"/><draw:equation draw:name="f64" draw:formula="100569 / ?f60"/></draw:enhanced-geometry></draw:custom-shape><draw:custom-shape svg:x="1.17406in" svg:y="0.00167in" svg:width="0.08521in" svg:height="0.10844in" draw:id="id119" draw:style-name="a128" draw:name="Shape 24606"><svg:title/><svg:desc/><draw:enhanced-geometry draw:type="non-primitive" svg:viewBox="0 0 77915 99155" draw:enhanced-path="M ?f3 ?f0 C ?f4 ?f0 ?f5 ?f0 ?f6 ?f0 ?f7 ?f0 ?f8 ?f0 ?f8 ?f0 ?f9 ?f0 ?f10 ?f11 ?f10 ?f11 ?f12 ?f11 ?f12 ?f11 ?f12 ?f11 ?f13 ?f14 ?f13 ?f14 ?f13 ?f14 L ?f13 ?f15 C ?f13 ?f16 ?f13 ?f17 ?f18 ?f19 ?f18 ?f20 ?f21 ?f22 ?f23 ?f24 ?f25 ?f26 ?f27 ?f28 ?f29 ?f28 ?f30 ?f31 ?f32 ?f31 ?f33 ?f31 ?f34 ?f31 ?f35 ?f31 ?f36 ?f28 ?f37 ?f28 ?f38 ?f26 ?f39 ?f24 ?f40 ?f41 ?f42 ?f20 ?f43 ?f19 ?f43 ?f44 ?f45 ?f46 ?f45 ?f15 L ?f45 ?f14 C ?f45 ?f14 ?f45 ?f14 ?f45 ?f11 ?f45 ?f11 ?f15 ?f11 ?f15 ?f11 ?f47 ?f11 ?f47 ?f0 ?f48 ?f0 ?f49 ?f0 ?f50 ?f0 ?f51 ?f0 ?f52 ?f0 ?f53 ?f0 ?f54 ?f0 ?f55 ?f0 ?f56 ?f11 ?f56 ?f11 ?f1 ?f11 ?f1 ?f11 ?f1 ?f11 ?f1 ?f14 ?f1 ?f14 ?f1 ?f14 L ?f1 ?f15 C ?f1 ?f17 ?f1 ?f20 ?f56 ?f24 ?f55 ?f31 ?f53 ?f57 ?f51 ?f58 ?f49 ?f59 ?f15 ?f60 ?f42 ?f61 ?f37 ?f62 ?f35 ?f2 ?f63 ?f2 ?f64 ?f2 ?f65 ?f62 ?f21 ?f61 ?f10 ?f60 ?f8 ?f66 ?f67 ?f68 ?f4 ?f69 ?f3 ?f31 ?f14 ?f24 ?f0 ?f20 ?f0 ?f44 ?f0 ?f70 L ?f0 ?f14 C ?f0 ?f14 ?f0 ?f14 ?f0 ?f11 ?f0 ?f11 ?f11 ?f11 ?f11 ?f11 ?f14 ?f11 ?f14 ?f0 ?f3 ?f0 Z N" draw:text-areas="?f75 ?f77 ?f76 ?f78"><draw:equation draw:name="f0" draw:formula="0"/><draw:equation draw:name="f1" draw:formula="77915"/><draw:equation draw:name="f2" draw:formula="99155"/><draw:equation draw:name="f3" draw:formula="4572"/><draw:equation draw:name="f4" draw:formula="6096"/><draw:equation draw:name="f5" draw:formula="7620"/><draw:equation draw:name="f6" draw:formula="9144"/><draw:equation draw:name="f7" draw:formula="12192"/><draw:equation draw:name="f8" draw:formula="13716"/><draw:equation draw:name="f9" draw:formula="15240"/><draw:equation draw:name="f10" draw:formula="16859"/><draw:equation draw:name="f11" draw:formula="1524"/><draw:equation draw:name="f12" draw:formula="18383"/><draw:equation draw:name="f13" draw:formula="19907"/><draw:equation draw:name="f14" draw:formula="3048"/><draw:equation draw:name="f15" draw:formula="61055"/><draw:equation draw:name="f16" draw:formula="64103"/><draw:equation draw:name="f17" draw:formula="67151"/><draw:equation draw:name="f18" draw:formula="21431"/><draw:equation draw:name="f19" draw:formula="70199"/><draw:equation draw:name="f20" draw:formula="73247"/><draw:equation draw:name="f21" draw:formula="22955"/><draw:equation draw:name="f22" draw:formula="74771"/><draw:equation draw:name="f23" draw:formula="24480"/><draw:equation draw:name="f24" draw:formula="77819"/><draw:equation draw:name="f25" draw:formula="26003"/><draw:equation draw:name="f26" draw:formula="79343"/><draw:equation draw:name="f27" draw:formula="29051"/><draw:equation draw:name="f28" draw:formula="80867"/><draw:equation draw:name="f29" draw:formula="30575"/><draw:equation draw:name="f30" draw:formula="33624"/><draw:equation draw:name="f31" draw:formula="82391"/><draw:equation draw:name="f32" draw:formula="36671"/><draw:equation draw:name="f33" draw:formula="39719"/><draw:equation draw:name="f34" draw:formula="42768"/><draw:equation draw:name="f35" draw:formula="45815"/><draw:equation draw:name="f36" draw:formula="47339"/><draw:equation draw:name="f37" draw:formula="50387"/><draw:equation draw:name="f38" draw:formula="51912"/><draw:equation draw:name="f39" draw:formula="53436"/><draw:equation draw:name="f40" draw:formula="54959"/><draw:equation draw:name="f41" draw:formula="76295"/><draw:equation draw:name="f42" draw:formula="56483"/><draw:equation draw:name="f43" draw:formula="58007"/><draw:equation draw:name="f44" draw:formula="68675"/><draw:equation draw:name="f45" draw:formula="59531"/><draw:equation draw:name="f46" draw:formula="65627"/><draw:equation draw:name="f47" draw:formula="62674"/><draw:equation draw:name="f48" draw:formula="64199"/><draw:equation draw:name="f49" draw:formula="65723"/><draw:equation draw:name="f50" draw:formula="67247"/><draw:equation draw:name="f51" draw:formula="68771"/><draw:equation draw:name="f52" draw:formula="70295"/><draw:equation draw:name="f53" draw:formula="71818"/><draw:equation draw:name="f54" draw:formula="73343"/><draw:equation draw:name="f55" draw:formula="74867"/><draw:equation draw:name="f56" draw:formula="76391"/><draw:equation draw:name="f57" draw:formula="85439"/><draw:equation draw:name="f58" draw:formula="88487"/><draw:equation draw:name="f59" draw:formula="91535"/><draw:equation draw:name="f60" draw:formula="94583"/><draw:equation draw:name="f61" draw:formula="96107"/><draw:equation draw:name="f62" draw:formula="97631"/><draw:equation draw:name="f63" draw:formula="38195"/><draw:equation draw:name="f64" draw:formula="32099"/><draw:equation draw:name="f65" draw:formula="27527"/><draw:equation draw:name="f66" draw:formula="93059"/><draw:equation draw:name="f67" draw:formula="10668"/><draw:equation draw:name="f68" draw:formula="90011"/><draw:equation draw:name="f69" draw:formula="86963"/><draw:equation draw:name="f70" draw:formula="62579"/><draw:equation draw:name="f71" draw:formula="?f2 - ?f0"/><draw:equation draw:name="f72" draw:formula="?f1 - ?f0"/><draw:equation draw:name="f73" draw:formula="?f72 / 77915"/><draw:equation draw:name="f74" draw:formula="?f71 / 99155"/><draw:equation draw:name="f75" draw:formula="0 / ?f73"/><draw:equation draw:name="f76" draw:formula="77915 / ?f73"/><draw:equation draw:name="f77" draw:formula="0 / ?f74"/><draw:equation draw:name="f78" draw:formula="99155 / ?f74"/></draw:enhanced-geometry></draw:custom-shape><draw:custom-shape svg:x="1.27594in" svg:y="0.00333in" svg:width="0.07187in" svg:height="0.1051in" draw:id="id120" draw:style-name="a129" draw:name="Shape 24607"><svg:title/><svg:desc/><draw:enhanced-geometry draw:type="non-primitive" svg:viewBox="0 0 65722 96107" draw:enhanced-path="M ?f3 ?f0 C ?f3 ?f0 ?f3 ?f0 ?f4 ?f0 L ?f5 ?f0 C ?f6 ?f0 ?f7 ?f0 ?f8 ?f9 ?f8 ?f9 ?f10 ?f3 ?f10 ?f4 L ?f10 ?f11 C ?f10 ?f12 ?f10 ?f12 ?f8 ?f13 ?f8 ?f14 ?f8 ?f14 ?f8 ?f15 ?f8 ?f16 ?f7 ?f16 ?f7 ?f17 ?f7 ?f17 ?f6 ?f18 ?f6 ?f19 L ?f20 ?f21 ?f8 ?f21 C ?f10 ?f21 ?f10 ?f22 ?f10 ?f23 ?f1 ?f23 ?f1 ?f24 ?f1 ?f25 ?f1 ?f26 ?f1 ?f26 ?f1 ?f27 ?f1 ?f28 ?f1 ?f28 ?f10 ?f29 ?f10 ?f2 ?f8 ?f2 ?f8 ?f2 L ?f30 ?f2 C ?f3 ?f2 ?f9 ?f29 ?f9 ?f29 ?f0 ?f28 ?f0 ?f27 ?f0 ?f25 L ?f0 ?f24 C ?f0 ?f24 ?f0 ?f31 ?f0 ?f23 ?f0 ?f23 ?f0 ?f22 ?f0 ?f22 ?f0 ?f21 ?f9 ?f21 ?f9 ?f32 ?f9 ?f33 ?f3 ?f33 ?f4 ?f34 L ?f35 ?f15 ?f4 ?f15 C ?f3 ?f15 ?f3 ?f15 ?f3 ?f14 ?f9 ?f14 ?f9 ?f14 ?f9 ?f14 ?f9 ?f13 ?f9 ?f13 ?f9 ?f12 ?f9 ?f11 ?f9 ?f11 ?f9 ?f36 ?f9 ?f30 ?f9 ?f4 ?f9 ?f3 ?f9 ?f3 ?f9 ?f9 ?f9 ?f9 ?f9 ?f0 ?f9 ?f0 ?f3 ?f0 Z N" draw:text-areas="?f41 ?f43 ?f42 ?f44"><draw:equation draw:name="f0" draw:formula="0"/><draw:equation draw:name="f1" draw:formula="65722"/><draw:equation draw:name="f2" draw:formula="96107"/><draw:equation draw:name="f3" draw:formula="3048"/><draw:equation draw:name="f4" draw:formula="4572"/><draw:equation draw:name="f5" draw:formula="58007"/><draw:equation draw:name="f6" draw:formula="59531"/><draw:equation draw:name="f7" draw:formula="61151"/><draw:equation draw:name="f8" draw:formula="62674"/><draw:equation draw:name="f9" draw:formula="1524"/><draw:equation draw:name="f10" draw:formula="64198"/><draw:equation draw:name="f11" draw:formula="9144"/><draw:equation draw:name="f12" draw:formula="10668"/><draw:equation draw:name="f13" draw:formula="12192"/><draw:equation draw:name="f14" draw:formula="13716"/><draw:equation draw:name="f15" draw:formula="15240"/><draw:equation draw:name="f16" draw:formula="16764"/><draw:equation draw:name="f17" draw:formula="18288"/><draw:equation draw:name="f18" draw:formula="19812"/><draw:equation draw:name="f19" draw:formula="21336"/><draw:equation draw:name="f20" draw:formula="22955"/><draw:equation draw:name="f21" draw:formula="79343"/><draw:equation draw:name="f22" draw:formula="80867"/><draw:equation draw:name="f23" draw:formula="82391"/><draw:equation draw:name="f24" draw:formula="85439"/><draw:equation draw:name="f25" draw:formula="88487"/><draw:equation draw:name="f26" draw:formula="90011"/><draw:equation draw:name="f27" draw:formula="91535"/><draw:equation draw:name="f28" draw:formula="93059"/><draw:equation draw:name="f29" draw:formula="94583"/><draw:equation draw:name="f30" draw:formula="6096"/><draw:equation draw:name="f31" draw:formula="83915"/><draw:equation draw:name="f32" draw:formula="77819"/><draw:equation draw:name="f33" draw:formula="76295"/><draw:equation draw:name="f34" draw:formula="74771"/><draw:equation draw:name="f35" draw:formula="41243"/><draw:equation draw:name="f36" draw:formula="7620"/><draw:equation draw:name="f37" draw:formula="?f2 - ?f0"/><draw:equation draw:name="f38" draw:formula="?f1 - ?f0"/><draw:equation draw:name="f39" draw:formula="?f38 / 65722"/><draw:equation draw:name="f40" draw:formula="?f37 / 96107"/><draw:equation draw:name="f41" draw:formula="0 / ?f39"/><draw:equation draw:name="f42" draw:formula="65722 / ?f39"/><draw:equation draw:name="f43" draw:formula="0 / ?f40"/><draw:equation draw:name="f44" draw:formula="96107 / ?f40"/></draw:enhanced-geometry></draw:custom-shape><draw:custom-shape svg:x="1.35281in" svg:y="0.00167in" svg:width="0.04838in" svg:height="0.10677in" draw:id="id121" draw:style-name="a130" draw:name="Shape 24608"><svg:title/><svg:desc/><draw:enhanced-geometry draw:type="non-primitive" svg:viewBox="0 0 44243 97631" draw:enhanced-path="M ?f3 ?f0 L ?f1 ?f0 ?f1 ?f4 ?f5 ?f6 ?f1 ?f6 ?f1 ?f7 ?f8 ?f7 ?f9 ?f10 C ?f9 ?f10 ?f9 ?f11 ?f12 ?f11 ?f12 ?f11 ?f12 ?f11 ?f13 ?f2 ?f13 ?f2 ?f14 ?f2 ?f15 ?f2 ?f15 ?f2 ?f16 ?f2 ?f17 ?f2 ?f18 ?f2 ?f19 ?f2 ?f19 ?f2 ?f20 ?f2 ?f21 ?f2 ?f21 ?f11 ?f0 ?f11 ?f0 ?f10 ?f0 ?f10 ?f21 ?f22 ?f21 ?f23 ?f21 ?f24 L ?f25 ?f19 C ?f25 ?f20 ?f25 ?f20 ?f25 ?f21 ?f26 ?f21 ?f26 ?f21 ?f27 ?f21 ?f27 ?f0 ?f28 ?f0 ?f3 ?f0 Z N" draw:text-areas="?f33 ?f35 ?f34 ?f36"><draw:equation draw:name="f0" draw:formula="0"/><draw:equation draw:name="f1" draw:formula="44243"/><draw:equation draw:name="f2" draw:formula="97631"/><draw:equation draw:name="f3" draw:formula="38195"/><draw:equation draw:name="f4" draw:formula="19950"/><draw:equation draw:name="f5" draw:formula="30480"/><draw:equation draw:name="f6" draw:formula="59531"/><draw:equation draw:name="f7" draw:formula="74771"/><draw:equation draw:name="f8" draw:formula="25908"/><draw:equation draw:name="f9" draw:formula="19812"/><draw:equation draw:name="f10" draw:formula="94583"/><draw:equation draw:name="f11" draw:formula="96107"/><draw:equation draw:name="f12" draw:formula="18288"/><draw:equation draw:name="f13" draw:formula="16764"/><draw:equation draw:name="f14" draw:formula="15240"/><draw:equation draw:name="f15" draw:formula="13716"/><draw:equation draw:name="f16" draw:formula="10668"/><draw:equation draw:name="f17" draw:formula="9144"/><draw:equation draw:name="f18" draw:formula="7620"/><draw:equation draw:name="f19" draw:formula="4572"/><draw:equation draw:name="f20" draw:formula="3048"/><draw:equation draw:name="f21" draw:formula="1524"/><draw:equation draw:name="f22" draw:formula="93059"/><draw:equation draw:name="f23" draw:formula="91535"/><draw:equation draw:name="f24" draw:formula="90011"/><draw:equation draw:name="f25" draw:formula="32004"/><draw:equation draw:name="f26" draw:formula="33528"/><draw:equation draw:name="f27" draw:formula="35052"/><draw:equation draw:name="f28" draw:formula="36671"/><draw:equation draw:name="f29" draw:formula="?f2 - ?f0"/><draw:equation draw:name="f30" draw:formula="?f1 - ?f0"/><draw:equation draw:name="f31" draw:formula="?f30 / 44243"/><draw:equation draw:name="f32" draw:formula="?f29 / 97631"/><draw:equation draw:name="f33" draw:formula="0 / ?f31"/><draw:equation draw:name="f34" draw:formula="44243 / ?f31"/><draw:equation draw:name="f35" draw:formula="0 / ?f32"/><draw:equation draw:name="f36" draw:formula="97631 / ?f32"/></draw:enhanced-geometry></draw:custom-shape><draw:custom-shape svg:x="1.4012in" svg:y="0.00167in" svg:width="0.05016in" svg:height="0.10677in" draw:id="id122" draw:style-name="a131" draw:name="Shape 24609"><svg:title/><svg:desc/><draw:enhanced-geometry draw:type="non-primitive" svg:viewBox="0 0 45863 97631" draw:enhanced-path="M ?f0 ?f0 L ?f3 ?f0 C ?f4 ?f0 ?f5 ?f0 ?f6 ?f0 ?f7 ?f0 ?f8 ?f0 ?f8 ?f9 ?f10 ?f9 ?f10 ?f9 ?f11 ?f9 ?f11 ?f12 ?f11 ?f12 ?f11 ?f13 L ?f14 ?f15 C ?f14 ?f16 ?f14 ?f17 ?f1 ?f18 ?f1 ?f18 ?f1 ?f19 ?f14 ?f19 ?f14 ?f2 ?f20 ?f2 ?f21 ?f2 ?f22 ?f2 ?f23 ?f2 ?f24 ?f2 ?f25 ?f2 ?f26 ?f2 ?f27 ?f2 ?f28 ?f2 ?f29 ?f2 ?f29 ?f2 ?f30 ?f2 ?f30 ?f19 ?f31 ?f19 ?f31 ?f19 ?f31 ?f18 ?f31 ?f18 L ?f32 ?f33 ?f0 ?f33 ?f0 ?f34 ?f11 ?f34 ?f3 ?f35 ?f0 ?f36 ?f0 ?f0 Z N" draw:text-areas="?f41 ?f43 ?f42 ?f44"><draw:equation draw:name="f0" draw:formula="0"/><draw:equation draw:name="f1" draw:formula="45863"/><draw:equation draw:name="f2" draw:formula="97631"/><draw:equation draw:name="f3" draw:formula="48"/><draw:equation draw:name="f4" draw:formula="3096"/><draw:equation draw:name="f5" draw:formula="4620"/><draw:equation draw:name="f6" draw:formula="7668"/><draw:equation draw:name="f7" draw:formula="9192"/><draw:equation draw:name="f8" draw:formula="10716"/><draw:equation draw:name="f9" draw:formula="1524"/><draw:equation draw:name="f10" draw:formula="12240"/><draw:equation draw:name="f11" draw:formula="13764"/><draw:equation draw:name="f12" draw:formula="3048"/><draw:equation draw:name="f13" draw:formula="4572"/><draw:equation draw:name="f14" draw:formula="44339"/><draw:equation draw:name="f15" draw:formula="90011"/><draw:equation draw:name="f16" draw:formula="91535"/><draw:equation draw:name="f17" draw:formula="93059"/><draw:equation draw:name="f18" draw:formula="94583"/><draw:equation draw:name="f19" draw:formula="96107"/><draw:equation draw:name="f20" draw:formula="42815"/><draw:equation draw:name="f21" draw:formula="41291"/><draw:equation draw:name="f22" draw:formula="39767"/><draw:equation draw:name="f23" draw:formula="38243"/><draw:equation draw:name="f24" draw:formula="36624"/><draw:equation draw:name="f25" draw:formula="33576"/><draw:equation draw:name="f26" draw:formula="32052"/><draw:equation draw:name="f27" draw:formula="30528"/><draw:equation draw:name="f28" draw:formula="29004"/><draw:equation draw:name="f29" draw:formula="27480"/><draw:equation draw:name="f30" draw:formula="25956"/><draw:equation draw:name="f31" draw:formula="24432"/><draw:equation draw:name="f32" draw:formula="18336"/><draw:equation draw:name="f33" draw:formula="74771"/><draw:equation draw:name="f34" draw:formula="59531"/><draw:equation draw:name="f35" draw:formula="19812"/><draw:equation draw:name="f36" draw:formula="19950"/><draw:equation draw:name="f37" draw:formula="?f2 - ?f0"/><draw:equation draw:name="f38" draw:formula="?f1 - ?f0"/><draw:equation draw:name="f39" draw:formula="?f38 / 45863"/><draw:equation draw:name="f40" draw:formula="?f37 / 97631"/><draw:equation draw:name="f41" draw:formula="0 / ?f39"/><draw:equation draw:name="f42" draw:formula="45863 / ?f39"/><draw:equation draw:name="f43" draw:formula="0 / ?f40"/><draw:equation draw:name="f44" draw:formula="97631 / ?f40"/></draw:enhanced-geometry></draw:custom-shape><draw:custom-shape svg:x="1.49135in" svg:y="0.00167in" svg:width="0.04849in" svg:height="0.10677in" draw:id="id123" draw:style-name="a132" draw:name="Shape 24610"><svg:title/><svg:desc/><draw:enhanced-geometry draw:type="non-primitive" svg:viewBox="0 0 44339 97631" draw:enhanced-path="M ?f3 ?f0 C ?f4 ?f0 ?f5 ?f0 ?f6 ?f0 L ?f1 ?f0 ?f1 ?f7 ?f6 ?f8 ?f9 ?f10 ?f1 ?f10 ?f1 ?f11 ?f12 ?f11 ?f13 ?f14 C ?f13 ?f14 ?f13 ?f15 ?f13 ?f15 ?f16 ?f15 ?f16 ?f15 ?f16 ?f2 ?f17 ?f2 ?f18 ?f2 ?f18 ?f2 ?f19 ?f2 ?f20 ?f2 ?f21 ?f2 ?f22 ?f2 ?f23 ?f2 ?f24 ?f2 ?f25 ?f2 ?f26 ?f2 ?f26 ?f15 ?f26 ?f15 ?f0 ?f14 ?f26 ?f14 ?f26 ?f27 ?f26 ?f28 ?f26 ?f29 L ?f30 ?f31 C ?f30 ?f32 ?f30 ?f32 ?f30 ?f26 ?f33 ?f26 ?f33 ?f26 ?f34 ?f26 ?f34 ?f0 ?f35 ?f0 ?f3 ?f0 Z N" draw:text-areas="?f40 ?f42 ?f41 ?f43"><draw:equation draw:name="f0" draw:formula="0"/><draw:equation draw:name="f1" draw:formula="44339"/><draw:equation draw:name="f2" draw:formula="97631"/><draw:equation draw:name="f3" draw:formula="38195"/><draw:equation draw:name="f4" draw:formula="39719"/><draw:equation draw:name="f5" draw:formula="41243"/><draw:equation draw:name="f6" draw:formula="44291"/><draw:equation draw:name="f7" draw:formula="19949"/><draw:equation draw:name="f8" draw:formula="19812"/><draw:equation draw:name="f9" draw:formula="30575"/><draw:equation draw:name="f10" draw:formula="59531"/><draw:equation draw:name="f11" draw:formula="74771"/><draw:equation draw:name="f12" draw:formula="26003"/><draw:equation draw:name="f13" draw:formula="19907"/><draw:equation draw:name="f14" draw:formula="94583"/><draw:equation draw:name="f15" draw:formula="96107"/><draw:equation draw:name="f16" draw:formula="18383"/><draw:equation draw:name="f17" draw:formula="16859"/><draw:equation draw:name="f18" draw:formula="15335"/><draw:equation draw:name="f19" draw:formula="13811"/><draw:equation draw:name="f20" draw:formula="12287"/><draw:equation draw:name="f21" draw:formula="9239"/><draw:equation draw:name="f22" draw:formula="7715"/><draw:equation draw:name="f23" draw:formula="6191"/><draw:equation draw:name="f24" draw:formula="4667"/><draw:equation draw:name="f25" draw:formula="3143"/><draw:equation draw:name="f26" draw:formula="1524"/><draw:equation draw:name="f27" draw:formula="93059"/><draw:equation draw:name="f28" draw:formula="91535"/><draw:equation draw:name="f29" draw:formula="90011"/><draw:equation draw:name="f30" draw:formula="32099"/><draw:equation draw:name="f31" draw:formula="4572"/><draw:equation draw:name="f32" draw:formula="3048"/><draw:equation draw:name="f33" draw:formula="33623"/><draw:equation draw:name="f34" draw:formula="35147"/><draw:equation draw:name="f35" draw:formula="36671"/><draw:equation draw:name="f36" draw:formula="?f2 - ?f0"/><draw:equation draw:name="f37" draw:formula="?f1 - ?f0"/><draw:equation draw:name="f38" draw:formula="?f37 / 44339"/><draw:equation draw:name="f39" draw:formula="?f36 / 97631"/><draw:equation draw:name="f40" draw:formula="0 / ?f38"/><draw:equation draw:name="f41" draw:formula="44339 / ?f38"/><draw:equation draw:name="f42" draw:formula="0 / ?f39"/><draw:equation draw:name="f43" draw:formula="97631 / ?f39"/></draw:enhanced-geometry></draw:custom-shape><draw:custom-shape svg:x="1.53984in" svg:y="0.00167in" svg:width="0.05005in" svg:height="0.10677in" draw:id="id124" draw:style-name="a133" draw:name="Shape 24611"><svg:title/><svg:desc/><draw:enhanced-geometry draw:type="non-primitive" svg:viewBox="0 0 45767 97631" draw:enhanced-path="M ?f0 ?f0 L ?f3 ?f0 C ?f4 ?f0 ?f5 ?f0 ?f5 ?f6 ?f7 ?f6 ?f7 ?f6 ?f8 ?f6 ?f8 ?f9 ?f8 ?f9 ?f8 ?f10 L ?f11 ?f12 C ?f11 ?f13 ?f1 ?f14 ?f1 ?f15 ?f1 ?f15 ?f1 ?f16 ?f11 ?f16 ?f11 ?f2 ?f17 ?f2 ?f18 ?f2 ?f19 ?f2 ?f20 ?f2 ?f21 ?f2 ?f22 ?f2 ?f23 ?f2 ?f24 ?f2 ?f25 ?f2 ?f26 ?f2 ?f26 ?f2 ?f27 ?f2 ?f27 ?f16 ?f27 ?f16 ?f28 ?f16 ?f28 ?f15 ?f28 ?f15 L ?f29 ?f30 ?f0 ?f30 ?f0 ?f31 ?f8 ?f31 ?f0 ?f32 ?f0 ?f0 Z N" draw:text-areas="?f37 ?f39 ?f38 ?f40"><draw:equation draw:name="f0" draw:formula="0"/><draw:equation draw:name="f1" draw:formula="45767"/><draw:equation draw:name="f2" draw:formula="97631"/><draw:equation draw:name="f3" draw:formula="7667"/><draw:equation draw:name="f4" draw:formula="9191"/><draw:equation draw:name="f5" draw:formula="10715"/><draw:equation draw:name="f6" draw:formula="1524"/><draw:equation draw:name="f7" draw:formula="12240"/><draw:equation draw:name="f8" draw:formula="13764"/><draw:equation draw:name="f9" draw:formula="3048"/><draw:equation draw:name="f10" draw:formula="4572"/><draw:equation draw:name="f11" draw:formula="44243"/><draw:equation draw:name="f12" draw:formula="90011"/><draw:equation draw:name="f13" draw:formula="91535"/><draw:equation draw:name="f14" draw:formula="93059"/><draw:equation draw:name="f15" draw:formula="94583"/><draw:equation draw:name="f16" draw:formula="96107"/><draw:equation draw:name="f17" draw:formula="42719"/><draw:equation draw:name="f18" draw:formula="41196"/><draw:equation draw:name="f19" draw:formula="39672"/><draw:equation draw:name="f20" draw:formula="38147"/><draw:equation draw:name="f21" draw:formula="36623"/><draw:equation draw:name="f22" draw:formula="33575"/><draw:equation draw:name="f23" draw:formula="32052"/><draw:equation draw:name="f24" draw:formula="30528"/><draw:equation draw:name="f25" draw:formula="29003"/><draw:equation draw:name="f26" draw:formula="27479"/><draw:equation draw:name="f27" draw:formula="25955"/><draw:equation draw:name="f28" draw:formula="24431"/><draw:equation draw:name="f29" draw:formula="18335"/><draw:equation draw:name="f30" draw:formula="74771"/><draw:equation draw:name="f31" draw:formula="59531"/><draw:equation draw:name="f32" draw:formula="19949"/><draw:equation draw:name="f33" draw:formula="?f2 - ?f0"/><draw:equation draw:name="f34" draw:formula="?f1 - ?f0"/><draw:equation draw:name="f35" draw:formula="?f34 / 45767"/><draw:equation draw:name="f36" draw:formula="?f33 / 97631"/><draw:equation draw:name="f37" draw:formula="0 / ?f35"/><draw:equation draw:name="f38" draw:formula="45767 / ?f35"/><draw:equation draw:name="f39" draw:formula="0 / ?f36"/><draw:equation draw:name="f40" draw:formula="97631 / ?f36"/></draw:enhanced-geometry></draw:custom-shape><draw:custom-shape svg:x="1.60333in" svg:y="0.00167in" svg:width="0.05677in" svg:height="0.10677in" draw:id="id125" draw:style-name="a134" draw:name="Shape 24612"><svg:title/><svg:desc/><draw:enhanced-geometry draw:type="non-primitive" svg:viewBox="0 0 51911 97631" draw:enhanced-path="M ?f3 ?f0 C ?f4 ?f0 ?f5 ?f0 ?f6 ?f0 ?f7 ?f0 ?f8 ?f0 ?f9 ?f0 ?f10 ?f0 ?f11 ?f12 ?f11 ?f12 ?f13 ?f12 ?f13 ?f12 ?f13 ?f12 ?f13 ?f14 ?f15 ?f14 ?f15 ?f14 L ?f15 ?f16 ?f17 ?f16 C ?f18 ?f16 ?f18 ?f16 ?f18 ?f16 ?f1 ?f19 ?f1 ?f19 ?f1 ?f19 ?f1 ?f20 ?f1 ?f20 ?f1 ?f21 ?f1 ?f22 ?f1 ?f22 ?f1 ?f23 ?f1 ?f24 ?f1 ?f25 ?f1 ?f26 ?f1 ?f26 ?f1 ?f27 ?f1 ?f27 ?f1 ?f28 ?f1 ?f28 ?f18 ?f28 ?f18 ?f2 ?f18 ?f2 ?f17 ?f2 L ?f4 ?f2 C ?f14 ?f2 ?f14 ?f28 ?f12 ?f28 ?f0 ?f27 ?f0 ?f26 ?f0 ?f25 L ?f0 ?f14 C ?f0 ?f14 ?f0 ?f14 ?f0 ?f12 ?f0 ?f12 ?f12 ?f12 ?f12 ?f12 ?f14 ?f12 ?f14 ?f0 ?f3 ?f0 Z N" draw:text-areas="?f33 ?f35 ?f34 ?f36"><draw:equation draw:name="f0" draw:formula="0"/><draw:equation draw:name="f1" draw:formula="51911"/><draw:equation draw:name="f2" draw:formula="97631"/><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6764"/><draw:equation draw:name="f12" draw:formula="1524"/><draw:equation draw:name="f13" draw:formula="18288"/><draw:equation draw:name="f14" draw:formula="3048"/><draw:equation draw:name="f15" draw:formula="19812"/><draw:equation draw:name="f16" draw:formula="80867"/><draw:equation draw:name="f17" draw:formula="48863"/><draw:equation draw:name="f18" draw:formula="50387"/><draw:equation draw:name="f19" draw:formula="82391"/><draw:equation draw:name="f20" draw:formula="83915"/><draw:equation draw:name="f21" draw:formula="85439"/><draw:equation draw:name="f22" draw:formula="86963"/><draw:equation draw:name="f23" draw:formula="88487"/><draw:equation draw:name="f24" draw:formula="90011"/><draw:equation draw:name="f25" draw:formula="91535"/><draw:equation draw:name="f26" draw:formula="93059"/><draw:equation draw:name="f27" draw:formula="94583"/><draw:equation draw:name="f28" draw:formula="96107"/><draw:equation draw:name="f29" draw:formula="?f2 - ?f0"/><draw:equation draw:name="f30" draw:formula="?f1 - ?f0"/><draw:equation draw:name="f31" draw:formula="?f30 / 51911"/><draw:equation draw:name="f32" draw:formula="?f29 / 97631"/><draw:equation draw:name="f33" draw:formula="0 / ?f31"/><draw:equation draw:name="f34" draw:formula="51911 / ?f31"/><draw:equation draw:name="f35" draw:formula="0 / ?f32"/><draw:equation draw:name="f36" draw:formula="97631 / ?f32"/></draw:enhanced-geometry></draw:custom-shape><draw:custom-shape svg:x="1.65177in" svg:y="0.00167in" svg:width="0.09521in" svg:height="0.10677in" draw:id="id126" draw:style-name="a135" draw:name="Shape 24613"><svg:title/><svg:desc/><draw:enhanced-geometry draw:type="non-primitive" svg:viewBox="0 0 87059 97631" draw:enhanced-path="M ?f3 ?f0 C ?f4 ?f0 ?f5 ?f0 ?f6 ?f0 ?f7 ?f0 ?f8 ?f0 ?f9 ?f0 ?f10 ?f0 ?f10 ?f11 ?f12 ?f11 ?f12 ?f11 ?f13 ?f11 ?f13 ?f11 ?f13 ?f3 ?f13 ?f3 ?f13 ?f4 L ?f14 ?f15 ?f16 ?f4 C ?f16 ?f3 ?f16 ?f3 ?f16 ?f3 ?f17 ?f11 ?f17 ?f11 ?f17 ?f11 ?f18 ?f11 ?f18 ?f0 ?f19 ?f0 ?f20 ?f0 ?f21 ?f0 ?f15 ?f0 ?f22 ?f0 ?f23 ?f0 ?f23 ?f0 ?f24 ?f0 ?f25 ?f11 ?f25 ?f11 ?f25 ?f11 ?f1 ?f3 ?f25 ?f4 ?f25 ?f4 ?f25 ?f26 ?f25 ?f5 L ?f27 ?f28 C ?f27 ?f29 ?f30 ?f29 ?f30 ?f31 ?f30 ?f31 ?f30 ?f31 ?f32 ?f2 ?f33 ?f2 ?f33 ?f2 ?f34 ?f2 ?f35 ?f2 ?f36 ?f2 ?f14 ?f2 ?f37 ?f2 ?f38 ?f2 ?f39 ?f2 ?f40 ?f2 ?f40 ?f2 ?f41 ?f2 ?f42 ?f2 ?f42 ?f2 ?f43 ?f2 ?f43 ?f31 ?f43 ?f31 ?f44 ?f31 ?f44 ?f31 ?f44 ?f31 ?f44 ?f29 ?f45 ?f29 ?f45 ?f29 ?f45 ?f28 L ?f0 ?f5 C ?f0 ?f26 ?f0 ?f4 ?f0 ?f4 ?f0 ?f3 ?f0 ?f11 ?f0 ?f11 ?f11 ?f11 ?f11 ?f0 ?f3 ?f0 Z N" draw:text-areas="?f50 ?f52 ?f51 ?f53"><draw:equation draw:name="f0" draw:formula="0"/><draw:equation draw:name="f1" draw:formula="87059"/><draw:equation draw:name="f2" draw:formula="97631"/><draw:equation draw:name="f3" draw:formula="3048"/><draw:equation draw:name="f4" draw:formula="4572"/><draw:equation draw:name="f5" draw:formula="7620"/><draw:equation draw:name="f6" draw:formula="9144"/><draw:equation draw:name="f7" draw:formula="12192"/><draw:equation draw:name="f8" draw:formula="13716"/><draw:equation draw:name="f9" draw:formula="15240"/><draw:equation draw:name="f10" draw:formula="16764"/><draw:equation draw:name="f11" draw:formula="1524"/><draw:equation draw:name="f12" draw:formula="18288"/><draw:equation draw:name="f13" draw:formula="19812"/><draw:equation draw:name="f14" draw:formula="44291"/><draw:equation draw:name="f15" draw:formula="77819"/><draw:equation draw:name="f16" draw:formula="67151"/><draw:equation draw:name="f17" draw:formula="68675"/><draw:equation draw:name="f18" draw:formula="70199"/><draw:equation draw:name="f19" draw:formula="71724"/><draw:equation draw:name="f20" draw:formula="73247"/><draw:equation draw:name="f21" draw:formula="74771"/><draw:equation draw:name="f22" draw:formula="79343"/><draw:equation draw:name="f23" draw:formula="82391"/><draw:equation draw:name="f24" draw:formula="84011"/><draw:equation draw:name="f25" draw:formula="85535"/><draw:equation draw:name="f26" draw:formula="6096"/><draw:equation draw:name="f27" draw:formula="56483"/><draw:equation draw:name="f28" draw:formula="93059"/><draw:equation draw:name="f29" draw:formula="94583"/><draw:equation draw:name="f30" draw:formula="54959"/><draw:equation draw:name="f31" draw:formula="96107"/><draw:equation draw:name="f32" draw:formula="53436"/><draw:equation draw:name="f33" draw:formula="51912"/><draw:equation draw:name="f34" draw:formula="50387"/><draw:equation draw:name="f35" draw:formula="48863"/><draw:equation draw:name="f36" draw:formula="45815"/><draw:equation draw:name="f37" draw:formula="41243"/><draw:equation draw:name="f38" draw:formula="39719"/><draw:equation draw:name="f39" draw:formula="38195"/><draw:equation draw:name="f40" draw:formula="36576"/><draw:equation draw:name="f41" draw:formula="35052"/><draw:equation draw:name="f42" draw:formula="33528"/><draw:equation draw:name="f43" draw:formula="32004"/><draw:equation draw:name="f44" draw:formula="30480"/><draw:equation draw:name="f45" draw:formula="28956"/><draw:equation draw:name="f46" draw:formula="?f2 - ?f0"/><draw:equation draw:name="f47" draw:formula="?f1 - ?f0"/><draw:equation draw:name="f48" draw:formula="?f47 / 87059"/><draw:equation draw:name="f49" draw:formula="?f46 / 97631"/><draw:equation draw:name="f50" draw:formula="0 / ?f48"/><draw:equation draw:name="f51" draw:formula="87059 / ?f48"/><draw:equation draw:name="f52" draw:formula="0 / ?f49"/><draw:equation draw:name="f53" draw:formula="97631 / ?f49"/></draw:enhanced-geometry></draw:custom-shape><draw:custom-shape svg:x="1.75865in" svg:y="0.00333in" svg:width="0.06344in" svg:height="0.1051in" draw:id="id127" draw:style-name="a136" draw:name="Shape 24614"><svg:title/><svg:desc/><draw:enhanced-geometry draw:type="non-primitive" svg:viewBox="0 0 58007 96107" draw:enhanced-path="M ?f3 ?f0 C ?f3 ?f0 ?f4 ?f0 ?f5 ?f0 L ?f6 ?f0 C ?f6 ?f0 ?f6 ?f0 ?f7 ?f0 ?f7 ?f0 ?f7 ?f0 ?f7 ?f8 ?f7 ?f8 ?f7 ?f3 ?f1 ?f3 ?f1 ?f4 ?f1 ?f5 ?f1 ?f9 ?f1 ?f10 ?f1 ?f10 ?f1 ?f11 ?f1 ?f12 ?f7 ?f12 ?f7 ?f12 ?f7 ?f13 ?f7 ?f13 ?f7 ?f13 ?f6 ?f13 ?f6 ?f14 ?f6 ?f14 L ?f15 ?f14 ?f15 ?f16 ?f17 ?f16 C ?f18 ?f16 ?f18 ?f16 ?f18 ?f16 ?f18 ?f16 ?f19 ?f20 ?f19 ?f20 ?f19 ?f20 ?f19 ?f21 ?f19 ?f22 ?f19 ?f22 ?f19 ?f23 ?f19 ?f24 ?f19 ?f25 ?f19 ?f26 ?f19 ?f26 ?f19 ?f27 ?f19 ?f27 ?f19 ?f28 ?f19 ?f28 ?f18 ?f28 ?f18 ?f29 ?f18 ?f29 ?f18 ?f29 ?f17 ?f29 L ?f15 ?f29 ?f15 ?f30 ?f6 ?f30 C ?f6 ?f30 ?f7 ?f30 ?f7 ?f30 ?f7 ?f30 ?f7 ?f30 ?f7 ?f31 ?f1 ?f31 ?f1 ?f32 ?f1 ?f32 ?f1 ?f33 ?f1 ?f34 ?f1 ?f35 ?f1 ?f36 ?f1 ?f36 ?f1 ?f37 ?f1 ?f38 ?f1 ?f38 ?f7 ?f39 ?f7 ?f2 ?f6 ?f2 ?f6 ?f2 L ?f5 ?f2 C ?f4 ?f2 ?f3 ?f39 ?f3 ?f39 ?f8 ?f38 ?f0 ?f37 ?f0 ?f36 L ?f0 ?f5 C ?f0 ?f3 ?f8 ?f8 ?f3 ?f0 Z N" draw:text-areas="?f44 ?f46 ?f45 ?f47"><draw:equation draw:name="f0" draw:formula="0"/><draw:equation draw:name="f1" draw:formula="58007"/><draw:equation draw:name="f2" draw:formula="96107"/><draw:equation draw:name="f3" draw:formula="3048"/><draw:equation draw:name="f4" draw:formula="4572"/><draw:equation draw:name="f5" draw:formula="6096"/><draw:equation draw:name="f6" draw:formula="54959"/><draw:equation draw:name="f7" draw:formula="56483"/><draw:equation draw:name="f8" draw:formula="1524"/><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8100"/><draw:equation draw:name="f17" draw:formula="48863"/><draw:equation draw:name="f18" draw:formula="50387"/><draw:equation draw:name="f19" draw:formula="51911"/><draw:equation draw:name="f20" draw:formula="39624"/><draw:equation draw:name="f21" draw:formula="41148"/><draw:equation draw:name="f22" draw:formula="42672"/><draw:equation draw:name="f23" draw:formula="44196"/><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7"/><draw:equation draw:name="f31" draw:formula="82391"/><draw:equation draw:name="f32" draw:formula="83915"/><draw:equation draw:name="f33" draw:formula="85439"/><draw:equation draw:name="f34" draw:formula="86963"/><draw:equation draw:name="f35" draw:formula="88487"/><draw:equation draw:name="f36" draw:formula="90011"/><draw:equation draw:name="f37" draw:formula="91535"/><draw:equation draw:name="f38" draw:formula="93059"/><draw:equation draw:name="f39" draw:formula="94583"/><draw:equation draw:name="f40" draw:formula="?f2 - ?f0"/><draw:equation draw:name="f41" draw:formula="?f1 - ?f0"/><draw:equation draw:name="f42" draw:formula="?f41 / 58007"/><draw:equation draw:name="f43" draw:formula="?f40 / 96107"/><draw:equation draw:name="f44" draw:formula="0 / ?f42"/><draw:equation draw:name="f45" draw:formula="58007 / ?f42"/><draw:equation draw:name="f46" draw:formula="0 / ?f43"/><draw:equation draw:name="f47" draw:formula="96107 / ?f43"/></draw:enhanced-geometry></draw:custom-shape><draw:custom-shape svg:x="1.83375in" svg:y="0in" svg:width="0.06854in" svg:height="0.1101in" draw:id="id128" draw:style-name="a137" draw:name="Shape 24615"><svg:title/><svg:desc/><draw:enhanced-geometry draw:type="non-primitive" svg:viewBox="0 0 62674 100679" draw:enhanced-path="M ?f3 ?f0 C ?f4 ?f0 ?f5 ?f6 ?f7 ?f6 ?f8 ?f6 ?f9 ?f6 ?f10 ?f11 ?f12 ?f11 ?f13 ?f14 ?f15 ?f14 ?f16 ?f14 ?f17 ?f18 ?f17 ?f18 ?f17 ?f19 ?f20 ?f19 ?f20 ?f19 ?f20 ?f19 ?f20 ?f21 ?f20 ?f21 ?f20 ?f21 ?f20 ?f22 ?f20 ?f22 ?f20 ?f23 ?f20 ?f24 ?f20 ?f24 ?f20 ?f25 ?f20 ?f26 ?f20 ?f27 ?f20 ?f28 ?f20 ?f28 ?f20 ?f28 ?f20 ?f29 ?f20 ?f29 ?f17 ?f29 ?f17 ?f30 ?f17 ?f30 ?f16 ?f30 ?f16 ?f30 ?f16 ?f29 ?f15 ?f29 ?f13 ?f29 ?f12 ?f28 ?f10 ?f28 ?f31 ?f27 ?f8 ?f27 ?f32 ?f26 ?f5 ?f26 ?f33 ?f25 ?f3 ?f25 ?f34 ?f25 ?f35 ?f26 ?f36 ?f26 ?f37 ?f26 ?f38 ?f27 ?f38 ?f27 ?f39 ?f28 ?f39 ?f29 ?f40 ?f30 ?f40 ?f30 ?f40 ?f41 ?f40 ?f42 ?f40 ?f43 ?f40 ?f44 ?f39 ?f45 ?f38 ?f46 ?f37 ?f47 ?f36 ?f48 ?f35 ?f48 ?f34 ?f49 ?f3 ?f50 ?f33 ?f51 ?f7 ?f51 ?f32 ?f52 ?f9 ?f53 ?f10 ?f54 ?f12 ?f55 ?f15 ?f56 ?f16 ?f57 ?f20 ?f58 ?f59 ?f60 ?f61 ?f62 ?f63 ?f64 ?f63 ?f65 ?f1 ?f66 ?f1 ?f67 ?f1 ?f68 ?f63 ?f69 ?f61 ?f70 ?f59 ?f71 ?f17 ?f72 ?f15 ?f73 ?f12 ?f74 ?f9 ?f75 ?f7 ?f76 ?f33 ?f76 ?f34 ?f2 ?f37 ?f2 ?f39 ?f2 ?f77 ?f2 ?f78 ?f76 ?f79 ?f76 ?f80 ?f76 ?f81 ?f75 ?f19 ?f75 ?f18 ?f82 ?f14 ?f74 ?f11 ?f74 ?f6 ?f73 ?f6 ?f73 ?f0 ?f73 ?f0 ?f83 ?f0 ?f72 ?f0 ?f84 ?f0 ?f71 ?f0 ?f85 ?f0 ?f70 ?f0 ?f86 ?f0 ?f87 ?f0 ?f69 ?f0 ?f69 ?f0 ?f69 ?f0 ?f88 ?f0 ?f88 ?f6 ?f88 ?f6 ?f89 ?f6 ?f89 ?f6 ?f89 ?f11 ?f89 ?f11 ?f88 ?f14 ?f88 ?f18 ?f69 ?f19 ?f69 ?f90 ?f87 ?f80 ?f86 ?f79 ?f86 ?f78 ?f70 ?f77 ?f70 ?f39 ?f85 ?f37 ?f85 ?f35 ?f85 ?f91 ?f70 ?f3 ?f70 ?f4 ?f70 ?f33 ?f86 ?f5 ?f87 ?f7 ?f87 ?f7 ?f69 ?f32 ?f88 ?f32 ?f89 ?f32 ?f68 ?f32 ?f92 ?f32 ?f67 ?f32 ?f93 ?f7 ?f94 ?f7 ?f66 ?f5 ?f95 ?f4 ?f65 ?f3 ?f96 ?f34 ?f64 ?f35 ?f64 ?f37 ?f97 ?f38 ?f62 ?f40 ?f62 ?f98 ?f60 ?f78 ?f99 ?f79 ?f58 ?f80 ?f57 ?f81 ?f56 ?f19 ?f54 ?f18 ?f53 ?f14 ?f51 ?f11 ?f49 ?f6 ?f48 ?f6 ?f45 ?f6 ?f43 ?f6 ?f41 ?f6 ?f28 ?f11 ?f26 ?f14 ?f23 ?f19 ?f21 ?f90 ?f19 ?f79 ?f14 ?f78 ?f11 ?f40 ?f11 ?f38 ?f6 ?f35 ?f0 ?f3 ?f0 Z N" draw:text-areas="?f104 ?f106 ?f105 ?f107"><draw:equation draw:name="f0" draw:formula="0"/><draw:equation draw:name="f1" draw:formula="62674"/><draw:equation draw:name="f2" draw:formula="100679"/><draw:equation draw:name="f3" draw:formula="33623"/><draw:equation draw:name="f4" draw:formula="35147"/><draw:equation draw:name="f5" draw:formula="38195"/><draw:equation draw:name="f6" draw:formula="1524"/><draw:equation draw:name="f7" draw:formula="39719"/><draw:equation draw:name="f8" draw:formula="42767"/><draw:equation draw:name="f9" draw:formula="44291"/><draw:equation draw:name="f10" draw:formula="47339"/><draw:equation draw:name="f11" draw:formula="3048"/><draw:equation draw:name="f12" draw:formula="48863"/><draw:equation draw:name="f13" draw:formula="50387"/><draw:equation draw:name="f14" draw:formula="4572"/><draw:equation draw:name="f15" draw:formula="51911"/><draw:equation draw:name="f16" draw:formula="53435"/><draw:equation draw:name="f17" draw:formula="55054"/><draw:equation draw:name="f18" draw:formula="6096"/><draw:equation draw:name="f19" draw:formula="7620"/><draw:equation draw:name="f20" draw:formula="56578"/><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45815"/><draw:equation draw:name="f32" draw:formula="41243"/><draw:equation draw:name="f33" draw:formula="36671"/><draw:equation draw:name="f34" draw:formula="32099"/><draw:equation draw:name="f35" draw:formula="29051"/><draw:equation draw:name="f36" draw:formula="27527"/><draw:equation draw:name="f37" draw:formula="26003"/><draw:equation draw:name="f38" draw:formula="24479"/><draw:equation draw:name="f39" draw:formula="22955"/><draw:equation draw:name="f40" draw:formula="21431"/><draw:equation draw:name="f41" draw:formula="24384"/><draw:equation draw:name="f42" draw:formula="25908"/><draw:equation draw:name="f43" draw:formula="28956"/><draw:equation draw:name="f44" draw:formula="30480"/><draw:equation draw:name="f45" draw:formula="32004"/><draw:equation draw:name="f46" draw:formula="33528"/><draw:equation draw:name="f47" draw:formula="35052"/><draw:equation draw:name="f48" draw:formula="36576"/><draw:equation draw:name="f49" draw:formula="38100"/><draw:equation draw:name="f50" draw:formula="39624"/><draw:equation draw:name="f51" draw:formula="41148"/><draw:equation draw:name="f52" draw:formula="42672"/><draw:equation draw:name="f53" draw:formula="44196"/><draw:equation draw:name="f54" draw:formula="45720"/><draw:equation draw:name="f55" draw:formula="47244"/><draw:equation draw:name="f56" draw:formula="48768"/><draw:equation draw:name="f57" draw:formula="50292"/><draw:equation draw:name="f58" draw:formula="51816"/><draw:equation draw:name="f59" draw:formula="58103"/><draw:equation draw:name="f60" draw:formula="54864"/><draw:equation draw:name="f61" draw:formula="59627"/><draw:equation draw:name="f62" draw:formula="56388"/><draw:equation draw:name="f63" draw:formula="61151"/><draw:equation draw:name="f64" draw:formula="59531"/><draw:equation draw:name="f65" draw:formula="62579"/><draw:equation draw:name="f66" draw:formula="65627"/><draw:equation draw:name="f67" draw:formula="70199"/><draw:equation draw:name="f68" draw:formula="74771"/><draw:equation draw:name="f69" draw:formula="79343"/><draw:equation draw:name="f70" draw:formula="83915"/><draw:equation draw:name="f71" draw:formula="86963"/><draw:equation draw:name="f72" draw:formula="90011"/><draw:equation draw:name="f73" draw:formula="93059"/><draw:equation draw:name="f74" draw:formula="94583"/><draw:equation draw:name="f75" draw:formula="97631"/><draw:equation draw:name="f76" draw:formula="99155"/><draw:equation draw:name="f77" draw:formula="19907"/><draw:equation draw:name="f78" draw:formula="16859"/><draw:equation draw:name="f79" draw:formula="13811"/><draw:equation draw:name="f80" draw:formula="12287"/><draw:equation draw:name="f81" draw:formula="9239"/><draw:equation draw:name="f82" draw:formula="96107"/><draw:equation draw:name="f83" draw:formula="91535"/><draw:equation draw:name="f84" draw:formula="88487"/><draw:equation draw:name="f85" draw:formula="85439"/><draw:equation draw:name="f86" draw:formula="82391"/><draw:equation draw:name="f87" draw:formula="80867"/><draw:equation draw:name="f88" draw:formula="77819"/><draw:equation draw:name="f89" draw:formula="76295"/><draw:equation draw:name="f90" draw:formula="10763"/><draw:equation draw:name="f91" draw:formula="30575"/><draw:equation draw:name="f92" draw:formula="71723"/><draw:equation draw:name="f93" draw:formula="68675"/><draw:equation draw:name="f94" draw:formula="67151"/><draw:equation draw:name="f95" draw:formula="64103"/><draw:equation draw:name="f96" draw:formula="61055"/><draw:equation draw:name="f97" draw:formula="58007"/><draw:equation draw:name="f98" draw:formula="18383"/><draw:equation draw:name="f99" draw:formula="53340"/><draw:equation draw:name="f100" draw:formula="?f2 - ?f0"/><draw:equation draw:name="f101" draw:formula="?f1 - ?f0"/><draw:equation draw:name="f102" draw:formula="?f101 / 62674"/><draw:equation draw:name="f103" draw:formula="?f100 / 100679"/><draw:equation draw:name="f104" draw:formula="0 / ?f102"/><draw:equation draw:name="f105" draw:formula="62674 / ?f102"/><draw:equation draw:name="f106" draw:formula="0 / ?f103"/><draw:equation draw:name="f107" draw:formula="100679 / ?f103"/></draw:enhanced-geometry></draw:custom-shape><draw:custom-shape svg:x="0.05177in" svg:y="0.28365in" svg:width="0.03922in" svg:height="0.10688in" draw:id="id129" draw:style-name="a138" draw:name="Shape 24616"><svg:title/><svg:desc/><draw:enhanced-geometry draw:type="non-primitive" svg:viewBox="0 0 35862 97727" draw:enhanced-path="M ?f3 ?f0 L ?f4 ?f0 ?f1 ?f5 ?f1 ?f6 ?f4 ?f7 ?f8 ?f7 ?f8 ?f9 ?f4 ?f9 ?f1 ?f10 ?f1 ?f11 ?f12 ?f2 ?f3 ?f2 C ?f13 ?f2 ?f14 ?f15 ?f14 ?f15 ?f0 ?f16 ?f0 ?f17 ?f0 ?f18 L ?f0 ?f19 C ?f0 ?f3 ?f0 ?f13 ?f14 ?f14 ?f14 ?f14 ?f13 ?f0 ?f3 ?f0 Z N" draw:text-areas="?f24 ?f26 ?f25 ?f27"><draw:equation draw:name="f0" draw:formula="0"/><draw:equation draw:name="f1" draw:formula="35862"/><draw:equation draw:name="f2" draw:formula="97727"/><draw:equation draw:name="f3" draw:formula="4572"/><draw:equation draw:name="f4" draw:formula="25908"/><draw:equation draw:name="f5" draw:formula="1416"/><draw:equation draw:name="f6" draw:formula="12741"/><draw:equation draw:name="f7" draw:formula="10763"/><draw:equation draw:name="f8" draw:formula="12192"/><draw:equation draw:name="f9" draw:formula="87059"/><draw:equation draw:name="f10" draw:formula="85080"/><draw:equation draw:name="f11" draw:formula="96094"/><draw:equation draw:name="f12" draw:formula="24384"/><draw:equation draw:name="f13" draw:formula="3048"/><draw:equation draw:name="f14" draw:formula="1524"/><draw:equation draw:name="f15" draw:formula="96203"/><draw:equation draw:name="f16" draw:formula="94679"/><draw:equation draw:name="f17" draw:formula="93155"/><draw:equation draw:name="f18" draw:formula="91630"/><draw:equation draw:name="f19" draw:formula="6096"/><draw:equation draw:name="f20" draw:formula="?f2 - ?f0"/><draw:equation draw:name="f21" draw:formula="?f1 - ?f0"/><draw:equation draw:name="f22" draw:formula="?f21 / 35862"/><draw:equation draw:name="f23" draw:formula="?f20 / 97727"/><draw:equation draw:name="f24" draw:formula="0 / ?f22"/><draw:equation draw:name="f25" draw:formula="35862 / ?f22"/><draw:equation draw:name="f26" draw:formula="0 / ?f23"/><draw:equation draw:name="f27" draw:formula="97727 / ?f23"/></draw:enhanced-geometry></draw:custom-shape><draw:custom-shape svg:x="0.09099in" svg:y="0.28519in" svg:width="0.04089in" svg:height="0.10354in" draw:id="id130" draw:style-name="a139" draw:name="Shape 24617"><svg:title/><svg:desc/><draw:enhanced-geometry draw:type="non-primitive" svg:viewBox="0 0 37386 94678" draw:enhanced-path="M ?f0 ?f0 L ?f3 ?f4 C ?f5 ?f6 ?f7 ?f8 ?f9 ?f10 ?f11 ?f12 ?f13 ?f14 ?f15 ?f16 ?f1 ?f17 ?f1 ?f18 ?f1 ?f19 ?f1 ?f20 ?f1 ?f21 ?f15 ?f22 ?f13 ?f23 ?f11 ?f24 ?f9 ?f25 ?f26 ?f27 ?f28 ?f29 ?f30 ?f31 L ?f0 ?f2 ?f0 ?f32 ?f33 ?f34 C ?f30 ?f35 ?f36 ?f37 ?f28 ?f38 ?f39 ?f40 ?f26 ?f41 ?f7 ?f42 ?f43 ?f44 ?f43 ?f45 ?f43 ?f19 ?f43 ?f46 ?f43 ?f47 ?f7 ?f17 ?f26 ?f48 ?f39 ?f49 ?f28 ?f14 ?f36 ?f50 ?f30 ?f51 ?f33 ?f10 L ?f0 ?f52 ?f0 ?f0 Z N" draw:text-areas="?f57 ?f59 ?f58 ?f60"><draw:equation draw:name="f0" draw:formula="0"/><draw:equation draw:name="f1" draw:formula="37386"/><draw:equation draw:name="f2" draw:formula="94678"/><draw:equation draw:name="f3" draw:formula="11478"/><draw:equation draw:name="f4" draw:formula="1632"/><draw:equation draw:name="f5" draw:formula="17574"/><draw:equation draw:name="f6" draw:formula="4680"/><draw:equation draw:name="f7" draw:formula="22146"/><draw:equation draw:name="f8" draw:formula="7824"/><draw:equation draw:name="f9" draw:formula="25193"/><draw:equation draw:name="f10" draw:formula="12395"/><draw:equation draw:name="f11" draw:formula="29765"/><draw:equation draw:name="f12" draw:formula="15444"/><draw:equation draw:name="f13" draw:formula="32814"/><draw:equation draw:name="f14" draw:formula="20015"/><draw:equation draw:name="f15" draw:formula="34337"/><draw:equation draw:name="f16" draw:formula="26112"/><draw:equation draw:name="f17" draw:formula="32208"/><draw:equation draw:name="f18" draw:formula="38303"/><draw:equation draw:name="f19" draw:formula="45924"/><draw:equation draw:name="f20" draw:formula="55068"/><draw:equation draw:name="f21" draw:formula="61164"/><draw:equation draw:name="f22" draw:formula="67259"/><draw:equation draw:name="f23" draw:formula="73356"/><draw:equation draw:name="f24" draw:formula="79547"/><draw:equation draw:name="f25" draw:formula="84119"/><draw:equation draw:name="f26" draw:formula="20621"/><draw:equation draw:name="f27" draw:formula="87167"/><draw:equation draw:name="f28" draw:formula="16050"/><draw:equation draw:name="f29" draw:formula="90215"/><draw:equation draw:name="f30" draw:formula="9953"/><draw:equation draw:name="f31" draw:formula="93263"/><draw:equation draw:name="f32" draw:formula="83665"/><draw:equation draw:name="f33" draw:formula="5381"/><draw:equation draw:name="f34" draw:formula="82595"/><draw:equation draw:name="f35" draw:formula="81071"/><draw:equation draw:name="f36" draw:formula="13002"/><draw:equation draw:name="f37" draw:formula="78023"/><draw:equation draw:name="f38" draw:formula="74880"/><draw:equation draw:name="f39" draw:formula="19097"/><draw:equation draw:name="f40" draw:formula="71832"/><draw:equation draw:name="f41" draw:formula="68783"/><draw:equation draw:name="f42" draw:formula="64212"/><draw:equation draw:name="f43" draw:formula="23669"/><draw:equation draw:name="f44" draw:formula="58115"/><draw:equation draw:name="f45" draw:formula="53544"/><draw:equation draw:name="f46" draw:formula="41352"/><draw:equation draw:name="f47" draw:formula="36780"/><draw:equation draw:name="f48" draw:formula="27636"/><draw:equation draw:name="f49" draw:formula="23064"/><draw:equation draw:name="f50" draw:formula="16968"/><draw:equation draw:name="f51" draw:formula="13920"/><draw:equation draw:name="f52" draw:formula="11326"/><draw:equation draw:name="f53" draw:formula="?f2 - ?f0"/><draw:equation draw:name="f54" draw:formula="?f1 - ?f0"/><draw:equation draw:name="f55" draw:formula="?f54 / 37386"/><draw:equation draw:name="f56" draw:formula="?f53 / 94678"/><draw:equation draw:name="f57" draw:formula="0 / ?f55"/><draw:equation draw:name="f58" draw:formula="37386 / ?f55"/><draw:equation draw:name="f59" draw:formula="0 / ?f56"/><draw:equation draw:name="f60" draw:formula="94678 / ?f56"/></draw:enhanced-geometry></draw:custom-shape><draw:custom-shape svg:x="0.15198in" svg:y="0.31208in" svg:width="0.01333in" svg:height="0.07844in" draw:id="id131" draw:style-name="a140" draw:name="Shape 24618"><svg:title/><svg:desc/><draw:enhanced-geometry draw:type="non-primitive" svg:viewBox="0 0 12192 71723" draw:enhanced-path="M ?f3 ?f0 C ?f3 ?f0 ?f4 ?f0 ?f4 ?f0 ?f5 ?f0 ?f5 ?f0 ?f6 ?f0 ?f7 ?f0 ?f8 ?f0 ?f8 ?f0 ?f9 ?f0 ?f9 ?f0 ?f9 ?f0 ?f1 ?f0 ?f1 ?f3 ?f1 ?f3 L ?f1 ?f10 C ?f1 ?f11 ?f1 ?f11 ?f1 ?f11 ?f1 ?f11 ?f1 ?f11 ?f9 ?f11 ?f9 ?f2 ?f9 ?f2 ?f8 ?f2 ?f8 ?f2 ?f7 ?f2 ?f6 ?f2 ?f5 ?f2 ?f5 ?f2 ?f4 ?f2 ?f4 ?f2 ?f3 ?f2 ?f3 ?f11 ?f3 ?f11 ?f0 ?f11 ?f0 ?f11 ?f0 ?f11 ?f0 ?f11 ?f0 ?f10 L ?f0 ?f3 C ?f0 ?f3 ?f3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15031in" svg:y="0.28208in" svg:width="0.01667in" svg:height="0.015in" draw:id="id132" draw:style-name="a141" draw:name="Shape 24619"><svg:title/><svg:desc/><draw:enhanced-geometry draw:type="non-primitive" svg:viewBox="0 0 15240 13716" draw:enhanced-path="M ?f3 ?f0 C ?f4 ?f0 ?f5 ?f0 ?f2 ?f6 ?f1 ?f6 ?f1 ?f7 ?f1 ?f3 ?f1 ?f8 ?f1 ?f5 ?f2 ?f5 ?f5 ?f2 ?f4 ?f2 ?f3 ?f2 ?f7 ?f2 ?f9 ?f2 ?f6 ?f5 ?f6 ?f5 ?f0 ?f8 ?f0 ?f3 ?f0 ?f7 ?f6 ?f6 ?f6 ?f6 ?f9 ?f0 ?f7 ?f0 ?f3 ?f0 Z N" draw:text-areas="?f14 ?f16 ?f15 ?f17"><draw:equation draw:name="f0" draw:formula="0"/><draw:equation draw:name="f1" draw:formula="15240"/><draw:equation draw:name="f2" draw:formula="13716"/><draw:equation draw:name="f3" draw:formula="7620"/><draw:equation draw:name="f4" draw:formula="10668"/><draw:equation draw:name="f5" draw:formula="12192"/><draw:equation draw:name="f6" draw:formula="1524"/><draw:equation draw:name="f7" draw:formula="4572"/><draw:equation draw:name="f8" draw:formula="9144"/><draw:equation draw:name="f9" draw:formula="3048"/><draw:equation draw:name="f10" draw:formula="?f2 - ?f0"/><draw:equation draw:name="f11" draw:formula="?f1 - ?f0"/><draw:equation draw:name="f12" draw:formula="?f11 / 15240"/><draw:equation draw:name="f13" draw:formula="?f10 / 13716"/><draw:equation draw:name="f14" draw:formula="0 / ?f12"/><draw:equation draw:name="f15" draw:formula="15240 / ?f12"/><draw:equation draw:name="f16" draw:formula="0 / ?f13"/><draw:equation draw:name="f17" draw:formula="13716 / ?f13"/></draw:enhanced-geometry></draw:custom-shape><draw:custom-shape svg:x="0.19031in" svg:y="0.31042in" svg:width="0.04344in" svg:height="0.0801in" draw:id="id133" draw:style-name="a142" draw:name="Shape 24620"><svg:title/><svg:desc/><draw:enhanced-geometry draw:type="non-primitive" svg:viewBox="0 0 39719 73247" draw:enhanced-path="M ?f3 ?f0 C ?f4 ?f0 ?f4 ?f0 ?f5 ?f0 ?f5 ?f0 ?f6 ?f0 ?f7 ?f8 ?f7 ?f8 ?f9 ?f8 ?f9 ?f8 ?f10 ?f8 ?f10 ?f8 ?f10 ?f8 ?f10 ?f11 ?f10 ?f11 ?f10 ?f11 ?f1 ?f11 ?f1 ?f11 ?f1 ?f11 ?f1 ?f12 ?f1 ?f12 ?f1 ?f12 ?f1 ?f13 ?f1 ?f14 ?f1 ?f14 ?f1 ?f15 ?f1 ?f16 ?f1 ?f16 ?f1 ?f17 ?f1 ?f17 ?f1 ?f17 ?f10 ?f17 ?f10 ?f18 ?f10 ?f18 ?f9 ?f18 ?f9 ?f18 ?f9 ?f18 ?f7 ?f18 ?f7 ?f18 ?f6 ?f17 ?f6 ?f17 ?f5 ?f17 ?f5 ?f17 ?f4 ?f17 ?f4 ?f17 ?f3 ?f17 ?f19 ?f17 ?f20 ?f17 ?f21 ?f17 ?f21 ?f18 ?f22 ?f18 ?f23 ?f24 ?f25 ?f26 ?f27 ?f28 ?f29 ?f30 ?f24 ?f31 ?f18 ?f32 ?f17 ?f33 L ?f17 ?f34 C ?f17 ?f35 ?f17 ?f35 ?f17 ?f35 ?f17 ?f35 ?f17 ?f35 ?f16 ?f35 ?f16 ?f2 ?f16 ?f2 ?f15 ?f2 ?f15 ?f2 ?f14 ?f2 ?f13 ?f2 ?f12 ?f2 ?f12 ?f2 ?f11 ?f2 ?f11 ?f2 ?f8 ?f2 ?f8 ?f35 ?f8 ?f35 ?f0 ?f35 ?f0 ?f35 ?f0 ?f35 ?f0 ?f35 ?f0 ?f34 L ?f0 ?f11 C ?f0 ?f11 ?f8 ?f8 ?f8 ?f8 ?f8 ?f8 ?f8 ?f8 ?f11 ?f8 ?f11 ?f8 ?f12 ?f8 ?f13 ?f8 ?f13 ?f8 ?f14 ?f8 ?f15 ?f8 ?f15 ?f8 ?f15 ?f8 ?f16 ?f8 ?f16 ?f8 ?f16 ?f11 ?f16 ?f11 L ?f16 ?f18 C ?f18 ?f16 ?f24 ?f15 ?f29 ?f13 ?f27 ?f12 ?f25 ?f12 ?f23 ?f11 ?f22 ?f8 ?f21 ?f8 ?f20 ?f8 ?f19 ?f0 ?f19 ?f0 ?f3 ?f0 Z N" draw:text-areas="?f40 ?f42 ?f41 ?f43"><draw:equation draw:name="f0" draw:formula="0"/><draw:equation draw:name="f1" draw:formula="39719"/><draw:equation draw:name="f2" draw:formula="73247"/><draw:equation draw:name="f3" draw:formula="28956"/><draw:equation draw:name="f4" draw:formula="30480"/><draw:equation draw:name="f5" draw:formula="32004"/><draw:equation draw:name="f6" draw:formula="33528"/><draw:equation draw:name="f7" draw:formula="35052"/><draw:equation draw:name="f8" draw:formula="1524"/><draw:equation draw:name="f9" draw:formula="36576"/><draw:equation draw:name="f10" draw:formula="38195"/><draw:equation draw:name="f11" draw:formula="3048"/><draw:equation draw:name="f12" draw:formula="4572"/><draw:equation draw:name="f13" draw:formula="6096"/><draw:equation draw:name="f14" draw:formula="7620"/><draw:equation draw:name="f15" draw:formula="9144"/><draw:equation draw:name="f16" draw:formula="10668"/><draw:equation draw:name="f17" draw:formula="12192"/><draw:equation draw:name="f18" draw:formula="13716"/><draw:equation draw:name="f19" draw:formula="27432"/><draw:equation draw:name="f20" draw:formula="25908"/><draw:equation draw:name="f21" draw:formula="24384"/><draw:equation draw:name="f22" draw:formula="22860"/><draw:equation draw:name="f23" draw:formula="21336"/><draw:equation draw:name="f24" draw:formula="15240"/><draw:equation draw:name="f25" draw:formula="19812"/><draw:equation draw:name="f26" draw:formula="16859"/><draw:equation draw:name="f27" draw:formula="18288"/><draw:equation draw:name="f28" draw:formula="18383"/><draw:equation draw:name="f29" draw:formula="16764"/><draw:equation draw:name="f30" draw:formula="19907"/><draw:equation draw:name="f31" draw:formula="21431"/><draw:equation draw:name="f32" draw:formula="24480"/><draw:equation draw:name="f33" draw:formula="26003"/><draw:equation draw:name="f34" draw:formula="70199"/><draw:equation draw:name="f35" draw:formula="71723"/><draw:equation draw:name="f36" draw:formula="?f2 - ?f0"/><draw:equation draw:name="f37" draw:formula="?f1 - ?f0"/><draw:equation draw:name="f38" draw:formula="?f37 / 39719"/><draw:equation draw:name="f39" draw:formula="?f36 / 73247"/><draw:equation draw:name="f40" draw:formula="0 / ?f38"/><draw:equation draw:name="f41" draw:formula="39719 / ?f38"/><draw:equation draw:name="f42" draw:formula="0 / ?f39"/><draw:equation draw:name="f43" draw:formula="73247 / ?f39"/></draw:enhanced-geometry></draw:custom-shape><draw:custom-shape svg:x="0.24208in" svg:y="0.31068in" svg:width="0.03344in" svg:height="0.08073in" draw:id="id134" draw:style-name="a143" draw:name="Shape 24621"><svg:title/><svg:desc/><draw:enhanced-geometry draw:type="non-primitive" svg:viewBox="0 0 30575 73823" draw:enhanced-path="M ?f1 ?f0 L ?f1 ?f3 ?f4 ?f5 C ?f6 ?f5 ?f7 ?f8 ?f9 ?f10 ?f11 ?f12 ?f13 ?f14 ?f15 ?f16 ?f15 ?f17 ?f18 ?f19 ?f18 ?f20 L ?f1 ?f20 ?f1 ?f21 ?f18 ?f21 C ?f18 ?f22 ?f15 ?f23 ?f15 ?f24 ?f13 ?f25 ?f13 ?f26 ?f11 ?f27 ?f7 ?f28 ?f6 ?f29 ?f30 ?f31 L ?f1 ?f32 ?f1 ?f2 ?f9 ?f33 C ?f13 ?f34 ?f35 ?f36 ?f37 ?f38 ?f39 ?f31 ?f40 ?f27 ?f41 ?f25 ?f0 ?f42 ?f0 ?f43 ?f0 ?f44 ?f0 ?f45 ?f0 ?f17 ?f41 ?f46 ?f40 ?f10 ?f39 ?f8 ?f37 ?f47 ?f35 ?f48 ?f13 ?f49 ?f9 ?f50 L ?f1 ?f0 Z N" draw:text-areas="?f55 ?f57 ?f56 ?f58"><draw:equation draw:name="f0" draw:formula="0"/><draw:equation draw:name="f1" draw:formula="30575"/><draw:equation draw:name="f2" draw:formula="73823"/><draw:equation draw:name="f3" draw:formula="9408"/><draw:equation draw:name="f4" draw:formula="22955"/><draw:equation draw:name="f5" draw:formula="11948"/><draw:equation draw:name="f6" draw:formula="21431"/><draw:equation draw:name="f7" draw:formula="19907"/><draw:equation draw:name="f8" draw:formula="13472"/><draw:equation draw:name="f9" draw:formula="18383"/><draw:equation draw:name="f10" draw:formula="16520"/><draw:equation draw:name="f11" draw:formula="16859"/><draw:equation draw:name="f12" draw:formula="18044"/><draw:equation draw:name="f13" draw:formula="15335"/><draw:equation draw:name="f14" draw:formula="19569"/><draw:equation draw:name="f15" draw:formula="13811"/><draw:equation draw:name="f16" draw:formula="22616"/><draw:equation draw:name="f17" draw:formula="25664"/><draw:equation draw:name="f18" draw:formula="12287"/><draw:equation draw:name="f19" draw:formula="27188"/><draw:equation draw:name="f20" draw:formula="30237"/><draw:equation draw:name="f21" draw:formula="39381"/><draw:equation draw:name="f22" draw:formula="42428"/><draw:equation draw:name="f23" draw:formula="47000"/><draw:equation draw:name="f24" draw:formula="50048"/><draw:equation draw:name="f25" draw:formula="53096"/><draw:equation draw:name="f26" draw:formula="54620"/><draw:equation draw:name="f27" draw:formula="57669"/><draw:equation draw:name="f28" draw:formula="59193"/><draw:equation draw:name="f29" draw:formula="60716"/><draw:equation draw:name="f30" draw:formula="24479"/><draw:equation draw:name="f31" draw:formula="62240"/><draw:equation draw:name="f32" draw:formula="63111"/><draw:equation draw:name="f33" draw:formula="71384"/><draw:equation draw:name="f34" draw:formula="69860"/><draw:equation draw:name="f35" draw:formula="10668"/><draw:equation draw:name="f36" draw:formula="68337"/><draw:equation draw:name="f37" draw:formula="7620"/><draw:equation draw:name="f38" draw:formula="65288"/><draw:equation draw:name="f39" draw:formula="6096"/><draw:equation draw:name="f40" draw:formula="3048"/><draw:equation draw:name="f41" draw:formula="1524"/><draw:equation draw:name="f42" draw:formula="48525"/><draw:equation draw:name="f43" draw:formula="43952"/><draw:equation draw:name="f44" draw:formula="37856"/><draw:equation draw:name="f45" draw:formula="31760"/><draw:equation draw:name="f46" draw:formula="21093"/><draw:equation draw:name="f47" draw:formula="10425"/><draw:equation draw:name="f48" draw:formula="7376"/><draw:equation draw:name="f49" draw:formula="4233"/><draw:equation draw:name="f50" draw:formula="2709"/><draw:equation draw:name="f51" draw:formula="?f2 - ?f0"/><draw:equation draw:name="f52" draw:formula="?f1 - ?f0"/><draw:equation draw:name="f53" draw:formula="?f52 / 30575"/><draw:equation draw:name="f54" draw:formula="?f51 / 73823"/><draw:equation draw:name="f55" draw:formula="0 / ?f53"/><draw:equation draw:name="f56" draw:formula="30575 / ?f53"/><draw:equation draw:name="f57" draw:formula="0 / ?f54"/><draw:equation draw:name="f58" draw:formula="73823 / ?f54"/></draw:enhanced-geometry></draw:custom-shape><draw:custom-shape svg:x="0.27552in" svg:y="0.37542in" svg:width="0.0301in" svg:height="0.01667in" draw:id="id135" draw:style-name="a144" draw:name="Shape 24622"><svg:title/><svg:desc/><draw:enhanced-geometry draw:type="non-primitive" svg:viewBox="0 0 27527 15240" draw:enhanced-path="M ?f3 ?f0 C ?f4 ?f0 ?f5 ?f0 ?f5 ?f0 ?f5 ?f0 ?f5 ?f0 ?f1 ?f0 ?f1 ?f6 ?f1 ?f6 ?f1 ?f6 ?f1 ?f7 ?f1 ?f7 ?f1 ?f8 ?f1 ?f8 ?f1 ?f9 ?f1 ?f9 ?f1 ?f9 ?f1 ?f9 ?f1 ?f10 ?f1 ?f11 ?f1 ?f11 ?f1 ?f11 ?f5 ?f11 ?f5 ?f11 ?f4 ?f12 ?f3 ?f12 ?f13 ?f14 ?f15 ?f14 ?f16 ?f14 ?f2 ?f17 ?f14 ?f17 ?f11 ?f17 ?f9 ?f2 ?f7 ?f2 L ?f0 ?f18 ?f0 ?f19 ?f8 ?f8 C ?f10 ?f8 ?f12 ?f8 ?f14 ?f7 ?f2 ?f7 ?f16 ?f7 ?f20 ?f6 ?f13 ?f6 ?f3 ?f0 ?f3 ?f0 Z N" draw:text-areas="?f25 ?f27 ?f26 ?f28"><draw:equation draw:name="f0" draw:formula="0"/><draw:equation draw:name="f1" draw:formula="27527"/><draw:equation draw:name="f2" draw:formula="15240"/><draw:equation draw:name="f3" draw:formula="22860"/><draw:equation draw:name="f4" draw:formula="24384"/><draw:equation draw:name="f5" draw:formula="25908"/><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36"/><draw:equation draw:name="f14" draw:formula="12192"/><draw:equation draw:name="f15" draw:formula="19812"/><draw:equation draw:name="f16" draw:formula="16764"/><draw:equation draw:name="f17" draw:formula="13716"/><draw:equation draw:name="f18" draw:formula="14630"/><draw:equation draw:name="f19" draw:formula="3919"/><draw:equation draw:name="f20" draw:formula="18288"/><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27552in" svg:y="0.31031in" svg:width="0.03344in" svg:height="0.04344in" draw:id="id136" draw:style-name="a145" draw:name="Shape 24623"><svg:title/><svg:desc/><draw:enhanced-geometry draw:type="non-primitive" svg:viewBox="0 0 30575 39719" draw:enhanced-path="M ?f3 ?f0 C ?f4 ?f0 ?f5 ?f3 ?f6 ?f7 ?f8 ?f9 ?f10 ?f11 ?f12 ?f13 ?f14 ?f15 ?f16 ?f17 ?f18 ?f19 ?f1 ?f20 ?f1 ?f16 ?f1 ?f21 L ?f1 ?f22 C ?f1 ?f23 ?f1 ?f24 ?f18 ?f24 ?f18 ?f2 ?f16 ?f2 ?f14 ?f2 L ?f0 ?f2 ?f0 ?f1 ?f8 ?f1 C ?f8 ?f25 ?f26 ?f19 ?f27 ?f17 ?f5 ?f15 ?f4 ?f13 ?f3 ?f13 L ?f0 ?f28 ?f0 ?f29 ?f3 ?f0 Z N" draw:text-areas="?f34 ?f36 ?f35 ?f37"><draw:equation draw:name="f0" draw:formula="0"/><draw:equation draw:name="f1" draw:formula="30575"/><draw:equation draw:name="f2" draw:formula="39719"/><draw:equation draw:name="f3" draw:formula="1524"/><draw:equation draw:name="f4" draw:formula="6096"/><draw:equation draw:name="f5" draw:formula="10668"/><draw:equation draw:name="f6" draw:formula="15240"/><draw:equation draw:name="f7" draw:formula="3048"/><draw:equation draw:name="f8" draw:formula="18288"/><draw:equation draw:name="f9" draw:formula="4572"/><draw:equation draw:name="f10" draw:formula="21336"/><draw:equation draw:name="f11" draw:formula="6191"/><draw:equation draw:name="f12" draw:formula="24384"/><draw:equation draw:name="f13" draw:formula="9239"/><draw:equation draw:name="f14" draw:formula="25908"/><draw:equation draw:name="f15" draw:formula="12287"/><draw:equation draw:name="f16" draw:formula="27527"/><draw:equation draw:name="f17" draw:formula="15335"/><draw:equation draw:name="f18" draw:formula="29051"/><draw:equation draw:name="f19" draw:formula="19907"/><draw:equation draw:name="f20" draw:formula="22955"/><draw:equation draw:name="f21" draw:formula="32099"/><draw:equation draw:name="f22" draw:formula="33623"/><draw:equation draw:name="f23" draw:formula="36671"/><draw:equation draw:name="f24" draw:formula="38195"/><draw:equation draw:name="f25" draw:formula="24479"/><draw:equation draw:name="f26" draw:formula="16764"/><draw:equation draw:name="f27" draw:formula="13716"/><draw:equation draw:name="f28" draw:formula="9747"/><draw:equation draw:name="f29" draw:formula="339"/><draw:equation draw:name="f30" draw:formula="?f2 - ?f0"/><draw:equation draw:name="f31" draw:formula="?f1 - ?f0"/><draw:equation draw:name="f32" draw:formula="?f31 / 30575"/><draw:equation draw:name="f33" draw:formula="?f30 / 39719"/><draw:equation draw:name="f34" draw:formula="0 / ?f32"/><draw:equation draw:name="f35" draw:formula="30575 / ?f32"/><draw:equation draw:name="f36" draw:formula="0 / ?f33"/><draw:equation draw:name="f37" draw:formula="39719 / ?f33"/></draw:enhanced-geometry></draw:custom-shape><draw:custom-shape svg:x="0.31896in" svg:y="0.29198in" svg:width="0.04844in" svg:height="0.09854in" draw:id="id137" draw:style-name="a146" draw:name="Shape 24624"><svg:title/><svg:desc/><draw:enhanced-geometry draw:type="non-primitive" svg:viewBox="0 0 44291 90107" draw:enhanced-path="M ?f3 ?f0 C ?f3 ?f0 ?f4 ?f0 ?f5 ?f0 ?f6 ?f0 ?f6 ?f0 ?f7 ?f0 ?f7 ?f0 ?f8 ?f0 ?f8 ?f9 ?f8 ?f9 ?f10 ?f9 ?f10 ?f9 ?f10 ?f9 ?f10 ?f9 ?f10 ?f11 L ?f10 ?f5 ?f12 ?f5 C ?f12 ?f5 ?f13 ?f5 ?f13 ?f5 ?f13 ?f5 ?f13 ?f6 ?f13 ?f6 ?f1 ?f6 ?f1 ?f6 ?f1 ?f7 ?f1 ?f7 ?f1 ?f8 ?f1 ?f8 ?f1 ?f14 ?f1 ?f14 ?f13 ?f15 ?f13 ?f16 ?f13 ?f16 ?f12 ?f16 L ?f10 ?f16 ?f10 ?f17 C ?f10 ?f18 ?f10 ?f19 ?f14 ?f20 ?f15 ?f21 ?f22 ?f23 ?f24 ?f23 ?f25 ?f23 ?f25 ?f21 ?f26 ?f21 ?f27 ?f21 ?f27 ?f21 ?f28 ?f21 ?f28 ?f21 ?f28 ?f21 ?f12 ?f29 ?f12 ?f29 ?f12 ?f29 ?f13 ?f29 ?f13 ?f29 ?f13 ?f29 ?f13 ?f21 ?f1 ?f21 ?f1 ?f21 ?f1 ?f23 ?f1 ?f23 ?f1 ?f30 ?f1 ?f30 ?f1 ?f31 ?f1 ?f32 ?f1 ?f32 ?f13 ?f33 ?f13 ?f33 ?f13 ?f34 ?f13 ?f34 ?f12 ?f34 ?f12 ?f34 ?f28 ?f2 ?f28 ?f2 ?f27 ?f2 ?f26 ?f2 ?f26 ?f2 ?f25 ?f2 ?f24 ?f2 ?f35 ?f2 ?f35 ?f2 ?f15 ?f2 ?f10 ?f2 ?f8 ?f34 ?f6 ?f34 ?f5 ?f33 ?f4 ?f32 ?f3 ?f31 ?f36 ?f23 ?f36 ?f29 ?f37 ?f19 ?f37 ?f38 ?f37 ?f39 L ?f37 ?f16 ?f40 ?f16 C ?f41 ?f16 ?f41 ?f16 ?f41 ?f15 ?f0 ?f15 ?f0 ?f14 ?f0 ?f8 ?f0 ?f8 ?f0 ?f7 ?f0 ?f7 ?f0 ?f7 ?f0 ?f6 ?f41 ?f6 ?f41 ?f6 ?f41 ?f5 ?f41 ?f5 ?f41 ?f5 ?f41 ?f5 ?f40 ?f5 L ?f37 ?f5 ?f37 ?f11 C ?f37 ?f9 ?f37 ?f9 ?f37 ?f9 ?f37 ?f9 ?f37 ?f9 ?f36 ?f9 ?f36 ?f0 ?f36 ?f0 ?f3 ?f0 Z N" draw:text-areas="?f46 ?f48 ?f47 ?f49"><draw:equation draw:name="f0" draw:formula="0"/><draw:equation draw:name="f1" draw:formula="44291"/><draw:equation draw:name="f2" draw:formula="90107"/><draw:equation draw:name="f3" draw:formula="15240"/><draw:equation draw:name="f4" draw:formula="16764"/><draw:equation draw:name="f5" draw:formula="18383"/><draw:equation draw:name="f6" draw:formula="19907"/><draw:equation draw:name="f7" draw:formula="21431"/><draw:equation draw:name="f8" draw:formula="22955"/><draw:equation draw:name="f9" draw:formula="1619"/><draw:equation draw:name="f10" draw:formula="24479"/><draw:equation draw:name="f11" draw:formula="3143"/><draw:equation draw:name="f12" draw:formula="41243"/><draw:equation draw:name="f13" draw:formula="42767"/><draw:equation draw:name="f14" draw:formula="26003"/><draw:equation draw:name="f15" draw:formula="27527"/><draw:equation draw:name="f16" draw:formula="29051"/><draw:equation draw:name="f17" draw:formula="65627"/><draw:equation draw:name="f18" draw:formula="70199"/><draw:equation draw:name="f19" draw:formula="74866"/><draw:equation draw:name="f20" draw:formula="76390"/><draw:equation draw:name="f21" draw:formula="79439"/><draw:equation draw:name="f22" draw:formula="30575"/><draw:equation draw:name="f23" draw:formula="80963"/><draw:equation draw:name="f24" draw:formula="33623"/><draw:equation draw:name="f25" draw:formula="35147"/><draw:equation draw:name="f26" draw:formula="36671"/><draw:equation draw:name="f27" draw:formula="38195"/><draw:equation draw:name="f28" draw:formula="39719"/><draw:equation draw:name="f29" draw:formula="77915"/><draw:equation draw:name="f30" draw:formula="82486"/><draw:equation draw:name="f31" draw:formula="84010"/><draw:equation draw:name="f32" draw:formula="85534"/><draw:equation draw:name="f33" draw:formula="87058"/><draw:equation draw:name="f34" draw:formula="88583"/><draw:equation draw:name="f35" draw:formula="32099"/><draw:equation draw:name="f36" draw:formula="13716"/><draw:equation draw:name="f37" draw:formula="12192"/><draw:equation draw:name="f38" draw:formula="71818"/><draw:equation draw:name="f39" draw:formula="68675"/><draw:equation draw:name="f40" draw:formula="3048"/><draw:equation draw:name="f41" draw:formula="1524"/><draw:equation draw:name="f42" draw:formula="?f2 - ?f0"/><draw:equation draw:name="f43" draw:formula="?f1 - ?f0"/><draw:equation draw:name="f44" draw:formula="?f43 / 44291"/><draw:equation draw:name="f45" draw:formula="?f42 / 90107"/><draw:equation draw:name="f46" draw:formula="0 / ?f44"/><draw:equation draw:name="f47" draw:formula="44291 / ?f44"/><draw:equation draw:name="f48" draw:formula="0 / ?f45"/><draw:equation draw:name="f49" draw:formula="90107 / ?f45"/></draw:enhanced-geometry></draw:custom-shape><draw:custom-shape svg:x="0.3774in" svg:y="0.31058in" svg:width="0.0376in" svg:height="0.07994in" draw:id="id138" draw:style-name="a147" draw:name="Shape 24625"><svg:title/><svg:desc/><draw:enhanced-geometry draw:type="non-primitive" svg:viewBox="0 0 34386 73095" draw:enhanced-path="M ?f1 ?f0 L ?f1 ?f3 ?f4 ?f5 C ?f6 ?f5 ?f7 ?f5 ?f8 ?f9 ?f10 ?f11 ?f12 ?f13 ?f14 ?f15 ?f16 ?f17 ?f18 ?f19 ?f18 ?f20 ?f21 ?f22 ?f21 ?f23 ?f21 ?f24 ?f21 ?f25 ?f21 ?f26 ?f18 ?f27 ?f18 ?f28 ?f16 ?f29 ?f14 ?f30 ?f12 ?f31 ?f32 ?f33 ?f8 ?f34 ?f7 ?f35 ?f6 ?f36 ?f4 ?f36 L ?f1 ?f37 ?f1 ?f38 ?f4 ?f2 C ?f7 ?f2 ?f10 ?f2 ?f14 ?f39 ?f18 ?f40 ?f41 ?f42 ?f43 ?f36 ?f44 ?f34 ?f45 ?f31 ?f46 ?f29 ?f47 ?f48 ?f0 ?f49 ?f0 ?f50 ?f0 ?f51 ?f47 ?f52 ?f46 ?f19 ?f45 ?f15 ?f44 ?f11 ?f43 ?f5 ?f41 ?f53 ?f18 ?f54 ?f12 ?f55 L ?f1 ?f0 Z N" draw:text-areas="?f60 ?f62 ?f61 ?f63"><draw:equation draw:name="f0" draw:formula="0"/><draw:equation draw:name="f1" draw:formula="34386"/><draw:equation draw:name="f2" draw:formula="73095"/><draw:equation draw:name="f3" draw:formula="10625"/><draw:equation draw:name="f4" draw:formula="33624"/><draw:equation draw:name="f5" draw:formula="10516"/><draw:equation draw:name="f6" draw:formula="30575"/><draw:equation draw:name="f7" draw:formula="27527"/><draw:equation draw:name="f8" draw:formula="24480"/><draw:equation draw:name="f9" draw:formula="12040"/><draw:equation draw:name="f10" draw:formula="22956"/><draw:equation draw:name="f11" draw:formula="13564"/><draw:equation draw:name="f12" draw:formula="19907"/><draw:equation draw:name="f13" draw:formula="15088"/><draw:equation draw:name="f14" draw:formula="18383"/><draw:equation draw:name="f15" draw:formula="18136"/><draw:equation draw:name="f16" draw:formula="16859"/><draw:equation draw:name="f17" draw:formula="19660"/><draw:equation draw:name="f18" draw:formula="15335"/><draw:equation draw:name="f19" draw:formula="22708"/><draw:equation draw:name="f20" draw:formula="25756"/><draw:equation draw:name="f21" draw:formula="13812"/><draw:equation draw:name="f22" draw:formula="28804"/><draw:equation draw:name="f23" draw:formula="33376"/><draw:equation draw:name="f24" draw:formula="36424"/><draw:equation draw:name="f25" draw:formula="40996"/><draw:equation draw:name="f26" draw:formula="44044"/><draw:equation draw:name="f27" draw:formula="47092"/><draw:equation draw:name="f28" draw:formula="50140"/><draw:equation draw:name="f29" draw:formula="53188"/><draw:equation draw:name="f30" draw:formula="56331"/><draw:equation draw:name="f31" draw:formula="57855"/><draw:equation draw:name="f32" draw:formula="21431"/><draw:equation draw:name="f33" draw:formula="59379"/><draw:equation draw:name="f34" draw:formula="60903"/><draw:equation draw:name="f35" draw:formula="62427"/><draw:equation draw:name="f36" draw:formula="63951"/><draw:equation draw:name="f37" draw:formula="63697"/><draw:equation draw:name="f38" draw:formula="73019"/><draw:equation draw:name="f39" draw:formula="71571"/><draw:equation draw:name="f40" draw:formula="70047"/><draw:equation draw:name="f41" draw:formula="12287"/><draw:equation draw:name="f42" draw:formula="66999"/><draw:equation draw:name="f43" draw:formula="9144"/><draw:equation draw:name="f44" draw:formula="6096"/><draw:equation draw:name="f45" draw:formula="4572"/><draw:equation draw:name="f46" draw:formula="3048"/><draw:equation draw:name="f47" draw:formula="1524"/><draw:equation draw:name="f48" draw:formula="48616"/><draw:equation draw:name="f49" draw:formula="42520"/><draw:equation draw:name="f50" draw:formula="37948"/><draw:equation draw:name="f51" draw:formula="31852"/><draw:equation draw:name="f52" draw:formula="27280"/><draw:equation draw:name="f53" draw:formula="7468"/><draw:equation draw:name="f54" draw:formula="4420"/><draw:equation draw:name="f55" draw:formula="2896"/><draw:equation draw:name="f56" draw:formula="?f2 - ?f0"/><draw:equation draw:name="f57" draw:formula="?f1 - ?f0"/><draw:equation draw:name="f58" draw:formula="?f57 / 34386"/><draw:equation draw:name="f59" draw:formula="?f56 / 73095"/><draw:equation draw:name="f60" draw:formula="0 / ?f58"/><draw:equation draw:name="f61" draw:formula="34386 / ?f58"/><draw:equation draw:name="f62" draw:formula="0 / ?f59"/><draw:equation draw:name="f63" draw:formula="73095 / ?f59"/></draw:enhanced-geometry></draw:custom-shape><draw:custom-shape svg:x="0.415in" svg:y="0.31042in" svg:width="0.03594in" svg:height="0.08002in" draw:id="id139" draw:style-name="a148" draw:name="Shape 24626"><svg:title/><svg:desc/><draw:enhanced-geometry draw:type="non-primitive" svg:viewBox="0 0 32861 73171" draw:enhanced-path="M ?f3 ?f0 C ?f4 ?f0 ?f5 ?f6 ?f7 ?f8 ?f9 ?f10 ?f11 ?f12 ?f13 ?f14 ?f15 ?f16 ?f17 ?f18 ?f19 ?f20 ?f1 ?f21 ?f1 ?f22 ?f1 ?f23 ?f1 ?f24 ?f1 ?f25 ?f19 ?f26 ?f17 ?f27 ?f15 ?f28 ?f13 ?f29 ?f11 ?f30 ?f9 ?f31 ?f7 ?f32 L ?f0 ?f2 ?f0 ?f33 ?f34 ?f35 C ?f5 ?f35 ?f7 ?f36 ?f37 ?f27 ?f38 ?f39 ?f9 ?f26 ?f9 ?f25 ?f40 ?f41 ?f40 ?f24 ?f40 ?f23 ?f40 ?f42 ?f40 ?f22 ?f9 ?f43 ?f9 ?f44 ?f38 ?f20 ?f37 ?f45 ?f7 ?f18 ?f46 ?f16 ?f47 ?f48 L ?f0 ?f49 ?f0 ?f50 ?f3 ?f0 Z N" draw:text-areas="?f55 ?f57 ?f56 ?f58"><draw:equation draw:name="f0" draw:formula="0"/><draw:equation draw:name="f1" draw:formula="32861"/><draw:equation draw:name="f2" draw:formula="73171"/><draw:equation draw:name="f3" draw:formula="762"/><draw:equation draw:name="f4" draw:formula="5334"/><draw:equation draw:name="f5" draw:formula="11430"/><draw:equation draw:name="f6" draw:formula="1524"/><draw:equation draw:name="f7" draw:formula="14478"/><draw:equation draw:name="f8" draw:formula="3048"/><draw:equation draw:name="f9" draw:formula="19050"/><draw:equation draw:name="f10" draw:formula="4572"/><draw:equation draw:name="f11" draw:formula="22193"/><draw:equation draw:name="f12" draw:formula="6096"/><draw:equation draw:name="f13" draw:formula="25241"/><draw:equation draw:name="f14" draw:formula="9144"/><draw:equation draw:name="f15" draw:formula="28289"/><draw:equation draw:name="f16" draw:formula="13716"/><draw:equation draw:name="f17" draw:formula="29813"/><draw:equation draw:name="f18" draw:formula="16764"/><draw:equation draw:name="f19" draw:formula="31337"/><draw:equation draw:name="f20" draw:formula="21336"/><draw:equation draw:name="f21" draw:formula="25908"/><draw:equation draw:name="f22" draw:formula="30480"/><draw:equation draw:name="f23" draw:formula="36576"/><draw:equation draw:name="f24" draw:formula="41148"/><draw:equation draw:name="f25" draw:formula="47244"/><draw:equation draw:name="f26" draw:formula="51816"/><draw:equation draw:name="f27" draw:formula="56483"/><draw:equation draw:name="f28" draw:formula="59531"/><draw:equation draw:name="f29" draw:formula="64103"/><draw:equation draw:name="f30" draw:formula="67151"/><draw:equation draw:name="f31" draw:formula="68675"/><draw:equation draw:name="f32" draw:formula="71723"/><draw:equation draw:name="f33" draw:formula="63850"/><draw:equation draw:name="f34" draw:formula="8382"/><draw:equation draw:name="f35" draw:formula="61055"/><draw:equation draw:name="f36" draw:formula="58007"/><draw:equation draw:name="f37" draw:formula="16002"/><draw:equation draw:name="f38" draw:formula="17526"/><draw:equation draw:name="f39" draw:formula="53340"/><draw:equation draw:name="f40" draw:formula="20574"/><draw:equation draw:name="f41" draw:formula="44196"/><draw:equation draw:name="f42" draw:formula="33528"/><draw:equation draw:name="f43" draw:formula="27432"/><draw:equation draw:name="f44" draw:formula="24384"/><draw:equation draw:name="f45" draw:formula="18288"/><draw:equation draw:name="f46" draw:formula="12954"/><draw:equation draw:name="f47" draw:formula="9906"/><draw:equation draw:name="f48" draw:formula="12192"/><draw:equation draw:name="f49" draw:formula="10777"/><draw:equation draw:name="f50" draw:formula="152"/><draw:equation draw:name="f51" draw:formula="?f2 - ?f0"/><draw:equation draw:name="f52" draw:formula="?f1 - ?f0"/><draw:equation draw:name="f53" draw:formula="?f52 / 32861"/><draw:equation draw:name="f54" draw:formula="?f51 / 73171"/><draw:equation draw:name="f55" draw:formula="0 / ?f53"/><draw:equation draw:name="f56" draw:formula="32861 / ?f53"/><draw:equation draw:name="f57" draw:formula="0 / ?f54"/><draw:equation draw:name="f58" draw:formula="73171 / ?f54"/></draw:enhanced-geometry></draw:custom-shape><draw:custom-shape svg:x="0.47094in" svg:y="0.31042in" svg:width="0.04344in" svg:height="0.0801in" draw:id="id140" draw:style-name="a149" draw:name="Shape 24627"><svg:title/><svg:desc/><draw:enhanced-geometry draw:type="non-primitive" svg:viewBox="0 0 39719 73247" draw:enhanced-path="M ?f3 ?f0 C ?f4 ?f0 ?f4 ?f0 ?f5 ?f0 ?f5 ?f0 ?f6 ?f0 ?f7 ?f8 ?f7 ?f8 ?f9 ?f8 ?f9 ?f8 ?f10 ?f8 ?f10 ?f8 ?f10 ?f8 ?f10 ?f11 ?f1 ?f11 ?f1 ?f11 ?f1 ?f12 ?f1 ?f12 ?f1 ?f12 ?f1 ?f13 ?f1 ?f14 ?f1 ?f14 ?f1 ?f15 ?f1 ?f16 ?f1 ?f16 ?f1 ?f17 ?f1 ?f17 ?f1 ?f17 ?f1 ?f17 ?f10 ?f18 ?f10 ?f18 ?f9 ?f18 ?f9 ?f18 ?f9 ?f18 ?f7 ?f18 ?f7 ?f18 ?f6 ?f17 ?f6 ?f17 ?f5 ?f17 ?f5 ?f17 ?f4 ?f17 ?f4 ?f17 ?f3 ?f17 ?f19 ?f17 ?f20 ?f17 ?f20 ?f17 ?f21 ?f18 ?f22 ?f18 ?f23 ?f24 ?f25 ?f26 ?f27 ?f28 ?f29 ?f30 ?f24 ?f31 ?f18 ?f32 ?f17 ?f33 L ?f17 ?f34 C ?f17 ?f35 ?f17 ?f35 ?f17 ?f35 ?f17 ?f35 ?f17 ?f35 ?f16 ?f35 ?f16 ?f2 ?f16 ?f2 ?f15 ?f2 ?f15 ?f2 ?f14 ?f2 ?f13 ?f2 ?f12 ?f2 ?f12 ?f2 ?f11 ?f2 ?f11 ?f2 ?f8 ?f2 ?f8 ?f35 ?f8 ?f35 ?f0 ?f35 ?f0 ?f35 ?f0 ?f35 ?f0 ?f35 ?f0 ?f34 L ?f0 ?f11 C ?f0 ?f11 ?f8 ?f8 ?f8 ?f8 ?f8 ?f8 ?f11 ?f8 ?f11 ?f8 ?f11 ?f8 ?f12 ?f8 ?f13 ?f8 ?f14 ?f8 ?f14 ?f8 ?f15 ?f8 ?f15 ?f8 ?f15 ?f8 ?f16 ?f8 ?f16 ?f8 ?f16 ?f11 ?f16 ?f11 L ?f16 ?f18 C ?f18 ?f16 ?f24 ?f15 ?f29 ?f13 ?f27 ?f12 ?f25 ?f12 ?f23 ?f11 ?f22 ?f8 ?f21 ?f8 ?f20 ?f8 ?f19 ?f0 ?f3 ?f0 ?f3 ?f0 Z N" draw:text-areas="?f40 ?f42 ?f41 ?f43"><draw:equation draw:name="f0" draw:formula="0"/><draw:equation draw:name="f1" draw:formula="39719"/><draw:equation draw:name="f2" draw:formula="73247"/><draw:equation draw:name="f3" draw:formula="29051"/><draw:equation draw:name="f4" draw:formula="30575"/><draw:equation draw:name="f5" draw:formula="32099"/><draw:equation draw:name="f6" draw:formula="33623"/><draw:equation draw:name="f7" draw:formula="35147"/><draw:equation draw:name="f8" draw:formula="1524"/><draw:equation draw:name="f9" draw:formula="36671"/><draw:equation draw:name="f10" draw:formula="38195"/><draw:equation draw:name="f11" draw:formula="3048"/><draw:equation draw:name="f12" draw:formula="4572"/><draw:equation draw:name="f13" draw:formula="6096"/><draw:equation draw:name="f14" draw:formula="7620"/><draw:equation draw:name="f15" draw:formula="9144"/><draw:equation draw:name="f16" draw:formula="10668"/><draw:equation draw:name="f17" draw:formula="12192"/><draw:equation draw:name="f18" draw:formula="13716"/><draw:equation draw:name="f19" draw:formula="27527"/><draw:equation draw:name="f20" draw:formula="26003"/><draw:equation draw:name="f21" draw:formula="24479"/><draw:equation draw:name="f22" draw:formula="22955"/><draw:equation draw:name="f23" draw:formula="21431"/><draw:equation draw:name="f24" draw:formula="15240"/><draw:equation draw:name="f25" draw:formula="19907"/><draw:equation draw:name="f26" draw:formula="16764"/><draw:equation draw:name="f27" draw:formula="18383"/><draw:equation draw:name="f28" draw:formula="18288"/><draw:equation draw:name="f29" draw:formula="16859"/><draw:equation draw:name="f30" draw:formula="19812"/><draw:equation draw:name="f31" draw:formula="21336"/><draw:equation draw:name="f32" draw:formula="24384"/><draw:equation draw:name="f33" draw:formula="25908"/><draw:equation draw:name="f34" draw:formula="70199"/><draw:equation draw:name="f35" draw:formula="71723"/><draw:equation draw:name="f36" draw:formula="?f2 - ?f0"/><draw:equation draw:name="f37" draw:formula="?f1 - ?f0"/><draw:equation draw:name="f38" draw:formula="?f37 / 39719"/><draw:equation draw:name="f39" draw:formula="?f36 / 73247"/><draw:equation draw:name="f40" draw:formula="0 / ?f38"/><draw:equation draw:name="f41" draw:formula="39719 / ?f38"/><draw:equation draw:name="f42" draw:formula="0 / ?f39"/><draw:equation draw:name="f43" draw:formula="73247 / ?f39"/></draw:enhanced-geometry></draw:custom-shape><draw:custom-shape svg:x="0.51771in" svg:y="0.34375in" svg:width="0.0401in" svg:height="0.01in" draw:id="id141" draw:style-name="a150" draw:name="Shape 24628"><svg:title/><svg:desc/><draw:enhanced-geometry draw:type="non-primitive" svg:viewBox="0 0 36671 9144" draw:enhanced-path="M ?f3 ?f0 C ?f3 ?f0 ?f3 ?f0 ?f4 ?f0 L ?f5 ?f0 C ?f5 ?f0 ?f6 ?f0 ?f6 ?f0 ?f1 ?f3 ?f1 ?f3 ?f1 ?f3 ?f1 ?f4 ?f1 ?f4 ?f1 ?f7 ?f1 ?f8 ?f1 ?f9 ?f1 ?f2 ?f6 ?f2 ?f6 ?f2 ?f5 ?f2 L ?f4 ?f2 C ?f3 ?f2 ?f3 ?f2 ?f3 ?f2 ?f0 ?f9 ?f0 ?f8 ?f0 ?f7 ?f0 ?f4 ?f0 ?f3 ?f3 ?f0 Z N" draw:text-areas="?f14 ?f16 ?f15 ?f17"><draw:equation draw:name="f0" draw:formula="0"/><draw:equation draw:name="f1" draw:formula="36671"/><draw:equation draw:name="f2" draw:formula="9144"/><draw:equation draw:name="f3" draw:formula="1524"/><draw:equation draw:name="f4" draw:formula="3048"/><draw:equation draw:name="f5" draw:formula="33624"/><draw:equation draw:name="f6" draw:formula="35147"/><draw:equation draw:name="f7" draw:formula="4572"/><draw:equation draw:name="f8" draw:formula="6096"/><draw:equation draw:name="f9" draw:formula="7620"/><draw:equation draw:name="f10" draw:formula="?f2 - ?f0"/><draw:equation draw:name="f11" draw:formula="?f1 - ?f0"/><draw:equation draw:name="f12" draw:formula="?f11 / 36671"/><draw:equation draw:name="f13" draw:formula="?f10 / 9144"/><draw:equation draw:name="f14" draw:formula="0 / ?f12"/><draw:equation draw:name="f15" draw:formula="36671 / ?f12"/><draw:equation draw:name="f16" draw:formula="0 / ?f13"/><draw:equation draw:name="f17" draw:formula="9144 / ?f13"/></draw:enhanced-geometry></draw:custom-shape><draw:custom-shape svg:x="0.57781in" svg:y="0.28365in" svg:width="0.03177in" svg:height="0.10688in" draw:id="id142" draw:style-name="a151" draw:name="Shape 24629"><svg:title/><svg:desc/><draw:enhanced-geometry draw:type="non-primitive" svg:viewBox="0 0 29051 97727" draw:enhanced-path="M ?f3 ?f0 L ?f4 ?f0 ?f1 ?f5 ?f1 ?f6 ?f7 ?f8 ?f9 ?f8 ?f9 ?f10 ?f7 ?f10 ?f1 ?f11 ?f1 ?f12 ?f13 ?f14 ?f9 ?f14 ?f9 ?f15 C ?f9 ?f16 ?f9 ?f16 ?f9 ?f16 ?f9 ?f16 ?f9 ?f16 ?f8 ?f16 ?f8 ?f2 ?f17 ?f2 ?f17 ?f2 ?f18 ?f2 ?f18 ?f2 ?f19 ?f2 ?f3 ?f2 ?f20 ?f2 ?f20 ?f2 ?f21 ?f2 ?f21 ?f2 ?f21 ?f16 ?f0 ?f16 ?f0 ?f16 ?f0 ?f16 ?f0 ?f16 ?f0 ?f16 ?f0 ?f15 L ?f0 ?f19 C ?f0 ?f3 ?f0 ?f20 ?f21 ?f21 ?f21 ?f21 ?f20 ?f0 ?f3 ?f0 Z N" draw:text-areas="?f26 ?f28 ?f27 ?f29"><draw:equation draw:name="f0" draw:formula="0"/><draw:equation draw:name="f1" draw:formula="29051"/><draw:equation draw:name="f2" draw:formula="97727"/><draw:equation draw:name="f3" draw:formula="4572"/><draw:equation draw:name="f4" draw:formula="26003"/><draw:equation draw:name="f5" draw:formula="1016"/><draw:equation draw:name="f6" draw:formula="11906"/><draw:equation draw:name="f7" draw:formula="24480"/><draw:equation draw:name="f8" draw:formula="10763"/><draw:equation draw:name="f9" draw:formula="12287"/><draw:equation draw:name="f10" draw:formula="50387"/><draw:equation draw:name="f11" draw:formula="49625"/><draw:equation draw:name="f12" draw:formula="59836"/><draw:equation draw:name="f13" draw:formula="22955"/><draw:equation draw:name="f14" draw:formula="61055"/><draw:equation draw:name="f15" draw:formula="94679"/><draw:equation draw:name="f16" draw:formula="96203"/><draw:equation draw:name="f17" draw:formula="9144"/><draw:equation draw:name="f18" draw:formula="7620"/><draw:equation draw:name="f19" draw:formula="6096"/><draw:equation draw:name="f20" draw:formula="3048"/><draw:equation draw:name="f21" draw:formula="1524"/><draw:equation draw:name="f22" draw:formula="?f2 - ?f0"/><draw:equation draw:name="f23" draw:formula="?f1 - ?f0"/><draw:equation draw:name="f24" draw:formula="?f23 / 29051"/><draw:equation draw:name="f25" draw:formula="?f22 / 97727"/><draw:equation draw:name="f26" draw:formula="0 / ?f24"/><draw:equation draw:name="f27" draw:formula="29051 / ?f24"/><draw:equation draw:name="f28" draw:formula="0 / ?f25"/><draw:equation draw:name="f29" draw:formula="97727 / ?f25"/></draw:enhanced-geometry></draw:custom-shape><draw:custom-shape svg:x="0.60958in" svg:y="0.28476in" svg:width="0.03344in" svg:height="0.06433in" draw:id="id143" draw:style-name="a152" draw:name="Shape 24630"><svg:title/><svg:desc/><draw:enhanced-geometry draw:type="non-primitive" svg:viewBox="0 0 30575 58820" draw:enhanced-path="M ?f0 ?f0 L ?f3 ?f4 C ?f5 ?f4 ?f6 ?f4 ?f7 ?f4 ?f8 ?f9 ?f10 ?f9 ?f11 ?f12 ?f13 ?f14 ?f15 ?f16 ?f17 ?f18 ?f19 ?f20 ?f21 ?f22 ?f23 ?f24 ?f23 ?f25 ?f1 ?f26 ?f1 ?f27 ?f1 ?f28 ?f23 ?f29 ?f21 ?f30 ?f19 ?f31 ?f32 ?f33 ?f15 ?f34 ?f35 ?f36 ?f10 ?f37 ?f7 ?f38 L ?f0 ?f2 ?f0 ?f39 ?f5 ?f33 C ?f40 ?f41 ?f7 ?f31 ?f42 ?f43 ?f8 ?f44 ?f10 ?f45 ?f46 ?f29 ?f46 ?f47 ?f11 ?f48 ?f11 ?f49 ?f11 ?f50 ?f46 ?f51 ?f10 ?f52 ?f8 ?f53 ?f42 ?f22 ?f7 ?f20 ?f6 ?f54 ?f5 ?f54 ?f3 ?f54 L ?f0 ?f55 ?f0 ?f0 Z N" draw:text-areas="?f60 ?f62 ?f61 ?f63"><draw:equation draw:name="f0" draw:formula="0"/><draw:equation draw:name="f1" draw:formula="30575"/><draw:equation draw:name="f2" draw:formula="58820"/><draw:equation draw:name="f3" draw:formula="1524"/><draw:equation draw:name="f4" draw:formula="508"/><draw:equation draw:name="f5" draw:formula="4572"/><draw:equation draw:name="f6" draw:formula="6096"/><draw:equation draw:name="f7" draw:formula="9144"/><draw:equation draw:name="f8" draw:formula="12192"/><draw:equation draw:name="f9" draw:formula="2032"/><draw:equation draw:name="f10" draw:formula="13716"/><draw:equation draw:name="f11" draw:formula="16764"/><draw:equation draw:name="f12" draw:formula="3556"/><draw:equation draw:name="f13" draw:formula="19812"/><draw:equation draw:name="f14" draw:formula="5080"/><draw:equation draw:name="f15" draw:formula="21336"/><draw:equation draw:name="f16" draw:formula="8224"/><draw:equation draw:name="f17" draw:formula="24384"/><draw:equation draw:name="f18" draw:formula="9747"/><draw:equation draw:name="f19" draw:formula="25908"/><draw:equation draw:name="f20" draw:formula="12795"/><draw:equation draw:name="f21" draw:formula="27527"/><draw:equation draw:name="f22" draw:formula="14320"/><draw:equation draw:name="f23" draw:formula="29051"/><draw:equation draw:name="f24" draw:formula="17368"/><draw:equation draw:name="f25" draw:formula="20415"/><draw:equation draw:name="f26" draw:formula="23464"/><draw:equation draw:name="f27" draw:formula="28035"/><draw:equation draw:name="f28" draw:formula="32607"/><draw:equation draw:name="f29" draw:formula="37180"/><draw:equation draw:name="f30" draw:formula="40227"/><draw:equation draw:name="f31" draw:formula="44800"/><draw:equation draw:name="f32" draw:formula="22860"/><draw:equation draw:name="f33" draw:formula="47847"/><draw:equation draw:name="f34" draw:formula="50895"/><draw:equation draw:name="f35" draw:formula="18288"/><draw:equation draw:name="f36" draw:formula="53944"/><draw:equation draw:name="f37" draw:formula="55468"/><draw:equation draw:name="f38" draw:formula="56991"/><draw:equation draw:name="f39" draw:formula="48609"/><draw:equation draw:name="f40" draw:formula="7620"/><draw:equation draw:name="f41" draw:formula="46324"/><draw:equation draw:name="f42" draw:formula="10668"/><draw:equation draw:name="f43" draw:formula="43276"/><draw:equation draw:name="f44" draw:formula="41751"/><draw:equation draw:name="f45" draw:formula="38703"/><draw:equation draw:name="f46" draw:formula="15240"/><draw:equation draw:name="f47" draw:formula="34132"/><draw:equation draw:name="f48" draw:formula="31083"/><draw:equation draw:name="f49" draw:formula="29559"/><draw:equation draw:name="f50" draw:formula="24988"/><draw:equation draw:name="f51" draw:formula="21939"/><draw:equation draw:name="f52" draw:formula="18891"/><draw:equation draw:name="f53" draw:formula="15844"/><draw:equation draw:name="f54" draw:formula="11271"/><draw:equation draw:name="f55" draw:formula="10890"/><draw:equation draw:name="f56" draw:formula="?f2 - ?f0"/><draw:equation draw:name="f57" draw:formula="?f1 - ?f0"/><draw:equation draw:name="f58" draw:formula="?f57 / 30575"/><draw:equation draw:name="f59" draw:formula="?f56 / 58820"/><draw:equation draw:name="f60" draw:formula="0 / ?f58"/><draw:equation draw:name="f61" draw:formula="30575 / ?f58"/><draw:equation draw:name="f62" draw:formula="0 / ?f59"/><draw:equation draw:name="f63" draw:formula="58820 / ?f59"/></draw:enhanced-geometry></draw:custom-shape><draw:custom-shape svg:x="0.66135in" svg:y="0.31042in" svg:width="0.04344in" svg:height="0.0801in" draw:id="id144" draw:style-name="a153" draw:name="Shape 24631"><svg:title/><svg:desc/><draw:enhanced-geometry draw:type="non-primitive" svg:viewBox="0 0 39719 73247" draw:enhanced-path="M ?f3 ?f0 C ?f3 ?f0 ?f4 ?f0 ?f4 ?f0 ?f5 ?f0 ?f5 ?f0 ?f6 ?f7 ?f6 ?f7 ?f8 ?f7 ?f8 ?f7 ?f9 ?f7 ?f9 ?f7 ?f9 ?f7 ?f1 ?f10 ?f1 ?f10 ?f1 ?f10 ?f1 ?f11 ?f1 ?f11 ?f1 ?f11 ?f1 ?f12 ?f1 ?f13 ?f1 ?f13 ?f1 ?f14 ?f1 ?f15 ?f1 ?f15 ?f1 ?f16 ?f1 ?f16 ?f1 ?f16 ?f1 ?f16 ?f1 ?f17 ?f9 ?f17 ?f9 ?f17 ?f8 ?f17 ?f8 ?f17 ?f8 ?f17 ?f6 ?f17 ?f6 ?f16 ?f5 ?f16 ?f5 ?f16 ?f4 ?f16 ?f3 ?f16 ?f3 ?f16 ?f18 ?f16 ?f19 ?f16 ?f19 ?f16 ?f20 ?f16 ?f21 ?f17 ?f22 ?f17 ?f23 ?f24 ?f25 ?f26 ?f25 ?f27 ?f27 ?f25 ?f26 ?f23 ?f24 ?f21 ?f16 ?f28 L ?f16 ?f29 C ?f16 ?f30 ?f16 ?f30 ?f16 ?f30 ?f15 ?f2 ?f15 ?f2 ?f14 ?f2 ?f14 ?f2 ?f13 ?f2 ?f12 ?f2 ?f12 ?f2 ?f11 ?f2 ?f10 ?f2 ?f10 ?f2 ?f10 ?f2 ?f7 ?f30 ?f0 ?f30 ?f0 ?f30 ?f0 ?f29 L ?f0 ?f10 C ?f0 ?f10 ?f0 ?f10 ?f7 ?f10 ?f7 ?f10 ?f7 ?f7 ?f7 ?f7 ?f7 ?f7 ?f10 ?f7 ?f10 ?f7 ?f11 ?f7 ?f11 ?f7 ?f12 ?f7 ?f13 ?f7 ?f13 ?f7 ?f14 ?f7 ?f14 ?f7 ?f15 ?f7 ?f15 ?f7 ?f15 ?f7 ?f15 ?f10 ?f16 ?f10 L ?f16 ?f17 C ?f17 ?f15 ?f24 ?f14 ?f26 ?f12 ?f27 ?f11 ?f25 ?f11 ?f23 ?f10 ?f22 ?f7 ?f21 ?f7 ?f20 ?f7 ?f19 ?f0 ?f18 ?f0 ?f3 ?f0 Z N" draw:text-areas="?f35 ?f37 ?f36 ?f38"><draw:equation draw:name="f0" draw:formula="0"/><draw:equation draw:name="f1" draw:formula="39719"/><draw:equation draw:name="f2" draw:formula="73247"/><draw:equation draw:name="f3" draw:formula="30575"/><draw:equation draw:name="f4" draw:formula="32099"/><draw:equation draw:name="f5" draw:formula="33623"/><draw:equation draw:name="f6" draw:formula="35147"/><draw:equation draw:name="f7" draw:formula="1524"/><draw:equation draw:name="f8" draw:formula="36671"/><draw:equation draw:name="f9" draw:formula="38195"/><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9051"/><draw:equation draw:name="f19" draw:formula="27527"/><draw:equation draw:name="f20" draw:formula="26003"/><draw:equation draw:name="f21" draw:formula="24384"/><draw:equation draw:name="f22" draw:formula="22860"/><draw:equation draw:name="f23" draw:formula="21336"/><draw:equation draw:name="f24" draw:formula="15240"/><draw:equation draw:name="f25" draw:formula="19812"/><draw:equation draw:name="f26" draw:formula="16764"/><draw:equation draw:name="f27" draw:formula="18288"/><draw:equation draw:name="f28" draw:formula="25908"/><draw:equation draw:name="f29" draw:formula="70199"/><draw:equation draw:name="f30" draw:formula="71723"/><draw:equation draw:name="f31" draw:formula="?f2 - ?f0"/><draw:equation draw:name="f32" draw:formula="?f1 - ?f0"/><draw:equation draw:name="f33" draw:formula="?f32 / 39719"/><draw:equation draw:name="f34" draw:formula="?f31 / 73247"/><draw:equation draw:name="f35" draw:formula="0 / ?f33"/><draw:equation draw:name="f36" draw:formula="39719 / ?f33"/><draw:equation draw:name="f37" draw:formula="0 / ?f34"/><draw:equation draw:name="f38" draw:formula="73247 / ?f34"/></draw:enhanced-geometry></draw:custom-shape><draw:custom-shape svg:x="0.71313in" svg:y="0.31054in" svg:width="0.03455in" svg:height="0.07974in" draw:id="id145" draw:style-name="a154" draw:name="Shape 24632"><svg:title/><svg:desc/><draw:enhanced-geometry draw:type="non-primitive" svg:viewBox="0 0 31589 72910" draw:enhanced-path="M ?f1 ?f0 L ?f1 ?f3 ?f4 ?f5 C ?f6 ?f5 ?f7 ?f8 ?f9 ?f10 ?f11 ?f12 ?f13 ?f14 ?f13 ?f15 ?f16 ?f17 ?f16 ?f18 ?f16 ?f19 L ?f1 ?f19 ?f1 ?f20 ?f16 ?f20 C ?f16 ?f21 ?f16 ?f22 ?f16 ?f23 ?f13 ?f24 ?f11 ?f25 ?f9 ?f26 ?f7 ?f27 ?f6 ?f28 ?f4 ?f29 L ?f1 ?f30 ?f1 ?f2 ?f7 ?f31 C ?f13 ?f32 ?f33 ?f34 ?f35 ?f36 ?f37 ?f29 ?f38 ?f26 ?f38 ?f24 ?f39 ?f40 ?f0 ?f41 ?f0 ?f42 ?f0 ?f43 ?f39 ?f17 ?f38 ?f44 ?f45 ?f10 ?f37 ?f8 ?f35 ?f46 ?f33 ?f47 ?f13 ?f48 ?f9 ?f49 L ?f1 ?f0 Z N" draw:text-areas="?f54 ?f56 ?f55 ?f57"><draw:equation draw:name="f0" draw:formula="0"/><draw:equation draw:name="f1" draw:formula="31589"/><draw:equation draw:name="f2" draw:formula="72910"/><draw:equation draw:name="f3" draw:formula="9235"/><draw:equation draw:name="f4" draw:formula="24479"/><draw:equation draw:name="f5" draw:formula="12079"/><draw:equation draw:name="f6" draw:formula="21336"/><draw:equation draw:name="f7" draw:formula="19812"/><draw:equation draw:name="f8" draw:formula="13603"/><draw:equation draw:name="f9" draw:formula="18288"/><draw:equation draw:name="f10" draw:formula="16651"/><draw:equation draw:name="f11" draw:formula="16764"/><draw:equation draw:name="f12" draw:formula="18175"/><draw:equation draw:name="f13" draw:formula="15240"/><draw:equation draw:name="f14" draw:formula="19700"/><draw:equation draw:name="f15" draw:formula="22747"/><draw:equation draw:name="f16" draw:formula="13716"/><draw:equation draw:name="f17" draw:formula="25795"/><draw:equation draw:name="f18" draw:formula="27319"/><draw:equation draw:name="f19" draw:formula="30368"/><draw:equation draw:name="f20" draw:formula="39512"/><draw:equation draw:name="f21" draw:formula="42559"/><draw:equation draw:name="f22" draw:formula="47131"/><draw:equation draw:name="f23" draw:formula="50179"/><draw:equation draw:name="f24" draw:formula="53227"/><draw:equation draw:name="f25" draw:formula="54847"/><draw:equation draw:name="f26" draw:formula="57895"/><draw:equation draw:name="f27" draw:formula="59418"/><draw:equation draw:name="f28" draw:formula="60943"/><draw:equation draw:name="f29" draw:formula="62467"/><draw:equation draw:name="f30" draw:formula="63482"/><draw:equation draw:name="f31" draw:formula="71611"/><draw:equation draw:name="f32" draw:formula="70087"/><draw:equation draw:name="f33" draw:formula="12192"/><draw:equation draw:name="f34" draw:formula="67039"/><draw:equation draw:name="f35" draw:formula="9144"/><draw:equation draw:name="f36" draw:formula="63991"/><draw:equation draw:name="f37" draw:formula="6096"/><draw:equation draw:name="f38" draw:formula="3048"/><draw:equation draw:name="f39" draw:formula="1524"/><draw:equation draw:name="f40" draw:formula="48656"/><draw:equation draw:name="f41" draw:formula="44083"/><draw:equation draw:name="f42" draw:formula="37987"/><draw:equation draw:name="f43" draw:formula="31891"/><draw:equation draw:name="f44" draw:formula="21224"/><draw:equation draw:name="f45" draw:formula="4572"/><draw:equation draw:name="f46" draw:formula="10556"/><draw:equation draw:name="f47" draw:formula="7507"/><draw:equation draw:name="f48" draw:formula="4459"/><draw:equation draw:name="f49" draw:formula="2935"/><draw:equation draw:name="f50" draw:formula="?f2 - ?f0"/><draw:equation draw:name="f51" draw:formula="?f1 - ?f0"/><draw:equation draw:name="f52" draw:formula="?f51 / 31589"/><draw:equation draw:name="f53" draw:formula="?f50 / 72910"/><draw:equation draw:name="f54" draw:formula="0 / ?f52"/><draw:equation draw:name="f55" draw:formula="31589 / ?f52"/><draw:equation draw:name="f56" draw:formula="0 / ?f53"/><draw:equation draw:name="f57" draw:formula="72910 / ?f53"/></draw:enhanced-geometry></draw:custom-shape><draw:custom-shape svg:x="0.74767in" svg:y="0.37552in" svg:width="0.03056in" svg:height="0.015in" draw:id="id146" draw:style-name="a155" draw:name="Shape 24633"><svg:title/><svg:desc/><draw:enhanced-geometry draw:type="non-primitive" svg:viewBox="0 0 27942 13716" draw:enhanced-path="M ?f3 ?f0 C ?f3 ?f0 ?f4 ?f0 ?f4 ?f0 ?f5 ?f0 ?f5 ?f0 ?f5 ?f0 ?f5 ?f6 ?f1 ?f6 ?f1 ?f6 ?f1 ?f7 ?f1 ?f7 ?f1 ?f8 ?f1 ?f8 ?f1 ?f9 ?f1 ?f9 ?f1 ?f9 ?f1 ?f9 ?f1 ?f10 ?f5 ?f10 ?f5 ?f10 ?f5 ?f10 ?f5 ?f11 ?f5 ?f11 ?f5 ?f11 ?f5 ?f11 ?f4 ?f11 ?f3 ?f12 ?f13 ?f12 ?f14 ?f15 ?f16 ?f15 ?f17 ?f15 ?f18 ?f2 ?f19 ?f2 ?f20 ?f2 ?f21 ?f2 ?f22 ?f2 L ?f0 ?f23 ?f0 ?f24 ?f25 ?f8 C ?f26 ?f8 ?f27 ?f8 ?f19 ?f7 ?f18 ?f7 ?f28 ?f7 ?f16 ?f6 ?f14 ?f6 ?f13 ?f0 ?f3 ?f0 Z N" draw:text-areas="?f33 ?f35 ?f34 ?f36"><draw:equation draw:name="f0" draw:formula="0"/><draw:equation draw:name="f1" draw:formula="27942"/><draw:equation draw:name="f2" draw:formula="13716"/><draw:equation draw:name="f3" draw:formula="23370"/><draw:equation draw:name="f4" draw:formula="24894"/><draw:equation draw:name="f5" draw:formula="26419"/><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846"/><draw:equation draw:name="f14" draw:formula="20322"/><draw:equation draw:name="f15" draw:formula="12192"/><draw:equation draw:name="f16" draw:formula="18798"/><draw:equation draw:name="f17" draw:formula="15750"/><draw:equation draw:name="f18" draw:formula="14226"/><draw:equation draw:name="f19" draw:formula="11178"/><draw:equation draw:name="f20" draw:formula="8131"/><draw:equation draw:name="f21" draw:formula="5082"/><draw:equation draw:name="f22" draw:formula="2034"/><draw:equation draw:name="f23" draw:formula="13492"/><draw:equation draw:name="f24" draw:formula="4064"/><draw:equation draw:name="f25" draw:formula="3558"/><draw:equation draw:name="f26" draw:formula="6606"/><draw:equation draw:name="f27" draw:formula="9654"/><draw:equation draw:name="f28" draw:formula="17275"/><draw:equation draw:name="f29" draw:formula="?f2 - ?f0"/><draw:equation draw:name="f30" draw:formula="?f1 - ?f0"/><draw:equation draw:name="f31" draw:formula="?f30 / 27942"/><draw:equation draw:name="f32" draw:formula="?f29 / 13716"/><draw:equation draw:name="f33" draw:formula="0 / ?f31"/><draw:equation draw:name="f34" draw:formula="27942 / ?f31"/><draw:equation draw:name="f35" draw:formula="0 / ?f32"/><draw:equation draw:name="f36" draw:formula="13716 / ?f32"/></draw:enhanced-geometry></draw:custom-shape><draw:custom-shape svg:x="0.74767in" svg:y="0.31042in" svg:width="0.03389in" svg:height="0.04333in" draw:id="id147" draw:style-name="a156" draw:name="Shape 24634"><svg:title/><svg:desc/><draw:enhanced-geometry draw:type="non-primitive" svg:viewBox="0 0 30990 39624" draw:enhanced-path="M ?f3 ?f0 C ?f4 ?f0 ?f5 ?f6 ?f7 ?f8 ?f9 ?f10 ?f11 ?f12 ?f13 ?f14 ?f15 ?f16 ?f17 ?f18 ?f17 ?f19 ?f20 ?f21 ?f1 ?f22 ?f1 ?f23 L ?f1 ?f24 C ?f1 ?f25 ?f20 ?f26 ?f20 ?f26 ?f17 ?f2 ?f15 ?f2 ?f27 ?f2 L ?f0 ?f2 ?f0 ?f28 ?f9 ?f28 C ?f29 ?f30 ?f9 ?f19 ?f7 ?f18 ?f5 ?f16 ?f4 ?f14 ?f3 ?f14 L ?f0 ?f31 ?f0 ?f32 ?f3 ?f0 Z N" draw:text-areas="?f37 ?f39 ?f38 ?f40"><draw:equation draw:name="f0" draw:formula="0"/><draw:equation draw:name="f1" draw:formula="30990"/><draw:equation draw:name="f2" draw:formula="39624"/><draw:equation draw:name="f3" draw:formula="510"/><draw:equation draw:name="f4" draw:formula="6606"/><draw:equation draw:name="f5" draw:formula="11178"/><draw:equation draw:name="f6" draw:formula="1524"/><draw:equation draw:name="f7" draw:formula="14226"/><draw:equation draw:name="f8" draw:formula="3048"/><draw:equation draw:name="f9" draw:formula="17275"/><draw:equation draw:name="f10" draw:formula="4572"/><draw:equation draw:name="f11" draw:formula="20322"/><draw:equation draw:name="f12" draw:formula="6096"/><draw:equation draw:name="f13" draw:formula="23370"/><draw:equation draw:name="f14" draw:formula="9144"/><draw:equation draw:name="f15" draw:formula="26419"/><draw:equation draw:name="f16" draw:formula="12192"/><draw:equation draw:name="f17" draw:formula="27942"/><draw:equation draw:name="f18" draw:formula="15240"/><draw:equation draw:name="f19" draw:formula="19812"/><draw:equation draw:name="f20" draw:formula="29466"/><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24894"/><draw:equation draw:name="f28" draw:formula="30480"/><draw:equation draw:name="f29" draw:formula="18798"/><draw:equation draw:name="f30" draw:formula="24384"/><draw:equation draw:name="f31" draw:formula="9348"/><draw:equation draw:name="f32" draw:formula="113"/><draw:equation draw:name="f33" draw:formula="?f2 - ?f0"/><draw:equation draw:name="f34" draw:formula="?f1 - ?f0"/><draw:equation draw:name="f35" draw:formula="?f34 / 30990"/><draw:equation draw:name="f36" draw:formula="?f33 / 39624"/><draw:equation draw:name="f37" draw:formula="0 / ?f35"/><draw:equation draw:name="f38" draw:formula="30990 / ?f35"/><draw:equation draw:name="f39" draw:formula="0 / ?f36"/><draw:equation draw:name="f40" draw:formula="39624 / ?f36"/></draw:enhanced-geometry></draw:custom-shape><draw:custom-shape svg:x="0.795in" svg:y="0.31042in" svg:width="0.05177in" svg:height="0.0801in" draw:id="id148" draw:style-name="a157" draw:name="Shape 24635"><svg:title/><svg:desc/><draw:enhanced-geometry draw:type="non-primitive" svg:viewBox="0 0 47339 73247" draw:enhanced-path="M ?f3 ?f0 C ?f4 ?f0 ?f5 ?f0 ?f6 ?f0 ?f7 ?f8 ?f9 ?f8 ?f10 ?f8 ?f11 ?f12 ?f13 ?f12 ?f13 ?f12 ?f14 ?f15 ?f16 ?f15 ?f16 ?f15 ?f16 ?f15 ?f17 ?f18 ?f17 ?f18 ?f17 ?f19 ?f17 ?f19 ?f17 ?f19 ?f17 ?f20 ?f17 ?f20 ?f17 ?f21 ?f17 ?f21 ?f17 ?f22 ?f17 ?f22 ?f17 ?f22 ?f17 ?f23 ?f17 ?f23 ?f17 ?f23 ?f17 ?f24 ?f16 ?f24 ?f16 ?f24 ?f14 ?f24 ?f14 ?f23 ?f13 ?f23 ?f11 ?f23 ?f10 ?f22 ?f10 ?f22 ?f7 ?f21 ?f6 ?f21 ?f5 ?f21 ?f25 ?f20 ?f3 ?f20 ?f26 ?f20 ?f27 ?f21 ?f28 ?f21 ?f29 ?f21 ?f30 ?f22 ?f31 ?f22 ?f24 ?f23 ?f24 ?f23 ?f24 ?f24 ?f23 ?f31 ?f23 ?f30 ?f23 ?f29 ?f23 ?f28 ?f23 ?f27 ?f24 ?f26 ?f31 ?f3 ?f31 ?f4 ?f29 ?f4 ?f28 ?f25 ?f27 ?f25 ?f26 ?f5 ?f3 ?f6 ?f25 ?f6 ?f5 ?f7 ?f7 ?f7 ?f9 ?f9 ?f10 ?f9 ?f13 ?f10 ?f14 ?f11 ?f16 ?f13 ?f17 ?f32 ?f33 ?f34 ?f33 ?f35 ?f1 ?f36 ?f1 ?f37 ?f1 ?f38 ?f1 ?f39 ?f1 ?f40 ?f33 ?f41 ?f17 ?f42 ?f16 ?f43 ?f14 ?f44 ?f11 ?f45 ?f9 ?f46 ?f6 ?f2 ?f25 ?f2 ?f3 ?f2 ?f28 ?f2 ?f29 ?f2 ?f31 ?f2 ?f24 ?f2 ?f22 ?f2 ?f21 ?f2 ?f20 ?f46 ?f19 ?f46 ?f18 ?f45 ?f15 ?f45 ?f12 ?f45 ?f12 ?f44 ?f8 ?f44 ?f8 ?f44 ?f8 ?f43 ?f0 ?f43 ?f0 ?f47 ?f0 ?f42 ?f0 ?f48 ?f0 ?f48 ?f0 ?f41 ?f0 ?f41 ?f0 ?f40 ?f0 ?f40 ?f8 ?f40 ?f8 ?f49 ?f8 ?f49 ?f8 ?f49 ?f8 ?f49 ?f8 ?f49 ?f12 ?f49 ?f12 ?f49 ?f12 ?f49 ?f15 ?f40 ?f18 ?f40 ?f19 ?f40 ?f20 ?f41 ?f21 ?f41 ?f22 ?f48 ?f23 ?f48 ?f31 ?f42 ?f30 ?f42 ?f28 ?f42 ?f26 ?f42 ?f3 ?f42 ?f4 ?f42 ?f25 ?f48 ?f5 ?f48 ?f6 ?f41 ?f7 ?f41 ?f7 ?f40 ?f9 ?f49 ?f9 ?f39 ?f9 ?f50 ?f9 ?f51 ?f9 ?f38 ?f9 ?f52 ?f7 ?f37 ?f7 ?f36 ?f6 ?f53 ?f5 ?f53 ?f25 ?f35 ?f4 ?f34 ?f26 ?f34 ?f27 ?f32 ?f28 ?f32 ?f30 ?f13 ?f31 ?f13 ?f24 ?f11 ?f22 ?f10 ?f21 ?f10 ?f20 ?f9 ?f19 ?f7 ?f18 ?f6 ?f15 ?f5 ?f12 ?f4 ?f12 ?f3 ?f8 ?f27 ?f8 ?f29 ?f8 ?f30 ?f12 ?f24 ?f12 ?f22 ?f15 ?f21 ?f18 ?f19 ?f19 ?f18 ?f21 ?f15 ?f22 ?f12 ?f24 ?f8 ?f30 ?f8 ?f27 ?f0 ?f3 ?f0 Z N" draw:text-areas="?f58 ?f60 ?f59 ?f61"><draw:equation draw:name="f0" draw:formula="0"/><draw:equation draw:name="f1" draw:formula="47339"/><draw:equation draw:name="f2" draw:formula="73247"/><draw:equation draw:name="f3" draw:formula="25908"/><draw:equation draw:name="f4" draw:formula="27432"/><draw:equation draw:name="f5" draw:formula="30480"/><draw:equation draw:name="f6" draw:formula="32004"/><draw:equation draw:name="f7" draw:formula="33528"/><draw:equation draw:name="f8" draw:formula="1524"/><draw:equation draw:name="f9" draw:formula="35052"/><draw:equation draw:name="f10" draw:formula="36576"/><draw:equation draw:name="f11" draw:formula="38100"/><draw:equation draw:name="f12" draw:formula="3048"/><draw:equation draw:name="f13" draw:formula="39624"/><draw:equation draw:name="f14" draw:formula="41243"/><draw:equation draw:name="f15" draw:formula="4572"/><draw:equation draw:name="f16" draw:formula="42768"/><draw:equation draw:name="f17" draw:formula="44291"/><draw:equation draw:name="f18" draw:formula="6096"/><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28956"/><draw:equation draw:name="f26" draw:formula="24384"/><draw:equation draw:name="f27" draw:formula="22860"/><draw:equation draw:name="f28" draw:formula="21336"/><draw:equation draw:name="f29" draw:formula="19812"/><draw:equation draw:name="f30" draw:formula="18288"/><draw:equation draw:name="f31" draw:formula="16764"/><draw:equation draw:name="f32" draw:formula="41148"/><draw:equation draw:name="f33" draw:formula="45815"/><draw:equation draw:name="f34" draw:formula="42672"/><draw:equation draw:name="f35" draw:formula="44196"/><draw:equation draw:name="f36" draw:formula="47244"/><draw:equation draw:name="f37" draw:formula="48768"/><draw:equation draw:name="f38" draw:formula="51816"/><draw:equation draw:name="f39" draw:formula="56483"/><draw:equation draw:name="f40" draw:formula="59531"/><draw:equation draw:name="f41" draw:formula="61055"/><draw:equation draw:name="f42" draw:formula="64103"/><draw:equation draw:name="f43" draw:formula="67151"/><draw:equation draw:name="f44" draw:formula="68675"/><draw:equation draw:name="f45" draw:formula="70199"/><draw:equation draw:name="f46" draw:formula="71723"/><draw:equation draw:name="f47" draw:formula="65627"/><draw:equation draw:name="f48" draw:formula="62579"/><draw:equation draw:name="f49" draw:formula="58007"/><draw:equation draw:name="f50" draw:formula="54959"/><draw:equation draw:name="f51" draw:formula="53340"/><draw:equation draw:name="f52" draw:formula="50292"/><draw:equation draw:name="f53" draw:formula="45720"/><draw:equation draw:name="f54" draw:formula="?f2 - ?f0"/><draw:equation draw:name="f55" draw:formula="?f1 - ?f0"/><draw:equation draw:name="f56" draw:formula="?f55 / 47339"/><draw:equation draw:name="f57" draw:formula="?f54 / 73247"/><draw:equation draw:name="f58" draw:formula="0 / ?f56"/><draw:equation draw:name="f59" draw:formula="47339 / ?f56"/><draw:equation draw:name="f60" draw:formula="0 / ?f57"/><draw:equation draw:name="f61" draw:formula="73247 / ?f57"/></draw:enhanced-geometry></draw:custom-shape><draw:custom-shape svg:x="0.86677in" svg:y="0.31208in" svg:width="0.01333in" svg:height="0.07844in" draw:id="id149" draw:style-name="a158" draw:name="Shape 24636"><svg:title/><svg:desc/><draw:enhanced-geometry draw:type="non-primitive" svg:viewBox="0 0 12192 71723" draw:enhanced-path="M ?f3 ?f0 C ?f3 ?f0 ?f3 ?f0 ?f4 ?f0 ?f4 ?f0 ?f5 ?f0 ?f6 ?f0 ?f7 ?f0 ?f7 ?f0 ?f8 ?f0 ?f8 ?f0 ?f9 ?f0 ?f9 ?f0 ?f9 ?f0 ?f1 ?f3 ?f1 ?f3 L ?f1 ?f10 C ?f1 ?f11 ?f1 ?f11 ?f1 ?f11 ?f1 ?f11 ?f9 ?f11 ?f9 ?f11 ?f9 ?f2 ?f8 ?f2 ?f8 ?f2 ?f7 ?f2 ?f7 ?f2 ?f6 ?f2 ?f5 ?f2 ?f4 ?f2 ?f4 ?f2 ?f3 ?f2 ?f3 ?f2 ?f3 ?f11 ?f0 ?f11 ?f0 ?f11 ?f0 ?f11 ?f0 ?f11 ?f0 ?f11 ?f0 ?f10 L ?f0 ?f3 C ?f0 ?f3 ?f0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8651in" svg:y="0.28208in" svg:width="0.01667in" svg:height="0.015in" draw:id="id150" draw:style-name="a159" draw:name="Shape 24637"><svg:title/><svg:desc/><draw:enhanced-geometry draw:type="non-primitive" svg:viewBox="0 0 15240 13716" draw:enhanced-path="M ?f3 ?f0 C ?f4 ?f0 ?f5 ?f0 ?f2 ?f6 ?f2 ?f6 ?f1 ?f7 ?f1 ?f3 ?f1 ?f8 ?f2 ?f5 ?f2 ?f5 ?f5 ?f2 ?f4 ?f2 ?f3 ?f2 ?f7 ?f2 ?f9 ?f2 ?f6 ?f5 ?f0 ?f5 ?f0 ?f8 ?f0 ?f3 ?f0 ?f7 ?f0 ?f6 ?f6 ?f6 ?f9 ?f0 ?f7 ?f0 ?f3 ?f0 Z N" draw:text-areas="?f14 ?f16 ?f15 ?f17"><draw:equation draw:name="f0" draw:formula="0"/><draw:equation draw:name="f1" draw:formula="15240"/><draw:equation draw:name="f2" draw:formula="13716"/><draw:equation draw:name="f3" draw:formula="7620"/><draw:equation draw:name="f4" draw:formula="10668"/><draw:equation draw:name="f5" draw:formula="12192"/><draw:equation draw:name="f6" draw:formula="1524"/><draw:equation draw:name="f7" draw:formula="4572"/><draw:equation draw:name="f8" draw:formula="9144"/><draw:equation draw:name="f9" draw:formula="3048"/><draw:equation draw:name="f10" draw:formula="?f2 - ?f0"/><draw:equation draw:name="f11" draw:formula="?f1 - ?f0"/><draw:equation draw:name="f12" draw:formula="?f11 / 15240"/><draw:equation draw:name="f13" draw:formula="?f10 / 13716"/><draw:equation draw:name="f14" draw:formula="0 / ?f12"/><draw:equation draw:name="f15" draw:formula="15240 / ?f12"/><draw:equation draw:name="f16" draw:formula="0 / ?f13"/><draw:equation draw:name="f17" draw:formula="13716 / ?f13"/></draw:enhanced-geometry></draw:custom-shape><draw:custom-shape svg:x="0.90021in" svg:y="0.31042in" svg:width="0.03339in" svg:height="0.0801in" draw:id="id151" draw:style-name="a160" draw:name="Shape 24638"><svg:title/><svg:desc/><draw:enhanced-geometry draw:type="non-primitive" svg:viewBox="0 0 30528 73247" draw:enhanced-path="M ?f3 ?f0 L ?f1 ?f4 ?f1 ?f5 ?f6 ?f7 C ?f8 ?f7 ?f9 ?f10 ?f11 ?f12 ?f13 ?f14 ?f15 ?f16 ?f16 ?f15 ?f14 ?f11 ?f12 ?f9 ?f12 ?f8 ?f12 ?f6 ?f10 ?f17 ?f10 ?f18 ?f10 ?f19 ?f10 ?f20 ?f12 ?f21 ?f12 ?f22 ?f14 ?f23 ?f16 ?f24 ?f16 ?f25 ?f13 ?f26 ?f11 ?f27 ?f28 ?f29 ?f30 ?f31 ?f3 ?f31 L ?f1 ?f32 ?f1 ?f33 ?f8 ?f2 C ?f28 ?f2 ?f15 ?f2 ?f14 ?f34 ?f7 ?f35 ?f36 ?f37 ?f38 ?f31 ?f39 ?f26 ?f40 ?f41 ?f42 ?f43 ?f0 ?f21 ?f0 ?f20 ?f0 ?f44 ?f0 ?f45 ?f0 ?f8 ?f42 ?f28 ?f40 ?f15 ?f39 ?f12 ?f36 ?f7 ?f46 ?f36 ?f10 ?f39 ?f16 ?f40 ?f13 ?f42 ?f9 ?f0 ?f3 ?f0 Z N" draw:text-areas="?f51 ?f53 ?f52 ?f54"><draw:equation draw:name="f0" draw:formula="0"/><draw:equation draw:name="f1" draw:formula="30528"/><draw:equation draw:name="f2" draw:formula="73247"/><draw:equation draw:name="f3" draw:formula="28956"/><draw:equation draw:name="f4" draw:formula="445"/><draw:equation draw:name="f5" draw:formula="10684"/><draw:equation draw:name="f6" draw:formula="30480"/><draw:equation draw:name="f7" draw:formula="10668"/><draw:equation draw:name="f8" draw:formula="27432"/><draw:equation draw:name="f9" draw:formula="24384"/><draw:equation draw:name="f10" draw:formula="12192"/><draw:equation draw:name="f11" draw:formula="21336"/><draw:equation draw:name="f12" draw:formula="13716"/><draw:equation draw:name="f13" draw:formula="19812"/><draw:equation draw:name="f14" draw:formula="15240"/><draw:equation draw:name="f15" draw:formula="18288"/><draw:equation draw:name="f16" draw:formula="16764"/><draw:equation draw:name="f17" draw:formula="33528"/><draw:equation draw:name="f18" draw:formula="36576"/><draw:equation draw:name="f19" draw:formula="39624"/><draw:equation draw:name="f20" draw:formula="42672"/><draw:equation draw:name="f21" draw:formula="47244"/><draw:equation draw:name="f22" draw:formula="50292"/><draw:equation draw:name="f23" draw:formula="53340"/><draw:equation draw:name="f24" draw:formula="54959"/><draw:equation draw:name="f25" draw:formula="58007"/><draw:equation draw:name="f26" draw:formula="59531"/><draw:equation draw:name="f27" draw:formula="61055"/><draw:equation draw:name="f28" draw:formula="22860"/><draw:equation draw:name="f29" draw:formula="62579"/><draw:equation draw:name="f30" draw:formula="25908"/><draw:equation draw:name="f31" draw:formula="64103"/><draw:equation draw:name="f32" draw:formula="63579"/><draw:equation draw:name="f33" draw:formula="72479"/><draw:equation draw:name="f34" draw:formula="71723"/><draw:equation draw:name="f35" draw:formula="68675"/><draw:equation draw:name="f36" draw:formula="7620"/><draw:equation draw:name="f37" draw:formula="67151"/><draw:equation draw:name="f38" draw:formula="6096"/><draw:equation draw:name="f39" draw:formula="4572"/><draw:equation draw:name="f40" draw:formula="3048"/><draw:equation draw:name="f41" draw:formula="56483"/><draw:equation draw:name="f42" draw:formula="1524"/><draw:equation draw:name="f43" draw:formula="51816"/><draw:equation draw:name="f44" draw:formula="38100"/><draw:equation draw:name="f45" draw:formula="32004"/><draw:equation draw:name="f46" draw:formula="9144"/><draw:equation draw:name="f47" draw:formula="?f2 - ?f0"/><draw:equation draw:name="f48" draw:formula="?f1 - ?f0"/><draw:equation draw:name="f49" draw:formula="?f48 / 30528"/><draw:equation draw:name="f50" draw:formula="?f47 / 73247"/><draw:equation draw:name="f51" draw:formula="0 / ?f49"/><draw:equation draw:name="f52" draw:formula="30528 / ?f49"/><draw:equation draw:name="f53" draw:formula="0 / ?f50"/><draw:equation draw:name="f54" draw:formula="73247 / ?f50"/></draw:enhanced-geometry></draw:custom-shape><draw:custom-shape svg:x="0.93359in" svg:y="0.27698in" svg:width="0.03339in" svg:height="0.11354in" draw:id="id152" draw:style-name="a161" draw:name="Shape 24639"><svg:title/><svg:desc/><draw:enhanced-geometry draw:type="non-primitive" svg:viewBox="0 0 30528 103822" draw:enhanced-path="M ?f3 ?f0 C ?f3 ?f0 ?f4 ?f0 ?f4 ?f0 ?f5 ?f0 ?f6 ?f0 ?f6 ?f0 ?f7 ?f0 ?f8 ?f0 ?f8 ?f0 ?f9 ?f0 ?f9 ?f0 ?f1 ?f0 ?f1 ?f0 ?f1 ?f0 ?f1 ?f10 L ?f1 ?f11 C ?f1 ?f12 ?f1 ?f12 ?f1 ?f12 ?f9 ?f2 ?f9 ?f2 ?f9 ?f2 ?f8 ?f2 ?f8 ?f2 ?f7 ?f2 ?f6 ?f2 ?f6 ?f2 ?f5 ?f2 ?f5 ?f2 ?f4 ?f2 ?f4 ?f12 ?f4 ?f12 ?f4 ?f12 ?f3 ?f12 ?f3 ?f12 ?f3 ?f12 ?f3 ?f11 L ?f3 ?f13 C ?f14 ?f15 ?f16 ?f17 ?f18 ?f11 L ?f0 ?f19 ?f0 ?f20 ?f21 ?f13 C ?f22 ?f13 ?f23 ?f24 ?f25 ?f24 ?f18 ?f26 ?f27 ?f28 ?f16 ?f29 ?f30 ?f31 ?f14 ?f32 ?f33 ?f34 L ?f33 ?f35 C ?f30 ?f36 ?f27 ?f37 ?f18 ?f38 L ?f0 ?f39 ?f0 ?f40 ?f18 ?f41 C ?f27 ?f42 ?f30 ?f43 ?f33 ?f44 L ?f33 ?f10 C ?f3 ?f0 ?f3 ?f0 ?f3 ?f0 Z N" draw:text-areas="?f49 ?f51 ?f50 ?f52"><draw:equation draw:name="f0" draw:formula="0"/><draw:equation draw:name="f1" draw:formula="30528"/><draw:equation draw:name="f2" draw:formula="103822"/><draw:equation draw:name="f3" draw:formula="19860"/><draw:equation draw:name="f4" draw:formula="21384"/><draw:equation draw:name="f5" draw:formula="22908"/><draw:equation draw:name="f6" draw:formula="24431"/><draw:equation draw:name="f7" draw:formula="25956"/><draw:equation draw:name="f8" draw:formula="27480"/><draw:equation draw:name="f9" draw:formula="29004"/><draw:equation draw:name="f10" draw:formula="1524"/><draw:equation draw:name="f11" draw:formula="100774"/><draw:equation draw:name="f12" draw:formula="102298"/><draw:equation draw:name="f13" draw:formula="93154"/><draw:equation draw:name="f14" draw:formula="16812"/><draw:equation draw:name="f15" draw:formula="96203"/><draw:equation draw:name="f16" draw:formula="13764"/><draw:equation draw:name="f17" draw:formula="99251"/><draw:equation draw:name="f18" draw:formula="9192"/><draw:equation draw:name="f19" draw:formula="103055"/><draw:equation draw:name="f20" draw:formula="94154"/><draw:equation draw:name="f21" draw:formula="3000"/><draw:equation draw:name="f22" draw:formula="4525"/><draw:equation draw:name="f23" draw:formula="6143"/><draw:equation draw:name="f24" draw:formula="91630"/><draw:equation draw:name="f25" draw:formula="7668"/><draw:equation draw:name="f26" draw:formula="90107"/><draw:equation draw:name="f27" draw:formula="12240"/><draw:equation draw:name="f28" draw:formula="88583"/><draw:equation draw:name="f29" draw:formula="87059"/><draw:equation draw:name="f30" draw:formula="15287"/><draw:equation draw:name="f31" draw:formula="85534"/><draw:equation draw:name="f32" draw:formula="83915"/><draw:equation draw:name="f33" draw:formula="18336"/><draw:equation draw:name="f34" draw:formula="80867"/><draw:equation draw:name="f35" draw:formula="53435"/><draw:equation draw:name="f36" draw:formula="50387"/><draw:equation draw:name="f37" draw:formula="47339"/><draw:equation draw:name="f38" draw:formula="44291"/><draw:equation draw:name="f39" draw:formula="41259"/><draw:equation draw:name="f40" draw:formula="31020"/><draw:equation draw:name="f41" draw:formula="33623"/><draw:equation draw:name="f42" draw:formula="35147"/><draw:equation draw:name="f43" draw:formula="38195"/><draw:equation draw:name="f44" draw:formula="41243"/><draw:equation draw:name="f45" draw:formula="?f2 - ?f0"/><draw:equation draw:name="f46" draw:formula="?f1 - ?f0"/><draw:equation draw:name="f47" draw:formula="?f46 / 30528"/><draw:equation draw:name="f48" draw:formula="?f45 / 103822"/><draw:equation draw:name="f49" draw:formula="0 / ?f47"/><draw:equation draw:name="f50" draw:formula="30528 / ?f47"/><draw:equation draw:name="f51" draw:formula="0 / ?f48"/><draw:equation draw:name="f52" draw:formula="103822 / ?f48"/></draw:enhanced-geometry></draw:custom-shape><draw:custom-shape svg:x="0.98698in" svg:y="0.31042in" svg:width="0.03516in" svg:height="0.07993in" draw:id="id153" draw:style-name="a162" draw:name="Shape 24640"><svg:title/><svg:desc/><draw:enhanced-geometry draw:type="non-primitive" svg:viewBox="0 0 32147 73084" draw:enhanced-path="M ?f3 ?f0 L ?f1 ?f4 ?f1 ?f5 ?f3 ?f6 C ?f7 ?f6 ?f8 ?f9 ?f10 ?f11 ?f12 ?f11 ?f13 ?f14 ?f15 ?f16 ?f17 ?f18 ?f19 ?f20 ?f19 ?f21 ?f22 ?f23 ?f22 ?f24 ?f22 ?f25 L ?f1 ?f25 ?f1 ?f26 ?f22 ?f26 C ?f22 ?f27 ?f22 ?f28 ?f19 ?f29 ?f19 ?f30 ?f17 ?f31 ?f15 ?f32 ?f13 ?f33 ?f34 ?f35 ?f10 ?f36 L ?f1 ?f37 ?f1 ?f2 ?f13 ?f38 C ?f19 ?f39 ?f40 ?f41 ?f42 ?f43 ?f44 ?f36 ?f45 ?f32 ?f46 ?f30 ?f47 ?f48 ?f0 ?f49 ?f0 ?f50 ?f0 ?f51 ?f47 ?f23 ?f46 ?f52 ?f45 ?f16 ?f44 ?f14 ?f42 ?f9 ?f40 ?f53 ?f19 ?f54 ?f13 ?f55 ?f34 ?f47 ?f56 ?f0 ?f3 ?f0 Z N" draw:text-areas="?f61 ?f63 ?f62 ?f64"><draw:equation draw:name="f0" draw:formula="0"/><draw:equation draw:name="f1" draw:formula="32147"/><draw:equation draw:name="f2" draw:formula="73084"/><draw:equation draw:name="f3" draw:formula="32099"/><draw:equation draw:name="f4" draw:formula="10"/><draw:equation draw:name="f5" draw:formula="9165"/><draw:equation draw:name="f6" draw:formula="9144"/><draw:equation draw:name="f7" draw:formula="29051"/><draw:equation draw:name="f8" draw:formula="26003"/><draw:equation draw:name="f9" draw:formula="10668"/><draw:equation draw:name="f10" draw:formula="24479"/><draw:equation draw:name="f11" draw:formula="12192"/><draw:equation draw:name="f12" draw:formula="21431"/><draw:equation draw:name="f13" draw:formula="19907"/><draw:equation draw:name="f14" draw:formula="13716"/><draw:equation draw:name="f15" draw:formula="18383"/><draw:equation draw:name="f16" draw:formula="16764"/><draw:equation draw:name="f17" draw:formula="16859"/><draw:equation draw:name="f18" draw:formula="18288"/><draw:equation draw:name="f19" draw:formula="15335"/><draw:equation draw:name="f20" draw:formula="19812"/><draw:equation draw:name="f21" draw:formula="22860"/><draw:equation draw:name="f22" draw:formula="13811"/><draw:equation draw:name="f23" draw:formula="25908"/><draw:equation draw:name="f24" draw:formula="27432"/><draw:equation draw:name="f25" draw:formula="30480"/><draw:equation draw:name="f26" draw:formula="39624"/><draw:equation draw:name="f27" draw:formula="42672"/><draw:equation draw:name="f28" draw:formula="47244"/><draw:equation draw:name="f29" draw:formula="50292"/><draw:equation draw:name="f30" draw:formula="53340"/><draw:equation draw:name="f31" draw:formula="54959"/><draw:equation draw:name="f32" draw:formula="58007"/><draw:equation draw:name="f33" draw:formula="59531"/><draw:equation draw:name="f34" draw:formula="22955"/><draw:equation draw:name="f35" draw:formula="61056"/><draw:equation draw:name="f36" draw:formula="62580"/><draw:equation draw:name="f37" draw:formula="63675"/><draw:equation draw:name="f38" draw:formula="71724"/><draw:equation draw:name="f39" draw:formula="70200"/><draw:equation draw:name="f40" draw:formula="12287"/><draw:equation draw:name="f41" draw:formula="67151"/><draw:equation draw:name="f42" draw:formula="9239"/><draw:equation draw:name="f43" draw:formula="64103"/><draw:equation draw:name="f44" draw:formula="6191"/><draw:equation draw:name="f45" draw:formula="4667"/><draw:equation draw:name="f46" draw:formula="3143"/><draw:equation draw:name="f47" draw:formula="1524"/><draw:equation draw:name="f48" draw:formula="48768"/><draw:equation draw:name="f49" draw:formula="44196"/><draw:equation draw:name="f50" draw:formula="38100"/><draw:equation draw:name="f51" draw:formula="32004"/><draw:equation draw:name="f52" draw:formula="21336"/><draw:equation draw:name="f53" draw:formula="7620"/><draw:equation draw:name="f54" draw:formula="4572"/><draw:equation draw:name="f55" draw:formula="3048"/><draw:equation draw:name="f56" draw:formula="27527"/><draw:equation draw:name="f57" draw:formula="?f2 - ?f0"/><draw:equation draw:name="f58" draw:formula="?f1 - ?f0"/><draw:equation draw:name="f59" draw:formula="?f58 / 32147"/><draw:equation draw:name="f60" draw:formula="?f57 / 73084"/><draw:equation draw:name="f61" draw:formula="0 / ?f59"/><draw:equation draw:name="f62" draw:formula="32147 / ?f59"/><draw:equation draw:name="f63" draw:formula="0 / ?f60"/><draw:equation draw:name="f64" draw:formula="73084 / ?f60"/></draw:enhanced-geometry></draw:custom-shape><draw:custom-shape svg:x="1.02214in" svg:y="0.37552in" svg:width="0.03005in" svg:height="0.015in" draw:id="id154" draw:style-name="a163" draw:name="Shape 24641"><svg:title/><svg:desc/><draw:enhanced-geometry draw:type="non-primitive" svg:viewBox="0 0 27480 13716" draw:enhanced-path="M ?f3 ?f0 C ?f4 ?f0 ?f4 ?f0 ?f5 ?f0 ?f5 ?f0 ?f1 ?f0 ?f1 ?f0 ?f1 ?f6 ?f1 ?f6 ?f1 ?f6 ?f1 ?f7 ?f1 ?f7 ?f1 ?f8 ?f1 ?f8 ?f1 ?f9 ?f1 ?f9 ?f1 ?f9 ?f1 ?f9 ?f1 ?f10 ?f5 ?f11 ?f5 ?f11 ?f5 ?f11 ?f5 ?f11 ?f4 ?f11 ?f3 ?f12 ?f3 ?f12 ?f13 ?f14 ?f15 ?f14 ?f16 ?f14 ?f17 ?f2 ?f18 ?f2 ?f19 ?f2 ?f20 ?f2 ?f21 ?f2 L ?f0 ?f22 ?f0 ?f23 ?f24 ?f8 C ?f25 ?f8 ?f26 ?f8 ?f27 ?f7 ?f17 ?f7 ?f16 ?f7 ?f15 ?f6 ?f13 ?f6 ?f28 ?f0 ?f3 ?f0 Z N" draw:text-areas="?f33 ?f35 ?f34 ?f36"><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9860"/><draw:equation draw:name="f14" draw:formula="12192"/><draw:equation draw:name="f15" draw:formula="18336"/><draw:equation draw:name="f16" draw:formula="16812"/><draw:equation draw:name="f17" draw:formula="13668"/><draw:equation draw:name="f18" draw:formula="10620"/><draw:equation draw:name="f19" draw:formula="7572"/><draw:equation draw:name="f20" draw:formula="4525"/><draw:equation draw:name="f21" draw:formula="1476"/><draw:equation draw:name="f22" draw:formula="13552"/><draw:equation draw:name="f23" draw:formula="4144"/><draw:equation draw:name="f24" draw:formula="3000"/><draw:equation draw:name="f25" draw:formula="6048"/><draw:equation draw:name="f26" draw:formula="9096"/><draw:equation draw:name="f27" draw:formula="12144"/><draw:equation draw:name="f28" draw:formula="21384"/><draw:equation draw:name="f29" draw:formula="?f2 - ?f0"/><draw:equation draw:name="f30" draw:formula="?f1 - ?f0"/><draw:equation draw:name="f31" draw:formula="?f30 / 27480"/><draw:equation draw:name="f32" draw:formula="?f29 / 13716"/><draw:equation draw:name="f33" draw:formula="0 / ?f31"/><draw:equation draw:name="f34" draw:formula="27480 / ?f31"/><draw:equation draw:name="f35" draw:formula="0 / ?f32"/><draw:equation draw:name="f36" draw:formula="13716 / ?f32"/></draw:enhanced-geometry></draw:custom-shape><draw:custom-shape svg:x="1.02214in" svg:y="0.31043in" svg:width="0.03339in" svg:height="0.04332in" draw:id="id155" draw:style-name="a164" draw:name="Shape 24642"><svg:title/><svg:desc/><draw:enhanced-geometry draw:type="non-primitive" svg:viewBox="0 0 30528 39614" draw:enhanced-path="M ?f0 ?f0 L ?f3 ?f4 C ?f5 ?f6 ?f7 ?f8 ?f9 ?f10 ?f11 ?f12 ?f13 ?f14 ?f15 ?f16 ?f15 ?f17 ?f1 ?f18 ?f1 ?f19 L ?f1 ?f20 C ?f1 ?f21 ?f15 ?f22 ?f15 ?f22 ?f13 ?f2 ?f11 ?f2 ?f11 ?f2 L ?f0 ?f2 ?f0 ?f23 ?f5 ?f23 C ?f5 ?f24 ?f25 ?f16 ?f3 ?f14 L ?f0 ?f26 ?f0 ?f0 Z N" draw:text-areas="?f31 ?f33 ?f32 ?f34"><draw:equation draw:name="f0" draw:formula="0"/><draw:equation draw:name="f1" draw:formula="30528"/><draw:equation draw:name="f2" draw:formula="39614"/><draw:equation draw:name="f3" draw:formula="13668"/><draw:equation draw:name="f4" draw:formula="3038"/><draw:equation draw:name="f5" draw:formula="18336"/><draw:equation draw:name="f6" draw:formula="4562"/><draw:equation draw:name="f7" draw:formula="21384"/><draw:equation draw:name="f8" draw:formula="6086"/><draw:equation draw:name="f9" draw:formula="22908"/><draw:equation draw:name="f10" draw:formula="9134"/><draw:equation draw:name="f11" draw:formula="25956"/><draw:equation draw:name="f12" draw:formula="12182"/><draw:equation draw:name="f13" draw:formula="27480"/><draw:equation draw:name="f14" draw:formula="15230"/><draw:equation draw:name="f15" draw:formula="29004"/><draw:equation draw:name="f16" draw:formula="19802"/><draw:equation draw:name="f17" draw:formula="22850"/><draw:equation draw:name="f18" draw:formula="27422"/><draw:equation draw:name="f19" draw:formula="31994"/><draw:equation draw:name="f20" draw:formula="33518"/><draw:equation draw:name="f21" draw:formula="36566"/><draw:equation draw:name="f22" draw:formula="38090"/><draw:equation draw:name="f23" draw:formula="30470"/><draw:equation draw:name="f24" draw:formula="24374"/><draw:equation draw:name="f25" draw:formula="16812"/><draw:equation draw:name="f26" draw:formula="9155"/><draw:equation draw:name="f27" draw:formula="?f2 - ?f0"/><draw:equation draw:name="f28" draw:formula="?f1 - ?f0"/><draw:equation draw:name="f29" draw:formula="?f28 / 30528"/><draw:equation draw:name="f30" draw:formula="?f27 / 39614"/><draw:equation draw:name="f31" draw:formula="0 / ?f29"/><draw:equation draw:name="f32" draw:formula="30528 / ?f29"/><draw:equation draw:name="f33" draw:formula="0 / ?f30"/><draw:equation draw:name="f34" draw:formula="39614 / ?f30"/></draw:enhanced-geometry></draw:custom-shape><draw:custom-shape svg:x="1.07552in" svg:y="0.31042in" svg:width="0.06344in" svg:height="0.0801in" draw:id="id156" draw:style-name="a165" draw:name="Shape 24643"><svg:title/><svg:desc/><draw:enhanced-geometry draw:type="non-primitive" svg:viewBox="0 0 58007 73247" draw:enhanced-path="M ?f3 ?f0 C ?f4 ?f0 ?f5 ?f6 ?f7 ?f8 ?f9 ?f10 ?f11 ?f12 ?f13 ?f14 ?f15 ?f16 ?f15 ?f17 ?f18 ?f19 ?f1 ?f20 ?f1 ?f21 ?f1 ?f22 L ?f1 ?f23 C ?f1 ?f24 ?f1 ?f24 ?f1 ?f24 ?f1 ?f24 ?f18 ?f24 ?f18 ?f24 ?f18 ?f2 ?f15 ?f2 ?f15 ?f2 ?f25 ?f2 ?f25 ?f2 ?f13 ?f2 ?f11 ?f2 ?f9 ?f2 ?f9 ?f2 ?f26 ?f2 ?f26 ?f2 ?f26 ?f24 ?f7 ?f24 ?f7 ?f24 ?f7 ?f24 ?f7 ?f24 ?f7 ?f24 ?f7 ?f23 L ?f7 ?f27 C ?f7 ?f28 ?f7 ?f21 ?f29 ?f30 ?f29 ?f31 ?f5 ?f32 ?f33 ?f19 ?f33 ?f17 ?f34 ?f17 ?f4 ?f35 ?f36 ?f16 ?f3 ?f16 ?f37 ?f16 ?f38 ?f16 ?f39 ?f35 ?f40 ?f17 ?f41 ?f19 ?f42 ?f31 ?f35 ?f21 L ?f35 ?f23 C ?f35 ?f24 ?f35 ?f24 ?f35 ?f24 ?f35 ?f24 ?f35 ?f24 ?f16 ?f24 ?f16 ?f2 ?f16 ?f2 ?f14 ?f2 ?f43 ?f2 ?f43 ?f2 ?f12 ?f2 ?f10 ?f2 ?f10 ?f2 ?f8 ?f2 ?f8 ?f2 ?f6 ?f2 ?f6 ?f24 ?f0 ?f24 ?f0 ?f24 ?f0 ?f24 ?f0 ?f24 ?f0 ?f24 ?f0 ?f23 L ?f0 ?f8 C ?f0 ?f8 ?f0 ?f6 ?f6 ?f6 ?f6 ?f6 ?f6 ?f6 ?f8 ?f6 ?f8 ?f6 ?f10 ?f6 ?f12 ?f6 ?f12 ?f6 ?f43 ?f6 ?f43 ?f6 ?f14 ?f6 ?f14 ?f6 ?f16 ?f6 ?f16 ?f6 ?f16 ?f8 ?f16 ?f8 L ?f16 ?f35 C ?f42 ?f43 ?f41 ?f10 ?f44 ?f8 ?f45 ?f6 ?f37 ?f0 ?f3 ?f0 Z N" draw:text-areas="?f50 ?f52 ?f51 ?f53"><draw:equation draw:name="f0" draw:formula="0"/><draw:equation draw:name="f1" draw:formula="58007"/><draw:equation draw:name="f2" draw:formula="73247"/><draw:equation draw:name="f3" draw:formula="33623"/><draw:equation draw:name="f4" draw:formula="38195"/><draw:equation draw:name="f5" draw:formula="42767"/><draw:equation draw:name="f6" draw:formula="1524"/><draw:equation draw:name="f7" draw:formula="45815"/><draw:equation draw:name="f8" draw:formula="3048"/><draw:equation draw:name="f9" draw:formula="48863"/><draw:equation draw:name="f10" draw:formula="4572"/><draw:equation draw:name="f11" draw:formula="50387"/><draw:equation draw:name="f12" draw:formula="6096"/><draw:equation draw:name="f13" draw:formula="51911"/><draw:equation draw:name="f14" draw:formula="9144"/><draw:equation draw:name="f15" draw:formula="54959"/><draw:equation draw:name="f16" draw:formula="10668"/><draw:equation draw:name="f17" draw:formula="13716"/><draw:equation draw:name="f18" draw:formula="56483"/><draw:equation draw:name="f19" draw:formula="16764"/><draw:equation draw:name="f20" draw:formula="21336"/><draw:equation draw:name="f21" draw:formula="24384"/><draw:equation draw:name="f22" draw:formula="30480"/><draw:equation draw:name="f23" draw:formula="70199"/><draw:equation draw:name="f24" draw:formula="71723"/><draw:equation draw:name="f25" draw:formula="53436"/><draw:equation draw:name="f26" draw:formula="47339"/><draw:equation draw:name="f27" draw:formula="32004"/><draw:equation draw:name="f28" draw:formula="27432"/><draw:equation draw:name="f29" draw:formula="44291"/><draw:equation draw:name="f30" draw:formula="22860"/><draw:equation draw:name="f31" draw:formula="19812"/><draw:equation draw:name="f32" draw:formula="18288"/><draw:equation draw:name="f33" draw:formula="41243"/><draw:equation draw:name="f34" draw:formula="39719"/><draw:equation draw:name="f35" draw:formula="12192"/><draw:equation draw:name="f36" draw:formula="35147"/><draw:equation draw:name="f37" draw:formula="30575"/><draw:equation draw:name="f38" draw:formula="27527"/><draw:equation draw:name="f39" draw:formula="24479"/><draw:equation draw:name="f40" draw:formula="21431"/><draw:equation draw:name="f41" draw:formula="18383"/><draw:equation draw:name="f42" draw:formula="15335"/><draw:equation draw:name="f43" draw:formula="7620"/><draw:equation draw:name="f44" draw:formula="22955"/><draw:equation draw:name="f45" draw:formula="26003"/><draw:equation draw:name="f46" draw:formula="?f2 - ?f0"/><draw:equation draw:name="f47" draw:formula="?f1 - ?f0"/><draw:equation draw:name="f48" draw:formula="?f47 / 58007"/><draw:equation draw:name="f49" draw:formula="?f46 / 73247"/><draw:equation draw:name="f50" draw:formula="0 / ?f48"/><draw:equation draw:name="f51" draw:formula="58007 / ?f48"/><draw:equation draw:name="f52" draw:formula="0 / ?f49"/><draw:equation draw:name="f53" draw:formula="73247 / ?f49"/></draw:enhanced-geometry></draw:custom-shape><draw:custom-shape svg:x="1.1524in" svg:y="0.29198in" svg:width="0.04844in" svg:height="0.09854in" draw:id="id157" draw:style-name="a166" draw:name="Shape 24644"><svg:title/><svg:desc/><draw:enhanced-geometry draw:type="non-primitive" svg:viewBox="0 0 44291 90107" draw:enhanced-path="M ?f3 ?f0 C ?f3 ?f0 ?f4 ?f0 ?f5 ?f0 ?f6 ?f0 ?f6 ?f0 ?f7 ?f0 ?f7 ?f0 ?f8 ?f0 ?f8 ?f9 ?f8 ?f9 ?f8 ?f9 ?f10 ?f9 ?f10 ?f9 ?f10 ?f9 ?f10 ?f11 L ?f10 ?f12 ?f13 ?f12 C ?f13 ?f12 ?f14 ?f12 ?f14 ?f12 ?f14 ?f12 ?f14 ?f15 ?f14 ?f15 ?f14 ?f15 ?f1 ?f15 ?f1 ?f16 ?f1 ?f16 ?f1 ?f17 ?f1 ?f17 ?f1 ?f18 ?f1 ?f18 ?f14 ?f19 ?f14 ?f20 ?f14 ?f20 ?f13 ?f20 L ?f10 ?f20 ?f10 ?f21 C ?f10 ?f22 ?f10 ?f23 ?f24 ?f25 ?f26 ?f27 ?f28 ?f29 ?f30 ?f29 ?f31 ?f29 ?f31 ?f27 ?f32 ?f27 ?f33 ?f27 ?f33 ?f27 ?f34 ?f27 ?f34 ?f27 ?f34 ?f27 ?f13 ?f35 ?f13 ?f35 ?f13 ?f35 ?f14 ?f35 ?f14 ?f35 ?f14 ?f35 ?f14 ?f27 ?f14 ?f27 ?f1 ?f27 ?f1 ?f29 ?f1 ?f29 ?f1 ?f36 ?f1 ?f36 ?f1 ?f37 ?f1 ?f38 ?f14 ?f38 ?f14 ?f39 ?f14 ?f39 ?f14 ?f40 ?f14 ?f40 ?f13 ?f40 ?f13 ?f40 ?f34 ?f2 ?f34 ?f2 ?f33 ?f2 ?f32 ?f2 ?f32 ?f2 ?f31 ?f2 ?f30 ?f2 ?f41 ?f2 ?f41 ?f2 ?f26 ?f2 ?f10 ?f2 ?f8 ?f40 ?f6 ?f40 ?f5 ?f39 ?f4 ?f38 ?f3 ?f37 ?f42 ?f29 ?f43 ?f35 ?f43 ?f23 ?f43 ?f44 ?f43 ?f45 L ?f43 ?f20 ?f46 ?f20 C ?f47 ?f20 ?f47 ?f20 ?f0 ?f19 ?f0 ?f19 ?f0 ?f18 ?f0 ?f17 ?f0 ?f17 ?f0 ?f16 ?f0 ?f16 ?f0 ?f16 ?f0 ?f15 ?f0 ?f15 ?f47 ?f15 ?f47 ?f12 ?f47 ?f12 ?f47 ?f12 ?f47 ?f12 ?f46 ?f12 L ?f43 ?f12 ?f43 ?f11 C ?f43 ?f9 ?f43 ?f9 ?f43 ?f9 ?f43 ?f9 ?f43 ?f9 ?f42 ?f9 ?f42 ?f0 ?f42 ?f0 ?f3 ?f0 Z N" draw:text-areas="?f52 ?f54 ?f53 ?f55"><draw:equation draw:name="f0" draw:formula="0"/><draw:equation draw:name="f1" draw:formula="44291"/><draw:equation draw:name="f2" draw:formula="90107"/><draw:equation draw:name="f3" draw:formula="15240"/><draw:equation draw:name="f4" draw:formula="16764"/><draw:equation draw:name="f5" draw:formula="18288"/><draw:equation draw:name="f6" draw:formula="19812"/><draw:equation draw:name="f7" draw:formula="21336"/><draw:equation draw:name="f8" draw:formula="22860"/><draw:equation draw:name="f9" draw:formula="1619"/><draw:equation draw:name="f10" draw:formula="24384"/><draw:equation draw:name="f11" draw:formula="3143"/><draw:equation draw:name="f12" draw:formula="18383"/><draw:equation draw:name="f13" draw:formula="41243"/><draw:equation draw:name="f14" draw:formula="42767"/><draw:equation draw:name="f15" draw:formula="19907"/><draw:equation draw:name="f16" draw:formula="21431"/><draw:equation draw:name="f17" draw:formula="22955"/><draw:equation draw:name="f18" draw:formula="26003"/><draw:equation draw:name="f19" draw:formula="27527"/><draw:equation draw:name="f20" draw:formula="29051"/><draw:equation draw:name="f21" draw:formula="65627"/><draw:equation draw:name="f22" draw:formula="70199"/><draw:equation draw:name="f23" draw:formula="74866"/><draw:equation draw:name="f24" draw:formula="25908"/><draw:equation draw:name="f25" draw:formula="76390"/><draw:equation draw:name="f26" draw:formula="27432"/><draw:equation draw:name="f27" draw:formula="79439"/><draw:equation draw:name="f28" draw:formula="30480"/><draw:equation draw:name="f29" draw:formula="80963"/><draw:equation draw:name="f30" draw:formula="33528"/><draw:equation draw:name="f31" draw:formula="35052"/><draw:equation draw:name="f32" draw:formula="36671"/><draw:equation draw:name="f33" draw:formula="38195"/><draw:equation draw:name="f34" draw:formula="39719"/><draw:equation draw:name="f35" draw:formula="77915"/><draw:equation draw:name="f36" draw:formula="82486"/><draw:equation draw:name="f37" draw:formula="84010"/><draw:equation draw:name="f38" draw:formula="85534"/><draw:equation draw:name="f39" draw:formula="87058"/><draw:equation draw:name="f40" draw:formula="88583"/><draw:equation draw:name="f41" draw:formula="32004"/><draw:equation draw:name="f42" draw:formula="13716"/><draw:equation draw:name="f43" draw:formula="12192"/><draw:equation draw:name="f44" draw:formula="71818"/><draw:equation draw:name="f45" draw:formula="68675"/><draw:equation draw:name="f46" draw:formula="3048"/><draw:equation draw:name="f47" draw:formula="1524"/><draw:equation draw:name="f48" draw:formula="?f2 - ?f0"/><draw:equation draw:name="f49" draw:formula="?f1 - ?f0"/><draw:equation draw:name="f50" draw:formula="?f49 / 44291"/><draw:equation draw:name="f51" draw:formula="?f48 / 90107"/><draw:equation draw:name="f52" draw:formula="0 / ?f50"/><draw:equation draw:name="f53" draw:formula="44291 / ?f50"/><draw:equation draw:name="f54" draw:formula="0 / ?f51"/><draw:equation draw:name="f55" draw:formula="90107 / ?f51"/></draw:enhanced-geometry></draw:custom-shape><draw:custom-shape svg:x="1.21083in" svg:y="0.31043in" svg:width="0.03505in" svg:height="0.0799in" draw:id="id158" draw:style-name="a167" draw:name="Shape 24645"><svg:title/><svg:desc/><draw:enhanced-geometry draw:type="non-primitive" svg:viewBox="0 0 32052 73062" draw:enhanced-path="M ?f1 ?f0 L ?f1 ?f3 ?f4 ?f5 C ?f6 ?f5 ?f7 ?f8 ?f9 ?f10 ?f11 ?f12 ?f13 ?f14 ?f13 ?f15 ?f16 ?f17 ?f16 ?f18 ?f16 ?f19 L ?f1 ?f19 ?f1 ?f20 ?f16 ?f20 C ?f16 ?f21 ?f16 ?f22 ?f13 ?f23 ?f13 ?f24 ?f11 ?f25 ?f9 ?f26 ?f7 ?f27 ?f28 ?f29 ?f4 ?f30 L ?f1 ?f31 ?f1 ?f2 ?f7 ?f32 C ?f13 ?f33 ?f34 ?f35 ?f36 ?f37 ?f38 ?f30 ?f39 ?f26 ?f40 ?f24 ?f41 ?f42 ?f0 ?f43 ?f0 ?f44 ?f0 ?f45 ?f41 ?f17 ?f40 ?f46 ?f39 ?f10 ?f38 ?f8 ?f36 ?f47 ?f34 ?f48 ?f13 ?f49 ?f7 ?f50 L ?f1 ?f0 Z N" draw:text-areas="?f55 ?f57 ?f56 ?f58"><draw:equation draw:name="f0" draw:formula="0"/><draw:equation draw:name="f1" draw:formula="32052"/><draw:equation draw:name="f2" draw:formula="73062"/><draw:equation draw:name="f3" draw:formula="9151"/><draw:equation draw:name="f4" draw:formula="24384"/><draw:equation draw:name="f5" draw:formula="12180"/><draw:equation draw:name="f6" draw:formula="21336"/><draw:equation draw:name="f7" draw:formula="19812"/><draw:equation draw:name="f8" draw:formula="13704"/><draw:equation draw:name="f9" draw:formula="18288"/><draw:equation draw:name="f10" draw:formula="16752"/><draw:equation draw:name="f11" draw:formula="16764"/><draw:equation draw:name="f12" draw:formula="18276"/><draw:equation draw:name="f13" draw:formula="15240"/><draw:equation draw:name="f14" draw:formula="19800"/><draw:equation draw:name="f15" draw:formula="22848"/><draw:equation draw:name="f16" draw:formula="13716"/><draw:equation draw:name="f17" draw:formula="25896"/><draw:equation draw:name="f18" draw:formula="27420"/><draw:equation draw:name="f19" draw:formula="30468"/><draw:equation draw:name="f20" draw:formula="39612"/><draw:equation draw:name="f21" draw:formula="42660"/><draw:equation draw:name="f22" draw:formula="47232"/><draw:equation draw:name="f23" draw:formula="50280"/><draw:equation draw:name="f24" draw:formula="53328"/><draw:equation draw:name="f25" draw:formula="54947"/><draw:equation draw:name="f26" draw:formula="57995"/><draw:equation draw:name="f27" draw:formula="59519"/><draw:equation draw:name="f28" draw:formula="22860"/><draw:equation draw:name="f29" draw:formula="61044"/><draw:equation draw:name="f30" draw:formula="62568"/><draw:equation draw:name="f31" draw:formula="63653"/><draw:equation draw:name="f32" draw:formula="71712"/><draw:equation draw:name="f33" draw:formula="70188"/><draw:equation draw:name="f34" draw:formula="12192"/><draw:equation draw:name="f35" draw:formula="67139"/><draw:equation draw:name="f36" draw:formula="9144"/><draw:equation draw:name="f37" draw:formula="64091"/><draw:equation draw:name="f38" draw:formula="6096"/><draw:equation draw:name="f39" draw:formula="4572"/><draw:equation draw:name="f40" draw:formula="3048"/><draw:equation draw:name="f41" draw:formula="1524"/><draw:equation draw:name="f42" draw:formula="48756"/><draw:equation draw:name="f43" draw:formula="44184"/><draw:equation draw:name="f44" draw:formula="38088"/><draw:equation draw:name="f45" draw:formula="31992"/><draw:equation draw:name="f46" draw:formula="21324"/><draw:equation draw:name="f47" draw:formula="10656"/><draw:equation draw:name="f48" draw:formula="7608"/><draw:equation draw:name="f49" draw:formula="4560"/><draw:equation draw:name="f50" draw:formula="3036"/><draw:equation draw:name="f51" draw:formula="?f2 - ?f0"/><draw:equation draw:name="f52" draw:formula="?f1 - ?f0"/><draw:equation draw:name="f53" draw:formula="?f52 / 32052"/><draw:equation draw:name="f54" draw:formula="?f51 / 73062"/><draw:equation draw:name="f55" draw:formula="0 / ?f53"/><draw:equation draw:name="f56" draw:formula="32052 / ?f53"/><draw:equation draw:name="f57" draw:formula="0 / ?f54"/><draw:equation draw:name="f58" draw:formula="73062 / ?f54"/></draw:enhanced-geometry></draw:custom-shape><draw:custom-shape svg:x="1.24589in" svg:y="0.37552in" svg:width="0.03005in" svg:height="0.015in" draw:id="id159" draw:style-name="a168" draw:name="Shape 24646"><svg:title/><svg:desc/><draw:enhanced-geometry draw:type="non-primitive" svg:viewBox="0 0 27480 13716" draw:enhanced-path="M ?f3 ?f0 C ?f4 ?f0 ?f4 ?f0 ?f5 ?f0 ?f5 ?f0 ?f1 ?f0 ?f1 ?f0 ?f1 ?f6 ?f1 ?f6 ?f1 ?f6 ?f1 ?f7 ?f1 ?f7 ?f1 ?f8 ?f1 ?f8 ?f1 ?f9 ?f1 ?f9 ?f1 ?f9 ?f1 ?f9 ?f1 ?f10 ?f1 ?f10 ?f1 ?f10 ?f5 ?f10 ?f5 ?f11 ?f5 ?f11 ?f5 ?f11 ?f5 ?f11 ?f4 ?f11 ?f3 ?f12 ?f3 ?f12 ?f13 ?f14 ?f15 ?f14 ?f16 ?f14 ?f17 ?f2 ?f18 ?f2 ?f19 ?f2 ?f20 ?f2 ?f21 ?f2 L ?f0 ?f22 ?f0 ?f23 ?f24 ?f8 C ?f25 ?f8 ?f26 ?f8 ?f27 ?f7 ?f17 ?f7 ?f16 ?f7 ?f15 ?f6 ?f13 ?f6 ?f28 ?f0 ?f3 ?f0 Z N" draw:text-areas="?f33 ?f35 ?f34 ?f36"><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9860"/><draw:equation draw:name="f14" draw:formula="12192"/><draw:equation draw:name="f15" draw:formula="18336"/><draw:equation draw:name="f16" draw:formula="16812"/><draw:equation draw:name="f17" draw:formula="13764"/><draw:equation draw:name="f18" draw:formula="10716"/><draw:equation draw:name="f19" draw:formula="7668"/><draw:equation draw:name="f20" draw:formula="4619"/><draw:equation draw:name="f21" draw:formula="1572"/><draw:equation draw:name="f22" draw:formula="13543"/><draw:equation draw:name="f23" draw:formula="4134"/><draw:equation draw:name="f24" draw:formula="3096"/><draw:equation draw:name="f25" draw:formula="6143"/><draw:equation draw:name="f26" draw:formula="9192"/><draw:equation draw:name="f27" draw:formula="12240"/><draw:equation draw:name="f28" draw:formula="21384"/><draw:equation draw:name="f29" draw:formula="?f2 - ?f0"/><draw:equation draw:name="f30" draw:formula="?f1 - ?f0"/><draw:equation draw:name="f31" draw:formula="?f30 / 27480"/><draw:equation draw:name="f32" draw:formula="?f29 / 13716"/><draw:equation draw:name="f33" draw:formula="0 / ?f31"/><draw:equation draw:name="f34" draw:formula="27480 / ?f31"/><draw:equation draw:name="f35" draw:formula="0 / ?f32"/><draw:equation draw:name="f36" draw:formula="13716 / ?f32"/></draw:enhanced-geometry></draw:custom-shape><draw:custom-shape svg:x="1.24589in" svg:y="0.31042in" svg:width="0.03339in" svg:height="0.04333in" draw:id="id160" draw:style-name="a169" draw:name="Shape 24647"><svg:title/><svg:desc/><draw:enhanced-geometry draw:type="non-primitive" svg:viewBox="0 0 30528 39624" draw:enhanced-path="M ?f3 ?f0 C ?f4 ?f0 ?f5 ?f6 ?f7 ?f8 ?f9 ?f10 ?f11 ?f12 ?f13 ?f14 ?f15 ?f16 ?f17 ?f18 ?f19 ?f20 ?f19 ?f21 ?f1 ?f22 ?f1 ?f23 L ?f1 ?f24 C ?f1 ?f25 ?f19 ?f26 ?f19 ?f26 ?f17 ?f2 ?f15 ?f2 ?f15 ?f2 L ?f0 ?f2 ?f0 ?f27 ?f9 ?f27 C ?f9 ?f28 ?f29 ?f20 ?f7 ?f18 ?f5 ?f16 ?f4 ?f14 ?f3 ?f14 L ?f0 ?f30 ?f0 ?f31 ?f3 ?f0 Z N" draw:text-areas="?f36 ?f38 ?f37 ?f39"><draw:equation draw:name="f0" draw:formula="0"/><draw:equation draw:name="f1" draw:formula="30528"/><draw:equation draw:name="f2" draw:formula="39624"/><draw:equation draw:name="f3" draw:formula="48"/><draw:equation draw:name="f4" draw:formula="6143"/><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2908"/><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9163"/><draw:equation draw:name="f31" draw:formula="12"/><draw:equation draw:name="f32" draw:formula="?f2 - ?f0"/><draw:equation draw:name="f33" draw:formula="?f1 - ?f0"/><draw:equation draw:name="f34" draw:formula="?f33 / 30528"/><draw:equation draw:name="f35" draw:formula="?f32 / 39624"/><draw:equation draw:name="f36" draw:formula="0 / ?f34"/><draw:equation draw:name="f37" draw:formula="30528 / ?f34"/><draw:equation draw:name="f38" draw:formula="0 / ?f35"/><draw:equation draw:name="f39" draw:formula="39624 / ?f35"/></draw:enhanced-geometry></draw:custom-shape><draw:custom-shape svg:x="1.33771in" svg:y="0.28365in" svg:width="0.0151in" svg:height="0.10687in" draw:id="id161" draw:style-name="a170" draw:name="Shape 24648"><svg:title/><svg:desc/><draw:enhanced-geometry draw:type="non-primitive" svg:viewBox="0 0 13811 97726" draw:enhanced-path="M ?f3 ?f0 C ?f4 ?f0 ?f4 ?f0 ?f5 ?f0 ?f5 ?f0 ?f6 ?f0 ?f7 ?f0 ?f8 ?f0 ?f8 ?f0 ?f9 ?f0 ?f9 ?f0 ?f10 ?f0 ?f10 ?f0 ?f10 ?f3 ?f1 ?f3 ?f1 ?f3 ?f1 ?f3 ?f1 ?f3 ?f1 ?f4 L ?f1 ?f11 C ?f1 ?f12 ?f1 ?f12 ?f1 ?f12 ?f1 ?f12 ?f10 ?f12 ?f10 ?f12 ?f10 ?f2 ?f9 ?f2 ?f9 ?f2 ?f8 ?f2 ?f8 ?f2 ?f7 ?f2 ?f6 ?f2 ?f5 ?f2 ?f5 ?f2 ?f4 ?f2 ?f4 ?f2 ?f3 ?f12 ?f3 ?f12 ?f0 ?f12 ?f0 ?f11 L ?f0 ?f4 C ?f0 ?f3 ?f3 ?f3 ?f3 ?f3 ?f3 ?f3 ?f3 ?f3 ?f3 ?f0 Z N" draw:text-areas="?f17 ?f19 ?f18 ?f20"><draw:equation draw:name="f0" draw:formula="0"/><draw:equation draw:name="f1" draw:formula="13811"/><draw:equation draw:name="f2" draw:formula="97726"/><draw:equation draw:name="f3" draw:formula="1524"/><draw:equation draw:name="f4" draw:formula="3048"/><draw:equation draw:name="f5" draw:formula="4667"/><draw:equation draw:name="f6" draw:formula="6191"/><draw:equation draw:name="f7" draw:formula="7715"/><draw:equation draw:name="f8" draw:formula="9239"/><draw:equation draw:name="f9" draw:formula="10763"/><draw:equation draw:name="f10" draw:formula="12287"/><draw:equation draw:name="f11" draw:formula="94678"/><draw:equation draw:name="f12" draw:formula="96202"/><draw:equation draw:name="f13" draw:formula="?f2 - ?f0"/><draw:equation draw:name="f14" draw:formula="?f1 - ?f0"/><draw:equation draw:name="f15" draw:formula="?f14 / 13811"/><draw:equation draw:name="f16" draw:formula="?f13 / 97726"/><draw:equation draw:name="f17" draw:formula="0 / ?f15"/><draw:equation draw:name="f18" draw:formula="13811 / ?f15"/><draw:equation draw:name="f19" draw:formula="0 / ?f16"/><draw:equation draw:name="f20" draw:formula="97726 / ?f16"/></draw:enhanced-geometry></draw:custom-shape><draw:custom-shape svg:x="1.37958in" svg:y="0.31042in" svg:width="0.06344in" svg:height="0.0801in" draw:id="id162" draw:style-name="a171" draw:name="Shape 24649"><svg:title/><svg:desc/><draw:enhanced-geometry draw:type="non-primitive" svg:viewBox="0 0 58007 73247" draw:enhanced-path="M ?f3 ?f0 C ?f4 ?f0 ?f5 ?f6 ?f7 ?f8 ?f9 ?f10 ?f11 ?f12 ?f13 ?f14 ?f15 ?f16 ?f17 ?f18 ?f19 ?f20 ?f19 ?f21 ?f1 ?f22 ?f1 ?f23 L ?f1 ?f24 C ?f1 ?f25 ?f19 ?f25 ?f19 ?f25 ?f17 ?f2 ?f17 ?f2 ?f15 ?f2 ?f15 ?f2 ?f13 ?f2 ?f13 ?f2 ?f11 ?f2 ?f26 ?f2 ?f26 ?f2 ?f9 ?f2 ?f9 ?f2 ?f27 ?f25 ?f27 ?f25 ?f7 ?f25 ?f7 ?f24 L ?f7 ?f28 C ?f7 ?f29 ?f7 ?f22 ?f7 ?f30 ?f31 ?f32 ?f31 ?f33 ?f5 ?f20 ?f34 ?f18 ?f4 ?f18 ?f35 ?f36 ?f37 ?f16 ?f3 ?f16 ?f23 ?f16 ?f29 ?f16 ?f22 ?f36 ?f38 ?f18 ?f39 ?f20 ?f40 ?f32 ?f41 ?f22 L ?f41 ?f24 C ?f41 ?f25 ?f41 ?f25 ?f41 ?f25 ?f16 ?f25 ?f16 ?f25 ?f16 ?f25 ?f16 ?f2 ?f14 ?f2 ?f14 ?f2 ?f42 ?f2 ?f42 ?f2 ?f12 ?f2 ?f10 ?f2 ?f8 ?f2 ?f8 ?f2 ?f6 ?f2 ?f6 ?f2 ?f0 ?f25 ?f0 ?f25 ?f0 ?f25 ?f0 ?f24 L ?f0 ?f8 C ?f0 ?f8 ?f0 ?f6 ?f0 ?f6 ?f6 ?f6 ?f6 ?f6 ?f8 ?f6 ?f8 ?f6 ?f10 ?f6 ?f10 ?f6 ?f12 ?f6 ?f42 ?f6 ?f42 ?f6 ?f14 ?f6 ?f14 ?f6 ?f14 ?f6 ?f14 ?f6 ?f16 ?f8 ?f16 ?f8 L ?f16 ?f36 C ?f43 ?f42 ?f39 ?f10 ?f38 ?f8 ?f44 ?f6 ?f45 ?f0 ?f3 ?f0 Z N" draw:text-areas="?f50 ?f52 ?f51 ?f53"><draw:equation draw:name="f0" draw:formula="0"/><draw:equation draw:name="f1" draw:formula="58007"/><draw:equation draw:name="f2" draw:formula="73247"/><draw:equation draw:name="f3" draw:formula="33623"/><draw:equation draw:name="f4" draw:formula="38195"/><draw:equation draw:name="f5" draw:formula="41243"/><draw:equation draw:name="f6" draw:formula="1524"/><draw:equation draw:name="f7" draw:formula="44291"/><draw:equation draw:name="f8" draw:formula="3048"/><draw:equation draw:name="f9" draw:formula="47339"/><draw:equation draw:name="f10" draw:formula="4572"/><draw:equation draw:name="f11" draw:formula="50387"/><draw:equation draw:name="f12" draw:formula="6096"/><draw:equation draw:name="f13" draw:formula="51911"/><draw:equation draw:name="f14" draw:formula="9144"/><draw:equation draw:name="f15" draw:formula="53436"/><draw:equation draw:name="f16" draw:formula="10668"/><draw:equation draw:name="f17" draw:formula="54959"/><draw:equation draw:name="f18" draw:formula="13811"/><draw:equation draw:name="f19" draw:formula="56483"/><draw:equation draw:name="f20" draw:formula="16859"/><draw:equation draw:name="f21" draw:formula="21431"/><draw:equation draw:name="f22" draw:formula="24479"/><draw:equation draw:name="f23" draw:formula="30575"/><draw:equation draw:name="f24" draw:formula="70199"/><draw:equation draw:name="f25" draw:formula="71723"/><draw:equation draw:name="f26" draw:formula="48863"/><draw:equation draw:name="f27" draw:formula="45815"/><draw:equation draw:name="f28" draw:formula="32099"/><draw:equation draw:name="f29" draw:formula="27527"/><draw:equation draw:name="f30" draw:formula="22955"/><draw:equation draw:name="f31" draw:formula="42767"/><draw:equation draw:name="f32" draw:formula="19907"/><draw:equation draw:name="f33" draw:formula="18383"/><draw:equation draw:name="f34" draw:formula="39719"/><draw:equation draw:name="f35" draw:formula="36671"/><draw:equation draw:name="f36" draw:formula="12287"/><draw:equation draw:name="f37" draw:formula="35147"/><draw:equation draw:name="f38" draw:formula="21336"/><draw:equation draw:name="f39" draw:formula="18288"/><draw:equation draw:name="f40" draw:formula="15240"/><draw:equation draw:name="f41" draw:formula="12192"/><draw:equation draw:name="f42" draw:formula="7620"/><draw:equation draw:name="f43" draw:formula="13716"/><draw:equation draw:name="f44" draw:formula="26003"/><draw:equation draw:name="f45" draw:formula="29051"/><draw:equation draw:name="f46" draw:formula="?f2 - ?f0"/><draw:equation draw:name="f47" draw:formula="?f1 - ?f0"/><draw:equation draw:name="f48" draw:formula="?f47 / 58007"/><draw:equation draw:name="f49" draw:formula="?f46 / 73247"/><draw:equation draw:name="f50" draw:formula="0 / ?f48"/><draw:equation draw:name="f51" draw:formula="58007 / ?f48"/><draw:equation draw:name="f52" draw:formula="0 / ?f49"/><draw:equation draw:name="f53" draw:formula="73247 / ?f49"/></draw:enhanced-geometry></draw:custom-shape><draw:custom-shape svg:x="1.45635in" svg:y="0.29198in" svg:width="0.04677in" svg:height="0.09854in" draw:id="id163" draw:style-name="a172" draw:name="Shape 24650"><svg:title/><svg:desc/><draw:enhanced-geometry draw:type="non-primitive" svg:viewBox="0 0 42767 90107" draw:enhanced-path="M ?f3 ?f0 C ?f4 ?f0 ?f5 ?f0 ?f5 ?f0 ?f6 ?f0 ?f7 ?f0 ?f7 ?f0 ?f8 ?f0 ?f8 ?f0 ?f9 ?f10 ?f9 ?f10 ?f9 ?f10 ?f9 ?f11 L ?f9 ?f12 ?f13 ?f12 C ?f1 ?f12 ?f1 ?f14 ?f1 ?f14 ?f1 ?f14 ?f1 ?f14 ?f1 ?f15 ?f1 ?f15 ?f1 ?f16 ?f1 ?f16 ?f1 ?f17 ?f1 ?f17 ?f1 ?f18 ?f1 ?f19 ?f13 ?f19 ?f13 ?f19 L ?f9 ?f19 ?f9 ?f20 C ?f9 ?f21 ?f22 ?f23 ?f24 ?f25 ?f26 ?f27 ?f28 ?f29 ?f30 ?f29 ?f30 ?f29 ?f31 ?f27 ?f32 ?f27 ?f32 ?f27 ?f33 ?f27 ?f33 ?f27 ?f34 ?f27 ?f34 ?f27 ?f34 ?f35 ?f13 ?f35 ?f13 ?f35 ?f13 ?f35 ?f13 ?f35 ?f1 ?f35 ?f1 ?f35 ?f1 ?f35 ?f1 ?f35 ?f1 ?f27 ?f1 ?f27 ?f1 ?f27 ?f1 ?f29 ?f1 ?f29 ?f1 ?f36 ?f1 ?f36 ?f1 ?f37 ?f1 ?f38 ?f1 ?f38 ?f1 ?f39 ?f1 ?f39 ?f1 ?f40 ?f13 ?f40 ?f13 ?f40 ?f34 ?f40 ?f34 ?f2 ?f33 ?f2 ?f33 ?f2 ?f32 ?f2 ?f31 ?f2 ?f30 ?f2 ?f30 ?f2 ?f41 ?f2 ?f42 ?f2 ?f26 ?f2 ?f22 ?f2 ?f8 ?f40 ?f7 ?f40 ?f5 ?f39 ?f4 ?f38 ?f3 ?f37 ?f3 ?f29 ?f43 ?f35 ?f43 ?f23 ?f44 ?f45 ?f44 ?f46 L ?f44 ?f19 ?f47 ?f19 C ?f47 ?f19 ?f0 ?f19 ?f0 ?f18 ?f0 ?f18 ?f0 ?f17 ?f0 ?f16 ?f0 ?f16 ?f0 ?f15 ?f0 ?f15 ?f0 ?f15 ?f0 ?f14 ?f0 ?f14 ?f0 ?f14 ?f0 ?f12 ?f47 ?f12 L ?f44 ?f12 ?f44 ?f11 C ?f44 ?f10 ?f44 ?f10 ?f43 ?f10 ?f43 ?f0 ?f3 ?f0 ?f3 ?f0 Z N" draw:text-areas="?f52 ?f54 ?f53 ?f55"><draw:equation draw:name="f0" draw:formula="0"/><draw:equation draw:name="f1" draw:formula="42767"/><draw:equation draw:name="f2" draw:formula="90107"/><draw:equation draw:name="f3" draw:formula="13716"/><draw:equation draw:name="f4" draw:formula="15240"/><draw:equation draw:name="f5" draw:formula="16764"/><draw:equation draw:name="f6" draw:formula="18288"/><draw:equation draw:name="f7" draw:formula="19812"/><draw:equation draw:name="f8" draw:formula="21336"/><draw:equation draw:name="f9" draw:formula="22860"/><draw:equation draw:name="f10" draw:formula="1619"/><draw:equation draw:name="f11" draw:formula="3143"/><draw:equation draw:name="f12" draw:formula="18383"/><draw:equation draw:name="f13" draw:formula="41243"/><draw:equation draw:name="f14" draw:formula="19907"/><draw:equation draw:name="f15" draw:formula="21431"/><draw:equation draw:name="f16" draw:formula="22955"/><draw:equation draw:name="f17" draw:formula="26003"/><draw:equation draw:name="f18" draw:formula="27527"/><draw:equation draw:name="f19" draw:formula="29051"/><draw:equation draw:name="f20" draw:formula="65627"/><draw:equation draw:name="f21" draw:formula="70199"/><draw:equation draw:name="f22" draw:formula="24384"/><draw:equation draw:name="f23" draw:formula="74866"/><draw:equation draw:name="f24" draw:formula="25908"/><draw:equation draw:name="f25" draw:formula="76390"/><draw:equation draw:name="f26" draw:formula="27432"/><draw:equation draw:name="f27" draw:formula="79439"/><draw:equation draw:name="f28" draw:formula="28956"/><draw:equation draw:name="f29" draw:formula="80963"/><draw:equation draw:name="f30" draw:formula="33623"/><draw:equation draw:name="f31" draw:formula="35147"/><draw:equation draw:name="f32" draw:formula="36671"/><draw:equation draw:name="f33" draw:formula="38195"/><draw:equation draw:name="f34" draw:formula="39719"/><draw:equation draw:name="f35" draw:formula="77915"/><draw:equation draw:name="f36" draw:formula="82486"/><draw:equation draw:name="f37" draw:formula="84010"/><draw:equation draw:name="f38" draw:formula="85534"/><draw:equation draw:name="f39" draw:formula="87058"/><draw:equation draw:name="f40" draw:formula="88583"/><draw:equation draw:name="f41" draw:formula="32004"/><draw:equation draw:name="f42" draw:formula="30480"/><draw:equation draw:name="f43" draw:formula="12192"/><draw:equation draw:name="f44" draw:formula="10668"/><draw:equation draw:name="f45" draw:formula="71818"/><draw:equation draw:name="f46" draw:formula="68675"/><draw:equation draw:name="f47" draw:formula="1524"/><draw:equation draw:name="f48" draw:formula="?f2 - ?f0"/><draw:equation draw:name="f49" draw:formula="?f1 - ?f0"/><draw:equation draw:name="f50" draw:formula="?f49 / 42767"/><draw:equation draw:name="f51" draw:formula="?f48 / 90107"/><draw:equation draw:name="f52" draw:formula="0 / ?f50"/><draw:equation draw:name="f53" draw:formula="42767 / ?f50"/><draw:equation draw:name="f54" draw:formula="0 / ?f51"/><draw:equation draw:name="f55" draw:formula="90107 / ?f51"/></draw:enhanced-geometry></draw:custom-shape><draw:custom-shape svg:x="1.51479in" svg:y="0.3108in" svg:width="0.03339in" svg:height="0.07939in" draw:id="id164" draw:style-name="a173" draw:name="Shape 24651"><svg:title/><svg:desc/><draw:enhanced-geometry draw:type="non-primitive" svg:viewBox="0 0 30528 72593" draw:enhanced-path="M ?f1 ?f0 L ?f1 ?f3 ?f4 ?f5 C ?f6 ?f5 ?f7 ?f8 ?f9 ?f10 ?f11 ?f12 ?f13 ?f14 ?f15 ?f16 ?f15 ?f17 ?f15 ?f18 ?f19 ?f20 L ?f1 ?f20 ?f1 ?f21 ?f19 ?f21 C ?f19 ?f22 ?f15 ?f23 ?f15 ?f24 ?f13 ?f25 ?f13 ?f26 ?f9 ?f27 ?f7 ?f28 ?f6 ?f29 ?f30 ?f31 L ?f1 ?f32 ?f1 ?f2 ?f9 ?f33 C ?f13 ?f34 ?f35 ?f36 ?f37 ?f38 ?f39 ?f31 ?f40 ?f27 ?f41 ?f25 ?f0 ?f42 ?f0 ?f43 ?f0 ?f44 ?f0 ?f45 ?f0 ?f17 ?f41 ?f46 ?f40 ?f10 ?f39 ?f8 ?f37 ?f47 ?f35 ?f48 ?f13 ?f49 ?f9 ?f50 L ?f1 ?f0 Z N" draw:text-areas="?f55 ?f57 ?f56 ?f58"><draw:equation draw:name="f0" draw:formula="0"/><draw:equation draw:name="f1" draw:formula="30528"/><draw:equation draw:name="f2" draw:formula="72593"/><draw:equation draw:name="f3" draw:formula="9316"/><draw:equation draw:name="f4" draw:formula="22860"/><draw:equation draw:name="f5" draw:formula="11845"/><draw:equation draw:name="f6" draw:formula="21336"/><draw:equation draw:name="f7" draw:formula="19812"/><draw:equation draw:name="f8" draw:formula="13369"/><draw:equation draw:name="f9" draw:formula="18288"/><draw:equation draw:name="f10" draw:formula="16417"/><draw:equation draw:name="f11" draw:formula="16764"/><draw:equation draw:name="f12" draw:formula="17941"/><draw:equation draw:name="f13" draw:formula="15240"/><draw:equation draw:name="f14" draw:formula="19465"/><draw:equation draw:name="f15" draw:formula="13716"/><draw:equation draw:name="f16" draw:formula="22513"/><draw:equation draw:name="f17" draw:formula="25561"/><draw:equation draw:name="f18" draw:formula="27085"/><draw:equation draw:name="f19" draw:formula="12192"/><draw:equation draw:name="f20" draw:formula="30133"/><draw:equation draw:name="f21" draw:formula="39277"/><draw:equation draw:name="f22" draw:formula="42325"/><draw:equation draw:name="f23" draw:formula="46897"/><draw:equation draw:name="f24" draw:formula="49945"/><draw:equation draw:name="f25" draw:formula="52993"/><draw:equation draw:name="f26" draw:formula="54613"/><draw:equation draw:name="f27" draw:formula="57660"/><draw:equation draw:name="f28" draw:formula="59184"/><draw:equation draw:name="f29" draw:formula="60709"/><draw:equation draw:name="f30" draw:formula="24384"/><draw:equation draw:name="f31" draw:formula="62233"/><draw:equation draw:name="f32" draw:formula="63102"/><draw:equation draw:name="f33" draw:formula="71377"/><draw:equation draw:name="f34" draw:formula="69853"/><draw:equation draw:name="f35" draw:formula="10668"/><draw:equation draw:name="f36" draw:formula="66804"/><draw:equation draw:name="f37" draw:formula="9144"/><draw:equation draw:name="f38" draw:formula="63757"/><draw:equation draw:name="f39" draw:formula="6096"/><draw:equation draw:name="f40" draw:formula="3048"/><draw:equation draw:name="f41" draw:formula="1524"/><draw:equation draw:name="f42" draw:formula="48421"/><draw:equation draw:name="f43" draw:formula="43849"/><draw:equation draw:name="f44" draw:formula="37753"/><draw:equation draw:name="f45" draw:formula="31657"/><draw:equation draw:name="f46" draw:formula="20989"/><draw:equation draw:name="f47" draw:formula="10321"/><draw:equation draw:name="f48" draw:formula="7273"/><draw:equation draw:name="f49" draw:formula="4225"/><draw:equation draw:name="f50" draw:formula="2701"/><draw:equation draw:name="f51" draw:formula="?f2 - ?f0"/><draw:equation draw:name="f52" draw:formula="?f1 - ?f0"/><draw:equation draw:name="f53" draw:formula="?f52 / 30528"/><draw:equation draw:name="f54" draw:formula="?f51 / 72593"/><draw:equation draw:name="f55" draw:formula="0 / ?f53"/><draw:equation draw:name="f56" draw:formula="30528 / ?f53"/><draw:equation draw:name="f57" draw:formula="0 / ?f54"/><draw:equation draw:name="f58" draw:formula="72593 / ?f54"/></draw:enhanced-geometry></draw:custom-shape><draw:custom-shape svg:x="1.54818in" svg:y="0.37552in" svg:width="0.03172in" svg:height="0.015in" draw:id="id165" draw:style-name="a174" draw:name="Shape 24652"><svg:title/><svg:desc/><draw:enhanced-geometry draw:type="non-primitive" svg:viewBox="0 0 29004 13716" draw:enhanced-path="M ?f3 ?f0 C ?f4 ?f0 ?f5 ?f0 ?f5 ?f0 ?f5 ?f0 ?f6 ?f0 ?f6 ?f0 ?f6 ?f7 ?f6 ?f7 ?f6 ?f7 ?f1 ?f8 ?f1 ?f8 ?f1 ?f9 ?f1 ?f9 ?f1 ?f10 ?f6 ?f10 ?f6 ?f10 ?f6 ?f10 ?f6 ?f11 ?f6 ?f12 ?f6 ?f12 ?f6 ?f12 ?f6 ?f12 ?f5 ?f12 ?f4 ?f13 ?f3 ?f13 ?f14 ?f15 ?f16 ?f15 ?f17 ?f15 ?f18 ?f2 ?f19 ?f2 ?f20 ?f2 ?f21 ?f2 ?f22 ?f2 L ?f0 ?f23 ?f0 ?f24 ?f25 ?f9 C ?f26 ?f9 ?f27 ?f9 ?f19 ?f8 ?f18 ?f8 ?f17 ?f8 ?f16 ?f7 ?f14 ?f7 ?f3 ?f0 ?f3 ?f0 Z N" draw:text-areas="?f32 ?f34 ?f33 ?f35"><draw:equation draw:name="f0" draw:formula="0"/><draw:equation draw:name="f1" draw:formula="29004"/><draw:equation draw:name="f2" draw:formula="13716"/><draw:equation draw:name="f3" draw:formula="22908"/><draw:equation draw:name="f4" draw:formula="24431"/><draw:equation draw:name="f5" draw:formula="25956"/><draw:equation draw:name="f6" draw:formula="27480"/><draw:equation draw:name="f7" draw:formula="1524"/><draw:equation draw:name="f8" draw:formula="3048"/><draw:equation draw:name="f9" draw:formula="4572"/><draw:equation draw:name="f10" draw:formula="6096"/><draw:equation draw:name="f11" draw:formula="7620"/><draw:equation draw:name="f12" draw:formula="9144"/><draw:equation draw:name="f13" draw:formula="10668"/><draw:equation draw:name="f14" draw:formula="21384"/><draw:equation draw:name="f15" draw:formula="12192"/><draw:equation draw:name="f16" draw:formula="19860"/><draw:equation draw:name="f17" draw:formula="16812"/><draw:equation draw:name="f18" draw:formula="15287"/><draw:equation draw:name="f19" draw:formula="12240"/><draw:equation draw:name="f20" draw:formula="9192"/><draw:equation draw:name="f21" draw:formula="6143"/><draw:equation draw:name="f22" draw:formula="3096"/><draw:equation draw:name="f23" draw:formula="13408"/><draw:equation draw:name="f24" draw:formula="3918"/><draw:equation draw:name="f25" draw:formula="4619"/><draw:equation draw:name="f26" draw:formula="7668"/><draw:equation draw:name="f27" draw:formula="10716"/><draw:equation draw:name="f28" draw:formula="?f2 - ?f0"/><draw:equation draw:name="f29" draw:formula="?f1 - ?f0"/><draw:equation draw:name="f30" draw:formula="?f29 / 29004"/><draw:equation draw:name="f31" draw:formula="?f28 / 13716"/><draw:equation draw:name="f32" draw:formula="0 / ?f30"/><draw:equation draw:name="f33" draw:formula="29004 / ?f30"/><draw:equation draw:name="f34" draw:formula="0 / ?f31"/><draw:equation draw:name="f35" draw:formula="13716 / ?f31"/></draw:enhanced-geometry></draw:custom-shape><draw:custom-shape svg:x="1.54818in" svg:y="0.31042in" svg:width="0.03339in" svg:height="0.04333in" draw:id="id166" draw:style-name="a175" draw:name="Shape 24653"><svg:title/><svg:desc/><draw:enhanced-geometry draw:type="non-primitive" svg:viewBox="0 0 30528 39624" draw:enhanced-path="M ?f3 ?f0 C ?f4 ?f0 ?f5 ?f6 ?f7 ?f8 ?f9 ?f10 ?f11 ?f12 ?f13 ?f14 ?f15 ?f16 ?f17 ?f18 ?f17 ?f19 ?f1 ?f20 ?f1 ?f21 ?f1 ?f22 L ?f1 ?f23 C ?f1 ?f24 ?f1 ?f25 ?f17 ?f25 ?f17 ?f2 ?f26 ?f2 ?f15 ?f2 L ?f0 ?f2 ?f0 ?f27 ?f9 ?f27 C ?f9 ?f28 ?f29 ?f19 ?f30 ?f18 ?f31 ?f16 ?f4 ?f14 ?f3 ?f14 L ?f0 ?f32 ?f0 ?f33 ?f3 ?f0 Z N" draw:text-areas="?f38 ?f40 ?f39 ?f41"><draw:equation draw:name="f0" draw:formula="0"/><draw:equation draw:name="f1" draw:formula="30528"/><draw:equation draw:name="f2" draw:formula="39624"/><draw:equation draw:name="f3" draw:formula="1572"/><draw:equation draw:name="f4" draw:formula="7668"/><draw:equation draw:name="f5" draw:formula="10716"/><draw:equation draw:name="f6" draw:formula="1524"/><draw:equation draw:name="f7" draw:formula="15287"/><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9004"/><draw:equation draw:name="f18" draw:formula="15240"/><draw:equation draw:name="f19" draw:formula="19812"/><draw:equation draw:name="f20" draw:formula="22860"/><draw:equation draw:name="f21" draw:formula="27432"/><draw:equation draw:name="f22" draw:formula="32004"/><draw:equation draw:name="f23" draw:formula="33528"/><draw:equation draw:name="f24" draw:formula="36576"/><draw:equation draw:name="f25" draw:formula="38100"/><draw:equation draw:name="f26" draw:formula="27480"/><draw:equation draw:name="f27" draw:formula="30480"/><draw:equation draw:name="f28" draw:formula="24384"/><draw:equation draw:name="f29" draw:formula="16812"/><draw:equation draw:name="f30" draw:formula="13764"/><draw:equation draw:name="f31" draw:formula="12240"/><draw:equation draw:name="f32" draw:formula="9663"/><draw:equation draw:name="f33" draw:formula="347"/><draw:equation draw:name="f34" draw:formula="?f2 - ?f0"/><draw:equation draw:name="f35" draw:formula="?f1 - ?f0"/><draw:equation draw:name="f36" draw:formula="?f35 / 30528"/><draw:equation draw:name="f37" draw:formula="?f34 / 39624"/><draw:equation draw:name="f38" draw:formula="0 / ?f36"/><draw:equation draw:name="f39" draw:formula="30528 / ?f36"/><draw:equation draw:name="f40" draw:formula="0 / ?f37"/><draw:equation draw:name="f41" draw:formula="39624 / ?f37"/></draw:enhanced-geometry></draw:custom-shape><draw:custom-shape svg:x="1.60333in" svg:y="0.31042in" svg:width="0.04177in" svg:height="0.0801in" draw:id="id167" draw:style-name="a176" draw:name="Shape 24654"><svg:title/><svg:desc/><draw:enhanced-geometry draw:type="non-primitive" svg:viewBox="0 0 38195 73247" draw:enhanced-path="M ?f3 ?f0 C ?f3 ?f0 ?f4 ?f0 ?f4 ?f0 ?f5 ?f0 ?f5 ?f0 ?f6 ?f7 ?f8 ?f7 ?f8 ?f7 ?f9 ?f7 ?f9 ?f7 ?f9 ?f7 ?f1 ?f7 ?f1 ?f10 ?f1 ?f10 ?f1 ?f10 ?f1 ?f11 ?f1 ?f11 ?f1 ?f11 ?f1 ?f12 ?f1 ?f13 ?f1 ?f13 ?f1 ?f14 ?f1 ?f15 ?f1 ?f15 ?f1 ?f16 ?f1 ?f16 ?f1 ?f16 ?f1 ?f16 ?f1 ?f17 ?f1 ?f17 ?f1 ?f17 ?f9 ?f17 ?f9 ?f17 ?f9 ?f17 ?f9 ?f17 ?f8 ?f17 ?f8 ?f17 ?f6 ?f17 ?f6 ?f16 ?f5 ?f16 ?f5 ?f16 ?f4 ?f16 ?f4 ?f16 ?f3 ?f16 ?f18 ?f16 ?f18 ?f16 ?f19 ?f16 ?f20 ?f16 ?f21 ?f17 ?f22 ?f17 ?f23 ?f24 ?f23 ?f25 ?f26 ?f26 ?f25 ?f23 ?f24 ?f22 ?f17 ?f20 ?f16 ?f19 L ?f16 ?f27 C ?f16 ?f28 ?f16 ?f28 ?f15 ?f28 ?f15 ?f2 ?f14 ?f2 ?f14 ?f2 ?f13 ?f2 ?f12 ?f2 ?f12 ?f2 ?f11 ?f2 ?f10 ?f2 ?f10 ?f2 ?f7 ?f2 ?f7 ?f2 ?f0 ?f28 ?f0 ?f28 ?f0 ?f28 ?f0 ?f27 L ?f0 ?f10 C ?f0 ?f10 ?f0 ?f7 ?f0 ?f7 ?f7 ?f7 ?f7 ?f7 ?f7 ?f7 ?f10 ?f7 ?f11 ?f7 ?f11 ?f7 ?f12 ?f7 ?f13 ?f7 ?f13 ?f7 ?f14 ?f7 ?f14 ?f7 ?f14 ?f7 ?f14 ?f7 ?f15 ?f10 ?f15 ?f10 L ?f15 ?f17 C ?f16 ?f15 ?f17 ?f14 ?f24 ?f12 ?f25 ?f11 ?f26 ?f11 ?f23 ?f10 ?f22 ?f7 ?f21 ?f7 ?f20 ?f7 ?f19 ?f0 ?f18 ?f0 ?f3 ?f0 Z N" draw:text-areas="?f33 ?f35 ?f34 ?f36"><draw:equation draw:name="f0" draw:formula="0"/><draw:equation draw:name="f1" draw:formula="38195"/><draw:equation draw:name="f2" draw:formula="73247"/><draw:equation draw:name="f3" draw:formula="28956"/><draw:equation draw:name="f4" draw:formula="30480"/><draw:equation draw:name="f5" draw:formula="32004"/><draw:equation draw:name="f6" draw:formula="33528"/><draw:equation draw:name="f7" draw:formula="1524"/><draw:equation draw:name="f8" draw:formula="35052"/><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432"/><draw:equation draw:name="f19" draw:formula="25908"/><draw:equation draw:name="f20" draw:formula="24384"/><draw:equation draw:name="f21" draw:formula="22860"/><draw:equation draw:name="f22" draw:formula="21336"/><draw:equation draw:name="f23" draw:formula="19812"/><draw:equation draw:name="f24" draw:formula="15240"/><draw:equation draw:name="f25" draw:formula="16764"/><draw:equation draw:name="f26" draw:formula="18288"/><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1.6601in" svg:y="0.31208in" svg:width="0.01333in" svg:height="0.07844in" draw:id="id168" draw:style-name="a177" draw:name="Shape 24655"><svg:title/><svg:desc/><draw:enhanced-geometry draw:type="non-primitive" svg:viewBox="0 0 12192 71723" draw:enhanced-path="M ?f3 ?f0 C ?f4 ?f0 ?f4 ?f0 ?f4 ?f0 ?f5 ?f0 ?f6 ?f0 ?f6 ?f0 ?f7 ?f0 ?f8 ?f0 ?f8 ?f0 ?f9 ?f0 ?f9 ?f0 ?f1 ?f0 ?f1 ?f0 ?f1 ?f3 ?f1 ?f3 L ?f1 ?f10 C ?f1 ?f11 ?f1 ?f11 ?f1 ?f11 ?f9 ?f2 ?f9 ?f2 ?f8 ?f2 ?f8 ?f2 ?f7 ?f2 ?f6 ?f2 ?f6 ?f2 ?f5 ?f2 ?f4 ?f2 ?f4 ?f2 ?f4 ?f2 ?f3 ?f11 ?f0 ?f11 ?f0 ?f11 ?f0 ?f10 L ?f0 ?f3 C ?f0 ?f3 ?f0 ?f3 ?f3 ?f3 ?f3 ?f3 ?f3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1.65844in" svg:y="0.28198in" svg:width="0.01667in" svg:height="0.0151in" draw:id="id169" draw:style-name="a178" draw:name="Shape 24656"><svg:title/><svg:desc/><draw:enhanced-geometry draw:type="non-primitive" svg:viewBox="0 0 15240 13812" draw:enhanced-path="M ?f3 ?f0 C ?f4 ?f0 ?f5 ?f0 ?f5 ?f6 ?f1 ?f6 ?f1 ?f7 ?f1 ?f3 ?f1 ?f8 ?f1 ?f9 ?f5 ?f9 ?f5 ?f2 ?f4 ?f2 ?f3 ?f2 ?f7 ?f2 ?f10 ?f2 ?f6 ?f9 ?f6 ?f9 ?f0 ?f8 ?f0 ?f3 ?f0 ?f7 ?f6 ?f6 ?f10 ?f6 ?f10 ?f0 ?f11 ?f0 ?f3 ?f0 Z N" draw:text-areas="?f16 ?f18 ?f17 ?f19"><draw:equation draw:name="f0" draw:formula="0"/><draw:equation draw:name="f1" draw:formula="15240"/><draw:equation draw:name="f2" draw:formula="13812"/><draw:equation draw:name="f3" draw:formula="7620"/><draw:equation draw:name="f4" draw:formula="10668"/><draw:equation draw:name="f5" draw:formula="13716"/><draw:equation draw:name="f6" draw:formula="1524"/><draw:equation draw:name="f7" draw:formula="4572"/><draw:equation draw:name="f8" draw:formula="9144"/><draw:equation draw:name="f9" draw:formula="12287"/><draw:equation draw:name="f10" draw:formula="3048"/><draw:equation draw:name="f11" draw:formula="6096"/><draw:equation draw:name="f12" draw:formula="?f2 - ?f0"/><draw:equation draw:name="f13" draw:formula="?f1 - ?f0"/><draw:equation draw:name="f14" draw:formula="?f13 / 15240"/><draw:equation draw:name="f15" draw:formula="?f12 / 13812"/><draw:equation draw:name="f16" draw:formula="0 / ?f14"/><draw:equation draw:name="f17" draw:formula="15240 / ?f14"/><draw:equation draw:name="f18" draw:formula="0 / ?f15"/><draw:equation draw:name="f19" draw:formula="13812 / ?f15"/></draw:enhanced-geometry></draw:custom-shape><draw:custom-shape svg:x="1.69854in" svg:y="0.31042in" svg:width="0.06344in" svg:height="0.0801in" draw:id="id170" draw:style-name="a179" draw:name="Shape 24657"><svg:title/><svg:desc/><draw:enhanced-geometry draw:type="non-primitive" svg:viewBox="0 0 58007 73247" draw:enhanced-path="M ?f3 ?f0 C ?f4 ?f0 ?f5 ?f6 ?f7 ?f8 ?f9 ?f10 ?f11 ?f12 ?f13 ?f14 ?f15 ?f16 ?f17 ?f18 ?f17 ?f19 ?f1 ?f20 ?f1 ?f21 ?f1 ?f22 L ?f1 ?f23 C ?f1 ?f24 ?f1 ?f24 ?f1 ?f24 ?f1 ?f24 ?f1 ?f24 ?f17 ?f24 ?f17 ?f2 ?f17 ?f2 ?f15 ?f2 ?f15 ?f2 ?f13 ?f2 ?f25 ?f2 ?f11 ?f2 ?f11 ?f2 ?f9 ?f2 ?f9 ?f2 ?f26 ?f2 ?f26 ?f24 ?f26 ?f24 ?f7 ?f24 ?f7 ?f24 ?f7 ?f24 ?f7 ?f24 ?f7 ?f23 L ?f7 ?f27 C ?f7 ?f28 ?f7 ?f21 ?f7 ?f29 ?f30 ?f31 ?f30 ?f32 ?f5 ?f19 ?f33 ?f18 ?f34 ?f18 ?f4 ?f35 ?f36 ?f16 ?f3 ?f16 ?f27 ?f16 ?f37 ?f16 ?f38 ?f35 ?f29 ?f18 ?f31 ?f19 ?f19 ?f31 ?f35 ?f21 L ?f35 ?f23 C ?f35 ?f24 ?f35 ?f24 ?f35 ?f24 ?f16 ?f2 ?f16 ?f2 ?f14 ?f2 ?f14 ?f2 ?f39 ?f2 ?f12 ?f2 ?f12 ?f2 ?f10 ?f2 ?f8 ?f2 ?f8 ?f2 ?f6 ?f2 ?f6 ?f24 ?f6 ?f24 ?f6 ?f24 ?f0 ?f24 ?f0 ?f24 ?f0 ?f24 ?f0 ?f23 L ?f0 ?f8 C ?f6 ?f8 ?f6 ?f6 ?f6 ?f6 ?f6 ?f6 ?f8 ?f6 ?f8 ?f6 ?f10 ?f6 ?f10 ?f6 ?f12 ?f6 ?f39 ?f6 ?f39 ?f6 ?f14 ?f6 ?f14 ?f6 ?f16 ?f6 ?f16 ?f6 ?f16 ?f6 ?f16 ?f8 ?f16 ?f8 ?f35 ?f8 ?f35 ?f8 ?f35 ?f8 L ?f35 ?f35 C ?f40 ?f39 ?f31 ?f10 ?f29 ?f8 ?f38 ?f6 ?f22 ?f0 ?f3 ?f0 Z N" draw:text-areas="?f45 ?f47 ?f46 ?f48"><draw:equation draw:name="f0" draw:formula="0"/><draw:equation draw:name="f1" draw:formula="58007"/><draw:equation draw:name="f2" draw:formula="73247"/><draw:equation draw:name="f3" draw:formula="33528"/><draw:equation draw:name="f4" draw:formula="38100"/><draw:equation draw:name="f5" draw:formula="42767"/><draw:equation draw:name="f6" draw:formula="1524"/><draw:equation draw:name="f7" draw:formula="45815"/><draw:equation draw:name="f8" draw:formula="3048"/><draw:equation draw:name="f9" draw:formula="48863"/><draw:equation draw:name="f10" draw:formula="4572"/><draw:equation draw:name="f11" draw:formula="50387"/><draw:equation draw:name="f12" draw:formula="6096"/><draw:equation draw:name="f13" draw:formula="53436"/><draw:equation draw:name="f14" draw:formula="9144"/><draw:equation draw:name="f15" draw:formula="54959"/><draw:equation draw:name="f16" draw:formula="10668"/><draw:equation draw:name="f17" draw:formula="56483"/><draw:equation draw:name="f18" draw:formula="13716"/><draw:equation draw:name="f19" draw:formula="16764"/><draw:equation draw:name="f20" draw:formula="21336"/><draw:equation draw:name="f21" draw:formula="24384"/><draw:equation draw:name="f22" draw:formula="30480"/><draw:equation draw:name="f23" draw:formula="70199"/><draw:equation draw:name="f24" draw:formula="71723"/><draw:equation draw:name="f25" draw:formula="51911"/><draw:equation draw:name="f26" draw:formula="47339"/><draw:equation draw:name="f27" draw:formula="32004"/><draw:equation draw:name="f28" draw:formula="27432"/><draw:equation draw:name="f29" draw:formula="22860"/><draw:equation draw:name="f30" draw:formula="44291"/><draw:equation draw:name="f31" draw:formula="19812"/><draw:equation draw:name="f32" draw:formula="18288"/><draw:equation draw:name="f33" draw:formula="41243"/><draw:equation draw:name="f34" draw:formula="39624"/><draw:equation draw:name="f35" draw:formula="12192"/><draw:equation draw:name="f36" draw:formula="36576"/><draw:equation draw:name="f37" draw:formula="28956"/><draw:equation draw:name="f38" draw:formula="25908"/><draw:equation draw:name="f39" draw:formula="7620"/><draw:equation draw:name="f40" draw:formula="15240"/><draw:equation draw:name="f41" draw:formula="?f2 - ?f0"/><draw:equation draw:name="f42" draw:formula="?f1 - ?f0"/><draw:equation draw:name="f43" draw:formula="?f42 / 58007"/><draw:equation draw:name="f44" draw:formula="?f41 / 73247"/><draw:equation draw:name="f45" draw:formula="0 / ?f43"/><draw:equation draw:name="f46" draw:formula="58007 / ?f43"/><draw:equation draw:name="f47" draw:formula="0 / ?f44"/><draw:equation draw:name="f48" draw:formula="73247 / ?f44"/></draw:enhanced-geometry></draw:custom-shape><draw:custom-shape svg:x="1.78198in" svg:y="0.31048in" svg:width="0.03594in" svg:height="0.0816in" draw:id="id171" draw:style-name="a180" draw:name="Shape 24658"><svg:title/><svg:desc/><draw:enhanced-geometry draw:type="non-primitive" svg:viewBox="0 0 32862 74619" draw:enhanced-path="M ?f1 ?f0 L ?f1 ?f3 ?f4 ?f5 C ?f6 ?f7 ?f8 ?f9 ?f10 ?f11 ?f12 ?f13 ?f12 ?f14 ?f15 ?f16 ?f17 ?f18 ?f17 ?f19 ?f17 ?f20 ?f17 ?f21 ?f17 ?f22 ?f15 ?f23 ?f15 ?f24 ?f12 ?f25 ?f10 ?f26 ?f27 ?f28 ?f8 ?f29 ?f30 ?f31 L ?f1 ?f32 ?f1 ?f33 ?f34 ?f2 C ?f35 ?f2 ?f6 ?f36 ?f27 ?f37 ?f15 ?f38 ?f39 ?f40 ?f41 ?f42 ?f43 ?f31 ?f44 ?f28 ?f45 ?f25 ?f0 ?f46 ?f0 ?f47 ?f0 ?f48 ?f0 ?f49 ?f0 ?f50 ?f45 ?f14 ?f44 ?f11 ?f43 ?f7 ?f41 ?f51 ?f39 ?f52 ?f12 ?f53 ?f27 ?f54 L ?f1 ?f0 Z N" draw:text-areas="?f59 ?f61 ?f60 ?f62"><draw:equation draw:name="f0" draw:formula="0"/><draw:equation draw:name="f1" draw:formula="32862"/><draw:equation draw:name="f2" draw:formula="74619"/><draw:equation draw:name="f3" draw:formula="10643"/><draw:equation draw:name="f4" draw:formula="24480"/><draw:equation draw:name="f5" draw:formula="12040"/><draw:equation draw:name="f6" draw:formula="21431"/><draw:equation draw:name="f7" draw:formula="13564"/><draw:equation draw:name="f8" draw:formula="19907"/><draw:equation draw:name="f9" draw:formula="15088"/><draw:equation draw:name="f10" draw:formula="16859"/><draw:equation draw:name="f11" draw:formula="18231"/><draw:equation draw:name="f12" draw:formula="15335"/><draw:equation draw:name="f13" draw:formula="19755"/><draw:equation draw:name="f14" draw:formula="22803"/><draw:equation draw:name="f15" draw:formula="13812"/><draw:equation draw:name="f16" draw:formula="25851"/><draw:equation draw:name="f17" draw:formula="12287"/><draw:equation draw:name="f18" draw:formula="28899"/><draw:equation draw:name="f19" draw:formula="33471"/><draw:equation draw:name="f20" draw:formula="36519"/><draw:equation draw:name="f21" draw:formula="41091"/><draw:equation draw:name="f22" draw:formula="44139"/><draw:equation draw:name="f23" draw:formula="47187"/><draw:equation draw:name="f24" draw:formula="50235"/><draw:equation draw:name="f25" draw:formula="53283"/><draw:equation draw:name="f26" draw:formula="56331"/><draw:equation draw:name="f27" draw:formula="18383"/><draw:equation draw:name="f28" draw:formula="57855"/><draw:equation draw:name="f29" draw:formula="59379"/><draw:equation draw:name="f30" draw:formula="22956"/><draw:equation draw:name="f31" draw:formula="60903"/><draw:equation draw:name="f32" draw:formula="63733"/><draw:equation draw:name="f33" draw:formula="74467"/><draw:equation draw:name="f34" draw:formula="32100"/><draw:equation draw:name="f35" draw:formula="27527"/><draw:equation draw:name="f36" draw:formula="73095"/><draw:equation draw:name="f37" draw:formula="71571"/><draw:equation draw:name="f38" draw:formula="70047"/><draw:equation draw:name="f39" draw:formula="10763"/><draw:equation draw:name="f40" draw:formula="66999"/><draw:equation draw:name="f41" draw:formula="7620"/><draw:equation draw:name="f42" draw:formula="63951"/><draw:equation draw:name="f43" draw:formula="4572"/><draw:equation draw:name="f44" draw:formula="3048"/><draw:equation draw:name="f45" draw:formula="1524"/><draw:equation draw:name="f46" draw:formula="48711"/><draw:equation draw:name="f47" draw:formula="42615"/><draw:equation draw:name="f48" draw:formula="38043"/><draw:equation draw:name="f49" draw:formula="31947"/><draw:equation draw:name="f50" draw:formula="27375"/><draw:equation draw:name="f51" draw:formula="10516"/><draw:equation draw:name="f52" draw:formula="7468"/><draw:equation draw:name="f53" draw:formula="4420"/><draw:equation draw:name="f54" draw:formula="2896"/><draw:equation draw:name="f55" draw:formula="?f2 - ?f0"/><draw:equation draw:name="f56" draw:formula="?f1 - ?f0"/><draw:equation draw:name="f57" draw:formula="?f56 / 32862"/><draw:equation draw:name="f58" draw:formula="?f55 / 74619"/><draw:equation draw:name="f59" draw:formula="0 / ?f57"/><draw:equation draw:name="f60" draw:formula="32862 / ?f57"/><draw:equation draw:name="f61" draw:formula="0 / ?f58"/><draw:equation draw:name="f62" draw:formula="74619 / ?f58"/></draw:enhanced-geometry></draw:custom-shape><draw:custom-shape svg:x="1.81792in" svg:y="0.31031in" svg:width="0.0376in" svg:height="0.0816in" draw:id="id172" draw:style-name="a181" draw:name="Shape 24659"><svg:title/><svg:desc/><draw:enhanced-geometry draw:type="non-primitive" svg:viewBox="0 0 34385 74619" draw:enhanced-path="M ?f3 ?f0 C ?f4 ?f0 ?f5 ?f6 ?f7 ?f8 ?f9 ?f10 ?f11 ?f12 ?f13 ?f14 ?f15 ?f16 ?f17 ?f18 ?f19 ?f20 ?f21 ?f22 ?f1 ?f23 ?f1 ?f24 ?f1 ?f25 ?f21 ?f26 ?f19 ?f27 ?f17 ?f28 ?f15 ?f29 ?f13 ?f30 ?f31 ?f32 ?f9 ?f33 ?f34 ?f35 L ?f0 ?f2 ?f0 ?f36 ?f3 ?f30 C ?f37 ?f30 ?f4 ?f38 ?f39 ?f40 ?f5 ?f40 ?f34 ?f41 ?f7 ?f28 ?f42 ?f43 ?f9 ?f27 ?f9 ?f26 ?f44 ?f45 ?f44 ?f25 ?f44 ?f24 ?f44 ?f46 ?f44 ?f23 ?f44 ?f47 ?f9 ?f48 ?f42 ?f20 ?f7 ?f49 ?f34 ?f18 ?f50 ?f16 ?f39 ?f51 ?f52 ?f53 ?f37 ?f53 ?f3 ?f53 L ?f0 ?f54 ?f0 ?f55 ?f3 ?f0 Z N" draw:text-areas="?f60 ?f62 ?f61 ?f63"><draw:equation draw:name="f0" draw:formula="0"/><draw:equation draw:name="f1" draw:formula="34385"/><draw:equation draw:name="f2" draw:formula="74619"/><draw:equation draw:name="f3" draw:formula="762"/><draw:equation draw:name="f4" draw:formula="6858"/><draw:equation draw:name="f5" draw:formula="11430"/><draw:equation draw:name="f6" draw:formula="1524"/><draw:equation draw:name="f7" draw:formula="16002"/><draw:equation draw:name="f8" draw:formula="3048"/><draw:equation draw:name="f9" draw:formula="19050"/><draw:equation draw:name="f10" draw:formula="4572"/><draw:equation draw:name="f11" draw:formula="23717"/><draw:equation draw:name="f12" draw:formula="6096"/><draw:equation draw:name="f13" draw:formula="25241"/><draw:equation draw:name="f14" draw:formula="9144"/><draw:equation draw:name="f15" draw:formula="28289"/><draw:equation draw:name="f16" draw:formula="13716"/><draw:equation draw:name="f17" draw:formula="29813"/><draw:equation draw:name="f18" draw:formula="16859"/><draw:equation draw:name="f19" draw:formula="31337"/><draw:equation draw:name="f20" draw:formula="21431"/><draw:equation draw:name="f21" draw:formula="32861"/><draw:equation draw:name="f22" draw:formula="26003"/><draw:equation draw:name="f23" draw:formula="30575"/><draw:equation draw:name="f24" draw:formula="36671"/><draw:equation draw:name="f25" draw:formula="41243"/><draw:equation draw:name="f26" draw:formula="47339"/><draw:equation draw:name="f27" draw:formula="51912"/><draw:equation draw:name="f28" draw:formula="56483"/><draw:equation draw:name="f29" draw:formula="59531"/><draw:equation draw:name="f30" draw:formula="64103"/><draw:equation draw:name="f31" draw:formula="22098"/><draw:equation draw:name="f32" draw:formula="67151"/><draw:equation draw:name="f33" draw:formula="68675"/><draw:equation draw:name="f34" draw:formula="14478"/><draw:equation draw:name="f35" draw:formula="71724"/><draw:equation draw:name="f36" draw:formula="63886"/><draw:equation draw:name="f37" draw:formula="3810"/><draw:equation draw:name="f38" draw:formula="62580"/><draw:equation draw:name="f39" draw:formula="9906"/><draw:equation draw:name="f40" draw:formula="61056"/><draw:equation draw:name="f41" draw:formula="58007"/><draw:equation draw:name="f42" draw:formula="17526"/><draw:equation draw:name="f43" draw:formula="53436"/><draw:equation draw:name="f44" draw:formula="20574"/><draw:equation draw:name="f45" draw:formula="44291"/><draw:equation draw:name="f46" draw:formula="33624"/><draw:equation draw:name="f47" draw:formula="27527"/><draw:equation draw:name="f48" draw:formula="24480"/><draw:equation draw:name="f49" draw:formula="18383"/><draw:equation draw:name="f50" draw:formula="12954"/><draw:equation draw:name="f51" draw:formula="12192"/><draw:equation draw:name="f52" draw:formula="8382"/><draw:equation draw:name="f53" draw:formula="10668"/><draw:equation draw:name="f54" draw:formula="10795"/><draw:equation draw:name="f55" draw:formula="152"/><draw:equation draw:name="f56" draw:formula="?f2 - ?f0"/><draw:equation draw:name="f57" draw:formula="?f1 - ?f0"/><draw:equation draw:name="f58" draw:formula="?f57 / 34385"/><draw:equation draw:name="f59" draw:formula="?f56 / 74619"/><draw:equation draw:name="f60" draw:formula="0 / ?f58"/><draw:equation draw:name="f61" draw:formula="34385 / ?f58"/><draw:equation draw:name="f62" draw:formula="0 / ?f59"/><draw:equation draw:name="f63" draw:formula="74619 / ?f59"/></draw:enhanced-geometry></draw:custom-shape></draw:g></text:span></text:p>
      <text:soft-page-break/>
      <text:p text:style-name="P29"><text:span text:style-name="T30"><draw:g draw:name="Group 108183" draw:id="id259" draw:style-name="a268" text:anchor-type="as-char"><svg:title/><svg:desc/><draw:custom-shape svg:x="0.38917in" svg:y="0.00167in" svg:width="0.03589in" svg:height="0.10677in" draw:id="id174" draw:style-name="a183" draw:name="Shape 24660"><svg:title/><svg:desc/><draw:enhanced-geometry draw:type="non-primitive" svg:viewBox="0 0 32814 97631" draw:enhanced-path="M ?f3 ?f0 L ?f4 ?f0 ?f1 ?f0 ?f1 ?f5 ?f6 ?f5 ?f7 ?f5 ?f7 ?f8 ?f6 ?f8 ?f1 ?f8 ?f1 ?f9 ?f10 ?f11 ?f7 ?f11 ?f7 ?f12 C ?f7 ?f13 ?f7 ?f13 ?f7 ?f13 ?f7 ?f14 ?f15 ?f14 ?f15 ?f14 ?f16 ?f14 ?f16 ?f14 ?f5 ?f14 ?f17 ?f14 ?f18 ?f2 ?f19 ?f2 ?f3 ?f2 ?f20 ?f14 ?f20 ?f14 ?f21 ?f14 ?f22 ?f14 ?f22 ?f14 ?f23 ?f14 ?f23 ?f14 ?f23 ?f13 ?f0 ?f13 ?f0 ?f13 ?f0 ?f12 L ?f0 ?f3 C ?f0 ?f21 ?f23 ?f22 ?f23 ?f23 ?f22 ?f0 ?f21 ?f0 ?f3 ?f0 Z N" draw:text-areas="?f28 ?f30 ?f29 ?f31"><draw:equation draw:name="f0" draw:formula="0"/><draw:equation draw:name="f1" draw:formula="32814"/><draw:equation draw:name="f2" draw:formula="97631"/><draw:equation draw:name="f3" draw:formula="7620"/><draw:equation draw:name="f4" draw:formula="30575"/><draw:equation draw:name="f5" draw:formula="15240"/><draw:equation draw:name="f6" draw:formula="29051"/><draw:equation draw:name="f7" draw:formula="19812"/><draw:equation draw:name="f8" draw:formula="47244"/><draw:equation draw:name="f9" draw:formula="62093"/><draw:equation draw:name="f10" draw:formula="27432"/><draw:equation draw:name="f11" draw:formula="62579"/><draw:equation draw:name="f12" draw:formula="93059"/><draw:equation draw:name="f13" draw:formula="94583"/><draw:equation draw:name="f14" draw:formula="96107"/><draw:equation draw:name="f15" draw:formula="18288"/><draw:equation draw:name="f16" draw:formula="16764"/><draw:equation draw:name="f17" draw:formula="13716"/><draw:equation draw:name="f18" draw:formula="12192"/><draw:equation draw:name="f19" draw:formula="10668"/><draw:equation draw:name="f20" draw:formula="6096"/><draw:equation draw:name="f21" draw:formula="4572"/><draw:equation draw:name="f22" draw:formula="3048"/><draw:equation draw:name="f23" draw:formula="1524"/><draw:equation draw:name="f24" draw:formula="?f2 - ?f0"/><draw:equation draw:name="f25" draw:formula="?f1 - ?f0"/><draw:equation draw:name="f26" draw:formula="?f25 / 32814"/><draw:equation draw:name="f27" draw:formula="?f24 / 97631"/><draw:equation draw:name="f28" draw:formula="0 / ?f26"/><draw:equation draw:name="f29" draw:formula="32814 / ?f26"/><draw:equation draw:name="f30" draw:formula="0 / ?f27"/><draw:equation draw:name="f31" draw:formula="97631 / ?f27"/></draw:enhanced-geometry></draw:custom-shape><draw:custom-shape svg:x="0.42505in" svg:y="0.00167in" svg:width="0.03755in" svg:height="0.06791in" draw:id="id175" draw:style-name="a184" draw:name="Shape 24661"><svg:title/><svg:desc/><draw:enhanced-geometry draw:type="non-primitive" svg:viewBox="0 0 34337 62093" draw:enhanced-path="M ?f0 ?f0 L ?f3 ?f0 C ?f4 ?f0 ?f5 ?f6 ?f7 ?f6 ?f8 ?f6 ?f9 ?f10 ?f11 ?f12 ?f13 ?f14 ?f15 ?f16 ?f17 ?f18 ?f19 ?f20 ?f21 ?f22 ?f21 ?f23 ?f24 ?f25 ?f1 ?f26 ?f1 ?f27 ?f1 ?f28 ?f24 ?f29 ?f21 ?f30 ?f19 ?f31 ?f17 ?f32 ?f33 ?f34 ?f35 ?f36 ?f9 ?f37 ?f7 ?f38 L ?f0 ?f2 ?f0 ?f31 ?f3 ?f31 C ?f4 ?f39 ?f5 ?f30 ?f5 ?f40 ?f41 ?f42 ?f7 ?f29 ?f7 ?f43 ?f44 ?f28 ?f44 ?f45 ?f44 ?f46 ?f44 ?f47 ?f44 ?f48 ?f7 ?f49 ?f41 ?f50 ?f5 ?f23 ?f51 ?f52 ?f4 ?f52 ?f3 ?f22 ?f53 ?f22 L ?f0 ?f22 ?f0 ?f0 Z N" draw:text-areas="?f58 ?f60 ?f59 ?f61"><draw:equation draw:name="f0" draw:formula="0"/><draw:equation draw:name="f1" draw:formula="34337"/><draw:equation draw:name="f2" draw:formula="62093"/><draw:equation draw:name="f3" draw:formula="3858"/><draw:equation draw:name="f4" draw:formula="5381"/><draw:equation draw:name="f5" draw:formula="8430"/><draw:equation draw:name="f6" draw:formula="1524"/><draw:equation draw:name="f7" draw:formula="11477"/><draw:equation draw:name="f8" draw:formula="14525"/><draw:equation draw:name="f9" draw:formula="16049"/><draw:equation draw:name="f10" draw:formula="3048"/><draw:equation draw:name="f11" draw:formula="19097"/><draw:equation draw:name="f12" draw:formula="4572"/><draw:equation draw:name="f13" draw:formula="22145"/><draw:equation draw:name="f14" draw:formula="6096"/><draw:equation draw:name="f15" draw:formula="25193"/><draw:equation draw:name="f16" draw:formula="7620"/><draw:equation draw:name="f17" draw:formula="26717"/><draw:equation draw:name="f18" draw:formula="10668"/><draw:equation draw:name="f19" draw:formula="29765"/><draw:equation draw:name="f20" draw:formula="12192"/><draw:equation draw:name="f21" draw:formula="31289"/><draw:equation draw:name="f22" draw:formula="15240"/><draw:equation draw:name="f23" draw:formula="18288"/><draw:equation draw:name="f24" draw:formula="32814"/><draw:equation draw:name="f25" draw:formula="21336"/><draw:equation draw:name="f26" draw:formula="25908"/><draw:equation draw:name="f27" draw:formula="28956"/><draw:equation draw:name="f28" draw:formula="35052"/><draw:equation draw:name="f29" draw:formula="39624"/><draw:equation draw:name="f30" draw:formula="44196"/><draw:equation draw:name="f31" draw:formula="47244"/><draw:equation draw:name="f32" draw:formula="51816"/><draw:equation draw:name="f33" draw:formula="23669"/><draw:equation draw:name="f34" draw:formula="54959"/><draw:equation draw:name="f35" draw:formula="20621"/><draw:equation draw:name="f36" draw:formula="56483"/><draw:equation draw:name="f37" draw:formula="59531"/><draw:equation draw:name="f38" draw:formula="61055"/><draw:equation draw:name="f39" draw:formula="45720"/><draw:equation draw:name="f40" draw:formula="42672"/><draw:equation draw:name="f41" draw:formula="9953"/><draw:equation draw:name="f42" draw:formula="41148"/><draw:equation draw:name="f43" draw:formula="38100"/><draw:equation draw:name="f44" draw:formula="13002"/><draw:equation draw:name="f45" draw:formula="33528"/><draw:equation draw:name="f46" draw:formula="30480"/><draw:equation draw:name="f47" draw:formula="27432"/><draw:equation draw:name="f48" draw:formula="24384"/><draw:equation draw:name="f49" draw:formula="22860"/><draw:equation draw:name="f50" draw:formula="19812"/><draw:equation draw:name="f51" draw:formula="6905"/><draw:equation draw:name="f52" draw:formula="16764"/><draw:equation draw:name="f53" draw:formula="809"/><draw:equation draw:name="f54" draw:formula="?f2 - ?f0"/><draw:equation draw:name="f55" draw:formula="?f1 - ?f0"/><draw:equation draw:name="f56" draw:formula="?f55 / 34337"/><draw:equation draw:name="f57" draw:formula="?f54 / 62093"/><draw:equation draw:name="f58" draw:formula="0 / ?f56"/><draw:equation draw:name="f59" draw:formula="34337 / ?f56"/><draw:equation draw:name="f60" draw:formula="0 / ?f57"/><draw:equation draw:name="f61" draw:formula="62093 / ?f57"/></draw:enhanced-geometry></draw:custom-shape><draw:custom-shape svg:x="0.4576in" svg:y="0.00167in" svg:width="0.04677in" svg:height="0.10677in" draw:id="id176" draw:style-name="a185" draw:name="Shape 24662"><svg:title/><svg:desc/><draw:enhanced-geometry draw:type="non-primitive" svg:viewBox="0 0 42767 97631" draw:enhanced-path="M ?f3 ?f0 C ?f4 ?f0 ?f5 ?f0 ?f6 ?f0 L ?f1 ?f0 ?f1 ?f7 ?f8 ?f9 ?f1 ?f9 ?f1 ?f10 ?f11 ?f10 ?f12 ?f13 C ?f12 ?f14 ?f15 ?f14 ?f15 ?f14 ?f15 ?f16 ?f15 ?f16 ?f17 ?f16 ?f17 ?f16 ?f18 ?f16 ?f19 ?f16 ?f20 ?f16 ?f21 ?f2 ?f22 ?f2 ?f23 ?f2 ?f24 ?f16 ?f25 ?f16 ?f26 ?f16 ?f26 ?f16 ?f0 ?f16 ?f0 ?f14 ?f0 ?f14 ?f0 ?f13 ?f0 ?f27 ?f0 ?f28 ?f26 ?f29 L ?f30 ?f25 C ?f31 ?f25 ?f31 ?f26 ?f31 ?f26 ?f31 ?f26 ?f3 ?f0 ?f3 ?f0 Z N" draw:text-areas="?f36 ?f38 ?f37 ?f39"><draw:equation draw:name="f0" draw:formula="0"/><draw:equation draw:name="f1" draw:formula="42767"/><draw:equation draw:name="f2" draw:formula="97631"/><draw:equation draw:name="f3" draw:formula="33623"/><draw:equation draw:name="f4" draw:formula="35147"/><draw:equation draw:name="f5" draw:formula="36671"/><draw:equation draw:name="f6" draw:formula="38195"/><draw:equation draw:name="f7" draw:formula="18288"/><draw:equation draw:name="f8" draw:formula="29051"/><draw:equation draw:name="f9" draw:formula="59531"/><draw:equation draw:name="f10" draw:formula="74771"/><draw:equation draw:name="f11" draw:formula="26003"/><draw:equation draw:name="f12" draw:formula="19907"/><draw:equation draw:name="f13" draw:formula="93059"/><draw:equation draw:name="f14" draw:formula="94583"/><draw:equation draw:name="f15" draw:formula="18383"/><draw:equation draw:name="f16" draw:formula="96107"/><draw:equation draw:name="f17" draw:formula="16859"/><draw:equation draw:name="f18" draw:formula="15335"/><draw:equation draw:name="f19" draw:formula="13811"/><draw:equation draw:name="f20" draw:formula="12287"/><draw:equation draw:name="f21" draw:formula="10668"/><draw:equation draw:name="f22" draw:formula="9144"/><draw:equation draw:name="f23" draw:formula="6096"/><draw:equation draw:name="f24" draw:formula="4572"/><draw:equation draw:name="f25" draw:formula="3048"/><draw:equation draw:name="f26" draw:formula="1524"/><draw:equation draw:name="f27" draw:formula="91535"/><draw:equation draw:name="f28" draw:formula="90011"/><draw:equation draw:name="f29" draw:formula="88487"/><draw:equation draw:name="f30" draw:formula="30575"/><draw:equation draw:name="f31" draw:formula="32099"/><draw:equation draw:name="f32" draw:formula="?f2 - ?f0"/><draw:equation draw:name="f33" draw:formula="?f1 - ?f0"/><draw:equation draw:name="f34" draw:formula="?f33 / 42767"/><draw:equation draw:name="f35" draw:formula="?f32 / 97631"/><draw:equation draw:name="f36" draw:formula="0 / ?f34"/><draw:equation draw:name="f37" draw:formula="42767 / ?f34"/><draw:equation draw:name="f38" draw:formula="0 / ?f35"/><draw:equation draw:name="f39" draw:formula="97631 / ?f35"/></draw:enhanced-geometry></draw:custom-shape><draw:custom-shape svg:x="0.50437in" svg:y="0.00167in" svg:width="0.0501in" svg:height="0.10677in" draw:id="id177" draw:style-name="a186" draw:name="Shape 24663"><svg:title/><svg:desc/><draw:enhanced-geometry draw:type="non-primitive" svg:viewBox="0 0 45815 97631" draw:enhanced-path="M ?f0 ?f0 L ?f3 ?f0 C ?f4 ?f0 ?f5 ?f0 ?f6 ?f0 ?f7 ?f0 ?f8 ?f0 ?f9 ?f0 ?f10 ?f0 ?f10 ?f3 ?f10 ?f3 ?f11 ?f3 ?f11 ?f12 ?f11 ?f12 L ?f13 ?f14 C ?f1 ?f15 ?f1 ?f16 ?f1 ?f16 ?f1 ?f17 ?f1 ?f17 ?f1 ?f18 ?f13 ?f18 ?f13 ?f18 ?f19 ?f18 ?f20 ?f18 ?f21 ?f2 ?f22 ?f2 ?f23 ?f2 ?f24 ?f18 ?f25 ?f18 ?f26 ?f18 ?f26 ?f18 ?f27 ?f18 ?f27 ?f18 ?f28 ?f18 ?f28 ?f18 ?f28 ?f17 ?f28 ?f17 ?f28 ?f17 L ?f29 ?f30 ?f0 ?f30 ?f0 ?f31 ?f10 ?f31 ?f0 ?f32 ?f0 ?f0 Z N" draw:text-areas="?f37 ?f39 ?f38 ?f40"><draw:equation draw:name="f0" draw:formula="0"/><draw:equation draw:name="f1" draw:formula="45815"/><draw:equation draw:name="f2" draw:formula="97631"/><draw:equation draw:name="f3" draw:formula="1524"/><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15335"/><draw:equation draw:name="f12" draw:formula="3048"/><draw:equation draw:name="f13" draw:formula="44291"/><draw:equation draw:name="f14" draw:formula="88487"/><draw:equation draw:name="f15" draw:formula="91535"/><draw:equation draw:name="f16" draw:formula="93059"/><draw:equation draw:name="f17" draw:formula="94583"/><draw:equation draw:name="f18" draw:formula="96107"/><draw:equation draw:name="f19" draw:formula="42767"/><draw:equation draw:name="f20" draw:formula="41243"/><draw:equation draw:name="f21" draw:formula="39719"/><draw:equation draw:name="f22" draw:formula="36671"/><draw:equation draw:name="f23" draw:formula="35147"/><draw:equation draw:name="f24" draw:formula="32099"/><draw:equation draw:name="f25" draw:formula="30575"/><draw:equation draw:name="f26" draw:formula="29051"/><draw:equation draw:name="f27" draw:formula="27527"/><draw:equation draw:name="f28" draw:formula="26003"/><draw:equation draw:name="f29" draw:formula="18383"/><draw:equation draw:name="f30" draw:formula="74771"/><draw:equation draw:name="f31" draw:formula="59531"/><draw:equation draw:name="f32" draw:formula="18288"/><draw:equation draw:name="f33" draw:formula="?f2 - ?f0"/><draw:equation draw:name="f34" draw:formula="?f1 - ?f0"/><draw:equation draw:name="f35" draw:formula="?f34 / 45815"/><draw:equation draw:name="f36" draw:formula="?f33 / 97631"/><draw:equation draw:name="f37" draw:formula="0 / ?f35"/><draw:equation draw:name="f38" draw:formula="45815 / ?f35"/><draw:equation draw:name="f39" draw:formula="0 / ?f36"/><draw:equation draw:name="f40" draw:formula="97631 / ?f36"/></draw:enhanced-geometry></draw:custom-shape><draw:custom-shape svg:x="0.56615in" svg:y="0.00167in" svg:width="0.08521in" svg:height="0.10677in" draw:id="id178" draw:style-name="a187" draw:name="Shape 24664"><svg:title/><svg:desc/><draw:enhanced-geometry draw:type="non-primitive" svg:viewBox="0 0 77914 97631" draw:enhanced-path="M ?f3 ?f0 C ?f3 ?f0 ?f4 ?f0 ?f5 ?f0 ?f6 ?f0 ?f7 ?f0 ?f8 ?f0 ?f9 ?f0 ?f10 ?f0 ?f11 ?f0 ?f12 ?f0 ?f13 ?f0 ?f13 ?f0 ?f14 ?f0 ?f14 ?f3 ?f14 ?f3 ?f14 ?f3 ?f14 ?f3 ?f14 ?f4 L ?f14 ?f15 C ?f14 ?f16 ?f17 ?f18 ?f17 ?f19 ?f20 ?f21 ?f22 ?f23 ?f24 ?f25 ?f26 ?f27 ?f28 ?f29 ?f30 ?f31 ?f32 ?f31 ?f33 ?f34 ?f35 ?f34 ?f36 ?f34 ?f37 ?f34 ?f38 ?f31 ?f39 ?f29 ?f40 ?f27 ?f41 ?f25 ?f42 ?f23 ?f43 ?f44 ?f45 ?f19 ?f45 ?f18 ?f45 ?f16 ?f45 ?f46 L ?f45 ?f4 C ?f45 ?f3 ?f47 ?f3 ?f47 ?f3 ?f47 ?f3 ?f47 ?f0 ?f48 ?f0 ?f48 ?f0 ?f49 ?f0 ?f50 ?f0 ?f51 ?f0 ?f52 ?f0 ?f53 ?f0 ?f54 ?f0 ?f55 ?f0 ?f56 ?f0 ?f57 ?f0 ?f57 ?f0 ?f58 ?f0 ?f58 ?f0 ?f1 ?f3 ?f1 ?f3 ?f1 ?f3 ?f1 ?f3 ?f1 ?f4 L ?f1 ?f46 C ?f1 ?f18 ?f1 ?f21 ?f57 ?f25 ?f56 ?f31 ?f55 ?f59 ?f52 ?f60 ?f50 ?f61 ?f48 ?f62 ?f42 ?f63 ?f39 ?f2 ?f37 ?f2 ?f64 ?f2 ?f65 ?f2 ?f26 ?f2 ?f20 ?f63 ?f13 ?f62 ?f11 ?f61 ?f8 ?f60 ?f6 ?f59 ?f4 ?f34 ?f3 ?f27 ?f0 ?f44 ?f0 ?f18 ?f0 ?f46 L ?f0 ?f4 C ?f0 ?f3 ?f0 ?f3 ?f0 ?f3 ?f0 ?f3 ?f0 ?f0 ?f3 ?f0 Z N" draw:text-areas="?f70 ?f72 ?f71 ?f73"><draw:equation draw:name="f0" draw:formula="0"/><draw:equation draw:name="f1" draw:formula="77914"/><draw:equation draw:name="f2" draw:formula="97631"/><draw:equation draw:name="f3" draw:formula="1524"/><draw:equation draw:name="f4" draw:formula="3048"/><draw:equation draw:name="f5" draw:formula="4667"/><draw:equation draw:name="f6" draw:formula="6191"/><draw:equation draw:name="f7" draw:formula="7715"/><draw:equation draw:name="f8" draw:formula="9239"/><draw:equation draw:name="f9" draw:formula="10763"/><draw:equation draw:name="f10" draw:formula="12287"/><draw:equation draw:name="f11" draw:formula="13811"/><draw:equation draw:name="f12" draw:formula="15335"/><draw:equation draw:name="f13" draw:formula="16859"/><draw:equation draw:name="f14" draw:formula="18383"/><draw:equation draw:name="f15" draw:formula="59531"/><draw:equation draw:name="f16" draw:formula="64103"/><draw:equation draw:name="f17" draw:formula="19907"/><draw:equation draw:name="f18" draw:formula="67151"/><draw:equation draw:name="f19" draw:formula="70199"/><draw:equation draw:name="f20" draw:formula="21431"/><draw:equation draw:name="f21" draw:formula="71723"/><draw:equation draw:name="f22" draw:formula="22955"/><draw:equation draw:name="f23" draw:formula="74771"/><draw:equation draw:name="f24" draw:formula="24479"/><draw:equation draw:name="f25" draw:formula="76295"/><draw:equation draw:name="f26" draw:formula="26003"/><draw:equation draw:name="f27" draw:formula="77819"/><draw:equation draw:name="f28" draw:formula="29051"/><draw:equation draw:name="f29" draw:formula="79343"/><draw:equation draw:name="f30" draw:formula="30575"/><draw:equation draw:name="f31" draw:formula="80867"/><draw:equation draw:name="f32" draw:formula="33623"/><draw:equation draw:name="f33" draw:formula="36671"/><draw:equation draw:name="f34" draw:formula="82391"/><draw:equation draw:name="f35" draw:formula="39719"/><draw:equation draw:name="f36" draw:formula="42767"/><draw:equation draw:name="f37" draw:formula="44291"/><draw:equation draw:name="f38" draw:formula="47339"/><draw:equation draw:name="f39" draw:formula="50482"/><draw:equation draw:name="f40" draw:formula="52007"/><draw:equation draw:name="f41" draw:formula="53530"/><draw:equation draw:name="f42" draw:formula="55054"/><draw:equation draw:name="f43" draw:formula="56579"/><draw:equation draw:name="f44" draw:formula="73247"/><draw:equation draw:name="f45" draw:formula="58102"/><draw:equation draw:name="f46" draw:formula="61055"/><draw:equation draw:name="f47" draw:formula="59626"/><draw:equation draw:name="f48" draw:formula="61150"/><draw:equation draw:name="f49" draw:formula="62674"/><draw:equation draw:name="f50" draw:formula="64198"/><draw:equation draw:name="f51" draw:formula="65722"/><draw:equation draw:name="f52" draw:formula="67246"/><draw:equation draw:name="f53" draw:formula="68770"/><draw:equation draw:name="f54" draw:formula="70294"/><draw:equation draw:name="f55" draw:formula="71818"/><draw:equation draw:name="f56" draw:formula="73342"/><draw:equation draw:name="f57" draw:formula="74866"/><draw:equation draw:name="f58" draw:formula="76390"/><draw:equation draw:name="f59" draw:formula="85439"/><draw:equation draw:name="f60" draw:formula="88487"/><draw:equation draw:name="f61" draw:formula="91535"/><draw:equation draw:name="f62" draw:formula="94583"/><draw:equation draw:name="f63" draw:formula="96107"/><draw:equation draw:name="f64" draw:formula="38195"/><draw:equation draw:name="f65" draw:formula="32099"/><draw:equation draw:name="f66" draw:formula="?f2 - ?f0"/><draw:equation draw:name="f67" draw:formula="?f1 - ?f0"/><draw:equation draw:name="f68" draw:formula="?f67 / 77914"/><draw:equation draw:name="f69" draw:formula="?f66 / 97631"/><draw:equation draw:name="f70" draw:formula="0 / ?f68"/><draw:equation draw:name="f71" draw:formula="77914 / ?f68"/><draw:equation draw:name="f72" draw:formula="0 / ?f69"/><draw:equation draw:name="f73" draw:formula="97631 / ?f69"/></draw:enhanced-geometry></draw:custom-shape><draw:custom-shape svg:x="0.67479in" svg:y="0.00167in" svg:width="0.05844in" svg:height="0.1051in" draw:id="id179" draw:style-name="a188" draw:name="Shape 24665"><svg:title/><svg:desc/><draw:enhanced-geometry draw:type="non-primitive" svg:viewBox="0 0 53435 96107" draw:enhanced-path="M ?f3 ?f0 C ?f4 ?f0 ?f4 ?f0 ?f5 ?f0 ?f6 ?f0 ?f7 ?f0 ?f8 ?f0 ?f9 ?f0 ?f10 ?f0 ?f10 ?f0 ?f11 ?f0 ?f12 ?f0 ?f12 ?f0 ?f13 ?f0 ?f13 ?f3 ?f13 ?f3 ?f14 ?f3 ?f14 ?f3 ?f14 ?f4 L ?f14 ?f15 ?f16 ?f15 C ?f17 ?f15 ?f17 ?f15 ?f17 ?f18 ?f17 ?f18 ?f17 ?f19 ?f17 ?f19 ?f1 ?f20 ?f1 ?f21 ?f1 ?f22 ?f1 ?f23 ?f1 ?f24 ?f17 ?f24 ?f17 ?f25 ?f17 ?f26 ?f17 ?f26 ?f17 ?f26 ?f17 ?f2 ?f16 ?f2 L ?f6 ?f2 C ?f5 ?f2 ?f4 ?f2 ?f3 ?f26 ?f0 ?f26 ?f0 ?f25 ?f0 ?f23 L ?f0 ?f4 C ?f0 ?f3 ?f0 ?f3 ?f0 ?f3 ?f0 ?f3 ?f3 ?f0 ?f3 ?f0 Z N" draw:text-areas="?f31 ?f33 ?f32 ?f34"><draw:equation draw:name="f0" draw:formula="0"/><draw:equation draw:name="f1" draw:formula="53435"/><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12192"/><draw:equation draw:name="f10" draw:formula="13716"/><draw:equation draw:name="f11" draw:formula="15240"/><draw:equation draw:name="f12" draw:formula="16764"/><draw:equation draw:name="f13" draw:formula="18288"/><draw:equation draw:name="f14" draw:formula="19812"/><draw:equation draw:name="f15" draw:formula="80867"/><draw:equation draw:name="f16" draw:formula="50387"/><draw:equation draw:name="f17" draw:formula="51911"/><draw:equation draw:name="f18" draw:formula="82391"/><draw:equation draw:name="f19" draw:formula="83915"/><draw:equation draw:name="f20" draw:formula="85439"/><draw:equation draw:name="f21" draw:formula="86963"/><draw:equation draw:name="f22" draw:formula="88487"/><draw:equation draw:name="f23" draw:formula="90011"/><draw:equation draw:name="f24" draw:formula="91535"/><draw:equation draw:name="f25" draw:formula="93059"/><draw:equation draw:name="f26" draw:formula="94583"/><draw:equation draw:name="f27" draw:formula="?f2 - ?f0"/><draw:equation draw:name="f28" draw:formula="?f1 - ?f0"/><draw:equation draw:name="f29" draw:formula="?f28 / 53435"/><draw:equation draw:name="f30" draw:formula="?f27 / 96107"/><draw:equation draw:name="f31" draw:formula="0 / ?f29"/><draw:equation draw:name="f32" draw:formula="53435 / ?f29"/><draw:equation draw:name="f33" draw:formula="0 / ?f30"/><draw:equation draw:name="f34" draw:formula="96107 / ?f30"/></draw:enhanced-geometry></draw:custom-shape><draw:custom-shape svg:x="0.73656in" svg:y="0.00014in" svg:width="0.05088in" svg:height="0.1083in" draw:id="id180" draw:style-name="a189" draw:name="Shape 24666"><svg:title/><svg:desc/><draw:enhanced-geometry draw:type="non-primitive" svg:viewBox="0 0 46529 99031" draw:enhanced-path="M ?f1 ?f0 L ?f1 ?f3 ?f4 ?f5 C ?f6 ?f7 ?f8 ?f9 ?f10 ?f11 ?f12 ?f13 ?f14 ?f15 ?f14 ?f16 ?f17 ?f18 ?f17 ?f19 ?f17 ?f20 ?f17 ?f21 ?f17 ?f22 ?f14 ?f23 ?f14 ?f24 ?f12 ?f25 ?f26 ?f27 ?f8 ?f28 ?f29 ?f30 ?f31 ?f32 ?f33 ?f34 ?f35 ?f36 ?f37 ?f36 L ?f1 ?f38 ?f1 ?f39 ?f37 ?f2 C ?f40 ?f2 ?f6 ?f2 ?f26 ?f41 ?f42 ?f43 ?f44 ?f45 ?f46 ?f47 ?f48 ?f36 ?f49 ?f30 ?f50 ?f25 ?f51 ?f52 ?f0 ?f22 ?f0 ?f53 ?f0 ?f54 ?f51 ?f55 ?f50 ?f13 ?f49 ?f9 ?f56 ?f5 ?f46 ?f57 ?f58 ?f59 ?f17 ?f60 ?f10 ?f61 L ?f1 ?f0 Z N" draw:text-areas="?f66 ?f68 ?f67 ?f69"><draw:equation draw:name="f0" draw:formula="0"/><draw:equation draw:name="f1" draw:formula="46529"/><draw:equation draw:name="f2" draw:formula="99031"/><draw:equation draw:name="f3" draw:formula="15318"/><draw:equation draw:name="f4" draw:formula="35147"/><draw:equation draw:name="f5" draw:formula="18164"/><draw:equation draw:name="f6" draw:formula="32099"/><draw:equation draw:name="f7" draw:formula="19688"/><draw:equation draw:name="f8" draw:formula="28956"/><draw:equation draw:name="f9" draw:formula="22736"/><draw:equation draw:name="f10" draw:formula="27432"/><draw:equation draw:name="f11" draw:formula="25784"/><draw:equation draw:name="f12" draw:formula="24384"/><draw:equation draw:name="f13" draw:formula="28832"/><draw:equation draw:name="f14" draw:formula="22860"/><draw:equation draw:name="f15" draw:formula="31880"/><draw:equation draw:name="f16" draw:formula="36452"/><draw:equation draw:name="f17" draw:formula="21336"/><draw:equation draw:name="f18" draw:formula="41024"/><draw:equation draw:name="f19" draw:formula="44072"/><draw:equation draw:name="f20" draw:formula="48644"/><draw:equation draw:name="f21" draw:formula="54835"/><draw:equation draw:name="f22" draw:formula="59407"/><draw:equation draw:name="f23" draw:formula="63979"/><draw:equation draw:name="f24" draw:formula="67027"/><draw:equation draw:name="f25" draw:formula="71599"/><draw:equation draw:name="f26" draw:formula="25908"/><draw:equation draw:name="f27" draw:formula="74647"/><draw:equation draw:name="f28" draw:formula="77695"/><draw:equation draw:name="f29" draw:formula="30480"/><draw:equation draw:name="f30" draw:formula="79219"/><draw:equation draw:name="f31" draw:formula="33623"/><draw:equation draw:name="f32" draw:formula="80743"/><draw:equation draw:name="f33" draw:formula="36671"/><draw:equation draw:name="f34" draw:formula="82267"/><draw:equation draw:name="f35" draw:formula="41243"/><draw:equation draw:name="f36" draw:formula="83791"/><draw:equation draw:name="f37" draw:formula="45815"/><draw:equation draw:name="f38" draw:formula="83612"/><draw:equation draw:name="f39" draw:formula="98921"/><draw:equation draw:name="f40" draw:formula="38195"/><draw:equation draw:name="f41" draw:formula="95983"/><draw:equation draw:name="f42" draw:formula="19812"/><draw:equation draw:name="f43" draw:formula="94459"/><draw:equation draw:name="f44" draw:formula="15240"/><draw:equation draw:name="f45" draw:formula="91411"/><draw:equation draw:name="f46" draw:formula="12192"/><draw:equation draw:name="f47" draw:formula="88363"/><draw:equation draw:name="f48" draw:formula="7620"/><draw:equation draw:name="f49" draw:formula="6096"/><draw:equation draw:name="f50" draw:formula="3048"/><draw:equation draw:name="f51" draw:formula="1524"/><draw:equation draw:name="f52" draw:formula="65503"/><draw:equation draw:name="f53" draw:formula="50168"/><draw:equation draw:name="f54" draw:formula="42548"/><draw:equation draw:name="f55" draw:formula="34928"/><draw:equation draw:name="f56" draw:formula="9144"/><draw:equation draw:name="f57" draw:formula="13592"/><draw:equation draw:name="f58" draw:formula="16764"/><draw:equation draw:name="f59" draw:formula="9020"/><draw:equation draw:name="f60" draw:formula="5972"/><draw:equation draw:name="f61" draw:formula="2924"/><draw:equation draw:name="f62" draw:formula="?f2 - ?f0"/><draw:equation draw:name="f63" draw:formula="?f1 - ?f0"/><draw:equation draw:name="f64" draw:formula="?f63 / 46529"/><draw:equation draw:name="f65" draw:formula="?f62 / 99031"/><draw:equation draw:name="f66" draw:formula="0 / ?f64"/><draw:equation draw:name="f67" draw:formula="46529 / ?f64"/><draw:equation draw:name="f68" draw:formula="0 / ?f65"/><draw:equation draw:name="f69" draw:formula="99031 / ?f65"/></draw:enhanced-geometry></draw:custom-shape><draw:custom-shape svg:x="0.78745in" svg:y="0in" svg:width="0.04932in" svg:height="0.10832in" draw:id="id181" draw:style-name="a190" draw:name="Shape 24667"><svg:title/><svg:desc/><draw:enhanced-geometry draw:type="non-primitive" svg:viewBox="0 0 45101 99045" draw:enhanced-path="M ?f3 ?f0 C ?f4 ?f0 ?f5 ?f6 ?f7 ?f8 ?f9 ?f10 ?f11 ?f12 ?f13 ?f14 ?f15 ?f16 ?f17 ?f18 ?f19 ?f20 ?f1 ?f21 ?f1 ?f22 ?f1 ?f23 ?f1 ?f24 ?f1 ?f25 ?f19 ?f26 ?f17 ?f27 ?f15 ?f28 ?f13 ?f29 ?f11 ?f30 ?f9 ?f31 ?f32 ?f33 L ?f0 ?f2 ?f0 ?f34 ?f35 ?f36 C ?f5 ?f37 ?f38 ?f27 ?f32 ?f39 ?f40 ?f26 ?f40 ?f41 ?f42 ?f43 ?f9 ?f44 ?f9 ?f45 ?f9 ?f46 ?f9 ?f47 ?f9 ?f22 ?f42 ?f48 ?f42 ?f49 ?f40 ?f20 ?f32 ?f50 ?f38 ?f51 ?f5 ?f52 ?f35 ?f53 ?f4 ?f54 ?f55 ?f16 ?f3 ?f16 L ?f0 ?f56 ?f0 ?f57 ?f3 ?f0 Z N" draw:text-areas="?f62 ?f64 ?f63 ?f65"><draw:equation draw:name="f0" draw:formula="0"/><draw:equation draw:name="f1" draw:formula="45101"/><draw:equation draw:name="f2" draw:formula="99045"/><draw:equation draw:name="f3" draw:formula="810"/><draw:equation draw:name="f4" draw:formula="8430"/><draw:equation draw:name="f5" draw:formula="14526"/><draw:equation draw:name="f6" draw:formula="1524"/><draw:equation draw:name="f7" draw:formula="20622"/><draw:equation draw:name="f8" draw:formula="3048"/><draw:equation draw:name="f9" draw:formula="25194"/><draw:equation draw:name="f10" draw:formula="4572"/><draw:equation draw:name="f11" draw:formula="29766"/><draw:equation draw:name="f12" draw:formula="7620"/><draw:equation draw:name="f13" draw:formula="34433"/><draw:equation draw:name="f14" draw:formula="12192"/><draw:equation draw:name="f15" draw:formula="37481"/><draw:equation draw:name="f16" draw:formula="15240"/><draw:equation draw:name="f17" draw:formula="40529"/><draw:equation draw:name="f18" draw:formula="21336"/><draw:equation draw:name="f19" draw:formula="42053"/><draw:equation draw:name="f20" draw:formula="27432"/><draw:equation draw:name="f21" draw:formula="33528"/><draw:equation draw:name="f22" draw:formula="39624"/><draw:equation draw:name="f23" draw:formula="48768"/><draw:equation draw:name="f24" draw:formula="56483"/><draw:equation draw:name="f25" draw:formula="64103"/><draw:equation draw:name="f26" draw:formula="70199"/><draw:equation draw:name="f27" draw:formula="76295"/><draw:equation draw:name="f28" draw:formula="82391"/><draw:equation draw:name="f29" draw:formula="85439"/><draw:equation draw:name="f30" draw:formula="90011"/><draw:equation draw:name="f31" draw:formula="94583"/><draw:equation draw:name="f32" draw:formula="19098"/><draw:equation draw:name="f33" draw:formula="96107"/><draw:equation draw:name="f34" draw:formula="83736"/><draw:equation draw:name="f35" draw:formula="11478"/><draw:equation draw:name="f36" draw:formula="80867"/><draw:equation draw:name="f37" draw:formula="79343"/><draw:equation draw:name="f38" draw:formula="17574"/><draw:equation draw:name="f39" draw:formula="73247"/><draw:equation draw:name="f40" draw:formula="22146"/><draw:equation draw:name="f41" draw:formula="67151"/><draw:equation draw:name="f42" draw:formula="23670"/><draw:equation draw:name="f43" draw:formula="62579"/><draw:equation draw:name="f44" draw:formula="58007"/><draw:equation draw:name="f45" draw:formula="54959"/><draw:equation draw:name="f46" draw:formula="50292"/><draw:equation draw:name="f47" draw:formula="44196"/><draw:equation draw:name="f48" draw:formula="36576"/><draw:equation draw:name="f49" draw:formula="32004"/><draw:equation draw:name="f50" draw:formula="25908"/><draw:equation draw:name="f51" draw:formula="22860"/><draw:equation draw:name="f52" draw:formula="19812"/><draw:equation draw:name="f53" draw:formula="18288"/><draw:equation draw:name="f54" draw:formula="16764"/><draw:equation draw:name="f55" draw:formula="5382"/><draw:equation draw:name="f56" draw:formula="15442"/><draw:equation draw:name="f57" draw:formula="124"/><draw:equation draw:name="f58" draw:formula="?f2 - ?f0"/><draw:equation draw:name="f59" draw:formula="?f1 - ?f0"/><draw:equation draw:name="f60" draw:formula="?f59 / 45101"/><draw:equation draw:name="f61" draw:formula="?f58 / 99045"/><draw:equation draw:name="f62" draw:formula="0 / ?f60"/><draw:equation draw:name="f63" draw:formula="45101 / ?f60"/><draw:equation draw:name="f64" draw:formula="0 / ?f61"/><draw:equation draw:name="f65" draw:formula="99045 / ?f61"/></draw:enhanced-geometry></draw:custom-shape><draw:custom-shape svg:x="0.88354in" svg:y="0.00167in" svg:width="0.04672in" svg:height="0.10677in" draw:id="id182" draw:style-name="a191" draw:name="Shape 24668"><svg:title/><svg:desc/><draw:enhanced-geometry draw:type="non-primitive" svg:viewBox="0 0 42719 97631" draw:enhanced-path="M ?f3 ?f0 C ?f4 ?f0 ?f5 ?f0 ?f6 ?f0 L ?f1 ?f0 ?f1 ?f7 ?f8 ?f9 ?f1 ?f9 ?f1 ?f10 ?f11 ?f10 ?f12 ?f13 C ?f14 ?f15 ?f14 ?f15 ?f14 ?f15 ?f14 ?f16 ?f14 ?f16 ?f17 ?f16 ?f17 ?f16 ?f18 ?f16 ?f19 ?f16 ?f20 ?f16 ?f21 ?f2 ?f22 ?f2 ?f23 ?f2 ?f24 ?f16 ?f25 ?f16 ?f26 ?f16 ?f26 ?f16 ?f0 ?f16 ?f0 ?f15 ?f0 ?f15 ?f0 ?f13 ?f0 ?f27 ?f0 ?f28 ?f26 ?f29 L ?f30 ?f25 C ?f30 ?f25 ?f31 ?f26 ?f31 ?f26 ?f31 ?f26 ?f3 ?f0 ?f3 ?f0 Z N" draw:text-areas="?f36 ?f38 ?f37 ?f39"><draw:equation draw:name="f0" draw:formula="0"/><draw:equation draw:name="f1" draw:formula="42719"/><draw:equation draw:name="f2" draw:formula="97631"/><draw:equation draw:name="f3" draw:formula="33528"/><draw:equation draw:name="f4" draw:formula="35147"/><draw:equation draw:name="f5" draw:formula="36671"/><draw:equation draw:name="f6" draw:formula="38195"/><draw:equation draw:name="f7" draw:formula="18431"/><draw:equation draw:name="f8" draw:formula="28956"/><draw:equation draw:name="f9" draw:formula="59531"/><draw:equation draw:name="f10" draw:formula="74771"/><draw:equation draw:name="f11" draw:formula="25908"/><draw:equation draw:name="f12" draw:formula="19812"/><draw:equation draw:name="f13" draw:formula="93059"/><draw:equation draw:name="f14" draw:formula="18288"/><draw:equation draw:name="f15" draw:formula="94583"/><draw:equation draw:name="f16" draw:formula="96107"/><draw:equation draw:name="f17" draw:formula="16764"/><draw:equation draw:name="f18" draw:formula="15240"/><draw:equation draw:name="f19" draw:formula="13716"/><draw:equation draw:name="f20" draw:formula="12192"/><draw:equation draw:name="f21" draw:formula="10668"/><draw:equation draw:name="f22" draw:formula="9144"/><draw:equation draw:name="f23" draw:formula="6096"/><draw:equation draw:name="f24" draw:formula="4572"/><draw:equation draw:name="f25" draw:formula="3048"/><draw:equation draw:name="f26" draw:formula="1524"/><draw:equation draw:name="f27" draw:formula="91535"/><draw:equation draw:name="f28" draw:formula="90011"/><draw:equation draw:name="f29" draw:formula="88487"/><draw:equation draw:name="f30" draw:formula="30480"/><draw:equation draw:name="f31" draw:formula="32004"/><draw:equation draw:name="f32" draw:formula="?f2 - ?f0"/><draw:equation draw:name="f33" draw:formula="?f1 - ?f0"/><draw:equation draw:name="f34" draw:formula="?f33 / 42719"/><draw:equation draw:name="f35" draw:formula="?f32 / 97631"/><draw:equation draw:name="f36" draw:formula="0 / ?f34"/><draw:equation draw:name="f37" draw:formula="42719 / ?f34"/><draw:equation draw:name="f38" draw:formula="0 / ?f35"/><draw:equation draw:name="f39" draw:formula="97631 / ?f35"/></draw:enhanced-geometry></draw:custom-shape><draw:custom-shape svg:x="0.93026in" svg:y="0.00167in" svg:width="0.05016in" svg:height="0.10677in" draw:id="id183" draw:style-name="a192" draw:name="Shape 24669"><svg:title/><svg:desc/><draw:enhanced-geometry draw:type="non-primitive" svg:viewBox="0 0 45863 97631" draw:enhanced-path="M ?f0 ?f0 L ?f3 ?f0 C ?f4 ?f0 ?f5 ?f0 ?f6 ?f0 ?f7 ?f0 ?f8 ?f0 ?f9 ?f0 ?f9 ?f0 ?f10 ?f11 ?f10 ?f11 ?f10 ?f11 ?f12 ?f13 ?f12 ?f13 L ?f14 ?f15 C ?f1 ?f16 ?f1 ?f17 ?f1 ?f17 ?f1 ?f18 ?f1 ?f18 ?f1 ?f19 ?f14 ?f19 ?f14 ?f19 ?f20 ?f19 ?f21 ?f19 ?f22 ?f2 ?f23 ?f2 ?f24 ?f2 ?f25 ?f19 ?f26 ?f19 ?f27 ?f19 ?f27 ?f19 ?f28 ?f19 ?f28 ?f19 ?f29 ?f19 ?f29 ?f19 ?f29 ?f18 ?f29 ?f18 ?f29 ?f18 L ?f30 ?f31 ?f0 ?f31 ?f0 ?f32 ?f10 ?f32 ?f33 ?f34 ?f0 ?f35 ?f0 ?f0 Z N" draw:text-areas="?f40 ?f42 ?f41 ?f43"><draw:equation draw:name="f0" draw:formula="0"/><draw:equation draw:name="f1" draw:formula="45863"/><draw:equation draw:name="f2" draw:formula="97631"/><draw:equation draw:name="f3" draw:formula="1572"/><draw:equation draw:name="f4" draw:formula="3096"/><draw:equation draw:name="f5" draw:formula="6144"/><draw:equation draw:name="f6" draw:formula="7668"/><draw:equation draw:name="f7" draw:formula="9192"/><draw:equation draw:name="f8" draw:formula="10716"/><draw:equation draw:name="f9" draw:formula="12240"/><draw:equation draw:name="f10" draw:formula="13764"/><draw:equation draw:name="f11" draw:formula="1524"/><draw:equation draw:name="f12" draw:formula="15288"/><draw:equation draw:name="f13" draw:formula="3048"/><draw:equation draw:name="f14" draw:formula="44339"/><draw:equation draw:name="f15" draw:formula="88487"/><draw:equation draw:name="f16" draw:formula="91535"/><draw:equation draw:name="f17" draw:formula="93059"/><draw:equation draw:name="f18" draw:formula="94583"/><draw:equation draw:name="f19" draw:formula="96107"/><draw:equation draw:name="f20" draw:formula="42815"/><draw:equation draw:name="f21" draw:formula="41291"/><draw:equation draw:name="f22" draw:formula="39767"/><draw:equation draw:name="f23" draw:formula="36624"/><draw:equation draw:name="f24" draw:formula="33576"/><draw:equation draw:name="f25" draw:formula="32052"/><draw:equation draw:name="f26" draw:formula="30528"/><draw:equation draw:name="f27" draw:formula="29004"/><draw:equation draw:name="f28" draw:formula="27480"/><draw:equation draw:name="f29" draw:formula="25956"/><draw:equation draw:name="f30" draw:formula="18336"/><draw:equation draw:name="f31" draw:formula="74771"/><draw:equation draw:name="f32" draw:formula="59531"/><draw:equation draw:name="f33" draw:formula="48"/><draw:equation draw:name="f34" draw:formula="18288"/><draw:equation draw:name="f35" draw:formula="18431"/><draw:equation draw:name="f36" draw:formula="?f2 - ?f0"/><draw:equation draw:name="f37" draw:formula="?f1 - ?f0"/><draw:equation draw:name="f38" draw:formula="?f37 / 45863"/><draw:equation draw:name="f39" draw:formula="?f36 / 97631"/><draw:equation draw:name="f40" draw:formula="0 / ?f38"/><draw:equation draw:name="f41" draw:formula="45863 / ?f38"/><draw:equation draw:name="f42" draw:formula="0 / ?f39"/><draw:equation draw:name="f43" draw:formula="97631 / ?f39"/></draw:enhanced-geometry></draw:custom-shape><draw:custom-shape svg:x="0.99375in" svg:y="0.00167in" svg:width="0.0601in" svg:height="0.10677in" draw:id="id184" draw:style-name="a193" draw:name="Shape 24670"><svg:title/><svg:desc/><draw:enhanced-geometry draw:type="non-primitive" svg:viewBox="0 0 54959 97631" draw:enhanced-path="M ?f3 ?f0 L ?f4 ?f0 C ?f4 ?f0 ?f4 ?f0 ?f5 ?f0 ?f5 ?f0 ?f5 ?f6 ?f5 ?f6 ?f5 ?f7 ?f5 ?f7 ?f1 ?f8 ?f1 ?f8 ?f1 ?f3 ?f1 ?f9 ?f1 ?f10 ?f1 ?f11 ?f1 ?f12 ?f5 ?f12 ?f5 ?f13 ?f5 ?f13 ?f5 ?f14 ?f5 ?f14 ?f5 ?f14 ?f4 ?f14 ?f4 ?f15 ?f4 ?f15 L ?f16 ?f15 ?f16 ?f17 ?f18 ?f17 C ?f19 ?f17 ?f19 ?f17 ?f19 ?f17 ?f19 ?f17 ?f4 ?f17 ?f4 ?f20 ?f4 ?f20 ?f4 ?f20 ?f4 ?f21 ?f4 ?f22 ?f4 ?f23 ?f4 ?f24 ?f4 ?f25 ?f4 ?f25 ?f4 ?f5 ?f4 ?f1 ?f4 ?f1 ?f4 ?f26 ?f4 ?f26 ?f4 ?f26 ?f19 ?f27 ?f19 ?f27 ?f19 ?f27 ?f18 ?f27 L ?f16 ?f27 ?f16 ?f28 C ?f16 ?f29 ?f16 ?f29 ?f16 ?f29 ?f16 ?f30 ?f31 ?f30 ?f31 ?f30 ?f15 ?f30 ?f15 ?f30 ?f14 ?f30 ?f13 ?f30 ?f12 ?f2 ?f11 ?f2 ?f9 ?f2 ?f3 ?f30 ?f3 ?f30 ?f8 ?f30 ?f7 ?f30 ?f7 ?f30 ?f6 ?f30 ?f6 ?f30 ?f6 ?f29 ?f0 ?f29 ?f0 ?f29 ?f0 ?f28 L ?f0 ?f3 C ?f0 ?f8 ?f6 ?f7 ?f6 ?f6 ?f7 ?f0 ?f8 ?f0 ?f3 ?f0 Z N" draw:text-areas="?f36 ?f38 ?f37 ?f39"><draw:equation draw:name="f0" draw:formula="0"/><draw:equation draw:name="f1" draw:formula="54959"/><draw:equation draw:name="f2" draw:formula="97631"/><draw:equation draw:name="f3" draw:formula="6096"/><draw:equation draw:name="f4" draw:formula="51912"/><draw:equation draw:name="f5" draw:formula="53436"/><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6764"/><draw:equation draw:name="f16" draw:formula="19812"/><draw:equation draw:name="f17" draw:formula="42672"/><draw:equation draw:name="f18" draw:formula="48863"/><draw:equation draw:name="f19" draw:formula="50388"/><draw:equation draw:name="f20" draw:formula="44196"/><draw:equation draw:name="f21" draw:formula="45720"/><draw:equation draw:name="f22" draw:formula="47244"/><draw:equation draw:name="f23" draw:formula="48768"/><draw:equation draw:name="f24" draw:formula="50292"/><draw:equation draw:name="f25" draw:formula="51816"/><draw:equation draw:name="f26" draw:formula="56483"/><draw:equation draw:name="f27" draw:formula="58007"/><draw:equation draw:name="f28" draw:formula="93059"/><draw:equation draw:name="f29" draw:formula="94583"/><draw:equation draw:name="f30" draw:formula="96107"/><draw:equation draw:name="f31" draw:formula="18288"/><draw:equation draw:name="f32" draw:formula="?f2 - ?f0"/><draw:equation draw:name="f33" draw:formula="?f1 - ?f0"/><draw:equation draw:name="f34" draw:formula="?f33 / 54959"/><draw:equation draw:name="f35" draw:formula="?f32 / 97631"/><draw:equation draw:name="f36" draw:formula="0 / ?f34"/><draw:equation draw:name="f37" draw:formula="54959 / ?f34"/><draw:equation draw:name="f38" draw:formula="0 / ?f35"/><draw:equation draw:name="f39" draw:formula="97631 / ?f35"/></draw:enhanced-geometry></draw:custom-shape><draw:custom-shape svg:x="1.06552in" svg:y="0.00012in" svg:width="0.04932in" svg:height="0.10832in" draw:id="id185" draw:style-name="a194" draw:name="Shape 24671"><svg:title/><svg:desc/><draw:enhanced-geometry draw:type="non-primitive" svg:viewBox="0 0 45101 99045" draw:enhanced-path="M ?f1 ?f0 L ?f1 ?f3 ?f4 ?f5 C ?f6 ?f7 ?f8 ?f9 ?f10 ?f11 ?f12 ?f13 ?f14 ?f15 ?f14 ?f16 ?f17 ?f18 ?f17 ?f19 ?f17 ?f20 ?f17 ?f21 ?f17 ?f22 ?f14 ?f23 ?f14 ?f24 ?f12 ?f25 ?f26 ?f27 ?f8 ?f28 ?f29 ?f30 ?f31 ?f32 ?f33 ?f34 ?f35 ?f36 ?f37 ?f36 L ?f1 ?f38 ?f1 ?f39 ?f37 ?f2 C ?f40 ?f2 ?f6 ?f2 ?f26 ?f41 ?f42 ?f43 ?f44 ?f45 ?f46 ?f47 ?f48 ?f36 ?f49 ?f30 ?f50 ?f25 ?f0 ?f51 ?f0 ?f22 ?f0 ?f52 ?f0 ?f53 ?f0 ?f54 ?f50 ?f13 ?f49 ?f9 ?f55 ?f5 ?f46 ?f56 ?f57 ?f58 ?f17 ?f59 ?f10 ?f60 L ?f1 ?f0 Z N" draw:text-areas="?f65 ?f67 ?f66 ?f68"><draw:equation draw:name="f0" draw:formula="0"/><draw:equation draw:name="f1" draw:formula="45101"/><draw:equation draw:name="f2" draw:formula="99045"/><draw:equation draw:name="f3" draw:formula="15308"/><draw:equation draw:name="f4" draw:formula="33623"/><draw:equation draw:name="f5" draw:formula="18178"/><draw:equation draw:name="f6" draw:formula="30575"/><draw:equation draw:name="f7" draw:formula="19702"/><draw:equation draw:name="f8" draw:formula="27527"/><draw:equation draw:name="f9" draw:formula="22750"/><draw:equation draw:name="f10" draw:formula="26003"/><draw:equation draw:name="f11" draw:formula="25798"/><draw:equation draw:name="f12" draw:formula="22955"/><draw:equation draw:name="f13" draw:formula="28846"/><draw:equation draw:name="f14" draw:formula="21431"/><draw:equation draw:name="f15" draw:formula="31894"/><draw:equation draw:name="f16" draw:formula="36466"/><draw:equation draw:name="f17" draw:formula="19907"/><draw:equation draw:name="f18" draw:formula="41038"/><draw:equation draw:name="f19" draw:formula="44086"/><draw:equation draw:name="f20" draw:formula="48658"/><draw:equation draw:name="f21" draw:formula="54849"/><draw:equation draw:name="f22" draw:formula="59421"/><draw:equation draw:name="f23" draw:formula="63993"/><draw:equation draw:name="f24" draw:formula="67041"/><draw:equation draw:name="f25" draw:formula="71613"/><draw:equation draw:name="f26" draw:formula="24479"/><draw:equation draw:name="f27" draw:formula="74661"/><draw:equation draw:name="f28" draw:formula="77709"/><draw:equation draw:name="f29" draw:formula="29051"/><draw:equation draw:name="f30" draw:formula="79233"/><draw:equation draw:name="f31" draw:formula="32099"/><draw:equation draw:name="f32" draw:formula="80757"/><draw:equation draw:name="f33" draw:formula="35147"/><draw:equation draw:name="f34" draw:formula="82281"/><draw:equation draw:name="f35" draw:formula="39719"/><draw:equation draw:name="f36" draw:formula="83805"/><draw:equation draw:name="f37" draw:formula="44291"/><draw:equation draw:name="f38" draw:formula="83604"/><draw:equation draw:name="f39" draw:formula="98921"/><draw:equation draw:name="f40" draw:formula="36671"/><draw:equation draw:name="f41" draw:formula="95997"/><draw:equation draw:name="f42" draw:formula="18383"/><draw:equation draw:name="f43" draw:formula="94473"/><draw:equation draw:name="f44" draw:formula="13811"/><draw:equation draw:name="f45" draw:formula="91425"/><draw:equation draw:name="f46" draw:formula="10763"/><draw:equation draw:name="f47" draw:formula="88377"/><draw:equation draw:name="f48" draw:formula="6191"/><draw:equation draw:name="f49" draw:formula="4572"/><draw:equation draw:name="f50" draw:formula="1524"/><draw:equation draw:name="f51" draw:formula="65517"/><draw:equation draw:name="f52" draw:formula="50182"/><draw:equation draw:name="f53" draw:formula="42562"/><draw:equation draw:name="f54" draw:formula="34942"/><draw:equation draw:name="f55" draw:formula="7715"/><draw:equation draw:name="f56" draw:formula="13606"/><draw:equation draw:name="f57" draw:formula="15335"/><draw:equation draw:name="f58" draw:formula="9034"/><draw:equation draw:name="f59" draw:formula="5986"/><draw:equation draw:name="f60" draw:formula="2938"/><draw:equation draw:name="f61" draw:formula="?f2 - ?f0"/><draw:equation draw:name="f62" draw:formula="?f1 - ?f0"/><draw:equation draw:name="f63" draw:formula="?f62 / 45101"/><draw:equation draw:name="f64" draw:formula="?f61 / 99045"/><draw:equation draw:name="f65" draw:formula="0 / ?f63"/><draw:equation draw:name="f66" draw:formula="45101 / ?f63"/><draw:equation draw:name="f67" draw:formula="0 / ?f64"/><draw:equation draw:name="f68" draw:formula="99045 / ?f64"/></draw:enhanced-geometry></draw:custom-shape><draw:custom-shape svg:x="1.11484in" svg:y="0in" svg:width="0.04922in" svg:height="0.1083in" draw:id="id186" draw:style-name="a195" draw:name="Shape 24672"><svg:title/><svg:desc/><draw:enhanced-geometry draw:type="non-primitive" svg:viewBox="0 0 45005 99031" draw:enhanced-path="M ?f3 ?f0 C ?f4 ?f0 ?f5 ?f6 ?f7 ?f8 ?f9 ?f10 ?f11 ?f12 ?f13 ?f14 ?f15 ?f16 ?f17 ?f18 ?f19 ?f20 ?f1 ?f21 ?f1 ?f22 ?f1 ?f23 ?f1 ?f24 ?f1 ?f25 ?f19 ?f26 ?f17 ?f27 ?f15 ?f28 ?f13 ?f29 ?f11 ?f30 ?f9 ?f31 ?f32 ?f33 L ?f0 ?f2 ?f0 ?f34 ?f35 ?f36 C ?f5 ?f37 ?f38 ?f27 ?f32 ?f39 ?f40 ?f26 ?f41 ?f42 ?f41 ?f43 ?f9 ?f44 ?f9 ?f45 ?f9 ?f46 ?f9 ?f47 ?f9 ?f22 ?f41 ?f48 ?f41 ?f49 ?f40 ?f20 ?f32 ?f50 ?f38 ?f51 ?f52 ?f53 ?f35 ?f54 ?f4 ?f55 ?f56 ?f16 ?f3 ?f16 L ?f0 ?f57 ?f0 ?f58 ?f3 ?f0 Z N" draw:text-areas="?f63 ?f65 ?f64 ?f66"><draw:equation draw:name="f0" draw:formula="0"/><draw:equation draw:name="f1" draw:formula="45005"/><draw:equation draw:name="f2" draw:formula="99031"/><draw:equation draw:name="f3" draw:formula="714"/><draw:equation draw:name="f4" draw:formula="8429"/><draw:equation draw:name="f5" draw:formula="14525"/><draw:equation draw:name="f6" draw:formula="1524"/><draw:equation draw:name="f7" draw:formula="20621"/><draw:equation draw:name="f8" draw:formula="3048"/><draw:equation draw:name="f9" draw:formula="25193"/><draw:equation draw:name="f10" draw:formula="4572"/><draw:equation draw:name="f11" draw:formula="29765"/><draw:equation draw:name="f12" draw:formula="7620"/><draw:equation draw:name="f13" draw:formula="34337"/><draw:equation draw:name="f14" draw:formula="12192"/><draw:equation draw:name="f15" draw:formula="37385"/><draw:equation draw:name="f16" draw:formula="15240"/><draw:equation draw:name="f17" draw:formula="40434"/><draw:equation draw:name="f18" draw:formula="21336"/><draw:equation draw:name="f19" draw:formula="41958"/><draw:equation draw:name="f20" draw:formula="27432"/><draw:equation draw:name="f21" draw:formula="33528"/><draw:equation draw:name="f22" draw:formula="39624"/><draw:equation draw:name="f23" draw:formula="48768"/><draw:equation draw:name="f24" draw:formula="56483"/><draw:equation draw:name="f25" draw:formula="64103"/><draw:equation draw:name="f26" draw:formula="70199"/><draw:equation draw:name="f27" draw:formula="76295"/><draw:equation draw:name="f28" draw:formula="82391"/><draw:equation draw:name="f29" draw:formula="85439"/><draw:equation draw:name="f30" draw:formula="90011"/><draw:equation draw:name="f31" draw:formula="94583"/><draw:equation draw:name="f32" draw:formula="19097"/><draw:equation draw:name="f33" draw:formula="96107"/><draw:equation draw:name="f34" draw:formula="83714"/><draw:equation draw:name="f35" draw:formula="11477"/><draw:equation draw:name="f36" draw:formula="80867"/><draw:equation draw:name="f37" draw:formula="79343"/><draw:equation draw:name="f38" draw:formula="17573"/><draw:equation draw:name="f39" draw:formula="73247"/><draw:equation draw:name="f40" draw:formula="22146"/><draw:equation draw:name="f41" draw:formula="23669"/><draw:equation draw:name="f42" draw:formula="67151"/><draw:equation draw:name="f43" draw:formula="62579"/><draw:equation draw:name="f44" draw:formula="58007"/><draw:equation draw:name="f45" draw:formula="54959"/><draw:equation draw:name="f46" draw:formula="50292"/><draw:equation draw:name="f47" draw:formula="44196"/><draw:equation draw:name="f48" draw:formula="36576"/><draw:equation draw:name="f49" draw:formula="32004"/><draw:equation draw:name="f50" draw:formula="25908"/><draw:equation draw:name="f51" draw:formula="22860"/><draw:equation draw:name="f52" draw:formula="16049"/><draw:equation draw:name="f53" draw:formula="19812"/><draw:equation draw:name="f54" draw:formula="18288"/><draw:equation draw:name="f55" draw:formula="16764"/><draw:equation draw:name="f56" draw:formula="5286"/><draw:equation draw:name="f57" draw:formula="15418"/><draw:equation draw:name="f58" draw:formula="110"/><draw:equation draw:name="f59" draw:formula="?f2 - ?f0"/><draw:equation draw:name="f60" draw:formula="?f1 - ?f0"/><draw:equation draw:name="f61" draw:formula="?f60 / 45005"/><draw:equation draw:name="f62" draw:formula="?f59 / 99031"/><draw:equation draw:name="f63" draw:formula="0 / ?f61"/><draw:equation draw:name="f64" draw:formula="45005 / ?f61"/><draw:equation draw:name="f65" draw:formula="0 / ?f62"/><draw:equation draw:name="f66" draw:formula="99031 / ?f62"/></draw:enhanced-geometry></draw:custom-shape><draw:custom-shape svg:x="1.1825in" svg:y="0.00167in" svg:width="0.08677in" svg:height="0.10677in" draw:id="id187" draw:style-name="a196" draw:name="Shape 24673"><svg:title/><svg:desc/><draw:enhanced-geometry draw:type="non-primitive" svg:viewBox="0 0 79343 97631" draw:enhanced-path="M ?f3 ?f0 L ?f4 ?f0 C ?f5 ?f0 ?f6 ?f0 ?f7 ?f0 ?f8 ?f9 ?f8 ?f9 ?f10 ?f9 ?f11 ?f12 ?f11 ?f13 ?f14 ?f13 ?f15 ?f16 ?f15 ?f3 ?f17 ?f18 L ?f19 ?f20 C ?f21 ?f22 ?f21 ?f23 ?f24 ?f25 ?f26 ?f24 ?f27 ?f27 ?f27 ?f28 ?f28 ?f29 ?f28 ?f30 ?f29 ?f31 ?f32 ?f33 ?f32 ?f34 ?f30 ?f35 ?f30 ?f34 ?f30 ?f30 ?f30 ?f29 ?f30 ?f26 ?f30 ?f25 ?f30 ?f23 L ?f30 ?f12 C ?f30 ?f12 ?f30 ?f9 ?f30 ?f9 ?f30 ?f9 ?f30 ?f9 ?f31 ?f0 ?f31 ?f0 ?f33 ?f0 ?f34 ?f0 ?f34 ?f0 ?f36 ?f0 ?f37 ?f0 ?f38 ?f0 ?f39 ?f0 ?f39 ?f0 ?f40 ?f0 ?f41 ?f0 ?f41 ?f0 ?f1 ?f9 ?f1 ?f9 ?f1 ?f9 ?f1 ?f9 ?f1 ?f12 ?f1 ?f12 L ?f1 ?f42 C ?f1 ?f42 ?f1 ?f43 ?f1 ?f44 ?f1 ?f44 ?f41 ?f45 ?f41 ?f45 ?f40 ?f46 ?f40 ?f46 ?f39 ?f46 ?f39 ?f46 ?f38 ?f46 ?f37 ?f46 L ?f31 ?f46 C ?f30 ?f46 ?f32 ?f46 ?f29 ?f46 ?f28 ?f46 ?f27 ?f45 ?f27 ?f45 ?f26 ?f44 ?f24 ?f43 ?f24 ?f42 ?f21 ?f47 ?f19 ?f48 ?f49 ?f50 L ?f10 ?f51 C ?f8 ?f52 ?f7 ?f53 ?f6 ?f15 ?f5 ?f11 ?f4 ?f8 ?f54 ?f6 ?f54 ?f8 ?f4 ?f14 ?f4 ?f17 ?f4 ?f55 ?f4 ?f51 ?f4 ?f56 L ?f4 ?f44 C ?f4 ?f45 ?f4 ?f45 ?f54 ?f45 ?f54 ?f46 ?f54 ?f46 ?f54 ?f46 ?f57 ?f46 ?f58 ?f46 ?f58 ?f46 ?f59 ?f46 ?f18 ?f2 ?f60 ?f2 ?f3 ?f2 ?f16 ?f46 ?f13 ?f46 ?f12 ?f46 ?f12 ?f46 ?f9 ?f46 ?f9 ?f46 ?f9 ?f46 ?f0 ?f45 ?f0 ?f45 ?f0 ?f45 ?f0 ?f44 L ?f0 ?f3 C ?f0 ?f13 ?f9 ?f12 ?f9 ?f9 ?f12 ?f0 ?f13 ?f0 ?f3 ?f0 Z N" draw:text-areas="?f65 ?f67 ?f66 ?f68"><draw:equation draw:name="f0" draw:formula="0"/><draw:equation draw:name="f1" draw:formula="79343"/><draw:equation draw:name="f2" draw:formula="97631"/><draw:equation draw:name="f3" draw:formula="7620"/><draw:equation draw:name="f4" draw:formula="18288"/><draw:equation draw:name="f5" draw:formula="19812"/><draw:equation draw:name="f6" draw:formula="21336"/><draw:equation draw:name="f7" draw:formula="22860"/><draw:equation draw:name="f8" draw:formula="24384"/><draw:equation draw:name="f9" draw:formula="1524"/><draw:equation draw:name="f10" draw:formula="25908"/><draw:equation draw:name="f11" draw:formula="27432"/><draw:equation draw:name="f12" draw:formula="3048"/><draw:equation draw:name="f13" draw:formula="4572"/><draw:equation draw:name="f14" draw:formula="28956"/><draw:equation draw:name="f15" draw:formula="30480"/><draw:equation draw:name="f16" draw:formula="6096"/><draw:equation draw:name="f17" draw:formula="32004"/><draw:equation draw:name="f18" draw:formula="10668"/><draw:equation draw:name="f19" draw:formula="50387"/><draw:equation draw:name="f20" draw:formula="45720"/><draw:equation draw:name="f21" draw:formula="51911"/><draw:equation draw:name="f22" draw:formula="47244"/><draw:equation draw:name="f23" draw:formula="48768"/><draw:equation draw:name="f24" draw:formula="53435"/><draw:equation draw:name="f25" draw:formula="51816"/><draw:equation draw:name="f26" draw:formula="54959"/><draw:equation draw:name="f27" draw:formula="56483"/><draw:equation draw:name="f28" draw:formula="58007"/><draw:equation draw:name="f29" draw:formula="59531"/><draw:equation draw:name="f30" draw:formula="62579"/><draw:equation draw:name="f31" draw:formula="64103"/><draw:equation draw:name="f32" draw:formula="61055"/><draw:equation draw:name="f33" draw:formula="65627"/><draw:equation draw:name="f34" draw:formula="67151"/><draw:equation draw:name="f35" draw:formula="70199"/><draw:equation draw:name="f36" draw:formula="68675"/><draw:equation draw:name="f37" draw:formula="71723"/><draw:equation draw:name="f38" draw:formula="73247"/><draw:equation draw:name="f39" draw:formula="74771"/><draw:equation draw:name="f40" draw:formula="76295"/><draw:equation draw:name="f41" draw:formula="77819"/><draw:equation draw:name="f42" draw:formula="90011"/><draw:equation draw:name="f43" draw:formula="91535"/><draw:equation draw:name="f44" draw:formula="93059"/><draw:equation draw:name="f45" draw:formula="94583"/><draw:equation draw:name="f46" draw:formula="96107"/><draw:equation draw:name="f47" draw:formula="88487"/><draw:equation draw:name="f48" draw:formula="86963"/><draw:equation draw:name="f49" draw:formula="48863"/><draw:equation draw:name="f50" draw:formula="83915"/><draw:equation draw:name="f51" draw:formula="39624"/><draw:equation draw:name="f52" draw:formula="36576"/><draw:equation draw:name="f53" draw:formula="33528"/><draw:equation draw:name="f54" draw:formula="16764"/><draw:equation draw:name="f55" draw:formula="35052"/><draw:equation draw:name="f56" draw:formula="42672"/><draw:equation draw:name="f57" draw:formula="15240"/><draw:equation draw:name="f58" draw:formula="13716"/><draw:equation draw:name="f59" draw:formula="12192"/><draw:equation draw:name="f60" draw:formula="9144"/><draw:equation draw:name="f61" draw:formula="?f2 - ?f0"/><draw:equation draw:name="f62" draw:formula="?f1 - ?f0"/><draw:equation draw:name="f63" draw:formula="?f62 / 79343"/><draw:equation draw:name="f64" draw:formula="?f61 / 97631"/><draw:equation draw:name="f65" draw:formula="0 / ?f63"/><draw:equation draw:name="f66" draw:formula="79343 / ?f63"/><draw:equation draw:name="f67" draw:formula="0 / ?f64"/><draw:equation draw:name="f68" draw:formula="97631 / ?f64"/></draw:enhanced-geometry></draw:custom-shape><draw:custom-shape svg:x="1.28604in" svg:y="0in" svg:width="0.06844in" svg:height="0.10844in" draw:id="id188" draw:style-name="a197" draw:name="Shape 24674"><svg:title/><svg:desc/><draw:enhanced-geometry draw:type="non-primitive" svg:viewBox="0 0 62579 99155" draw:enhanced-path="M ?f3 ?f0 C ?f4 ?f0 ?f5 ?f0 ?f6 ?f0 ?f7 ?f0 ?f8 ?f9 ?f10 ?f9 ?f11 ?f12 ?f13 ?f12 ?f14 ?f12 ?f15 ?f16 ?f15 ?f16 ?f17 ?f18 ?f17 ?f18 ?f17 ?f18 ?f17 ?f19 ?f17 ?f19 ?f17 ?f19 ?f20 ?f19 ?f20 ?f21 ?f20 ?f21 ?f20 ?f22 ?f20 ?f22 ?f20 ?f23 ?f20 ?f24 ?f20 ?f25 ?f20 ?f26 ?f20 ?f26 ?f20 ?f27 ?f20 ?f28 ?f17 ?f28 ?f17 ?f28 ?f17 ?f29 ?f17 ?f29 ?f17 ?f29 ?f15 ?f29 ?f15 ?f29 ?f15 ?f29 ?f14 ?f29 ?f13 ?f29 ?f13 ?f28 ?f30 ?f28 ?f10 ?f27 ?f8 ?f26 ?f31 ?f26 ?f7 ?f26 ?f32 ?f25 ?f4 ?f25 ?f33 ?f25 ?f34 ?f25 ?f35 ?f25 ?f36 ?f25 ?f37 ?f26 ?f38 ?f26 ?f39 ?f27 ?f39 ?f27 ?f40 ?f28 ?f40 ?f29 ?f29 ?f40 ?f29 ?f39 ?f29 ?f38 ?f29 ?f37 ?f40 ?f36 ?f40 ?f35 ?f39 ?f34 ?f38 ?f41 ?f37 ?f42 ?f35 ?f43 ?f34 ?f44 ?f33 ?f44 ?f4 ?f45 ?f32 ?f46 ?f7 ?f47 ?f8 ?f47 ?f10 ?f48 ?f30 ?f49 ?f13 ?f50 ?f15 ?f51 ?f17 ?f52 ?f20 ?f53 ?f54 ?f17 ?f55 ?f54 ?f1 ?f1 ?f1 ?f56 ?f1 ?f57 ?f1 ?f58 ?f1 ?f59 ?f55 ?f60 ?f20 ?f61 ?f17 ?f62 ?f14 ?f63 ?f11 ?f64 ?f8 ?f65 ?f6 ?f66 ?f4 ?f2 ?f34 ?f2 ?f37 ?f2 ?f39 ?f2 ?f29 ?f2 ?f27 ?f2 ?f25 ?f66 ?f23 ?f66 ?f22 ?f66 ?f21 ?f65 ?f18 ?f64 ?f16 ?f64 ?f12 ?f67 ?f12 ?f67 ?f9 ?f63 ?f9 ?f63 ?f9 ?f62 ?f0 ?f62 ?f0 ?f68 ?f0 ?f61 ?f0 ?f69 ?f0 ?f60 ?f0 ?f70 ?f0 ?f70 ?f0 ?f59 ?f0 ?f71 ?f9 ?f71 ?f9 ?f71 ?f9 ?f72 ?f9 ?f72 ?f9 ?f72 ?f12 ?f72 ?f12 ?f72 ?f12 ?f72 ?f16 ?f72 ?f18 ?f71 ?f19 ?f71 ?f21 ?f59 ?f22 ?f59 ?f23 ?f70 ?f25 ?f60 ?f27 ?f60 ?f29 ?f69 ?f39 ?f69 ?f37 ?f69 ?f35 ?f69 ?f34 ?f69 ?f3 ?f60 ?f33 ?f60 ?f5 ?f60 ?f5 ?f70 ?f32 ?f59 ?f6 ?f71 ?f6 ?f72 ?f7 ?f58 ?f7 ?f73 ?f7 ?f74 ?f7 ?f75 ?f7 ?f76 ?f6 ?f56 ?f32 ?f77 ?f5 ?f1 ?f4 ?f1 ?f33 ?f55 ?f34 ?f54 ?f35 ?f20 ?f37 ?f20 ?f39 ?f17 ?f40 ?f15 ?f28 ?f53 ?f26 ?f52 ?f25 ?f78 ?f23 ?f51 ?f22 ?f50 ?f19 ?f49 ?f18 ?f47 ?f16 ?f46 ?f12 ?f44 ?f12 ?f42 ?f9 ?f34 ?f9 ?f37 ?f9 ?f40 ?f12 ?f27 ?f16 ?f25 ?f18 ?f23 ?f21 ?f21 ?f22 ?f18 ?f24 ?f16 ?f27 ?f12 ?f29 ?f9 ?f38 ?f0 ?f36 ?f0 ?f3 ?f0 Z N" draw:text-areas="?f83 ?f85 ?f84 ?f86"><draw:equation draw:name="f0" draw:formula="0"/><draw:equation draw:name="f1" draw:formula="62579"/><draw:equation draw:name="f2" draw:formula="99155"/><draw:equation draw:name="f3" draw:formula="33623"/><draw:equation draw:name="f4" draw:formula="36671"/><draw:equation draw:name="f5" draw:formula="38195"/><draw:equation draw:name="f6" draw:formula="41243"/><draw:equation draw:name="f7" draw:formula="42767"/><draw:equation draw:name="f8" draw:formula="45815"/><draw:equation draw:name="f9" draw:formula="1524"/><draw:equation draw:name="f10" draw:formula="47339"/><draw:equation draw:name="f11" draw:formula="48863"/><draw:equation draw:name="f12" draw:formula="3048"/><draw:equation draw:name="f13" draw:formula="51911"/><draw:equation draw:name="f14" draw:formula="53435"/><draw:equation draw:name="f15" draw:formula="54959"/><draw:equation draw:name="f16" draw:formula="4572"/><draw:equation draw:name="f17" draw:formula="56483"/><draw:equation draw:name="f18" draw:formula="6096"/><draw:equation draw:name="f19" draw:formula="7620"/><draw:equation draw:name="f20" draw:formula="58007"/><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50387"/><draw:equation draw:name="f31" draw:formula="44291"/><draw:equation draw:name="f32" draw:formula="39719"/><draw:equation draw:name="f33" draw:formula="35147"/><draw:equation draw:name="f34" draw:formula="32004"/><draw:equation draw:name="f35" draw:formula="30480"/><draw:equation draw:name="f36" draw:formula="28956"/><draw:equation draw:name="f37" draw:formula="27432"/><draw:equation draw:name="f38" draw:formula="25908"/><draw:equation draw:name="f39" draw:formula="24384"/><draw:equation draw:name="f40" draw:formula="22860"/><draw:equation draw:name="f41" draw:formula="33528"/><draw:equation draw:name="f42" draw:formula="35052"/><draw:equation draw:name="f43" draw:formula="36576"/><draw:equation draw:name="f44" draw:formula="38100"/><draw:equation draw:name="f45" draw:formula="39624"/><draw:equation draw:name="f46" draw:formula="41148"/><draw:equation draw:name="f47" draw:formula="42672"/><draw:equation draw:name="f48" draw:formula="44196"/><draw:equation draw:name="f49" draw:formula="45720"/><draw:equation draw:name="f50" draw:formula="47244"/><draw:equation draw:name="f51" draw:formula="48768"/><draw:equation draw:name="f52" draw:formula="51816"/><draw:equation draw:name="f53" draw:formula="53340"/><draw:equation draw:name="f54" draw:formula="59531"/><draw:equation draw:name="f55" draw:formula="61055"/><draw:equation draw:name="f56" draw:formula="65627"/><draw:equation draw:name="f57" draw:formula="68675"/><draw:equation draw:name="f58" draw:formula="74771"/><draw:equation draw:name="f59" draw:formula="79343"/><draw:equation draw:name="f60" draw:formula="82391"/><draw:equation draw:name="f61" draw:formula="86963"/><draw:equation draw:name="f62" draw:formula="90011"/><draw:equation draw:name="f63" draw:formula="91535"/><draw:equation draw:name="f64" draw:formula="94583"/><draw:equation draw:name="f65" draw:formula="96107"/><draw:equation draw:name="f66" draw:formula="97631"/><draw:equation draw:name="f67" draw:formula="93059"/><draw:equation draw:name="f68" draw:formula="88487"/><draw:equation draw:name="f69" draw:formula="83915"/><draw:equation draw:name="f70" draw:formula="80867"/><draw:equation draw:name="f71" draw:formula="77819"/><draw:equation draw:name="f72" draw:formula="76295"/><draw:equation draw:name="f73" draw:formula="73247"/><draw:equation draw:name="f74" draw:formula="71723"/><draw:equation draw:name="f75" draw:formula="70199"/><draw:equation draw:name="f76" draw:formula="67151"/><draw:equation draw:name="f77" draw:formula="64103"/><draw:equation draw:name="f78" draw:formula="50292"/><draw:equation draw:name="f79" draw:formula="?f2 - ?f0"/><draw:equation draw:name="f80" draw:formula="?f1 - ?f0"/><draw:equation draw:name="f81" draw:formula="?f80 / 62579"/><draw:equation draw:name="f82" draw:formula="?f79 / 99155"/><draw:equation draw:name="f83" draw:formula="0 / ?f81"/><draw:equation draw:name="f84" draw:formula="62579 / ?f81"/><draw:equation draw:name="f85" draw:formula="0 / ?f82"/><draw:equation draw:name="f86" draw:formula="99155 / ?f82"/></draw:enhanced-geometry></draw:custom-shape><draw:custom-shape svg:x="1.36615in" svg:y="0.00011in" svg:width="0.05099in" svg:height="0.10833in" draw:id="id189" draw:style-name="a198" draw:name="Shape 24675"><svg:title/><svg:desc/><draw:enhanced-geometry draw:type="non-primitive" svg:viewBox="0 0 46625 99053" draw:enhanced-path="M ?f1 ?f0 L ?f1 ?f3 ?f4 ?f5 C ?f6 ?f5 ?f7 ?f8 ?f9 ?f10 ?f11 ?f12 ?f13 ?f14 ?f15 ?f16 ?f17 ?f18 ?f19 ?f20 ?f21 ?f22 ?f21 ?f23 ?f21 ?f24 ?f21 ?f25 ?f21 ?f26 ?f21 ?f27 ?f21 ?f28 ?f19 ?f29 ?f17 ?f30 ?f15 ?f31 ?f32 ?f33 ?f11 ?f34 ?f9 ?f35 ?f7 ?f36 ?f6 ?f37 ?f4 ?f37 L ?f1 ?f38 ?f1 ?f39 ?f4 ?f2 C ?f40 ?f2 ?f11 ?f2 ?f15 ?f41 ?f42 ?f43 ?f44 ?f45 ?f46 ?f47 ?f48 ?f37 ?f49 ?f34 ?f50 ?f30 ?f51 ?f52 ?f0 ?f27 ?f0 ?f53 ?f0 ?f54 ?f51 ?f55 ?f50 ?f18 ?f49 ?f14 ?f48 ?f10 ?f56 ?f57 ?f58 ?f59 ?f21 ?f60 ?f15 ?f61 L ?f1 ?f0 Z N" draw:text-areas="?f66 ?f68 ?f67 ?f69"><draw:equation draw:name="f0" draw:formula="0"/><draw:equation draw:name="f1" draw:formula="46625"/><draw:equation draw:name="f2" draw:formula="99053"/><draw:equation draw:name="f3" draw:formula="15339"/><draw:equation draw:name="f4" draw:formula="45815"/><draw:equation draw:name="f5" draw:formula="15138"/><draw:equation draw:name="f6" draw:formula="41243"/><draw:equation draw:name="f7" draw:formula="36671"/><draw:equation draw:name="f8" draw:formula="16662"/><draw:equation draw:name="f9" draw:formula="33623"/><draw:equation draw:name="f10" draw:formula="18186"/><draw:equation draw:name="f11" draw:formula="30575"/><draw:equation draw:name="f12" draw:formula="19710"/><draw:equation draw:name="f13" draw:formula="29051"/><draw:equation draw:name="f14" draw:formula="22758"/><draw:equation draw:name="f15" draw:formula="26003"/><draw:equation draw:name="f16" draw:formula="25806"/><draw:equation draw:name="f17" draw:formula="24479"/><draw:equation draw:name="f18" draw:formula="28854"/><draw:equation draw:name="f19" draw:formula="22955"/><draw:equation draw:name="f20" draw:formula="31902"/><draw:equation draw:name="f21" draw:formula="21431"/><draw:equation draw:name="f22" draw:formula="36474"/><draw:equation draw:name="f23" draw:formula="41046"/><draw:equation draw:name="f24" draw:formula="44094"/><draw:equation draw:name="f25" draw:formula="48666"/><draw:equation draw:name="f26" draw:formula="54857"/><draw:equation draw:name="f27" draw:formula="59429"/><draw:equation draw:name="f28" draw:formula="64001"/><draw:equation draw:name="f29" draw:formula="67049"/><draw:equation draw:name="f30" draw:formula="71621"/><draw:equation draw:name="f31" draw:formula="74669"/><draw:equation draw:name="f32" draw:formula="27527"/><draw:equation draw:name="f33" draw:formula="77717"/><draw:equation draw:name="f34" draw:formula="79241"/><draw:equation draw:name="f35" draw:formula="80765"/><draw:equation draw:name="f36" draw:formula="82289"/><draw:equation draw:name="f37" draw:formula="83813"/><draw:equation draw:name="f38" draw:formula="83612"/><draw:equation draw:name="f39" draw:formula="98929"/><draw:equation draw:name="f40" draw:formula="38195"/><draw:equation draw:name="f41" draw:formula="96005"/><draw:equation draw:name="f42" draw:formula="19907"/><draw:equation draw:name="f43" draw:formula="94481"/><draw:equation draw:name="f44" draw:formula="15335"/><draw:equation draw:name="f45" draw:formula="91433"/><draw:equation draw:name="f46" draw:formula="10763"/><draw:equation draw:name="f47" draw:formula="88385"/><draw:equation draw:name="f48" draw:formula="7715"/><draw:equation draw:name="f49" draw:formula="4572"/><draw:equation draw:name="f50" draw:formula="3048"/><draw:equation draw:name="f51" draw:formula="1524"/><draw:equation draw:name="f52" draw:formula="65525"/><draw:equation draw:name="f53" draw:formula="50190"/><draw:equation draw:name="f54" draw:formula="42570"/><draw:equation draw:name="f55" draw:formula="34950"/><draw:equation draw:name="f56" draw:formula="12287"/><draw:equation draw:name="f57" draw:formula="13614"/><draw:equation draw:name="f58" draw:formula="16859"/><draw:equation draw:name="f59" draw:formula="9042"/><draw:equation draw:name="f60" draw:formula="5994"/><draw:equation draw:name="f61" draw:formula="2946"/><draw:equation draw:name="f62" draw:formula="?f2 - ?f0"/><draw:equation draw:name="f63" draw:formula="?f1 - ?f0"/><draw:equation draw:name="f64" draw:formula="?f63 / 46625"/><draw:equation draw:name="f65" draw:formula="?f62 / 99053"/><draw:equation draw:name="f66" draw:formula="0 / ?f64"/><draw:equation draw:name="f67" draw:formula="46625 / ?f64"/><draw:equation draw:name="f68" draw:formula="0 / ?f65"/><draw:equation draw:name="f69" draw:formula="99053 / ?f65"/></draw:enhanced-geometry></draw:custom-shape><draw:custom-shape svg:x="1.41714in" svg:y="0in" svg:width="0.04922in" svg:height="0.1083in" draw:id="id190" draw:style-name="a199" draw:name="Shape 24676"><svg:title/><svg:desc/><draw:enhanced-geometry draw:type="non-primitive" svg:viewBox="0 0 45006 99031" draw:enhanced-path="M ?f3 ?f0 C ?f4 ?f0 ?f5 ?f6 ?f7 ?f8 ?f9 ?f10 ?f11 ?f12 ?f13 ?f14 ?f15 ?f16 ?f17 ?f18 ?f19 ?f20 ?f21 ?f22 ?f1 ?f23 ?f1 ?f24 ?f1 ?f25 ?f21 ?f26 ?f19 ?f27 ?f17 ?f28 ?f15 ?f29 ?f30 ?f31 ?f11 ?f32 ?f33 ?f34 ?f7 ?f35 L ?f0 ?f2 ?f0 ?f36 ?f37 ?f38 C ?f5 ?f39 ?f40 ?f28 ?f7 ?f41 ?f42 ?f27 ?f43 ?f44 ?f33 ?f45 ?f33 ?f46 ?f9 ?f47 ?f9 ?f48 ?f9 ?f49 ?f33 ?f23 ?f33 ?f50 ?f43 ?f51 ?f42 ?f20 ?f7 ?f52 ?f40 ?f53 ?f5 ?f54 ?f37 ?f55 L ?f0 ?f56 ?f0 ?f57 ?f3 ?f0 Z N" draw:text-areas="?f62 ?f64 ?f63 ?f65"><draw:equation draw:name="f0" draw:formula="0"/><draw:equation draw:name="f1" draw:formula="45006"/><draw:equation draw:name="f2" draw:formula="99031"/><draw:equation draw:name="f3" draw:formula="715"/><draw:equation draw:name="f4" draw:formula="6906"/><draw:equation draw:name="f5" draw:formula="14526"/><draw:equation draw:name="f6" draw:formula="1524"/><draw:equation draw:name="f7" draw:formula="19098"/><draw:equation draw:name="f8" draw:formula="3048"/><draw:equation draw:name="f9" draw:formula="25194"/><draw:equation draw:name="f10" draw:formula="4572"/><draw:equation draw:name="f11" draw:formula="29766"/><draw:equation draw:name="f12" draw:formula="7620"/><draw:equation draw:name="f13" draw:formula="34338"/><draw:equation draw:name="f14" draw:formula="12192"/><draw:equation draw:name="f15" draw:formula="37386"/><draw:equation draw:name="f16" draw:formula="15240"/><draw:equation draw:name="f17" draw:formula="40434"/><draw:equation draw:name="f18" draw:formula="21336"/><draw:equation draw:name="f19" draw:formula="41958"/><draw:equation draw:name="f20" draw:formula="27432"/><draw:equation draw:name="f21" draw:formula="43482"/><draw:equation draw:name="f22" draw:formula="33528"/><draw:equation draw:name="f23" draw:formula="39624"/><draw:equation draw:name="f24" draw:formula="48768"/><draw:equation draw:name="f25" draw:formula="56483"/><draw:equation draw:name="f26" draw:formula="64103"/><draw:equation draw:name="f27" draw:formula="70199"/><draw:equation draw:name="f28" draw:formula="76295"/><draw:equation draw:name="f29" draw:formula="82391"/><draw:equation draw:name="f30" draw:formula="32814"/><draw:equation draw:name="f31" draw:formula="85439"/><draw:equation draw:name="f32" draw:formula="90011"/><draw:equation draw:name="f33" draw:formula="23670"/><draw:equation draw:name="f34" draw:formula="94583"/><draw:equation draw:name="f35" draw:formula="96107"/><draw:equation draw:name="f36" draw:formula="83714"/><draw:equation draw:name="f37" draw:formula="11478"/><draw:equation draw:name="f38" draw:formula="80867"/><draw:equation draw:name="f39" draw:formula="79343"/><draw:equation draw:name="f40" draw:formula="17574"/><draw:equation draw:name="f41" draw:formula="73247"/><draw:equation draw:name="f42" draw:formula="20622"/><draw:equation draw:name="f43" draw:formula="22146"/><draw:equation draw:name="f44" draw:formula="67151"/><draw:equation draw:name="f45" draw:formula="62579"/><draw:equation draw:name="f46" draw:formula="58007"/><draw:equation draw:name="f47" draw:formula="54959"/><draw:equation draw:name="f48" draw:formula="50292"/><draw:equation draw:name="f49" draw:formula="44196"/><draw:equation draw:name="f50" draw:formula="36576"/><draw:equation draw:name="f51" draw:formula="32004"/><draw:equation draw:name="f52" draw:formula="25908"/><draw:equation draw:name="f53" draw:formula="22860"/><draw:equation draw:name="f54" draw:formula="19812"/><draw:equation draw:name="f55" draw:formula="18288"/><draw:equation draw:name="f56" draw:formula="15441"/><draw:equation draw:name="f57" draw:formula="102"/><draw:equation draw:name="f58" draw:formula="?f2 - ?f0"/><draw:equation draw:name="f59" draw:formula="?f1 - ?f0"/><draw:equation draw:name="f60" draw:formula="?f59 / 45006"/><draw:equation draw:name="f61" draw:formula="?f58 / 99031"/><draw:equation draw:name="f62" draw:formula="0 / ?f60"/><draw:equation draw:name="f63" draw:formula="45006 / ?f60"/><draw:equation draw:name="f64" draw:formula="0 / ?f61"/><draw:equation draw:name="f65" draw:formula="99031 / ?f61"/></draw:enhanced-geometry></draw:custom-shape><draw:custom-shape svg:x="1.52146in" svg:y="0.00167in" svg:width="0.03677in" svg:height="0.10677in" draw:id="id191" draw:style-name="a200" draw:name="Shape 24677"><svg:title/><svg:desc/><draw:enhanced-geometry draw:type="non-primitive" svg:viewBox="0 0 33623 97631" draw:enhanced-path="M ?f3 ?f0 L ?f4 ?f0 ?f1 ?f0 ?f1 ?f5 C ?f1 ?f5 ?f6 ?f5 ?f7 ?f5 L ?f8 ?f5 ?f8 ?f9 ?f6 ?f9 ?f1 ?f10 ?f1 ?f11 ?f4 ?f12 C ?f6 ?f12 ?f7 ?f13 ?f14 ?f13 L ?f8 ?f13 ?f8 ?f15 C ?f8 ?f16 ?f8 ?f16 ?f8 ?f16 ?f8 ?f17 ?f18 ?f17 ?f18 ?f17 ?f19 ?f17 ?f19 ?f17 ?f20 ?f17 ?f21 ?f17 ?f22 ?f2 ?f23 ?f2 ?f24 ?f2 ?f25 ?f17 ?f3 ?f17 ?f26 ?f17 ?f27 ?f17 ?f27 ?f17 ?f28 ?f17 ?f28 ?f17 ?f28 ?f16 ?f0 ?f16 ?f0 ?f16 ?f0 ?f15 L ?f0 ?f29 C ?f0 ?f30 ?f28 ?f31 ?f28 ?f28 ?f27 ?f0 ?f26 ?f0 ?f3 ?f0 Z N" draw:text-areas="?f36 ?f38 ?f37 ?f39"><draw:equation draw:name="f0" draw:formula="0"/><draw:equation draw:name="f1" draw:formula="33623"/><draw:equation draw:name="f2" draw:formula="97631"/><draw:equation draw:name="f3" draw:formula="6191"/><draw:equation draw:name="f4" draw:formula="32099"/><draw:equation draw:name="f5" draw:formula="15240"/><draw:equation draw:name="f6" draw:formula="30575"/><draw:equation draw:name="f7" draw:formula="29051"/><draw:equation draw:name="f8" draw:formula="19907"/><draw:equation draw:name="f9" draw:formula="42672"/><draw:equation draw:name="f10" draw:formula="42063"/><draw:equation draw:name="f11" draw:formula="59023"/><draw:equation draw:name="f12" draw:formula="58007"/><draw:equation draw:name="f13" draw:formula="56483"/><draw:equation draw:name="f14" draw:formula="26003"/><draw:equation draw:name="f15" draw:formula="93059"/><draw:equation draw:name="f16" draw:formula="94583"/><draw:equation draw:name="f17" draw:formula="96107"/><draw:equation draw:name="f18" draw:formula="18383"/><draw:equation draw:name="f19" draw:formula="16859"/><draw:equation draw:name="f20" draw:formula="15335"/><draw:equation draw:name="f21" draw:formula="13811"/><draw:equation draw:name="f22" draw:formula="12287"/><draw:equation draw:name="f23" draw:formula="10763"/><draw:equation draw:name="f24" draw:formula="9239"/><draw:equation draw:name="f25" draw:formula="7715"/><draw:equation draw:name="f26" draw:formula="4667"/><draw:equation draw:name="f27" draw:formula="3143"/><draw:equation draw:name="f28" draw:formula="1524"/><draw:equation draw:name="f29" draw:formula="6096"/><draw:equation draw:name="f30" draw:formula="4572"/><draw:equation draw:name="f31" draw:formula="3048"/><draw:equation draw:name="f32" draw:formula="?f2 - ?f0"/><draw:equation draw:name="f33" draw:formula="?f1 - ?f0"/><draw:equation draw:name="f34" draw:formula="?f33 / 33623"/><draw:equation draw:name="f35" draw:formula="?f32 / 97631"/><draw:equation draw:name="f36" draw:formula="0 / ?f34"/><draw:equation draw:name="f37" draw:formula="33623 / ?f34"/><draw:equation draw:name="f38" draw:formula="0 / ?f35"/><draw:equation draw:name="f39" draw:formula="97631 / ?f35"/></draw:enhanced-geometry></draw:custom-shape><draw:custom-shape svg:x="1.55823in" svg:y="0.00167in" svg:width="0.04177in" svg:height="0.10677in" draw:id="id192" draw:style-name="a201" draw:name="Shape 24678"><svg:title/><svg:desc/><draw:enhanced-geometry draw:type="non-primitive" svg:viewBox="0 0 38195 97631" draw:enhanced-path="M ?f0 ?f0 L ?f3 ?f0 C ?f4 ?f0 ?f5 ?f0 ?f6 ?f0 ?f7 ?f8 ?f9 ?f8 ?f10 ?f11 ?f12 ?f3 ?f13 ?f4 ?f14 ?f6 ?f15 ?f16 ?f17 ?f18 ?f19 ?f20 ?f21 ?f22 ?f21 ?f23 ?f21 ?f24 ?f21 ?f25 ?f21 ?f26 ?f19 ?f27 ?f19 ?f28 ?f17 ?f29 ?f15 ?f30 ?f14 ?f31 ?f13 ?f32 ?f33 ?f34 ?f35 ?f36 ?f10 ?f37 ?f9 ?f38 ?f39 ?f38 ?f10 ?f40 ?f10 ?f40 ?f35 ?f41 ?f12 ?f42 ?f33 ?f43 ?f33 ?f44 ?f13 ?f45 ?f46 ?f47 ?f46 ?f48 ?f14 ?f49 ?f15 ?f50 L ?f51 ?f52 C ?f1 ?f53 ?f1 ?f54 ?f1 ?f54 ?f1 ?f55 ?f1 ?f55 ?f1 ?f56 ?f1 ?f57 ?f1 ?f57 ?f51 ?f57 ?f51 ?f57 ?f58 ?f57 ?f21 ?f57 ?f19 ?f57 ?f17 ?f2 ?f14 ?f2 ?f46 ?f2 ?f13 ?f57 ?f33 ?f57 ?f12 ?f57 ?f35 ?f57 ?f35 ?f57 ?f10 ?f57 ?f10 ?f57 ?f10 ?f56 ?f10 ?f56 ?f10 ?f56 ?f39 ?f55 L ?f6 ?f59 C ?f5 ?f60 ?f4 ?f49 ?f4 ?f61 ?f3 ?f48 ?f11 ?f47 ?f11 ?f45 L ?f0 ?f62 ?f0 ?f63 ?f3 ?f64 C ?f4 ?f64 ?f5 ?f29 ?f6 ?f28 ?f16 ?f65 ?f7 ?f65 ?f7 ?f66 ?f7 ?f26 ?f18 ?f67 ?f18 ?f25 ?f18 ?f24 ?f7 ?f23 ?f16 ?f22 ?f6 ?f68 ?f5 ?f20 ?f3 ?f69 ?f11 ?f69 ?f8 ?f69 ?f0 ?f69 L ?f0 ?f0 Z N" draw:text-areas="?f74 ?f76 ?f75 ?f77"><draw:equation draw:name="f0" draw:formula="0"/><draw:equation draw:name="f1" draw:formula="38195"/><draw:equation draw:name="f2" draw:formula="97631"/><draw:equation draw:name="f3" draw:formula="4572"/><draw:equation draw:name="f4" draw:formula="6096"/><draw:equation draw:name="f5" draw:formula="7620"/><draw:equation draw:name="f6" draw:formula="9144"/><draw:equation draw:name="f7" draw:formula="12192"/><draw:equation draw:name="f8" draw:formula="1524"/><draw:equation draw:name="f9" draw:formula="15335"/><draw:equation draw:name="f10" draw:formula="18383"/><draw:equation draw:name="f11" draw:formula="3048"/><draw:equation draw:name="f12" draw:formula="21431"/><draw:equation draw:name="f13" draw:formula="24480"/><draw:equation draw:name="f14" draw:formula="27527"/><draw:equation draw:name="f15" draw:formula="29051"/><draw:equation draw:name="f16" draw:formula="10668"/><draw:equation draw:name="f17" draw:formula="30575"/><draw:equation draw:name="f18" draw:formula="13716"/><draw:equation draw:name="f19" draw:formula="32099"/><draw:equation draw:name="f20" draw:formula="16764"/><draw:equation draw:name="f21" draw:formula="33624"/><draw:equation draw:name="f22" draw:formula="19812"/><draw:equation draw:name="f23" draw:formula="22860"/><draw:equation draw:name="f24" draw:formula="25908"/><draw:equation draw:name="f25" draw:formula="28956"/><draw:equation draw:name="f26" draw:formula="32004"/><draw:equation draw:name="f27" draw:formula="35052"/><draw:equation draw:name="f28" draw:formula="38100"/><draw:equation draw:name="f29" draw:formula="39624"/><draw:equation draw:name="f30" draw:formula="42672"/><draw:equation draw:name="f31" draw:formula="44196"/><draw:equation draw:name="f32" draw:formula="45720"/><draw:equation draw:name="f33" draw:formula="22955"/><draw:equation draw:name="f34" draw:formula="47244"/><draw:equation draw:name="f35" draw:formula="19907"/><draw:equation draw:name="f36" draw:formula="48768"/><draw:equation draw:name="f37" draw:formula="50292"/><draw:equation draw:name="f38" draw:formula="51816"/><draw:equation draw:name="f39" draw:formula="16859"/><draw:equation draw:name="f40" draw:formula="53436"/><draw:equation draw:name="f41" draw:formula="54959"/><draw:equation draw:name="f42" draw:formula="56483"/><draw:equation draw:name="f43" draw:formula="58007"/><draw:equation draw:name="f44" draw:formula="59531"/><draw:equation draw:name="f45" draw:formula="61055"/><draw:equation draw:name="f46" draw:formula="26003"/><draw:equation draw:name="f47" draw:formula="62580"/><draw:equation draw:name="f48" draw:formula="64103"/><draw:equation draw:name="f49" draw:formula="67151"/><draw:equation draw:name="f50" draw:formula="68675"/><draw:equation draw:name="f51" draw:formula="36671"/><draw:equation draw:name="f52" draw:formula="88487"/><draw:equation draw:name="f53" draw:formula="90012"/><draw:equation draw:name="f54" draw:formula="91536"/><draw:equation draw:name="f55" draw:formula="93059"/><draw:equation draw:name="f56" draw:formula="94583"/><draw:equation draw:name="f57" draw:formula="96107"/><draw:equation draw:name="f58" draw:formula="35147"/><draw:equation draw:name="f59" draw:formula="71724"/><draw:equation draw:name="f60" draw:formula="70199"/><draw:equation draw:name="f61" draw:formula="65627"/><draw:equation draw:name="f62" draw:formula="59023"/><draw:equation draw:name="f63" draw:formula="42063"/><draw:equation draw:name="f64" draw:formula="41148"/><draw:equation draw:name="f65" draw:formula="36576"/><draw:equation draw:name="f66" draw:formula="33528"/><draw:equation draw:name="f67" draw:formula="30480"/><draw:equation draw:name="f68" draw:formula="18288"/><draw:equation draw:name="f69" draw:formula="15240"/><draw:equation draw:name="f70" draw:formula="?f2 - ?f0"/><draw:equation draw:name="f71" draw:formula="?f1 - ?f0"/><draw:equation draw:name="f72" draw:formula="?f71 / 38195"/><draw:equation draw:name="f73" draw:formula="?f70 / 97631"/><draw:equation draw:name="f74" draw:formula="0 / ?f72"/><draw:equation draw:name="f75" draw:formula="38195 / ?f72"/><draw:equation draw:name="f76" draw:formula="0 / ?f73"/><draw:equation draw:name="f77" draw:formula="97631 / ?f73"/></draw:enhanced-geometry></draw:custom-shape><draw:custom-shape svg:x="1.61in" svg:y="0.00012in" svg:width="0.04932in" svg:height="0.10832in" draw:id="id193" draw:style-name="a202" draw:name="Shape 24679"><svg:title/><svg:desc/><draw:enhanced-geometry draw:type="non-primitive" svg:viewBox="0 0 45101 99045" draw:enhanced-path="M ?f1 ?f0 L ?f1 ?f3 ?f4 ?f5 C ?f6 ?f7 ?f8 ?f9 ?f10 ?f11 ?f12 ?f13 ?f14 ?f15 ?f16 ?f17 ?f16 ?f18 ?f19 ?f20 ?f19 ?f21 ?f19 ?f22 ?f16 ?f23 ?f16 ?f24 ?f14 ?f25 ?f12 ?f26 ?f10 ?f27 ?f8 ?f28 ?f6 ?f29 ?f4 ?f30 L ?f1 ?f31 ?f1 ?f32 ?f33 ?f2 C ?f34 ?f2 ?f6 ?f2 ?f12 ?f35 ?f19 ?f36 ?f37 ?f38 ?f39 ?f40 ?f41 ?f42 ?f43 ?f29 ?f44 ?f26 ?f45 ?f46 ?f0 ?f23 ?f0 ?f47 ?f0 ?f48 ?f45 ?f49 ?f44 ?f13 ?f43 ?f9 ?f41 ?f5 ?f50 ?f51 ?f37 ?f52 ?f19 ?f53 ?f10 ?f54 L ?f1 ?f0 Z N" draw:text-areas="?f59 ?f61 ?f60 ?f62"><draw:equation draw:name="f0" draw:formula="0"/><draw:equation draw:name="f1" draw:formula="45101"/><draw:equation draw:name="f2" draw:formula="99045"/><draw:equation draw:name="f3" draw:formula="15308"/><draw:equation draw:name="f4" draw:formula="33623"/><draw:equation draw:name="f5" draw:formula="18178"/><draw:equation draw:name="f6" draw:formula="30575"/><draw:equation draw:name="f7" draw:formula="19702"/><draw:equation draw:name="f8" draw:formula="27527"/><draw:equation draw:name="f9" draw:formula="22750"/><draw:equation draw:name="f10" draw:formula="26003"/><draw:equation draw:name="f11" draw:formula="25798"/><draw:equation draw:name="f12" draw:formula="24479"/><draw:equation draw:name="f13" draw:formula="28846"/><draw:equation draw:name="f14" draw:formula="22955"/><draw:equation draw:name="f15" draw:formula="31894"/><draw:equation draw:name="f16" draw:formula="21431"/><draw:equation draw:name="f17" draw:formula="36466"/><draw:equation draw:name="f18" draw:formula="41038"/><draw:equation draw:name="f19" draw:formula="19907"/><draw:equation draw:name="f20" draw:formula="44086"/><draw:equation draw:name="f21" draw:formula="48658"/><draw:equation draw:name="f22" draw:formula="54849"/><draw:equation draw:name="f23" draw:formula="59421"/><draw:equation draw:name="f24" draw:formula="63993"/><draw:equation draw:name="f25" draw:formula="67041"/><draw:equation draw:name="f26" draw:formula="71613"/><draw:equation draw:name="f27" draw:formula="74661"/><draw:equation draw:name="f28" draw:formula="77709"/><draw:equation draw:name="f29" draw:formula="79233"/><draw:equation draw:name="f30" draw:formula="80757"/><draw:equation draw:name="f31" draw:formula="83626"/><draw:equation draw:name="f32" draw:formula="98921"/><draw:equation draw:name="f33" draw:formula="44291"/><draw:equation draw:name="f34" draw:formula="36671"/><draw:equation draw:name="f35" draw:formula="95997"/><draw:equation draw:name="f36" draw:formula="94473"/><draw:equation draw:name="f37" draw:formula="15335"/><draw:equation draw:name="f38" draw:formula="91425"/><draw:equation draw:name="f39" draw:formula="10668"/><draw:equation draw:name="f40" draw:formula="88377"/><draw:equation draw:name="f41" draw:formula="7620"/><draw:equation draw:name="f42" draw:formula="83805"/><draw:equation draw:name="f43" draw:formula="4572"/><draw:equation draw:name="f44" draw:formula="3048"/><draw:equation draw:name="f45" draw:formula="1524"/><draw:equation draw:name="f46" draw:formula="65517"/><draw:equation draw:name="f47" draw:formula="50182"/><draw:equation draw:name="f48" draw:formula="42562"/><draw:equation draw:name="f49" draw:formula="34942"/><draw:equation draw:name="f50" draw:formula="12192"/><draw:equation draw:name="f51" draw:formula="13606"/><draw:equation draw:name="f52" draw:formula="9034"/><draw:equation draw:name="f53" draw:formula="5986"/><draw:equation draw:name="f54" draw:formula="2938"/><draw:equation draw:name="f55" draw:formula="?f2 - ?f0"/><draw:equation draw:name="f56" draw:formula="?f1 - ?f0"/><draw:equation draw:name="f57" draw:formula="?f56 / 45101"/><draw:equation draw:name="f58" draw:formula="?f55 / 99045"/><draw:equation draw:name="f59" draw:formula="0 / ?f57"/><draw:equation draw:name="f60" draw:formula="45101 / ?f57"/><draw:equation draw:name="f61" draw:formula="0 / ?f58"/><draw:equation draw:name="f62" draw:formula="99045 / ?f58"/></draw:enhanced-geometry></draw:custom-shape><draw:custom-shape svg:x="1.65932in" svg:y="0in" svg:width="0.05089in" svg:height="0.1083in" draw:id="id194" draw:style-name="a203" draw:name="Shape 24680"><svg:title/><svg:desc/><draw:enhanced-geometry draw:type="non-primitive" svg:viewBox="0 0 46530 99031" draw:enhanced-path="M ?f3 ?f0 C ?f4 ?f0 ?f5 ?f6 ?f7 ?f8 ?f9 ?f10 ?f11 ?f12 ?f13 ?f14 ?f15 ?f16 ?f17 ?f18 ?f19 ?f20 ?f21 ?f22 ?f1 ?f23 ?f1 ?f24 ?f1 ?f25 ?f21 ?f26 ?f19 ?f27 ?f17 ?f28 ?f15 ?f29 ?f13 ?f30 ?f31 ?f32 ?f33 ?f34 ?f35 ?f36 L ?f0 ?f2 ?f0 ?f37 ?f3 ?f38 C ?f39 ?f38 ?f4 ?f29 ?f40 ?f41 ?f42 ?f43 ?f44 ?f28 ?f7 ?f45 ?f46 ?f27 ?f47 ?f48 ?f47 ?f49 ?f33 ?f50 ?f33 ?f51 ?f33 ?f52 ?f33 ?f53 ?f33 ?f23 ?f47 ?f54 ?f47 ?f55 ?f46 ?f20 ?f7 ?f56 ?f35 ?f57 ?f42 ?f58 ?f40 ?f59 ?f60 ?f61 ?f39 ?f16 ?f3 ?f16 L ?f0 ?f62 ?f0 ?f63 ?f3 ?f0 Z N" draw:text-areas="?f68 ?f70 ?f69 ?f71"><draw:equation draw:name="f0" draw:formula="0"/><draw:equation draw:name="f1" draw:formula="46530"/><draw:equation draw:name="f2" draw:formula="99031"/><draw:equation draw:name="f3" draw:formula="714"/><draw:equation draw:name="f4" draw:formula="8334"/><draw:equation draw:name="f5" draw:formula="14526"/><draw:equation draw:name="f6" draw:formula="1524"/><draw:equation draw:name="f7" draw:formula="20622"/><draw:equation draw:name="f8" draw:formula="3048"/><draw:equation draw:name="f9" draw:formula="26718"/><draw:equation draw:name="f10" draw:formula="4572"/><draw:equation draw:name="f11" draw:formula="31290"/><draw:equation draw:name="f12" draw:formula="7620"/><draw:equation draw:name="f13" draw:formula="34338"/><draw:equation draw:name="f14" draw:formula="12192"/><draw:equation draw:name="f15" draw:formula="38910"/><draw:equation draw:name="f16" draw:formula="15240"/><draw:equation draw:name="f17" draw:formula="41958"/><draw:equation draw:name="f18" draw:formula="21336"/><draw:equation draw:name="f19" draw:formula="43482"/><draw:equation draw:name="f20" draw:formula="27432"/><draw:equation draw:name="f21" draw:formula="45006"/><draw:equation draw:name="f22" draw:formula="33528"/><draw:equation draw:name="f23" draw:formula="39624"/><draw:equation draw:name="f24" draw:formula="48768"/><draw:equation draw:name="f25" draw:formula="56483"/><draw:equation draw:name="f26" draw:formula="64103"/><draw:equation draw:name="f27" draw:formula="70199"/><draw:equation draw:name="f28" draw:formula="76295"/><draw:equation draw:name="f29" draw:formula="82391"/><draw:equation draw:name="f30" draw:formula="85439"/><draw:equation draw:name="f31" draw:formula="29766"/><draw:equation draw:name="f32" draw:formula="90011"/><draw:equation draw:name="f33" draw:formula="25194"/><draw:equation draw:name="f34" draw:formula="94583"/><draw:equation draw:name="f35" draw:formula="19098"/><draw:equation draw:name="f36" draw:formula="96107"/><draw:equation draw:name="f37" draw:formula="83736"/><draw:equation draw:name="f38" draw:formula="83915"/><draw:equation draw:name="f39" draw:formula="5286"/><draw:equation draw:name="f40" draw:formula="12907"/><draw:equation draw:name="f41" draw:formula="80867"/><draw:equation draw:name="f42" draw:formula="16050"/><draw:equation draw:name="f43" draw:formula="79343"/><draw:equation draw:name="f44" draw:formula="17574"/><draw:equation draw:name="f45" draw:formula="73247"/><draw:equation draw:name="f46" draw:formula="22146"/><draw:equation draw:name="f47" draw:formula="23670"/><draw:equation draw:name="f48" draw:formula="67151"/><draw:equation draw:name="f49" draw:formula="62579"/><draw:equation draw:name="f50" draw:formula="58007"/><draw:equation draw:name="f51" draw:formula="54959"/><draw:equation draw:name="f52" draw:formula="50292"/><draw:equation draw:name="f53" draw:formula="44196"/><draw:equation draw:name="f54" draw:formula="36576"/><draw:equation draw:name="f55" draw:formula="32004"/><draw:equation draw:name="f56" draw:formula="25908"/><draw:equation draw:name="f57" draw:formula="22860"/><draw:equation draw:name="f58" draw:formula="19812"/><draw:equation draw:name="f59" draw:formula="18288"/><draw:equation draw:name="f60" draw:formula="9858"/><draw:equation draw:name="f61" draw:formula="16764"/><draw:equation draw:name="f62" draw:formula="15418"/><draw:equation draw:name="f63" draw:formula="110"/><draw:equation draw:name="f64" draw:formula="?f2 - ?f0"/><draw:equation draw:name="f65" draw:formula="?f1 - ?f0"/><draw:equation draw:name="f66" draw:formula="?f65 / 46530"/><draw:equation draw:name="f67" draw:formula="?f64 / 99031"/><draw:equation draw:name="f68" draw:formula="0 / ?f66"/><draw:equation draw:name="f69" draw:formula="46530 / ?f66"/><draw:equation draw:name="f70" draw:formula="0 / ?f67"/><draw:equation draw:name="f71" draw:formula="99031 / ?f67"/></draw:enhanced-geometry></draw:custom-shape><draw:custom-shape svg:x="1.72865in" svg:y="0.00167in" svg:width="0.12187in" svg:height="0.10677in" draw:id="id195" draw:style-name="a204" draw:name="Shape 24681"><svg:title/><svg:desc/><draw:enhanced-geometry draw:type="non-primitive" svg:viewBox="0 0 111442 97631" draw:enhanced-path="M ?f3 ?f0 L ?f4 ?f0 C ?f5 ?f0 ?f6 ?f0 ?f7 ?f0 ?f8 ?f9 ?f10 ?f9 ?f10 ?f11 ?f12 ?f11 ?f13 ?f14 ?f13 ?f3 ?f15 ?f16 ?f15 ?f17 ?f18 ?f19 L ?f20 ?f21 ?f22 ?f21 ?f23 ?f19 C ?f23 ?f17 ?f24 ?f16 ?f24 ?f3 ?f25 ?f14 ?f25 ?f11 ?f26 ?f11 ?f27 ?f9 ?f27 ?f9 ?f28 ?f0 ?f29 ?f0 ?f30 ?f0 ?f31 ?f0 L ?f32 ?f0 C ?f33 ?f0 ?f34 ?f0 ?f34 ?f0 ?f35 ?f9 ?f36 ?f9 ?f36 ?f9 ?f36 ?f11 ?f1 ?f11 ?f1 ?f14 ?f1 ?f3 ?f1 ?f3 ?f1 ?f16 L ?f1 ?f37 C ?f1 ?f38 ?f1 ?f38 ?f1 ?f38 ?f1 ?f39 ?f36 ?f39 ?f36 ?f39 ?f35 ?f39 ?f35 ?f39 ?f34 ?f39 ?f33 ?f39 ?f32 ?f2 ?f40 ?f2 ?f41 ?f2 ?f42 ?f39 ?f43 ?f39 ?f44 ?f39 ?f44 ?f39 ?f45 ?f39 ?f45 ?f39 ?f45 ?f39 ?f46 ?f38 ?f46 ?f38 ?f46 ?f38 ?f46 ?f37 L ?f46 ?f47 ?f48 ?f37 C ?f49 ?f38 ?f49 ?f38 ?f49 ?f38 ?f49 ?f39 ?f50 ?f39 ?f50 ?f39 ?f51 ?f39 ?f51 ?f39 ?f52 ?f39 ?f53 ?f39 ?f22 ?f2 ?f20 ?f2 ?f54 ?f2 ?f55 ?f39 ?f56 ?f39 ?f57 ?f39 ?f57 ?f39 ?f58 ?f39 ?f58 ?f39 ?f59 ?f39 ?f59 ?f38 ?f59 ?f38 ?f59 ?f38 ?f60 ?f37 L ?f61 ?f47 ?f61 ?f37 C ?f61 ?f38 ?f61 ?f38 ?f62 ?f38 ?f62 ?f39 ?f62 ?f39 ?f47 ?f39 ?f47 ?f39 ?f63 ?f39 ?f63 ?f39 ?f64 ?f39 ?f19 ?f2 ?f17 ?f2 ?f3 ?f2 ?f14 ?f39 ?f14 ?f39 ?f11 ?f39 ?f9 ?f39 ?f9 ?f39 ?f0 ?f39 ?f0 ?f39 ?f0 ?f38 ?f0 ?f38 ?f0 ?f38 ?f0 ?f37 L ?f0 ?f16 C ?f0 ?f14 ?f0 ?f11 ?f9 ?f9 ?f11 ?f0 ?f14 ?f0 ?f3 ?f0 Z N" draw:text-areas="?f69 ?f71 ?f70 ?f72"><draw:equation draw:name="f0" draw:formula="0"/><draw:equation draw:name="f1" draw:formula="111442"/><draw:equation draw:name="f2" draw:formula="97631"/><draw:equation draw:name="f3" draw:formula="6096"/><draw:equation draw:name="f4" draw:formula="19812"/><draw:equation draw:name="f5" draw:formula="21336"/><draw:equation draw:name="f6" draw:formula="24384"/><draw:equation draw:name="f7" draw:formula="25908"/><draw:equation draw:name="f8" draw:formula="27432"/><draw:equation draw:name="f9" draw:formula="1524"/><draw:equation draw:name="f10" draw:formula="28956"/><draw:equation draw:name="f11" draw:formula="3048"/><draw:equation draw:name="f12" draw:formula="30480"/><draw:equation draw:name="f13" draw:formula="32004"/><draw:equation draw:name="f14" draw:formula="4572"/><draw:equation draw:name="f15" draw:formula="33528"/><draw:equation draw:name="f16" draw:formula="7620"/><draw:equation draw:name="f17" draw:formula="9144"/><draw:equation draw:name="f18" draw:formula="35052"/><draw:equation draw:name="f19" draw:formula="10668"/><draw:equation draw:name="f20" draw:formula="54959"/><draw:equation draw:name="f21" draw:formula="68675"/><draw:equation draw:name="f22" draw:formula="56483"/><draw:equation draw:name="f23" draw:formula="77819"/><draw:equation draw:name="f24" draw:formula="79343"/><draw:equation draw:name="f25" draw:formula="80867"/><draw:equation draw:name="f26" draw:formula="82391"/><draw:equation draw:name="f27" draw:formula="83915"/><draw:equation draw:name="f28" draw:formula="85439"/><draw:equation draw:name="f29" draw:formula="86963"/><draw:equation draw:name="f30" draw:formula="88583"/><draw:equation draw:name="f31" draw:formula="90107"/><draw:equation draw:name="f32" draw:formula="103822"/><draw:equation draw:name="f33" draw:formula="105346"/><draw:equation draw:name="f34" draw:formula="106871"/><draw:equation draw:name="f35" draw:formula="108395"/><draw:equation draw:name="f36" draw:formula="109918"/><draw:equation draw:name="f37" draw:formula="93059"/><draw:equation draw:name="f38" draw:formula="94583"/><draw:equation draw:name="f39" draw:formula="96107"/><draw:equation draw:name="f40" draw:formula="102298"/><draw:equation draw:name="f41" draw:formula="100774"/><draw:equation draw:name="f42" draw:formula="99251"/><draw:equation draw:name="f43" draw:formula="97727"/><draw:equation draw:name="f44" draw:formula="96202"/><draw:equation draw:name="f45" draw:formula="94678"/><draw:equation draw:name="f46" draw:formula="93154"/><draw:equation draw:name="f47" draw:formula="15240"/><draw:equation draw:name="f48" draw:formula="65627"/><draw:equation draw:name="f49" draw:formula="64103"/><draw:equation draw:name="f50" draw:formula="62579"/><draw:equation draw:name="f51" draw:formula="61055"/><draw:equation draw:name="f52" draw:formula="59531"/><draw:equation draw:name="f53" draw:formula="58007"/><draw:equation draw:name="f54" draw:formula="53435"/><draw:equation draw:name="f55" draw:formula="51911"/><draw:equation draw:name="f56" draw:formula="50387"/><draw:equation draw:name="f57" draw:formula="48863"/><draw:equation draw:name="f58" draw:formula="47339"/><draw:equation draw:name="f59" draw:formula="45815"/><draw:equation draw:name="f60" draw:formula="44291"/><draw:equation draw:name="f61" draw:formula="18288"/><draw:equation draw:name="f62" draw:formula="16764"/><draw:equation draw:name="f63" draw:formula="13716"/><draw:equation draw:name="f64" draw:formula="12192"/><draw:equation draw:name="f65" draw:formula="?f2 - ?f0"/><draw:equation draw:name="f66" draw:formula="?f1 - ?f0"/><draw:equation draw:name="f67" draw:formula="?f66 / 111442"/><draw:equation draw:name="f68" draw:formula="?f65 / 97631"/><draw:equation draw:name="f69" draw:formula="0 / ?f67"/><draw:equation draw:name="f70" draw:formula="111442 / ?f67"/><draw:equation draw:name="f71" draw:formula="0 / ?f68"/><draw:equation draw:name="f72" draw:formula="97631 / ?f68"/></draw:enhanced-geometry></draw:custom-shape><draw:custom-shape svg:x="1.86385in" svg:y="0.00167in" svg:width="0.04849in" svg:height="0.10677in" draw:id="id196" draw:style-name="a205" draw:name="Shape 24682"><svg:title/><svg:desc/><draw:enhanced-geometry draw:type="non-primitive" svg:viewBox="0 0 44339 97631" draw:enhanced-path="M ?f3 ?f0 C ?f4 ?f0 ?f5 ?f0 ?f6 ?f0 ?f7 ?f0 ?f8 ?f0 ?f9 ?f0 L ?f1 ?f0 ?f1 ?f10 ?f9 ?f11 ?f12 ?f13 ?f1 ?f13 ?f1 ?f14 ?f15 ?f14 ?f16 ?f17 C ?f16 ?f18 ?f16 ?f18 ?f19 ?f18 ?f19 ?f20 ?f19 ?f20 ?f21 ?f20 ?f21 ?f20 ?f22 ?f20 ?f23 ?f20 ?f24 ?f20 ?f25 ?f2 ?f26 ?f2 ?f27 ?f2 ?f28 ?f20 ?f29 ?f20 ?f29 ?f20 ?f30 ?f20 ?f30 ?f20 ?f0 ?f18 ?f0 ?f18 ?f0 ?f17 ?f0 ?f31 ?f30 ?f32 ?f30 ?f33 L ?f34 ?f29 C ?f34 ?f29 ?f34 ?f30 ?f34 ?f30 ?f34 ?f30 ?f3 ?f0 ?f3 ?f0 Z N" draw:text-areas="?f39 ?f41 ?f40 ?f42"><draw:equation draw:name="f0" draw:formula="0"/><draw:equation draw:name="f1" draw:formula="44339"/><draw:equation draw:name="f2" draw:formula="97631"/><draw:equation draw:name="f3" draw:formula="33623"/><draw:equation draw:name="f4" draw:formula="35147"/><draw:equation draw:name="f5" draw:formula="36671"/><draw:equation draw:name="f6" draw:formula="38195"/><draw:equation draw:name="f7" draw:formula="39719"/><draw:equation draw:name="f8" draw:formula="41243"/><draw:equation draw:name="f9" draw:formula="44291"/><draw:equation draw:name="f10" draw:formula="18430"/><draw:equation draw:name="f11" draw:formula="18288"/><draw:equation draw:name="f12" draw:formula="30575"/><draw:equation draw:name="f13" draw:formula="59531"/><draw:equation draw:name="f14" draw:formula="74771"/><draw:equation draw:name="f15" draw:formula="26003"/><draw:equation draw:name="f16" draw:formula="19907"/><draw:equation draw:name="f17" draw:formula="93059"/><draw:equation draw:name="f18" draw:formula="94583"/><draw:equation draw:name="f19" draw:formula="18383"/><draw:equation draw:name="f20" draw:formula="96107"/><draw:equation draw:name="f21" draw:formula="16859"/><draw:equation draw:name="f22" draw:formula="15335"/><draw:equation draw:name="f23" draw:formula="13811"/><draw:equation draw:name="f24" draw:formula="12287"/><draw:equation draw:name="f25" draw:formula="10763"/><draw:equation draw:name="f26" draw:formula="9144"/><draw:equation draw:name="f27" draw:formula="6096"/><draw:equation draw:name="f28" draw:formula="4572"/><draw:equation draw:name="f29" draw:formula="3048"/><draw:equation draw:name="f30" draw:formula="1524"/><draw:equation draw:name="f31" draw:formula="91535"/><draw:equation draw:name="f32" draw:formula="90011"/><draw:equation draw:name="f33" draw:formula="88487"/><draw:equation draw:name="f34" draw:formula="32099"/><draw:equation draw:name="f35" draw:formula="?f2 - ?f0"/><draw:equation draw:name="f36" draw:formula="?f1 - ?f0"/><draw:equation draw:name="f37" draw:formula="?f36 / 44339"/><draw:equation draw:name="f38" draw:formula="?f35 / 97631"/><draw:equation draw:name="f39" draw:formula="0 / ?f37"/><draw:equation draw:name="f40" draw:formula="44339 / ?f37"/><draw:equation draw:name="f41" draw:formula="0 / ?f38"/><draw:equation draw:name="f42" draw:formula="97631 / ?f38"/></draw:enhanced-geometry></draw:custom-shape><draw:custom-shape svg:x="1.91234in" svg:y="0.00167in" svg:width="0.05005in" svg:height="0.10677in" draw:id="id197" draw:style-name="a206" draw:name="Shape 24683"><svg:title/><svg:desc/><draw:enhanced-geometry draw:type="non-primitive" svg:viewBox="0 0 45767 97631" draw:enhanced-path="M ?f0 ?f0 L ?f3 ?f0 C ?f4 ?f0 ?f4 ?f0 ?f5 ?f0 ?f6 ?f0 ?f6 ?f7 ?f6 ?f7 ?f8 ?f7 ?f8 ?f9 ?f8 ?f9 L ?f10 ?f11 C ?f10 ?f12 ?f10 ?f13 ?f10 ?f13 ?f1 ?f14 ?f10 ?f14 ?f10 ?f15 ?f10 ?f15 ?f16 ?f15 ?f17 ?f15 ?f18 ?f15 ?f19 ?f2 ?f20 ?f2 ?f21 ?f2 ?f22 ?f15 ?f22 ?f15 ?f23 ?f15 ?f24 ?f15 ?f25 ?f15 ?f25 ?f15 ?f25 ?f15 ?f26 ?f15 ?f26 ?f14 ?f26 ?f14 ?f26 ?f14 L ?f27 ?f28 ?f0 ?f28 ?f0 ?f29 ?f8 ?f29 ?f0 ?f30 ?f0 ?f0 Z N" draw:text-areas="?f35 ?f37 ?f36 ?f38"><draw:equation draw:name="f0" draw:formula="0"/><draw:equation draw:name="f1" draw:formula="45767"/><draw:equation draw:name="f2" draw:formula="97631"/><draw:equation draw:name="f3" draw:formula="6048"/><draw:equation draw:name="f4" draw:formula="9096"/><draw:equation draw:name="f5" draw:formula="10620"/><draw:equation draw:name="f6" draw:formula="12240"/><draw:equation draw:name="f7" draw:formula="1524"/><draw:equation draw:name="f8" draw:formula="13764"/><draw:equation draw:name="f9" draw:formula="3048"/><draw:equation draw:name="f10" draw:formula="44243"/><draw:equation draw:name="f11" draw:formula="88487"/><draw:equation draw:name="f12" draw:formula="91535"/><draw:equation draw:name="f13" draw:formula="93059"/><draw:equation draw:name="f14" draw:formula="94583"/><draw:equation draw:name="f15" draw:formula="96107"/><draw:equation draw:name="f16" draw:formula="42719"/><draw:equation draw:name="f17" draw:formula="41196"/><draw:equation draw:name="f18" draw:formula="39672"/><draw:equation draw:name="f19" draw:formula="38147"/><draw:equation draw:name="f20" draw:formula="35099"/><draw:equation draw:name="f21" draw:formula="33575"/><draw:equation draw:name="f22" draw:formula="30528"/><draw:equation draw:name="f23" draw:formula="29003"/><draw:equation draw:name="f24" draw:formula="27479"/><draw:equation draw:name="f25" draw:formula="25955"/><draw:equation draw:name="f26" draw:formula="24431"/><draw:equation draw:name="f27" draw:formula="18335"/><draw:equation draw:name="f28" draw:formula="74771"/><draw:equation draw:name="f29" draw:formula="59531"/><draw:equation draw:name="f30" draw:formula="18430"/><draw:equation draw:name="f31" draw:formula="?f2 - ?f0"/><draw:equation draw:name="f32" draw:formula="?f1 - ?f0"/><draw:equation draw:name="f33" draw:formula="?f32 / 45767"/><draw:equation draw:name="f34" draw:formula="?f31 / 97631"/><draw:equation draw:name="f35" draw:formula="0 / ?f33"/><draw:equation draw:name="f36" draw:formula="45767 / ?f33"/><draw:equation draw:name="f37" draw:formula="0 / ?f34"/><draw:equation draw:name="f38" draw:formula="97631 / ?f34"/></draw:enhanced-geometry></draw:custom-shape><draw:custom-shape svg:x="1.97406in" svg:y="0.00167in" svg:width="0.08854in" svg:height="0.10677in" draw:id="id198" draw:style-name="a207" draw:name="Shape 24684"><svg:title/><svg:desc/><draw:enhanced-geometry draw:type="non-primitive" svg:viewBox="0 0 80963 97631" draw:enhanced-path="M ?f3 ?f0 L ?f4 ?f0 C ?f5 ?f0 ?f6 ?f0 ?f7 ?f0 ?f8 ?f9 ?f10 ?f9 ?f10 ?f9 ?f11 ?f12 ?f13 ?f14 ?f13 ?f14 ?f15 ?f16 ?f15 ?f17 ?f18 ?f19 L ?f20 ?f21 C ?f22 ?f23 ?f24 ?f25 ?f26 ?f27 ?f26 ?f28 ?f29 ?f30 ?f31 ?f32 ?f31 ?f33 ?f34 ?f35 ?f34 ?f36 ?f37 ?f38 ?f39 ?f40 ?f39 ?f41 ?f39 ?f40 ?f39 ?f35 ?f39 ?f33 ?f39 ?f42 ?f39 ?f27 ?f39 ?f25 L ?f39 ?f12 C ?f39 ?f12 ?f39 ?f9 ?f39 ?f9 ?f39 ?f9 ?f43 ?f9 ?f43 ?f0 ?f44 ?f0 ?f44 ?f0 ?f45 ?f0 ?f46 ?f0 ?f47 ?f0 ?f48 ?f0 ?f49 ?f0 ?f50 ?f0 ?f51 ?f0 ?f51 ?f0 ?f52 ?f0 ?f52 ?f0 ?f53 ?f9 ?f53 ?f9 ?f53 ?f9 ?f53 ?f9 ?f1 ?f12 ?f1 ?f12 L ?f1 ?f54 C ?f1 ?f54 ?f53 ?f55 ?f53 ?f56 ?f53 ?f56 ?f53 ?f57 ?f52 ?f57 ?f52 ?f58 ?f51 ?f58 ?f51 ?f58 ?f50 ?f58 ?f49 ?f58 ?f49 ?f58 L ?f43 ?f58 C ?f39 ?f58 ?f37 ?f58 ?f34 ?f58 ?f31 ?f58 ?f31 ?f57 ?f29 ?f57 ?f26 ?f56 ?f26 ?f55 ?f24 ?f54 ?f22 ?f59 ?f22 ?f60 ?f20 ?f61 L ?f10 ?f62 C ?f8 ?f63 ?f7 ?f64 ?f6 ?f65 ?f5 ?f66 ?f5 ?f67 ?f4 ?f68 ?f4 ?f67 ?f4 ?f69 ?f4 ?f70 ?f4 ?f71 ?f4 ?f62 ?f4 ?f72 L ?f4 ?f56 C ?f4 ?f57 ?f4 ?f57 ?f4 ?f57 ?f4 ?f58 ?f73 ?f58 ?f73 ?f58 ?f74 ?f58 ?f74 ?f58 ?f75 ?f58 ?f76 ?f58 ?f77 ?f2 ?f78 ?f2 ?f3 ?f2 ?f79 ?f58 ?f80 ?f58 ?f80 ?f58 ?f81 ?f58 ?f81 ?f58 ?f82 ?f58 ?f82 ?f58 ?f82 ?f57 ?f82 ?f57 ?f0 ?f57 ?f0 ?f56 L ?f0 ?f17 C ?f0 ?f14 ?f82 ?f12 ?f81 ?f9 ?f80 ?f0 ?f79 ?f0 ?f3 ?f0 Z N" draw:text-areas="?f87 ?f89 ?f88 ?f90"><draw:equation draw:name="f0" draw:formula="0"/><draw:equation draw:name="f1" draw:formula="80963"/><draw:equation draw:name="f2" draw:formula="97631"/><draw:equation draw:name="f3" draw:formula="7715"/><draw:equation draw:name="f4" draw:formula="18383"/><draw:equation draw:name="f5" draw:formula="19907"/><draw:equation draw:name="f6" draw:formula="21431"/><draw:equation draw:name="f7" draw:formula="22955"/><draw:equation draw:name="f8" draw:formula="24479"/><draw:equation draw:name="f9" draw:formula="1524"/><draw:equation draw:name="f10" draw:formula="26003"/><draw:equation draw:name="f11" draw:formula="27527"/><draw:equation draw:name="f12" draw:formula="3048"/><draw:equation draw:name="f13" draw:formula="29051"/><draw:equation draw:name="f14" draw:formula="4572"/><draw:equation draw:name="f15" draw:formula="30575"/><draw:equation draw:name="f16" draw:formula="6096"/><draw:equation draw:name="f17" draw:formula="7620"/><draw:equation draw:name="f18" draw:formula="32099"/><draw:equation draw:name="f19" draw:formula="10668"/><draw:equation draw:name="f20" draw:formula="50483"/><draw:equation draw:name="f21" draw:formula="45720"/><draw:equation draw:name="f22" draw:formula="52007"/><draw:equation draw:name="f23" draw:formula="47244"/><draw:equation draw:name="f24" draw:formula="53530"/><draw:equation draw:name="f25" draw:formula="48768"/><draw:equation draw:name="f26" draw:formula="55054"/><draw:equation draw:name="f27" draw:formula="51816"/><draw:equation draw:name="f28" draw:formula="53435"/><draw:equation draw:name="f29" draw:formula="56578"/><draw:equation draw:name="f30" draw:formula="56483"/><draw:equation draw:name="f31" draw:formula="58103"/><draw:equation draw:name="f32" draw:formula="58007"/><draw:equation draw:name="f33" draw:formula="59531"/><draw:equation draw:name="f34" draw:formula="59627"/><draw:equation draw:name="f35" draw:formula="62579"/><draw:equation draw:name="f36" draw:formula="64103"/><draw:equation draw:name="f37" draw:formula="61151"/><draw:equation draw:name="f38" draw:formula="65627"/><draw:equation draw:name="f39" draw:formula="62674"/><draw:equation draw:name="f40" draw:formula="67151"/><draw:equation draw:name="f41" draw:formula="70199"/><draw:equation draw:name="f42" draw:formula="54959"/><draw:equation draw:name="f43" draw:formula="64198"/><draw:equation draw:name="f44" draw:formula="65722"/><draw:equation draw:name="f45" draw:formula="67247"/><draw:equation draw:name="f46" draw:formula="68771"/><draw:equation draw:name="f47" draw:formula="70295"/><draw:equation draw:name="f48" draw:formula="71818"/><draw:equation draw:name="f49" draw:formula="73342"/><draw:equation draw:name="f50" draw:formula="74866"/><draw:equation draw:name="f51" draw:formula="76391"/><draw:equation draw:name="f52" draw:formula="77915"/><draw:equation draw:name="f53" draw:formula="79439"/><draw:equation draw:name="f54" draw:formula="90011"/><draw:equation draw:name="f55" draw:formula="91535"/><draw:equation draw:name="f56" draw:formula="93059"/><draw:equation draw:name="f57" draw:formula="94583"/><draw:equation draw:name="f58" draw:formula="96107"/><draw:equation draw:name="f59" draw:formula="88487"/><draw:equation draw:name="f60" draw:formula="86963"/><draw:equation draw:name="f61" draw:formula="83915"/><draw:equation draw:name="f62" draw:formula="39624"/><draw:equation draw:name="f63" draw:formula="36576"/><draw:equation draw:name="f64" draw:formula="33528"/><draw:equation draw:name="f65" draw:formula="30480"/><draw:equation draw:name="f66" draw:formula="27432"/><draw:equation draw:name="f67" draw:formula="24384"/><draw:equation draw:name="f68" draw:formula="21336"/><draw:equation draw:name="f69" draw:formula="28956"/><draw:equation draw:name="f70" draw:formula="32004"/><draw:equation draw:name="f71" draw:formula="35052"/><draw:equation draw:name="f72" draw:formula="42672"/><draw:equation draw:name="f73" draw:formula="16859"/><draw:equation draw:name="f74" draw:formula="15335"/><draw:equation draw:name="f75" draw:formula="13811"/><draw:equation draw:name="f76" draw:formula="12287"/><draw:equation draw:name="f77" draw:formula="10763"/><draw:equation draw:name="f78" draw:formula="9239"/><draw:equation draw:name="f79" draw:formula="6191"/><draw:equation draw:name="f80" draw:formula="4667"/><draw:equation draw:name="f81" draw:formula="3143"/><draw:equation draw:name="f82" draw:formula="1619"/><draw:equation draw:name="f83" draw:formula="?f2 - ?f0"/><draw:equation draw:name="f84" draw:formula="?f1 - ?f0"/><draw:equation draw:name="f85" draw:formula="?f84 / 80963"/><draw:equation draw:name="f86" draw:formula="?f83 / 97631"/><draw:equation draw:name="f87" draw:formula="0 / ?f85"/><draw:equation draw:name="f88" draw:formula="80963 / ?f85"/><draw:equation draw:name="f89" draw:formula="0 / ?f86"/><draw:equation draw:name="f90" draw:formula="97631 / ?f86"/></draw:enhanced-geometry></draw:custom-shape><draw:custom-shape svg:x="2.07938in" svg:y="0.00014in" svg:width="0.05089in" svg:height="0.1083in" draw:id="id199" draw:style-name="a208" draw:name="Shape 24685"><svg:title/><svg:desc/><draw:enhanced-geometry draw:type="non-primitive" svg:viewBox="0 0 46530 99031" draw:enhanced-path="M ?f1 ?f0 L ?f1 ?f3 ?f4 ?f5 C ?f6 ?f5 ?f7 ?f8 ?f9 ?f10 ?f11 ?f12 ?f13 ?f14 ?f15 ?f16 ?f17 ?f18 ?f19 ?f20 ?f19 ?f21 ?f22 ?f23 ?f22 ?f24 ?f22 ?f25 ?f22 ?f26 ?f22 ?f27 ?f19 ?f28 ?f19 ?f29 ?f17 ?f30 ?f15 ?f31 ?f32 ?f33 ?f11 ?f34 ?f9 ?f35 ?f36 ?f37 ?f6 ?f38 ?f4 ?f38 L ?f1 ?f39 ?f1 ?f40 ?f4 ?f2 C ?f7 ?f2 ?f11 ?f2 ?f15 ?f41 ?f42 ?f43 ?f44 ?f45 ?f46 ?f47 ?f48 ?f38 ?f49 ?f34 ?f50 ?f30 ?f51 ?f52 ?f0 ?f27 ?f0 ?f53 ?f0 ?f54 ?f51 ?f55 ?f50 ?f18 ?f56 ?f14 ?f48 ?f10 ?f46 ?f57 ?f58 ?f59 ?f22 ?f60 ?f32 ?f61 L ?f1 ?f0 Z N" draw:text-areas="?f66 ?f68 ?f67 ?f69"><draw:equation draw:name="f0" draw:formula="0"/><draw:equation draw:name="f1" draw:formula="46530"/><draw:equation draw:name="f2" draw:formula="99031"/><draw:equation draw:name="f3" draw:formula="15294"/><draw:equation draw:name="f4" draw:formula="45815"/><draw:equation draw:name="f5" draw:formula="15116"/><draw:equation draw:name="f6" draw:formula="41148"/><draw:equation draw:name="f7" draw:formula="38100"/><draw:equation draw:name="f8" draw:formula="16640"/><draw:equation draw:name="f9" draw:formula="33528"/><draw:equation draw:name="f10" draw:formula="18164"/><draw:equation draw:name="f11" draw:formula="30480"/><draw:equation draw:name="f12" draw:formula="19688"/><draw:equation draw:name="f13" draw:formula="28956"/><draw:equation draw:name="f14" draw:formula="22736"/><draw:equation draw:name="f15" draw:formula="25908"/><draw:equation draw:name="f16" draw:formula="25784"/><draw:equation draw:name="f17" draw:formula="24384"/><draw:equation draw:name="f18" draw:formula="28832"/><draw:equation draw:name="f19" draw:formula="22860"/><draw:equation draw:name="f20" draw:formula="31880"/><draw:equation draw:name="f21" draw:formula="36452"/><draw:equation draw:name="f22" draw:formula="21336"/><draw:equation draw:name="f23" draw:formula="41024"/><draw:equation draw:name="f24" draw:formula="44072"/><draw:equation draw:name="f25" draw:formula="48644"/><draw:equation draw:name="f26" draw:formula="54835"/><draw:equation draw:name="f27" draw:formula="59407"/><draw:equation draw:name="f28" draw:formula="63979"/><draw:equation draw:name="f29" draw:formula="67027"/><draw:equation draw:name="f30" draw:formula="71599"/><draw:equation draw:name="f31" draw:formula="74647"/><draw:equation draw:name="f32" draw:formula="27432"/><draw:equation draw:name="f33" draw:formula="77695"/><draw:equation draw:name="f34" draw:formula="79219"/><draw:equation draw:name="f35" draw:formula="80743"/><draw:equation draw:name="f36" draw:formula="36576"/><draw:equation draw:name="f37" draw:formula="82267"/><draw:equation draw:name="f38" draw:formula="83791"/><draw:equation draw:name="f39" draw:formula="83612"/><draw:equation draw:name="f40" draw:formula="98921"/><draw:equation draw:name="f41" draw:formula="95983"/><draw:equation draw:name="f42" draw:formula="19812"/><draw:equation draw:name="f43" draw:formula="94459"/><draw:equation draw:name="f44" draw:formula="15240"/><draw:equation draw:name="f45" draw:formula="91411"/><draw:equation draw:name="f46" draw:formula="12192"/><draw:equation draw:name="f47" draw:formula="88363"/><draw:equation draw:name="f48" draw:formula="7620"/><draw:equation draw:name="f49" draw:formula="4572"/><draw:equation draw:name="f50" draw:formula="3048"/><draw:equation draw:name="f51" draw:formula="1524"/><draw:equation draw:name="f52" draw:formula="65503"/><draw:equation draw:name="f53" draw:formula="50168"/><draw:equation draw:name="f54" draw:formula="42548"/><draw:equation draw:name="f55" draw:formula="34928"/><draw:equation draw:name="f56" draw:formula="6096"/><draw:equation draw:name="f57" draw:formula="13592"/><draw:equation draw:name="f58" draw:formula="16764"/><draw:equation draw:name="f59" draw:formula="9020"/><draw:equation draw:name="f60" draw:formula="5972"/><draw:equation draw:name="f61" draw:formula="2924"/><draw:equation draw:name="f62" draw:formula="?f2 - ?f0"/><draw:equation draw:name="f63" draw:formula="?f1 - ?f0"/><draw:equation draw:name="f64" draw:formula="?f63 / 46530"/><draw:equation draw:name="f65" draw:formula="?f62 / 99031"/><draw:equation draw:name="f66" draw:formula="0 / ?f64"/><draw:equation draw:name="f67" draw:formula="46530 / ?f64"/><draw:equation draw:name="f68" draw:formula="0 / ?f65"/><draw:equation draw:name="f69" draw:formula="99031 / ?f65"/></draw:enhanced-geometry></draw:custom-shape><draw:custom-shape svg:x="2.13026in" svg:y="0in" svg:width="0.04932in" svg:height="0.10832in" draw:id="id200" draw:style-name="a209" draw:name="Shape 24686"><svg:title/><svg:desc/><draw:enhanced-geometry draw:type="non-primitive" svg:viewBox="0 0 45101 99045" draw:enhanced-path="M ?f3 ?f0 C ?f4 ?f0 ?f5 ?f6 ?f7 ?f8 ?f9 ?f10 ?f11 ?f12 ?f13 ?f14 ?f15 ?f16 ?f17 ?f18 ?f19 ?f20 ?f21 ?f22 ?f1 ?f23 ?f1 ?f24 ?f1 ?f25 ?f21 ?f26 ?f19 ?f27 ?f17 ?f28 ?f15 ?f29 ?f30 ?f31 ?f11 ?f32 ?f9 ?f33 ?f34 ?f35 L ?f0 ?f2 ?f0 ?f36 ?f37 ?f38 C ?f5 ?f39 ?f40 ?f28 ?f34 ?f41 ?f7 ?f27 ?f42 ?f43 ?f44 ?f45 ?f44 ?f46 ?f9 ?f47 ?f9 ?f48 ?f9 ?f49 ?f44 ?f23 ?f44 ?f50 ?f42 ?f51 ?f7 ?f20 ?f34 ?f52 ?f40 ?f53 ?f5 ?f54 ?f37 ?f55 L ?f0 ?f56 ?f0 ?f57 ?f3 ?f0 Z N" draw:text-areas="?f62 ?f64 ?f63 ?f65"><draw:equation draw:name="f0" draw:formula="0"/><draw:equation draw:name="f1" draw:formula="45101"/><draw:equation draw:name="f2" draw:formula="99045"/><draw:equation draw:name="f3" draw:formula="810"/><draw:equation draw:name="f4" draw:formula="8429"/><draw:equation draw:name="f5" draw:formula="14525"/><draw:equation draw:name="f6" draw:formula="1524"/><draw:equation draw:name="f7" draw:formula="20622"/><draw:equation draw:name="f8" draw:formula="3048"/><draw:equation draw:name="f9" draw:formula="25193"/><draw:equation draw:name="f10" draw:formula="4572"/><draw:equation draw:name="f11" draw:formula="29766"/><draw:equation draw:name="f12" draw:formula="7620"/><draw:equation draw:name="f13" draw:formula="34337"/><draw:equation draw:name="f14" draw:formula="12192"/><draw:equation draw:name="f15" draw:formula="37385"/><draw:equation draw:name="f16" draw:formula="15240"/><draw:equation draw:name="f17" draw:formula="40434"/><draw:equation draw:name="f18" draw:formula="21336"/><draw:equation draw:name="f19" draw:formula="42053"/><draw:equation draw:name="f20" draw:formula="27432"/><draw:equation draw:name="f21" draw:formula="43577"/><draw:equation draw:name="f22" draw:formula="33528"/><draw:equation draw:name="f23" draw:formula="39624"/><draw:equation draw:name="f24" draw:formula="48768"/><draw:equation draw:name="f25" draw:formula="56483"/><draw:equation draw:name="f26" draw:formula="64103"/><draw:equation draw:name="f27" draw:formula="70199"/><draw:equation draw:name="f28" draw:formula="76295"/><draw:equation draw:name="f29" draw:formula="82391"/><draw:equation draw:name="f30" draw:formula="32814"/><draw:equation draw:name="f31" draw:formula="85439"/><draw:equation draw:name="f32" draw:formula="90011"/><draw:equation draw:name="f33" draw:formula="94583"/><draw:equation draw:name="f34" draw:formula="19098"/><draw:equation draw:name="f35" draw:formula="96107"/><draw:equation draw:name="f36" draw:formula="83736"/><draw:equation draw:name="f37" draw:formula="11478"/><draw:equation draw:name="f38" draw:formula="80867"/><draw:equation draw:name="f39" draw:formula="79343"/><draw:equation draw:name="f40" draw:formula="17573"/><draw:equation draw:name="f41" draw:formula="73247"/><draw:equation draw:name="f42" draw:formula="22146"/><draw:equation draw:name="f43" draw:formula="67151"/><draw:equation draw:name="f44" draw:formula="23669"/><draw:equation draw:name="f45" draw:formula="62579"/><draw:equation draw:name="f46" draw:formula="58007"/><draw:equation draw:name="f47" draw:formula="54959"/><draw:equation draw:name="f48" draw:formula="50292"/><draw:equation draw:name="f49" draw:formula="44196"/><draw:equation draw:name="f50" draw:formula="36576"/><draw:equation draw:name="f51" draw:formula="32004"/><draw:equation draw:name="f52" draw:formula="25908"/><draw:equation draw:name="f53" draw:formula="22860"/><draw:equation draw:name="f54" draw:formula="19812"/><draw:equation draw:name="f55" draw:formula="18288"/><draw:equation draw:name="f56" draw:formula="15418"/><draw:equation draw:name="f57" draw:formula="124"/><draw:equation draw:name="f58" draw:formula="?f2 - ?f0"/><draw:equation draw:name="f59" draw:formula="?f1 - ?f0"/><draw:equation draw:name="f60" draw:formula="?f59 / 45101"/><draw:equation draw:name="f61" draw:formula="?f58 / 99045"/><draw:equation draw:name="f62" draw:formula="0 / ?f60"/><draw:equation draw:name="f63" draw:formula="45101 / ?f60"/><draw:equation draw:name="f64" draw:formula="0 / ?f61"/><draw:equation draw:name="f65" draw:formula="99045 / ?f61"/></draw:enhanced-geometry></draw:custom-shape><draw:custom-shape svg:x="0in" svg:y="0.28365in" svg:width="0.04089in" svg:height="0.10521in" draw:id="id201" draw:style-name="a210" draw:name="Shape 24687"><svg:title/><svg:desc/><draw:enhanced-geometry draw:type="non-primitive" svg:viewBox="0 0 37386 96202" draw:enhanced-path="M ?f3 ?f0 L ?f4 ?f0 ?f1 ?f5 ?f1 ?f6 ?f7 ?f8 ?f9 ?f8 ?f9 ?f10 ?f7 ?f10 ?f1 ?f11 ?f1 ?f12 ?f7 ?f2 ?f3 ?f2 C ?f3 ?f2 ?f13 ?f2 ?f14 ?f15 ?f14 ?f15 ?f0 ?f16 ?f0 ?f17 L ?f0 ?f3 C ?f0 ?f13 ?f14 ?f14 ?f14 ?f14 ?f13 ?f0 ?f3 ?f0 ?f3 ?f0 Z N" draw:text-areas="?f22 ?f24 ?f23 ?f25"><draw:equation draw:name="f0" draw:formula="0"/><draw:equation draw:name="f1" draw:formula="37386"/><draw:equation draw:name="f2" draw:formula="96202"/><draw:equation draw:name="f3" draw:formula="4572"/><draw:equation draw:name="f4" draw:formula="27527"/><draw:equation draw:name="f5" draw:formula="1408"/><draw:equation draw:name="f6" draw:formula="12833"/><draw:equation draw:name="f7" draw:formula="26003"/><draw:equation draw:name="f8" draw:formula="10763"/><draw:equation draw:name="f9" draw:formula="13716"/><draw:equation draw:name="f10" draw:formula="85535"/><draw:equation draw:name="f11" draw:formula="84500"/><draw:equation draw:name="f12" draw:formula="94576"/><draw:equation draw:name="f13" draw:formula="3048"/><draw:equation draw:name="f14" draw:formula="1524"/><draw:equation draw:name="f15" draw:formula="94678"/><draw:equation draw:name="f16" draw:formula="93154"/><draw:equation draw:name="f17" draw:formula="91630"/><draw:equation draw:name="f18" draw:formula="?f2 - ?f0"/><draw:equation draw:name="f19" draw:formula="?f1 - ?f0"/><draw:equation draw:name="f20" draw:formula="?f19 / 37386"/><draw:equation draw:name="f21" draw:formula="?f18 / 96202"/><draw:equation draw:name="f22" draw:formula="0 / ?f20"/><draw:equation draw:name="f23" draw:formula="37386 / ?f20"/><draw:equation draw:name="f24" draw:formula="0 / ?f21"/><draw:equation draw:name="f25" draw:formula="96202 / ?f21"/></draw:enhanced-geometry></draw:custom-shape><draw:custom-shape svg:x="0.04089in" svg:y="0.28519in" svg:width="0.04099in" svg:height="0.10189in" draw:id="id202" draw:style-name="a211" draw:name="Shape 24688"><svg:title/><svg:desc/><draw:enhanced-geometry draw:type="non-primitive" svg:viewBox="0 0 37481 93168" draw:enhanced-path="M ?f0 ?f0 L ?f3 ?f4 C ?f5 ?f6 ?f7 ?f8 ?f9 ?f10 ?f11 ?f12 ?f13 ?f14 ?f15 ?f16 ?f17 ?f18 ?f1 ?f19 ?f1 ?f20 ?f1 ?f21 ?f17 ?f22 ?f15 ?f23 ?f24 ?f25 ?f26 ?f27 ?f9 ?f28 ?f7 ?f29 ?f5 ?f30 ?f31 ?f32 L ?f0 ?f2 ?f0 ?f33 ?f34 ?f28 C ?f35 ?f36 ?f37 ?f27 ?f38 ?f39 ?f40 ?f41 ?f7 ?f23 ?f42 ?f43 ?f44 ?f45 ?f44 ?f46 ?f44 ?f20 ?f44 ?f47 ?f44 ?f48 ?f42 ?f18 ?f7 ?f16 ?f49 ?f50 ?f5 ?f14 ?f37 ?f51 ?f31 ?f52 ?f34 ?f53 L ?f0 ?f54 ?f0 ?f0 Z N" draw:text-areas="?f59 ?f61 ?f60 ?f62"><draw:equation draw:name="f0" draw:formula="0"/><draw:equation draw:name="f1" draw:formula="37481"/><draw:equation draw:name="f2" draw:formula="93168"/><draw:equation draw:name="f3" draw:formula="11478"/><draw:equation draw:name="f4" draw:formula="1640"/><draw:equation draw:name="f5" draw:formula="16050"/><draw:equation draw:name="f6" draw:formula="3164"/><draw:equation draw:name="f7" draw:formula="20622"/><draw:equation draw:name="f8" draw:formula="6307"/><draw:equation draw:name="f9" draw:formula="25289"/><draw:equation draw:name="f10" draw:formula="10879"/><draw:equation draw:name="f11" draw:formula="29861"/><draw:equation draw:name="f12" draw:formula="15451"/><draw:equation draw:name="f13" draw:formula="32909"/><draw:equation draw:name="f14" draw:formula="20023"/><draw:equation draw:name="f15" draw:formula="34433"/><draw:equation draw:name="f16" draw:formula="26119"/><draw:equation draw:name="f17" draw:formula="35957"/><draw:equation draw:name="f18" draw:formula="30691"/><draw:equation draw:name="f19" draw:formula="38311"/><draw:equation draw:name="f20" draw:formula="45931"/><draw:equation draw:name="f21" draw:formula="53551"/><draw:equation draw:name="f22" draw:formula="61171"/><draw:equation draw:name="f23" draw:formula="67267"/><draw:equation draw:name="f24" draw:formula="31385"/><draw:equation draw:name="f25" draw:formula="73363"/><draw:equation draw:name="f26" draw:formula="28337"/><draw:equation draw:name="f27" draw:formula="78031"/><draw:equation draw:name="f28" draw:formula="82602"/><draw:equation draw:name="f29" draw:formula="87174"/><draw:equation draw:name="f30" draw:formula="90222"/><draw:equation draw:name="f31" draw:formula="9954"/><draw:equation draw:name="f32" draw:formula="91746"/><draw:equation draw:name="f33" draw:formula="83091"/><draw:equation draw:name="f34" draw:formula="5382"/><draw:equation draw:name="f35" draw:formula="8430"/><draw:equation draw:name="f36" draw:formula="81078"/><draw:equation draw:name="f37" draw:formula="13002"/><draw:equation draw:name="f38" draw:formula="14526"/><draw:equation draw:name="f39" draw:formula="74982"/><draw:equation draw:name="f40" draw:formula="17574"/><draw:equation draw:name="f41" draw:formula="71839"/><draw:equation draw:name="f42" draw:formula="22146"/><draw:equation draw:name="f43" draw:formula="62695"/><draw:equation draw:name="f44" draw:formula="23670"/><draw:equation draw:name="f45" draw:formula="58123"/><draw:equation draw:name="f46" draw:formula="52027"/><draw:equation draw:name="f47" draw:formula="39835"/><draw:equation draw:name="f48" draw:formula="35263"/><draw:equation draw:name="f49" draw:formula="19098"/><draw:equation draw:name="f50" draw:formula="23071"/><draw:equation draw:name="f51" draw:formula="16975"/><draw:equation draw:name="f52" draw:formula="13927"/><draw:equation draw:name="f53" draw:formula="12403"/><draw:equation draw:name="f54" draw:formula="11424"/><draw:equation draw:name="f55" draw:formula="?f2 - ?f0"/><draw:equation draw:name="f56" draw:formula="?f1 - ?f0"/><draw:equation draw:name="f57" draw:formula="?f56 / 37481"/><draw:equation draw:name="f58" draw:formula="?f55 / 93168"/><draw:equation draw:name="f59" draw:formula="0 / ?f57"/><draw:equation draw:name="f60" draw:formula="37481 / ?f57"/><draw:equation draw:name="f61" draw:formula="0 / ?f58"/><draw:equation draw:name="f62" draw:formula="93168 / ?f58"/></draw:enhanced-geometry></draw:custom-shape><draw:custom-shape svg:x="0.10187in" svg:y="0.31042in" svg:width="0.01333in" svg:height="0.07844in" draw:id="id203" draw:style-name="a212" draw:name="Shape 24689"><svg:title/><svg:desc/><draw:enhanced-geometry draw:type="non-primitive" svg:viewBox="0 0 12192 71723" draw:enhanced-path="M ?f3 ?f0 C ?f3 ?f0 ?f4 ?f0 ?f5 ?f0 ?f6 ?f0 ?f6 ?f0 ?f7 ?f0 ?f7 ?f8 ?f9 ?f8 ?f9 ?f8 ?f9 ?f8 ?f1 ?f8 ?f1 ?f8 ?f1 ?f8 ?f1 ?f3 ?f1 ?f3 L ?f1 ?f10 C ?f1 ?f2 ?f9 ?f2 ?f9 ?f2 ?f9 ?f2 ?f7 ?f2 ?f7 ?f2 ?f6 ?f2 ?f6 ?f2 ?f5 ?f2 ?f4 ?f2 ?f3 ?f2 ?f3 ?f2 ?f8 ?f2 ?f8 ?f2 ?f8 ?f2 ?f0 ?f2 ?f0 ?f2 ?f0 ?f10 L ?f0 ?f3 C ?f0 ?f3 ?f0 ?f8 ?f0 ?f8 ?f0 ?f8 ?f0 ?f8 ?f8 ?f8 ?f8 ?f8 ?f8 ?f8 ?f3 ?f0 Z N" draw:text-areas="?f15 ?f17 ?f16 ?f18"><draw:equation draw:name="f0" draw:formula="0"/><draw:equation draw:name="f1" draw:formula="12192"/><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70199"/><draw:equation draw:name="f11" draw:formula="?f2 - ?f0"/><draw:equation draw:name="f12" draw:formula="?f1 - ?f0"/><draw:equation draw:name="f13" draw:formula="?f12 / 12192"/><draw:equation draw:name="f14" draw:formula="?f11 / 71723"/><draw:equation draw:name="f15" draw:formula="0 / ?f13"/><draw:equation draw:name="f16" draw:formula="12192 / ?f13"/><draw:equation draw:name="f17" draw:formula="0 / ?f14"/><draw:equation draw:name="f18" draw:formula="71723 / ?f14"/></draw:enhanced-geometry></draw:custom-shape><draw:custom-shape svg:x="0.10021in" svg:y="0.28031in" svg:width="0.01667in" svg:height="0.01677in" draw:id="id204" draw:style-name="a213" draw:name="Shape 24690"><svg:title/><svg:desc/><draw:enhanced-geometry draw:type="non-primitive" svg:viewBox="0 0 15240 15335" draw:enhanced-path="M ?f3 ?f0 C ?f4 ?f0 ?f5 ?f6 ?f7 ?f6 ?f7 ?f8 ?f1 ?f9 ?f1 ?f3 ?f1 ?f10 ?f7 ?f11 ?f7 ?f12 ?f5 ?f2 ?f4 ?f2 ?f3 ?f2 ?f9 ?f2 ?f8 ?f2 ?f6 ?f12 ?f0 ?f11 ?f0 ?f10 ?f0 ?f3 ?f0 ?f9 ?f0 ?f8 ?f6 ?f6 ?f8 ?f6 ?f9 ?f0 ?f3 ?f0 Z N" draw:text-areas="?f17 ?f19 ?f18 ?f20"><draw:equation draw:name="f0" draw:formula="0"/><draw:equation draw:name="f1" draw:formula="15240"/><draw:equation draw:name="f2" draw:formula="15335"/><draw:equation draw:name="f3" draw:formula="7620"/><draw:equation draw:name="f4" draw:formula="10668"/><draw:equation draw:name="f5" draw:formula="12192"/><draw:equation draw:name="f6" draw:formula="1524"/><draw:equation draw:name="f7" draw:formula="13716"/><draw:equation draw:name="f8" draw:formula="3048"/><draw:equation draw:name="f9" draw:formula="4572"/><draw:equation draw:name="f10" draw:formula="10763"/><draw:equation draw:name="f11" draw:formula="12287"/><draw:equation draw:name="f12" draw:formula="13811"/><draw:equation draw:name="f13" draw:formula="?f2 - ?f0"/><draw:equation draw:name="f14" draw:formula="?f1 - ?f0"/><draw:equation draw:name="f15" draw:formula="?f14 / 15240"/><draw:equation draw:name="f16" draw:formula="?f13 / 15335"/><draw:equation draw:name="f17" draw:formula="0 / ?f15"/><draw:equation draw:name="f18" draw:formula="15240 / ?f15"/><draw:equation draw:name="f19" draw:formula="0 / ?f16"/><draw:equation draw:name="f20" draw:formula="15335 / ?f16"/></draw:enhanced-geometry></draw:custom-shape><draw:custom-shape svg:x="0.14031in" svg:y="0.31042in" svg:width="0.04177in" svg:height="0.07844in" draw:id="id205" draw:style-name="a214" draw:name="Shape 24691"><svg:title/><svg:desc/><draw:enhanced-geometry draw:type="non-primitive" svg:viewBox="0 0 38195 71723" draw:enhanced-path="M ?f3 ?f0 C ?f3 ?f0 ?f4 ?f0 ?f4 ?f0 ?f5 ?f0 ?f6 ?f0 ?f6 ?f0 ?f7 ?f0 ?f7 ?f8 ?f7 ?f8 ?f9 ?f8 ?f9 ?f8 ?f9 ?f8 ?f9 ?f8 ?f9 ?f3 ?f9 ?f3 L ?f9 ?f10 C ?f10 ?f9 ?f11 ?f6 ?f12 ?f5 ?f13 ?f4 ?f14 ?f3 ?f15 ?f8 ?f16 ?f8 ?f17 ?f0 ?f18 ?f0 ?f19 ?f0 ?f20 ?f0 ?f21 ?f0 ?f21 ?f0 ?f22 ?f0 ?f22 ?f0 ?f23 ?f0 ?f24 ?f0 ?f24 ?f0 ?f25 ?f0 ?f25 ?f0 ?f26 ?f0 ?f26 ?f8 ?f1 ?f8 ?f1 ?f8 ?f1 ?f3 ?f1 ?f3 ?f1 ?f3 ?f1 ?f3 ?f1 ?f4 ?f1 ?f4 ?f1 ?f4 ?f1 ?f5 ?f1 ?f6 ?f1 ?f6 ?f1 ?f7 ?f1 ?f9 ?f1 ?f9 ?f1 ?f9 ?f1 ?f10 ?f1 ?f10 ?f26 ?f11 ?f26 ?f11 ?f26 ?f11 ?f26 ?f10 ?f25 ?f10 ?f25 ?f10 ?f24 ?f10 ?f24 ?f10 ?f24 ?f10 ?f23 ?f10 ?f22 ?f9 ?f22 ?f9 ?f21 ?f9 ?f20 ?f9 ?f20 ?f9 ?f19 ?f9 ?f18 ?f10 ?f17 ?f10 ?f17 ?f11 ?f16 ?f11 ?f15 ?f12 ?f14 ?f13 ?f13 ?f14 ?f12 ?f16 ?f11 ?f17 ?f10 ?f27 L ?f10 ?f28 C ?f9 ?f2 ?f9 ?f2 ?f9 ?f2 ?f9 ?f2 ?f7 ?f2 ?f7 ?f2 ?f6 ?f2 ?f6 ?f2 ?f5 ?f2 ?f4 ?f2 ?f3 ?f2 ?f3 ?f2 ?f8 ?f2 ?f8 ?f2 ?f8 ?f2 ?f0 ?f2 ?f0 ?f2 ?f0 ?f28 L ?f0 ?f3 C ?f0 ?f3 ?f0 ?f8 ?f0 ?f8 ?f8 ?f8 ?f8 ?f0 ?f3 ?f0 Z N" draw:text-areas="?f33 ?f35 ?f34 ?f36"><draw:equation draw:name="f0" draw:formula="0"/><draw:equation draw:name="f1" draw:formula="38195"/><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21336"/><draw:equation draw:name="f17" draw:formula="22860"/><draw:equation draw:name="f18" draw:formula="24384"/><draw:equation draw:name="f19" draw:formula="26003"/><draw:equation draw:name="f20" draw:formula="27527"/><draw:equation draw:name="f21" draw:formula="29051"/><draw:equation draw:name="f22" draw:formula="30575"/><draw:equation draw:name="f23" draw:formula="32099"/><draw:equation draw:name="f24" draw:formula="33623"/><draw:equation draw:name="f25" draw:formula="35147"/><draw:equation draw:name="f26" draw:formula="36671"/><draw:equation draw:name="f27" draw:formula="25908"/><draw:equation draw:name="f28" draw:formula="70199"/><draw:equation draw:name="f29" draw:formula="?f2 - ?f0"/><draw:equation draw:name="f30" draw:formula="?f1 - ?f0"/><draw:equation draw:name="f31" draw:formula="?f30 / 38195"/><draw:equation draw:name="f32" draw:formula="?f29 / 71723"/><draw:equation draw:name="f33" draw:formula="0 / ?f31"/><draw:equation draw:name="f34" draw:formula="38195 / ?f31"/><draw:equation draw:name="f35" draw:formula="0 / ?f32"/><draw:equation draw:name="f36" draw:formula="71723 / ?f32"/></draw:enhanced-geometry></draw:custom-shape><draw:custom-shape svg:x="0.19042in" svg:y="0.31061in" svg:width="0.03505in" svg:height="0.07954in" draw:id="id206" draw:style-name="a215" draw:name="Shape 24692"><svg:title/><svg:desc/><draw:enhanced-geometry draw:type="non-primitive" svg:viewBox="0 0 32052 72727" draw:enhanced-path="M ?f1 ?f0 L ?f1 ?f3 ?f4 ?f5 C ?f6 ?f7 ?f8 ?f9 ?f10 ?f11 ?f12 ?f13 ?f14 ?f15 ?f14 ?f16 ?f17 ?f18 ?f17 ?f19 ?f17 ?f20 L ?f1 ?f20 ?f1 ?f21 ?f17 ?f21 C ?f17 ?f22 ?f17 ?f23 ?f14 ?f24 ?f14 ?f25 ?f12 ?f26 ?f10 ?f27 ?f8 ?f28 ?f29 ?f30 ?f31 ?f30 L ?f1 ?f32 ?f1 ?f2 ?f8 ?f33 C ?f14 ?f34 ?f35 ?f36 ?f37 ?f38 ?f39 ?f30 ?f40 ?f28 ?f41 ?f42 ?f43 ?f24 ?f0 ?f22 ?f0 ?f44 ?f0 ?f20 ?f43 ?f45 ?f41 ?f16 ?f40 ?f13 ?f39 ?f7 ?f37 ?f46 ?f35 ?f47 ?f14 ?f48 ?f8 ?f49 L ?f1 ?f0 Z N" draw:text-areas="?f54 ?f56 ?f55 ?f57"><draw:equation draw:name="f0" draw:formula="0"/><draw:equation draw:name="f1" draw:formula="32052"/><draw:equation draw:name="f2" draw:formula="72727"/><draw:equation draw:name="f3" draw:formula="8980"/><draw:equation draw:name="f4" draw:formula="24384"/><draw:equation draw:name="f5" draw:formula="10495"/><draw:equation draw:name="f6" draw:formula="21336"/><draw:equation draw:name="f7" draw:formula="12019"/><draw:equation draw:name="f8" draw:formula="19812"/><draw:equation draw:name="f9" draw:formula="13543"/><draw:equation draw:name="f10" draw:formula="18288"/><draw:equation draw:name="f11" draw:formula="15067"/><draw:equation draw:name="f12" draw:formula="16764"/><draw:equation draw:name="f13" draw:formula="16590"/><draw:equation draw:name="f14" draw:formula="15240"/><draw:equation draw:name="f15" draw:formula="19638"/><draw:equation draw:name="f16" draw:formula="21162"/><draw:equation draw:name="f17" draw:formula="13716"/><draw:equation draw:name="f18" draw:formula="24211"/><draw:equation draw:name="f19" draw:formula="27259"/><draw:equation draw:name="f20" draw:formula="30307"/><draw:equation draw:name="f21" draw:formula="37926"/><draw:equation draw:name="f22" draw:formula="42498"/><draw:equation draw:name="f23" draw:formula="45547"/><draw:equation draw:name="f24" draw:formula="48595"/><draw:equation draw:name="f25" draw:formula="51738"/><draw:equation draw:name="f26" draw:formula="54786"/><draw:equation draw:name="f27" draw:formula="56310"/><draw:equation draw:name="f28" draw:formula="57834"/><draw:equation draw:name="f29" draw:formula="22860"/><draw:equation draw:name="f30" draw:formula="60882"/><draw:equation draw:name="f31" draw:formula="26003"/><draw:equation draw:name="f32" draw:formula="61889"/><draw:equation draw:name="f33" draw:formula="70026"/><draw:equation draw:name="f34" draw:formula="68502"/><draw:equation draw:name="f35" draw:formula="12192"/><draw:equation draw:name="f36" draw:formula="66978"/><draw:equation draw:name="f37" draw:formula="9144"/><draw:equation draw:name="f38" draw:formula="63929"/><draw:equation draw:name="f39" draw:formula="6096"/><draw:equation draw:name="f40" draw:formula="4572"/><draw:equation draw:name="f41" draw:formula="3048"/><draw:equation draw:name="f42" draw:formula="53262"/><draw:equation draw:name="f43" draw:formula="1524"/><draw:equation draw:name="f44" draw:formula="36402"/><draw:equation draw:name="f45" draw:formula="25735"/><draw:equation draw:name="f46" draw:formula="8971"/><draw:equation draw:name="f47" draw:formula="5923"/><draw:equation draw:name="f48" draw:formula="2874"/><draw:equation draw:name="f49" draw:formula="1351"/><draw:equation draw:name="f50" draw:formula="?f2 - ?f0"/><draw:equation draw:name="f51" draw:formula="?f1 - ?f0"/><draw:equation draw:name="f52" draw:formula="?f51 / 32052"/><draw:equation draw:name="f53" draw:formula="?f50 / 72727"/><draw:equation draw:name="f54" draw:formula="0 / ?f52"/><draw:equation draw:name="f55" draw:formula="32052 / ?f52"/><draw:equation draw:name="f56" draw:formula="0 / ?f53"/><draw:equation draw:name="f57" draw:formula="72727 / ?f53"/></draw:enhanced-geometry></draw:custom-shape><draw:custom-shape svg:x="0.22547in" svg:y="0.37385in" svg:width="0.03005in" svg:height="0.01667in" draw:id="id207" draw:style-name="a216" draw:name="Shape 24693"><svg:title/><svg:desc/><draw:enhanced-geometry draw:type="non-primitive" svg:viewBox="0 0 27480 15240" draw:enhanced-path="M ?f3 ?f0 C ?f3 ?f0 ?f1 ?f4 ?f1 ?f4 ?f1 ?f4 ?f1 ?f4 ?f1 ?f5 ?f1 ?f5 ?f1 ?f6 ?f1 ?f6 ?f1 ?f7 ?f1 ?f7 ?f1 ?f7 ?f1 ?f8 ?f1 ?f8 ?f1 ?f8 ?f1 ?f8 ?f1 ?f9 ?f1 ?f9 ?f1 ?f9 ?f3 ?f9 ?f3 ?f9 ?f3 ?f10 ?f11 ?f10 ?f11 ?f10 ?f12 ?f13 ?f14 ?f13 ?f15 ?f13 ?f16 ?f17 ?f18 ?f17 ?f19 ?f2 ?f20 ?f2 ?f21 ?f2 ?f22 ?f2 L ?f0 ?f23 ?f0 ?f24 ?f25 ?f6 C ?f21 ?f6 ?f26 ?f6 ?f27 ?f6 ?f18 ?f6 ?f16 ?f5 ?f15 ?f5 ?f28 ?f4 ?f14 ?f4 ?f12 ?f4 ?f11 ?f0 ?f11 ?f0 ?f3 ?f0 Z N" draw:text-areas="?f33 ?f35 ?f34 ?f36"><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2"/><draw:equation draw:name="f12" draw:formula="22908"/><draw:equation draw:name="f13" draw:formula="12192"/><draw:equation draw:name="f14" draw:formula="21384"/><draw:equation draw:name="f15" draw:formula="18336"/><draw:equation draw:name="f16" draw:formula="16812"/><draw:equation draw:name="f17" draw:formula="13716"/><draw:equation draw:name="f18" draw:formula="13764"/><draw:equation draw:name="f19" draw:formula="10716"/><draw:equation draw:name="f20" draw:formula="7668"/><draw:equation draw:name="f21" draw:formula="6144"/><draw:equation draw:name="f22" draw:formula="1572"/><draw:equation draw:name="f23" draw:formula="14894"/><draw:equation draw:name="f24" draw:formula="4056"/><draw:equation draw:name="f25" draw:formula="3096"/><draw:equation draw:name="f26" draw:formula="9192"/><draw:equation draw:name="f27" draw:formula="12240"/><draw:equation draw:name="f28" draw:formula="19860"/><draw:equation draw:name="f29" draw:formula="?f2 - ?f0"/><draw:equation draw:name="f30" draw:formula="?f1 - ?f0"/><draw:equation draw:name="f31" draw:formula="?f30 / 27480"/><draw:equation draw:name="f32" draw:formula="?f29 / 15240"/><draw:equation draw:name="f33" draw:formula="0 / ?f31"/><draw:equation draw:name="f34" draw:formula="27480 / ?f31"/><draw:equation draw:name="f35" draw:formula="0 / ?f32"/><draw:equation draw:name="f36" draw:formula="15240 / ?f32"/></draw:enhanced-geometry></draw:custom-shape><draw:custom-shape svg:x="0.22547in" svg:y="0.31042in" svg:width="0.03339in" svg:height="0.04167in" draw:id="id208" draw:style-name="a217" draw:name="Shape 24694"><svg:title/><svg:desc/><draw:enhanced-geometry draw:type="non-primitive" svg:viewBox="0 0 30528 38100" draw:enhanced-path="M ?f3 ?f0 C ?f4 ?f0 ?f5 ?f0 ?f6 ?f7 ?f8 ?f9 ?f10 ?f11 ?f12 ?f13 ?f14 ?f15 ?f16 ?f17 ?f18 ?f19 ?f1 ?f20 ?f1 ?f21 ?f1 ?f22 L ?f1 ?f23 C ?f1 ?f24 ?f1 ?f25 ?f18 ?f2 ?f16 ?f2 ?f16 ?f2 ?f14 ?f2 L ?f0 ?f2 ?f0 ?f22 ?f8 ?f22 C ?f8 ?f20 ?f26 ?f19 ?f6 ?f17 ?f5 ?f27 ?f4 ?f13 ?f28 ?f13 L ?f0 ?f29 ?f0 ?f30 ?f3 ?f0 Z N" draw:text-areas="?f35 ?f37 ?f36 ?f38"><draw:equation draw:name="f0" draw:formula="0"/><draw:equation draw:name="f1" draw:formula="30528"/><draw:equation draw:name="f2" draw:formula="38100"/><draw:equation draw:name="f3" draw:formula="1572"/><draw:equation draw:name="f4" draw:formula="6144"/><draw:equation draw:name="f5" draw:formula="10716"/><draw:equation draw:name="f6" draw:formula="13764"/><draw:equation draw:name="f7" draw:formula="1524"/><draw:equation draw:name="f8" draw:formula="18336"/><draw:equation draw:name="f9" draw:formula="3048"/><draw:equation draw:name="f10" draw:formula="21384"/><draw:equation draw:name="f11" draw:formula="6097"/><draw:equation draw:name="f12" draw:formula="22908"/><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8288"/><draw:equation draw:name="f20" draw:formula="22860"/><draw:equation draw:name="f21" draw:formula="27432"/><draw:equation draw:name="f22" draw:formula="30480"/><draw:equation draw:name="f23" draw:formula="33528"/><draw:equation draw:name="f24" draw:formula="35052"/><draw:equation draw:name="f25" draw:formula="36576"/><draw:equation draw:name="f26" draw:formula="16812"/><draw:equation draw:name="f27" draw:formula="10668"/><draw:equation draw:name="f28" draw:formula="48"/><draw:equation draw:name="f29" draw:formula="9154"/><draw:equation draw:name="f30" draw:formula="174"/><draw:equation draw:name="f31" draw:formula="?f2 - ?f0"/><draw:equation draw:name="f32" draw:formula="?f1 - ?f0"/><draw:equation draw:name="f33" draw:formula="?f32 / 30528"/><draw:equation draw:name="f34" draw:formula="?f31 / 38100"/><draw:equation draw:name="f35" draw:formula="0 / ?f33"/><draw:equation draw:name="f36" draw:formula="30528 / ?f33"/><draw:equation draw:name="f37" draw:formula="0 / ?f34"/><draw:equation draw:name="f38" draw:formula="38100 / ?f34"/></draw:enhanced-geometry></draw:custom-shape><draw:custom-shape svg:x="0.26896in" svg:y="0.29208in" svg:width="0.04667in" svg:height="0.09844in" draw:id="id209" draw:style-name="a218" draw:name="Shape 24695"><svg:title/><svg:desc/><draw:enhanced-geometry draw:type="non-primitive" svg:viewBox="0 0 42672 90011" draw:enhanced-path="M ?f3 ?f0 C ?f4 ?f0 ?f4 ?f0 ?f5 ?f0 ?f5 ?f0 ?f6 ?f0 ?f7 ?f0 ?f7 ?f0 ?f8 ?f0 ?f9 ?f0 ?f9 ?f0 ?f9 ?f0 ?f10 ?f0 ?f10 ?f0 ?f10 ?f0 ?f10 ?f11 ?f10 ?f11 ?f12 ?f11 ?f12 ?f11 L ?f12 ?f7 ?f13 ?f7 C ?f13 ?f7 ?f13 ?f7 ?f1 ?f7 ?f1 ?f8 ?f1 ?f8 ?f1 ?f8 ?f1 ?f9 ?f1 ?f9 ?f1 ?f10 ?f1 ?f12 ?f1 ?f14 ?f1 ?f15 ?f1 ?f15 ?f13 ?f15 ?f13 ?f15 L ?f12 ?f15 ?f12 ?f16 C ?f12 ?f17 ?f12 ?f18 ?f14 ?f19 ?f15 ?f20 ?f21 ?f22 ?f23 ?f22 ?f23 ?f22 ?f24 ?f22 ?f25 ?f22 ?f25 ?f22 ?f26 ?f20 ?f26 ?f20 ?f27 ?f20 ?f27 ?f20 ?f27 ?f20 ?f13 ?f20 ?f13 ?f20 ?f13 ?f20 ?f13 ?f20 ?f1 ?f20 ?f1 ?f20 ?f1 ?f20 ?f1 ?f22 ?f1 ?f22 ?f1 ?f28 ?f1 ?f28 ?f1 ?f29 ?f1 ?f30 ?f1 ?f30 ?f1 ?f31 ?f1 ?f31 ?f1 ?f32 ?f1 ?f32 ?f13 ?f32 ?f13 ?f33 ?f13 ?f33 ?f27 ?f33 ?f26 ?f33 ?f26 ?f33 ?f25 ?f2 ?f24 ?f2 ?f24 ?f2 ?f23 ?f2 ?f34 ?f2 ?f35 ?f2 ?f15 ?f2 ?f12 ?f2 ?f9 ?f33 ?f8 ?f32 ?f7 ?f31 ?f5 ?f30 ?f4 ?f29 ?f4 ?f22 ?f3 ?f20 ?f3 ?f36 ?f3 ?f37 ?f3 ?f38 L ?f3 ?f15 ?f11 ?f15 C ?f11 ?f15 ?f0 ?f15 ?f0 ?f15 ?f0 ?f14 ?f0 ?f12 ?f0 ?f10 ?f0 ?f9 ?f0 ?f9 ?f0 ?f8 ?f0 ?f8 ?f0 ?f8 ?f0 ?f7 ?f0 ?f7 ?f0 ?f7 ?f11 ?f7 L ?f3 ?f7 ?f3 ?f11 C ?f3 ?f0 ?f3 ?f0 ?f3 ?f0 Z N" draw:text-areas="?f43 ?f45 ?f44 ?f46"><draw:equation draw:name="f0" draw:formula="0"/><draw:equation draw:name="f1" draw:formula="42672"/><draw:equation draw:name="f2" draw:formula="9001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1524"/><draw:equation draw:name="f12" draw:formula="24384"/><draw:equation draw:name="f13" draw:formula="41148"/><draw:equation draw:name="f14" draw:formula="25908"/><draw:equation draw:name="f15" draw:formula="27432"/><draw:equation draw:name="f16" draw:formula="65532"/><draw:equation draw:name="f17" draw:formula="70199"/><draw:equation draw:name="f18" draw:formula="73247"/><draw:equation draw:name="f19" draw:formula="76295"/><draw:equation draw:name="f20" draw:formula="77819"/><draw:equation draw:name="f21" draw:formula="28956"/><draw:equation draw:name="f22" draw:formula="79343"/><draw:equation draw:name="f23" draw:formula="33528"/><draw:equation draw:name="f24" draw:formula="35052"/><draw:equation draw:name="f25" draw:formula="36576"/><draw:equation draw:name="f26" draw:formula="38100"/><draw:equation draw:name="f27" draw:formula="39624"/><draw:equation draw:name="f28" draw:formula="80867"/><draw:equation draw:name="f29" draw:formula="82391"/><draw:equation draw:name="f30" draw:formula="83915"/><draw:equation draw:name="f31" draw:formula="85439"/><draw:equation draw:name="f32" draw:formula="86963"/><draw:equation draw:name="f33" draw:formula="88487"/><draw:equation draw:name="f34" draw:formula="32004"/><draw:equation draw:name="f35" draw:formula="30480"/><draw:equation draw:name="f36" draw:formula="74771"/><draw:equation draw:name="f37" draw:formula="71723"/><draw:equation draw:name="f38" draw:formula="67056"/><draw:equation draw:name="f39" draw:formula="?f2 - ?f0"/><draw:equation draw:name="f40" draw:formula="?f1 - ?f0"/><draw:equation draw:name="f41" draw:formula="?f40 / 42672"/><draw:equation draw:name="f42" draw:formula="?f39 / 90011"/><draw:equation draw:name="f43" draw:formula="0 / ?f41"/><draw:equation draw:name="f44" draw:formula="42672 / ?f41"/><draw:equation draw:name="f45" draw:formula="0 / ?f42"/><draw:equation draw:name="f46" draw:formula="90011 / ?f42"/></draw:enhanced-geometry></draw:custom-shape><draw:custom-shape svg:x="0.3274in" svg:y="0.31042in" svg:width="0.03755in" svg:height="0.0801in" draw:id="id210" draw:style-name="a219" draw:name="Shape 24696"><svg:title/><svg:desc/><draw:enhanced-geometry draw:type="non-primitive" svg:viewBox="0 0 34338 73247" draw:enhanced-path="M ?f3 ?f0 L ?f1 ?f4 ?f1 ?f5 ?f3 ?f6 C ?f7 ?f6 ?f8 ?f9 ?f10 ?f11 ?f12 ?f13 ?f14 ?f15 ?f16 ?f17 ?f17 ?f14 ?f15 ?f18 ?f13 ?f19 ?f13 ?f20 ?f13 ?f21 ?f13 ?f22 ?f13 ?f23 ?f13 ?f24 ?f13 ?f25 ?f15 ?f26 ?f15 ?f27 ?f17 ?f28 ?f16 ?f29 ?f12 ?f30 ?f18 ?f31 ?f19 ?f32 ?f20 ?f32 ?f3 ?f32 L ?f1 ?f33 ?f1 ?f34 ?f3 ?f2 C ?f8 ?f2 ?f18 ?f35 ?f16 ?f36 ?f13 ?f37 ?f9 ?f38 ?f39 ?f40 ?f41 ?f31 ?f42 ?f43 ?f44 ?f27 ?f0 ?f45 ?f0 ?f24 ?f0 ?f22 ?f0 ?f21 ?f44 ?f19 ?f44 ?f12 ?f42 ?f17 ?f41 ?f13 ?f6 ?f9 ?f9 ?f41 ?f15 ?f46 ?f14 ?f44 ?f18 ?f0 ?f20 ?f0 ?f3 ?f0 Z N" draw:text-areas="?f51 ?f53 ?f52 ?f54"><draw:equation draw:name="f0" draw:formula="0"/><draw:equation draw:name="f1" draw:formula="34338"/><draw:equation draw:name="f2" draw:formula="73247"/><draw:equation draw:name="f3" draw:formula="33528"/><draw:equation draw:name="f4" draw:formula="81"/><draw:equation draw:name="f5" draw:formula="9374"/><draw:equation draw:name="f6" draw:formula="9144"/><draw:equation draw:name="f7" draw:formula="30480"/><draw:equation draw:name="f8" draw:formula="27432"/><draw:equation draw:name="f9" draw:formula="10668"/><draw:equation draw:name="f10" draw:formula="24384"/><draw:equation draw:name="f11" draw:formula="12192"/><draw:equation draw:name="f12" draw:formula="21336"/><draw:equation draw:name="f13" draw:formula="13716"/><draw:equation draw:name="f14" draw:formula="19812"/><draw:equation draw:name="f15" draw:formula="15240"/><draw:equation draw:name="f16" draw:formula="18288"/><draw:equation draw:name="f17" draw:formula="16764"/><draw:equation draw:name="f18" draw:formula="22860"/><draw:equation draw:name="f19" draw:formula="25908"/><draw:equation draw:name="f20" draw:formula="28956"/><draw:equation draw:name="f21" draw:formula="32004"/><draw:equation draw:name="f22" draw:formula="36576"/><draw:equation draw:name="f23" draw:formula="39624"/><draw:equation draw:name="f24" draw:formula="42672"/><draw:equation draw:name="f25" draw:formula="45720"/><draw:equation draw:name="f26" draw:formula="50292"/><draw:equation draw:name="f27" draw:formula="51912"/><draw:equation draw:name="f28" draw:formula="54959"/><draw:equation draw:name="f29" draw:formula="58007"/><draw:equation draw:name="f30" draw:formula="59531"/><draw:equation draw:name="f31" draw:formula="61055"/><draw:equation draw:name="f32" draw:formula="62579"/><draw:equation draw:name="f33" draw:formula="62446"/><draw:equation draw:name="f34" draw:formula="73069"/><draw:equation draw:name="f35" draw:formula="71724"/><draw:equation draw:name="f36" draw:formula="70200"/><draw:equation draw:name="f37" draw:formula="68676"/><draw:equation draw:name="f38" draw:formula="67152"/><draw:equation draw:name="f39" draw:formula="7620"/><draw:equation draw:name="f40" draw:formula="64103"/><draw:equation draw:name="f41" draw:formula="6096"/><draw:equation draw:name="f42" draw:formula="3048"/><draw:equation draw:name="f43" draw:formula="56483"/><draw:equation draw:name="f44" draw:formula="1524"/><draw:equation draw:name="f45" draw:formula="47244"/><draw:equation draw:name="f46" draw:formula="4572"/><draw:equation draw:name="f47" draw:formula="?f2 - ?f0"/><draw:equation draw:name="f48" draw:formula="?f1 - ?f0"/><draw:equation draw:name="f49" draw:formula="?f48 / 34338"/><draw:equation draw:name="f50" draw:formula="?f47 / 73247"/><draw:equation draw:name="f51" draw:formula="0 / ?f49"/><draw:equation draw:name="f52" draw:formula="34338 / ?f49"/><draw:equation draw:name="f53" draw:formula="0 / ?f50"/><draw:equation draw:name="f54" draw:formula="73247 / ?f50"/></draw:enhanced-geometry></draw:custom-shape><draw:custom-shape svg:x="0.36495in" svg:y="0.31051in" svg:width="0.03589in" svg:height="0.07982in" draw:id="id211" draw:style-name="a220" draw:name="Shape 24697"><svg:title/><svg:desc/><draw:enhanced-geometry draw:type="non-primitive" svg:viewBox="0 0 32814 72989" draw:enhanced-path="M ?f0 ?f0 L ?f3 ?f4 C ?f5 ?f6 ?f7 ?f8 ?f9 ?f10 ?f11 ?f12 ?f13 ?f14 ?f15 ?f16 ?f1 ?f17 ?f1 ?f18 ?f1 ?f19 ?f1 ?f20 ?f1 ?f21 ?f15 ?f22 ?f13 ?f23 ?f11 ?f24 ?f25 ?f26 ?f7 ?f27 ?f28 ?f29 ?f30 ?f31 L ?f0 ?f2 ?f0 ?f32 ?f33 ?f34 C ?f35 ?f24 ?f30 ?f36 ?f3 ?f23 ?f37 ?f38 ?f28 ?f22 ?f5 ?f39 ?f5 ?f40 ?f41 ?f42 ?f41 ?f43 ?f41 ?f44 ?f5 ?f45 ?f5 ?f46 ?f28 ?f47 ?f28 ?f16 ?f37 ?f48 ?f3 ?f49 ?f35 ?f50 ?f51 ?f12 L ?f0 ?f52 ?f0 ?f0 Z N" draw:text-areas="?f57 ?f59 ?f58 ?f60"><draw:equation draw:name="f0" draw:formula="0"/><draw:equation draw:name="f1" draw:formula="32814"/><draw:equation draw:name="f2" draw:formula="72989"/><draw:equation draw:name="f3" draw:formula="14526"/><draw:equation draw:name="f4" draw:formula="1443"/><draw:equation draw:name="f5" draw:formula="19098"/><draw:equation draw:name="f6" draw:formula="2967"/><draw:equation draw:name="f7" draw:formula="22146"/><draw:equation draw:name="f8" draw:formula="6015"/><draw:equation draw:name="f9" draw:formula="25194"/><draw:equation draw:name="f10" draw:formula="9064"/><draw:equation draw:name="f11" draw:formula="26718"/><draw:equation draw:name="f12" draw:formula="12112"/><draw:equation draw:name="f13" draw:formula="29766"/><draw:equation draw:name="f14" draw:formula="16683"/><draw:equation draw:name="f15" draw:formula="31290"/><draw:equation draw:name="f16" draw:formula="19731"/><draw:equation draw:name="f17" draw:formula="24303"/><draw:equation draw:name="f18" draw:formula="30400"/><draw:equation draw:name="f19" draw:formula="34972"/><draw:equation draw:name="f20" draw:formula="41067"/><draw:equation draw:name="f21" draw:formula="45640"/><draw:equation draw:name="f22" draw:formula="50212"/><draw:equation draw:name="f23" draw:formula="54879"/><draw:equation draw:name="f24" draw:formula="59451"/><draw:equation draw:name="f25" draw:formula="23670"/><draw:equation draw:name="f26" draw:formula="62499"/><draw:equation draw:name="f27" draw:formula="65546"/><draw:equation draw:name="f28" draw:formula="17574"/><draw:equation draw:name="f29" draw:formula="68595"/><draw:equation draw:name="f30" draw:formula="13002"/><draw:equation draw:name="f31" draw:formula="70119"/><draw:equation draw:name="f32" draw:formula="62365"/><draw:equation draw:name="f33" draw:formula="8430"/><draw:equation draw:name="f34" draw:formula="60975"/><draw:equation draw:name="f35" draw:formula="11478"/><draw:equation draw:name="f36" draw:formula="57927"/><draw:equation draw:name="f37" draw:formula="16050"/><draw:equation draw:name="f38" draw:formula="53355"/><draw:equation draw:name="f39" draw:formula="47164"/><draw:equation draw:name="f40" draw:formula="44115"/><draw:equation draw:name="f41" draw:formula="20622"/><draw:equation draw:name="f42" draw:formula="39543"/><draw:equation draw:name="f43" draw:formula="36495"/><draw:equation draw:name="f44" draw:formula="33448"/><draw:equation draw:name="f45" draw:formula="28876"/><draw:equation draw:name="f46" draw:formula="25828"/><draw:equation draw:name="f47" draw:formula="22779"/><draw:equation draw:name="f48" draw:formula="18207"/><draw:equation draw:name="f49" draw:formula="15160"/><draw:equation draw:name="f50" draw:formula="13636"/><draw:equation draw:name="f51" draw:formula="9954"/><draw:equation draw:name="f52" draw:formula="9293"/><draw:equation draw:name="f53" draw:formula="?f2 - ?f0"/><draw:equation draw:name="f54" draw:formula="?f1 - ?f0"/><draw:equation draw:name="f55" draw:formula="?f54 / 32814"/><draw:equation draw:name="f56" draw:formula="?f53 / 72989"/><draw:equation draw:name="f57" draw:formula="0 / ?f55"/><draw:equation draw:name="f58" draw:formula="32814 / ?f55"/><draw:equation draw:name="f59" draw:formula="0 / ?f56"/><draw:equation draw:name="f60" draw:formula="72989 / ?f56"/></draw:enhanced-geometry></draw:custom-shape><draw:custom-shape svg:x="0.42083in" svg:y="0.31031in" svg:width="0.04344in" svg:height="0.07844in" draw:id="id212" draw:style-name="a221" draw:name="Shape 24698"><svg:title/><svg:desc/><draw:enhanced-geometry draw:type="non-primitive" svg:viewBox="0 0 39719 71723" draw:enhanced-path="M ?f3 ?f0 C ?f3 ?f0 ?f4 ?f0 ?f5 ?f0 ?f5 ?f0 ?f6 ?f0 ?f6 ?f0 ?f7 ?f0 ?f7 ?f8 ?f7 ?f8 ?f9 ?f8 ?f9 ?f8 ?f9 ?f8 ?f9 ?f8 ?f9 ?f10 ?f9 ?f10 L ?f9 ?f11 C ?f12 ?f13 ?f14 ?f15 ?f16 ?f17 ?f18 ?f19 ?f20 ?f10 ?f21 ?f8 ?f21 ?f8 ?f22 ?f0 ?f23 ?f0 ?f24 ?f0 ?f25 ?f0 ?f26 ?f0 ?f27 ?f0 ?f27 ?f0 ?f28 ?f0 ?f28 ?f0 ?f29 ?f0 ?f29 ?f0 ?f30 ?f0 ?f30 ?f0 ?f31 ?f0 ?f31 ?f8 ?f32 ?f8 ?f32 ?f8 ?f32 ?f10 ?f32 ?f10 ?f32 ?f10 ?f32 ?f10 ?f32 ?f19 ?f1 ?f19 ?f1 ?f19 ?f1 ?f17 ?f1 ?f15 ?f1 ?f15 ?f1 ?f33 ?f32 ?f13 ?f32 ?f13 ?f32 ?f13 ?f32 ?f11 ?f32 ?f11 ?f32 ?f14 ?f31 ?f14 ?f31 ?f14 ?f31 ?f11 ?f30 ?f11 ?f30 ?f11 ?f30 ?f11 ?f29 ?f11 ?f29 ?f11 ?f28 ?f11 ?f28 ?f13 ?f27 ?f13 ?f26 ?f13 ?f26 ?f13 ?f25 ?f13 ?f24 ?f13 ?f23 ?f11 ?f22 ?f11 ?f22 ?f14 ?f21 ?f14 ?f20 ?f34 ?f18 ?f16 ?f16 ?f35 ?f34 ?f36 ?f14 ?f37 ?f12 ?f24 L ?f12 ?f38 C ?f12 ?f38 ?f12 ?f38 ?f12 ?f2 ?f12 ?f2 ?f9 ?f2 ?f9 ?f2 ?f9 ?f2 ?f7 ?f2 ?f7 ?f2 ?f6 ?f2 ?f6 ?f2 ?f5 ?f2 ?f4 ?f2 ?f3 ?f2 ?f3 ?f2 ?f8 ?f2 ?f8 ?f2 ?f8 ?f2 ?f0 ?f2 ?f0 ?f2 ?f0 ?f2 ?f0 ?f38 ?f0 ?f38 ?f0 ?f38 L ?f0 ?f10 C ?f0 ?f10 ?f0 ?f8 ?f0 ?f8 ?f0 ?f8 ?f0 ?f8 ?f8 ?f8 ?f8 ?f8 ?f8 ?f0 ?f3 ?f0 Z N" draw:text-areas="?f43 ?f45 ?f44 ?f46"><draw:equation draw:name="f0" draw:formula="0"/><draw:equation draw:name="f1" draw:formula="39719"/><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3144"/><draw:equation draw:name="f11" draw:formula="12287"/><draw:equation draw:name="f12" draw:formula="12192"/><draw:equation draw:name="f13" draw:formula="10763"/><draw:equation draw:name="f14" draw:formula="13811"/><draw:equation draw:name="f15" draw:formula="7715"/><draw:equation draw:name="f16" draw:formula="16859"/><draw:equation draw:name="f17" draw:formula="6191"/><draw:equation draw:name="f18" draw:formula="18383"/><draw:equation draw:name="f19" draw:formula="4668"/><draw:equation draw:name="f20" draw:formula="19907"/><draw:equation draw:name="f21" draw:formula="21431"/><draw:equation draw:name="f22" draw:formula="22955"/><draw:equation draw:name="f23" draw:formula="24479"/><draw:equation draw:name="f24" draw:formula="26003"/><draw:equation draw:name="f25" draw:formula="27527"/><draw:equation draw:name="f26" draw:formula="29051"/><draw:equation draw:name="f27" draw:formula="30575"/><draw:equation draw:name="f28" draw:formula="32099"/><draw:equation draw:name="f29" draw:formula="33623"/><draw:equation draw:name="f30" draw:formula="35147"/><draw:equation draw:name="f31" draw:formula="36671"/><draw:equation draw:name="f32" draw:formula="38195"/><draw:equation draw:name="f33" draw:formula="9239"/><draw:equation draw:name="f34" draw:formula="15335"/><draw:equation draw:name="f35" draw:formula="18384"/><draw:equation draw:name="f36" draw:formula="21432"/><draw:equation draw:name="f37" draw:formula="22956"/><draw:equation draw:name="f38" draw:formula="70199"/><draw:equation draw:name="f39" draw:formula="?f2 - ?f0"/><draw:equation draw:name="f40" draw:formula="?f1 - ?f0"/><draw:equation draw:name="f41" draw:formula="?f40 / 39719"/><draw:equation draw:name="f42" draw:formula="?f39 / 71723"/><draw:equation draw:name="f43" draw:formula="0 / ?f41"/><draw:equation draw:name="f44" draw:formula="39719 / ?f41"/><draw:equation draw:name="f45" draw:formula="0 / ?f42"/><draw:equation draw:name="f46" draw:formula="71723 / ?f42"/></draw:enhanced-geometry></draw:custom-shape><draw:custom-shape svg:x="0.51104in" svg:y="0.31042in" svg:width="0.0351in" svg:height="0.0801in" draw:id="id213" draw:style-name="a222" draw:name="Shape 24699"><svg:title/><svg:desc/><draw:enhanced-geometry draw:type="non-primitive" svg:viewBox="0 0 32099 73247" draw:enhanced-path="M ?f3 ?f0 L ?f1 ?f4 ?f1 ?f5 ?f6 ?f7 C ?f8 ?f7 ?f9 ?f7 ?f10 ?f11 ?f12 ?f13 ?f14 ?f15 ?f16 ?f17 ?f16 ?f18 ?f19 ?f20 ?f21 ?f22 ?f21 ?f23 ?f21 ?f24 ?f21 ?f25 ?f21 ?f26 ?f21 ?f27 ?f21 ?f28 ?f19 ?f29 ?f19 ?f30 ?f16 ?f31 ?f14 ?f32 ?f12 ?f33 ?f34 ?f35 ?f9 ?f36 ?f8 ?f36 ?f6 ?f36 L ?f1 ?f36 ?f1 ?f37 ?f8 ?f2 C ?f10 ?f2 ?f14 ?f38 ?f19 ?f39 ?f40 ?f41 ?f42 ?f43 ?f44 ?f36 ?f45 ?f33 ?f46 ?f31 ?f47 ?f48 ?f47 ?f49 ?f0 ?f27 ?f0 ?f25 ?f0 ?f24 ?f47 ?f22 ?f46 ?f18 ?f46 ?f50 ?f51 ?f13 ?f44 ?f52 ?f53 ?f51 ?f21 ?f45 ?f16 ?f47 ?f34 ?f0 ?f9 ?f0 ?f3 ?f0 Z N" draw:text-areas="?f58 ?f60 ?f59 ?f61"><draw:equation draw:name="f0" draw:formula="0"/><draw:equation draw:name="f1" draw:formula="32099"/><draw:equation draw:name="f2" draw:formula="73247"/><draw:equation draw:name="f3" draw:formula="29051"/><draw:equation draw:name="f4" draw:formula="435"/><draw:equation draw:name="f5" draw:formula="11176"/><draw:equation draw:name="f6" draw:formula="30575"/><draw:equation draw:name="f7" draw:formula="10668"/><draw:equation draw:name="f8" draw:formula="27527"/><draw:equation draw:name="f9" draw:formula="24479"/><draw:equation draw:name="f10" draw:formula="22955"/><draw:equation draw:name="f11" draw:formula="12192"/><draw:equation draw:name="f12" draw:formula="19907"/><draw:equation draw:name="f13" draw:formula="13716"/><draw:equation draw:name="f14" draw:formula="18383"/><draw:equation draw:name="f15" draw:formula="15240"/><draw:equation draw:name="f16" draw:formula="16859"/><draw:equation draw:name="f17" draw:formula="18288"/><draw:equation draw:name="f18" draw:formula="21336"/><draw:equation draw:name="f19" draw:formula="15335"/><draw:equation draw:name="f20" draw:formula="22860"/><draw:equation draw:name="f21" draw:formula="13811"/><draw:equation draw:name="f22" draw:formula="25908"/><draw:equation draw:name="f23" draw:formula="28956"/><draw:equation draw:name="f24" draw:formula="32004"/><draw:equation draw:name="f25" draw:formula="36576"/><draw:equation draw:name="f26" draw:formula="39624"/><draw:equation draw:name="f27" draw:formula="42672"/><draw:equation draw:name="f28" draw:formula="45720"/><draw:equation draw:name="f29" draw:formula="48768"/><draw:equation draw:name="f30" draw:formula="51911"/><draw:equation draw:name="f31" draw:formula="54959"/><draw:equation draw:name="f32" draw:formula="56483"/><draw:equation draw:name="f33" draw:formula="59531"/><draw:equation draw:name="f34" draw:formula="21431"/><draw:equation draw:name="f35" draw:formula="61056"/><draw:equation draw:name="f36" draw:formula="62580"/><draw:equation draw:name="f37" draw:formula="72231"/><draw:equation draw:name="f38" draw:formula="71723"/><draw:equation draw:name="f39" draw:formula="70199"/><draw:equation draw:name="f40" draw:formula="12287"/><draw:equation draw:name="f41" draw:formula="68675"/><draw:equation draw:name="f42" draw:formula="9239"/><draw:equation draw:name="f43" draw:formula="65627"/><draw:equation draw:name="f44" draw:formula="7620"/><draw:equation draw:name="f45" draw:formula="4572"/><draw:equation draw:name="f46" draw:formula="3048"/><draw:equation draw:name="f47" draw:formula="1524"/><draw:equation draw:name="f48" draw:formula="50292"/><draw:equation draw:name="f49" draw:formula="47244"/><draw:equation draw:name="f50" draw:formula="16764"/><draw:equation draw:name="f51" draw:formula="6096"/><draw:equation draw:name="f52" draw:formula="9144"/><draw:equation draw:name="f53" draw:formula="10763"/><draw:equation draw:name="f54" draw:formula="?f2 - ?f0"/><draw:equation draw:name="f55" draw:formula="?f1 - ?f0"/><draw:equation draw:name="f56" draw:formula="?f55 / 32099"/><draw:equation draw:name="f57" draw:formula="?f54 / 73247"/><draw:equation draw:name="f58" draw:formula="0 / ?f56"/><draw:equation draw:name="f59" draw:formula="32099 / ?f56"/><draw:equation draw:name="f60" draw:formula="0 / ?f57"/><draw:equation draw:name="f61" draw:formula="73247 / ?f57"/></draw:enhanced-geometry></draw:custom-shape><draw:custom-shape svg:x="0.54615in" svg:y="0.27531in" svg:width="0.03344in" svg:height="0.1141in" draw:id="id214" draw:style-name="a223" draw:name="Shape 24700"><svg:title/><svg:desc/><draw:enhanced-geometry draw:type="non-primitive" svg:viewBox="0 0 30575 104330" draw:enhanced-path="M ?f3 ?f0 C ?f3 ?f0 ?f4 ?f0 ?f5 ?f0 ?f6 ?f0 ?f6 ?f0 ?f7 ?f0 ?f7 ?f0 ?f8 ?f0 ?f8 ?f9 ?f8 ?f9 ?f1 ?f9 ?f1 ?f9 ?f1 ?f9 ?f1 ?f10 ?f1 ?f10 L ?f1 ?f11 C ?f1 ?f11 ?f1 ?f11 ?f1 ?f12 ?f1 ?f12 ?f8 ?f12 ?f8 ?f12 ?f8 ?f12 ?f8 ?f12 ?f7 ?f12 ?f7 ?f12 ?f6 ?f12 ?f5 ?f12 ?f5 ?f12 ?f4 ?f12 ?f4 ?f12 ?f3 ?f12 ?f3 ?f12 ?f3 ?f12 ?f13 ?f12 ?f13 ?f12 ?f13 ?f12 ?f13 ?f11 ?f13 ?f11 ?f13 ?f11 L ?f13 ?f14 C ?f15 ?f16 ?f17 ?f18 ?f19 ?f11 L ?f0 ?f2 ?f0 ?f20 ?f10 ?f20 C ?f21 ?f14 ?f22 ?f14 ?f23 ?f24 ?f19 ?f24 ?f25 ?f26 ?f17 ?f27 ?f28 ?f29 ?f30 ?f31 ?f32 ?f33 L ?f32 ?f34 C ?f15 ?f35 ?f17 ?f36 ?f23 ?f37 L ?f0 ?f38 ?f0 ?f39 ?f23 ?f40 C ?f17 ?f41 ?f15 ?f42 ?f32 ?f43 L ?f32 ?f10 C ?f32 ?f10 ?f32 ?f9 ?f32 ?f9 ?f32 ?f9 ?f32 ?f9 ?f13 ?f9 ?f13 ?f9 ?f13 ?f0 ?f3 ?f0 Z N" draw:text-areas="?f48 ?f50 ?f49 ?f51"><draw:equation draw:name="f0" draw:formula="0"/><draw:equation draw:name="f1" draw:formula="30575"/><draw:equation draw:name="f2" draw:formula="104330"/><draw:equation draw:name="f3" draw:formula="21336"/><draw:equation draw:name="f4" draw:formula="22955"/><draw:equation draw:name="f5" draw:formula="24479"/><draw:equation draw:name="f6" draw:formula="26003"/><draw:equation draw:name="f7" draw:formula="27527"/><draw:equation draw:name="f8" draw:formula="29051"/><draw:equation draw:name="f9" draw:formula="1524"/><draw:equation draw:name="f10" draw:formula="3048"/><draw:equation draw:name="f11" draw:formula="102298"/><draw:equation draw:name="f12" draw:formula="103822"/><draw:equation draw:name="f13" draw:formula="19812"/><draw:equation draw:name="f14" draw:formula="93155"/><draw:equation draw:name="f15" draw:formula="15240"/><draw:equation draw:name="f16" draw:formula="97727"/><draw:equation draw:name="f17" draw:formula="12192"/><draw:equation draw:name="f18" draw:formula="99251"/><draw:equation draw:name="f19" draw:formula="9144"/><draw:equation draw:name="f20" draw:formula="94679"/><draw:equation draw:name="f21" draw:formula="4572"/><draw:equation draw:name="f22" draw:formula="6096"/><draw:equation draw:name="f23" draw:formula="7620"/><draw:equation draw:name="f24" draw:formula="91630"/><draw:equation draw:name="f25" draw:formula="10668"/><draw:equation draw:name="f26" draw:formula="90106"/><draw:equation draw:name="f27" draw:formula="88582"/><draw:equation draw:name="f28" draw:formula="13716"/><draw:equation draw:name="f29" draw:formula="85534"/><draw:equation draw:name="f30" draw:formula="16764"/><draw:equation draw:name="f31" draw:formula="84010"/><draw:equation draw:name="f32" draw:formula="18288"/><draw:equation draw:name="f33" draw:formula="80867"/><draw:equation draw:name="f34" draw:formula="54959"/><draw:equation draw:name="f35" draw:formula="50387"/><draw:equation draw:name="f36" draw:formula="47339"/><draw:equation draw:name="f37" draw:formula="45815"/><draw:equation draw:name="f38" draw:formula="43275"/><draw:equation draw:name="f39" draw:formula="32534"/><draw:equation draw:name="f40" draw:formula="33623"/><draw:equation draw:name="f41" draw:formula="35147"/><draw:equation draw:name="f42" draw:formula="38195"/><draw:equation draw:name="f43" draw:formula="41243"/><draw:equation draw:name="f44" draw:formula="?f2 - ?f0"/><draw:equation draw:name="f45" draw:formula="?f1 - ?f0"/><draw:equation draw:name="f46" draw:formula="?f45 / 30575"/><draw:equation draw:name="f47" draw:formula="?f44 / 104330"/><draw:equation draw:name="f48" draw:formula="0 / ?f46"/><draw:equation draw:name="f49" draw:formula="30575 / ?f46"/><draw:equation draw:name="f50" draw:formula="0 / ?f47"/><draw:equation draw:name="f51" draw:formula="104330 / ?f47"/></draw:enhanced-geometry></draw:custom-shape><draw:custom-shape svg:x="0.59958in" svg:y="0.31061in" svg:width="0.03338in" svg:height="0.07924in" draw:id="id215" draw:style-name="a224" draw:name="Shape 24701"><svg:title/><svg:desc/><draw:enhanced-geometry draw:type="non-primitive" svg:viewBox="0 0 30527 72458" draw:enhanced-path="M ?f1 ?f0 L ?f1 ?f3 ?f4 ?f5 C ?f6 ?f7 ?f8 ?f9 ?f10 ?f11 ?f12 ?f13 ?f14 ?f15 ?f16 ?f17 ?f16 ?f18 ?f19 ?f20 ?f19 ?f21 L ?f1 ?f21 ?f1 ?f22 ?f19 ?f22 C ?f19 ?f23 ?f16 ?f24 ?f16 ?f25 ?f14 ?f26 ?f14 ?f27 ?f10 ?f28 ?f8 ?f29 ?f6 ?f30 ?f31 ?f30 L ?f1 ?f32 ?f1 ?f2 ?f10 ?f33 C ?f14 ?f34 ?f35 ?f36 ?f37 ?f38 ?f39 ?f30 ?f40 ?f29 ?f41 ?f42 ?f0 ?f25 ?f0 ?f23 ?f0 ?f43 ?f0 ?f21 ?f0 ?f44 ?f41 ?f17 ?f40 ?f13 ?f39 ?f7 ?f45 ?f46 ?f35 ?f47 ?f14 ?f48 ?f10 ?f49 L ?f1 ?f0 Z N" draw:text-areas="?f54 ?f56 ?f55 ?f57"><draw:equation draw:name="f0" draw:formula="0"/><draw:equation draw:name="f1" draw:formula="30527"/><draw:equation draw:name="f2" draw:formula="72458"/><draw:equation draw:name="f3" draw:formula="9233"/><draw:equation draw:name="f4" draw:formula="22955"/><draw:equation draw:name="f5" draw:formula="10495"/><draw:equation draw:name="f6" draw:formula="21431"/><draw:equation draw:name="f7" draw:formula="12019"/><draw:equation draw:name="f8" draw:formula="19907"/><draw:equation draw:name="f9" draw:formula="13543"/><draw:equation draw:name="f10" draw:formula="18288"/><draw:equation draw:name="f11" draw:formula="15067"/><draw:equation draw:name="f12" draw:formula="16764"/><draw:equation draw:name="f13" draw:formula="16590"/><draw:equation draw:name="f14" draw:formula="15240"/><draw:equation draw:name="f15" draw:formula="19638"/><draw:equation draw:name="f16" draw:formula="13716"/><draw:equation draw:name="f17" draw:formula="21162"/><draw:equation draw:name="f18" draw:formula="24211"/><draw:equation draw:name="f19" draw:formula="12192"/><draw:equation draw:name="f20" draw:formula="27259"/><draw:equation draw:name="f21" draw:formula="30307"/><draw:equation draw:name="f22" draw:formula="37926"/><draw:equation draw:name="f23" draw:formula="42498"/><draw:equation draw:name="f24" draw:formula="45547"/><draw:equation draw:name="f25" draw:formula="48595"/><draw:equation draw:name="f26" draw:formula="51738"/><draw:equation draw:name="f27" draw:formula="54786"/><draw:equation draw:name="f28" draw:formula="56310"/><draw:equation draw:name="f29" draw:formula="57834"/><draw:equation draw:name="f30" draw:formula="60882"/><draw:equation draw:name="f31" draw:formula="24479"/><draw:equation draw:name="f32" draw:formula="61746"/><draw:equation draw:name="f33" draw:formula="70026"/><draw:equation draw:name="f34" draw:formula="68502"/><draw:equation draw:name="f35" draw:formula="10668"/><draw:equation draw:name="f36" draw:formula="66978"/><draw:equation draw:name="f37" draw:formula="7620"/><draw:equation draw:name="f38" draw:formula="63929"/><draw:equation draw:name="f39" draw:formula="6096"/><draw:equation draw:name="f40" draw:formula="3048"/><draw:equation draw:name="f41" draw:formula="1524"/><draw:equation draw:name="f42" draw:formula="53262"/><draw:equation draw:name="f43" draw:formula="36402"/><draw:equation draw:name="f44" draw:formula="25735"/><draw:equation draw:name="f45" draw:formula="9144"/><draw:equation draw:name="f46" draw:formula="8971"/><draw:equation draw:name="f47" draw:formula="5923"/><draw:equation draw:name="f48" draw:formula="2874"/><draw:equation draw:name="f49" draw:formula="1351"/><draw:equation draw:name="f50" draw:formula="?f2 - ?f0"/><draw:equation draw:name="f51" draw:formula="?f1 - ?f0"/><draw:equation draw:name="f52" draw:formula="?f51 / 30527"/><draw:equation draw:name="f53" draw:formula="?f50 / 72458"/><draw:equation draw:name="f54" draw:formula="0 / ?f52"/><draw:equation draw:name="f55" draw:formula="30527 / ?f52"/><draw:equation draw:name="f56" draw:formula="0 / ?f53"/><draw:equation draw:name="f57" draw:formula="72458 / ?f53"/></draw:enhanced-geometry></draw:custom-shape><draw:custom-shape svg:x="0.63297in" svg:y="0.37385in" svg:width="0.03005in" svg:height="0.01667in" draw:id="id216" draw:style-name="a225" draw:name="Shape 24702"><svg:title/><svg:desc/><draw:enhanced-geometry draw:type="non-primitive" svg:viewBox="0 0 27480 15240" draw:enhanced-path="M ?f3 ?f0 C ?f3 ?f0 ?f1 ?f0 ?f1 ?f0 ?f1 ?f0 ?f1 ?f4 ?f1 ?f4 ?f1 ?f4 ?f1 ?f4 ?f1 ?f5 ?f1 ?f5 ?f1 ?f6 ?f1 ?f6 ?f1 ?f7 ?f1 ?f7 ?f1 ?f7 ?f1 ?f8 ?f1 ?f8 ?f1 ?f8 ?f1 ?f8 ?f1 ?f9 ?f1 ?f9 ?f3 ?f10 ?f3 ?f10 ?f11 ?f10 ?f12 ?f13 ?f14 ?f13 ?f15 ?f13 ?f16 ?f17 ?f18 ?f17 ?f19 ?f2 ?f20 ?f2 ?f21 ?f2 ?f22 ?f2 L ?f0 ?f23 ?f0 ?f24 ?f25 ?f6 C ?f26 ?f6 ?f27 ?f6 ?f19 ?f6 ?f18 ?f6 ?f16 ?f5 ?f28 ?f5 ?f14 ?f4 ?f12 ?f4 ?f12 ?f4 ?f11 ?f0 ?f3 ?f0 ?f3 ?f0 Z N" draw:text-areas="?f33 ?f35 ?f34 ?f36"><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2"/><draw:equation draw:name="f12" draw:formula="22908"/><draw:equation draw:name="f13" draw:formula="12192"/><draw:equation draw:name="f14" draw:formula="21384"/><draw:equation draw:name="f15" draw:formula="19860"/><draw:equation draw:name="f16" draw:formula="16812"/><draw:equation draw:name="f17" draw:formula="13716"/><draw:equation draw:name="f18" draw:formula="15288"/><draw:equation draw:name="f19" draw:formula="12240"/><draw:equation draw:name="f20" draw:formula="9192"/><draw:equation draw:name="f21" draw:formula="6144"/><draw:equation draw:name="f22" draw:formula="3096"/><draw:equation draw:name="f23" draw:formula="14625"/><draw:equation draw:name="f24" draw:formula="3912"/><draw:equation draw:name="f25" draw:formula="4620"/><draw:equation draw:name="f26" draw:formula="7668"/><draw:equation draw:name="f27" draw:formula="10716"/><draw:equation draw:name="f28" draw:formula="18336"/><draw:equation draw:name="f29" draw:formula="?f2 - ?f0"/><draw:equation draw:name="f30" draw:formula="?f1 - ?f0"/><draw:equation draw:name="f31" draw:formula="?f30 / 27480"/><draw:equation draw:name="f32" draw:formula="?f29 / 15240"/><draw:equation draw:name="f33" draw:formula="0 / ?f31"/><draw:equation draw:name="f34" draw:formula="27480 / ?f31"/><draw:equation draw:name="f35" draw:formula="0 / ?f32"/><draw:equation draw:name="f36" draw:formula="15240 / ?f32"/></draw:enhanced-geometry></draw:custom-shape><draw:custom-shape svg:x="0.63297in" svg:y="0.31042in" svg:width="0.03339in" svg:height="0.04167in" draw:id="id217" draw:style-name="a226" draw:name="Shape 24703"><svg:title/><svg:desc/><draw:enhanced-geometry draw:type="non-primitive" svg:viewBox="0 0 30528 38100" draw:enhanced-path="M ?f3 ?f0 C ?f4 ?f0 ?f5 ?f0 ?f6 ?f7 ?f8 ?f9 ?f10 ?f11 ?f12 ?f13 ?f14 ?f15 ?f16 ?f17 ?f18 ?f19 ?f1 ?f20 ?f1 ?f21 ?f1 ?f22 L ?f1 ?f23 C ?f1 ?f24 ?f1 ?f25 ?f18 ?f2 ?f18 ?f2 ?f16 ?f2 ?f14 ?f2 L ?f0 ?f2 ?f0 ?f22 ?f8 ?f22 C ?f8 ?f20 ?f26 ?f19 ?f27 ?f17 ?f5 ?f28 ?f4 ?f13 ?f3 ?f13 L ?f0 ?f29 ?f0 ?f30 ?f3 ?f0 Z N" draw:text-areas="?f35 ?f37 ?f36 ?f38"><draw:equation draw:name="f0" draw:formula="0"/><draw:equation draw:name="f1" draw:formula="30528"/><draw:equation draw:name="f2" draw:formula="38100"/><draw:equation draw:name="f3" draw:formula="1572"/><draw:equation draw:name="f4" draw:formula="6144"/><draw:equation draw:name="f5" draw:formula="10716"/><draw:equation draw:name="f6" draw:formula="15288"/><draw:equation draw:name="f7" draw:formula="1524"/><draw:equation draw:name="f8" draw:formula="18336"/><draw:equation draw:name="f9" draw:formula="3048"/><draw:equation draw:name="f10" draw:formula="21384"/><draw:equation draw:name="f11" draw:formula="6097"/><draw:equation draw:name="f12" draw:formula="24432"/><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8288"/><draw:equation draw:name="f20" draw:formula="22860"/><draw:equation draw:name="f21" draw:formula="27432"/><draw:equation draw:name="f22" draw:formula="30480"/><draw:equation draw:name="f23" draw:formula="33528"/><draw:equation draw:name="f24" draw:formula="35052"/><draw:equation draw:name="f25" draw:formula="36576"/><draw:equation draw:name="f26" draw:formula="16812"/><draw:equation draw:name="f27" draw:formula="13764"/><draw:equation draw:name="f28" draw:formula="10668"/><draw:equation draw:name="f29" draw:formula="9406"/><draw:equation draw:name="f30" draw:formula="174"/><draw:equation draw:name="f31" draw:formula="?f2 - ?f0"/><draw:equation draw:name="f32" draw:formula="?f1 - ?f0"/><draw:equation draw:name="f33" draw:formula="?f32 / 30528"/><draw:equation draw:name="f34" draw:formula="?f31 / 38100"/><draw:equation draw:name="f35" draw:formula="0 / ?f33"/><draw:equation draw:name="f36" draw:formula="30528 / ?f33"/><draw:equation draw:name="f37" draw:formula="0 / ?f34"/><draw:equation draw:name="f38" draw:formula="38100 / ?f34"/></draw:enhanced-geometry></draw:custom-shape><draw:custom-shape svg:x="0.72656in" svg:y="0.28365in" svg:width="0.01333in" svg:height="0.10521in" draw:id="id218" draw:style-name="a227" draw:name="Shape 24704"><svg:title/><svg:desc/><draw:enhanced-geometry draw:type="non-primitive" svg:viewBox="0 0 12192 96202" draw:enhanced-path="M ?f0 ?f0 C ?f0 ?f0 ?f3 ?f0 ?f3 ?f0 ?f3 ?f0 ?f4 ?f0 ?f4 ?f0 ?f5 ?f0 ?f5 ?f0 ?f6 ?f0 ?f7 ?f0 ?f8 ?f0 ?f8 ?f0 ?f9 ?f0 ?f9 ?f0 ?f1 ?f0 ?f1 ?f3 ?f1 ?f3 ?f1 ?f3 L ?f1 ?f10 C ?f1 ?f2 ?f1 ?f2 ?f1 ?f2 ?f9 ?f2 ?f9 ?f2 ?f8 ?f2 ?f8 ?f2 ?f7 ?f2 ?f6 ?f2 ?f5 ?f2 ?f5 ?f2 ?f4 ?f2 ?f4 ?f2 ?f3 ?f2 ?f3 ?f2 ?f3 ?f2 ?f0 ?f2 ?f0 ?f10 L ?f0 ?f3 C ?f0 ?f3 ?f0 ?f3 ?f0 ?f0 Z N" draw:text-areas="?f15 ?f17 ?f16 ?f18"><draw:equation draw:name="f0" draw:formula="0"/><draw:equation draw:name="f1" draw:formula="12192"/><draw:equation draw:name="f2" draw:formula="96202"/><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94678"/><draw:equation draw:name="f11" draw:formula="?f2 - ?f0"/><draw:equation draw:name="f12" draw:formula="?f1 - ?f0"/><draw:equation draw:name="f13" draw:formula="?f12 / 12192"/><draw:equation draw:name="f14" draw:formula="?f11 / 96202"/><draw:equation draw:name="f15" draw:formula="0 / ?f13"/><draw:equation draw:name="f16" draw:formula="12192 / ?f13"/><draw:equation draw:name="f17" draw:formula="0 / ?f14"/><draw:equation draw:name="f18" draw:formula="96202 / ?f14"/></draw:enhanced-geometry></draw:custom-shape><draw:custom-shape svg:x="0.76656in" svg:y="0.31042in" svg:width="0.06354in" svg:height="0.07844in" draw:id="id219" draw:style-name="a228" draw:name="Shape 24705"><svg:title/><svg:desc/><draw:enhanced-geometry draw:type="non-primitive" svg:viewBox="0 0 58103 71723" draw:enhanced-path="M ?f3 ?f0 C ?f3 ?f0 ?f4 ?f0 ?f5 ?f0 ?f6 ?f0 ?f6 ?f0 ?f7 ?f0 ?f7 ?f0 ?f7 ?f8 ?f9 ?f8 ?f9 ?f8 ?f9 ?f3 ?f9 ?f3 L ?f9 ?f10 C ?f11 ?f12 ?f13 ?f14 ?f15 ?f3 ?f16 ?f0 ?f17 ?f0 ?f18 ?f0 ?f19 ?f0 ?f20 ?f0 ?f21 ?f8 ?f22 ?f3 ?f23 ?f14 ?f24 ?f12 ?f25 ?f26 ?f27 ?f28 ?f27 ?f29 ?f1 ?f30 ?f1 ?f31 ?f1 ?f32 L ?f1 ?f33 C ?f1 ?f2 ?f1 ?f2 ?f27 ?f2 ?f27 ?f2 ?f27 ?f2 ?f25 ?f2 ?f24 ?f2 ?f24 ?f2 ?f34 ?f2 ?f23 ?f2 ?f23 ?f2 ?f22 ?f2 ?f22 ?f2 ?f35 ?f2 ?f35 ?f2 ?f35 ?f2 ?f21 ?f2 ?f21 ?f33 L ?f21 ?f36 C ?f21 ?f37 ?f21 ?f31 ?f38 ?f39 ?f38 ?f30 ?f20 ?f29 ?f20 ?f40 ?f41 ?f28 ?f42 ?f10 ?f19 ?f10 ?f43 ?f26 ?f18 ?f26 ?f44 ?f26 ?f45 ?f26 ?f16 ?f26 ?f15 ?f28 ?f46 ?f40 ?f11 ?f47 ?f48 ?f49 L ?f48 ?f33 C ?f48 ?f2 ?f48 ?f2 ?f9 ?f2 ?f9 ?f2 ?f9 ?f2 ?f7 ?f2 ?f7 ?f2 ?f6 ?f2 ?f5 ?f2 ?f4 ?f2 ?f4 ?f2 ?f3 ?f2 ?f3 ?f2 ?f8 ?f2 ?f8 ?f2 ?f8 ?f2 ?f0 ?f2 ?f0 ?f33 L ?f0 ?f3 C ?f0 ?f3 ?f0 ?f8 ?f0 ?f8 ?f0 ?f8 ?f8 ?f8 ?f8 ?f8 ?f8 ?f8 ?f3 ?f0 ?f3 ?f0 Z N" draw:text-areas="?f54 ?f56 ?f55 ?f57"><draw:equation draw:name="f0" draw:formula="0"/><draw:equation draw:name="f1" draw:formula="58103"/><draw:equation draw:name="f2" draw:formula="71723"/><draw:equation draw:name="f3" draw:formula="3048"/><draw:equation draw:name="f4" draw:formula="4668"/><draw:equation draw:name="f5" draw:formula="6191"/><draw:equation draw:name="f6" draw:formula="7715"/><draw:equation draw:name="f7" draw:formula="9239"/><draw:equation draw:name="f8" draw:formula="1524"/><draw:equation draw:name="f9" draw:formula="10763"/><draw:equation draw:name="f10" draw:formula="12192"/><draw:equation draw:name="f11" draw:formula="15335"/><draw:equation draw:name="f12" draw:formula="7620"/><draw:equation draw:name="f13" draw:formula="18383"/><draw:equation draw:name="f14" draw:formula="4572"/><draw:equation draw:name="f15" draw:formula="22956"/><draw:equation draw:name="f16" draw:formula="26003"/><draw:equation draw:name="f17" draw:formula="30575"/><draw:equation draw:name="f18" draw:formula="33624"/><draw:equation draw:name="f19" draw:formula="38195"/><draw:equation draw:name="f20" draw:formula="42768"/><draw:equation draw:name="f21" draw:formula="45815"/><draw:equation draw:name="f22" draw:formula="48863"/><draw:equation draw:name="f23" draw:formula="50483"/><draw:equation draw:name="f24" draw:formula="53531"/><draw:equation draw:name="f25" draw:formula="55055"/><draw:equation draw:name="f26" draw:formula="10668"/><draw:equation draw:name="f27" draw:formula="56579"/><draw:equation draw:name="f28" draw:formula="13716"/><draw:equation draw:name="f29" draw:formula="16764"/><draw:equation draw:name="f30" draw:formula="19812"/><draw:equation draw:name="f31" draw:formula="24384"/><draw:equation draw:name="f32" draw:formula="28956"/><draw:equation draw:name="f33" draw:formula="70199"/><draw:equation draw:name="f34" draw:formula="52007"/><draw:equation draw:name="f35" draw:formula="47339"/><draw:equation draw:name="f36" draw:formula="30480"/><draw:equation draw:name="f37" draw:formula="27432"/><draw:equation draw:name="f38" draw:formula="44291"/><draw:equation draw:name="f39" draw:formula="21336"/><draw:equation draw:name="f40" draw:formula="15240"/><draw:equation draw:name="f41" draw:formula="41243"/><draw:equation draw:name="f42" draw:formula="39719"/><draw:equation draw:name="f43" draw:formula="36671"/><draw:equation draw:name="f44" draw:formula="32100"/><draw:equation draw:name="f45" draw:formula="29051"/><draw:equation draw:name="f46" draw:formula="19907"/><draw:equation draw:name="f47" draw:formula="18288"/><draw:equation draw:name="f48" draw:formula="12287"/><draw:equation draw:name="f49" draw:formula="22860"/><draw:equation draw:name="f50" draw:formula="?f2 - ?f0"/><draw:equation draw:name="f51" draw:formula="?f1 - ?f0"/><draw:equation draw:name="f52" draw:formula="?f51 / 58103"/><draw:equation draw:name="f53" draw:formula="?f50 / 71723"/><draw:equation draw:name="f54" draw:formula="0 / ?f52"/><draw:equation draw:name="f55" draw:formula="58103 / ?f52"/><draw:equation draw:name="f56" draw:formula="0 / ?f53"/><draw:equation draw:name="f57" draw:formula="71723 / ?f53"/></draw:enhanced-geometry></draw:custom-shape><draw:custom-shape svg:x="0.8451in" svg:y="0.27531in" svg:width="0.0501in" svg:height="0.11354in" draw:id="id220" draw:style-name="a229" draw:name="Shape 24706"><svg:title/><svg:desc/><draw:enhanced-geometry draw:type="non-primitive" svg:viewBox="0 0 45815 103823" draw:enhanced-path="M ?f3 ?f0 C ?f4 ?f0 ?f5 ?f0 ?f6 ?f0 ?f7 ?f0 ?f8 ?f0 ?f9 ?f10 ?f9 ?f10 ?f11 ?f10 ?f11 ?f10 ?f11 ?f12 ?f11 ?f12 ?f11 ?f12 ?f11 ?f12 ?f11 ?f13 ?f11 ?f13 ?f1 ?f14 ?f1 ?f14 ?f1 ?f15 ?f1 ?f15 ?f1 ?f16 ?f11 ?f16 ?f11 ?f17 ?f11 ?f17 ?f11 ?f17 ?f11 ?f17 ?f11 ?f18 ?f11 ?f18 ?f11 ?f18 ?f11 ?f18 ?f9 ?f18 ?f8 ?f17 ?f8 ?f17 ?f7 ?f17 ?f7 ?f17 ?f6 ?f17 ?f6 ?f17 ?f5 ?f16 ?f4 ?f16 ?f3 ?f16 ?f19 ?f16 ?f20 ?f17 ?f21 ?f17 ?f22 ?f17 ?f22 ?f18 ?f23 ?f24 ?f23 ?f25 ?f26 ?f27 ?f26 ?f28 ?f26 ?f29 ?f26 ?f30 ?f26 ?f23 L ?f26 ?f31 ?f6 ?f31 C ?f7 ?f31 ?f7 ?f31 ?f7 ?f31 ?f7 ?f31 ?f7 ?f31 ?f8 ?f31 ?f8 ?f4 ?f8 ?f4 ?f8 ?f4 ?f8 ?f5 ?f8 ?f5 ?f8 ?f6 ?f8 ?f32 ?f8 ?f8 ?f8 ?f9 ?f7 ?f9 ?f7 ?f9 ?f6 ?f9 L ?f26 ?f9 ?f26 ?f33 C ?f26 ?f33 ?f26 ?f33 ?f34 ?f33 ?f34 ?f2 ?f34 ?f2 ?f34 ?f2 ?f34 ?f2 ?f35 ?f2 ?f35 ?f2 ?f36 ?f2 ?f37 ?f2 ?f37 ?f2 ?f38 ?f2 ?f39 ?f2 ?f39 ?f2 ?f40 ?f2 ?f40 ?f2 ?f18 ?f2 ?f18 ?f2 ?f18 ?f2 ?f18 ?f33 L ?f18 ?f9 ?f10 ?f9 C ?f10 ?f9 ?f0 ?f9 ?f0 ?f9 ?f0 ?f8 ?f0 ?f32 ?f0 ?f6 ?f0 ?f5 ?f0 ?f5 ?f0 ?f4 ?f0 ?f4 ?f0 ?f4 ?f0 ?f31 ?f0 ?f31 ?f0 ?f31 ?f10 ?f31 L ?f18 ?f31 ?f18 ?f23 C ?f18 ?f41 ?f18 ?f27 ?f18 ?f24 ?f40 ?f17 ?f39 ?f15 ?f38 ?f14 ?f37 ?f12 ?f35 ?f10 ?f34 ?f10 ?f23 ?f0 ?f21 ?f0 ?f3 ?f0 Z N" draw:text-areas="?f46 ?f48 ?f47 ?f49"><draw:equation draw:name="f0" draw:formula="0"/><draw:equation draw:name="f1" draw:formula="45815"/><draw:equation draw:name="f2" draw:formula="103823"/><draw:equation draw:name="f3" draw:formula="33624"/><draw:equation draw:name="f4" draw:formula="35147"/><draw:equation draw:name="f5" draw:formula="36671"/><draw:equation draw:name="f6" draw:formula="38195"/><draw:equation draw:name="f7" draw:formula="39719"/><draw:equation draw:name="f8" draw:formula="41244"/><draw:equation draw:name="f9" draw:formula="42768"/><draw:equation draw:name="f10" draw:formula="1524"/><draw:equation draw:name="f11" draw:formula="44291"/><draw:equation draw:name="f12" draw:formula="3048"/><draw:equation draw:name="f13" draw:formula="4572"/><draw:equation draw:name="f14" draw:formula="6096"/><draw:equation draw:name="f15" draw:formula="7620"/><draw:equation draw:name="f16" draw:formula="9144"/><draw:equation draw:name="f17" draw:formula="10668"/><draw:equation draw:name="f18" draw:formula="12192"/><draw:equation draw:name="f19" draw:formula="32100"/><draw:equation draw:name="f20" draw:formula="30575"/><draw:equation draw:name="f21" draw:formula="29051"/><draw:equation draw:name="f22" draw:formula="27527"/><draw:equation draw:name="f23" draw:formula="26003"/><draw:equation draw:name="f24" draw:formula="13811"/><draw:equation draw:name="f25" draw:formula="15335"/><draw:equation draw:name="f26" draw:formula="24480"/><draw:equation draw:name="f27" draw:formula="16859"/><draw:equation draw:name="f28" draw:formula="18383"/><draw:equation draw:name="f29" draw:formula="19907"/><draw:equation draw:name="f30" draw:formula="22955"/><draw:equation draw:name="f31" draw:formula="33623"/><draw:equation draw:name="f32" draw:formula="39720"/><draw:equation draw:name="f33" draw:formula="102299"/><draw:equation draw:name="f34" draw:formula="22860"/><draw:equation draw:name="f35" draw:formula="21336"/><draw:equation draw:name="f36" draw:formula="19812"/><draw:equation draw:name="f37" draw:formula="18288"/><draw:equation draw:name="f38" draw:formula="16764"/><draw:equation draw:name="f39" draw:formula="15240"/><draw:equation draw:name="f40" draw:formula="13716"/><draw:equation draw:name="f41" draw:formula="21431"/><draw:equation draw:name="f42" draw:formula="?f2 - ?f0"/><draw:equation draw:name="f43" draw:formula="?f1 - ?f0"/><draw:equation draw:name="f44" draw:formula="?f43 / 45815"/><draw:equation draw:name="f45" draw:formula="?f42 / 103823"/><draw:equation draw:name="f46" draw:formula="0 / ?f44"/><draw:equation draw:name="f47" draw:formula="45815 / ?f44"/><draw:equation draw:name="f48" draw:formula="0 / ?f45"/><draw:equation draw:name="f49" draw:formula="103823 / ?f45"/></draw:enhanced-geometry></draw:custom-shape><draw:custom-shape svg:x="0.90521in" svg:y="0.31042in" svg:width="0.04344in" svg:height="0.07844in" draw:id="id221" draw:style-name="a230" draw:name="Shape 24707"><svg:title/><svg:desc/><draw:enhanced-geometry draw:type="non-primitive" svg:viewBox="0 0 39719 71723" draw:enhanced-path="M ?f3 ?f0 C ?f3 ?f0 ?f4 ?f0 ?f5 ?f0 ?f5 ?f0 ?f6 ?f0 ?f6 ?f0 ?f7 ?f0 ?f7 ?f8 ?f9 ?f8 ?f9 ?f8 ?f9 ?f3 ?f9 ?f3 L ?f9 ?f10 C ?f10 ?f9 ?f11 ?f6 ?f12 ?f5 ?f13 ?f4 ?f14 ?f3 ?f15 ?f8 ?f16 ?f8 ?f17 ?f0 ?f17 ?f0 ?f18 ?f0 ?f19 ?f0 ?f20 ?f0 ?f21 ?f0 ?f21 ?f0 ?f22 ?f0 ?f22 ?f0 ?f23 ?f0 ?f23 ?f0 ?f24 ?f0 ?f24 ?f0 ?f25 ?f0 ?f25 ?f8 ?f26 ?f8 ?f26 ?f8 ?f26 ?f3 ?f26 ?f3 ?f1 ?f3 ?f1 ?f3 ?f1 ?f4 ?f1 ?f4 ?f1 ?f4 ?f1 ?f5 ?f1 ?f6 ?f1 ?f6 ?f1 ?f7 ?f1 ?f9 ?f1 ?f9 ?f1 ?f9 ?f26 ?f10 ?f26 ?f10 ?f26 ?f27 ?f25 ?f27 ?f25 ?f27 ?f25 ?f10 ?f24 ?f10 ?f24 ?f10 ?f24 ?f10 ?f23 ?f10 ?f23 ?f10 ?f22 ?f10 ?f22 ?f9 ?f21 ?f9 ?f20 ?f9 ?f20 ?f9 ?f19 ?f9 ?f18 ?f9 ?f17 ?f10 ?f17 ?f10 ?f16 ?f27 ?f15 ?f27 ?f14 ?f28 ?f13 ?f29 ?f12 ?f30 ?f11 ?f31 ?f27 ?f32 ?f10 ?f33 L ?f10 ?f34 C ?f10 ?f2 ?f9 ?f2 ?f9 ?f2 ?f9 ?f2 ?f9 ?f2 ?f7 ?f2 ?f6 ?f2 ?f6 ?f2 ?f5 ?f2 ?f4 ?f2 ?f4 ?f2 ?f3 ?f2 ?f3 ?f2 ?f8 ?f2 ?f8 ?f2 ?f0 ?f2 ?f0 ?f2 ?f0 ?f34 L ?f0 ?f3 C ?f0 ?f3 ?f0 ?f8 ?f0 ?f8 ?f0 ?f8 ?f0 ?f8 ?f8 ?f8 ?f8 ?f8 ?f8 ?f0 ?f3 ?f0 Z N" draw:text-areas="?f39 ?f41 ?f40 ?f42"><draw:equation draw:name="f0" draw:formula="0"/><draw:equation draw:name="f1" draw:formula="39719"/><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12192"/><draw:equation draw:name="f11" draw:formula="15335"/><draw:equation draw:name="f12" draw:formula="16859"/><draw:equation draw:name="f13" draw:formula="18383"/><draw:equation draw:name="f14" draw:formula="19907"/><draw:equation draw:name="f15" draw:formula="21431"/><draw:equation draw:name="f16" draw:formula="22955"/><draw:equation draw:name="f17" draw:formula="24479"/><draw:equation draw:name="f18" draw:formula="26003"/><draw:equation draw:name="f19" draw:formula="27527"/><draw:equation draw:name="f20" draw:formula="29051"/><draw:equation draw:name="f21" draw:formula="30575"/><draw:equation draw:name="f22" draw:formula="32099"/><draw:equation draw:name="f23" draw:formula="33623"/><draw:equation draw:name="f24" draw:formula="35147"/><draw:equation draw:name="f25" draw:formula="36671"/><draw:equation draw:name="f26" draw:formula="38195"/><draw:equation draw:name="f27" draw:formula="13716"/><draw:equation draw:name="f28" draw:formula="15240"/><draw:equation draw:name="f29" draw:formula="16764"/><draw:equation draw:name="f30" draw:formula="18288"/><draw:equation draw:name="f31" draw:formula="21336"/><draw:equation draw:name="f32" draw:formula="22860"/><draw:equation draw:name="f33" draw:formula="25908"/><draw:equation draw:name="f34" draw:formula="70199"/><draw:equation draw:name="f35" draw:formula="?f2 - ?f0"/><draw:equation draw:name="f36" draw:formula="?f1 - ?f0"/><draw:equation draw:name="f37" draw:formula="?f36 / 39719"/><draw:equation draw:name="f38" draw:formula="?f35 / 71723"/><draw:equation draw:name="f39" draw:formula="0 / ?f37"/><draw:equation draw:name="f40" draw:formula="39719 / ?f37"/><draw:equation draw:name="f41" draw:formula="0 / ?f38"/><draw:equation draw:name="f42" draw:formula="71723 / ?f38"/></draw:enhanced-geometry></draw:custom-shape><draw:custom-shape svg:x="0.95531in" svg:y="0.3445in" svg:width="0.03005in" svg:height="0.04602in" draw:id="id222" draw:style-name="a231" draw:name="Shape 24708"><svg:title/><svg:desc/><draw:enhanced-geometry draw:type="non-primitive" svg:viewBox="0 0 27480 42084" draw:enhanced-path="M ?f1 ?f0 L ?f1 ?f3 ?f4 ?f3 C ?f5 ?f6 ?f7 ?f6 ?f8 ?f9 ?f10 ?f11 ?f12 ?f13 ?f12 ?f14 ?f15 ?f16 ?f15 ?f17 ?f15 ?f18 ?f15 ?f19 ?f12 ?f20 ?f10 ?f21 ?f7 ?f22 ?f5 ?f23 ?f24 ?f23 L ?f1 ?f25 ?f1 ?f26 ?f4 ?f2 C ?f27 ?f2 ?f8 ?f2 ?f12 ?f28 ?f29 ?f30 ?f31 ?f30 ?f32 ?f33 ?f34 ?f35 ?f36 ?f23 ?f37 ?f21 ?f0 ?f38 ?f0 ?f39 ?f0 ?f40 ?f0 ?f16 ?f0 ?f13 ?f37 ?f9 ?f36 ?f3 ?f32 ?f41 ?f42 ?f43 ?f15 ?f44 ?f10 ?f44 ?f27 ?f45 L ?f1 ?f0 Z N" draw:text-areas="?f50 ?f52 ?f51 ?f53"><draw:equation draw:name="f0" draw:formula="0"/><draw:equation draw:name="f1" draw:formula="27480"/><draw:equation draw:name="f2" draw:formula="42084"/><draw:equation draw:name="f3" draw:formula="8461"/><draw:equation draw:name="f4" draw:formula="22956"/><draw:equation draw:name="f5" draw:formula="21431"/><draw:equation draw:name="f6" draw:formula="9985"/><draw:equation draw:name="f7" draw:formula="18383"/><draw:equation draw:name="f8" draw:formula="16859"/><draw:equation draw:name="f9" draw:formula="11509"/><draw:equation draw:name="f10" draw:formula="15335"/><draw:equation draw:name="f11" draw:formula="13033"/><draw:equation draw:name="f12" draw:formula="13716"/><draw:equation draw:name="f13" draw:formula="14557"/><draw:equation draw:name="f14" draw:formula="16081"/><draw:equation draw:name="f15" draw:formula="12192"/><draw:equation draw:name="f16" draw:formula="17605"/><draw:equation draw:name="f17" draw:formula="19129"/><draw:equation draw:name="f18" draw:formula="20748"/><draw:equation draw:name="f19" draw:formula="23796"/><draw:equation draw:name="f20" draw:formula="26844"/><draw:equation draw:name="f21" draw:formula="29893"/><draw:equation draw:name="f22" draw:formula="31417"/><draw:equation draw:name="f23" draw:formula="32941"/><draw:equation draw:name="f24" draw:formula="24480"/><draw:equation draw:name="f25" draw:formula="31941"/><draw:equation draw:name="f26" draw:formula="40953"/><draw:equation draw:name="f27" draw:formula="19907"/><draw:equation draw:name="f28" draw:formula="40560"/><draw:equation draw:name="f29" draw:formula="10668"/><draw:equation draw:name="f30" draw:formula="39036"/><draw:equation draw:name="f31" draw:formula="7620"/><draw:equation draw:name="f32" draw:formula="6096"/><draw:equation draw:name="f33" draw:formula="35989"/><draw:equation draw:name="f34" draw:formula="4572"/><draw:equation draw:name="f35" draw:formula="34465"/><draw:equation draw:name="f36" draw:formula="3048"/><draw:equation draw:name="f37" draw:formula="1524"/><draw:equation draw:name="f38" draw:formula="28368"/><draw:equation draw:name="f39" draw:formula="25320"/><draw:equation draw:name="f40" draw:formula="22272"/><draw:equation draw:name="f41" draw:formula="6937"/><draw:equation draw:name="f42" draw:formula="9144"/><draw:equation draw:name="f43" draw:formula="5413"/><draw:equation draw:name="f44" draw:formula="2365"/><draw:equation draw:name="f45" draw:formula="841"/><draw:equation draw:name="f46" draw:formula="?f2 - ?f0"/><draw:equation draw:name="f47" draw:formula="?f1 - ?f0"/><draw:equation draw:name="f48" draw:formula="?f47 / 27480"/><draw:equation draw:name="f49" draw:formula="?f46 / 42084"/><draw:equation draw:name="f50" draw:formula="0 / ?f48"/><draw:equation draw:name="f51" draw:formula="27480 / ?f48"/><draw:equation draw:name="f52" draw:formula="0 / ?f49"/><draw:equation draw:name="f53" draw:formula="42084 / ?f49"/></draw:enhanced-geometry></draw:custom-shape><draw:custom-shape svg:x="0.95865in" svg:y="0.31042in" svg:width="0.02672in" svg:height="0.01833in" draw:id="id223" draw:style-name="a232" draw:name="Shape 24709"><svg:title/><svg:desc/><draw:enhanced-geometry draw:type="non-primitive" svg:viewBox="0 0 24432 16764" draw:enhanced-path="M ?f3 ?f0 L ?f1 ?f0 ?f1 ?f4 ?f5 ?f6 C ?f7 ?f6 ?f8 ?f9 ?f10 ?f9 ?f11 ?f12 ?f13 ?f14 ?f15 ?f14 ?f15 ?f2 ?f16 ?f2 ?f16 ?f2 ?f17 ?f2 ?f17 ?f2 ?f17 ?f2 ?f17 ?f14 ?f17 ?f14 ?f0 ?f14 ?f0 ?f14 ?f0 ?f12 ?f0 ?f12 ?f0 ?f12 ?f0 ?f9 ?f0 ?f9 ?f0 ?f6 ?f0 ?f10 ?f0 ?f10 ?f0 ?f11 ?f17 ?f11 ?f17 ?f13 ?f17 ?f13 ?f16 ?f15 ?f15 ?f15 ?f13 ?f16 ?f10 ?f16 ?f6 ?f17 ?f8 ?f17 ?f18 ?f0 ?f3 ?f0 Z N" draw:text-areas="?f23 ?f25 ?f24 ?f26"><draw:equation draw:name="f0" draw:formula="0"/><draw:equation draw:name="f1" draw:formula="24432"/><draw:equation draw:name="f2" draw:formula="16764"/><draw:equation draw:name="f3" draw:formula="18383"/><draw:equation draw:name="f4" draw:formula="9153"/><draw:equation draw:name="f5" draw:formula="16859"/><draw:equation draw:name="f6" draw:formula="10668"/><draw:equation draw:name="f7" draw:formula="13811"/><draw:equation draw:name="f8" draw:formula="12287"/><draw:equation draw:name="f9" draw:formula="12192"/><draw:equation draw:name="f10" draw:formula="9144"/><draw:equation draw:name="f11" draw:formula="7620"/><draw:equation draw:name="f12" draw:formula="13716"/><draw:equation draw:name="f13" draw:formula="6096"/><draw:equation draw:name="f14" draw:formula="15240"/><draw:equation draw:name="f15" draw:formula="4572"/><draw:equation draw:name="f16" draw:formula="3048"/><draw:equation draw:name="f17" draw:formula="1524"/><draw:equation draw:name="f18" draw:formula="15335"/><draw:equation draw:name="f19" draw:formula="?f2 - ?f0"/><draw:equation draw:name="f20" draw:formula="?f1 - ?f0"/><draw:equation draw:name="f21" draw:formula="?f20 / 24432"/><draw:equation draw:name="f22" draw:formula="?f19 / 16764"/><draw:equation draw:name="f23" draw:formula="0 / ?f21"/><draw:equation draw:name="f24" draw:formula="24432 / ?f21"/><draw:equation draw:name="f25" draw:formula="0 / ?f22"/><draw:equation draw:name="f26" draw:formula="16764 / ?f22"/></draw:enhanced-geometry></draw:custom-shape><draw:custom-shape svg:x="0.98537in" svg:y="0.31042in" svg:width="0.03005in" svg:height="0.07887in" draw:id="id224" draw:style-name="a233" draw:name="Shape 24710"><svg:title/><svg:desc/><draw:enhanced-geometry draw:type="non-primitive" svg:viewBox="0 0 27479 72116" draw:enhanced-path="M ?f0 ?f0 L ?f3 ?f0 C ?f4 ?f0 ?f5 ?f0 ?f6 ?f7 ?f8 ?f7 ?f9 ?f10 ?f11 ?f12 ?f13 ?f14 ?f15 ?f16 ?f17 ?f18 ?f1 ?f19 ?f1 ?f20 ?f1 ?f21 L ?f1 ?f22 C ?f1 ?f22 ?f1 ?f23 ?f1 ?f23 ?f17 ?f23 ?f17 ?f23 ?f15 ?f23 ?f15 ?f23 ?f13 ?f23 ?f11 ?f23 ?f11 ?f23 ?f9 ?f23 ?f24 ?f23 ?f24 ?f23 ?f24 ?f23 ?f8 ?f23 ?f8 ?f23 ?f8 ?f22 ?f8 ?f22 L ?f8 ?f25 C ?f6 ?f26 ?f27 ?f28 ?f29 ?f22 L ?f0 ?f2 ?f0 ?f30 ?f4 ?f31 C ?f5 ?f32 ?f33 ?f34 ?f35 ?f36 L ?f35 ?f37 ?f38 ?f37 ?f0 ?f37 ?f0 ?f39 ?f4 ?f40 ?f35 ?f40 ?f35 ?f41 C ?f35 ?f42 ?f35 ?f20 ?f6 ?f43 ?f6 ?f19 ?f33 ?f44 ?f33 ?f18 ?f27 ?f45 ?f5 ?f16 ?f29 ?f16 ?f38 ?f46 ?f47 ?f46 ?f48 ?f46 L ?f0 ?f49 ?f0 ?f0 Z N" draw:text-areas="?f54 ?f56 ?f55 ?f57"><draw:equation draw:name="f0" draw:formula="0"/><draw:equation draw:name="f1" draw:formula="27479"/><draw:equation draw:name="f2" draw:formula="72116"/><draw:equation draw:name="f3" draw:formula="1571"/><draw:equation draw:name="f4" draw:formula="6143"/><draw:equation draw:name="f5" draw:formula="9191"/><draw:equation draw:name="f6" draw:formula="13764"/><draw:equation draw:name="f7" draw:formula="1524"/><draw:equation draw:name="f8" draw:formula="16811"/><draw:equation draw:name="f9" draw:formula="19859"/><draw:equation draw:name="f10" draw:formula="4572"/><draw:equation draw:name="f11" draw:formula="21383"/><draw:equation draw:name="f12" draw:formula="6096"/><draw:equation draw:name="f13" draw:formula="22908"/><draw:equation draw:name="f14" draw:formula="7620"/><draw:equation draw:name="f15" draw:formula="24431"/><draw:equation draw:name="f16" draw:formula="10668"/><draw:equation draw:name="f17" draw:formula="25955"/><draw:equation draw:name="f18" draw:formula="13716"/><draw:equation draw:name="f19" draw:formula="16764"/><draw:equation draw:name="f20" draw:formula="19812"/><draw:equation draw:name="f21" draw:formula="24384"/><draw:equation draw:name="f22" draw:formula="70199"/><draw:equation draw:name="f23" draw:formula="71723"/><draw:equation draw:name="f24" draw:formula="18335"/><draw:equation draw:name="f25" draw:formula="62580"/><draw:equation draw:name="f26" draw:formula="67151"/><draw:equation draw:name="f27" draw:formula="10715"/><draw:equation draw:name="f28" draw:formula="68675"/><draw:equation draw:name="f29" draw:formula="7667"/><draw:equation draw:name="f30" draw:formula="63104"/><draw:equation draw:name="f31" draw:formula="61056"/><draw:equation draw:name="f32" draw:formula="59531"/><draw:equation draw:name="f33" draw:formula="12239"/><draw:equation draw:name="f34" draw:formula="56483"/><draw:equation draw:name="f35" draw:formula="15287"/><draw:equation draw:name="f36" draw:formula="53435"/><draw:equation draw:name="f37" draw:formula="39624"/><draw:equation draw:name="f38" draw:formula="4619"/><draw:equation draw:name="f39" draw:formula="31163"/><draw:equation draw:name="f40" draw:formula="30480"/><draw:equation draw:name="f41" draw:formula="25908"/><draw:equation draw:name="f42" draw:formula="22860"/><draw:equation draw:name="f43" draw:formula="18288"/><draw:equation draw:name="f44" draw:formula="15240"/><draw:equation draw:name="f45" draw:formula="12192"/><draw:equation draw:name="f46" draw:formula="9144"/><draw:equation draw:name="f47" draw:formula="3095"/><draw:equation draw:name="f48" draw:formula="47"/><draw:equation draw:name="f49" draw:formula="9153"/><draw:equation draw:name="f50" draw:formula="?f2 - ?f0"/><draw:equation draw:name="f51" draw:formula="?f1 - ?f0"/><draw:equation draw:name="f52" draw:formula="?f51 / 27479"/><draw:equation draw:name="f53" draw:formula="?f50 / 72116"/><draw:equation draw:name="f54" draw:formula="0 / ?f52"/><draw:equation draw:name="f55" draw:formula="27479 / ?f52"/><draw:equation draw:name="f56" draw:formula="0 / ?f53"/><draw:equation draw:name="f57" draw:formula="72116 / ?f53"/></draw:enhanced-geometry></draw:custom-shape><draw:custom-shape svg:x="1.03552in" svg:y="0.31059in" svg:width="0.03339in" svg:height="0.07925in" draw:id="id225" draw:style-name="a234" draw:name="Shape 24711"><svg:title/><svg:desc/><draw:enhanced-geometry draw:type="non-primitive" svg:viewBox="0 0 30528 72468" draw:enhanced-path="M ?f1 ?f0 L ?f1 ?f3 ?f4 ?f5 C ?f6 ?f7 ?f8 ?f9 ?f10 ?f11 ?f12 ?f13 ?f14 ?f15 ?f16 ?f17 ?f16 ?f18 ?f19 ?f20 ?f19 ?f21 L ?f1 ?f21 ?f1 ?f22 ?f19 ?f22 C ?f19 ?f23 ?f16 ?f24 ?f16 ?f25 ?f14 ?f26 ?f14 ?f27 ?f12 ?f28 ?f8 ?f29 ?f6 ?f30 ?f31 ?f30 L ?f1 ?f32 ?f1 ?f2 ?f10 ?f33 C ?f14 ?f34 ?f35 ?f36 ?f37 ?f38 ?f39 ?f30 ?f40 ?f29 ?f41 ?f42 ?f0 ?f25 ?f0 ?f23 ?f0 ?f43 ?f0 ?f21 ?f0 ?f44 ?f41 ?f17 ?f40 ?f13 ?f39 ?f7 ?f37 ?f45 ?f35 ?f46 ?f14 ?f47 ?f10 ?f48 L ?f1 ?f0 Z N" draw:text-areas="?f53 ?f55 ?f54 ?f56"><draw:equation draw:name="f0" draw:formula="0"/><draw:equation draw:name="f1" draw:formula="30528"/><draw:equation draw:name="f2" draw:formula="72468"/><draw:equation draw:name="f3" draw:formula="9226"/><draw:equation draw:name="f4" draw:formula="22860"/><draw:equation draw:name="f5" draw:formula="10504"/><draw:equation draw:name="f6" draw:formula="21336"/><draw:equation draw:name="f7" draw:formula="12028"/><draw:equation draw:name="f8" draw:formula="19812"/><draw:equation draw:name="f9" draw:formula="13552"/><draw:equation draw:name="f10" draw:formula="18288"/><draw:equation draw:name="f11" draw:formula="15076"/><draw:equation draw:name="f12" draw:formula="16764"/><draw:equation draw:name="f13" draw:formula="16600"/><draw:equation draw:name="f14" draw:formula="15240"/><draw:equation draw:name="f15" draw:formula="19648"/><draw:equation draw:name="f16" draw:formula="13716"/><draw:equation draw:name="f17" draw:formula="21172"/><draw:equation draw:name="f18" draw:formula="24221"/><draw:equation draw:name="f19" draw:formula="12192"/><draw:equation draw:name="f20" draw:formula="27268"/><draw:equation draw:name="f21" draw:formula="30316"/><draw:equation draw:name="f22" draw:formula="37936"/><draw:equation draw:name="f23" draw:formula="42508"/><draw:equation draw:name="f24" draw:formula="45557"/><draw:equation draw:name="f25" draw:formula="48604"/><draw:equation draw:name="f26" draw:formula="51748"/><draw:equation draw:name="f27" draw:formula="54795"/><draw:equation draw:name="f28" draw:formula="56319"/><draw:equation draw:name="f29" draw:formula="57843"/><draw:equation draw:name="f30" draw:formula="60891"/><draw:equation draw:name="f31" draw:formula="24384"/><draw:equation draw:name="f32" draw:formula="61761"/><draw:equation draw:name="f33" draw:formula="70036"/><draw:equation draw:name="f34" draw:formula="68512"/><draw:equation draw:name="f35" draw:formula="10668"/><draw:equation draw:name="f36" draw:formula="66988"/><draw:equation draw:name="f37" draw:formula="7620"/><draw:equation draw:name="f38" draw:formula="63939"/><draw:equation draw:name="f39" draw:formula="6096"/><draw:equation draw:name="f40" draw:formula="3048"/><draw:equation draw:name="f41" draw:formula="1524"/><draw:equation draw:name="f42" draw:formula="53272"/><draw:equation draw:name="f43" draw:formula="36412"/><draw:equation draw:name="f44" draw:formula="25745"/><draw:equation draw:name="f45" draw:formula="8980"/><draw:equation draw:name="f46" draw:formula="5933"/><draw:equation draw:name="f47" draw:formula="2884"/><draw:equation draw:name="f48" draw:formula="1360"/><draw:equation draw:name="f49" draw:formula="?f2 - ?f0"/><draw:equation draw:name="f50" draw:formula="?f1 - ?f0"/><draw:equation draw:name="f51" draw:formula="?f50 / 30528"/><draw:equation draw:name="f52" draw:formula="?f49 / 72468"/><draw:equation draw:name="f53" draw:formula="0 / ?f51"/><draw:equation draw:name="f54" draw:formula="30528 / ?f51"/><draw:equation draw:name="f55" draw:formula="0 / ?f52"/><draw:equation draw:name="f56" draw:formula="72468 / ?f52"/></draw:enhanced-geometry></draw:custom-shape><draw:custom-shape svg:x="1.06891in" svg:y="0.37385in" svg:width="0.03005in" svg:height="0.01667in" draw:id="id226" draw:style-name="a235" draw:name="Shape 24712"><svg:title/><svg:desc/><draw:enhanced-geometry draw:type="non-primitive" svg:viewBox="0 0 27480 15240" draw:enhanced-path="M ?f3 ?f0 C ?f3 ?f0 ?f3 ?f0 ?f1 ?f0 ?f1 ?f0 ?f1 ?f4 ?f1 ?f4 ?f1 ?f4 ?f1 ?f4 ?f1 ?f5 ?f1 ?f5 ?f1 ?f6 ?f1 ?f6 ?f1 ?f7 ?f1 ?f7 ?f1 ?f7 ?f1 ?f8 ?f1 ?f8 ?f1 ?f8 ?f1 ?f8 ?f1 ?f9 ?f1 ?f9 ?f3 ?f10 ?f3 ?f10 ?f11 ?f10 ?f12 ?f13 ?f14 ?f13 ?f15 ?f13 ?f16 ?f17 ?f18 ?f17 ?f19 ?f2 ?f20 ?f2 ?f21 ?f2 ?f22 ?f2 L ?f0 ?f23 ?f0 ?f24 ?f25 ?f6 C ?f26 ?f6 ?f27 ?f6 ?f19 ?f6 ?f18 ?f6 ?f16 ?f5 ?f28 ?f5 ?f14 ?f4 ?f12 ?f4 ?f12 ?f4 ?f11 ?f0 ?f3 ?f0 ?f3 ?f0 Z N" draw:text-areas="?f33 ?f35 ?f34 ?f36"><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9860"/><draw:equation draw:name="f16" draw:formula="16812"/><draw:equation draw:name="f17" draw:formula="13716"/><draw:equation draw:name="f18" draw:formula="15287"/><draw:equation draw:name="f19" draw:formula="12240"/><draw:equation draw:name="f20" draw:formula="9192"/><draw:equation draw:name="f21" draw:formula="6143"/><draw:equation draw:name="f22" draw:formula="3096"/><draw:equation draw:name="f23" draw:formula="14625"/><draw:equation draw:name="f24" draw:formula="3918"/><draw:equation draw:name="f25" draw:formula="4619"/><draw:equation draw:name="f26" draw:formula="7668"/><draw:equation draw:name="f27" draw:formula="10716"/><draw:equation draw:name="f28" draw:formula="18336"/><draw:equation draw:name="f29" draw:formula="?f2 - ?f0"/><draw:equation draw:name="f30" draw:formula="?f1 - ?f0"/><draw:equation draw:name="f31" draw:formula="?f30 / 27480"/><draw:equation draw:name="f32" draw:formula="?f29 / 15240"/><draw:equation draw:name="f33" draw:formula="0 / ?f31"/><draw:equation draw:name="f34" draw:formula="27480 / ?f31"/><draw:equation draw:name="f35" draw:formula="0 / ?f32"/><draw:equation draw:name="f36" draw:formula="15240 / ?f32"/></draw:enhanced-geometry></draw:custom-shape><draw:custom-shape svg:x="1.06891in" svg:y="0.31042in" svg:width="0.03339in" svg:height="0.04167in" draw:id="id227" draw:style-name="a236" draw:name="Shape 24713"><svg:title/><svg:desc/><draw:enhanced-geometry draw:type="non-primitive" svg:viewBox="0 0 30528 38100" draw:enhanced-path="M ?f3 ?f0 C ?f4 ?f0 ?f5 ?f0 ?f6 ?f7 ?f8 ?f9 ?f10 ?f11 ?f12 ?f13 ?f14 ?f15 ?f16 ?f17 ?f18 ?f19 ?f1 ?f20 ?f1 ?f21 ?f1 ?f22 L ?f1 ?f23 C ?f1 ?f24 ?f1 ?f25 ?f18 ?f2 ?f18 ?f2 ?f16 ?f2 ?f14 ?f2 L ?f0 ?f2 ?f0 ?f22 ?f8 ?f22 C ?f8 ?f20 ?f26 ?f19 ?f27 ?f17 ?f5 ?f28 ?f4 ?f13 ?f3 ?f13 L ?f0 ?f29 ?f0 ?f30 ?f3 ?f0 Z N" draw:text-areas="?f35 ?f37 ?f36 ?f38"><draw:equation draw:name="f0" draw:formula="0"/><draw:equation draw:name="f1" draw:formula="30528"/><draw:equation draw:name="f2" draw:formula="38100"/><draw:equation draw:name="f3" draw:formula="1476"/><draw:equation draw:name="f4" draw:formula="6143"/><draw:equation draw:name="f5" draw:formula="10716"/><draw:equation draw:name="f6" draw:formula="15287"/><draw:equation draw:name="f7" draw:formula="1524"/><draw:equation draw:name="f8" draw:formula="18336"/><draw:equation draw:name="f9" draw:formula="3048"/><draw:equation draw:name="f10" draw:formula="21384"/><draw:equation draw:name="f11" draw:formula="6097"/><draw:equation draw:name="f12" draw:formula="24431"/><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8288"/><draw:equation draw:name="f20" draw:formula="22860"/><draw:equation draw:name="f21" draw:formula="27432"/><draw:equation draw:name="f22" draw:formula="30480"/><draw:equation draw:name="f23" draw:formula="33528"/><draw:equation draw:name="f24" draw:formula="35052"/><draw:equation draw:name="f25" draw:formula="36576"/><draw:equation draw:name="f26" draw:formula="16812"/><draw:equation draw:name="f27" draw:formula="13764"/><draw:equation draw:name="f28" draw:formula="10668"/><draw:equation draw:name="f29" draw:formula="9390"/><draw:equation draw:name="f30" draw:formula="164"/><draw:equation draw:name="f31" draw:formula="?f2 - ?f0"/><draw:equation draw:name="f32" draw:formula="?f1 - ?f0"/><draw:equation draw:name="f33" draw:formula="?f32 / 30528"/><draw:equation draw:name="f34" draw:formula="?f31 / 38100"/><draw:equation draw:name="f35" draw:formula="0 / ?f33"/><draw:equation draw:name="f36" draw:formula="30528 / ?f33"/><draw:equation draw:name="f37" draw:formula="0 / ?f34"/><draw:equation draw:name="f38" draw:formula="38100 / ?f34"/></draw:enhanced-geometry></draw:custom-shape><draw:custom-shape svg:x="1.11729in" svg:y="0.31042in" svg:width="0.05177in" svg:height="0.0801in" draw:id="id228" draw:style-name="a237" draw:name="Shape 24714"><svg:title/><svg:desc/><draw:enhanced-geometry draw:type="non-primitive" svg:viewBox="0 0 47339 73247" draw:enhanced-path="M ?f3 ?f0 C ?f4 ?f0 ?f5 ?f0 ?f6 ?f0 ?f7 ?f0 ?f8 ?f0 ?f9 ?f10 ?f11 ?f10 ?f11 ?f10 ?f12 ?f13 ?f14 ?f13 ?f14 ?f13 ?f15 ?f16 ?f15 ?f16 ?f17 ?f18 ?f17 ?f18 ?f17 ?f18 ?f17 ?f18 ?f17 ?f19 ?f17 ?f19 ?f17 ?f20 ?f17 ?f20 ?f17 ?f21 ?f17 ?f21 ?f17 ?f22 ?f17 ?f22 ?f17 ?f22 ?f15 ?f23 ?f14 ?f23 ?f14 ?f23 ?f12 ?f23 ?f12 ?f22 ?f11 ?f22 ?f9 ?f22 ?f8 ?f21 ?f7 ?f21 ?f6 ?f20 ?f24 ?f20 ?f4 ?f20 ?f3 ?f20 ?f25 ?f20 ?f26 ?f20 ?f27 ?f20 ?f28 ?f21 ?f29 ?f21 ?f29 ?f22 ?f30 ?f22 ?f30 ?f23 ?f31 ?f32 ?f31 ?f33 ?f31 ?f33 ?f31 ?f34 ?f31 ?f35 ?f31 ?f36 ?f30 ?f36 ?f30 ?f37 ?f29 ?f38 ?f28 ?f39 ?f27 ?f39 ?f26 ?f40 ?f25 ?f41 ?f3 ?f41 ?f4 ?f42 ?f24 ?f42 ?f6 ?f43 ?f8 ?f43 ?f9 ?f44 ?f11 ?f45 ?f14 ?f45 ?f15 ?f46 ?f17 ?f47 ?f17 ?f48 ?f49 ?f50 ?f1 ?f51 ?f1 ?f52 ?f1 ?f53 ?f1 ?f54 ?f1 ?f55 ?f49 ?f56 ?f17 ?f57 ?f15 ?f58 ?f12 ?f59 ?f11 ?f60 ?f8 ?f60 ?f6 ?f61 ?f5 ?f2 ?f25 ?f2 ?f26 ?f2 ?f28 ?f2 ?f29 ?f2 ?f31 ?f2 ?f62 ?f61 ?f63 ?f61 ?f64 ?f61 ?f65 ?f60 ?f66 ?f60 ?f66 ?f60 ?f13 ?f67 ?f10 ?f67 ?f10 ?f59 ?f10 ?f59 ?f0 ?f59 ?f0 ?f58 ?f0 ?f57 ?f0 ?f57 ?f0 ?f68 ?f0 ?f56 ?f0 ?f56 ?f0 ?f69 ?f0 ?f69 ?f0 ?f55 ?f0 ?f55 ?f0 ?f55 ?f0 ?f55 ?f10 ?f55 ?f10 ?f70 ?f10 ?f70 ?f10 ?f70 ?f13 ?f70 ?f13 ?f55 ?f66 ?f55 ?f65 ?f55 ?f65 ?f69 ?f71 ?f69 ?f64 ?f56 ?f62 ?f56 ?f31 ?f68 ?f30 ?f68 ?f28 ?f57 ?f26 ?f57 ?f72 ?f57 ?f3 ?f68 ?f4 ?f68 ?f5 ?f68 ?f24 ?f56 ?f6 ?f56 ?f6 ?f69 ?f7 ?f69 ?f7 ?f55 ?f8 ?f70 ?f8 ?f54 ?f8 ?f73 ?f8 ?f74 ?f8 ?f52 ?f7 ?f75 ?f6 ?f75 ?f6 ?f51 ?f24 ?f50 ?f5 ?f48 ?f3 ?f48 ?f25 ?f76 ?f72 ?f76 ?f27 ?f47 ?f28 ?f47 ?f29 ?f46 ?f31 ?f46 ?f62 ?f45 ?f63 ?f44 ?f64 ?f43 ?f65 ?f42 ?f66 ?f41 ?f66 ?f40 ?f13 ?f39 ?f10 ?f37 ?f10 ?f36 ?f10 ?f77 ?f10 ?f33 ?f10 ?f23 ?f13 ?f22 ?f66 ?f20 ?f65 ?f19 ?f71 ?f18 ?f64 ?f13 ?f62 ?f10 ?f30 ?f10 ?f28 ?f0 ?f26 ?f0 ?f3 ?f0 Z N" draw:text-areas="?f82 ?f84 ?f83 ?f85"><draw:equation draw:name="f0" draw:formula="0"/><draw:equation draw:name="f1" draw:formula="47339"/><draw:equation draw:name="f2" draw:formula="73247"/><draw:equation draw:name="f3" draw:formula="26003"/><draw:equation draw:name="f4" draw:formula="27527"/><draw:equation draw:name="f5" draw:formula="29051"/><draw:equation draw:name="f6" draw:formula="32099"/><draw:equation draw:name="f7" draw:formula="33624"/><draw:equation draw:name="f8" draw:formula="35147"/><draw:equation draw:name="f9" draw:formula="36671"/><draw:equation draw:name="f10" draw:formula="1524"/><draw:equation draw:name="f11" draw:formula="38195"/><draw:equation draw:name="f12" draw:formula="39719"/><draw:equation draw:name="f13" draw:formula="3048"/><draw:equation draw:name="f14" draw:formula="41243"/><draw:equation draw:name="f15" draw:formula="42768"/><draw:equation draw:name="f16" draw:formula="4572"/><draw:equation draw:name="f17" draw:formula="44291"/><draw:equation draw:name="f18" draw:formula="6096"/><draw:equation draw:name="f19" draw:formula="7620"/><draw:equation draw:name="f20" draw:formula="9144"/><draw:equation draw:name="f21" draw:formula="10668"/><draw:equation draw:name="f22" draw:formula="12192"/><draw:equation draw:name="f23" draw:formula="13716"/><draw:equation draw:name="f24" draw:formula="30575"/><draw:equation draw:name="f25" draw:formula="24480"/><draw:equation draw:name="f26" draw:formula="21431"/><draw:equation draw:name="f27" draw:formula="19907"/><draw:equation draw:name="f28" draw:formula="18383"/><draw:equation draw:name="f29" draw:formula="16859"/><draw:equation draw:name="f30" draw:formula="15335"/><draw:equation draw:name="f31" draw:formula="13811"/><draw:equation draw:name="f32" draw:formula="15240"/><draw:equation draw:name="f33" draw:formula="16764"/><draw:equation draw:name="f34" draw:formula="18288"/><draw:equation draw:name="f35" draw:formula="21336"/><draw:equation draw:name="f36" draw:formula="22860"/><draw:equation draw:name="f37" draw:formula="24384"/><draw:equation draw:name="f38" draw:formula="25908"/><draw:equation draw:name="f39" draw:formula="27432"/><draw:equation draw:name="f40" draw:formula="28956"/><draw:equation draw:name="f41" draw:formula="30480"/><draw:equation draw:name="f42" draw:formula="32004"/><draw:equation draw:name="f43" draw:formula="33528"/><draw:equation draw:name="f44" draw:formula="35052"/><draw:equation draw:name="f45" draw:formula="36576"/><draw:equation draw:name="f46" draw:formula="38100"/><draw:equation draw:name="f47" draw:formula="39624"/><draw:equation draw:name="f48" draw:formula="42672"/><draw:equation draw:name="f49" draw:formula="45815"/><draw:equation draw:name="f50" draw:formula="44196"/><draw:equation draw:name="f51" draw:formula="45720"/><draw:equation draw:name="f52" draw:formula="48768"/><draw:equation draw:name="f53" draw:formula="51911"/><draw:equation draw:name="f54" draw:formula="54959"/><draw:equation draw:name="f55" draw:formula="58007"/><draw:equation draw:name="f56" draw:formula="61055"/><draw:equation draw:name="f57" draw:formula="64103"/><draw:equation draw:name="f58" draw:formula="65627"/><draw:equation draw:name="f59" draw:formula="67151"/><draw:equation draw:name="f60" draw:formula="70199"/><draw:equation draw:name="f61" draw:formula="71723"/><draw:equation draw:name="f62" draw:formula="12287"/><draw:equation draw:name="f63" draw:formula="10763"/><draw:equation draw:name="f64" draw:formula="9239"/><draw:equation draw:name="f65" draw:formula="6191"/><draw:equation draw:name="f66" draw:formula="4668"/><draw:equation draw:name="f67" draw:formula="68675"/><draw:equation draw:name="f68" draw:formula="62580"/><draw:equation draw:name="f69" draw:formula="59531"/><draw:equation draw:name="f70" draw:formula="56483"/><draw:equation draw:name="f71" draw:formula="7715"/><draw:equation draw:name="f72" draw:formula="22955"/><draw:equation draw:name="f73" draw:formula="53435"/><draw:equation draw:name="f74" draw:formula="50292"/><draw:equation draw:name="f75" draw:formula="47244"/><draw:equation draw:name="f76" draw:formula="41148"/><draw:equation draw:name="f77" draw:formula="19812"/><draw:equation draw:name="f78" draw:formula="?f2 - ?f0"/><draw:equation draw:name="f79" draw:formula="?f1 - ?f0"/><draw:equation draw:name="f80" draw:formula="?f79 / 47339"/><draw:equation draw:name="f81" draw:formula="?f78 / 73247"/><draw:equation draw:name="f82" draw:formula="0 / ?f80"/><draw:equation draw:name="f83" draw:formula="47339 / ?f80"/><draw:equation draw:name="f84" draw:formula="0 / ?f81"/><draw:equation draw:name="f85" draw:formula="73247 / ?f81"/></draw:enhanced-geometry></draw:custom-shape><draw:custom-shape svg:x="1.1775in" svg:y="0.29208in" svg:width="0.04677in" svg:height="0.09844in" draw:id="id229" draw:style-name="a238" draw:name="Shape 24715"><svg:title/><svg:desc/><draw:enhanced-geometry draw:type="non-primitive" svg:viewBox="0 0 42767 90011" draw:enhanced-path="M ?f3 ?f0 C ?f3 ?f0 ?f4 ?f0 ?f4 ?f0 ?f5 ?f0 ?f6 ?f0 ?f6 ?f0 ?f7 ?f0 ?f8 ?f0 ?f8 ?f0 ?f9 ?f0 ?f9 ?f0 ?f10 ?f0 ?f10 ?f0 ?f10 ?f0 ?f10 ?f11 L ?f10 ?f7 ?f12 ?f7 C ?f1 ?f7 ?f1 ?f7 ?f1 ?f7 ?f1 ?f8 ?f1 ?f8 ?f1 ?f8 ?f1 ?f9 ?f1 ?f9 ?f1 ?f10 ?f1 ?f13 ?f1 ?f14 ?f1 ?f15 ?f1 ?f15 ?f12 ?f15 ?f12 ?f15 L ?f10 ?f15 ?f10 ?f16 C ?f10 ?f17 ?f13 ?f18 ?f14 ?f19 ?f15 ?f20 ?f21 ?f22 ?f23 ?f22 ?f23 ?f22 ?f24 ?f22 ?f25 ?f22 ?f25 ?f22 ?f26 ?f20 ?f26 ?f20 ?f27 ?f20 ?f27 ?f20 ?f27 ?f20 ?f12 ?f20 ?f12 ?f20 ?f12 ?f20 ?f12 ?f20 ?f1 ?f20 ?f1 ?f20 ?f1 ?f20 ?f1 ?f22 ?f1 ?f22 ?f1 ?f28 ?f1 ?f28 ?f1 ?f29 ?f1 ?f30 ?f1 ?f30 ?f1 ?f31 ?f1 ?f31 ?f1 ?f32 ?f1 ?f32 ?f12 ?f32 ?f12 ?f33 ?f27 ?f33 ?f27 ?f33 ?f26 ?f33 ?f26 ?f33 ?f25 ?f2 ?f24 ?f2 ?f23 ?f2 ?f23 ?f2 ?f34 ?f2 ?f35 ?f2 ?f15 ?f2 ?f13 ?f2 ?f9 ?f33 ?f8 ?f32 ?f6 ?f31 ?f5 ?f30 ?f4 ?f29 ?f4 ?f22 ?f3 ?f20 ?f3 ?f36 ?f37 ?f38 ?f37 ?f39 L ?f37 ?f15 ?f11 ?f15 C ?f11 ?f15 ?f0 ?f15 ?f0 ?f15 ?f0 ?f14 ?f0 ?f13 ?f0 ?f10 ?f0 ?f9 ?f0 ?f9 ?f0 ?f8 ?f0 ?f8 ?f0 ?f8 ?f0 ?f7 ?f0 ?f7 ?f0 ?f7 ?f11 ?f7 L ?f37 ?f7 ?f37 ?f11 C ?f37 ?f11 ?f37 ?f11 ?f3 ?f11 ?f3 ?f0 ?f3 ?f0 ?f3 ?f0 Z N" draw:text-areas="?f44 ?f46 ?f45 ?f47"><draw:equation draw:name="f0" draw:formula="0"/><draw:equation draw:name="f1" draw:formula="42767"/><draw:equation draw:name="f2" draw:formula="9001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1524"/><draw:equation draw:name="f12" draw:formula="41243"/><draw:equation draw:name="f13" draw:formula="24384"/><draw:equation draw:name="f14" draw:formula="25908"/><draw:equation draw:name="f15" draw:formula="27432"/><draw:equation draw:name="f16" draw:formula="65532"/><draw:equation draw:name="f17" draw:formula="70199"/><draw:equation draw:name="f18" draw:formula="73247"/><draw:equation draw:name="f19" draw:formula="76295"/><draw:equation draw:name="f20" draw:formula="77819"/><draw:equation draw:name="f21" draw:formula="28956"/><draw:equation draw:name="f22" draw:formula="79343"/><draw:equation draw:name="f23" draw:formula="33528"/><draw:equation draw:name="f24" draw:formula="35052"/><draw:equation draw:name="f25" draw:formula="36576"/><draw:equation draw:name="f26" draw:formula="38100"/><draw:equation draw:name="f27" draw:formula="39624"/><draw:equation draw:name="f28" draw:formula="80867"/><draw:equation draw:name="f29" draw:formula="82391"/><draw:equation draw:name="f30" draw:formula="83915"/><draw:equation draw:name="f31" draw:formula="85439"/><draw:equation draw:name="f32" draw:formula="86963"/><draw:equation draw:name="f33" draw:formula="88487"/><draw:equation draw:name="f34" draw:formula="32004"/><draw:equation draw:name="f35" draw:formula="30480"/><draw:equation draw:name="f36" draw:formula="74771"/><draw:equation draw:name="f37" draw:formula="10668"/><draw:equation draw:name="f38" draw:formula="71723"/><draw:equation draw:name="f39" draw:formula="67056"/><draw:equation draw:name="f40" draw:formula="?f2 - ?f0"/><draw:equation draw:name="f41" draw:formula="?f1 - ?f0"/><draw:equation draw:name="f42" draw:formula="?f41 / 42767"/><draw:equation draw:name="f43" draw:formula="?f40 / 90011"/><draw:equation draw:name="f44" draw:formula="0 / ?f42"/><draw:equation draw:name="f45" draw:formula="42767 / ?f42"/><draw:equation draw:name="f46" draw:formula="0 / ?f43"/><draw:equation draw:name="f47" draw:formula="90011 / ?f43"/></draw:enhanced-geometry></draw:custom-shape><draw:custom-shape svg:x="1.2426in" svg:y="0.31042in" svg:width="0.04344in" svg:height="0.07844in" draw:id="id230" draw:style-name="a239" draw:name="Shape 24716"><svg:title/><svg:desc/><draw:enhanced-geometry draw:type="non-primitive" svg:viewBox="0 0 39719 71723" draw:enhanced-path="M ?f3 ?f0 C ?f3 ?f0 ?f4 ?f0 ?f5 ?f0 ?f5 ?f0 ?f6 ?f0 ?f6 ?f0 ?f7 ?f0 ?f7 ?f8 ?f7 ?f8 ?f9 ?f8 ?f9 ?f8 ?f9 ?f8 ?f9 ?f8 ?f9 ?f3 ?f9 ?f3 L ?f9 ?f10 C ?f10 ?f9 ?f11 ?f6 ?f12 ?f5 ?f13 ?f4 ?f14 ?f3 ?f15 ?f8 ?f16 ?f8 ?f16 ?f0 ?f17 ?f0 ?f18 ?f0 ?f19 ?f0 ?f20 ?f0 ?f21 ?f0 ?f21 ?f0 ?f22 ?f0 ?f22 ?f0 ?f23 ?f0 ?f23 ?f0 ?f24 ?f0 ?f24 ?f0 ?f25 ?f0 ?f25 ?f8 ?f26 ?f8 ?f26 ?f8 ?f26 ?f3 ?f26 ?f3 ?f26 ?f3 ?f1 ?f3 ?f1 ?f4 ?f1 ?f4 ?f1 ?f4 ?f1 ?f5 ?f1 ?f6 ?f1 ?f6 ?f1 ?f7 ?f1 ?f9 ?f1 ?f9 ?f26 ?f9 ?f26 ?f10 ?f26 ?f10 ?f26 ?f11 ?f25 ?f11 ?f25 ?f11 ?f25 ?f10 ?f24 ?f10 ?f24 ?f10 ?f24 ?f10 ?f23 ?f10 ?f23 ?f10 ?f22 ?f10 ?f22 ?f9 ?f21 ?f9 ?f20 ?f9 ?f20 ?f9 ?f19 ?f9 ?f18 ?f9 ?f17 ?f10 ?f16 ?f10 ?f16 ?f11 ?f15 ?f11 ?f14 ?f27 ?f13 ?f12 ?f12 ?f13 ?f27 ?f15 ?f11 ?f16 ?f10 ?f18 L ?f10 ?f28 C ?f10 ?f2 ?f9 ?f2 ?f9 ?f2 ?f9 ?f2 ?f7 ?f2 ?f7 ?f2 ?f6 ?f2 ?f6 ?f2 ?f5 ?f2 ?f4 ?f2 ?f3 ?f2 ?f3 ?f2 ?f8 ?f2 ?f8 ?f2 ?f8 ?f2 ?f0 ?f2 ?f0 ?f2 ?f0 ?f28 L ?f0 ?f3 C ?f0 ?f3 ?f0 ?f8 ?f0 ?f8 ?f0 ?f8 ?f0 ?f8 ?f8 ?f8 ?f8 ?f8 ?f8 ?f0 ?f3 ?f0 Z N" draw:text-areas="?f33 ?f35 ?f34 ?f36"><draw:equation draw:name="f0" draw:formula="0"/><draw:equation draw:name="f1" draw:formula="39719"/><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12192"/><draw:equation draw:name="f11" draw:formula="13716"/><draw:equation draw:name="f12" draw:formula="16764"/><draw:equation draw:name="f13" draw:formula="18288"/><draw:equation draw:name="f14" draw:formula="19812"/><draw:equation draw:name="f15" draw:formula="21336"/><draw:equation draw:name="f16" draw:formula="22860"/><draw:equation draw:name="f17" draw:formula="24384"/><draw:equation draw:name="f18" draw:formula="25908"/><draw:equation draw:name="f19" draw:formula="27527"/><draw:equation draw:name="f20" draw:formula="29051"/><draw:equation draw:name="f21" draw:formula="30575"/><draw:equation draw:name="f22" draw:formula="32099"/><draw:equation draw:name="f23" draw:formula="33623"/><draw:equation draw:name="f24" draw:formula="35147"/><draw:equation draw:name="f25" draw:formula="36671"/><draw:equation draw:name="f26" draw:formula="38195"/><draw:equation draw:name="f27" draw:formula="15240"/><draw:equation draw:name="f28" draw:formula="70199"/><draw:equation draw:name="f29" draw:formula="?f2 - ?f0"/><draw:equation draw:name="f30" draw:formula="?f1 - ?f0"/><draw:equation draw:name="f31" draw:formula="?f30 / 39719"/><draw:equation draw:name="f32" draw:formula="?f29 / 71723"/><draw:equation draw:name="f33" draw:formula="0 / ?f31"/><draw:equation draw:name="f34" draw:formula="39719 / ?f31"/><draw:equation draw:name="f35" draw:formula="0 / ?f32"/><draw:equation draw:name="f36" draw:formula="71723 / ?f32"/></draw:enhanced-geometry></draw:custom-shape><draw:custom-shape svg:x="1.29937in" svg:y="0.31042in" svg:width="0.06344in" svg:height="0.0801in" draw:id="id231" draw:style-name="a240" draw:name="Shape 24717"><svg:title/><svg:desc/><draw:enhanced-geometry draw:type="non-primitive" svg:viewBox="0 0 58007 73247" draw:enhanced-path="M ?f3 ?f0 C ?f3 ?f0 ?f4 ?f0 ?f5 ?f0 ?f5 ?f0 ?f6 ?f0 ?f6 ?f0 ?f7 ?f0 ?f7 ?f8 ?f9 ?f8 ?f10 ?f8 ?f10 ?f11 ?f10 ?f11 L ?f10 ?f12 C ?f10 ?f13 ?f10 ?f14 ?f10 ?f15 ?f16 ?f17 ?f16 ?f18 ?f19 ?f1 ?f20 ?f21 ?f22 ?f23 ?f24 ?f23 ?f25 ?f26 ?f27 ?f26 ?f28 ?f26 ?f29 ?f26 ?f30 ?f23 ?f31 ?f21 ?f32 ?f18 ?f33 ?f17 ?f34 ?f35 L ?f34 ?f11 C ?f34 ?f11 ?f34 ?f8 ?f34 ?f8 ?f36 ?f8 ?f36 ?f8 ?f36 ?f8 ?f36 ?f8 ?f37 ?f0 ?f37 ?f0 ?f38 ?f0 ?f38 ?f0 ?f15 ?f0 ?f39 ?f0 ?f40 ?f0 ?f40 ?f0 ?f18 ?f0 ?f18 ?f8 ?f18 ?f8 ?f1 ?f8 ?f1 ?f8 ?f1 ?f8 ?f1 ?f8 ?f1 ?f11 ?f1 ?f11 L ?f1 ?f41 C ?f1 ?f42 ?f1 ?f42 ?f1 ?f42 ?f18 ?f42 ?f18 ?f42 ?f40 ?f42 ?f40 ?f42 ?f39 ?f42 ?f39 ?f42 ?f15 ?f42 ?f38 ?f42 ?f38 ?f42 ?f37 ?f42 ?f37 ?f42 ?f37 ?f42 ?f36 ?f42 ?f36 ?f42 ?f36 ?f41 L ?f36 ?f23 C ?f43 ?f44 ?f32 ?f45 ?f31 ?f41 ?f46 ?f42 ?f47 ?f2 ?f27 ?f2 ?f22 ?f2 ?f19 ?f42 ?f10 ?f42 ?f7 ?f41 ?f5 ?f48 ?f4 ?f44 ?f3 ?f26 ?f11 ?f21 ?f8 ?f18 ?f8 ?f15 ?f0 ?f14 ?f0 ?f49 L ?f0 ?f11 C ?f0 ?f11 ?f8 ?f8 ?f8 ?f8 ?f11 ?f8 ?f11 ?f0 ?f3 ?f0 Z N" draw:text-areas="?f54 ?f56 ?f55 ?f57"><draw:equation draw:name="f0" draw:formula="0"/><draw:equation draw:name="f1" draw:formula="58007"/><draw:equation draw:name="f2" draw:formula="73247"/><draw:equation draw:name="f3" draw:formula="4572"/><draw:equation draw:name="f4" draw:formula="6096"/><draw:equation draw:name="f5" draw:formula="7620"/><draw:equation draw:name="f6" draw:formula="9144"/><draw:equation draw:name="f7" draw:formula="10668"/><draw:equation draw:name="f8" draw:formula="1524"/><draw:equation draw:name="f9" draw:formula="12192"/><draw:equation draw:name="f10" draw:formula="13716"/><draw:equation draw:name="f11" draw:formula="3048"/><draw:equation draw:name="f12" draw:formula="41148"/><draw:equation draw:name="f13" draw:formula="45720"/><draw:equation draw:name="f14" draw:formula="48768"/><draw:equation draw:name="f15" draw:formula="51911"/><draw:equation draw:name="f16" draw:formula="15240"/><draw:equation draw:name="f17" draw:formula="53435"/><draw:equation draw:name="f18" draw:formula="56483"/><draw:equation draw:name="f19" draw:formula="16764"/><draw:equation draw:name="f20" draw:formula="18288"/><draw:equation draw:name="f21" draw:formula="59531"/><draw:equation draw:name="f22" draw:formula="19812"/><draw:equation draw:name="f23" draw:formula="61056"/><draw:equation draw:name="f24" draw:formula="21431"/><draw:equation draw:name="f25" draw:formula="22955"/><draw:equation draw:name="f26" draw:formula="62580"/><draw:equation draw:name="f27" draw:formula="24479"/><draw:equation draw:name="f28" draw:formula="27527"/><draw:equation draw:name="f29" draw:formula="30575"/><draw:equation draw:name="f30" draw:formula="33623"/><draw:equation draw:name="f31" draw:formula="36671"/><draw:equation draw:name="f32" draw:formula="39719"/><draw:equation draw:name="f33" draw:formula="42767"/><draw:equation draw:name="f34" draw:formula="45815"/><draw:equation draw:name="f35" draw:formula="50292"/><draw:equation draw:name="f36" draw:formula="47339"/><draw:equation draw:name="f37" draw:formula="48863"/><draw:equation draw:name="f38" draw:formula="50387"/><draw:equation draw:name="f39" draw:formula="53436"/><draw:equation draw:name="f40" draw:formula="54959"/><draw:equation draw:name="f41" draw:formula="70199"/><draw:equation draw:name="f42" draw:formula="71723"/><draw:equation draw:name="f43" draw:formula="44291"/><draw:equation draw:name="f44" draw:formula="65627"/><draw:equation draw:name="f45" draw:formula="68675"/><draw:equation draw:name="f46" draw:formula="32099"/><draw:equation draw:name="f47" draw:formula="29051"/><draw:equation draw:name="f48" draw:formula="67151"/><draw:equation draw:name="f49" draw:formula="44196"/><draw:equation draw:name="f50" draw:formula="?f2 - ?f0"/><draw:equation draw:name="f51" draw:formula="?f1 - ?f0"/><draw:equation draw:name="f52" draw:formula="?f51 / 58007"/><draw:equation draw:name="f53" draw:formula="?f50 / 73247"/><draw:equation draw:name="f54" draw:formula="0 / ?f52"/><draw:equation draw:name="f55" draw:formula="58007 / ?f52"/><draw:equation draw:name="f56" draw:formula="0 / ?f53"/><draw:equation draw:name="f57" draw:formula="73247 / ?f53"/></draw:enhanced-geometry></draw:custom-shape><draw:custom-shape svg:x="1.37792in" svg:y="0.29208in" svg:width="0.04844in" svg:height="0.09844in" draw:id="id232" draw:style-name="a241" draw:name="Shape 24718"><svg:title/><svg:desc/><draw:enhanced-geometry draw:type="non-primitive" svg:viewBox="0 0 44291 90011" draw:enhanced-path="M ?f3 ?f0 C ?f3 ?f0 ?f4 ?f0 ?f4 ?f0 ?f5 ?f0 ?f5 ?f0 ?f6 ?f0 ?f7 ?f0 ?f8 ?f0 ?f8 ?f0 ?f9 ?f0 ?f9 ?f0 ?f9 ?f0 ?f10 ?f0 ?f10 ?f0 ?f10 ?f11 L ?f10 ?f6 ?f12 ?f6 C ?f13 ?f6 ?f13 ?f6 ?f13 ?f6 ?f13 ?f6 ?f1 ?f6 ?f1 ?f6 ?f1 ?f7 ?f1 ?f7 ?f1 ?f7 ?f1 ?f8 ?f1 ?f8 ?f1 ?f9 ?f1 ?f10 ?f1 ?f14 ?f1 ?f15 ?f13 ?f15 ?f13 ?f15 ?f12 ?f15 L ?f10 ?f15 ?f10 ?f16 C ?f10 ?f17 ?f14 ?f18 ?f15 ?f19 ?f15 ?f20 ?f21 ?f22 ?f23 ?f22 ?f24 ?f22 ?f25 ?f22 ?f25 ?f22 ?f26 ?f22 ?f26 ?f20 ?f27 ?f20 ?f27 ?f20 ?f12 ?f20 ?f12 ?f20 ?f12 ?f20 ?f13 ?f20 ?f13 ?f20 ?f1 ?f20 ?f1 ?f20 ?f1 ?f20 ?f1 ?f20 ?f1 ?f22 ?f1 ?f22 ?f1 ?f28 ?f1 ?f28 ?f1 ?f29 ?f1 ?f30 ?f1 ?f30 ?f1 ?f31 ?f1 ?f31 ?f1 ?f32 ?f13 ?f32 ?f13 ?f32 ?f13 ?f33 ?f12 ?f33 ?f12 ?f33 ?f27 ?f33 ?f26 ?f33 ?f26 ?f2 ?f25 ?f2 ?f24 ?f2 ?f23 ?f2 ?f23 ?f2 ?f34 ?f2 ?f35 ?f2 ?f14 ?f2 ?f9 ?f33 ?f8 ?f32 ?f6 ?f31 ?f5 ?f30 ?f4 ?f29 ?f3 ?f22 ?f3 ?f20 ?f36 ?f37 ?f36 ?f38 ?f36 ?f39 L ?f36 ?f15 ?f40 ?f15 C ?f11 ?f15 ?f11 ?f15 ?f11 ?f15 ?f11 ?f14 ?f0 ?f10 ?f0 ?f9 ?f0 ?f8 ?f0 ?f8 ?f0 ?f7 ?f11 ?f7 ?f11 ?f7 ?f11 ?f6 ?f40 ?f6 ?f40 ?f6 ?f40 ?f6 L ?f36 ?f6 ?f36 ?f11 C ?f36 ?f0 ?f3 ?f0 ?f3 ?f0 Z N" draw:text-areas="?f45 ?f47 ?f46 ?f48"><draw:equation draw:name="f0" draw:formula="0"/><draw:equation draw:name="f1" draw:formula="44291"/><draw:equation draw:name="f2" draw:formula="90011"/><draw:equation draw:name="f3" draw:formula="13716"/><draw:equation draw:name="f4" draw:formula="15240"/><draw:equation draw:name="f5" draw:formula="16764"/><draw:equation draw:name="f6" draw:formula="18288"/><draw:equation draw:name="f7" draw:formula="19812"/><draw:equation draw:name="f8" draw:formula="21336"/><draw:equation draw:name="f9" draw:formula="22860"/><draw:equation draw:name="f10" draw:formula="24384"/><draw:equation draw:name="f11" draw:formula="1524"/><draw:equation draw:name="f12" draw:formula="41243"/><draw:equation draw:name="f13" draw:formula="42767"/><draw:equation draw:name="f14" draw:formula="25908"/><draw:equation draw:name="f15" draw:formula="27432"/><draw:equation draw:name="f16" draw:formula="65532"/><draw:equation draw:name="f17" draw:formula="70199"/><draw:equation draw:name="f18" draw:formula="73247"/><draw:equation draw:name="f19" draw:formula="76295"/><draw:equation draw:name="f20" draw:formula="77819"/><draw:equation draw:name="f21" draw:formula="30480"/><draw:equation draw:name="f22" draw:formula="79343"/><draw:equation draw:name="f23" draw:formula="33528"/><draw:equation draw:name="f24" draw:formula="35052"/><draw:equation draw:name="f25" draw:formula="36576"/><draw:equation draw:name="f26" draw:formula="38100"/><draw:equation draw:name="f27" draw:formula="39624"/><draw:equation draw:name="f28" draw:formula="80867"/><draw:equation draw:name="f29" draw:formula="82391"/><draw:equation draw:name="f30" draw:formula="83915"/><draw:equation draw:name="f31" draw:formula="85439"/><draw:equation draw:name="f32" draw:formula="86963"/><draw:equation draw:name="f33" draw:formula="88487"/><draw:equation draw:name="f34" draw:formula="32004"/><draw:equation draw:name="f35" draw:formula="28956"/><draw:equation draw:name="f36" draw:formula="12192"/><draw:equation draw:name="f37" draw:formula="74771"/><draw:equation draw:name="f38" draw:formula="71723"/><draw:equation draw:name="f39" draw:formula="67056"/><draw:equation draw:name="f40" draw:formula="3048"/><draw:equation draw:name="f41" draw:formula="?f2 - ?f0"/><draw:equation draw:name="f42" draw:formula="?f1 - ?f0"/><draw:equation draw:name="f43" draw:formula="?f42 / 44291"/><draw:equation draw:name="f44" draw:formula="?f41 / 90011"/><draw:equation draw:name="f45" draw:formula="0 / ?f43"/><draw:equation draw:name="f46" draw:formula="44291 / ?f43"/><draw:equation draw:name="f47" draw:formula="0 / ?f44"/><draw:equation draw:name="f48" draw:formula="90011 / ?f44"/></draw:enhanced-geometry></draw:custom-shape><draw:custom-shape svg:x="1.44302in" svg:y="0.31042in" svg:width="0.06344in" svg:height="0.0801in" draw:id="id233" draw:style-name="a242" draw:name="Shape 24719"><svg:title/><svg:desc/><draw:enhanced-geometry draw:type="non-primitive" svg:viewBox="0 0 58007 73247" draw:enhanced-path="M ?f3 ?f0 C ?f4 ?f0 ?f5 ?f0 ?f5 ?f0 ?f6 ?f0 ?f7 ?f0 ?f7 ?f0 ?f8 ?f0 ?f8 ?f9 ?f10 ?f9 ?f10 ?f9 ?f10 ?f3 ?f10 ?f3 L ?f10 ?f11 C ?f10 ?f12 ?f13 ?f14 ?f13 ?f15 ?f13 ?f16 ?f17 ?f18 ?f19 ?f1 ?f20 ?f21 ?f22 ?f23 ?f24 ?f23 ?f25 ?f26 ?f27 ?f26 ?f28 ?f26 ?f29 ?f26 ?f30 ?f23 ?f31 ?f21 ?f32 ?f18 ?f33 ?f16 ?f34 ?f35 L ?f34 ?f3 C ?f34 ?f3 ?f34 ?f9 ?f34 ?f9 ?f34 ?f9 ?f36 ?f9 ?f36 ?f9 ?f36 ?f9 ?f37 ?f0 ?f37 ?f0 ?f38 ?f0 ?f38 ?f0 ?f15 ?f0 ?f39 ?f0 ?f40 ?f0 ?f40 ?f0 ?f18 ?f0 ?f18 ?f9 ?f18 ?f9 ?f1 ?f9 ?f1 ?f9 ?f1 ?f9 ?f1 ?f9 ?f1 ?f3 ?f1 ?f3 L ?f1 ?f41 C ?f1 ?f42 ?f1 ?f42 ?f1 ?f42 ?f18 ?f42 ?f18 ?f42 ?f40 ?f42 ?f40 ?f42 ?f39 ?f42 ?f39 ?f42 ?f15 ?f42 ?f38 ?f42 ?f38 ?f42 ?f37 ?f42 ?f37 ?f42 ?f37 ?f42 ?f36 ?f42 ?f36 ?f42 ?f36 ?f41 L ?f36 ?f23 C ?f33 ?f43 ?f32 ?f44 ?f31 ?f41 ?f45 ?f42 ?f46 ?f2 ?f27 ?f2 ?f22 ?f2 ?f19 ?f42 ?f13 ?f42 ?f8 ?f41 ?f6 ?f47 ?f5 ?f43 ?f4 ?f26 ?f3 ?f21 ?f9 ?f18 ?f9 ?f15 ?f0 ?f14 ?f0 ?f48 L ?f0 ?f3 C ?f0 ?f3 ?f0 ?f9 ?f9 ?f9 ?f3 ?f9 ?f3 ?f0 ?f3 ?f0 Z N" draw:text-areas="?f53 ?f55 ?f54 ?f56"><draw:equation draw:name="f0" draw:formula="0"/><draw:equation draw:name="f1" draw:formula="58007"/><draw:equation draw:name="f2" draw:formula="73247"/><draw:equation draw:name="f3" draw:formula="3048"/><draw:equation draw:name="f4" draw:formula="4572"/><draw:equation draw:name="f5" draw:formula="6096"/><draw:equation draw:name="f6" draw:formula="7620"/><draw:equation draw:name="f7" draw:formula="9144"/><draw:equation draw:name="f8" draw:formula="10668"/><draw:equation draw:name="f9" draw:formula="1524"/><draw:equation draw:name="f10" draw:formula="12192"/><draw:equation draw:name="f11" draw:formula="41148"/><draw:equation draw:name="f12" draw:formula="45720"/><draw:equation draw:name="f13" draw:formula="13716"/><draw:equation draw:name="f14" draw:formula="48768"/><draw:equation draw:name="f15" draw:formula="51911"/><draw:equation draw:name="f16" draw:formula="53435"/><draw:equation draw:name="f17" draw:formula="15240"/><draw:equation draw:name="f18" draw:formula="56483"/><draw:equation draw:name="f19" draw:formula="16764"/><draw:equation draw:name="f20" draw:formula="18288"/><draw:equation draw:name="f21" draw:formula="59531"/><draw:equation draw:name="f22" draw:formula="19812"/><draw:equation draw:name="f23" draw:formula="61056"/><draw:equation draw:name="f24" draw:formula="21336"/><draw:equation draw:name="f25" draw:formula="22860"/><draw:equation draw:name="f26" draw:formula="62580"/><draw:equation draw:name="f27" draw:formula="24384"/><draw:equation draw:name="f28" draw:formula="27527"/><draw:equation draw:name="f29" draw:formula="30575"/><draw:equation draw:name="f30" draw:formula="33623"/><draw:equation draw:name="f31" draw:formula="36671"/><draw:equation draw:name="f32" draw:formula="39719"/><draw:equation draw:name="f33" draw:formula="42767"/><draw:equation draw:name="f34" draw:formula="45815"/><draw:equation draw:name="f35" draw:formula="50292"/><draw:equation draw:name="f36" draw:formula="47339"/><draw:equation draw:name="f37" draw:formula="48863"/><draw:equation draw:name="f38" draw:formula="50387"/><draw:equation draw:name="f39" draw:formula="53436"/><draw:equation draw:name="f40" draw:formula="54959"/><draw:equation draw:name="f41" draw:formula="70199"/><draw:equation draw:name="f42" draw:formula="71723"/><draw:equation draw:name="f43" draw:formula="65627"/><draw:equation draw:name="f44" draw:formula="68675"/><draw:equation draw:name="f45" draw:formula="32099"/><draw:equation draw:name="f46" draw:formula="29051"/><draw:equation draw:name="f47" draw:formula="67151"/><draw:equation draw:name="f48" draw:formula="44196"/><draw:equation draw:name="f49" draw:formula="?f2 - ?f0"/><draw:equation draw:name="f50" draw:formula="?f1 - ?f0"/><draw:equation draw:name="f51" draw:formula="?f50 / 58007"/><draw:equation draw:name="f52" draw:formula="?f49 / 73247"/><draw:equation draw:name="f53" draw:formula="0 / ?f51"/><draw:equation draw:name="f54" draw:formula="58007 / ?f51"/><draw:equation draw:name="f55" draw:formula="0 / ?f52"/><draw:equation draw:name="f56" draw:formula="73247 / ?f52"/></draw:enhanced-geometry></draw:custom-shape><draw:custom-shape svg:x="1.53156in" svg:y="0.31042in" svg:width="0.04344in" svg:height="0.07844in" draw:id="id234" draw:style-name="a243" draw:name="Shape 24720"><svg:title/><svg:desc/><draw:enhanced-geometry draw:type="non-primitive" svg:viewBox="0 0 39719 71723" draw:enhanced-path="M ?f3 ?f0 C ?f3 ?f0 ?f4 ?f0 ?f5 ?f0 ?f6 ?f0 ?f6 ?f0 ?f7 ?f0 ?f7 ?f0 ?f7 ?f8 ?f9 ?f8 ?f9 ?f8 ?f9 ?f3 ?f9 ?f3 L ?f9 ?f10 C ?f11 ?f9 ?f12 ?f6 ?f13 ?f5 ?f14 ?f4 ?f15 ?f3 ?f16 ?f8 ?f17 ?f8 ?f18 ?f0 ?f19 ?f0 ?f20 ?f0 ?f20 ?f0 ?f21 ?f0 ?f22 ?f0 ?f22 ?f0 ?f23 ?f0 ?f23 ?f0 ?f24 ?f0 ?f25 ?f0 ?f25 ?f0 ?f26 ?f0 ?f26 ?f0 ?f27 ?f8 ?f27 ?f8 ?f27 ?f8 ?f27 ?f8 ?f27 ?f8 ?f1 ?f8 ?f1 ?f3 ?f1 ?f3 ?f1 ?f3 ?f1 ?f3 ?f1 ?f4 ?f1 ?f4 ?f1 ?f4 ?f1 ?f5 ?f1 ?f6 ?f1 ?f6 ?f1 ?f7 ?f1 ?f9 ?f1 ?f9 ?f1 ?f9 ?f1 ?f10 ?f27 ?f10 ?f27 ?f10 ?f27 ?f10 ?f27 ?f10 ?f27 ?f11 ?f27 ?f11 ?f26 ?f11 ?f26 ?f10 ?f26 ?f10 ?f25 ?f10 ?f25 ?f10 ?f24 ?f10 ?f24 ?f10 ?f23 ?f10 ?f23 ?f9 ?f22 ?f9 ?f22 ?f9 ?f21 ?f9 ?f20 ?f9 ?f19 ?f9 ?f19 ?f10 ?f18 ?f10 ?f17 ?f11 ?f16 ?f11 ?f15 ?f12 ?f14 ?f13 ?f13 ?f14 ?f12 ?f16 ?f11 ?f17 ?f10 ?f19 L ?f10 ?f28 C ?f10 ?f2 ?f10 ?f2 ?f9 ?f2 ?f9 ?f2 ?f9 ?f2 ?f7 ?f2 ?f7 ?f2 ?f6 ?f2 ?f5 ?f2 ?f4 ?f2 ?f4 ?f2 ?f3 ?f2 ?f3 ?f2 ?f8 ?f2 ?f8 ?f2 ?f8 ?f2 ?f0 ?f2 ?f0 ?f28 L ?f0 ?f3 C ?f0 ?f3 ?f0 ?f8 ?f0 ?f8 ?f0 ?f8 ?f8 ?f8 ?f8 ?f8 ?f8 ?f8 ?f3 ?f0 ?f3 ?f0 Z N" draw:text-areas="?f33 ?f35 ?f34 ?f36"><draw:equation draw:name="f0" draw:formula="0"/><draw:equation draw:name="f1" draw:formula="39719"/><draw:equation draw:name="f2" draw:formula="71723"/><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21336"/><draw:equation draw:name="f17" draw:formula="22860"/><draw:equation draw:name="f18" draw:formula="24384"/><draw:equation draw:name="f19" draw:formula="25908"/><draw:equation draw:name="f20" draw:formula="27432"/><draw:equation draw:name="f21" draw:formula="28956"/><draw:equation draw:name="f22" draw:formula="30480"/><draw:equation draw:name="f23" draw:formula="32004"/><draw:equation draw:name="f24" draw:formula="33528"/><draw:equation draw:name="f25" draw:formula="35052"/><draw:equation draw:name="f26" draw:formula="36576"/><draw:equation draw:name="f27" draw:formula="38100"/><draw:equation draw:name="f28" draw:formula="70199"/><draw:equation draw:name="f29" draw:formula="?f2 - ?f0"/><draw:equation draw:name="f30" draw:formula="?f1 - ?f0"/><draw:equation draw:name="f31" draw:formula="?f30 / 39719"/><draw:equation draw:name="f32" draw:formula="?f29 / 71723"/><draw:equation draw:name="f33" draw:formula="0 / ?f31"/><draw:equation draw:name="f34" draw:formula="39719 / ?f31"/><draw:equation draw:name="f35" draw:formula="0 / ?f32"/><draw:equation draw:name="f36" draw:formula="71723 / ?f32"/></draw:enhanced-geometry></draw:custom-shape><draw:custom-shape svg:x="1.58167in" svg:y="0.34439in" svg:width="0.03089in" svg:height="0.04613in" draw:id="id235" draw:style-name="a244" draw:name="Shape 24721"><svg:title/><svg:desc/><draw:enhanced-geometry draw:type="non-primitive" svg:viewBox="0 0 28242 42180" draw:enhanced-path="M ?f1 ?f0 L ?f1 ?f3 ?f4 ?f3 C ?f5 ?f6 ?f7 ?f6 ?f8 ?f9 ?f10 ?f11 ?f12 ?f13 ?f14 ?f15 ?f14 ?f16 ?f14 ?f17 ?f14 ?f18 ?f14 ?f19 ?f14 ?f20 ?f10 ?f21 ?f8 ?f22 ?f5 ?f23 ?f24 ?f23 L ?f1 ?f25 ?f1 ?f26 ?f4 ?f2 C ?f7 ?f2 ?f10 ?f2 ?f14 ?f27 ?f28 ?f29 ?f30 ?f29 ?f31 ?f32 ?f33 ?f34 ?f35 ?f23 ?f36 ?f21 ?f36 ?f37 ?f0 ?f38 ?f0 ?f39 ?f0 ?f16 ?f36 ?f13 ?f35 ?f9 ?f33 ?f3 ?f31 ?f40 ?f30 ?f41 ?f42 ?f43 ?f12 ?f43 ?f7 ?f44 L ?f1 ?f0 Z N" draw:text-areas="?f49 ?f51 ?f50 ?f52"><draw:equation draw:name="f0" draw:formula="0"/><draw:equation draw:name="f1" draw:formula="28242"/><draw:equation draw:name="f2" draw:formula="42180"/><draw:equation draw:name="f3" draw:formula="8557"/><draw:equation draw:name="f4" draw:formula="24384"/><draw:equation draw:name="f5" draw:formula="21336"/><draw:equation draw:name="f6" draw:formula="10081"/><draw:equation draw:name="f7" draw:formula="19812"/><draw:equation draw:name="f8" draw:formula="18288"/><draw:equation draw:name="f9" draw:formula="11605"/><draw:equation draw:name="f10" draw:formula="16764"/><draw:equation draw:name="f11" draw:formula="13129"/><draw:equation draw:name="f12" draw:formula="15240"/><draw:equation draw:name="f13" draw:formula="14653"/><draw:equation draw:name="f14" draw:formula="13716"/><draw:equation draw:name="f15" draw:formula="16177"/><draw:equation draw:name="f16" draw:formula="17700"/><draw:equation draw:name="f17" draw:formula="19224"/><draw:equation draw:name="f18" draw:formula="20844"/><draw:equation draw:name="f19" draw:formula="23892"/><draw:equation draw:name="f20" draw:formula="26939"/><draw:equation draw:name="f21" draw:formula="29988"/><draw:equation draw:name="f22" draw:formula="31512"/><draw:equation draw:name="f23" draw:formula="33036"/><draw:equation draw:name="f24" draw:formula="25908"/><draw:equation draw:name="f25" draw:formula="32258"/><draw:equation draw:name="f26" draw:formula="41077"/><draw:equation draw:name="f27" draw:formula="40656"/><draw:equation draw:name="f28" draw:formula="10668"/><draw:equation draw:name="f29" draw:formula="39132"/><draw:equation draw:name="f30" draw:formula="9144"/><draw:equation draw:name="f31" draw:formula="6096"/><draw:equation draw:name="f32" draw:formula="36084"/><draw:equation draw:name="f33" draw:formula="4572"/><draw:equation draw:name="f34" draw:formula="34560"/><draw:equation draw:name="f35" draw:formula="3048"/><draw:equation draw:name="f36" draw:formula="1524"/><draw:equation draw:name="f37" draw:formula="28463"/><draw:equation draw:name="f38" draw:formula="25416"/><draw:equation draw:name="f39" draw:formula="22368"/><draw:equation draw:name="f40" draw:formula="7032"/><draw:equation draw:name="f41" draw:formula="5508"/><draw:equation draw:name="f42" draw:formula="12192"/><draw:equation draw:name="f43" draw:formula="2460"/><draw:equation draw:name="f44" draw:formula="936"/><draw:equation draw:name="f45" draw:formula="?f2 - ?f0"/><draw:equation draw:name="f46" draw:formula="?f1 - ?f0"/><draw:equation draw:name="f47" draw:formula="?f46 / 28242"/><draw:equation draw:name="f48" draw:formula="?f45 / 42180"/><draw:equation draw:name="f49" draw:formula="0 / ?f47"/><draw:equation draw:name="f50" draw:formula="28242 / ?f47"/><draw:equation draw:name="f51" draw:formula="0 / ?f48"/><draw:equation draw:name="f52" draw:formula="42180 / ?f48"/></draw:enhanced-geometry></draw:custom-shape><draw:custom-shape svg:x="1.585in" svg:y="0.31042in" svg:width="0.02755in" svg:height="0.01833in" draw:id="id236" draw:style-name="a245" draw:name="Shape 24722"><svg:title/><svg:desc/><draw:enhanced-geometry draw:type="non-primitive" svg:viewBox="0 0 25193 16764" draw:enhanced-path="M ?f3 ?f0 L ?f1 ?f0 ?f1 ?f4 ?f5 ?f6 C ?f7 ?f6 ?f8 ?f6 ?f2 ?f9 ?f10 ?f9 ?f11 ?f11 ?f9 ?f11 ?f6 ?f10 ?f12 ?f13 ?f14 ?f13 ?f15 ?f2 ?f16 ?f2 ?f16 ?f2 ?f16 ?f2 ?f16 ?f2 ?f17 ?f2 ?f17 ?f13 ?f17 ?f13 ?f17 ?f13 ?f17 ?f13 ?f17 ?f10 ?f17 ?f10 ?f17 ?f10 ?f0 ?f11 ?f0 ?f11 ?f0 ?f9 ?f17 ?f6 ?f17 ?f6 ?f17 ?f12 ?f17 ?f12 ?f17 ?f14 ?f16 ?f14 ?f15 ?f15 ?f14 ?f15 ?f12 ?f16 ?f6 ?f16 ?f9 ?f17 ?f10 ?f17 ?f13 ?f0 ?f3 ?f0 Z N" draw:text-areas="?f22 ?f24 ?f23 ?f25"><draw:equation draw:name="f0" draw:formula="0"/><draw:equation draw:name="f1" draw:formula="25193"/><draw:equation draw:name="f2" draw:formula="16764"/><draw:equation draw:name="f3" draw:formula="18288"/><draw:equation draw:name="f4" draw:formula="9306"/><draw:equation draw:name="f5" draw:formula="24384"/><draw:equation draw:name="f6" draw:formula="9144"/><draw:equation draw:name="f7" draw:formula="21336"/><draw:equation draw:name="f8" draw:formula="19812"/><draw:equation draw:name="f9" draw:formula="10668"/><draw:equation draw:name="f10" draw:formula="13716"/><draw:equation draw:name="f11" draw:formula="12192"/><draw:equation draw:name="f12" draw:formula="7620"/><draw:equation draw:name="f13" draw:formula="15240"/><draw:equation draw:name="f14" draw:formula="6096"/><draw:equation draw:name="f15" draw:formula="4572"/><draw:equation draw:name="f16" draw:formula="3048"/><draw:equation draw:name="f17" draw:formula="1524"/><draw:equation draw:name="f18" draw:formula="?f2 - ?f0"/><draw:equation draw:name="f19" draw:formula="?f1 - ?f0"/><draw:equation draw:name="f20" draw:formula="?f19 / 25193"/><draw:equation draw:name="f21" draw:formula="?f18 / 16764"/><draw:equation draw:name="f22" draw:formula="0 / ?f20"/><draw:equation draw:name="f23" draw:formula="25193 / ?f20"/><draw:equation draw:name="f24" draw:formula="0 / ?f21"/><draw:equation draw:name="f25" draw:formula="16764 / ?f21"/></draw:enhanced-geometry></draw:custom-shape><draw:custom-shape svg:x="1.61255in" svg:y="0.31042in" svg:width="0.02922in" svg:height="0.0789in" draw:id="id237" draw:style-name="a246" draw:name="Shape 24723"><svg:title/><svg:desc/><draw:enhanced-geometry draw:type="non-primitive" svg:viewBox="0 0 26718 72145" draw:enhanced-path="M ?f0 ?f0 L ?f3 ?f0 C ?f4 ?f0 ?f5 ?f0 ?f6 ?f7 ?f8 ?f7 ?f9 ?f10 ?f11 ?f12 ?f13 ?f14 ?f15 ?f16 ?f15 ?f17 ?f1 ?f18 ?f1 ?f19 ?f1 ?f20 L ?f1 ?f21 C ?f1 ?f21 ?f1 ?f22 ?f1 ?f22 ?f1 ?f22 ?f15 ?f22 ?f15 ?f22 ?f15 ?f22 ?f13 ?f22 ?f11 ?f22 ?f23 ?f22 ?f9 ?f22 ?f9 ?f22 ?f24 ?f22 ?f24 ?f22 ?f24 ?f22 ?f24 ?f22 ?f8 ?f21 ?f8 ?f21 L ?f8 ?f25 C ?f26 ?f27 ?f5 ?f28 ?f29 ?f21 L ?f0 ?f2 ?f0 ?f30 ?f29 ?f31 C ?f5 ?f32 ?f33 ?f34 ?f26 ?f35 L ?f26 ?f36 ?f4 ?f36 ?f0 ?f36 ?f0 ?f37 ?f4 ?f38 ?f26 ?f38 ?f26 ?f39 C ?f26 ?f40 ?f26 ?f19 ?f26 ?f41 ?f26 ?f18 ?f6 ?f42 ?f33 ?f17 ?f5 ?f43 ?f44 ?f16 ?f29 ?f16 L ?f0 ?f45 ?f0 ?f0 Z N" draw:text-areas="?f50 ?f52 ?f51 ?f53"><draw:equation draw:name="f0" draw:formula="0"/><draw:equation draw:name="f1" draw:formula="26718"/><draw:equation draw:name="f2" draw:formula="72145"/><draw:equation draw:name="f3" draw:formula="715"/><draw:equation draw:name="f4" draw:formula="5286"/><draw:equation draw:name="f5" draw:formula="9858"/><draw:equation draw:name="f6" draw:formula="13002"/><draw:equation draw:name="f7" draw:formula="1524"/><draw:equation draw:name="f8" draw:formula="16050"/><draw:equation draw:name="f9" draw:formula="19098"/><draw:equation draw:name="f10" draw:formula="4572"/><draw:equation draw:name="f11" draw:formula="22146"/><draw:equation draw:name="f12" draw:formula="6096"/><draw:equation draw:name="f13" draw:formula="23670"/><draw:equation draw:name="f14" draw:formula="7620"/><draw:equation draw:name="f15" draw:formula="25194"/><draw:equation draw:name="f16" draw:formula="10668"/><draw:equation draw:name="f17" draw:formula="13716"/><draw:equation draw:name="f18" draw:formula="16764"/><draw:equation draw:name="f19" draw:formula="19812"/><draw:equation draw:name="f20" draw:formula="24384"/><draw:equation draw:name="f21" draw:formula="70199"/><draw:equation draw:name="f22" draw:formula="71723"/><draw:equation draw:name="f23" draw:formula="20622"/><draw:equation draw:name="f24" draw:formula="17574"/><draw:equation draw:name="f25" draw:formula="62580"/><draw:equation draw:name="f26" draw:formula="14526"/><draw:equation draw:name="f27" draw:formula="67151"/><draw:equation draw:name="f28" draw:formula="68675"/><draw:equation draw:name="f29" draw:formula="6810"/><draw:equation draw:name="f30" draw:formula="63326"/><draw:equation draw:name="f31" draw:formula="61056"/><draw:equation draw:name="f32" draw:formula="59531"/><draw:equation draw:name="f33" draw:formula="11478"/><draw:equation draw:name="f34" draw:formula="56483"/><draw:equation draw:name="f35" draw:formula="53435"/><draw:equation draw:name="f36" draw:formula="39624"/><draw:equation draw:name="f37" draw:formula="31067"/><draw:equation draw:name="f38" draw:formula="30480"/><draw:equation draw:name="f39" draw:formula="25908"/><draw:equation draw:name="f40" draw:formula="22860"/><draw:equation draw:name="f41" draw:formula="18288"/><draw:equation draw:name="f42" draw:formula="15240"/><draw:equation draw:name="f43" draw:formula="12192"/><draw:equation draw:name="f44" draw:formula="8334"/><draw:equation draw:name="f45" draw:formula="9306"/><draw:equation draw:name="f46" draw:formula="?f2 - ?f0"/><draw:equation draw:name="f47" draw:formula="?f1 - ?f0"/><draw:equation draw:name="f48" draw:formula="?f47 / 26718"/><draw:equation draw:name="f49" draw:formula="?f46 / 72145"/><draw:equation draw:name="f50" draw:formula="0 / ?f48"/><draw:equation draw:name="f51" draw:formula="26718 / ?f48"/><draw:equation draw:name="f52" draw:formula="0 / ?f49"/><draw:equation draw:name="f53" draw:formula="72145 / ?f49"/></draw:enhanced-geometry></draw:custom-shape><draw:custom-shape svg:x="1.70021in" svg:y="0.28198in" svg:width="0.08521in" svg:height="0.10854in" draw:id="id238" draw:style-name="a247" draw:name="Shape 24724"><svg:title/><svg:desc/><draw:enhanced-geometry draw:type="non-primitive" svg:viewBox="0 0 77915 99250" draw:enhanced-path="M ?f3 ?f0 C ?f4 ?f0 ?f5 ?f0 ?f6 ?f7 ?f8 ?f7 ?f9 ?f10 ?f11 ?f10 ?f12 ?f13 ?f14 ?f13 ?f15 ?f16 ?f17 ?f18 ?f19 ?f18 ?f19 ?f20 ?f1 ?f20 ?f1 ?f20 ?f1 ?f21 ?f1 ?f22 ?f1 ?f22 ?f1 ?f23 ?f1 ?f24 ?f1 ?f25 ?f1 ?f25 ?f1 ?f26 ?f1 ?f26 ?f1 ?f26 ?f1 ?f27 ?f1 ?f27 ?f19 ?f27 ?f17 ?f27 ?f17 ?f27 ?f15 ?f26 ?f14 ?f26 ?f28 ?f25 ?f11 ?f24 ?f29 ?f23 ?f30 ?f23 ?f31 ?f22 ?f5 ?f21 ?f4 ?f21 ?f3 ?f21 ?f32 ?f21 ?f33 ?f22 ?f34 ?f23 ?f35 ?f24 ?f36 ?f26 ?f37 ?f38 ?f39 ?f36 ?f40 ?f35 ?f41 ?f42 ?f43 ?f44 ?f43 ?f45 ?f43 ?f46 ?f43 ?f5 ?f43 ?f8 ?f41 ?f29 ?f40 ?f47 ?f39 ?f48 ?f37 ?f49 ?f36 ?f50 ?f35 ?f51 ?f34 ?f52 ?f44 ?f53 ?f32 ?f54 ?f3 ?f54 ?f55 ?f54 ?f56 ?f53 ?f57 ?f53 ?f31 ?f52 ?f30 ?f52 ?f29 ?f51 L ?f29 ?f5 ?f32 ?f5 C ?f58 ?f5 ?f58 ?f5 ?f58 ?f5 ?f58 ?f59 ?f60 ?f61 ?f60 ?f55 ?f60 ?f46 ?f60 ?f46 ?f60 ?f3 ?f58 ?f3 ?f58 ?f3 ?f58 ?f62 ?f58 ?f62 ?f32 ?f45 ?f32 ?f45 L ?f15 ?f45 C ?f15 ?f45 ?f17 ?f62 ?f17 ?f62 ?f19 ?f62 ?f19 ?f62 ?f19 ?f62 ?f19 ?f62 ?f1 ?f3 ?f1 ?f3 ?f1 ?f46 ?f1 ?f46 ?f1 ?f55 L ?f1 ?f53 C ?f1 ?f54 ?f1 ?f63 ?f1 ?f63 ?f19 ?f64 ?f19 ?f64 ?f17 ?f65 ?f15 ?f65 ?f14 ?f66 ?f12 ?f66 ?f11 ?f67 ?f9 ?f67 ?f8 ?f68 ?f31 ?f68 ?f57 ?f68 ?f5 ?f2 ?f4 ?f2 ?f46 ?f2 ?f3 ?f2 ?f60 ?f2 ?f34 ?f68 ?f69 ?f67 ?f70 ?f65 ?f40 ?f63 ?f71 ?f52 ?f72 ?f50 ?f13 ?f73 ?f10 ?f47 ?f7 ?f9 ?f0 ?f6 ?f0 ?f55 ?f0 ?f32 ?f7 ?f74 ?f10 ?f35 ?f16 ?f37 ?f75 ?f26 ?f71 ?f23 ?f40 ?f20 ?f37 ?f16 ?f69 ?f10 ?f34 ?f7 ?f58 ?f0 ?f3 ?f0 Z N" draw:text-areas="?f80 ?f82 ?f81 ?f83"><draw:equation draw:name="f0" draw:formula="0"/><draw:equation draw:name="f1" draw:formula="77915"/><draw:equation draw:name="f2" draw:formula="99250"/><draw:equation draw:name="f3" draw:formula="47339"/><draw:equation draw:name="f4" draw:formula="51912"/><draw:equation draw:name="f5" draw:formula="54959"/><draw:equation draw:name="f6" draw:formula="58007"/><draw:equation draw:name="f7" draw:formula="1524"/><draw:equation draw:name="f8" draw:formula="61055"/><draw:equation draw:name="f9" draw:formula="64103"/><draw:equation draw:name="f10" draw:formula="3048"/><draw:equation draw:name="f11" draw:formula="67151"/><draw:equation draw:name="f12" draw:formula="68771"/><draw:equation draw:name="f13" draw:formula="4572"/><draw:equation draw:name="f14" draw:formula="71818"/><draw:equation draw:name="f15" draw:formula="73343"/><draw:equation draw:name="f16" draw:formula="6096"/><draw:equation draw:name="f17" draw:formula="74867"/><draw:equation draw:name="f18" draw:formula="7715"/><draw:equation draw:name="f19" draw:formula="76391"/><draw:equation draw:name="f20" draw:formula="9239"/><draw:equation draw:name="f21" draw:formula="10763"/><draw:equation draw:name="f22" draw:formula="12287"/><draw:equation draw:name="f23" draw:formula="13811"/><draw:equation draw:name="f24" draw:formula="15335"/><draw:equation draw:name="f25" draw:formula="16859"/><draw:equation draw:name="f26" draw:formula="18383"/><draw:equation draw:name="f27" draw:formula="19907"/><draw:equation draw:name="f28" draw:formula="70295"/><draw:equation draw:name="f29" draw:formula="65627"/><draw:equation draw:name="f30" draw:formula="62580"/><draw:equation draw:name="f31" draw:formula="59531"/><draw:equation draw:name="f32" draw:formula="42768"/><draw:equation draw:name="f33" draw:formula="36671"/><draw:equation draw:name="f34" draw:formula="33624"/><draw:equation draw:name="f35" draw:formula="29051"/><draw:equation draw:name="f36" draw:formula="26003"/><draw:equation draw:name="f37" draw:formula="22955"/><draw:equation draw:name="f38" draw:formula="21431"/><draw:equation draw:name="f39" draw:formula="19812"/><draw:equation draw:name="f40" draw:formula="16764"/><draw:equation draw:name="f41" draw:formula="15240"/><draw:equation draw:name="f42" draw:formula="33623"/><draw:equation draw:name="f43" draw:formula="13716"/><draw:equation draw:name="f44" draw:formula="38195"/><draw:equation draw:name="f45" draw:formula="44291"/><draw:equation draw:name="f46" draw:formula="48863"/><draw:equation draw:name="f47" draw:formula="70199"/><draw:equation draw:name="f48" draw:formula="74771"/><draw:equation draw:name="f49" draw:formula="77914"/><draw:equation draw:name="f50" draw:formula="80962"/><draw:equation draw:name="f51" draw:formula="84011"/><draw:equation draw:name="f52" draw:formula="85535"/><draw:equation draw:name="f53" draw:formula="87059"/><draw:equation draw:name="f54" draw:formula="88583"/><draw:equation draw:name="f55" draw:formula="50387"/><draw:equation draw:name="f56" draw:formula="53436"/><draw:equation draw:name="f57" draw:formula="56483"/><draw:equation draw:name="f58" draw:formula="41243"/><draw:equation draw:name="f59" draw:formula="53435"/><draw:equation draw:name="f60" draw:formula="39719"/><draw:equation draw:name="f61" draw:formula="51911"/><draw:equation draw:name="f62" draw:formula="45815"/><draw:equation draw:name="f63" draw:formula="90107"/><draw:equation draw:name="f64" draw:formula="91630"/><draw:equation draw:name="f65" draw:formula="93154"/><draw:equation draw:name="f66" draw:formula="94678"/><draw:equation draw:name="f67" draw:formula="96202"/><draw:equation draw:name="f68" draw:formula="97726"/><draw:equation draw:name="f69" draw:formula="27527"/><draw:equation draw:name="f70" draw:formula="21336"/><draw:equation draw:name="f71" draw:formula="12192"/><draw:equation draw:name="f72" draw:formula="7620"/><draw:equation draw:name="f73" draw:formula="76295"/><draw:equation draw:name="f74" draw:formula="35147"/><draw:equation draw:name="f75" draw:formula="9144"/><draw:equation draw:name="f76" draw:formula="?f2 - ?f0"/><draw:equation draw:name="f77" draw:formula="?f1 - ?f0"/><draw:equation draw:name="f78" draw:formula="?f77 / 77915"/><draw:equation draw:name="f79" draw:formula="?f76 / 99250"/><draw:equation draw:name="f80" draw:formula="0 / ?f78"/><draw:equation draw:name="f81" draw:formula="77915 / ?f78"/><draw:equation draw:name="f82" draw:formula="0 / ?f79"/><draw:equation draw:name="f83" draw:formula="99250 / ?f79"/></draw:enhanced-geometry></draw:custom-shape><draw:custom-shape svg:x="1.80542in" svg:y="0.31061in" svg:width="0.03339in" svg:height="0.07924in" draw:id="id239" draw:style-name="a248" draw:name="Shape 24725"><svg:title/><svg:desc/><draw:enhanced-geometry draw:type="non-primitive" svg:viewBox="0 0 30528 72453" draw:enhanced-path="M ?f1 ?f0 L ?f1 ?f3 ?f4 ?f5 C ?f6 ?f7 ?f8 ?f9 ?f10 ?f11 ?f12 ?f13 ?f14 ?f15 ?f16 ?f17 ?f16 ?f18 ?f19 ?f20 ?f19 ?f21 L ?f1 ?f21 ?f1 ?f22 ?f19 ?f22 C ?f19 ?f23 ?f16 ?f24 ?f16 ?f25 ?f14 ?f26 ?f14 ?f27 ?f10 ?f28 ?f8 ?f29 ?f6 ?f30 ?f31 ?f30 L ?f1 ?f32 ?f1 ?f2 ?f10 ?f33 C ?f14 ?f34 ?f35 ?f36 ?f37 ?f38 ?f39 ?f30 ?f40 ?f29 ?f41 ?f42 ?f0 ?f25 ?f0 ?f23 ?f0 ?f43 ?f0 ?f21 ?f0 ?f44 ?f41 ?f17 ?f40 ?f13 ?f39 ?f7 ?f37 ?f45 ?f35 ?f46 ?f14 ?f47 ?f10 ?f48 L ?f1 ?f0 Z N" draw:text-areas="?f53 ?f55 ?f54 ?f56"><draw:equation draw:name="f0" draw:formula="0"/><draw:equation draw:name="f1" draw:formula="30528"/><draw:equation draw:name="f2" draw:formula="72453"/><draw:equation draw:name="f3" draw:formula="9232"/><draw:equation draw:name="f4" draw:formula="22955"/><draw:equation draw:name="f5" draw:formula="10494"/><draw:equation draw:name="f6" draw:formula="21431"/><draw:equation draw:name="f7" draw:formula="12017"/><draw:equation draw:name="f8" draw:formula="19907"/><draw:equation draw:name="f9" draw:formula="13541"/><draw:equation draw:name="f10" draw:formula="18383"/><draw:equation draw:name="f11" draw:formula="15065"/><draw:equation draw:name="f12" draw:formula="16764"/><draw:equation draw:name="f13" draw:formula="16589"/><draw:equation draw:name="f14" draw:formula="15240"/><draw:equation draw:name="f15" draw:formula="19637"/><draw:equation draw:name="f16" draw:formula="13716"/><draw:equation draw:name="f17" draw:formula="21161"/><draw:equation draw:name="f18" draw:formula="24210"/><draw:equation draw:name="f19" draw:formula="12192"/><draw:equation draw:name="f20" draw:formula="27258"/><draw:equation draw:name="f21" draw:formula="30306"/><draw:equation draw:name="f22" draw:formula="37925"/><draw:equation draw:name="f23" draw:formula="42497"/><draw:equation draw:name="f24" draw:formula="45546"/><draw:equation draw:name="f25" draw:formula="48594"/><draw:equation draw:name="f26" draw:formula="51737"/><draw:equation draw:name="f27" draw:formula="54785"/><draw:equation draw:name="f28" draw:formula="56309"/><draw:equation draw:name="f29" draw:formula="57833"/><draw:equation draw:name="f30" draw:formula="60880"/><draw:equation draw:name="f31" draw:formula="24479"/><draw:equation draw:name="f32" draw:formula="61745"/><draw:equation draw:name="f33" draw:formula="70025"/><draw:equation draw:name="f34" draw:formula="68501"/><draw:equation draw:name="f35" draw:formula="10668"/><draw:equation draw:name="f36" draw:formula="66977"/><draw:equation draw:name="f37" draw:formula="9144"/><draw:equation draw:name="f38" draw:formula="63928"/><draw:equation draw:name="f39" draw:formula="6096"/><draw:equation draw:name="f40" draw:formula="3048"/><draw:equation draw:name="f41" draw:formula="1524"/><draw:equation draw:name="f42" draw:formula="53261"/><draw:equation draw:name="f43" draw:formula="36401"/><draw:equation draw:name="f44" draw:formula="25734"/><draw:equation draw:name="f45" draw:formula="8970"/><draw:equation draw:name="f46" draw:formula="5922"/><draw:equation draw:name="f47" draw:formula="2873"/><draw:equation draw:name="f48" draw:formula="1350"/><draw:equation draw:name="f49" draw:formula="?f2 - ?f0"/><draw:equation draw:name="f50" draw:formula="?f1 - ?f0"/><draw:equation draw:name="f51" draw:formula="?f50 / 30528"/><draw:equation draw:name="f52" draw:formula="?f49 / 72453"/><draw:equation draw:name="f53" draw:formula="0 / ?f51"/><draw:equation draw:name="f54" draw:formula="30528 / ?f51"/><draw:equation draw:name="f55" draw:formula="0 / ?f52"/><draw:equation draw:name="f56" draw:formula="72453 / ?f52"/></draw:enhanced-geometry></draw:custom-shape><draw:custom-shape svg:x="1.8388in" svg:y="0.37385in" svg:width="0.03005in" svg:height="0.01667in" draw:id="id240" draw:style-name="a249" draw:name="Shape 24726"><svg:title/><svg:desc/><draw:enhanced-geometry draw:type="non-primitive" svg:viewBox="0 0 27480 15240" draw:enhanced-path="M ?f3 ?f0 C ?f3 ?f0 ?f1 ?f0 ?f1 ?f0 ?f1 ?f0 ?f1 ?f4 ?f1 ?f4 ?f1 ?f4 ?f1 ?f4 ?f1 ?f5 ?f1 ?f5 ?f1 ?f6 ?f1 ?f6 ?f1 ?f7 ?f1 ?f7 ?f1 ?f7 ?f1 ?f8 ?f1 ?f8 ?f1 ?f8 ?f1 ?f8 ?f1 ?f9 ?f1 ?f9 ?f3 ?f10 ?f3 ?f10 ?f11 ?f10 ?f12 ?f13 ?f14 ?f13 ?f15 ?f13 ?f16 ?f17 ?f18 ?f17 ?f19 ?f2 ?f20 ?f2 ?f21 ?f2 ?f22 ?f2 L ?f0 ?f23 ?f0 ?f24 ?f25 ?f6 C ?f26 ?f6 ?f27 ?f6 ?f19 ?f6 ?f18 ?f6 ?f16 ?f5 ?f15 ?f5 ?f14 ?f4 ?f12 ?f4 ?f12 ?f4 ?f11 ?f0 ?f3 ?f0 ?f3 ?f0 Z N" draw:text-areas="?f32 ?f34 ?f33 ?f35"><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9860"/><draw:equation draw:name="f16" draw:formula="16812"/><draw:equation draw:name="f17" draw:formula="13716"/><draw:equation draw:name="f18" draw:formula="15287"/><draw:equation draw:name="f19" draw:formula="12240"/><draw:equation draw:name="f20" draw:formula="9192"/><draw:equation draw:name="f21" draw:formula="6143"/><draw:equation draw:name="f22" draw:formula="3096"/><draw:equation draw:name="f23" draw:formula="14621"/><draw:equation draw:name="f24" draw:formula="3912"/><draw:equation draw:name="f25" draw:formula="4619"/><draw:equation draw:name="f26" draw:formula="7668"/><draw:equation draw:name="f27" draw:formula="10716"/><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1.8388in" svg:y="0.31042in" svg:width="0.03339in" svg:height="0.04167in" draw:id="id241" draw:style-name="a250" draw:name="Shape 24727"><svg:title/><svg:desc/><draw:enhanced-geometry draw:type="non-primitive" svg:viewBox="0 0 30528 38100" draw:enhanced-path="M ?f3 ?f0 C ?f4 ?f0 ?f5 ?f0 ?f6 ?f7 ?f8 ?f9 ?f10 ?f11 ?f12 ?f13 ?f14 ?f15 ?f16 ?f17 ?f16 ?f18 ?f1 ?f19 ?f1 ?f20 ?f1 ?f21 L ?f1 ?f22 C ?f1 ?f23 ?f1 ?f24 ?f16 ?f2 ?f16 ?f2 ?f25 ?f2 ?f14 ?f2 L ?f0 ?f2 ?f0 ?f21 ?f8 ?f21 C ?f8 ?f19 ?f26 ?f18 ?f27 ?f17 ?f5 ?f28 ?f29 ?f13 ?f3 ?f13 L ?f0 ?f30 ?f0 ?f31 ?f3 ?f0 Z N" draw:text-areas="?f36 ?f38 ?f37 ?f39"><draw:equation draw:name="f0" draw:formula="0"/><draw:equation draw:name="f1" draw:formula="30528"/><draw:equation draw:name="f2" draw:formula="38100"/><draw:equation draw:name="f3" draw:formula="1572"/><draw:equation draw:name="f4" draw:formula="6143"/><draw:equation draw:name="f5" draw:formula="10716"/><draw:equation draw:name="f6" draw:formula="15287"/><draw:equation draw:name="f7" draw:formula="1524"/><draw:equation draw:name="f8" draw:formula="18336"/><draw:equation draw:name="f9" draw:formula="3048"/><draw:equation draw:name="f10" draw:formula="21384"/><draw:equation draw:name="f11" draw:formula="6097"/><draw:equation draw:name="f12" draw:formula="24431"/><draw:equation draw:name="f13" draw:formula="9144"/><draw:equation draw:name="f14" draw:formula="25956"/><draw:equation draw:name="f15" draw:formula="12192"/><draw:equation draw:name="f16" draw:formula="29004"/><draw:equation draw:name="f17" draw:formula="15240"/><draw:equation draw:name="f18" draw:formula="18288"/><draw:equation draw:name="f19" draw:formula="22860"/><draw:equation draw:name="f20" draw:formula="27432"/><draw:equation draw:name="f21" draw:formula="30480"/><draw:equation draw:name="f22" draw:formula="33528"/><draw:equation draw:name="f23" draw:formula="35052"/><draw:equation draw:name="f24" draw:formula="36576"/><draw:equation draw:name="f25" draw:formula="27480"/><draw:equation draw:name="f26" draw:formula="16812"/><draw:equation draw:name="f27" draw:formula="13764"/><draw:equation draw:name="f28" draw:formula="10668"/><draw:equation draw:name="f29" draw:formula="7668"/><draw:equation draw:name="f30" draw:formula="9406"/><draw:equation draw:name="f31" draw:formula="175"/><draw:equation draw:name="f32" draw:formula="?f2 - ?f0"/><draw:equation draw:name="f33" draw:formula="?f1 - ?f0"/><draw:equation draw:name="f34" draw:formula="?f33 / 30528"/><draw:equation draw:name="f35" draw:formula="?f32 / 38100"/><draw:equation draw:name="f36" draw:formula="0 / ?f34"/><draw:equation draw:name="f37" draw:formula="30528 / ?f34"/><draw:equation draw:name="f38" draw:formula="0 / ?f35"/><draw:equation draw:name="f39" draw:formula="38100 / ?f35"/></draw:enhanced-geometry></draw:custom-shape><draw:custom-shape svg:x="1.88729in" svg:y="0.31051in" svg:width="0.03755in" svg:height="0.08002in" draw:id="id242" draw:style-name="a251" draw:name="Shape 24728"><svg:title/><svg:desc/><draw:enhanced-geometry draw:type="non-primitive" svg:viewBox="0 0 34338 73167" draw:enhanced-path="M ?f1 ?f0 L ?f1 ?f3 ?f4 ?f5 C ?f6 ?f7 ?f8 ?f9 ?f10 ?f11 ?f12 ?f13 ?f14 ?f15 ?f14 ?f16 ?f17 ?f18 ?f17 ?f19 ?f17 ?f20 ?f17 ?f21 ?f17 ?f22 ?f14 ?f23 ?f14 ?f24 ?f12 ?f25 ?f10 ?f26 ?f8 ?f27 ?f28 ?f29 ?f4 ?f30 ?f31 ?f32 ?f33 ?f32 ?f34 ?f32 L ?f1 ?f35 ?f1 ?f36 ?f34 ?f2 C ?f31 ?f2 ?f6 ?f37 ?f8 ?f38 ?f14 ?f39 ?f40 ?f41 ?f42 ?f43 ?f44 ?f30 ?f45 ?f46 ?f47 ?f25 ?f48 ?f49 ?f0 ?f22 ?f0 ?f20 ?f0 ?f19 ?f48 ?f16 ?f47 ?f50 ?f45 ?f11 ?f44 ?f7 ?f42 ?f51 ?f40 ?f52 ?f14 ?f53 ?f8 ?f54 L ?f1 ?f0 Z N" draw:text-areas="?f59 ?f61 ?f60 ?f62"><draw:equation draw:name="f0" draw:formula="0"/><draw:equation draw:name="f1" draw:formula="34338"/><draw:equation draw:name="f2" draw:formula="73167"/><draw:equation draw:name="f3" draw:formula="9293"/><draw:equation draw:name="f4" draw:formula="24384"/><draw:equation draw:name="f5" draw:formula="12112"/><draw:equation draw:name="f6" draw:formula="22860"/><draw:equation draw:name="f7" draw:formula="13636"/><draw:equation draw:name="f8" draw:formula="19812"/><draw:equation draw:name="f9" draw:formula="15160"/><draw:equation draw:name="f10" draw:formula="18288"/><draw:equation draw:name="f11" draw:formula="16683"/><draw:equation draw:name="f12" draw:formula="16764"/><draw:equation draw:name="f13" draw:formula="19731"/><draw:equation draw:name="f14" draw:formula="15240"/><draw:equation draw:name="f15" draw:formula="22779"/><draw:equation draw:name="f16" draw:formula="25828"/><draw:equation draw:name="f17" draw:formula="13716"/><draw:equation draw:name="f18" draw:formula="28876"/><draw:equation draw:name="f19" draw:formula="31924"/><draw:equation draw:name="f20" draw:formula="36495"/><draw:equation draw:name="f21" draw:formula="39543"/><draw:equation draw:name="f22" draw:formula="42591"/><draw:equation draw:name="f23" draw:formula="45640"/><draw:equation draw:name="f24" draw:formula="50212"/><draw:equation draw:name="f25" draw:formula="51831"/><draw:equation draw:name="f26" draw:formula="54879"/><draw:equation draw:name="f27" draw:formula="57927"/><draw:equation draw:name="f28" draw:formula="21336"/><draw:equation draw:name="f29" draw:formula="59451"/><draw:equation draw:name="f30" draw:formula="60975"/><draw:equation draw:name="f31" draw:formula="27432"/><draw:equation draw:name="f32" draw:formula="62499"/><draw:equation draw:name="f33" draw:formula="30480"/><draw:equation draw:name="f34" draw:formula="33528"/><draw:equation draw:name="f35" draw:formula="62365"/><draw:equation draw:name="f36" draw:formula="73006"/><draw:equation draw:name="f37" draw:formula="71643"/><draw:equation draw:name="f38" draw:formula="70119"/><draw:equation draw:name="f39" draw:formula="68595"/><draw:equation draw:name="f40" draw:formula="12192"/><draw:equation draw:name="f41" draw:formula="67071"/><draw:equation draw:name="f42" draw:formula="9144"/><draw:equation draw:name="f43" draw:formula="64022"/><draw:equation draw:name="f44" draw:formula="6096"/><draw:equation draw:name="f45" draw:formula="4572"/><draw:equation draw:name="f46" draw:formula="56403"/><draw:equation draw:name="f47" draw:formula="3048"/><draw:equation draw:name="f48" draw:formula="1524"/><draw:equation draw:name="f49" draw:formula="47164"/><draw:equation draw:name="f50" draw:formula="21255"/><draw:equation draw:name="f51" draw:formula="10588"/><draw:equation draw:name="f52" draw:formula="6015"/><draw:equation draw:name="f53" draw:formula="4491"/><draw:equation draw:name="f54" draw:formula="1443"/><draw:equation draw:name="f55" draw:formula="?f2 - ?f0"/><draw:equation draw:name="f56" draw:formula="?f1 - ?f0"/><draw:equation draw:name="f57" draw:formula="?f56 / 34338"/><draw:equation draw:name="f58" draw:formula="?f55 / 73167"/><draw:equation draw:name="f59" draw:formula="0 / ?f57"/><draw:equation draw:name="f60" draw:formula="34338 / ?f57"/><draw:equation draw:name="f61" draw:formula="0 / ?f58"/><draw:equation draw:name="f62" draw:formula="73167 / ?f58"/></draw:enhanced-geometry></draw:custom-shape><draw:custom-shape svg:x="1.92484in" svg:y="0.31042in" svg:width="0.03589in" svg:height="0.07993in" draw:id="id243" draw:style-name="a252" draw:name="Shape 24729"><svg:title/><svg:desc/><draw:enhanced-geometry draw:type="non-primitive" svg:viewBox="0 0 32814 73086" draw:enhanced-path="M ?f3 ?f0 C ?f4 ?f0 ?f5 ?f0 ?f6 ?f7 ?f8 ?f9 ?f10 ?f11 ?f12 ?f13 ?f14 ?f15 ?f16 ?f17 ?f18 ?f19 ?f1 ?f20 ?f1 ?f21 ?f1 ?f22 ?f1 ?f23 ?f1 ?f24 ?f18 ?f25 ?f16 ?f26 ?f14 ?f27 ?f12 ?f28 ?f10 ?f29 ?f8 ?f30 ?f6 ?f31 L ?f0 ?f2 ?f0 ?f32 ?f33 ?f34 C ?f5 ?f27 ?f6 ?f35 ?f36 ?f26 ?f37 ?f38 ?f8 ?f25 ?f8 ?f39 ?f40 ?f41 ?f40 ?f42 ?f40 ?f43 ?f40 ?f44 ?f40 ?f45 ?f8 ?f46 ?f8 ?f47 ?f37 ?f19 ?f36 ?f48 ?f6 ?f49 ?f50 ?f51 ?f52 ?f15 ?f4 ?f53 ?f54 ?f13 ?f3 ?f13 L ?f0 ?f55 ?f0 ?f56 ?f3 ?f0 Z N" draw:text-areas="?f61 ?f63 ?f62 ?f64"><draw:equation draw:name="f0" draw:formula="0"/><draw:equation draw:name="f1" draw:formula="32814"/><draw:equation draw:name="f2" draw:formula="73086"/><draw:equation draw:name="f3" draw:formula="810"/><draw:equation draw:name="f4" draw:formula="6905"/><draw:equation draw:name="f5" draw:formula="11478"/><draw:equation draw:name="f6" draw:formula="14525"/><draw:equation draw:name="f7" draw:formula="1524"/><draw:equation draw:name="f8" draw:formula="19098"/><draw:equation draw:name="f9" draw:formula="3048"/><draw:equation draw:name="f10" draw:formula="22146"/><draw:equation draw:name="f11" draw:formula="6096"/><draw:equation draw:name="f12" draw:formula="25193"/><draw:equation draw:name="f13" draw:formula="9144"/><draw:equation draw:name="f14" draw:formula="28242"/><draw:equation draw:name="f15" draw:formula="12192"/><draw:equation draw:name="f16" draw:formula="29766"/><draw:equation draw:name="f17" draw:formula="16764"/><draw:equation draw:name="f18" draw:formula="31290"/><draw:equation draw:name="f19" draw:formula="19812"/><draw:equation draw:name="f20" draw:formula="24384"/><draw:equation draw:name="f21" draw:formula="30480"/><draw:equation draw:name="f22" draw:formula="35052"/><draw:equation draw:name="f23" draw:formula="41148"/><draw:equation draw:name="f24" draw:formula="45720"/><draw:equation draw:name="f25" draw:formula="50292"/><draw:equation draw:name="f26" draw:formula="54959"/><draw:equation draw:name="f27" draw:formula="59531"/><draw:equation draw:name="f28" draw:formula="62579"/><draw:equation draw:name="f29" draw:formula="65627"/><draw:equation draw:name="f30" draw:formula="68676"/><draw:equation draw:name="f31" draw:formula="70200"/><draw:equation draw:name="f32" draw:formula="62446"/><draw:equation draw:name="f33" draw:formula="8429"/><draw:equation draw:name="f34" draw:formula="61055"/><draw:equation draw:name="f35" draw:formula="58007"/><draw:equation draw:name="f36" draw:formula="16049"/><draw:equation draw:name="f37" draw:formula="17573"/><draw:equation draw:name="f38" draw:formula="53436"/><draw:equation draw:name="f39" draw:formula="47244"/><draw:equation draw:name="f40" draw:formula="20622"/><draw:equation draw:name="f41" draw:formula="44196"/><draw:equation draw:name="f42" draw:formula="39624"/><draw:equation draw:name="f43" draw:formula="36576"/><draw:equation draw:name="f44" draw:formula="33528"/><draw:equation draw:name="f45" draw:formula="28956"/><draw:equation draw:name="f46" draw:formula="25908"/><draw:equation draw:name="f47" draw:formula="22860"/><draw:equation draw:name="f48" draw:formula="18288"/><draw:equation draw:name="f49" draw:formula="15240"/><draw:equation draw:name="f50" draw:formula="13002"/><draw:equation draw:name="f51" draw:formula="13716"/><draw:equation draw:name="f52" draw:formula="9954"/><draw:equation draw:name="f53" draw:formula="10668"/><draw:equation draw:name="f54" draw:formula="3858"/><draw:equation draw:name="f55" draw:formula="9374"/><draw:equation draw:name="f56" draw:formula="81"/><draw:equation draw:name="f57" draw:formula="?f2 - ?f0"/><draw:equation draw:name="f58" draw:formula="?f1 - ?f0"/><draw:equation draw:name="f59" draw:formula="?f58 / 32814"/><draw:equation draw:name="f60" draw:formula="?f57 / 73086"/><draw:equation draw:name="f61" draw:formula="0 / ?f59"/><draw:equation draw:name="f62" draw:formula="32814 / ?f59"/><draw:equation draw:name="f63" draw:formula="0 / ?f60"/><draw:equation draw:name="f64" draw:formula="73086 / ?f60"/></draw:enhanced-geometry></draw:custom-shape><draw:custom-shape svg:x="1.97583in" svg:y="0.31042in" svg:width="0.05844in" svg:height="0.0801in" draw:id="id244" draw:style-name="a253" draw:name="Shape 24730"><svg:title/><svg:desc/><draw:enhanced-geometry draw:type="non-primitive" svg:viewBox="0 0 53435 73247" draw:enhanced-path="M ?f3 ?f0 C ?f4 ?f0 ?f5 ?f0 ?f6 ?f0 ?f7 ?f0 ?f8 ?f9 ?f10 ?f9 ?f11 ?f12 ?f11 ?f12 ?f13 ?f14 ?f15 ?f14 ?f16 ?f17 ?f16 ?f17 ?f18 ?f17 ?f18 ?f19 ?f18 ?f19 ?f18 ?f19 ?f18 ?f19 ?f18 ?f20 ?f1 ?f20 ?f1 ?f20 ?f1 ?f21 ?f1 ?f21 ?f1 ?f22 ?f1 ?f22 ?f1 ?f23 ?f1 ?f23 ?f18 ?f24 ?f18 ?f24 ?f18 ?f25 ?f16 ?f25 ?f16 ?f25 ?f15 ?f24 ?f13 ?f24 ?f13 ?f23 ?f11 ?f23 ?f26 ?f27 ?f10 ?f22 ?f8 ?f22 ?f7 ?f21 ?f28 ?f21 ?f5 ?f21 ?f3 ?f21 ?f29 ?f21 ?f30 ?f22 ?f25 ?f24 ?f23 ?f30 ?f27 ?f31 ?f27 ?f28 ?f27 ?f8 ?f27 ?f26 ?f27 ?f32 ?f23 ?f33 ?f24 ?f34 ?f25 ?f35 ?f36 ?f37 ?f30 ?f38 ?f39 ?f40 ?f29 ?f41 ?f42 ?f41 ?f3 ?f41 ?f5 ?f41 ?f28 ?f41 ?f7 ?f40 ?f8 ?f40 ?f10 ?f38 ?f26 ?f37 ?f11 ?f37 ?f13 ?f35 ?f15 ?f43 ?f16 ?f43 ?f16 ?f34 ?f18 ?f34 ?f18 ?f34 ?f18 ?f34 ?f18 ?f43 ?f18 ?f43 ?f18 ?f43 ?f1 ?f43 ?f1 ?f35 ?f1 ?f35 ?f1 ?f35 ?f1 ?f37 ?f1 ?f37 ?f1 ?f38 ?f1 ?f40 ?f1 ?f40 ?f1 ?f41 ?f1 ?f41 ?f1 ?f41 ?f1 ?f44 ?f1 ?f44 ?f18 ?f44 ?f18 ?f44 ?f18 ?f45 ?f18 ?f45 ?f18 ?f45 ?f16 ?f46 ?f15 ?f46 ?f13 ?f47 ?f13 ?f47 ?f26 ?f48 ?f10 ?f48 ?f8 ?f49 ?f7 ?f49 ?f28 ?f2 ?f5 ?f2 ?f3 ?f2 ?f50 ?f2 ?f29 ?f2 ?f30 ?f49 ?f24 ?f48 ?f27 ?f47 ?f21 ?f46 ?f19 ?f44 ?f17 ?f40 ?f12 ?f35 ?f9 ?f33 ?f9 ?f51 ?f0 ?f10 ?f0 ?f28 ?f0 ?f50 ?f9 ?f39 ?f12 ?f36 ?f14 ?f23 ?f17 ?f22 ?f20 ?f20 ?f22 ?f17 ?f23 ?f12 ?f36 ?f9 ?f52 ?f0 ?f31 ?f0 ?f3 ?f0 Z N" draw:text-areas="?f57 ?f59 ?f58 ?f60"><draw:equation draw:name="f0" draw:formula="0"/><draw:equation draw:name="f1" draw:formula="53435"/><draw:equation draw:name="f2" draw:formula="73247"/><draw:equation draw:name="f3" draw:formula="32004"/><draw:equation draw:name="f4" draw:formula="33528"/><draw:equation draw:name="f5" draw:formula="35052"/><draw:equation draw:name="f6" draw:formula="38100"/><draw:equation draw:name="f7" draw:formula="39624"/><draw:equation draw:name="f8" draw:formula="41148"/><draw:equation draw:name="f9" draw:formula="1524"/><draw:equation draw:name="f10" draw:formula="42672"/><draw:equation draw:name="f11" draw:formula="45815"/><draw:equation draw:name="f12" draw:formula="3048"/><draw:equation draw:name="f13" draw:formula="47339"/><draw:equation draw:name="f14" draw:formula="4572"/><draw:equation draw:name="f15" draw:formula="48863"/><draw:equation draw:name="f16" draw:formula="50387"/><draw:equation draw:name="f17" draw:formula="6096"/><draw:equation draw:name="f18" draw:formula="51911"/><draw:equation draw:name="f19" draw:formula="7620"/><draw:equation draw:name="f20" draw:formula="9144"/><draw:equation draw:name="f21" draw:formula="10668"/><draw:equation draw:name="f22" draw:formula="12192"/><draw:equation draw:name="f23" draw:formula="15240"/><draw:equation draw:name="f24" draw:formula="16764"/><draw:equation draw:name="f25" draw:formula="18288"/><draw:equation draw:name="f26" draw:formula="44196"/><draw:equation draw:name="f27" draw:formula="13716"/><draw:equation draw:name="f28" draw:formula="36576"/><draw:equation draw:name="f29" draw:formula="25908"/><draw:equation draw:name="f30" draw:formula="21336"/><draw:equation draw:name="f31" draw:formula="27432"/><draw:equation draw:name="f32" draw:formula="47244"/><draw:equation draw:name="f33" draw:formula="51912"/><draw:equation draw:name="f34" draw:formula="53436"/><draw:equation draw:name="f35" draw:formula="56483"/><draw:equation draw:name="f36" draw:formula="19812"/><draw:equation draw:name="f37" draw:formula="58007"/><draw:equation draw:name="f38" draw:formula="59531"/><draw:equation draw:name="f39" draw:formula="24384"/><draw:equation draw:name="f40" draw:formula="61055"/><draw:equation draw:name="f41" draw:formula="62579"/><draw:equation draw:name="f42" draw:formula="28956"/><draw:equation draw:name="f43" draw:formula="54959"/><draw:equation draw:name="f44" draw:formula="64103"/><draw:equation draw:name="f45" draw:formula="65627"/><draw:equation draw:name="f46" draw:formula="67151"/><draw:equation draw:name="f47" draw:formula="68675"/><draw:equation draw:name="f48" draw:formula="70200"/><draw:equation draw:name="f49" draw:formula="71724"/><draw:equation draw:name="f50" draw:formula="30480"/><draw:equation draw:name="f51" draw:formula="48768"/><draw:equation draw:name="f52" draw:formula="22860"/><draw:equation draw:name="f53" draw:formula="?f2 - ?f0"/><draw:equation draw:name="f54" draw:formula="?f1 - ?f0"/><draw:equation draw:name="f55" draw:formula="?f54 / 53435"/><draw:equation draw:name="f56" draw:formula="?f53 / 73247"/><draw:equation draw:name="f57" draw:formula="0 / ?f55"/><draw:equation draw:name="f58" draw:formula="53435 / ?f55"/><draw:equation draw:name="f59" draw:formula="0 / ?f56"/><draw:equation draw:name="f60" draw:formula="73247 / ?f56"/></draw:enhanced-geometry></draw:custom-shape><draw:custom-shape svg:x="2.05094in" svg:y="0.31042in" svg:width="0.015in" svg:height="0.07844in" draw:id="id245" draw:style-name="a254" draw:name="Shape 24731"><svg:title/><svg:desc/><draw:enhanced-geometry draw:type="non-primitive" svg:viewBox="0 0 13716 71723" draw:enhanced-path="M ?f3 ?f0 C ?f3 ?f0 ?f4 ?f0 ?f4 ?f0 ?f5 ?f0 ?f6 ?f0 ?f6 ?f0 ?f7 ?f8 ?f7 ?f8 ?f9 ?f8 ?f9 ?f8 ?f1 ?f10 ?f1 ?f10 L ?f1 ?f11 C ?f1 ?f11 ?f9 ?f11 ?f9 ?f11 ?f9 ?f2 ?f9 ?f2 ?f9 ?f2 ?f7 ?f2 ?f7 ?f2 ?f6 ?f2 ?f6 ?f2 ?f5 ?f2 ?f4 ?f2 ?f4 ?f2 ?f3 ?f2 ?f3 ?f2 ?f10 ?f2 ?f10 ?f2 ?f8 ?f2 ?f8 ?f2 ?f8 ?f2 ?f8 ?f11 ?f8 ?f11 ?f0 ?f11 ?f0 ?f11 L ?f0 ?f10 C ?f0 ?f10 ?f8 ?f8 ?f8 ?f8 ?f10 ?f8 ?f10 ?f8 ?f3 ?f0 Z N" draw:text-areas="?f16 ?f18 ?f17 ?f19"><draw:equation draw:name="f0" draw:formula="0"/><draw:equation draw:name="f1" draw:formula="13716"/><draw:equation draw:name="f2" draw:formula="71723"/><draw:equation draw:name="f3" draw:formula="4572"/><draw:equation draw:name="f4" draw:formula="6096"/><draw:equation draw:name="f5" draw:formula="7620"/><draw:equation draw:name="f6" draw:formula="9144"/><draw:equation draw:name="f7" draw:formula="10668"/><draw:equation draw:name="f8" draw:formula="1524"/><draw:equation draw:name="f9" draw:formula="12192"/><draw:equation draw:name="f10" draw:formula="3048"/><draw:equation draw:name="f11" draw:formula="70199"/><draw:equation draw:name="f12" draw:formula="?f2 - ?f0"/><draw:equation draw:name="f13" draw:formula="?f1 - ?f0"/><draw:equation draw:name="f14" draw:formula="?f13 / 13716"/><draw:equation draw:name="f15" draw:formula="?f12 / 71723"/><draw:equation draw:name="f16" draw:formula="0 / ?f14"/><draw:equation draw:name="f17" draw:formula="13716 / ?f14"/><draw:equation draw:name="f18" draw:formula="0 / ?f15"/><draw:equation draw:name="f19" draw:formula="71723 / ?f15"/></draw:enhanced-geometry></draw:custom-shape><draw:custom-shape svg:x="2.04927in" svg:y="0.28031in" svg:width="0.01667in" svg:height="0.01677in" draw:id="id246" draw:style-name="a255" draw:name="Shape 24732"><svg:title/><svg:desc/><draw:enhanced-geometry draw:type="non-primitive" svg:viewBox="0 0 15240 15335" draw:enhanced-path="M ?f3 ?f0 C ?f4 ?f0 ?f5 ?f6 ?f5 ?f6 ?f1 ?f7 ?f1 ?f8 ?f1 ?f9 ?f1 ?f10 ?f1 ?f11 ?f5 ?f12 ?f5 ?f2 ?f4 ?f2 ?f9 ?f2 ?f13 ?f2 ?f7 ?f2 ?f7 ?f12 ?f6 ?f11 ?f0 ?f10 ?f0 ?f9 ?f0 ?f8 ?f6 ?f7 ?f7 ?f6 ?f7 ?f6 ?f13 ?f0 ?f3 ?f0 Z N" draw:text-areas="?f18 ?f20 ?f19 ?f21"><draw:equation draw:name="f0" draw:formula="0"/><draw:equation draw:name="f1" draw:formula="15240"/><draw:equation draw:name="f2" draw:formula="15335"/><draw:equation draw:name="f3" draw:formula="9144"/><draw:equation draw:name="f4" draw:formula="10668"/><draw:equation draw:name="f5" draw:formula="13716"/><draw:equation draw:name="f6" draw:formula="1524"/><draw:equation draw:name="f7" draw:formula="3048"/><draw:equation draw:name="f8" draw:formula="4572"/><draw:equation draw:name="f9" draw:formula="7620"/><draw:equation draw:name="f10" draw:formula="10763"/><draw:equation draw:name="f11" draw:formula="12287"/><draw:equation draw:name="f12" draw:formula="13811"/><draw:equation draw:name="f13" draw:formula="6096"/><draw:equation draw:name="f14" draw:formula="?f2 - ?f0"/><draw:equation draw:name="f15" draw:formula="?f1 - ?f0"/><draw:equation draw:name="f16" draw:formula="?f15 / 15240"/><draw:equation draw:name="f17" draw:formula="?f14 / 15335"/><draw:equation draw:name="f18" draw:formula="0 / ?f16"/><draw:equation draw:name="f19" draw:formula="15240 / ?f16"/><draw:equation draw:name="f20" draw:formula="0 / ?f17"/><draw:equation draw:name="f21" draw:formula="15335 / ?f17"/></draw:enhanced-geometry></draw:custom-shape><draw:custom-shape svg:x="2.08438in" svg:y="0.31061in" svg:width="0.03505in" svg:height="0.07954in" draw:id="id247" draw:style-name="a256" draw:name="Shape 24733"><svg:title/><svg:desc/><draw:enhanced-geometry draw:type="non-primitive" svg:viewBox="0 0 32052 72727" draw:enhanced-path="M ?f1 ?f0 L ?f1 ?f3 ?f4 ?f5 C ?f6 ?f7 ?f8 ?f9 ?f10 ?f11 ?f12 ?f13 ?f14 ?f15 ?f14 ?f16 ?f17 ?f18 ?f17 ?f19 ?f17 ?f20 L ?f1 ?f20 ?f1 ?f21 ?f17 ?f21 C ?f17 ?f22 ?f17 ?f23 ?f14 ?f24 ?f14 ?f25 ?f12 ?f26 ?f10 ?f27 ?f8 ?f28 ?f29 ?f30 ?f31 ?f30 L ?f1 ?f32 ?f1 ?f2 ?f8 ?f33 C ?f14 ?f34 ?f35 ?f36 ?f37 ?f38 ?f39 ?f30 ?f40 ?f28 ?f41 ?f42 ?f43 ?f24 ?f0 ?f22 ?f0 ?f44 ?f0 ?f20 ?f43 ?f45 ?f41 ?f16 ?f40 ?f13 ?f39 ?f7 ?f37 ?f46 ?f35 ?f47 ?f14 ?f48 ?f8 ?f49 L ?f1 ?f0 Z N" draw:text-areas="?f54 ?f56 ?f55 ?f57"><draw:equation draw:name="f0" draw:formula="0"/><draw:equation draw:name="f1" draw:formula="32052"/><draw:equation draw:name="f2" draw:formula="72727"/><draw:equation draw:name="f3" draw:formula="8980"/><draw:equation draw:name="f4" draw:formula="24384"/><draw:equation draw:name="f5" draw:formula="10495"/><draw:equation draw:name="f6" draw:formula="21336"/><draw:equation draw:name="f7" draw:formula="12019"/><draw:equation draw:name="f8" draw:formula="19812"/><draw:equation draw:name="f9" draw:formula="13543"/><draw:equation draw:name="f10" draw:formula="18288"/><draw:equation draw:name="f11" draw:formula="15067"/><draw:equation draw:name="f12" draw:formula="16764"/><draw:equation draw:name="f13" draw:formula="16590"/><draw:equation draw:name="f14" draw:formula="15240"/><draw:equation draw:name="f15" draw:formula="19638"/><draw:equation draw:name="f16" draw:formula="21162"/><draw:equation draw:name="f17" draw:formula="13716"/><draw:equation draw:name="f18" draw:formula="24211"/><draw:equation draw:name="f19" draw:formula="27259"/><draw:equation draw:name="f20" draw:formula="30307"/><draw:equation draw:name="f21" draw:formula="37926"/><draw:equation draw:name="f22" draw:formula="42498"/><draw:equation draw:name="f23" draw:formula="45547"/><draw:equation draw:name="f24" draw:formula="48595"/><draw:equation draw:name="f25" draw:formula="51738"/><draw:equation draw:name="f26" draw:formula="54786"/><draw:equation draw:name="f27" draw:formula="56310"/><draw:equation draw:name="f28" draw:formula="57834"/><draw:equation draw:name="f29" draw:formula="22860"/><draw:equation draw:name="f30" draw:formula="60882"/><draw:equation draw:name="f31" draw:formula="26003"/><draw:equation draw:name="f32" draw:formula="61889"/><draw:equation draw:name="f33" draw:formula="70026"/><draw:equation draw:name="f34" draw:formula="68502"/><draw:equation draw:name="f35" draw:formula="12192"/><draw:equation draw:name="f36" draw:formula="66978"/><draw:equation draw:name="f37" draw:formula="9144"/><draw:equation draw:name="f38" draw:formula="63929"/><draw:equation draw:name="f39" draw:formula="6096"/><draw:equation draw:name="f40" draw:formula="4572"/><draw:equation draw:name="f41" draw:formula="3048"/><draw:equation draw:name="f42" draw:formula="53262"/><draw:equation draw:name="f43" draw:formula="1524"/><draw:equation draw:name="f44" draw:formula="36402"/><draw:equation draw:name="f45" draw:formula="25735"/><draw:equation draw:name="f46" draw:formula="8971"/><draw:equation draw:name="f47" draw:formula="5923"/><draw:equation draw:name="f48" draw:formula="2874"/><draw:equation draw:name="f49" draw:formula="1351"/><draw:equation draw:name="f50" draw:formula="?f2 - ?f0"/><draw:equation draw:name="f51" draw:formula="?f1 - ?f0"/><draw:equation draw:name="f52" draw:formula="?f51 / 32052"/><draw:equation draw:name="f53" draw:formula="?f50 / 72727"/><draw:equation draw:name="f54" draw:formula="0 / ?f52"/><draw:equation draw:name="f55" draw:formula="32052 / ?f52"/><draw:equation draw:name="f56" draw:formula="0 / ?f53"/><draw:equation draw:name="f57" draw:formula="72727 / ?f53"/></draw:enhanced-geometry></draw:custom-shape><draw:custom-shape svg:x="2.11943in" svg:y="0.37385in" svg:width="0.03005in" svg:height="0.01667in" draw:id="id248" draw:style-name="a257" draw:name="Shape 24734"><svg:title/><svg:desc/><draw:enhanced-geometry draw:type="non-primitive" svg:viewBox="0 0 27480 15240" draw:enhanced-path="M ?f3 ?f0 C ?f3 ?f0 ?f1 ?f4 ?f1 ?f4 ?f1 ?f4 ?f1 ?f4 ?f1 ?f5 ?f1 ?f5 ?f1 ?f6 ?f1 ?f6 ?f1 ?f7 ?f1 ?f7 ?f1 ?f7 ?f1 ?f8 ?f1 ?f8 ?f1 ?f8 ?f1 ?f8 ?f1 ?f9 ?f1 ?f9 ?f1 ?f9 ?f3 ?f9 ?f3 ?f9 ?f3 ?f10 ?f11 ?f10 ?f11 ?f10 ?f12 ?f13 ?f14 ?f13 ?f15 ?f13 ?f16 ?f17 ?f18 ?f17 ?f19 ?f2 ?f20 ?f2 ?f21 ?f2 ?f22 ?f2 L ?f0 ?f23 ?f0 ?f24 ?f25 ?f6 C ?f21 ?f6 ?f26 ?f6 ?f27 ?f6 ?f18 ?f6 ?f16 ?f5 ?f15 ?f5 ?f28 ?f4 ?f14 ?f4 ?f12 ?f4 ?f11 ?f0 ?f11 ?f0 ?f3 ?f0 Z N" draw:text-areas="?f33 ?f35 ?f34 ?f36"><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8336"/><draw:equation draw:name="f16" draw:formula="16812"/><draw:equation draw:name="f17" draw:formula="13716"/><draw:equation draw:name="f18" draw:formula="13764"/><draw:equation draw:name="f19" draw:formula="10716"/><draw:equation draw:name="f20" draw:formula="7668"/><draw:equation draw:name="f21" draw:formula="6143"/><draw:equation draw:name="f22" draw:formula="1572"/><draw:equation draw:name="f23" draw:formula="14894"/><draw:equation draw:name="f24" draw:formula="4056"/><draw:equation draw:name="f25" draw:formula="3096"/><draw:equation draw:name="f26" draw:formula="9192"/><draw:equation draw:name="f27" draw:formula="12240"/><draw:equation draw:name="f28" draw:formula="19860"/><draw:equation draw:name="f29" draw:formula="?f2 - ?f0"/><draw:equation draw:name="f30" draw:formula="?f1 - ?f0"/><draw:equation draw:name="f31" draw:formula="?f30 / 27480"/><draw:equation draw:name="f32" draw:formula="?f29 / 15240"/><draw:equation draw:name="f33" draw:formula="0 / ?f31"/><draw:equation draw:name="f34" draw:formula="27480 / ?f31"/><draw:equation draw:name="f35" draw:formula="0 / ?f32"/><draw:equation draw:name="f36" draw:formula="15240 / ?f32"/></draw:enhanced-geometry></draw:custom-shape><draw:custom-shape svg:x="2.11943in" svg:y="0.31042in" svg:width="0.03339in" svg:height="0.04167in" draw:id="id249" draw:style-name="a258" draw:name="Shape 24735"><svg:title/><svg:desc/><draw:enhanced-geometry draw:type="non-primitive" svg:viewBox="0 0 30528 38100" draw:enhanced-path="M ?f3 ?f0 C ?f4 ?f0 ?f5 ?f0 ?f6 ?f7 ?f8 ?f9 ?f10 ?f11 ?f12 ?f13 ?f14 ?f15 ?f16 ?f17 ?f18 ?f19 ?f1 ?f20 ?f1 ?f21 ?f1 ?f22 L ?f1 ?f23 C ?f1 ?f24 ?f1 ?f25 ?f18 ?f2 ?f16 ?f2 ?f16 ?f2 ?f14 ?f2 L ?f0 ?f2 ?f0 ?f22 ?f8 ?f22 C ?f8 ?f20 ?f26 ?f19 ?f6 ?f17 ?f5 ?f27 ?f4 ?f13 ?f28 ?f13 L ?f0 ?f29 ?f0 ?f30 ?f3 ?f0 Z N" draw:text-areas="?f35 ?f37 ?f36 ?f38"><draw:equation draw:name="f0" draw:formula="0"/><draw:equation draw:name="f1" draw:formula="30528"/><draw:equation draw:name="f2" draw:formula="38100"/><draw:equation draw:name="f3" draw:formula="1572"/><draw:equation draw:name="f4" draw:formula="6143"/><draw:equation draw:name="f5" draw:formula="10716"/><draw:equation draw:name="f6" draw:formula="13764"/><draw:equation draw:name="f7" draw:formula="1524"/><draw:equation draw:name="f8" draw:formula="18336"/><draw:equation draw:name="f9" draw:formula="3048"/><draw:equation draw:name="f10" draw:formula="21384"/><draw:equation draw:name="f11" draw:formula="6097"/><draw:equation draw:name="f12" draw:formula="22908"/><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8288"/><draw:equation draw:name="f20" draw:formula="22860"/><draw:equation draw:name="f21" draw:formula="27432"/><draw:equation draw:name="f22" draw:formula="30480"/><draw:equation draw:name="f23" draw:formula="33528"/><draw:equation draw:name="f24" draw:formula="35052"/><draw:equation draw:name="f25" draw:formula="36576"/><draw:equation draw:name="f26" draw:formula="16812"/><draw:equation draw:name="f27" draw:formula="10668"/><draw:equation draw:name="f28" draw:formula="48"/><draw:equation draw:name="f29" draw:formula="9154"/><draw:equation draw:name="f30" draw:formula="174"/><draw:equation draw:name="f31" draw:formula="?f2 - ?f0"/><draw:equation draw:name="f32" draw:formula="?f1 - ?f0"/><draw:equation draw:name="f33" draw:formula="?f32 / 30528"/><draw:equation draw:name="f34" draw:formula="?f31 / 38100"/><draw:equation draw:name="f35" draw:formula="0 / ?f33"/><draw:equation draw:name="f36" draw:formula="30528 / ?f33"/><draw:equation draw:name="f37" draw:formula="0 / ?f34"/><draw:equation draw:name="f38" draw:formula="38100 / ?f34"/></draw:enhanced-geometry></draw:custom-shape><draw:custom-shape svg:x="2.17281in" svg:y="0.31042in" svg:width="0.06354in" svg:height="0.07844in" draw:id="id250" draw:style-name="a259" draw:name="Shape 24736"><svg:title/><svg:desc/><draw:enhanced-geometry draw:type="non-primitive" svg:viewBox="0 0 58103 71723" draw:enhanced-path="M ?f3 ?f0 C ?f3 ?f0 ?f4 ?f0 ?f5 ?f0 ?f5 ?f0 ?f6 ?f0 ?f7 ?f0 ?f7 ?f0 ?f7 ?f8 ?f9 ?f8 ?f9 ?f8 ?f9 ?f10 ?f9 ?f10 L ?f9 ?f11 C ?f12 ?f13 ?f14 ?f15 ?f16 ?f10 ?f17 ?f0 ?f18 ?f0 ?f19 ?f0 ?f20 ?f0 ?f21 ?f0 ?f22 ?f8 ?f23 ?f10 ?f24 ?f15 ?f25 ?f13 ?f26 ?f27 ?f28 ?f29 ?f28 ?f30 ?f1 ?f31 ?f1 ?f32 ?f1 ?f33 L ?f1 ?f34 C ?f1 ?f2 ?f28 ?f2 ?f28 ?f2 ?f28 ?f2 ?f26 ?f2 ?f26 ?f2 ?f35 ?f2 ?f35 ?f2 ?f25 ?f2 ?f24 ?f2 ?f23 ?f2 ?f23 ?f2 ?f36 ?f2 ?f36 ?f2 ?f36 ?f2 ?f22 ?f2 ?f22 ?f2 ?f22 ?f34 L ?f22 ?f37 C ?f22 ?f38 ?f22 ?f32 ?f39 ?f40 ?f39 ?f31 ?f21 ?f30 ?f21 ?f41 ?f42 ?f29 ?f43 ?f11 ?f20 ?f11 ?f44 ?f27 ?f19 ?f27 ?f45 ?f27 ?f46 ?f27 ?f17 ?f27 ?f16 ?f29 ?f47 ?f41 ?f12 ?f48 ?f49 ?f50 L ?f49 ?f34 C ?f49 ?f2 ?f49 ?f2 ?f9 ?f2 ?f9 ?f2 ?f9 ?f2 ?f7 ?f2 ?f7 ?f2 ?f6 ?f2 ?f5 ?f2 ?f4 ?f2 ?f4 ?f2 ?f3 ?f2 ?f3 ?f2 ?f8 ?f2 ?f8 ?f2 ?f8 ?f2 ?f0 ?f2 ?f0 ?f34 L ?f0 ?f10 C ?f0 ?f10 ?f0 ?f8 ?f0 ?f8 ?f0 ?f8 ?f8 ?f8 ?f8 ?f8 ?f8 ?f8 ?f8 ?f0 ?f3 ?f0 Z N" draw:text-areas="?f55 ?f57 ?f56 ?f58"><draw:equation draw:name="f0" draw:formula="0"/><draw:equation draw:name="f1" draw:formula="58103"/><draw:equation draw:name="f2" draw:formula="71723"/><draw:equation draw:name="f3" draw:formula="3143"/><draw:equation draw:name="f4" draw:formula="4668"/><draw:equation draw:name="f5" draw:formula="6191"/><draw:equation draw:name="f6" draw:formula="7715"/><draw:equation draw:name="f7" draw:formula="9239"/><draw:equation draw:name="f8" draw:formula="1524"/><draw:equation draw:name="f9" draw:formula="10763"/><draw:equation draw:name="f10" draw:formula="3048"/><draw:equation draw:name="f11" draw:formula="12192"/><draw:equation draw:name="f12" draw:formula="15335"/><draw:equation draw:name="f13" draw:formula="7620"/><draw:equation draw:name="f14" draw:formula="18383"/><draw:equation draw:name="f15" draw:formula="4572"/><draw:equation draw:name="f16" draw:formula="22956"/><draw:equation draw:name="f17" draw:formula="26003"/><draw:equation draw:name="f18" draw:formula="30575"/><draw:equation draw:name="f19" draw:formula="33624"/><draw:equation draw:name="f20" draw:formula="38195"/><draw:equation draw:name="f21" draw:formula="42768"/><draw:equation draw:name="f22" draw:formula="45815"/><draw:equation draw:name="f23" draw:formula="48959"/><draw:equation draw:name="f24" draw:formula="50483"/><draw:equation draw:name="f25" draw:formula="52007"/><draw:equation draw:name="f26" draw:formula="55055"/><draw:equation draw:name="f27" draw:formula="10668"/><draw:equation draw:name="f28" draw:formula="56579"/><draw:equation draw:name="f29" draw:formula="13716"/><draw:equation draw:name="f30" draw:formula="16764"/><draw:equation draw:name="f31" draw:formula="19812"/><draw:equation draw:name="f32" draw:formula="24384"/><draw:equation draw:name="f33" draw:formula="28956"/><draw:equation draw:name="f34" draw:formula="70199"/><draw:equation draw:name="f35" draw:formula="53531"/><draw:equation draw:name="f36" draw:formula="47339"/><draw:equation draw:name="f37" draw:formula="30480"/><draw:equation draw:name="f38" draw:formula="27432"/><draw:equation draw:name="f39" draw:formula="44291"/><draw:equation draw:name="f40" draw:formula="21336"/><draw:equation draw:name="f41" draw:formula="15240"/><draw:equation draw:name="f42" draw:formula="41243"/><draw:equation draw:name="f43" draw:formula="39719"/><draw:equation draw:name="f44" draw:formula="36671"/><draw:equation draw:name="f45" draw:formula="32100"/><draw:equation draw:name="f46" draw:formula="29051"/><draw:equation draw:name="f47" draw:formula="19907"/><draw:equation draw:name="f48" draw:formula="18288"/><draw:equation draw:name="f49" draw:formula="12287"/><draw:equation draw:name="f50" draw:formula="22860"/><draw:equation draw:name="f51" draw:formula="?f2 - ?f0"/><draw:equation draw:name="f52" draw:formula="?f1 - ?f0"/><draw:equation draw:name="f53" draw:formula="?f52 / 58103"/><draw:equation draw:name="f54" draw:formula="?f51 / 71723"/><draw:equation draw:name="f55" draw:formula="0 / ?f53"/><draw:equation draw:name="f56" draw:formula="58103 / ?f53"/><draw:equation draw:name="f57" draw:formula="0 / ?f54"/><draw:equation draw:name="f58" draw:formula="71723 / ?f54"/></draw:enhanced-geometry></draw:custom-shape><draw:custom-shape svg:x="2.24969in" svg:y="0.29208in" svg:width="0.07854in" svg:height="0.09844in" draw:id="id251" draw:style-name="a260" draw:name="Shape 24737"><svg:title/><svg:desc/><draw:enhanced-geometry draw:type="non-primitive" svg:viewBox="0 0 71818 90012" draw:enhanced-path="M ?f3 ?f0 C ?f3 ?f0 ?f4 ?f0 ?f4 ?f0 ?f5 ?f0 ?f5 ?f0 ?f6 ?f0 ?f7 ?f0 ?f7 ?f0 ?f8 ?f0 ?f9 ?f0 ?f9 ?f0 ?f9 ?f0 ?f10 ?f0 ?f10 ?f0 ?f10 ?f11 L ?f10 ?f6 ?f12 ?f6 C ?f13 ?f6 ?f14 ?f6 ?f14 ?f6 ?f1 ?f7 ?f1 ?f7 ?f1 ?f8 L ?f1 ?f15 C ?f1 ?f16 ?f14 ?f16 ?f14 ?f16 ?f14 ?f16 ?f13 ?f16 ?f13 ?f16 ?f12 ?f16 ?f12 ?f16 ?f17 ?f16 ?f18 ?f16 ?f19 ?f16 ?f19 ?f16 ?f20 ?f16 ?f20 ?f16 ?f20 ?f16 ?f21 ?f16 ?f21 ?f16 ?f21 ?f15 L ?f21 ?f22 ?f10 ?f22 ?f10 ?f23 C ?f10 ?f24 ?f10 ?f25 ?f26 ?f27 ?f28 ?f29 ?f30 ?f31 ?f32 ?f31 ?f33 ?f31 ?f34 ?f31 ?f34 ?f31 ?f35 ?f31 ?f35 ?f29 ?f36 ?f29 ?f36 ?f29 ?f37 ?f29 ?f37 ?f29 ?f37 ?f29 ?f38 ?f29 ?f38 ?f29 ?f38 ?f29 ?f39 ?f29 ?f39 ?f29 ?f39 ?f29 ?f39 ?f31 ?f39 ?f31 ?f39 ?f40 ?f39 ?f40 ?f39 ?f41 ?f39 ?f42 ?f39 ?f42 ?f39 ?f43 ?f39 ?f43 ?f38 ?f15 ?f38 ?f15 ?f38 ?f15 ?f38 ?f16 ?f37 ?f16 ?f36 ?f16 ?f36 ?f16 ?f35 ?f16 ?f35 ?f2 ?f34 ?f2 ?f33 ?f2 ?f32 ?f2 ?f32 ?f2 ?f44 ?f2 ?f45 ?f2 ?f26 ?f2 ?f9 ?f16 ?f7 ?f15 ?f6 ?f43 ?f5 ?f42 ?f4 ?f41 ?f3 ?f31 ?f3 ?f29 ?f46 ?f47 ?f46 ?f48 ?f46 ?f49 L ?f46 ?f22 ?f50 ?f22 C ?f11 ?f22 ?f11 ?f22 ?f11 ?f22 ?f0 ?f51 ?f0 ?f52 ?f0 ?f9 ?f0 ?f8 ?f0 ?f8 ?f0 ?f7 ?f0 ?f7 ?f11 ?f7 ?f11 ?f6 ?f11 ?f6 ?f50 ?f6 ?f50 ?f6 L ?f46 ?f6 ?f46 ?f11 C ?f46 ?f0 ?f46 ?f0 ?f3 ?f0 Z N" draw:text-areas="?f57 ?f59 ?f58 ?f60"><draw:equation draw:name="f0" draw:formula="0"/><draw:equation draw:name="f1" draw:formula="71818"/><draw:equation draw:name="f2" draw:formula="90012"/><draw:equation draw:name="f3" draw:formula="13716"/><draw:equation draw:name="f4" draw:formula="15240"/><draw:equation draw:name="f5" draw:formula="16764"/><draw:equation draw:name="f6" draw:formula="18288"/><draw:equation draw:name="f7" draw:formula="19812"/><draw:equation draw:name="f8" draw:formula="21336"/><draw:equation draw:name="f9" draw:formula="22860"/><draw:equation draw:name="f10" draw:formula="24480"/><draw:equation draw:name="f11" draw:formula="1524"/><draw:equation draw:name="f12" draw:formula="67151"/><draw:equation draw:name="f13" draw:formula="68675"/><draw:equation draw:name="f14" draw:formula="70295"/><draw:equation draw:name="f15" draw:formula="86963"/><draw:equation draw:name="f16" draw:formula="88488"/><draw:equation draw:name="f17" draw:formula="65627"/><draw:equation draw:name="f18" draw:formula="64103"/><draw:equation draw:name="f19" draw:formula="62580"/><draw:equation draw:name="f20" draw:formula="61055"/><draw:equation draw:name="f21" draw:formula="59531"/><draw:equation draw:name="f22" draw:formula="27432"/><draw:equation draw:name="f23" draw:formula="65532"/><draw:equation draw:name="f24" draw:formula="70200"/><draw:equation draw:name="f25" draw:formula="73247"/><draw:equation draw:name="f26" draw:formula="26003"/><draw:equation draw:name="f27" draw:formula="76295"/><draw:equation draw:name="f28" draw:formula="27527"/><draw:equation draw:name="f29" draw:formula="77819"/><draw:equation draw:name="f30" draw:formula="30575"/><draw:equation draw:name="f31" draw:formula="79343"/><draw:equation draw:name="f32" draw:formula="33623"/><draw:equation draw:name="f33" draw:formula="35147"/><draw:equation draw:name="f34" draw:formula="36671"/><draw:equation draw:name="f35" draw:formula="38195"/><draw:equation draw:name="f36" draw:formula="39719"/><draw:equation draw:name="f37" draw:formula="41243"/><draw:equation draw:name="f38" draw:formula="42767"/><draw:equation draw:name="f39" draw:formula="44291"/><draw:equation draw:name="f40" draw:formula="80867"/><draw:equation draw:name="f41" draw:formula="82391"/><draw:equation draw:name="f42" draw:formula="83915"/><draw:equation draw:name="f43" draw:formula="85439"/><draw:equation draw:name="f44" draw:formula="32099"/><draw:equation draw:name="f45" draw:formula="29051"/><draw:equation draw:name="f46" draw:formula="12192"/><draw:equation draw:name="f47" draw:formula="74771"/><draw:equation draw:name="f48" draw:formula="71724"/><draw:equation draw:name="f49" draw:formula="67056"/><draw:equation draw:name="f50" draw:formula="3048"/><draw:equation draw:name="f51" draw:formula="25908"/><draw:equation draw:name="f52" draw:formula="24384"/><draw:equation draw:name="f53" draw:formula="?f2 - ?f0"/><draw:equation draw:name="f54" draw:formula="?f1 - ?f0"/><draw:equation draw:name="f55" draw:formula="?f54 / 71818"/><draw:equation draw:name="f56" draw:formula="?f53 / 90012"/><draw:equation draw:name="f57" draw:formula="0 / ?f55"/><draw:equation draw:name="f58" draw:formula="71818 / ?f55"/><draw:equation draw:name="f59" draw:formula="0 / ?f56"/><draw:equation draw:name="f60" draw:formula="90012 / ?f56"/></draw:enhanced-geometry></draw:custom-shape><draw:custom-shape svg:x="2.31479in" svg:y="0.27531in" svg:width="0.02677in" svg:height="0.0251in" draw:id="id252" draw:style-name="a261" draw:name="Shape 24738"><svg:title/><svg:desc/><draw:enhanced-geometry draw:type="non-primitive" svg:viewBox="0 0 24480 22955" draw:enhanced-path="M ?f3 ?f0 C ?f3 ?f0 ?f3 ?f0 ?f4 ?f0 ?f4 ?f0 ?f5 ?f0 ?f5 ?f0 ?f6 ?f0 ?f6 ?f0 ?f7 ?f0 ?f8 ?f0 ?f9 ?f0 ?f9 ?f0 ?f2 ?f0 ?f2 ?f0 ?f1 ?f0 ?f1 ?f0 ?f1 ?f10 ?f1 ?f10 ?f1 ?f10 ?f1 ?f11 ?f2 ?f11 L ?f12 ?f8 C ?f13 ?f9 ?f13 ?f9 ?f13 ?f9 ?f13 ?f9 ?f13 ?f9 ?f14 ?f9 ?f14 ?f2 ?f14 ?f2 ?f15 ?f2 ?f15 ?f2 ?f16 ?f2 ?f16 ?f2 ?f11 ?f2 ?f10 ?f2 ?f10 ?f2 ?f0 ?f2 ?f0 ?f9 ?f0 ?f9 ?f0 ?f8 ?f0 ?f8 ?f0 ?f8 L ?f12 ?f10 C ?f12 ?f10 ?f3 ?f10 ?f3 ?f0 Z N" draw:text-areas="?f21 ?f23 ?f22 ?f24"><draw:equation draw:name="f0" draw:formula="0"/><draw:equation draw:name="f1" draw:formula="24480"/><draw:equation draw:name="f2" draw:formula="22955"/><draw:equation draw:name="f3" draw:formula="12287"/><draw:equation draw:name="f4" draw:formula="13811"/><draw:equation draw:name="f5" draw:formula="15335"/><draw:equation draw:name="f6" draw:formula="16859"/><draw:equation draw:name="f7" draw:formula="18383"/><draw:equation draw:name="f8" draw:formula="19907"/><draw:equation draw:name="f9" draw:formula="21431"/><draw:equation draw:name="f10" draw:formula="1524"/><draw:equation draw:name="f11" draw:formula="3048"/><draw:equation draw:name="f12" draw:formula="10763"/><draw:equation draw:name="f13" draw:formula="9144"/><draw:equation draw:name="f14" draw:formula="7620"/><draw:equation draw:name="f15" draw:formula="6096"/><draw:equation draw:name="f16" draw:formula="4572"/><draw:equation draw:name="f17" draw:formula="?f2 - ?f0"/><draw:equation draw:name="f18" draw:formula="?f1 - ?f0"/><draw:equation draw:name="f19" draw:formula="?f18 / 24480"/><draw:equation draw:name="f20" draw:formula="?f17 / 22955"/><draw:equation draw:name="f21" draw:formula="0 / ?f19"/><draw:equation draw:name="f22" draw:formula="24480 / ?f19"/><draw:equation draw:name="f23" draw:formula="0 / ?f20"/><draw:equation draw:name="f24" draw:formula="22955 / ?f20"/></draw:enhanced-geometry></draw:custom-shape><draw:custom-shape svg:x="2.40167in" svg:y="0.28031in" svg:width="0.01667in" svg:height="0.01677in" draw:id="id253" draw:style-name="a262" draw:name="Shape 24739"><svg:title/><svg:desc/><draw:enhanced-geometry draw:type="non-primitive" svg:viewBox="0 0 15240 15335" draw:enhanced-path="M ?f3 ?f0 C ?f4 ?f0 ?f5 ?f0 ?f6 ?f0 ?f7 ?f0 ?f8 ?f0 ?f8 ?f0 ?f9 ?f10 ?f9 ?f10 ?f11 ?f10 ?f11 ?f3 ?f11 ?f3 ?f1 ?f4 ?f1 ?f4 ?f1 ?f5 ?f1 ?f6 ?f1 ?f12 ?f1 ?f13 ?f1 ?f13 ?f11 ?f14 ?f11 ?f14 ?f11 ?f15 ?f9 ?f15 ?f9 ?f15 ?f8 ?f2 ?f8 ?f2 ?f7 ?f2 ?f6 ?f2 ?f5 ?f2 ?f4 ?f2 ?f3 ?f2 ?f3 ?f2 ?f10 ?f15 ?f10 ?f15 ?f10 ?f14 ?f0 ?f14 ?f0 ?f13 ?f0 ?f13 ?f0 ?f12 ?f0 ?f6 ?f0 ?f5 ?f0 ?f4 ?f0 ?f4 ?f0 ?f3 ?f10 ?f3 ?f10 ?f10 ?f10 ?f10 ?f3 ?f10 ?f3 ?f0 Z N" draw:text-areas="?f20 ?f22 ?f21 ?f23"><draw:equation draw:name="f0" draw:formula="0"/><draw:equation draw:name="f1" draw:formula="15240"/><draw:equation draw:name="f2" draw:formula="15335"/><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9239"/><draw:equation draw:name="f13" draw:formula="10763"/><draw:equation draw:name="f14" draw:formula="12287"/><draw:equation draw:name="f15" draw:formula="13811"/><draw:equation draw:name="f16" draw:formula="?f2 - ?f0"/><draw:equation draw:name="f17" draw:formula="?f1 - ?f0"/><draw:equation draw:name="f18" draw:formula="?f17 / 15240"/><draw:equation draw:name="f19" draw:formula="?f16 / 15335"/><draw:equation draw:name="f20" draw:formula="0 / ?f18"/><draw:equation draw:name="f21" draw:formula="15240 / ?f18"/><draw:equation draw:name="f22" draw:formula="0 / ?f19"/><draw:equation draw:name="f23" draw:formula="15335 / ?f19"/></draw:enhanced-geometry></draw:custom-shape><draw:custom-shape svg:x="2.34323in" svg:y="0.27531in" svg:width="0.07344in" svg:height="0.11354in" draw:id="id254" draw:style-name="a263" draw:name="Shape 24740"><svg:title/><svg:desc/><draw:enhanced-geometry draw:type="non-primitive" svg:viewBox="0 0 67151 103823" draw:enhanced-path="M ?f3 ?f0 C ?f3 ?f0 ?f4 ?f0 ?f5 ?f0 ?f5 ?f0 ?f6 ?f0 ?f7 ?f0 ?f7 ?f0 ?f8 ?f0 ?f8 ?f0 ?f9 ?f10 ?f9 ?f10 ?f9 ?f10 ?f9 ?f10 ?f9 ?f10 ?f11 ?f10 ?f11 ?f12 ?f11 ?f12 ?f11 ?f12 ?f11 ?f12 ?f11 ?f13 ?f11 ?f13 ?f11 ?f13 ?f11 ?f14 ?f11 ?f14 ?f11 ?f15 ?f11 ?f16 ?f11 ?f17 ?f11 ?f17 ?f9 ?f17 ?f9 ?f17 ?f9 ?f17 ?f8 ?f17 ?f8 ?f17 ?f8 ?f17 ?f7 ?f17 ?f7 ?f17 ?f7 ?f17 ?f6 ?f17 ?f5 ?f16 ?f5 ?f16 ?f4 ?f16 ?f3 ?f16 ?f18 ?f16 ?f19 ?f17 ?f20 ?f21 ?f20 ?f22 ?f23 ?f24 ?f23 ?f25 L ?f23 ?f3 ?f26 ?f3 C ?f27 ?f3 ?f28 ?f3 ?f28 ?f3 ?f1 ?f4 ?f1 ?f4 ?f1 ?f5 L ?f1 ?f29 C ?f1 ?f2 ?f28 ?f2 ?f28 ?f2 ?f28 ?f2 ?f27 ?f2 ?f27 ?f2 ?f26 ?f2 ?f26 ?f2 ?f30 ?f2 ?f31 ?f2 ?f32 ?f2 ?f32 ?f2 ?f33 ?f2 ?f33 ?f2 ?f33 ?f2 ?f34 ?f2 ?f34 ?f2 ?f34 ?f29 L ?f34 ?f9 ?f23 ?f9 ?f23 ?f29 C ?f23 ?f2 ?f35 ?f2 ?f35 ?f2 ?f35 ?f2 ?f36 ?f2 ?f36 ?f2 ?f37 ?f2 ?f37 ?f2 ?f38 ?f2 ?f39 ?f2 ?f39 ?f2 ?f40 ?f2 ?f41 ?f2 ?f41 ?f2 ?f41 ?f2 ?f42 ?f2 ?f42 ?f2 ?f42 ?f29 L ?f42 ?f9 ?f12 ?f9 C ?f10 ?f9 ?f10 ?f9 ?f10 ?f9 ?f0 ?f8 ?f0 ?f7 ?f0 ?f6 ?f0 ?f5 ?f0 ?f5 ?f0 ?f4 ?f0 ?f4 ?f0 ?f4 ?f10 ?f3 ?f10 ?f3 ?f10 ?f3 ?f12 ?f3 L ?f42 ?f3 ?f42 ?f25 C ?f42 ?f43 ?f42 ?f44 ?f41 ?f21 ?f41 ?f17 ?f40 ?f15 ?f39 ?f14 ?f37 ?f12 ?f36 ?f10 ?f23 ?f10 ?f20 ?f0 ?f45 ?f0 ?f3 ?f0 Z N" draw:text-areas="?f50 ?f52 ?f51 ?f53"><draw:equation draw:name="f0" draw:formula="0"/><draw:equation draw:name="f1" draw:formula="67151"/><draw:equation draw:name="f2" draw:formula="103823"/><draw:equation draw:name="f3" draw:formula="33623"/><draw:equation draw:name="f4" draw:formula="35147"/><draw:equation draw:name="f5" draw:formula="36671"/><draw:equation draw:name="f6" draw:formula="38195"/><draw:equation draw:name="f7" draw:formula="39719"/><draw:equation draw:name="f8" draw:formula="41243"/><draw:equation draw:name="f9" draw:formula="42767"/><draw:equation draw:name="f10" draw:formula="1524"/><draw:equation draw:name="f11" draw:formula="44291"/><draw:equation draw:name="f12" draw:formula="3048"/><draw:equation draw:name="f13" draw:formula="4572"/><draw:equation draw:name="f14" draw:formula="6096"/><draw:equation draw:name="f15" draw:formula="7620"/><draw:equation draw:name="f16" draw:formula="9144"/><draw:equation draw:name="f17" draw:formula="10668"/><draw:equation draw:name="f18" draw:formula="30575"/><draw:equation draw:name="f19" draw:formula="27432"/><draw:equation draw:name="f20" draw:formula="25908"/><draw:equation draw:name="f21" draw:formula="13811"/><draw:equation draw:name="f22" draw:formula="15335"/><draw:equation draw:name="f23" draw:formula="24384"/><draw:equation draw:name="f24" draw:formula="19907"/><draw:equation draw:name="f25" draw:formula="26003"/><draw:equation draw:name="f26" draw:formula="62579"/><draw:equation draw:name="f27" draw:formula="64103"/><draw:equation draw:name="f28" draw:formula="65627"/><draw:equation draw:name="f29" draw:formula="102298"/><draw:equation draw:name="f30" draw:formula="61055"/><draw:equation draw:name="f31" draw:formula="59531"/><draw:equation draw:name="f32" draw:formula="58007"/><draw:equation draw:name="f33" draw:formula="56483"/><draw:equation draw:name="f34" draw:formula="54959"/><draw:equation draw:name="f35" draw:formula="22860"/><draw:equation draw:name="f36" draw:formula="21336"/><draw:equation draw:name="f37" draw:formula="19812"/><draw:equation draw:name="f38" draw:formula="18288"/><draw:equation draw:name="f39" draw:formula="16764"/><draw:equation draw:name="f40" draw:formula="15240"/><draw:equation draw:name="f41" draw:formula="13716"/><draw:equation draw:name="f42" draw:formula="12192"/><draw:equation draw:name="f43" draw:formula="21431"/><draw:equation draw:name="f44" draw:formula="16859"/><draw:equation draw:name="f45" draw:formula="28956"/><draw:equation draw:name="f46" draw:formula="?f2 - ?f0"/><draw:equation draw:name="f47" draw:formula="?f1 - ?f0"/><draw:equation draw:name="f48" draw:formula="?f47 / 67151"/><draw:equation draw:name="f49" draw:formula="?f46 / 103823"/><draw:equation draw:name="f50" draw:formula="0 / ?f48"/><draw:equation draw:name="f51" draw:formula="67151 / ?f48"/><draw:equation draw:name="f52" draw:formula="0 / ?f49"/><draw:equation draw:name="f53" draw:formula="103823 / ?f49"/></draw:enhanced-geometry></draw:custom-shape><draw:custom-shape svg:x="2.43677in" svg:y="0.31042in" svg:width="0.05677in" svg:height="0.0801in" draw:id="id255" draw:style-name="a264" draw:name="Shape 24741"><svg:title/><svg:desc/><draw:enhanced-geometry draw:type="non-primitive" svg:viewBox="0 0 51911 73247" draw:enhanced-path="M ?f3 ?f0 C ?f4 ?f0 ?f5 ?f0 ?f6 ?f0 ?f7 ?f0 ?f8 ?f9 ?f10 ?f9 ?f11 ?f12 ?f13 ?f12 ?f14 ?f15 ?f16 ?f15 ?f16 ?f17 ?f18 ?f17 ?f18 ?f17 ?f18 ?f19 ?f1 ?f19 ?f1 ?f19 ?f1 ?f19 ?f1 ?f20 ?f1 ?f20 ?f1 ?f20 ?f1 ?f21 ?f1 ?f21 ?f1 ?f22 ?f1 ?f22 ?f1 ?f23 ?f1 ?f23 ?f1 ?f24 ?f18 ?f24 ?f18 ?f25 ?f18 ?f25 ?f16 ?f25 ?f16 ?f24 ?f14 ?f24 ?f13 ?f23 ?f11 ?f23 ?f11 ?f26 ?f10 ?f22 ?f7 ?f22 ?f27 ?f21 ?f6 ?f21 ?f4 ?f21 ?f3 ?f21 ?f28 ?f21 ?f29 ?f22 ?f24 ?f24 ?f26 ?f30 ?f22 ?f31 ?f22 ?f32 ?f22 ?f33 ?f22 ?f34 ?f26 ?f35 ?f26 ?f36 ?f23 ?f37 ?f24 ?f38 ?f25 ?f39 ?f30 ?f40 ?f41 ?f42 ?f43 ?f44 ?f31 ?f44 ?f3 ?f44 ?f4 ?f44 ?f6 ?f44 ?f27 ?f42 ?f8 ?f42 ?f10 ?f40 ?f11 ?f39 ?f13 ?f39 ?f14 ?f38 ?f14 ?f45 ?f16 ?f45 ?f18 ?f37 ?f18 ?f37 ?f18 ?f37 ?f18 ?f37 ?f1 ?f45 ?f1 ?f38 ?f1 ?f38 ?f1 ?f38 ?f1 ?f39 ?f1 ?f39 ?f1 ?f40 ?f1 ?f42 ?f1 ?f42 ?f1 ?f44 ?f1 ?f44 ?f1 ?f44 ?f1 ?f46 ?f1 ?f47 ?f18 ?f47 ?f18 ?f47 ?f18 ?f48 ?f16 ?f48 ?f14 ?f49 ?f13 ?f49 ?f11 ?f50 ?f10 ?f50 ?f7 ?f51 ?f27 ?f51 ?f6 ?f2 ?f4 ?f2 ?f52 ?f2 ?f53 ?f2 ?f28 ?f2 ?f29 ?f51 ?f24 ?f50 ?f22 ?f49 ?f20 ?f48 ?f19 ?f46 ?f15 ?f42 ?f12 ?f38 ?f9 ?f36 ?f0 ?f54 ?f0 ?f55 ?f0 ?f32 ?f0 ?f3 ?f0 ?f28 ?f9 ?f29 ?f12 ?f23 ?f17 ?f22 ?f20 ?f20 ?f21 ?f17 ?f23 ?f12 ?f25 ?f9 ?f41 ?f0 ?f43 ?f0 ?f3 ?f0 Z N" draw:text-areas="?f60 ?f62 ?f61 ?f63"><draw:equation draw:name="f0" draw:formula="0"/><draw:equation draw:name="f1" draw:formula="51911"/><draw:equation draw:name="f2" draw:formula="73247"/><draw:equation draw:name="f3" draw:formula="30480"/><draw:equation draw:name="f4" draw:formula="33528"/><draw:equation draw:name="f5" draw:formula="35052"/><draw:equation draw:name="f6" draw:formula="36671"/><draw:equation draw:name="f7" draw:formula="39719"/><draw:equation draw:name="f8" draw:formula="41243"/><draw:equation draw:name="f9" draw:formula="1524"/><draw:equation draw:name="f10" draw:formula="42767"/><draw:equation draw:name="f11" draw:formula="44291"/><draw:equation draw:name="f12" draw:formula="3048"/><draw:equation draw:name="f13" draw:formula="45815"/><draw:equation draw:name="f14" draw:formula="47339"/><draw:equation draw:name="f15" draw:formula="4572"/><draw:equation draw:name="f16" draw:formula="48863"/><draw:equation draw:name="f17" draw:formula="6096"/><draw:equation draw:name="f18" draw:formula="50387"/><draw:equation draw:name="f19" draw:formula="7620"/><draw:equation draw:name="f20" draw:formula="9144"/><draw:equation draw:name="f21" draw:formula="10668"/><draw:equation draw:name="f22" draw:formula="12192"/><draw:equation draw:name="f23" draw:formula="15240"/><draw:equation draw:name="f24" draw:formula="16764"/><draw:equation draw:name="f25" draw:formula="18288"/><draw:equation draw:name="f26" draw:formula="13716"/><draw:equation draw:name="f27" draw:formula="38195"/><draw:equation draw:name="f28" draw:formula="24384"/><draw:equation draw:name="f29" draw:formula="19812"/><draw:equation draw:name="f30" draw:formula="21336"/><draw:equation draw:name="f31" draw:formula="27432"/><draw:equation draw:name="f32" draw:formula="36576"/><draw:equation draw:name="f33" draw:formula="41148"/><draw:equation draw:name="f34" draw:formula="44196"/><draw:equation draw:name="f35" draw:formula="47244"/><draw:equation draw:name="f36" draw:formula="51912"/><draw:equation draw:name="f37" draw:formula="53436"/><draw:equation draw:name="f38" draw:formula="56483"/><draw:equation draw:name="f39" draw:formula="58007"/><draw:equation draw:name="f40" draw:formula="59531"/><draw:equation draw:name="f41" draw:formula="22860"/><draw:equation draw:name="f42" draw:formula="61055"/><draw:equation draw:name="f43" draw:formula="25908"/><draw:equation draw:name="f44" draw:formula="62579"/><draw:equation draw:name="f45" draw:formula="54959"/><draw:equation draw:name="f46" draw:formula="64103"/><draw:equation draw:name="f47" draw:formula="65627"/><draw:equation draw:name="f48" draw:formula="67151"/><draw:equation draw:name="f49" draw:formula="68675"/><draw:equation draw:name="f50" draw:formula="70200"/><draw:equation draw:name="f51" draw:formula="71724"/><draw:equation draw:name="f52" draw:formula="32004"/><draw:equation draw:name="f53" draw:formula="28956"/><draw:equation draw:name="f54" draw:formula="48768"/><draw:equation draw:name="f55" draw:formula="42672"/><draw:equation draw:name="f56" draw:formula="?f2 - ?f0"/><draw:equation draw:name="f57" draw:formula="?f1 - ?f0"/><draw:equation draw:name="f58" draw:formula="?f57 / 51911"/><draw:equation draw:name="f59" draw:formula="?f56 / 73247"/><draw:equation draw:name="f60" draw:formula="0 / ?f58"/><draw:equation draw:name="f61" draw:formula="51911 / ?f58"/><draw:equation draw:name="f62" draw:formula="0 / ?f59"/><draw:equation draw:name="f63" draw:formula="73247 / ?f59"/></draw:enhanced-geometry></draw:custom-shape><draw:custom-shape svg:x="2.50521in" svg:y="0.3444in" svg:width="0.03089in" svg:height="0.04612in" draw:id="id256" draw:style-name="a265" draw:name="Shape 24742"><svg:title/><svg:desc/><draw:enhanced-geometry draw:type="non-primitive" svg:viewBox="0 0 28242 42170" draw:enhanced-path="M ?f1 ?f0 L ?f1 ?f3 ?f4 ?f3 C ?f5 ?f6 ?f7 ?f6 ?f8 ?f9 ?f10 ?f11 ?f12 ?f13 ?f14 ?f15 ?f14 ?f16 ?f14 ?f17 ?f14 ?f18 ?f14 ?f19 ?f14 ?f20 ?f10 ?f21 ?f8 ?f22 ?f5 ?f23 ?f24 ?f23 L ?f1 ?f25 ?f1 ?f26 ?f27 ?f2 C ?f7 ?f2 ?f10 ?f2 ?f14 ?f28 ?f29 ?f30 ?f31 ?f30 ?f32 ?f33 ?f34 ?f35 ?f36 ?f23 ?f37 ?f21 ?f37 ?f38 ?f0 ?f39 ?f0 ?f40 ?f0 ?f16 ?f37 ?f13 ?f36 ?f9 ?f34 ?f3 ?f32 ?f41 ?f31 ?f42 ?f43 ?f44 ?f12 ?f44 ?f7 ?f45 L ?f1 ?f0 Z N" draw:text-areas="?f50 ?f52 ?f51 ?f53"><draw:equation draw:name="f0" draw:formula="0"/><draw:equation draw:name="f1" draw:formula="28242"/><draw:equation draw:name="f2" draw:formula="42170"/><draw:equation draw:name="f3" draw:formula="8547"/><draw:equation draw:name="f4" draw:formula="24480"/><draw:equation draw:name="f5" draw:formula="21431"/><draw:equation draw:name="f6" draw:formula="10071"/><draw:equation draw:name="f7" draw:formula="19907"/><draw:equation draw:name="f8" draw:formula="18288"/><draw:equation draw:name="f9" draw:formula="11595"/><draw:equation draw:name="f10" draw:formula="16764"/><draw:equation draw:name="f11" draw:formula="13119"/><draw:equation draw:name="f12" draw:formula="15240"/><draw:equation draw:name="f13" draw:formula="14643"/><draw:equation draw:name="f14" draw:formula="13716"/><draw:equation draw:name="f15" draw:formula="16166"/><draw:equation draw:name="f16" draw:formula="17690"/><draw:equation draw:name="f17" draw:formula="19214"/><draw:equation draw:name="f18" draw:formula="20834"/><draw:equation draw:name="f19" draw:formula="23881"/><draw:equation draw:name="f20" draw:formula="26929"/><draw:equation draw:name="f21" draw:formula="29978"/><draw:equation draw:name="f22" draw:formula="31502"/><draw:equation draw:name="f23" draw:formula="33026"/><draw:equation draw:name="f24" draw:formula="26003"/><draw:equation draw:name="f25" draw:formula="32280"/><draw:equation draw:name="f26" draw:formula="40848"/><draw:equation draw:name="f27" draw:formula="22956"/><draw:equation draw:name="f28" draw:formula="40646"/><draw:equation draw:name="f29" draw:formula="10668"/><draw:equation draw:name="f30" draw:formula="39122"/><draw:equation draw:name="f31" draw:formula="9144"/><draw:equation draw:name="f32" draw:formula="6096"/><draw:equation draw:name="f33" draw:formula="36074"/><draw:equation draw:name="f34" draw:formula="4572"/><draw:equation draw:name="f35" draw:formula="34550"/><draw:equation draw:name="f36" draw:formula="3048"/><draw:equation draw:name="f37" draw:formula="1524"/><draw:equation draw:name="f38" draw:formula="28453"/><draw:equation draw:name="f39" draw:formula="25405"/><draw:equation draw:name="f40" draw:formula="22358"/><draw:equation draw:name="f41" draw:formula="7022"/><draw:equation draw:name="f42" draw:formula="5498"/><draw:equation draw:name="f43" draw:formula="12192"/><draw:equation draw:name="f44" draw:formula="2450"/><draw:equation draw:name="f45" draw:formula="926"/><draw:equation draw:name="f46" draw:formula="?f2 - ?f0"/><draw:equation draw:name="f47" draw:formula="?f1 - ?f0"/><draw:equation draw:name="f48" draw:formula="?f47 / 28242"/><draw:equation draw:name="f49" draw:formula="?f46 / 42170"/><draw:equation draw:name="f50" draw:formula="0 / ?f48"/><draw:equation draw:name="f51" draw:formula="28242 / ?f48"/><draw:equation draw:name="f52" draw:formula="0 / ?f49"/><draw:equation draw:name="f53" draw:formula="42170 / ?f49"/></draw:enhanced-geometry></draw:custom-shape><draw:custom-shape svg:x="2.50854in" svg:y="0.31042in" svg:width="0.02755in" svg:height="0.01833in" draw:id="id257" draw:style-name="a266" draw:name="Shape 24743"><svg:title/><svg:desc/><draw:enhanced-geometry draw:type="non-primitive" svg:viewBox="0 0 25193 16764" draw:enhanced-path="M ?f3 ?f0 L ?f1 ?f0 ?f1 ?f4 ?f5 ?f6 C ?f7 ?f6 ?f8 ?f6 ?f9 ?f10 ?f11 ?f10 ?f12 ?f12 ?f10 ?f12 ?f6 ?f11 ?f13 ?f14 ?f15 ?f14 ?f16 ?f2 ?f17 ?f2 ?f17 ?f2 ?f17 ?f2 ?f17 ?f2 ?f18 ?f2 ?f18 ?f14 ?f18 ?f14 ?f18 ?f14 ?f18 ?f14 ?f18 ?f11 ?f0 ?f11 ?f0 ?f11 ?f0 ?f12 ?f0 ?f12 ?f0 ?f10 ?f0 ?f6 ?f18 ?f6 ?f18 ?f13 ?f18 ?f13 ?f18 ?f15 ?f17 ?f15 ?f16 ?f16 ?f15 ?f16 ?f13 ?f17 ?f6 ?f17 ?f10 ?f18 ?f11 ?f18 ?f14 ?f0 ?f3 ?f0 Z N" draw:text-areas="?f23 ?f25 ?f24 ?f26"><draw:equation draw:name="f0" draw:formula="0"/><draw:equation draw:name="f1" draw:formula="25193"/><draw:equation draw:name="f2" draw:formula="16764"/><draw:equation draw:name="f3" draw:formula="18383"/><draw:equation draw:name="f4" draw:formula="9287"/><draw:equation draw:name="f5" draw:formula="24479"/><draw:equation draw:name="f6" draw:formula="9144"/><draw:equation draw:name="f7" draw:formula="21431"/><draw:equation draw:name="f8" draw:formula="19907"/><draw:equation draw:name="f9" draw:formula="16859"/><draw:equation draw:name="f10" draw:formula="10668"/><draw:equation draw:name="f11" draw:formula="13716"/><draw:equation draw:name="f12" draw:formula="12192"/><draw:equation draw:name="f13" draw:formula="7620"/><draw:equation draw:name="f14" draw:formula="15240"/><draw:equation draw:name="f15" draw:formula="6096"/><draw:equation draw:name="f16" draw:formula="4572"/><draw:equation draw:name="f17" draw:formula="3048"/><draw:equation draw:name="f18" draw:formula="1524"/><draw:equation draw:name="f19" draw:formula="?f2 - ?f0"/><draw:equation draw:name="f20" draw:formula="?f1 - ?f0"/><draw:equation draw:name="f21" draw:formula="?f20 / 25193"/><draw:equation draw:name="f22" draw:formula="?f19 / 16764"/><draw:equation draw:name="f23" draw:formula="0 / ?f21"/><draw:equation draw:name="f24" draw:formula="25193 / ?f21"/><draw:equation draw:name="f25" draw:formula="0 / ?f22"/><draw:equation draw:name="f26" draw:formula="16764 / ?f22"/></draw:enhanced-geometry></draw:custom-shape><draw:custom-shape svg:x="2.53609in" svg:y="0.31042in" svg:width="0.02922in" svg:height="0.07866in" draw:id="id258" draw:style-name="a267" draw:name="Shape 24744"><svg:title/><svg:desc/><draw:enhanced-geometry draw:type="non-primitive" svg:viewBox="0 0 26718 71925" draw:enhanced-path="M ?f0 ?f0 L ?f3 ?f0 C ?f4 ?f0 ?f5 ?f0 ?f6 ?f7 ?f8 ?f7 ?f9 ?f10 ?f11 ?f12 ?f13 ?f14 ?f15 ?f16 ?f15 ?f17 ?f1 ?f18 ?f1 ?f19 ?f1 ?f20 L ?f1 ?f21 C ?f1 ?f21 ?f1 ?f22 ?f1 ?f22 ?f1 ?f22 ?f15 ?f22 ?f15 ?f22 ?f13 ?f22 ?f13 ?f22 ?f23 ?f22 ?f11 ?f22 ?f9 ?f22 ?f9 ?f22 ?f24 ?f22 ?f24 ?f22 ?f24 ?f22 ?f24 ?f22 ?f8 ?f21 ?f8 ?f21 L ?f8 ?f25 C ?f26 ?f27 ?f5 ?f28 ?f29 ?f21 L ?f0 ?f2 ?f0 ?f30 ?f29 ?f31 C ?f32 ?f33 ?f34 ?f35 ?f26 ?f36 L ?f26 ?f37 ?f38 ?f37 ?f0 ?f37 ?f0 ?f39 ?f4 ?f40 ?f26 ?f40 ?f26 ?f41 C ?f26 ?f42 ?f26 ?f19 ?f26 ?f43 ?f6 ?f18 ?f6 ?f44 ?f34 ?f17 ?f5 ?f45 ?f32 ?f16 ?f29 ?f16 L ?f0 ?f46 ?f0 ?f0 Z N" draw:text-areas="?f51 ?f53 ?f52 ?f54"><draw:equation draw:name="f0" draw:formula="0"/><draw:equation draw:name="f1" draw:formula="26718"/><draw:equation draw:name="f2" draw:formula="71925"/><draw:equation draw:name="f3" draw:formula="810"/><draw:equation draw:name="f4" draw:formula="5382"/><draw:equation draw:name="f5" draw:formula="9954"/><draw:equation draw:name="f6" draw:formula="13002"/><draw:equation draw:name="f7" draw:formula="1524"/><draw:equation draw:name="f8" draw:formula="16050"/><draw:equation draw:name="f9" draw:formula="19098"/><draw:equation draw:name="f10" draw:formula="4572"/><draw:equation draw:name="f11" draw:formula="20622"/><draw:equation draw:name="f12" draw:formula="6096"/><draw:equation draw:name="f13" draw:formula="23670"/><draw:equation draw:name="f14" draw:formula="7620"/><draw:equation draw:name="f15" draw:formula="25194"/><draw:equation draw:name="f16" draw:formula="10668"/><draw:equation draw:name="f17" draw:formula="13716"/><draw:equation draw:name="f18" draw:formula="16764"/><draw:equation draw:name="f19" draw:formula="19812"/><draw:equation draw:name="f20" draw:formula="24384"/><draw:equation draw:name="f21" draw:formula="70199"/><draw:equation draw:name="f22" draw:formula="71723"/><draw:equation draw:name="f23" draw:formula="22146"/><draw:equation draw:name="f24" draw:formula="17574"/><draw:equation draw:name="f25" draw:formula="62580"/><draw:equation draw:name="f26" draw:formula="14526"/><draw:equation draw:name="f27" draw:formula="67151"/><draw:equation draw:name="f28" draw:formula="68675"/><draw:equation draw:name="f29" draw:formula="6906"/><draw:equation draw:name="f30" draw:formula="63358"/><draw:equation draw:name="f31" draw:formula="61056"/><draw:equation draw:name="f32" draw:formula="8430"/><draw:equation draw:name="f33" draw:formula="59531"/><draw:equation draw:name="f34" draw:formula="11478"/><draw:equation draw:name="f35" draw:formula="56483"/><draw:equation draw:name="f36" draw:formula="53435"/><draw:equation draw:name="f37" draw:formula="39624"/><draw:equation draw:name="f38" draw:formula="3858"/><draw:equation draw:name="f39" draw:formula="31078"/><draw:equation draw:name="f40" draw:formula="30480"/><draw:equation draw:name="f41" draw:formula="25908"/><draw:equation draw:name="f42" draw:formula="22860"/><draw:equation draw:name="f43" draw:formula="18288"/><draw:equation draw:name="f44" draw:formula="15240"/><draw:equation draw:name="f45" draw:formula="12192"/><draw:equation draw:name="f46" draw:formula="9287"/><draw:equation draw:name="f47" draw:formula="?f2 - ?f0"/><draw:equation draw:name="f48" draw:formula="?f1 - ?f0"/><draw:equation draw:name="f49" draw:formula="?f48 / 26718"/><draw:equation draw:name="f50" draw:formula="?f47 / 71925"/><draw:equation draw:name="f51" draw:formula="0 / ?f49"/><draw:equation draw:name="f52" draw:formula="26718 / ?f49"/><draw:equation draw:name="f53" draw:formula="0 / ?f50"/><draw:equation draw:name="f54" draw:formula="71925 / ?f50"/></draw:enhanced-geometry></draw:custom-shape></draw:g></text:span></text:p>
      <text:p text:style-name="P31"><text:span text:style-name="T32"><draw:g draw:name="Group 108184" draw:id="id278" draw:style-name="a287" text:anchor-type="as-char"><svg:title/><svg:desc/><draw:custom-shape svg:x="0in" svg:y="0.00667in" svg:width="0.03172in" svg:height="0.10677in" draw:id="id260" draw:style-name="a269" draw:name="Shape 24745"><svg:title/><svg:desc/><draw:enhanced-geometry draw:type="non-primitive" svg:viewBox="0 0 29004 97631" draw:enhanced-path="M ?f3 ?f0 L ?f4 ?f0 ?f1 ?f5 ?f1 ?f6 ?f7 ?f8 ?f9 ?f8 ?f9 ?f10 ?f7 ?f10 ?f1 ?f11 ?f1 ?f12 ?f7 ?f13 ?f9 ?f13 ?f9 ?f14 C ?f9 ?f15 ?f9 ?f15 ?f9 ?f15 ?f9 ?f15 ?f9 ?f15 ?f9 ?f2 ?f8 ?f2 ?f8 ?f2 ?f16 ?f2 ?f16 ?f2 ?f17 ?f2 ?f18 ?f2 ?f3 ?f2 ?f3 ?f2 ?f19 ?f2 ?f19 ?f2 ?f20 ?f2 ?f20 ?f2 ?f20 ?f15 ?f0 ?f15 ?f0 ?f15 ?f0 ?f15 ?f0 ?f15 ?f0 ?f14 L ?f0 ?f21 C ?f0 ?f22 ?f0 ?f23 ?f20 ?f24 ?f19 ?f24 ?f3 ?f0 ?f3 ?f0 Z N" draw:text-areas="?f29 ?f31 ?f30 ?f32"><draw:equation draw:name="f0" draw:formula="0"/><draw:equation draw:name="f1" draw:formula="29004"/><draw:equation draw:name="f2" draw:formula="97631"/><draw:equation draw:name="f3" draw:formula="4572"/><draw:equation draw:name="f4" draw:formula="25908"/><draw:equation draw:name="f5" draw:formula="774"/><draw:equation draw:name="f6" draw:formula="11592"/><draw:equation draw:name="f7" draw:formula="24384"/><draw:equation draw:name="f8" draw:formula="10668"/><draw:equation draw:name="f9" draw:formula="12192"/><draw:equation draw:name="f10" draw:formula="50292"/><draw:equation draw:name="f11" draw:formula="49523"/><draw:equation draw:name="f12" draw:formula="60137"/><draw:equation draw:name="f13" draw:formula="61056"/><draw:equation draw:name="f14" draw:formula="94583"/><draw:equation draw:name="f15" draw:formula="96107"/><draw:equation draw:name="f16" draw:formula="9144"/><draw:equation draw:name="f17" draw:formula="7620"/><draw:equation draw:name="f18" draw:formula="6096"/><draw:equation draw:name="f19" draw:formula="3048"/><draw:equation draw:name="f20" draw:formula="1524"/><draw:equation draw:name="f21" draw:formula="6097"/><draw:equation draw:name="f22" draw:formula="4573"/><draw:equation draw:name="f23" draw:formula="3049"/><draw:equation draw:name="f24" draw:formula="1525"/><draw:equation draw:name="f25" draw:formula="?f2 - ?f0"/><draw:equation draw:name="f26" draw:formula="?f1 - ?f0"/><draw:equation draw:name="f27" draw:formula="?f26 / 29004"/><draw:equation draw:name="f28" draw:formula="?f25 / 97631"/><draw:equation draw:name="f29" draw:formula="0 / ?f27"/><draw:equation draw:name="f30" draw:formula="29004 / ?f27"/><draw:equation draw:name="f31" draw:formula="0 / ?f28"/><draw:equation draw:name="f32" draw:formula="97631 / ?f28"/></draw:enhanced-geometry></draw:custom-shape><draw:custom-shape svg:x="0.03172in" svg:y="0.00751in" svg:width="0.03339in" svg:height="0.06492in" draw:id="id261" draw:style-name="a270" draw:name="Shape 24746"><svg:title/><svg:desc/><draw:enhanced-geometry draw:type="non-primitive" svg:viewBox="0 0 30528 59363" draw:enhanced-path="M ?f0 ?f0 L ?f3 ?f4 C ?f5 ?f4 ?f6 ?f4 ?f7 ?f4 ?f8 ?f9 ?f10 ?f9 ?f11 ?f12 ?f13 ?f14 ?f15 ?f16 ?f17 ?f18 ?f19 ?f20 ?f21 ?f22 ?f23 ?f24 ?f1 ?f25 ?f1 ?f26 ?f1 ?f27 ?f1 ?f28 ?f23 ?f29 ?f21 ?f30 ?f19 ?f31 ?f17 ?f32 ?f33 ?f34 ?f35 ?f36 ?f10 ?f37 ?f38 ?f39 L ?f0 ?f2 ?f0 ?f40 ?f5 ?f32 C ?f6 ?f41 ?f7 ?f31 ?f8 ?f42 ?f43 ?f30 ?f10 ?f44 ?f10 ?f29 ?f11 ?f45 ?f11 ?f28 ?f11 ?f46 ?f11 ?f26 ?f11 ?f47 ?f10 ?f48 ?f43 ?f24 ?f38 ?f49 ?f7 ?f20 ?f6 ?f20 ?f5 ?f50 ?f3 ?f50 L ?f0 ?f51 ?f0 ?f0 Z N" draw:text-areas="?f56 ?f58 ?f57 ?f59"><draw:equation draw:name="f0" draw:formula="0"/><draw:equation draw:name="f1" draw:formula="30528"/><draw:equation draw:name="f2" draw:formula="59363"/><draw:equation draw:name="f3" draw:formula="3000"/><draw:equation draw:name="f4" draw:formula="750"/><draw:equation draw:name="f5" draw:formula="4524"/><draw:equation draw:name="f6" draw:formula="7668"/><draw:equation draw:name="f7" draw:formula="9192"/><draw:equation draw:name="f8" draw:formula="12240"/><draw:equation draw:name="f9" draw:formula="2274"/><draw:equation draw:name="f10" draw:formula="15288"/><draw:equation draw:name="f11" draw:formula="16812"/><draw:equation draw:name="f12" draw:formula="5322"/><draw:equation draw:name="f13" draw:formula="19860"/><draw:equation draw:name="f14" draw:formula="6846"/><draw:equation draw:name="f15" draw:formula="22908"/><draw:equation draw:name="f16" draw:formula="8370"/><draw:equation draw:name="f17" draw:formula="24432"/><draw:equation draw:name="f18" draw:formula="9894"/><draw:equation draw:name="f19" draw:formula="25956"/><draw:equation draw:name="f20" draw:formula="12942"/><draw:equation draw:name="f21" draw:formula="27480"/><draw:equation draw:name="f22" draw:formula="15990"/><draw:equation draw:name="f23" draw:formula="29004"/><draw:equation draw:name="f24" draw:formula="17514"/><draw:equation draw:name="f25" draw:formula="20562"/><draw:equation draw:name="f26" draw:formula="25134"/><draw:equation draw:name="f27" draw:formula="28182"/><draw:equation draw:name="f28" draw:formula="32754"/><draw:equation draw:name="f29" draw:formula="37326"/><draw:equation draw:name="f30" draw:formula="41898"/><draw:equation draw:name="f31" draw:formula="44946"/><draw:equation draw:name="f32" draw:formula="47994"/><draw:equation draw:name="f33" draw:formula="21384"/><draw:equation draw:name="f34" draw:formula="51137"/><draw:equation draw:name="f35" draw:formula="18336"/><draw:equation draw:name="f36" draw:formula="54185"/><draw:equation draw:name="f37" draw:formula="55709"/><draw:equation draw:name="f38" draw:formula="10716"/><draw:equation draw:name="f39" draw:formula="57233"/><draw:equation draw:name="f40" draw:formula="48748"/><draw:equation draw:name="f41" draw:formula="46470"/><draw:equation draw:name="f42" draw:formula="43422"/><draw:equation draw:name="f43" draw:formula="13764"/><draw:equation draw:name="f44" draw:formula="40374"/><draw:equation draw:name="f45" draw:formula="34278"/><draw:equation draw:name="f46" draw:formula="29706"/><draw:equation draw:name="f47" draw:formula="22086"/><draw:equation draw:name="f48" draw:formula="19038"/><draw:equation draw:name="f49" draw:formula="14466"/><draw:equation draw:name="f50" draw:formula="11418"/><draw:equation draw:name="f51" draw:formula="10818"/><draw:equation draw:name="f52" draw:formula="?f2 - ?f0"/><draw:equation draw:name="f53" draw:formula="?f1 - ?f0"/><draw:equation draw:name="f54" draw:formula="?f53 / 30528"/><draw:equation draw:name="f55" draw:formula="?f52 / 59363"/><draw:equation draw:name="f56" draw:formula="0 / ?f54"/><draw:equation draw:name="f57" draw:formula="30528 / ?f54"/><draw:equation draw:name="f58" draw:formula="0 / ?f55"/><draw:equation draw:name="f59" draw:formula="59363 / ?f55"/></draw:enhanced-geometry></draw:custom-shape><draw:custom-shape svg:x="0.07688in" svg:y="0.03382in" svg:width="0.03339in" svg:height="0.08072in" draw:id="id262" draw:style-name="a271" draw:name="Shape 24747"><svg:title/><svg:desc/><draw:enhanced-geometry draw:type="non-primitive" svg:viewBox="0 0 30528 73809" draw:enhanced-path="M ?f1 ?f0 L ?f1 ?f3 ?f4 ?f5 C ?f6 ?f5 ?f7 ?f8 ?f9 ?f10 ?f11 ?f12 ?f13 ?f14 ?f15 ?f16 ?f15 ?f17 ?f18 ?f19 ?f18 ?f20 L ?f1 ?f20 ?f1 ?f21 ?f18 ?f21 C ?f18 ?f22 ?f15 ?f23 ?f15 ?f24 ?f13 ?f25 ?f13 ?f26 ?f9 ?f27 ?f7 ?f28 ?f6 ?f29 ?f30 ?f31 L ?f1 ?f32 ?f1 ?f2 ?f9 ?f33 C ?f13 ?f34 ?f35 ?f36 ?f37 ?f38 ?f39 ?f31 ?f40 ?f27 ?f41 ?f25 ?f0 ?f42 ?f0 ?f22 ?f0 ?f43 ?f0 ?f44 ?f0 ?f19 ?f41 ?f16 ?f40 ?f10 ?f39 ?f8 ?f45 ?f46 ?f35 ?f47 ?f13 ?f48 ?f9 ?f49 L ?f1 ?f0 Z N" draw:text-areas="?f54 ?f56 ?f55 ?f57"><draw:equation draw:name="f0" draw:formula="0"/><draw:equation draw:name="f1" draw:formula="30528"/><draw:equation draw:name="f2" draw:formula="73809"/><draw:equation draw:name="f3" draw:formula="10581"/><draw:equation draw:name="f4" draw:formula="22860"/><draw:equation draw:name="f5" draw:formula="11846"/><draw:equation draw:name="f6" draw:formula="21336"/><draw:equation draw:name="f7" draw:formula="19812"/><draw:equation draw:name="f8" draw:formula="13370"/><draw:equation draw:name="f9" draw:formula="18288"/><draw:equation draw:name="f10" draw:formula="16418"/><draw:equation draw:name="f11" draw:formula="16764"/><draw:equation draw:name="f12" draw:formula="17942"/><draw:equation draw:name="f13" draw:formula="15240"/><draw:equation draw:name="f14" draw:formula="19465"/><draw:equation draw:name="f15" draw:formula="13716"/><draw:equation draw:name="f16" draw:formula="22513"/><draw:equation draw:name="f17" draw:formula="25562"/><draw:equation draw:name="f18" draw:formula="12192"/><draw:equation draw:name="f19" draw:formula="27086"/><draw:equation draw:name="f20" draw:formula="30134"/><draw:equation draw:name="f21" draw:formula="39277"/><draw:equation draw:name="f22" draw:formula="43849"/><draw:equation draw:name="f23" draw:formula="46898"/><draw:equation draw:name="f24" draw:formula="49946"/><draw:equation draw:name="f25" draw:formula="52994"/><draw:equation draw:name="f26" draw:formula="54518"/><draw:equation draw:name="f27" draw:formula="57661"/><draw:equation draw:name="f28" draw:formula="59185"/><draw:equation draw:name="f29" draw:formula="60709"/><draw:equation draw:name="f30" draw:formula="24384"/><draw:equation draw:name="f31" draw:formula="62233"/><draw:equation draw:name="f32" draw:formula="63102"/><draw:equation draw:name="f33" draw:formula="71377"/><draw:equation draw:name="f34" draw:formula="69853"/><draw:equation draw:name="f35" draw:formula="10668"/><draw:equation draw:name="f36" draw:formula="68329"/><draw:equation draw:name="f37" draw:formula="7620"/><draw:equation draw:name="f38" draw:formula="65281"/><draw:equation draw:name="f39" draw:formula="6096"/><draw:equation draw:name="f40" draw:formula="3048"/><draw:equation draw:name="f41" draw:formula="1524"/><draw:equation draw:name="f42" draw:formula="48422"/><draw:equation draw:name="f43" draw:formula="37754"/><draw:equation draw:name="f44" draw:formula="31658"/><draw:equation draw:name="f45" draw:formula="9144"/><draw:equation draw:name="f46" draw:formula="10322"/><draw:equation draw:name="f47" draw:formula="7274"/><draw:equation draw:name="f48" draw:formula="4225"/><draw:equation draw:name="f49" draw:formula="2701"/><draw:equation draw:name="f50" draw:formula="?f2 - ?f0"/><draw:equation draw:name="f51" draw:formula="?f1 - ?f0"/><draw:equation draw:name="f52" draw:formula="?f51 / 30528"/><draw:equation draw:name="f53" draw:formula="?f50 / 73809"/><draw:equation draw:name="f54" draw:formula="0 / ?f52"/><draw:equation draw:name="f55" draw:formula="30528 / ?f52"/><draw:equation draw:name="f56" draw:formula="0 / ?f53"/><draw:equation draw:name="f57" draw:formula="73809 / ?f53"/></draw:enhanced-geometry></draw:custom-shape><draw:custom-shape svg:x="0.11026in" svg:y="0.09854in" svg:width="0.03005in" svg:height="0.01667in" draw:id="id263" draw:style-name="a272" draw:name="Shape 24748"><svg:title/><svg:desc/><draw:enhanced-geometry draw:type="non-primitive" svg:viewBox="0 0 27480 15240" draw:enhanced-path="M ?f3 ?f0 C ?f4 ?f0 ?f5 ?f0 ?f5 ?f0 ?f5 ?f0 ?f1 ?f0 ?f1 ?f0 ?f1 ?f6 ?f1 ?f6 ?f1 ?f6 ?f1 ?f7 ?f1 ?f7 ?f1 ?f8 ?f1 ?f8 ?f1 ?f9 ?f1 ?f9 ?f1 ?f9 ?f1 ?f10 ?f1 ?f10 ?f1 ?f11 ?f1 ?f11 ?f1 ?f11 ?f5 ?f11 ?f5 ?f12 ?f4 ?f12 ?f3 ?f12 ?f13 ?f14 ?f15 ?f14 ?f16 ?f17 ?f18 ?f17 ?f19 ?f17 ?f20 ?f17 ?f21 ?f2 ?f22 ?f2 L ?f0 ?f23 ?f0 ?f24 ?f25 ?f8 C ?f26 ?f8 ?f27 ?f8 ?f19 ?f8 ?f18 ?f7 ?f16 ?f7 ?f28 ?f6 ?f13 ?f6 ?f3 ?f6 ?f3 ?f0 Z N" draw:text-areas="?f33 ?f35 ?f34 ?f36"><draw:equation draw:name="f0" draw:formula="0"/><draw:equation draw:name="f1" draw:formula="27480"/><draw:equation draw:name="f2" draw:formula="15240"/><draw:equation draw:name="f3" draw:formula="22908"/><draw:equation draw:name="f4" draw:formula="24432"/><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9860"/><draw:equation draw:name="f16" draw:formula="16812"/><draw:equation draw:name="f17" draw:formula="13716"/><draw:equation draw:name="f18" draw:formula="15288"/><draw:equation draw:name="f19" draw:formula="12240"/><draw:equation draw:name="f20" draw:formula="9192"/><draw:equation draw:name="f21" draw:formula="6144"/><draw:equation draw:name="f22" draw:formula="3096"/><draw:equation draw:name="f23" draw:formula="14625"/><draw:equation draw:name="f24" draw:formula="3918"/><draw:equation draw:name="f25" draw:formula="4620"/><draw:equation draw:name="f26" draw:formula="7668"/><draw:equation draw:name="f27" draw:formula="10716"/><draw:equation draw:name="f28" draw:formula="18336"/><draw:equation draw:name="f29" draw:formula="?f2 - ?f0"/><draw:equation draw:name="f30" draw:formula="?f1 - ?f0"/><draw:equation draw:name="f31" draw:formula="?f30 / 27480"/><draw:equation draw:name="f32" draw:formula="?f29 / 15240"/><draw:equation draw:name="f33" draw:formula="0 / ?f31"/><draw:equation draw:name="f34" draw:formula="27480 / ?f31"/><draw:equation draw:name="f35" draw:formula="0 / ?f32"/><draw:equation draw:name="f36" draw:formula="15240 / ?f32"/></draw:enhanced-geometry></draw:custom-shape><draw:custom-shape svg:x="0.11026in" svg:y="0.03344in" svg:width="0.03339in" svg:height="0.04333in" draw:id="id264" draw:style-name="a273" draw:name="Shape 24749"><svg:title/><svg:desc/><draw:enhanced-geometry draw:type="non-primitive" svg:viewBox="0 0 30528 39624" draw:enhanced-path="M ?f3 ?f0 C ?f4 ?f0 ?f5 ?f6 ?f7 ?f8 ?f9 ?f10 ?f11 ?f12 ?f13 ?f14 ?f15 ?f16 ?f17 ?f18 ?f19 ?f20 ?f1 ?f21 ?f1 ?f22 ?f1 ?f23 L ?f1 ?f24 C ?f1 ?f25 ?f1 ?f26 ?f19 ?f26 ?f19 ?f2 ?f17 ?f2 ?f15 ?f2 L ?f0 ?f2 ?f0 ?f27 ?f9 ?f27 C ?f9 ?f21 ?f28 ?f20 ?f29 ?f18 ?f5 ?f16 ?f4 ?f30 ?f3 ?f30 L ?f0 ?f31 ?f0 ?f32 ?f3 ?f0 Z N" draw:text-areas="?f37 ?f39 ?f38 ?f40"><draw:equation draw:name="f0" draw:formula="0"/><draw:equation draw:name="f1" draw:formula="30528"/><draw:equation draw:name="f2" draw:formula="39624"/><draw:equation draw:name="f3" draw:formula="1572"/><draw:equation draw:name="f4" draw:formula="6144"/><draw:equation draw:name="f5" draw:formula="10716"/><draw:equation draw:name="f6" draw:formula="1524"/><draw:equation draw:name="f7" draw:formula="15288"/><draw:equation draw:name="f8" draw:formula="3048"/><draw:equation draw:name="f9" draw:formula="18336"/><draw:equation draw:name="f10" draw:formula="4572"/><draw:equation draw:name="f11" draw:formula="21384"/><draw:equation draw:name="f12" draw:formula="7620"/><draw:equation draw:name="f13" draw:formula="24432"/><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4384"/><draw:equation draw:name="f22" draw:formula="27432"/><draw:equation draw:name="f23" draw:formula="32004"/><draw:equation draw:name="f24" draw:formula="35052"/><draw:equation draw:name="f25" draw:formula="36576"/><draw:equation draw:name="f26" draw:formula="38100"/><draw:equation draw:name="f27" draw:formula="30480"/><draw:equation draw:name="f28" draw:formula="16812"/><draw:equation draw:name="f29" draw:formula="13764"/><draw:equation draw:name="f30" draw:formula="10668"/><draw:equation draw:name="f31" draw:formula="10927"/><draw:equation draw:name="f32" draw:formula="346"/><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0.16531in" svg:y="0in" svg:width="0.01333in" svg:height="0.11344in" draw:id="id265" draw:style-name="a274" draw:name="Shape 24750"><svg:title/><svg:desc/><draw:enhanced-geometry draw:type="non-primitive" svg:viewBox="0 0 12192 103727" draw:enhanced-path="M ?f0 ?f0 C ?f3 ?f0 ?f3 ?f0 ?f4 ?f0 ?f4 ?f0 ?f5 ?f0 ?f6 ?f0 ?f6 ?f0 ?f7 ?f0 ?f8 ?f0 ?f8 ?f0 ?f8 ?f0 ?f9 ?f0 ?f9 ?f0 ?f9 ?f0 ?f9 ?f3 ?f9 ?f3 ?f1 ?f3 ?f1 ?f3 L ?f1 ?f10 C ?f1 ?f11 ?f1 ?f11 ?f9 ?f11 ?f9 ?f11 ?f9 ?f11 ?f9 ?f2 ?f8 ?f2 ?f8 ?f2 ?f8 ?f2 ?f7 ?f2 ?f6 ?f2 ?f6 ?f2 ?f5 ?f2 ?f4 ?f2 ?f4 ?f2 ?f3 ?f2 ?f3 ?f2 ?f0 ?f2 ?f0 ?f11 ?f0 ?f11 ?f0 ?f11 ?f0 ?f11 ?f0 ?f11 ?f0 ?f10 L ?f0 ?f3 C ?f0 ?f0 ?f0 ?f0 ?f0 ?f0 Z N" draw:text-areas="?f16 ?f18 ?f17 ?f19"><draw:equation draw:name="f0" draw:formula="0"/><draw:equation draw:name="f1" draw:formula="12192"/><draw:equation draw:name="f2" draw:formula="10372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0679"/><draw:equation draw:name="f11" draw:formula="102203"/><draw:equation draw:name="f12" draw:formula="?f2 - ?f0"/><draw:equation draw:name="f13" draw:formula="?f1 - ?f0"/><draw:equation draw:name="f14" draw:formula="?f13 / 12192"/><draw:equation draw:name="f15" draw:formula="?f12 / 103727"/><draw:equation draw:name="f16" draw:formula="0 / ?f14"/><draw:equation draw:name="f17" draw:formula="12192 / ?f14"/><draw:equation draw:name="f18" draw:formula="0 / ?f15"/><draw:equation draw:name="f19" draw:formula="103727 / ?f15"/></draw:enhanced-geometry></draw:custom-shape><draw:custom-shape svg:x="0.19698in" svg:y="0.06889in" svg:width="0.03177in" svg:height="0.04622in" draw:id="id266" draw:style-name="a275" draw:name="Shape 24751"><svg:title/><svg:desc/><draw:enhanced-geometry draw:type="non-primitive" svg:viewBox="0 0 29051 42259" draw:enhanced-path="M ?f1 ?f0 L ?f1 ?f3 ?f4 ?f5 C ?f6 ?f5 ?f7 ?f8 ?f9 ?f10 ?f11 ?f10 ?f12 ?f13 ?f14 ?f15 ?f14 ?f16 ?f14 ?f17 ?f14 ?f18 ?f14 ?f19 ?f14 ?f20 ?f11 ?f21 ?f9 ?f22 ?f6 ?f22 ?f23 ?f22 L ?f1 ?f24 ?f1 ?f25 ?f4 ?f2 C ?f7 ?f2 ?f11 ?f26 ?f14 ?f26 ?f27 ?f28 ?f29 ?f30 ?f31 ?f32 ?f33 ?f34 ?f35 ?f36 ?f35 ?f37 ?f38 ?f20 ?f0 ?f19 ?f0 ?f18 ?f0 ?f39 ?f38 ?f15 ?f35 ?f10 ?f33 ?f5 ?f40 ?f41 ?f29 ?f42 ?f27 ?f43 ?f12 ?f44 ?f7 ?f44 L ?f1 ?f0 Z N" draw:text-areas="?f49 ?f51 ?f50 ?f52"><draw:equation draw:name="f0" draw:formula="0"/><draw:equation draw:name="f1" draw:formula="29051"/><draw:equation draw:name="f2" draw:formula="42259"/><draw:equation draw:name="f3" draw:formula="7875"/><draw:equation draw:name="f4" draw:formula="24479"/><draw:equation draw:name="f5" draw:formula="8637"/><draw:equation draw:name="f6" draw:formula="21431"/><draw:equation draw:name="f7" draw:formula="19907"/><draw:equation draw:name="f8" draw:formula="10161"/><draw:equation draw:name="f9" draw:formula="18383"/><draw:equation draw:name="f10" draw:formula="11685"/><draw:equation draw:name="f11" draw:formula="16859"/><draw:equation draw:name="f12" draw:formula="15335"/><draw:equation draw:name="f13" draw:formula="13208"/><draw:equation draw:name="f14" draw:formula="13811"/><draw:equation draw:name="f15" draw:formula="14732"/><draw:equation draw:name="f16" draw:formula="16256"/><draw:equation draw:name="f17" draw:formula="19304"/><draw:equation draw:name="f18" draw:formula="20828"/><draw:equation draw:name="f19" draw:formula="23971"/><draw:equation draw:name="f20" draw:formula="27019"/><draw:equation draw:name="f21" draw:formula="28543"/><draw:equation draw:name="f22" draw:formula="31592"/><draw:equation draw:name="f23" draw:formula="26003"/><draw:equation draw:name="f24" draw:formula="31084"/><draw:equation draw:name="f25" draw:formula="40953"/><draw:equation draw:name="f26" draw:formula="40736"/><draw:equation draw:name="f27" draw:formula="12287"/><draw:equation draw:name="f28" draw:formula="39212"/><draw:equation draw:name="f29" draw:formula="9239"/><draw:equation draw:name="f30" draw:formula="37688"/><draw:equation draw:name="f31" draw:formula="7715"/><draw:equation draw:name="f32" draw:formula="36164"/><draw:equation draw:name="f33" draw:formula="4572"/><draw:equation draw:name="f34" draw:formula="34640"/><draw:equation draw:name="f35" draw:formula="3048"/><draw:equation draw:name="f36" draw:formula="33116"/><draw:equation draw:name="f37" draw:formula="30068"/><draw:equation draw:name="f38" draw:formula="1524"/><draw:equation draw:name="f39" draw:formula="17780"/><draw:equation draw:name="f40" draw:formula="6191"/><draw:equation draw:name="f41" draw:formula="5588"/><draw:equation draw:name="f42" draw:formula="4064"/><draw:equation draw:name="f43" draw:formula="2540"/><draw:equation draw:name="f44" draw:formula="1016"/><draw:equation draw:name="f45" draw:formula="?f2 - ?f0"/><draw:equation draw:name="f46" draw:formula="?f1 - ?f0"/><draw:equation draw:name="f47" draw:formula="?f46 / 29051"/><draw:equation draw:name="f48" draw:formula="?f45 / 42259"/><draw:equation draw:name="f49" draw:formula="0 / ?f47"/><draw:equation draw:name="f50" draw:formula="29051 / ?f47"/><draw:equation draw:name="f51" draw:formula="0 / ?f48"/><draw:equation draw:name="f52" draw:formula="42259 / ?f48"/></draw:enhanced-geometry></draw:custom-shape><draw:custom-shape svg:x="0.20198in" svg:y="0.03333in" svg:width="0.02677in" svg:height="0.01833in" draw:id="id267" draw:style-name="a276" draw:name="Shape 24752"><svg:title/><svg:desc/><draw:enhanced-geometry draw:type="non-primitive" svg:viewBox="0 0 24479 16764" draw:enhanced-path="M ?f1 ?f0 L ?f1 ?f3 ?f4 ?f5 C ?f6 ?f5 ?f7 ?f5 ?f8 ?f9 ?f10 ?f9 ?f11 ?f12 ?f13 ?f12 ?f14 ?f15 ?f16 ?f15 ?f17 ?f2 ?f18 ?f2 ?f18 ?f2 ?f19 ?f2 ?f0 ?f2 ?f0 ?f2 ?f0 ?f2 ?f0 ?f15 ?f0 ?f15 ?f0 ?f15 ?f0 ?f12 ?f0 ?f12 ?f0 ?f9 ?f0 ?f5 ?f0 ?f5 ?f0 ?f20 ?f0 ?f20 ?f0 ?f21 ?f19 ?f21 ?f19 ?f21 ?f18 ?f22 ?f17 ?f22 ?f16 ?f23 ?f14 ?f24 ?f11 ?f24 ?f25 ?f26 ?f10 ?f26 ?f27 ?f26 ?f6 ?f0 ?f28 ?f0 ?f1 ?f0 Z N" draw:text-areas="?f33 ?f35 ?f34 ?f36"><draw:equation draw:name="f0" draw:formula="0"/><draw:equation draw:name="f1" draw:formula="24479"/><draw:equation draw:name="f2" draw:formula="16764"/><draw:equation draw:name="f3" draw:formula="10973"/><draw:equation draw:name="f4" draw:formula="22955"/><draw:equation draw:name="f5" draw:formula="10668"/><draw:equation draw:name="f6" draw:formula="19907"/><draw:equation draw:name="f7" draw:formula="18383"/><draw:equation draw:name="f8" draw:formula="15335"/><draw:equation draw:name="f9" draw:formula="12192"/><draw:equation draw:name="f10" draw:formula="13811"/><draw:equation draw:name="f11" draw:formula="10763"/><draw:equation draw:name="f12" draw:formula="13716"/><draw:equation draw:name="f13" draw:formula="9239"/><draw:equation draw:name="f14" draw:formula="7715"/><draw:equation draw:name="f15" draw:formula="15240"/><draw:equation draw:name="f16" draw:formula="6191"/><draw:equation draw:name="f17" draw:formula="4667"/><draw:equation draw:name="f18" draw:formula="3143"/><draw:equation draw:name="f19" draw:formula="1619"/><draw:equation draw:name="f20" draw:formula="9144"/><draw:equation draw:name="f21" draw:formula="7620"/><draw:equation draw:name="f22" draw:formula="6097"/><draw:equation draw:name="f23" draw:formula="4573"/><draw:equation draw:name="f24" draw:formula="3049"/><draw:equation draw:name="f25" draw:formula="12287"/><draw:equation draw:name="f26" draw:formula="1524"/><draw:equation draw:name="f27" draw:formula="16859"/><draw:equation draw:name="f28" draw:formula="21431"/><draw:equation draw:name="f29" draw:formula="?f2 - ?f0"/><draw:equation draw:name="f30" draw:formula="?f1 - ?f0"/><draw:equation draw:name="f31" draw:formula="?f30 / 24479"/><draw:equation draw:name="f32" draw:formula="?f29 / 16764"/><draw:equation draw:name="f33" draw:formula="0 / ?f31"/><draw:equation draw:name="f34" draw:formula="24479 / ?f31"/><draw:equation draw:name="f35" draw:formula="0 / ?f32"/><draw:equation draw:name="f36" draw:formula="16764 / ?f32"/></draw:enhanced-geometry></draw:custom-shape><draw:custom-shape svg:x="0.22875in" svg:y="0.03333in" svg:width="0.0301in" svg:height="0.08034in" draw:id="id268" draw:style-name="a277" draw:name="Shape 24753"><svg:title/><svg:desc/><draw:enhanced-geometry draw:type="non-primitive" svg:viewBox="0 0 27527 73465" draw:enhanced-path="M ?f0 ?f0 C ?f3 ?f0 ?f4 ?f5 ?f6 ?f5 ?f7 ?f8 ?f9 ?f10 ?f11 ?f12 ?f13 ?f4 ?f14 ?f6 ?f15 ?f7 ?f15 ?f9 ?f1 ?f11 ?f1 ?f16 L ?f1 ?f17 C ?f1 ?f17 ?f15 ?f17 ?f15 ?f17 ?f15 ?f18 ?f15 ?f18 ?f14 ?f18 ?f14 ?f18 ?f13 ?f18 ?f11 ?f18 ?f19 ?f18 ?f19 ?f18 ?f9 ?f18 ?f9 ?f18 ?f20 ?f18 ?f20 ?f17 L ?f20 ?f21 C ?f22 ?f23 ?f24 ?f25 ?f26 ?f17 L ?f0 ?f2 ?f0 ?f27 ?f26 ?f28 C ?f4 ?f29 ?f6 ?f30 ?f7 ?f31 L ?f7 ?f32 ?f3 ?f32 ?f0 ?f33 ?f0 ?f34 ?f3 ?f35 ?f7 ?f35 ?f7 ?f16 C ?f7 ?f36 ?f22 ?f11 ?f22 ?f19 ?f22 ?f20 ?f6 ?f7 ?f24 ?f22 ?f4 ?f22 ?f12 ?f6 ?f26 ?f6 L ?f0 ?f37 ?f0 ?f0 Z N" draw:text-areas="?f42 ?f44 ?f43 ?f45"><draw:equation draw:name="f0" draw:formula="0"/><draw:equation draw:name="f1" draw:formula="27527"/><draw:equation draw:name="f2" draw:formula="73465"/><draw:equation draw:name="f3" draw:formula="4572"/><draw:equation draw:name="f4" draw:formula="9144"/><draw:equation draw:name="f5" draw:formula="1524"/><draw:equation draw:name="f6" draw:formula="12192"/><draw:equation draw:name="f7" draw:formula="15240"/><draw:equation draw:name="f8" draw:formula="3049"/><draw:equation draw:name="f9" draw:formula="18288"/><draw:equation draw:name="f10" draw:formula="4573"/><draw:equation draw:name="f11" draw:formula="21336"/><draw:equation draw:name="f12" draw:formula="7620"/><draw:equation draw:name="f13" draw:formula="22955"/><draw:equation draw:name="f14" draw:formula="24479"/><draw:equation draw:name="f15" draw:formula="26003"/><draw:equation draw:name="f16" draw:formula="25908"/><draw:equation draw:name="f17" draw:formula="71724"/><draw:equation draw:name="f18" draw:formula="73247"/><draw:equation draw:name="f19" draw:formula="19812"/><draw:equation draw:name="f20" draw:formula="16764"/><draw:equation draw:name="f21" draw:formula="64104"/><draw:equation draw:name="f22" draw:formula="13716"/><draw:equation draw:name="f23" draw:formula="67152"/><draw:equation draw:name="f24" draw:formula="10668"/><draw:equation draw:name="f25" draw:formula="70200"/><draw:equation draw:name="f26" draw:formula="6096"/><draw:equation draw:name="f27" draw:formula="63596"/><draw:equation draw:name="f28" draw:formula="62580"/><draw:equation draw:name="f29" draw:formula="61055"/><draw:equation draw:name="f30" draw:formula="58007"/><draw:equation draw:name="f31" draw:formula="54864"/><draw:equation draw:name="f32" draw:formula="39624"/><draw:equation draw:name="f33" draw:formula="40387"/><draw:equation draw:name="f34" draw:formula="32512"/><draw:equation draw:name="f35" draw:formula="32004"/><draw:equation draw:name="f36" draw:formula="24385"/><draw:equation draw:name="f37" draw:formula="10973"/><draw:equation draw:name="f38" draw:formula="?f2 - ?f0"/><draw:equation draw:name="f39" draw:formula="?f1 - ?f0"/><draw:equation draw:name="f40" draw:formula="?f39 / 27527"/><draw:equation draw:name="f41" draw:formula="?f38 / 73465"/><draw:equation draw:name="f42" draw:formula="0 / ?f40"/><draw:equation draw:name="f43" draw:formula="27527 / ?f40"/><draw:equation draw:name="f44" draw:formula="0 / ?f41"/><draw:equation draw:name="f45" draw:formula="73465 / ?f41"/></draw:enhanced-geometry></draw:custom-shape><draw:custom-shape svg:x="0.31896in" svg:y="0.00667in" svg:width="0.08687in" svg:height="0.10844in" draw:id="id269" draw:style-name="a278" draw:name="Shape 24754"><svg:title/><svg:desc/><draw:enhanced-geometry draw:type="non-primitive" svg:viewBox="0 0 79438 99155" draw:enhanced-path="M ?f3 ?f0 C ?f4 ?f0 ?f5 ?f0 ?f6 ?f0 ?f7 ?f0 ?f8 ?f0 ?f9 ?f0 ?f10 ?f0 ?f10 ?f11 ?f12 ?f11 ?f12 ?f11 ?f13 ?f11 ?f13 ?f11 ?f13 ?f14 ?f13 ?f14 ?f13 ?f14 L ?f13 ?f15 C ?f13 ?f16 ?f17 ?f18 ?f17 ?f19 ?f20 ?f21 ?f22 ?f23 ?f24 ?f25 ?f26 ?f27 ?f28 ?f29 ?f30 ?f29 ?f31 ?f32 ?f33 ?f32 ?f34 ?f32 ?f35 ?f32 ?f36 ?f32 ?f37 ?f29 ?f38 ?f29 ?f39 ?f27 ?f40 ?f25 ?f41 ?f23 ?f42 ?f21 ?f42 ?f19 ?f43 ?f44 ?f43 ?f45 ?f43 ?f15 L ?f43 ?f14 C ?f43 ?f14 ?f43 ?f14 ?f15 ?f11 ?f15 ?f11 ?f15 ?f11 ?f46 ?f11 ?f46 ?f11 ?f16 ?f0 ?f47 ?f0 ?f47 ?f0 ?f48 ?f0 ?f49 ?f0 ?f50 ?f0 ?f51 ?f0 ?f52 ?f0 ?f53 ?f0 ?f53 ?f11 ?f54 ?f11 ?f54 ?f11 ?f1 ?f11 ?f1 ?f11 ?f1 ?f14 ?f1 ?f14 ?f1 ?f14 L ?f1 ?f15 C ?f1 ?f18 ?f54 ?f55 ?f53 ?f25 ?f52 ?f32 ?f51 ?f56 ?f57 ?f58 ?f47 ?f59 ?f15 ?f60 ?f41 ?f61 ?f62 ?f63 ?f36 ?f2 ?f34 ?f2 ?f64 ?f2 ?f26 ?f63 ?f20 ?f61 ?f12 ?f60 ?f8 ?f65 ?f6 ?f66 ?f4 ?f67 ?f68 ?f32 ?f14 ?f25 ?f11 ?f21 ?f0 ?f44 ?f0 ?f46 L ?f0 ?f14 C ?f0 ?f14 ?f11 ?f14 ?f11 ?f11 ?f11 ?f11 ?f11 ?f11 ?f14 ?f11 ?f14 ?f11 ?f68 ?f0 ?f3 ?f0 Z N" draw:text-areas="?f73 ?f75 ?f74 ?f76"><draw:equation draw:name="f0" draw:formula="0"/><draw:equation draw:name="f1" draw:formula="79438"/><draw:equation draw:name="f2" draw:formula="99155"/><draw:equation draw:name="f3" draw:formula="6096"/><draw:equation draw:name="f4" draw:formula="7620"/><draw:equation draw:name="f5" draw:formula="9144"/><draw:equation draw:name="f6" draw:formula="10668"/><draw:equation draw:name="f7" draw:formula="12192"/><draw:equation draw:name="f8" draw:formula="13716"/><draw:equation draw:name="f9" draw:formula="15240"/><draw:equation draw:name="f10" draw:formula="16764"/><draw:equation draw:name="f11" draw:formula="1524"/><draw:equation draw:name="f12" draw:formula="18288"/><draw:equation draw:name="f13" draw:formula="19907"/><draw:equation draw:name="f14" draw:formula="3048"/><draw:equation draw:name="f15" draw:formula="61055"/><draw:equation draw:name="f16" draw:formula="64103"/><draw:equation draw:name="f17" draw:formula="21431"/><draw:equation draw:name="f18" draw:formula="67151"/><draw:equation draw:name="f19" draw:formula="70199"/><draw:equation draw:name="f20" draw:formula="22955"/><draw:equation draw:name="f21" draw:formula="73247"/><draw:equation draw:name="f22" draw:formula="24479"/><draw:equation draw:name="f23" draw:formula="74771"/><draw:equation draw:name="f24" draw:formula="26003"/><draw:equation draw:name="f25" draw:formula="77819"/><draw:equation draw:name="f26" draw:formula="27527"/><draw:equation draw:name="f27" draw:formula="79343"/><draw:equation draw:name="f28" draw:formula="29051"/><draw:equation draw:name="f29" draw:formula="80867"/><draw:equation draw:name="f30" draw:formula="32099"/><draw:equation draw:name="f31" draw:formula="35147"/><draw:equation draw:name="f32" draw:formula="82391"/><draw:equation draw:name="f33" draw:formula="36671"/><draw:equation draw:name="f34" draw:formula="39719"/><draw:equation draw:name="f35" draw:formula="42767"/><draw:equation draw:name="f36" draw:formula="45815"/><draw:equation draw:name="f37" draw:formula="48863"/><draw:equation draw:name="f38" draw:formula="50387"/><draw:equation draw:name="f39" draw:formula="53435"/><draw:equation draw:name="f40" draw:formula="54959"/><draw:equation draw:name="f41" draw:formula="56483"/><draw:equation draw:name="f42" draw:formula="58007"/><draw:equation draw:name="f43" draw:formula="59531"/><draw:equation draw:name="f44" draw:formula="68675"/><draw:equation draw:name="f45" draw:formula="65627"/><draw:equation draw:name="f46" draw:formula="62579"/><draw:equation draw:name="f47" draw:formula="65722"/><draw:equation draw:name="f48" draw:formula="67246"/><draw:equation draw:name="f49" draw:formula="70294"/><draw:equation draw:name="f50" draw:formula="71818"/><draw:equation draw:name="f51" draw:formula="73342"/><draw:equation draw:name="f52" draw:formula="74866"/><draw:equation draw:name="f53" draw:formula="76390"/><draw:equation draw:name="f54" draw:formula="77914"/><draw:equation draw:name="f55" draw:formula="71724"/><draw:equation draw:name="f56" draw:formula="85439"/><draw:equation draw:name="f57" draw:formula="68771"/><draw:equation draw:name="f58" draw:formula="88487"/><draw:equation draw:name="f59" draw:formula="91536"/><draw:equation draw:name="f60" draw:formula="94583"/><draw:equation draw:name="f61" draw:formula="96107"/><draw:equation draw:name="f62" draw:formula="51911"/><draw:equation draw:name="f63" draw:formula="97631"/><draw:equation draw:name="f64" draw:formula="33623"/><draw:equation draw:name="f65" draw:formula="93059"/><draw:equation draw:name="f66" draw:formula="90012"/><draw:equation draw:name="f67" draw:formula="86963"/><draw:equation draw:name="f68" draw:formula="4572"/><draw:equation draw:name="f69" draw:formula="?f2 - ?f0"/><draw:equation draw:name="f70" draw:formula="?f1 - ?f0"/><draw:equation draw:name="f71" draw:formula="?f70 / 79438"/><draw:equation draw:name="f72" draw:formula="?f69 / 99155"/><draw:equation draw:name="f73" draw:formula="0 / ?f71"/><draw:equation draw:name="f74" draw:formula="79438 / ?f71"/><draw:equation draw:name="f75" draw:formula="0 / ?f72"/><draw:equation draw:name="f76" draw:formula="99155 / ?f72"/></draw:enhanced-geometry></draw:custom-shape><draw:custom-shape svg:x="0.42917in" svg:y="0.00667in" svg:width="0.05844in" svg:height="0.10677in" draw:id="id270" draw:style-name="a279" draw:name="Shape 24755"><svg:title/><svg:desc/><draw:enhanced-geometry draw:type="non-primitive" svg:viewBox="0 0 53435 97631" draw:enhanced-path="M ?f3 ?f0 L ?f4 ?f0 C ?f5 ?f0 ?f5 ?f6 ?f5 ?f6 ?f5 ?f6 ?f5 ?f6 ?f1 ?f7 ?f1 ?f7 ?f1 ?f3 ?f1 ?f3 ?f1 ?f8 ?f1 ?f9 ?f1 ?f10 ?f1 ?f11 ?f1 ?f12 ?f1 ?f12 ?f1 ?f13 ?f1 ?f13 ?f1 ?f14 ?f5 ?f14 ?f5 ?f15 ?f5 ?f15 ?f5 ?f15 ?f5 ?f15 ?f4 ?f15 L ?f16 ?f15 ?f16 ?f17 ?f18 ?f17 C ?f18 ?f17 ?f18 ?f17 ?f4 ?f17 ?f4 ?f17 ?f4 ?f19 ?f4 ?f19 ?f5 ?f19 ?f5 ?f20 ?f5 ?f21 ?f5 ?f21 ?f5 ?f22 ?f5 ?f23 ?f5 ?f5 ?f5 ?f1 ?f5 ?f24 ?f5 ?f24 ?f5 ?f25 ?f4 ?f25 ?f4 ?f26 ?f4 ?f26 ?f4 ?f26 ?f4 ?f26 ?f18 ?f26 ?f18 ?f26 L ?f16 ?f26 ?f16 ?f27 C ?f16 ?f27 ?f28 ?f29 ?f28 ?f29 ?f28 ?f29 ?f28 ?f29 ?f30 ?f29 ?f30 ?f2 ?f31 ?f2 ?f32 ?f2 ?f33 ?f2 ?f34 ?f2 ?f10 ?f2 ?f9 ?f2 ?f8 ?f2 ?f3 ?f2 ?f7 ?f2 ?f7 ?f2 ?f6 ?f29 ?f6 ?f29 ?f0 ?f29 ?f0 ?f29 ?f0 ?f29 ?f0 ?f27 ?f0 ?f27 L ?f0 ?f9 C ?f0 ?f3 ?f0 ?f7 ?f6 ?f6 ?f7 ?f6 ?f7 ?f0 ?f3 ?f0 Z N" draw:text-areas="?f39 ?f41 ?f40 ?f42"><draw:equation draw:name="f0" draw:formula="0"/><draw:equation draw:name="f1" draw:formula="53435"/><draw:equation draw:name="f2" draw:formula="97631"/><draw:equation draw:name="f3" draw:formula="4572"/><draw:equation draw:name="f4" draw:formula="50387"/><draw:equation draw:name="f5" draw:formula="51911"/><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6763"/><draw:equation draw:name="f16" draw:formula="19907"/><draw:equation draw:name="f17" draw:formula="42672"/><draw:equation draw:name="f18" draw:formula="48863"/><draw:equation draw:name="f19" draw:formula="44196"/><draw:equation draw:name="f20" draw:formula="45720"/><draw:equation draw:name="f21" draw:formula="47244"/><draw:equation draw:name="f22" draw:formula="48768"/><draw:equation draw:name="f23" draw:formula="50292"/><draw:equation draw:name="f24" draw:formula="54959"/><draw:equation draw:name="f25" draw:formula="56483"/><draw:equation draw:name="f26" draw:formula="58007"/><draw:equation draw:name="f27" draw:formula="94583"/><draw:equation draw:name="f28" draw:formula="18383"/><draw:equation draw:name="f29" draw:formula="96107"/><draw:equation draw:name="f30" draw:formula="16859"/><draw:equation draw:name="f31" draw:formula="15335"/><draw:equation draw:name="f32" draw:formula="13811"/><draw:equation draw:name="f33" draw:formula="12287"/><draw:equation draw:name="f34" draw:formula="10763"/><draw:equation draw:name="f35" draw:formula="?f2 - ?f0"/><draw:equation draw:name="f36" draw:formula="?f1 - ?f0"/><draw:equation draw:name="f37" draw:formula="?f36 / 53435"/><draw:equation draw:name="f38" draw:formula="?f35 / 97631"/><draw:equation draw:name="f39" draw:formula="0 / ?f37"/><draw:equation draw:name="f40" draw:formula="53435 / ?f37"/><draw:equation draw:name="f41" draw:formula="0 / ?f38"/><draw:equation draw:name="f42" draw:formula="97631 / ?f38"/></draw:enhanced-geometry></draw:custom-shape><draw:custom-shape svg:x="0.50437in" svg:y="0.00667in" svg:width="0.03672in" svg:height="0.10677in" draw:id="id271" draw:style-name="a280" draw:name="Shape 24756"><svg:title/><svg:desc/><draw:enhanced-geometry draw:type="non-primitive" svg:viewBox="0 0 33576 97631" draw:enhanced-path="M ?f3 ?f0 L ?f4 ?f0 ?f1 ?f5 ?f1 ?f6 ?f7 ?f6 ?f8 ?f6 ?f8 ?f9 ?f10 ?f9 ?f1 ?f9 ?f1 ?f11 ?f4 ?f12 C ?f10 ?f13 ?f7 ?f13 ?f14 ?f13 L ?f8 ?f13 ?f8 ?f15 C ?f8 ?f15 ?f8 ?f16 ?f8 ?f16 ?f8 ?f16 ?f17 ?f16 ?f17 ?f16 ?f18 ?f2 ?f18 ?f2 ?f6 ?f2 ?f19 ?f2 ?f20 ?f2 ?f21 ?f2 ?f22 ?f2 ?f23 ?f2 ?f3 ?f2 ?f24 ?f2 ?f25 ?f2 ?f25 ?f16 ?f26 ?f16 ?f26 ?f16 ?f26 ?f16 ?f26 ?f16 ?f0 ?f15 ?f0 ?f15 L ?f0 ?f23 C ?f0 ?f24 ?f26 ?f25 ?f25 ?f26 ?f25 ?f26 ?f24 ?f0 ?f3 ?f0 Z N" draw:text-areas="?f31 ?f33 ?f32 ?f34"><draw:equation draw:name="f0" draw:formula="0"/><draw:equation draw:name="f1" draw:formula="33576"/><draw:equation draw:name="f2" draw:formula="97631"/><draw:equation draw:name="f3" draw:formula="6096"/><draw:equation draw:name="f4" draw:formula="32004"/><draw:equation draw:name="f5" draw:formula="387"/><draw:equation draw:name="f6" draw:formula="15240"/><draw:equation draw:name="f7" draw:formula="28956"/><draw:equation draw:name="f8" draw:formula="19812"/><draw:equation draw:name="f9" draw:formula="42672"/><draw:equation draw:name="f10" draw:formula="30480"/><draw:equation draw:name="f11" draw:formula="60044"/><draw:equation draw:name="f12" draw:formula="59531"/><draw:equation draw:name="f13" draw:formula="58007"/><draw:equation draw:name="f14" draw:formula="25908"/><draw:equation draw:name="f15" draw:formula="94583"/><draw:equation draw:name="f16" draw:formula="96107"/><draw:equation draw:name="f17" draw:formula="18288"/><draw:equation draw:name="f18" draw:formula="16764"/><draw:equation draw:name="f19" draw:formula="13716"/><draw:equation draw:name="f20" draw:formula="12192"/><draw:equation draw:name="f21" draw:formula="10668"/><draw:equation draw:name="f22" draw:formula="9144"/><draw:equation draw:name="f23" draw:formula="7620"/><draw:equation draw:name="f24" draw:formula="4572"/><draw:equation draw:name="f25" draw:formula="3048"/><draw:equation draw:name="f26" draw:formula="1524"/><draw:equation draw:name="f27" draw:formula="?f2 - ?f0"/><draw:equation draw:name="f28" draw:formula="?f1 - ?f0"/><draw:equation draw:name="f29" draw:formula="?f28 / 33576"/><draw:equation draw:name="f30" draw:formula="?f27 / 97631"/><draw:equation draw:name="f31" draw:formula="0 / ?f29"/><draw:equation draw:name="f32" draw:formula="33576 / ?f29"/><draw:equation draw:name="f33" draw:formula="0 / ?f30"/><draw:equation draw:name="f34" draw:formula="97631 / ?f30"/></draw:enhanced-geometry></draw:custom-shape><draw:custom-shape svg:x="0.54109in" svg:y="0.00709in" svg:width="0.04172in" svg:height="0.10635in" draw:id="id272" draw:style-name="a281" draw:name="Shape 24757"><svg:title/><svg:desc/><draw:enhanced-geometry draw:type="non-primitive" svg:viewBox="0 0 38148 97244" draw:enhanced-path="M ?f0 ?f0 L ?f3 ?f4 C ?f5 ?f4 ?f6 ?f4 ?f7 ?f4 ?f8 ?f4 ?f9 ?f10 ?f11 ?f12 ?f13 ?f14 ?f15 ?f16 ?f17 ?f18 ?f19 ?f20 ?f21 ?f22 ?f23 ?f24 ?f25 ?f26 ?f25 ?f27 ?f25 ?f28 ?f25 ?f29 ?f25 ?f30 ?f23 ?f31 ?f23 ?f32 ?f21 ?f33 ?f19 ?f34 ?f17 ?f35 ?f36 ?f37 ?f13 ?f38 ?f39 ?f40 ?f41 ?f42 ?f9 ?f42 ?f43 ?f44 ?f41 ?f44 ?f41 ?f45 ?f11 ?f46 ?f39 ?f46 ?f13 ?f47 ?f15 ?f48 ?f15 ?f49 ?f36 ?f50 ?f17 ?f51 ?f17 ?f52 ?f19 ?f53 L ?f54 ?f55 C ?f1 ?f56 ?f1 ?f57 ?f1 ?f58 ?f1 ?f58 ?f1 ?f59 ?f1 ?f59 ?f1 ?f59 ?f1 ?f60 ?f1 ?f60 ?f1 ?f60 ?f1 ?f60 ?f54 ?f2 ?f54 ?f2 ?f61 ?f2 ?f25 ?f2 ?f23 ?f2 ?f21 ?f2 ?f17 ?f2 ?f36 ?f2 ?f15 ?f2 ?f13 ?f2 ?f39 ?f2 ?f39 ?f2 ?f11 ?f2 ?f11 ?f60 ?f41 ?f60 ?f41 ?f60 ?f41 ?f60 ?f41 ?f59 ?f41 ?f59 L ?f7 ?f62 C ?f6 ?f53 ?f6 ?f63 ?f5 ?f51 ?f3 ?f50 ?f3 ?f64 ?f65 ?f49 L ?f0 ?f66 ?f0 ?f34 ?f3 ?f34 C ?f5 ?f33 ?f6 ?f33 ?f7 ?f67 ?f68 ?f32 ?f8 ?f31 ?f8 ?f69 ?f70 ?f30 ?f70 ?f71 ?f70 ?f72 ?f70 ?f73 ?f8 ?f27 ?f68 ?f74 ?f7 ?f75 ?f6 ?f24 ?f3 ?f24 ?f65 ?f24 ?f76 ?f24 ?f76 ?f77 L ?f0 ?f77 ?f0 ?f0 Z N" draw:text-areas="?f82 ?f84 ?f83 ?f85"><draw:equation draw:name="f0" draw:formula="0"/><draw:equation draw:name="f1" draw:formula="38148"/><draw:equation draw:name="f2" draw:formula="97244"/><draw:equation draw:name="f3" draw:formula="4620"/><draw:equation draw:name="f4" draw:formula="1137"/><draw:equation draw:name="f5" draw:formula="6144"/><draw:equation draw:name="f6" draw:formula="7668"/><draw:equation draw:name="f7" draw:formula="9192"/><draw:equation draw:name="f8" draw:formula="12240"/><draw:equation draw:name="f9" draw:formula="15288"/><draw:equation draw:name="f10" draw:formula="2661"/><draw:equation draw:name="f11" draw:formula="19860"/><draw:equation draw:name="f12" draw:formula="4185"/><draw:equation draw:name="f13" draw:formula="22908"/><draw:equation draw:name="f14" draw:formula="5709"/><draw:equation draw:name="f15" draw:formula="24432"/><draw:equation draw:name="f16" draw:formula="7234"/><draw:equation draw:name="f17" draw:formula="27480"/><draw:equation draw:name="f18" draw:formula="8758"/><draw:equation draw:name="f19" draw:formula="29004"/><draw:equation draw:name="f20" draw:formula="11805"/><draw:equation draw:name="f21" draw:formula="30528"/><draw:equation draw:name="f22" draw:formula="13329"/><draw:equation draw:name="f23" draw:formula="32052"/><draw:equation draw:name="f24" draw:formula="16377"/><draw:equation draw:name="f25" draw:formula="33576"/><draw:equation draw:name="f26" draw:formula="19425"/><draw:equation draw:name="f27" draw:formula="22473"/><draw:equation draw:name="f28" draw:formula="27046"/><draw:equation draw:name="f29" draw:formula="30094"/><draw:equation draw:name="f30" draw:formula="33141"/><draw:equation draw:name="f31" draw:formula="36189"/><draw:equation draw:name="f32" draw:formula="37713"/><draw:equation draw:name="f33" draw:formula="40761"/><draw:equation draw:name="f34" draw:formula="42285"/><draw:equation draw:name="f35" draw:formula="45334"/><draw:equation draw:name="f36" draw:formula="25956"/><draw:equation draw:name="f37" draw:formula="46858"/><draw:equation draw:name="f38" draw:formula="48382"/><draw:equation draw:name="f39" draw:formula="21384"/><draw:equation draw:name="f40" draw:formula="49905"/><draw:equation draw:name="f41" draw:formula="18336"/><draw:equation draw:name="f42" draw:formula="51525"/><draw:equation draw:name="f43" draw:formula="16812"/><draw:equation draw:name="f44" draw:formula="53049"/><draw:equation draw:name="f45" draw:formula="54573"/><draw:equation draw:name="f46" draw:formula="56097"/><draw:equation draw:name="f47" draw:formula="57621"/><draw:equation draw:name="f48" draw:formula="59144"/><draw:equation draw:name="f49" draw:formula="60668"/><draw:equation draw:name="f50" draw:formula="63716"/><draw:equation draw:name="f51" draw:formula="65240"/><draw:equation draw:name="f52" draw:formula="66765"/><draw:equation draw:name="f53" draw:formula="69813"/><draw:equation draw:name="f54" draw:formula="36624"/><draw:equation draw:name="f55" draw:formula="88101"/><draw:equation draw:name="f56" draw:formula="89625"/><draw:equation draw:name="f57" draw:formula="91149"/><draw:equation draw:name="f58" draw:formula="92673"/><draw:equation draw:name="f59" draw:formula="94197"/><draw:equation draw:name="f60" draw:formula="95721"/><draw:equation draw:name="f61" draw:formula="35100"/><draw:equation draw:name="f62" draw:formula="72861"/><draw:equation draw:name="f63" draw:formula="68289"/><draw:equation draw:name="f64" draw:formula="62192"/><draw:equation draw:name="f65" draw:formula="3096"/><draw:equation draw:name="f66" draw:formula="59658"/><draw:equation draw:name="f67" draw:formula="39237"/><draw:equation draw:name="f68" draw:formula="10716"/><draw:equation draw:name="f69" draw:formula="34665"/><draw:equation draw:name="f70" draw:formula="13764"/><draw:equation draw:name="f71" draw:formula="31617"/><draw:equation draw:name="f72" draw:formula="28570"/><draw:equation draw:name="f73" draw:formula="25522"/><draw:equation draw:name="f74" draw:formula="20949"/><draw:equation draw:name="f75" draw:formula="17901"/><draw:equation draw:name="f76" draw:formula="1572"/><draw:equation draw:name="f77" draw:formula="14853"/><draw:equation draw:name="f78" draw:formula="?f2 - ?f0"/><draw:equation draw:name="f79" draw:formula="?f1 - ?f0"/><draw:equation draw:name="f80" draw:formula="?f79 / 38148"/><draw:equation draw:name="f81" draw:formula="?f78 / 97244"/><draw:equation draw:name="f82" draw:formula="0 / ?f80"/><draw:equation draw:name="f83" draw:formula="38148 / ?f80"/><draw:equation draw:name="f84" draw:formula="0 / ?f81"/><draw:equation draw:name="f85" draw:formula="97244 / ?f81"/></draw:enhanced-geometry></draw:custom-shape><draw:custom-shape svg:x="0.59958in" svg:y="0.00667in" svg:width="0.03589in" svg:height="0.10677in" draw:id="id273" draw:style-name="a282" draw:name="Shape 24758"><svg:title/><svg:desc/><draw:enhanced-geometry draw:type="non-primitive" svg:viewBox="0 0 32814 97631" draw:enhanced-path="M ?f3 ?f0 L ?f4 ?f0 ?f1 ?f5 ?f1 ?f6 ?f7 ?f6 ?f8 ?f6 ?f8 ?f9 ?f10 ?f9 ?f1 ?f9 ?f1 ?f11 ?f4 ?f12 C ?f10 ?f13 ?f7 ?f13 ?f14 ?f13 L ?f8 ?f13 ?f8 ?f15 C ?f8 ?f15 ?f16 ?f17 ?f16 ?f17 ?f16 ?f17 ?f16 ?f17 ?f18 ?f17 ?f18 ?f2 ?f6 ?f2 ?f19 ?f2 ?f20 ?f2 ?f21 ?f2 ?f22 ?f2 ?f23 ?f2 ?f3 ?f2 ?f24 ?f2 ?f25 ?f2 ?f25 ?f2 ?f26 ?f17 ?f26 ?f17 ?f0 ?f17 ?f0 ?f17 ?f0 ?f17 ?f0 ?f15 ?f0 ?f15 L ?f0 ?f23 C ?f0 ?f24 ?f0 ?f25 ?f26 ?f26 ?f25 ?f26 ?f25 ?f0 ?f3 ?f0 Z N" draw:text-areas="?f31 ?f33 ?f32 ?f34"><draw:equation draw:name="f0" draw:formula="0"/><draw:equation draw:name="f1" draw:formula="32814"/><draw:equation draw:name="f2" draw:formula="97631"/><draw:equation draw:name="f3" draw:formula="6096"/><draw:equation draw:name="f4" draw:formula="30480"/><draw:equation draw:name="f5" draw:formula="584"/><draw:equation draw:name="f6" draw:formula="15240"/><draw:equation draw:name="f7" draw:formula="27432"/><draw:equation draw:name="f8" draw:formula="19812"/><draw:equation draw:name="f9" draw:formula="42672"/><draw:equation draw:name="f10" draw:formula="28956"/><draw:equation draw:name="f11" draw:formula="60309"/><draw:equation draw:name="f12" draw:formula="59531"/><draw:equation draw:name="f13" draw:formula="58007"/><draw:equation draw:name="f14" draw:formula="25908"/><draw:equation draw:name="f15" draw:formula="94583"/><draw:equation draw:name="f16" draw:formula="18288"/><draw:equation draw:name="f17" draw:formula="96107"/><draw:equation draw:name="f18" draw:formula="16764"/><draw:equation draw:name="f19" draw:formula="13716"/><draw:equation draw:name="f20" draw:formula="12192"/><draw:equation draw:name="f21" draw:formula="10668"/><draw:equation draw:name="f22" draw:formula="9144"/><draw:equation draw:name="f23" draw:formula="7620"/><draw:equation draw:name="f24" draw:formula="4572"/><draw:equation draw:name="f25" draw:formula="3048"/><draw:equation draw:name="f26" draw:formula="1524"/><draw:equation draw:name="f27" draw:formula="?f2 - ?f0"/><draw:equation draw:name="f28" draw:formula="?f1 - ?f0"/><draw:equation draw:name="f29" draw:formula="?f28 / 32814"/><draw:equation draw:name="f30" draw:formula="?f27 / 97631"/><draw:equation draw:name="f31" draw:formula="0 / ?f29"/><draw:equation draw:name="f32" draw:formula="32814 / ?f29"/><draw:equation draw:name="f33" draw:formula="0 / ?f30"/><draw:equation draw:name="f34" draw:formula="97631 / ?f30"/></draw:enhanced-geometry></draw:custom-shape><draw:custom-shape svg:x="0.63547in" svg:y="0.0073in" svg:width="0.04255in" svg:height="0.10613in" draw:id="id274" draw:style-name="a283" draw:name="Shape 24759"><svg:title/><svg:desc/><draw:enhanced-geometry draw:type="non-primitive" svg:viewBox="0 0 38910 97048" draw:enhanced-path="M ?f0 ?f0 L ?f3 ?f4 C ?f5 ?f4 ?f6 ?f4 ?f7 ?f4 ?f8 ?f4 ?f9 ?f10 ?f11 ?f12 ?f13 ?f14 ?f15 ?f16 ?f17 ?f18 ?f19 ?f20 ?f21 ?f22 ?f23 ?f24 ?f25 ?f26 ?f25 ?f27 ?f25 ?f28 ?f25 ?f29 ?f25 ?f30 ?f25 ?f31 ?f23 ?f32 ?f21 ?f33 ?f19 ?f34 ?f17 ?f35 ?f15 ?f36 ?f13 ?f37 ?f38 ?f39 ?f40 ?f41 ?f42 ?f41 ?f9 ?f43 ?f40 ?f43 ?f11 ?f44 ?f38 ?f45 ?f38 ?f45 ?f13 ?f46 ?f47 ?f48 ?f47 ?f49 ?f15 ?f50 ?f17 ?f51 ?f17 ?f52 ?f19 ?f53 L ?f54 ?f55 C ?f56 ?f57 ?f56 ?f58 ?f56 ?f59 ?f56 ?f59 ?f1 ?f60 ?f1 ?f60 ?f1 ?f60 ?f1 ?f61 ?f56 ?f61 ?f56 ?f61 ?f56 ?f61 ?f54 ?f2 ?f54 ?f2 ?f62 ?f2 ?f25 ?f2 ?f23 ?f2 ?f21 ?f2 ?f17 ?f2 ?f15 ?f2 ?f47 ?f2 ?f13 ?f2 ?f38 ?f2 ?f38 ?f2 ?f11 ?f2 ?f11 ?f61 ?f40 ?f61 ?f40 ?f61 ?f40 ?f61 ?f40 ?f60 ?f40 ?f60 L ?f7 ?f63 C ?f6 ?f53 ?f6 ?f64 ?f5 ?f51 ?f3 ?f50 ?f3 ?f65 ?f66 ?f49 L ?f0 ?f67 ?f0 ?f34 ?f3 ?f34 C ?f5 ?f33 ?f6 ?f33 ?f7 ?f68 ?f69 ?f32 ?f8 ?f31 ?f8 ?f70 ?f71 ?f30 ?f71 ?f72 ?f71 ?f73 ?f71 ?f74 ?f71 ?f27 ?f8 ?f75 ?f69 ?f76 ?f6 ?f24 ?f3 ?f24 ?f66 ?f24 ?f66 ?f24 ?f77 ?f78 L ?f0 ?f78 ?f0 ?f0 Z N" draw:text-areas="?f83 ?f85 ?f84 ?f86"><draw:equation draw:name="f0" draw:formula="0"/><draw:equation draw:name="f1" draw:formula="38910"/><draw:equation draw:name="f2" draw:formula="97048"/><draw:equation draw:name="f3" draw:formula="3762"/><draw:equation draw:name="f4" draw:formula="940"/><draw:equation draw:name="f5" draw:formula="5286"/><draw:equation draw:name="f6" draw:formula="6906"/><draw:equation draw:name="f7" draw:formula="8430"/><draw:equation draw:name="f8" draw:formula="11478"/><draw:equation draw:name="f9" draw:formula="16050"/><draw:equation draw:name="f10" draw:formula="2464"/><draw:equation draw:name="f11" draw:formula="19098"/><draw:equation draw:name="f12" draw:formula="3988"/><draw:equation draw:name="f13" draw:formula="22146"/><draw:equation draw:name="f14" draw:formula="5512"/><draw:equation draw:name="f15" draw:formula="25194"/><draw:equation draw:name="f16" draw:formula="7037"/><draw:equation draw:name="f17" draw:formula="26718"/><draw:equation draw:name="f18" draw:formula="8561"/><draw:equation draw:name="f19" draw:formula="28242"/><draw:equation draw:name="f20" draw:formula="11609"/><draw:equation draw:name="f21" draw:formula="29766"/><draw:equation draw:name="f22" draw:formula="13133"/><draw:equation draw:name="f23" draw:formula="31290"/><draw:equation draw:name="f24" draw:formula="16180"/><draw:equation draw:name="f25" draw:formula="32814"/><draw:equation draw:name="f26" draw:formula="19228"/><draw:equation draw:name="f27" draw:formula="22276"/><draw:equation draw:name="f28" draw:formula="26849"/><draw:equation draw:name="f29" draw:formula="29897"/><draw:equation draw:name="f30" draw:formula="32945"/><draw:equation draw:name="f31" draw:formula="35992"/><draw:equation draw:name="f32" draw:formula="37516"/><draw:equation draw:name="f33" draw:formula="40564"/><draw:equation draw:name="f34" draw:formula="42088"/><draw:equation draw:name="f35" draw:formula="45137"/><draw:equation draw:name="f36" draw:formula="46661"/><draw:equation draw:name="f37" draw:formula="48185"/><draw:equation draw:name="f38" draw:formula="20622"/><draw:equation draw:name="f39" draw:formula="49709"/><draw:equation draw:name="f40" draw:formula="17574"/><draw:equation draw:name="f41" draw:formula="51328"/><draw:equation draw:name="f42" draw:formula="14526"/><draw:equation draw:name="f43" draw:formula="52852"/><draw:equation draw:name="f44" draw:formula="54376"/><draw:equation draw:name="f45" draw:formula="55900"/><draw:equation draw:name="f46" draw:formula="57424"/><draw:equation draw:name="f47" draw:formula="23670"/><draw:equation draw:name="f48" draw:formula="58948"/><draw:equation draw:name="f49" draw:formula="60472"/><draw:equation draw:name="f50" draw:formula="63519"/><draw:equation draw:name="f51" draw:formula="65043"/><draw:equation draw:name="f52" draw:formula="66568"/><draw:equation draw:name="f53" draw:formula="69616"/><draw:equation draw:name="f54" draw:formula="35862"/><draw:equation draw:name="f55" draw:formula="87904"/><draw:equation draw:name="f56" draw:formula="37386"/><draw:equation draw:name="f57" draw:formula="89428"/><draw:equation draw:name="f58" draw:formula="90952"/><draw:equation draw:name="f59" draw:formula="92476"/><draw:equation draw:name="f60" draw:formula="94000"/><draw:equation draw:name="f61" draw:formula="95524"/><draw:equation draw:name="f62" draw:formula="34338"/><draw:equation draw:name="f63" draw:formula="72664"/><draw:equation draw:name="f64" draw:formula="68092"/><draw:equation draw:name="f65" draw:formula="61995"/><draw:equation draw:name="f66" draw:formula="2238"/><draw:equation draw:name="f67" draw:formula="59725"/><draw:equation draw:name="f68" draw:formula="39040"/><draw:equation draw:name="f69" draw:formula="9954"/><draw:equation draw:name="f70" draw:formula="34468"/><draw:equation draw:name="f71" draw:formula="13002"/><draw:equation draw:name="f72" draw:formula="31421"/><draw:equation draw:name="f73" draw:formula="28373"/><draw:equation draw:name="f74" draw:formula="25325"/><draw:equation draw:name="f75" draw:formula="20752"/><draw:equation draw:name="f76" draw:formula="17704"/><draw:equation draw:name="f77" draw:formula="714"/><draw:equation draw:name="f78" draw:formula="14656"/><draw:equation draw:name="f79" draw:formula="?f2 - ?f0"/><draw:equation draw:name="f80" draw:formula="?f1 - ?f0"/><draw:equation draw:name="f81" draw:formula="?f80 / 38910"/><draw:equation draw:name="f82" draw:formula="?f79 / 97048"/><draw:equation draw:name="f83" draw:formula="0 / ?f81"/><draw:equation draw:name="f84" draw:formula="38910 / ?f81"/><draw:equation draw:name="f85" draw:formula="0 / ?f82"/><draw:equation draw:name="f86" draw:formula="97048 / ?f82"/></draw:enhanced-geometry></draw:custom-shape><draw:custom-shape svg:x="0.68135in" svg:y="0.00667in" svg:width="0.04344in" svg:height="0.10844in" draw:id="id275" draw:style-name="a284" draw:name="Shape 24760"><svg:title/><svg:desc/><draw:enhanced-geometry draw:type="non-primitive" svg:viewBox="0 0 39719 99156" draw:enhanced-path="M ?f3 ?f0 C ?f4 ?f0 ?f5 ?f0 ?f6 ?f0 ?f7 ?f0 ?f8 ?f0 ?f9 ?f0 ?f10 ?f0 ?f10 ?f11 ?f12 ?f11 ?f12 ?f11 ?f1 ?f11 ?f1 ?f11 ?f1 ?f13 ?f1 ?f13 ?f1 ?f13 L ?f1 ?f14 C ?f1 ?f15 ?f1 ?f16 ?f1 ?f17 ?f12 ?f18 ?f10 ?f19 ?f9 ?f20 ?f8 ?f21 ?f6 ?f22 ?f4 ?f22 ?f23 ?f24 ?f25 ?f2 ?f26 ?f2 ?f27 ?f2 ?f28 ?f2 ?f29 ?f24 ?f30 ?f24 ?f31 ?f24 ?f32 ?f24 ?f32 ?f24 ?f33 ?f22 ?f34 ?f22 ?f34 ?f22 ?f35 ?f22 ?f35 ?f36 ?f35 ?f36 ?f35 ?f21 ?f0 ?f21 ?f0 ?f21 ?f0 ?f20 ?f0 ?f20 ?f0 ?f37 ?f0 ?f19 ?f0 ?f38 ?f0 ?f18 ?f0 ?f39 ?f0 ?f39 ?f0 ?f17 ?f0 ?f40 ?f0 ?f40 ?f35 ?f16 ?f35 ?f16 ?f35 ?f16 ?f35 ?f16 ?f35 ?f16 ?f34 ?f16 ?f34 ?f16 ?f34 ?f16 ?f33 ?f16 ?f33 ?f16 ?f32 ?f16 ?f32 ?f40 ?f31 ?f40 ?f31 ?f40 ?f30 ?f40 ?f30 ?f40 ?f29 ?f17 ?f28 ?f17 ?f27 ?f17 ?f26 ?f40 ?f26 ?f40 ?f41 ?f40 ?f42 ?f40 ?f42 ?f16 ?f25 ?f43 ?f25 ?f43 ?f25 ?f15 ?f25 ?f44 ?f25 ?f45 ?f25 ?f14 L ?f25 ?f13 C ?f25 ?f13 ?f46 ?f13 ?f46 ?f11 ?f46 ?f11 ?f46 ?f11 ?f47 ?f11 ?f47 ?f11 ?f23 ?f0 ?f3 ?f0 Z N" draw:text-areas="?f52 ?f54 ?f53 ?f55"><draw:equation draw:name="f0" draw:formula="0"/><draw:equation draw:name="f1" draw:formula="39719"/><draw:equation draw:name="f2" draw:formula="99156"/><draw:equation draw:name="f3" draw:formula="26003"/><draw:equation draw:name="f4" draw:formula="27527"/><draw:equation draw:name="f5" draw:formula="29051"/><draw:equation draw:name="f6" draw:formula="30575"/><draw:equation draw:name="f7" draw:formula="32099"/><draw:equation draw:name="f8" draw:formula="33623"/><draw:equation draw:name="f9" draw:formula="35147"/><draw:equation draw:name="f10" draw:formula="36671"/><draw:equation draw:name="f11" draw:formula="1525"/><draw:equation draw:name="f12" draw:formula="38195"/><draw:equation draw:name="f13" draw:formula="3049"/><draw:equation draw:name="f14" draw:formula="70200"/><draw:equation draw:name="f15" draw:formula="74771"/><draw:equation draw:name="f16" draw:formula="79343"/><draw:equation draw:name="f17" draw:formula="82392"/><draw:equation draw:name="f18" draw:formula="85440"/><draw:equation draw:name="f19" draw:formula="88488"/><draw:equation draw:name="f20" draw:formula="91536"/><draw:equation draw:name="f21" draw:formula="93059"/><draw:equation draw:name="f22" draw:formula="96107"/><draw:equation draw:name="f23" draw:formula="24479"/><draw:equation draw:name="f24" draw:formula="97631"/><draw:equation draw:name="f25" draw:formula="19907"/><draw:equation draw:name="f26" draw:formula="15335"/><draw:equation draw:name="f27" draw:formula="13811"/><draw:equation draw:name="f28" draw:formula="12287"/><draw:equation draw:name="f29" draw:formula="10763"/><draw:equation draw:name="f30" draw:formula="9144"/><draw:equation draw:name="f31" draw:formula="7620"/><draw:equation draw:name="f32" draw:formula="6096"/><draw:equation draw:name="f33" draw:formula="4572"/><draw:equation draw:name="f34" draw:formula="3048"/><draw:equation draw:name="f35" draw:formula="1524"/><draw:equation draw:name="f36" draw:formula="94583"/><draw:equation draw:name="f37" draw:formula="90012"/><draw:equation draw:name="f38" draw:formula="86964"/><draw:equation draw:name="f39" draw:formula="83916"/><draw:equation draw:name="f40" draw:formula="80868"/><draw:equation draw:name="f41" draw:formula="16859"/><draw:equation draw:name="f42" draw:formula="18383"/><draw:equation draw:name="f43" draw:formula="77819"/><draw:equation draw:name="f44" draw:formula="73247"/><draw:equation draw:name="f45" draw:formula="71724"/><draw:equation draw:name="f46" draw:formula="21431"/><draw:equation draw:name="f47" draw:formula="22955"/><draw:equation draw:name="f48" draw:formula="?f2 - ?f0"/><draw:equation draw:name="f49" draw:formula="?f1 - ?f0"/><draw:equation draw:name="f50" draw:formula="?f49 / 39719"/><draw:equation draw:name="f51" draw:formula="?f48 / 99156"/><draw:equation draw:name="f52" draw:formula="0 / ?f50"/><draw:equation draw:name="f53" draw:formula="39719 / ?f50"/><draw:equation draw:name="f54" draw:formula="0 / ?f51"/><draw:equation draw:name="f55" draw:formula="99156 / ?f51"/></draw:enhanced-geometry></draw:custom-shape><draw:custom-shape svg:x="0.75323in" svg:y="0.0951in" svg:width="0.01667in" svg:height="0.01833in" draw:id="id276" draw:style-name="a285" draw:name="Shape 24761"><svg:title/><svg:desc/><draw:enhanced-geometry draw:type="non-primitive" svg:viewBox="0 0 15240 16764" draw:enhanced-path="M ?f3 ?f0 C ?f4 ?f0 ?f5 ?f0 ?f6 ?f0 ?f7 ?f0 ?f8 ?f0 ?f8 ?f0 ?f9 ?f0 ?f9 ?f10 ?f11 ?f10 ?f11 ?f3 ?f1 ?f3 ?f1 ?f4 ?f1 ?f5 ?f1 ?f5 ?f1 ?f7 ?f1 ?f8 ?f1 ?f8 ?f1 ?f9 ?f1 ?f11 ?f11 ?f1 ?f11 ?f1 ?f11 ?f1 ?f9 ?f2 ?f8 ?f2 ?f8 ?f2 ?f7 ?f2 ?f6 ?f2 ?f5 ?f2 ?f4 ?f2 ?f3 ?f2 ?f3 ?f2 ?f10 ?f1 ?f10 ?f1 ?f0 ?f1 ?f0 ?f11 ?f0 ?f9 ?f0 ?f9 ?f0 ?f8 ?f0 ?f7 ?f0 ?f5 ?f0 ?f5 ?f0 ?f4 ?f0 ?f3 ?f0 ?f3 ?f10 ?f10 ?f10 ?f10 ?f3 ?f0 ?f3 ?f0 Z N" draw:text-areas="?f16 ?f18 ?f17 ?f19"><draw:equation draw:name="f0" draw:formula="0"/><draw:equation draw:name="f1" draw:formula="15240"/><draw:equation draw:name="f2" draw:formula="16764"/><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f2 - ?f0"/><draw:equation draw:name="f13" draw:formula="?f1 - ?f0"/><draw:equation draw:name="f14" draw:formula="?f13 / 15240"/><draw:equation draw:name="f15" draw:formula="?f12 / 16764"/><draw:equation draw:name="f16" draw:formula="0 / ?f14"/><draw:equation draw:name="f17" draw:formula="15240 / ?f14"/><draw:equation draw:name="f18" draw:formula="0 / ?f15"/><draw:equation draw:name="f19" draw:formula="16764 / ?f15"/></draw:enhanced-geometry></draw:custom-shape><draw:custom-shape svg:x="0.75323in" svg:y="0.03833in" svg:width="0.01667in" svg:height="0.01833in" draw:id="id277" draw:style-name="a286" draw:name="Shape 24762"><svg:title/><svg:desc/><draw:enhanced-geometry draw:type="non-primitive" svg:viewBox="0 0 15240 16763" draw:enhanced-path="M ?f3 ?f0 C ?f4 ?f0 ?f5 ?f0 ?f6 ?f0 ?f7 ?f0 ?f8 ?f0 ?f8 ?f0 ?f9 ?f0 ?f9 ?f10 ?f11 ?f10 ?f11 ?f3 ?f1 ?f3 ?f1 ?f4 ?f1 ?f5 ?f1 ?f6 ?f1 ?f7 ?f1 ?f8 ?f1 ?f9 ?f1 ?f9 ?f1 ?f12 ?f11 ?f13 ?f11 ?f13 ?f11 ?f13 ?f9 ?f2 ?f8 ?f2 ?f8 ?f2 ?f7 ?f2 ?f6 ?f2 ?f5 ?f2 ?f4 ?f2 ?f3 ?f2 ?f3 ?f2 ?f10 ?f13 ?f10 ?f13 ?f0 ?f13 ?f0 ?f12 ?f0 ?f9 ?f0 ?f9 ?f0 ?f8 ?f0 ?f7 ?f0 ?f6 ?f0 ?f5 ?f0 ?f4 ?f0 ?f3 ?f0 ?f3 ?f10 ?f10 ?f10 ?f10 ?f3 ?f0 ?f3 ?f0 Z N" draw:text-areas="?f18 ?f20 ?f19 ?f21"><draw:equation draw:name="f0" draw:formula="0"/><draw:equation draw:name="f1" draw:formula="15240"/><draw:equation draw:name="f2" draw:formula="16763"/><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13715"/><draw:equation draw:name="f13" draw:formula="15239"/><draw:equation draw:name="f14" draw:formula="?f2 - ?f0"/><draw:equation draw:name="f15" draw:formula="?f1 - ?f0"/><draw:equation draw:name="f16" draw:formula="?f15 / 15240"/><draw:equation draw:name="f17" draw:formula="?f14 / 16763"/><draw:equation draw:name="f18" draw:formula="0 / ?f16"/><draw:equation draw:name="f19" draw:formula="15240 / ?f16"/><draw:equation draw:name="f20" draw:formula="0 / ?f17"/><draw:equation draw:name="f21" draw:formula="16763 / ?f17"/></draw:enhanced-geometry></draw:custom-shape></draw:g></text:span></text:p>
      <text:p text:style-name="P33"><text:span text:style-name="T34"><draw:g draw:name="Group 108185" draw:id="id325" draw:style-name="a334" text:anchor-type="as-char"><svg:title/><svg:desc/><draw:custom-shape svg:x="0in" svg:y="0.00167in" svg:width="0.03677in" svg:height="0.10688in" draw:id="id279" draw:style-name="a288" draw:name="Shape 24763"><svg:title/><svg:desc/><draw:enhanced-geometry draw:type="non-primitive" svg:viewBox="0 0 33623 97727" draw:enhanced-path="M ?f3 ?f0 L ?f4 ?f0 ?f1 ?f0 ?f1 ?f5 C ?f1 ?f5 ?f4 ?f5 ?f6 ?f5 L ?f7 ?f5 ?f7 ?f8 ?f9 ?f8 ?f1 ?f10 ?f1 ?f11 ?f4 ?f12 C ?f9 ?f12 ?f6 ?f12 ?f13 ?f12 L ?f7 ?f12 ?f7 ?f14 C ?f7 ?f14 ?f7 ?f14 ?f7 ?f15 ?f7 ?f15 ?f16 ?f15 ?f16 ?f15 ?f17 ?f15 ?f17 ?f2 ?f5 ?f2 ?f18 ?f2 ?f19 ?f2 ?f20 ?f2 ?f21 ?f2 ?f22 ?f2 ?f3 ?f2 ?f23 ?f2 ?f24 ?f15 ?f24 ?f15 ?f25 ?f15 ?f25 ?f15 ?f25 ?f15 ?f25 ?f14 ?f0 ?f14 ?f0 ?f14 L ?f0 ?f26 C ?f0 ?f27 ?f25 ?f24 ?f24 ?f25 ?f24 ?f25 ?f23 ?f0 ?f3 ?f0 Z N" draw:text-areas="?f32 ?f34 ?f33 ?f35"><draw:equation draw:name="f0" draw:formula="0"/><draw:equation draw:name="f1" draw:formula="33623"/><draw:equation draw:name="f2" draw:formula="97727"/><draw:equation draw:name="f3" draw:formula="6096"/><draw:equation draw:name="f4" draw:formula="32099"/><draw:equation draw:name="f5" draw:formula="15335"/><draw:equation draw:name="f6" draw:formula="29051"/><draw:equation draw:name="f7" draw:formula="19907"/><draw:equation draw:name="f8" draw:formula="42767"/><draw:equation draw:name="f9" draw:formula="30575"/><draw:equation draw:name="f10" draw:formula="42158"/><draw:equation draw:name="f11" draw:formula="59024"/><draw:equation draw:name="f12" draw:formula="58007"/><draw:equation draw:name="f13" draw:formula="26003"/><draw:equation draw:name="f14" draw:formula="94679"/><draw:equation draw:name="f15" draw:formula="96203"/><draw:equation draw:name="f16" draw:formula="18383"/><draw:equation draw:name="f17" draw:formula="16859"/><draw:equation draw:name="f18" draw:formula="13811"/><draw:equation draw:name="f19" draw:formula="12287"/><draw:equation draw:name="f20" draw:formula="10763"/><draw:equation draw:name="f21" draw:formula="9239"/><draw:equation draw:name="f22" draw:formula="7620"/><draw:equation draw:name="f23" draw:formula="4572"/><draw:equation draw:name="f24" draw:formula="3048"/><draw:equation draw:name="f25" draw:formula="1524"/><draw:equation draw:name="f26" draw:formula="6191"/><draw:equation draw:name="f27" draw:formula="4667"/><draw:equation draw:name="f28" draw:formula="?f2 - ?f0"/><draw:equation draw:name="f29" draw:formula="?f1 - ?f0"/><draw:equation draw:name="f30" draw:formula="?f29 / 33623"/><draw:equation draw:name="f31" draw:formula="?f28 / 97727"/><draw:equation draw:name="f32" draw:formula="0 / ?f30"/><draw:equation draw:name="f33" draw:formula="33623 / ?f30"/><draw:equation draw:name="f34" draw:formula="0 / ?f31"/><draw:equation draw:name="f35" draw:formula="97727 / ?f31"/></draw:enhanced-geometry></draw:custom-shape><draw:custom-shape svg:x="0.03677in" svg:y="0.00167in" svg:width="0.04177in" svg:height="0.10688in" draw:id="id280" draw:style-name="a289" draw:name="Shape 24764"><svg:title/><svg:desc/><draw:enhanced-geometry draw:type="non-primitive" svg:viewBox="0 0 38195 97727" draw:enhanced-path="M ?f0 ?f0 L ?f3 ?f0 C ?f4 ?f0 ?f5 ?f6 ?f7 ?f6 ?f8 ?f6 ?f9 ?f10 ?f11 ?f12 ?f13 ?f12 ?f14 ?f15 ?f16 ?f17 ?f18 ?f19 ?f20 ?f21 ?f22 ?f23 ?f24 ?f25 ?f24 ?f13 ?f24 ?f26 ?f24 ?f27 ?f24 ?f28 ?f22 ?f29 ?f22 ?f1 ?f20 ?f30 ?f18 ?f31 ?f16 ?f32 ?f33 ?f34 ?f13 ?f35 ?f36 ?f37 ?f38 ?f37 ?f9 ?f39 ?f40 ?f41 ?f38 ?f41 ?f38 ?f42 ?f11 ?f42 ?f36 ?f43 ?f13 ?f44 ?f14 ?f45 ?f14 ?f46 ?f33 ?f47 ?f16 ?f48 ?f16 ?f49 ?f18 ?f50 L ?f51 ?f52 C ?f1 ?f53 ?f1 ?f54 ?f1 ?f55 ?f1 ?f55 ?f1 ?f56 ?f1 ?f56 ?f1 ?f56 ?f1 ?f57 ?f1 ?f57 ?f1 ?f57 ?f1 ?f57 ?f51 ?f57 ?f51 ?f2 ?f29 ?f2 ?f24 ?f2 ?f22 ?f2 ?f20 ?f2 ?f16 ?f2 ?f33 ?f2 ?f14 ?f2 ?f13 ?f2 ?f36 ?f2 ?f11 ?f2 ?f11 ?f57 ?f11 ?f57 ?f38 ?f57 ?f38 ?f57 ?f38 ?f56 ?f38 ?f56 ?f38 ?f56 L ?f7 ?f58 C ?f5 ?f59 ?f4 ?f50 ?f4 ?f48 ?f3 ?f60 ?f10 ?f47 ?f10 ?f46 L ?f0 ?f61 ?f0 ?f62 ?f3 ?f30 C ?f4 ?f30 ?f5 ?f63 ?f7 ?f63 ?f64 ?f1 ?f8 ?f51 ?f8 ?f29 ?f65 ?f28 ?f65 ?f27 ?f65 ?f66 ?f65 ?f67 ?f8 ?f13 ?f64 ?f36 ?f7 ?f68 ?f5 ?f23 ?f3 ?f23 ?f10 ?f23 ?f6 ?f69 ?f0 ?f69 L ?f0 ?f0 Z N" draw:text-areas="?f74 ?f76 ?f75 ?f77"><draw:equation draw:name="f0" draw:formula="0"/><draw:equation draw:name="f1" draw:formula="38195"/><draw:equation draw:name="f2" draw:formula="97727"/><draw:equation draw:name="f3" draw:formula="4572"/><draw:equation draw:name="f4" draw:formula="6096"/><draw:equation draw:name="f5" draw:formula="7620"/><draw:equation draw:name="f6" draw:formula="1524"/><draw:equation draw:name="f7" draw:formula="9144"/><draw:equation draw:name="f8" draw:formula="12192"/><draw:equation draw:name="f9" draw:formula="15240"/><draw:equation draw:name="f10" draw:formula="3048"/><draw:equation draw:name="f11" draw:formula="19812"/><draw:equation draw:name="f12" draw:formula="4667"/><draw:equation draw:name="f13" draw:formula="22955"/><draw:equation draw:name="f14" draw:formula="24479"/><draw:equation draw:name="f15" draw:formula="7716"/><draw:equation draw:name="f16" draw:formula="27527"/><draw:equation draw:name="f17" draw:formula="9240"/><draw:equation draw:name="f18" draw:formula="29051"/><draw:equation draw:name="f19" draw:formula="10764"/><draw:equation draw:name="f20" draw:formula="30575"/><draw:equation draw:name="f21" draw:formula="13812"/><draw:equation draw:name="f22" draw:formula="32099"/><draw:equation draw:name="f23" draw:formula="16859"/><draw:equation draw:name="f24" draw:formula="33623"/><draw:equation draw:name="f25" draw:formula="19907"/><draw:equation draw:name="f26" draw:formula="27528"/><draw:equation draw:name="f27" draw:formula="30576"/><draw:equation draw:name="f28" draw:formula="33624"/><draw:equation draw:name="f29" draw:formula="35147"/><draw:equation draw:name="f30" draw:formula="41243"/><draw:equation draw:name="f31" draw:formula="42767"/><draw:equation draw:name="f32" draw:formula="44291"/><draw:equation draw:name="f33" draw:formula="26003"/><draw:equation draw:name="f34" draw:formula="47340"/><draw:equation draw:name="f35" draw:formula="48864"/><draw:equation draw:name="f36" draw:formula="21431"/><draw:equation draw:name="f37" draw:formula="50388"/><draw:equation draw:name="f38" draw:formula="18288"/><draw:equation draw:name="f39" draw:formula="51912"/><draw:equation draw:name="f40" draw:formula="16764"/><draw:equation draw:name="f41" draw:formula="53436"/><draw:equation draw:name="f42" draw:formula="54959"/><draw:equation draw:name="f43" draw:formula="56483"/><draw:equation draw:name="f44" draw:formula="58007"/><draw:equation draw:name="f45" draw:formula="59531"/><draw:equation draw:name="f46" draw:formula="61055"/><draw:equation draw:name="f47" draw:formula="62579"/><draw:equation draw:name="f48" draw:formula="65628"/><draw:equation draw:name="f49" draw:formula="67152"/><draw:equation draw:name="f50" draw:formula="68676"/><draw:equation draw:name="f51" draw:formula="36671"/><draw:equation draw:name="f52" draw:formula="88583"/><draw:equation draw:name="f53" draw:formula="90107"/><draw:equation draw:name="f54" draw:formula="91631"/><draw:equation draw:name="f55" draw:formula="93155"/><draw:equation draw:name="f56" draw:formula="94679"/><draw:equation draw:name="f57" draw:formula="96203"/><draw:equation draw:name="f58" draw:formula="73247"/><draw:equation draw:name="f59" draw:formula="70200"/><draw:equation draw:name="f60" draw:formula="64104"/><draw:equation draw:name="f61" draw:formula="59024"/><draw:equation draw:name="f62" draw:formula="42158"/><draw:equation draw:name="f63" draw:formula="39719"/><draw:equation draw:name="f64" draw:formula="10668"/><draw:equation draw:name="f65" draw:formula="13716"/><draw:equation draw:name="f66" draw:formula="29052"/><draw:equation draw:name="f67" draw:formula="26004"/><draw:equation draw:name="f68" draw:formula="18383"/><draw:equation draw:name="f69" draw:formula="15335"/><draw:equation draw:name="f70" draw:formula="?f2 - ?f0"/><draw:equation draw:name="f71" draw:formula="?f1 - ?f0"/><draw:equation draw:name="f72" draw:formula="?f71 / 38195"/><draw:equation draw:name="f73" draw:formula="?f70 / 97727"/><draw:equation draw:name="f74" draw:formula="0 / ?f72"/><draw:equation draw:name="f75" draw:formula="38195 / ?f72"/><draw:equation draw:name="f76" draw:formula="0 / ?f73"/><draw:equation draw:name="f77" draw:formula="97727 / ?f73"/></draw:enhanced-geometry></draw:custom-shape><draw:custom-shape svg:x="0.08854in" svg:y="0.00018in" svg:width="0.04932in" svg:height="0.11003in" draw:id="id281" draw:style-name="a290" draw:name="Shape 24765"><svg:title/><svg:desc/><draw:enhanced-geometry draw:type="non-primitive" svg:viewBox="0 0 45101 100609" draw:enhanced-path="M ?f1 ?f0 L ?f1 ?f3 ?f4 ?f5 C ?f6 ?f7 ?f8 ?f9 ?f10 ?f11 ?f12 ?f13 ?f14 ?f15 ?f16 ?f17 ?f16 ?f18 ?f19 ?f20 ?f19 ?f21 ?f19 ?f22 ?f16 ?f23 ?f16 ?f24 ?f14 ?f25 ?f14 ?f26 ?f10 ?f27 ?f8 ?f28 ?f6 ?f29 ?f4 ?f30 L ?f1 ?f31 ?f1 ?f32 ?f33 ?f2 C ?f34 ?f2 ?f6 ?f35 ?f12 ?f36 ?f19 ?f37 ?f38 ?f39 ?f40 ?f41 ?f42 ?f43 ?f44 ?f29 ?f45 ?f46 ?f0 ?f47 ?f0 ?f23 ?f0 ?f21 ?f0 ?f48 ?f0 ?f17 ?f45 ?f49 ?f44 ?f9 ?f42 ?f50 ?f51 ?f52 ?f38 ?f53 ?f19 ?f54 ?f10 ?f55 L ?f1 ?f0 Z N" draw:text-areas="?f60 ?f62 ?f61 ?f63"><draw:equation draw:name="f0" draw:formula="0"/><draw:equation draw:name="f1" draw:formula="45101"/><draw:equation draw:name="f2" draw:formula="100609"/><draw:equation draw:name="f3" draw:formula="16872"/><draw:equation draw:name="f4" draw:formula="33623"/><draw:equation draw:name="f5" draw:formula="19741"/><draw:equation draw:name="f6" draw:formula="30575"/><draw:equation draw:name="f7" draw:formula="21266"/><draw:equation draw:name="f8" draw:formula="27527"/><draw:equation draw:name="f9" draw:formula="22790"/><draw:equation draw:name="f10" draw:formula="26003"/><draw:equation draw:name="f11" draw:formula="25838"/><draw:equation draw:name="f12" draw:formula="24479"/><draw:equation draw:name="f13" draw:formula="28886"/><draw:equation draw:name="f14" draw:formula="22955"/><draw:equation draw:name="f15" draw:formula="33458"/><draw:equation draw:name="f16" draw:formula="21431"/><draw:equation draw:name="f17" draw:formula="36506"/><draw:equation draw:name="f18" draw:formula="41078"/><draw:equation draw:name="f19" draw:formula="19907"/><draw:equation draw:name="f20" draw:formula="45650"/><draw:equation draw:name="f21" draw:formula="50222"/><draw:equation draw:name="f22" draw:formula="54794"/><draw:equation draw:name="f23" draw:formula="59366"/><draw:equation draw:name="f24" draw:formula="63938"/><draw:equation draw:name="f25" draw:formula="68510"/><draw:equation draw:name="f26" draw:formula="71558"/><draw:equation draw:name="f27" draw:formula="74606"/><draw:equation draw:name="f28" draw:formula="77749"/><draw:equation draw:name="f29" draw:formula="79273"/><draw:equation draw:name="f30" draw:formula="82321"/><draw:equation draw:name="f31" draw:formula="83756"/><draw:equation draw:name="f32" draw:formula="100423"/><draw:equation draw:name="f33" draw:formula="44291"/><draw:equation draw:name="f34" draw:formula="36671"/><draw:equation draw:name="f35" draw:formula="99085"/><draw:equation draw:name="f36" draw:formula="97561"/><draw:equation draw:name="f37" draw:formula="94513"/><draw:equation draw:name="f38" draw:formula="15240"/><draw:equation draw:name="f39" draw:formula="91465"/><draw:equation draw:name="f40" draw:formula="10668"/><draw:equation draw:name="f41" draw:formula="88417"/><draw:equation draw:name="f42" draw:formula="7620"/><draw:equation draw:name="f43" draw:formula="83845"/><draw:equation draw:name="f44" draw:formula="4572"/><draw:equation draw:name="f45" draw:formula="3048"/><draw:equation draw:name="f46" draw:formula="73082"/><draw:equation draw:name="f47" draw:formula="66986"/><draw:equation draw:name="f48" draw:formula="42602"/><draw:equation draw:name="f49" draw:formula="30410"/><draw:equation draw:name="f50" draw:formula="18217"/><draw:equation draw:name="f51" draw:formula="12192"/><draw:equation draw:name="f52" draw:formula="13646"/><draw:equation draw:name="f53" draw:formula="9074"/><draw:equation draw:name="f54" draw:formula="6026"/><draw:equation draw:name="f55" draw:formula="4407"/><draw:equation draw:name="f56" draw:formula="?f2 - ?f0"/><draw:equation draw:name="f57" draw:formula="?f1 - ?f0"/><draw:equation draw:name="f58" draw:formula="?f57 / 45101"/><draw:equation draw:name="f59" draw:formula="?f56 / 100609"/><draw:equation draw:name="f60" draw:formula="0 / ?f58"/><draw:equation draw:name="f61" draw:formula="45101 / ?f58"/><draw:equation draw:name="f62" draw:formula="0 / ?f59"/><draw:equation draw:name="f63" draw:formula="100609 / ?f59"/></draw:enhanced-geometry></draw:custom-shape><draw:custom-shape svg:x="0.13786in" svg:y="0in" svg:width="0.05089in" svg:height="0.11in" draw:id="id282" draw:style-name="a291" draw:name="Shape 24766"><svg:title/><svg:desc/><draw:enhanced-geometry draw:type="non-primitive" svg:viewBox="0 0 46530 100588" draw:enhanced-path="M ?f3 ?f0 C ?f4 ?f0 ?f5 ?f6 ?f7 ?f8 ?f9 ?f10 ?f11 ?f12 ?f13 ?f14 ?f15 ?f16 ?f17 ?f18 ?f19 ?f20 ?f21 ?f22 ?f1 ?f23 ?f1 ?f24 ?f1 ?f25 ?f21 ?f26 ?f19 ?f27 ?f17 ?f28 ?f29 ?f30 ?f13 ?f31 ?f32 ?f33 ?f34 ?f35 ?f36 ?f37 L ?f0 ?f2 ?f0 ?f38 ?f3 ?f39 C ?f40 ?f39 ?f4 ?f30 ?f41 ?f42 ?f43 ?f44 ?f45 ?f46 ?f7 ?f47 ?f48 ?f49 ?f50 ?f51 ?f50 ?f52 ?f34 ?f53 ?f34 ?f54 ?f34 ?f55 ?f34 ?f56 ?f34 ?f23 ?f50 ?f57 ?f50 ?f58 ?f48 ?f59 ?f7 ?f60 ?f45 ?f61 ?f43 ?f62 ?f63 ?f64 ?f65 ?f16 ?f40 ?f16 ?f3 ?f16 L ?f0 ?f66 ?f0 ?f67 ?f3 ?f0 Z N" draw:text-areas="?f72 ?f74 ?f73 ?f75"><draw:equation draw:name="f0" draw:formula="0"/><draw:equation draw:name="f1" draw:formula="46530"/><draw:equation draw:name="f2" draw:formula="100588"/><draw:equation draw:name="f3" draw:formula="714"/><draw:equation draw:name="f4" draw:formula="8334"/><draw:equation draw:name="f5" draw:formula="14431"/><draw:equation draw:name="f6" draw:formula="1524"/><draw:equation draw:name="f7" draw:formula="20622"/><draw:equation draw:name="f8" draw:formula="3048"/><draw:equation draw:name="f9" draw:formula="26718"/><draw:equation draw:name="f10" draw:formula="4572"/><draw:equation draw:name="f11" draw:formula="31290"/><draw:equation draw:name="f12" draw:formula="7715"/><draw:equation draw:name="f13" draw:formula="34338"/><draw:equation draw:name="f14" draw:formula="12287"/><draw:equation draw:name="f15" draw:formula="38910"/><draw:equation draw:name="f16" draw:formula="16859"/><draw:equation draw:name="f17" draw:formula="40434"/><draw:equation draw:name="f18" draw:formula="21431"/><draw:equation draw:name="f19" draw:formula="43482"/><draw:equation draw:name="f20" draw:formula="27527"/><draw:equation draw:name="f21" draw:formula="45006"/><draw:equation draw:name="f22" draw:formula="33623"/><draw:equation draw:name="f23" draw:formula="41243"/><draw:equation draw:name="f24" draw:formula="48863"/><draw:equation draw:name="f25" draw:formula="56483"/><draw:equation draw:name="f26" draw:formula="64103"/><draw:equation draw:name="f27" draw:formula="70199"/><draw:equation draw:name="f28" draw:formula="76390"/><draw:equation draw:name="f29" draw:formula="37386"/><draw:equation draw:name="f30" draw:formula="82486"/><draw:equation draw:name="f31" draw:formula="87058"/><draw:equation draw:name="f32" draw:formula="29766"/><draw:equation draw:name="f33" draw:formula="91630"/><draw:equation draw:name="f34" draw:formula="25194"/><draw:equation draw:name="f35" draw:formula="94678"/><draw:equation draw:name="f36" draw:formula="19003"/><draw:equation draw:name="f37" draw:formula="96202"/><draw:equation draw:name="f38" draw:formula="83921"/><draw:equation draw:name="f39" draw:formula="84010"/><draw:equation draw:name="f40" draw:formula="5286"/><draw:equation draw:name="f41" draw:formula="11382"/><draw:equation draw:name="f42" draw:formula="80963"/><draw:equation draw:name="f43" draw:formula="15954"/><draw:equation draw:name="f44" draw:formula="79438"/><draw:equation draw:name="f45" draw:formula="17478"/><draw:equation draw:name="f46" draw:formula="77914"/><draw:equation draw:name="f47" draw:formula="74771"/><draw:equation draw:name="f48" draw:formula="22146"/><draw:equation draw:name="f49" draw:formula="71723"/><draw:equation draw:name="f50" draw:formula="23670"/><draw:equation draw:name="f51" draw:formula="67151"/><draw:equation draw:name="f52" draw:formula="62579"/><draw:equation draw:name="f53" draw:formula="59531"/><draw:equation draw:name="f54" draw:formula="54959"/><draw:equation draw:name="f55" draw:formula="50387"/><draw:equation draw:name="f56" draw:formula="45815"/><draw:equation draw:name="f57" draw:formula="36671"/><draw:equation draw:name="f58" draw:formula="32099"/><draw:equation draw:name="f59" draw:formula="29051"/><draw:equation draw:name="f60" draw:formula="26003"/><draw:equation draw:name="f61" draw:formula="22955"/><draw:equation draw:name="f62" draw:formula="19907"/><draw:equation draw:name="f63" draw:formula="12906"/><draw:equation draw:name="f64" draw:formula="18383"/><draw:equation draw:name="f65" draw:formula="9859"/><draw:equation draw:name="f66" draw:formula="17037"/><draw:equation draw:name="f67" draw:formula="165"/><draw:equation draw:name="f68" draw:formula="?f2 - ?f0"/><draw:equation draw:name="f69" draw:formula="?f1 - ?f0"/><draw:equation draw:name="f70" draw:formula="?f69 / 46530"/><draw:equation draw:name="f71" draw:formula="?f68 / 100588"/><draw:equation draw:name="f72" draw:formula="0 / ?f70"/><draw:equation draw:name="f73" draw:formula="46530 / ?f70"/><draw:equation draw:name="f74" draw:formula="0 / ?f71"/><draw:equation draw:name="f75" draw:formula="100588 / ?f71"/></draw:enhanced-geometry></draw:custom-shape><draw:custom-shape svg:x="0.20542in" svg:y="0.00167in" svg:width="0.03844in" svg:height="0.10687in" draw:id="id283" draw:style-name="a292" draw:name="Shape 24767"><svg:title/><svg:desc/><draw:enhanced-geometry draw:type="non-primitive" svg:viewBox="0 0 35147 97726" draw:enhanced-path="M ?f3 ?f0 L ?f4 ?f0 ?f1 ?f5 ?f1 ?f6 ?f7 ?f6 ?f8 ?f6 ?f8 ?f9 ?f4 ?f9 ?f1 ?f9 ?f1 ?f10 ?f11 ?f10 ?f8 ?f10 ?f8 ?f12 ?f13 ?f12 ?f1 ?f14 ?f1 ?f15 ?f11 ?f2 ?f3 ?f2 C ?f16 ?f2 ?f17 ?f18 ?f19 ?f18 ?f19 ?f20 ?f0 ?f21 ?f0 ?f22 L ?f0 ?f3 C ?f0 ?f16 ?f19 ?f17 ?f19 ?f19 ?f17 ?f19 ?f16 ?f0 ?f3 ?f0 Z N" draw:text-areas="?f27 ?f29 ?f28 ?f30"><draw:equation draw:name="f0" draw:formula="0"/><draw:equation draw:name="f1" draw:formula="35147"/><draw:equation draw:name="f2" draw:formula="97726"/><draw:equation draw:name="f3" draw:formula="6191"/><draw:equation draw:name="f4" draw:formula="30575"/><draw:equation draw:name="f5" draw:formula="457"/><draw:equation draw:name="f6" draw:formula="15335"/><draw:equation draw:name="f7" draw:formula="29051"/><draw:equation draw:name="f8" draw:formula="19907"/><draw:equation draw:name="f9" draw:formula="39719"/><draw:equation draw:name="f10" draw:formula="54959"/><draw:equation draw:name="f11" draw:formula="32099"/><draw:equation draw:name="f12" draw:formula="82486"/><draw:equation draw:name="f13" draw:formula="33623"/><draw:equation draw:name="f14" draw:formula="82182"/><draw:equation draw:name="f15" draw:formula="97290"/><draw:equation draw:name="f16" draw:formula="4667"/><draw:equation draw:name="f17" draw:formula="3048"/><draw:equation draw:name="f18" draw:formula="96202"/><draw:equation draw:name="f19" draw:formula="1524"/><draw:equation draw:name="f20" draw:formula="94678"/><draw:equation draw:name="f21" draw:formula="93154"/><draw:equation draw:name="f22" draw:formula="90106"/><draw:equation draw:name="f23" draw:formula="?f2 - ?f0"/><draw:equation draw:name="f24" draw:formula="?f1 - ?f0"/><draw:equation draw:name="f25" draw:formula="?f24 / 35147"/><draw:equation draw:name="f26" draw:formula="?f23 / 97726"/><draw:equation draw:name="f27" draw:formula="0 / ?f25"/><draw:equation draw:name="f28" draw:formula="35147 / ?f25"/><draw:equation draw:name="f29" draw:formula="0 / ?f26"/><draw:equation draw:name="f30" draw:formula="97726 / ?f26"/></draw:enhanced-geometry></draw:custom-shape><draw:custom-shape svg:x="0.24385in" svg:y="0.00217in" svg:width="0.03844in" svg:height="0.1059in" draw:id="id284" draw:style-name="a293" draw:name="Shape 24768"><svg:title/><svg:desc/><draw:enhanced-geometry draw:type="non-primitive" svg:viewBox="0 0 35147 96833" draw:enhanced-path="M ?f0 ?f0 L ?f3 ?f4 C ?f5 ?f6 ?f7 ?f8 ?f9 ?f10 ?f11 ?f12 ?f13 ?f14 ?f15 ?f16 ?f17 ?f18 ?f17 ?f19 ?f17 ?f20 ?f17 ?f21 ?f17 ?f22 ?f17 ?f23 ?f15 ?f24 ?f15 ?f25 ?f13 ?f26 ?f11 ?f27 ?f28 ?f27 ?f9 ?f29 ?f30 ?f31 ?f7 ?f32 ?f33 ?f32 ?f7 ?f34 ?f9 ?f34 ?f11 ?f35 ?f13 ?f36 ?f15 ?f37 ?f38 ?f39 ?f40 ?f41 ?f42 ?f43 ?f42 ?f44 ?f1 ?f45 ?f1 ?f46 ?f1 ?f47 ?f1 ?f48 ?f1 ?f49 ?f42 ?f50 ?f42 ?f51 ?f40 ?f52 ?f38 ?f53 ?f17 ?f54 ?f13 ?f55 ?f11 ?f56 ?f9 ?f57 ?f30 ?f58 ?f33 ?f59 ?f60 ?f59 ?f3 ?f61 ?f62 ?f61 L ?f0 ?f2 ?f0 ?f63 ?f64 ?f51 C ?f62 ?f51 ?f65 ?f66 ?f3 ?f50 ?f67 ?f50 ?f60 ?f68 ?f60 ?f49 ?f5 ?f69 ?f5 ?f70 ?f5 ?f47 ?f5 ?f71 ?f5 ?f46 ?f60 ?f72 ?f60 ?f45 ?f67 ?f44 ?f3 ?f73 ?f65 ?f43 ?f62 ?f43 ?f74 ?f41 L ?f0 ?f41 ?f0 ?f27 ?f75 ?f27 C ?f74 ?f76 ?f64 ?f76 ?f64 ?f26 ?f62 ?f25 ?f65 ?f24 ?f65 ?f23 ?f65 ?f77 ?f3 ?f22 ?f3 ?f21 ?f3 ?f78 ?f65 ?f20 ?f65 ?f79 ?f65 ?f19 ?f62 ?f80 ?f64 ?f81 ?f74 ?f18 ?f75 ?f18 ?f82 ?f83 L ?f0 ?f83 ?f0 ?f0 Z N" draw:text-areas="?f88 ?f90 ?f89 ?f91"><draw:equation draw:name="f0" draw:formula="0"/><draw:equation draw:name="f1" draw:formula="35147"/><draw:equation draw:name="f2" draw:formula="96833"/><draw:equation draw:name="f3" draw:formula="10668"/><draw:equation draw:name="f4" draw:formula="1067"/><draw:equation draw:name="f5" draw:formula="15240"/><draw:equation draw:name="f6" draw:formula="2591"/><draw:equation draw:name="f7" draw:formula="18383"/><draw:equation draw:name="f8" draw:formula="4210"/><draw:equation draw:name="f9" draw:formula="21431"/><draw:equation draw:name="f10" draw:formula="5734"/><draw:equation draw:name="f11" draw:formula="24479"/><draw:equation draw:name="f12" draw:formula="8782"/><draw:equation draw:name="f13" draw:formula="26003"/><draw:equation draw:name="f14" draw:formula="10306"/><draw:equation draw:name="f15" draw:formula="27527"/><draw:equation draw:name="f16" draw:formula="13353"/><draw:equation draw:name="f17" draw:formula="29051"/><draw:equation draw:name="f18" draw:formula="16401"/><draw:equation draw:name="f19" draw:formula="20974"/><draw:equation draw:name="f20" draw:formula="24022"/><draw:equation draw:name="f21" draw:formula="27070"/><draw:equation draw:name="f22" draw:formula="28594"/><draw:equation draw:name="f23" draw:formula="31641"/><draw:equation draw:name="f24" draw:formula="33165"/><draw:equation draw:name="f25" draw:formula="34689"/><draw:equation draw:name="f26" draw:formula="36213"/><draw:equation draw:name="f27" draw:formula="39261"/><draw:equation draw:name="f28" draw:formula="22955"/><draw:equation draw:name="f29" draw:formula="40786"/><draw:equation draw:name="f30" draw:formula="19907"/><draw:equation draw:name="f31" draw:formula="42310"/><draw:equation draw:name="f32" draw:formula="43834"/><draw:equation draw:name="f33" draw:formula="16859"/><draw:equation draw:name="f34" draw:formula="45358"/><draw:equation draw:name="f35" draw:formula="46882"/><draw:equation draw:name="f36" draw:formula="48406"/><draw:equation draw:name="f37" draw:formula="49930"/><draw:equation draw:name="f38" draw:formula="30575"/><draw:equation draw:name="f39" draw:formula="51453"/><draw:equation draw:name="f40" draw:formula="32099"/><draw:equation draw:name="f41" draw:formula="54501"/><draw:equation draw:name="f42" draw:formula="33623"/><draw:equation draw:name="f43" draw:formula="56025"/><draw:equation draw:name="f44" draw:formula="59074"/><draw:equation draw:name="f45" draw:formula="60598"/><draw:equation draw:name="f46" draw:formula="63646"/><draw:equation draw:name="f47" draw:formula="68218"/><draw:equation draw:name="f48" draw:formula="71265"/><draw:equation draw:name="f49" draw:formula="74409"/><draw:equation draw:name="f50" draw:formula="77457"/><draw:equation draw:name="f51" draw:formula="80505"/><draw:equation draw:name="f52" draw:formula="82029"/><draw:equation draw:name="f53" draw:formula="85077"/><draw:equation draw:name="f54" draw:formula="86601"/><draw:equation draw:name="f55" draw:formula="88125"/><draw:equation draw:name="f56" draw:formula="89649"/><draw:equation draw:name="f57" draw:formula="91173"/><draw:equation draw:name="f58" draw:formula="92697"/><draw:equation draw:name="f59" draw:formula="94221"/><draw:equation draw:name="f60" draw:formula="13716"/><draw:equation draw:name="f61" draw:formula="95745"/><draw:equation draw:name="f62" draw:formula="7620"/><draw:equation draw:name="f63" draw:formula="81724"/><draw:equation draw:name="f64" draw:formula="6096"/><draw:equation draw:name="f65" draw:formula="9144"/><draw:equation draw:name="f66" draw:formula="78980"/><draw:equation draw:name="f67" draw:formula="12192"/><draw:equation draw:name="f68" draw:formula="75933"/><draw:equation draw:name="f69" draw:formula="72789"/><draw:equation draw:name="f70" draw:formula="69741"/><draw:equation draw:name="f71" draw:formula="66694"/><draw:equation draw:name="f72" draw:formula="62122"/><draw:equation draw:name="f73" draw:formula="57549"/><draw:equation draw:name="f74" draw:formula="4572"/><draw:equation draw:name="f75" draw:formula="3048"/><draw:equation draw:name="f76" draw:formula="37737"/><draw:equation draw:name="f77" draw:formula="30118"/><draw:equation draw:name="f78" draw:formula="25546"/><draw:equation draw:name="f79" draw:formula="22498"/><draw:equation draw:name="f80" draw:formula="19449"/><draw:equation draw:name="f81" draw:formula="17925"/><draw:equation draw:name="f82" draw:formula="1524"/><draw:equation draw:name="f83" draw:formula="14877"/><draw:equation draw:name="f84" draw:formula="?f2 - ?f0"/><draw:equation draw:name="f85" draw:formula="?f1 - ?f0"/><draw:equation draw:name="f86" draw:formula="?f85 / 35147"/><draw:equation draw:name="f87" draw:formula="?f84 / 96833"/><draw:equation draw:name="f88" draw:formula="0 / ?f86"/><draw:equation draw:name="f89" draw:formula="35147 / ?f86"/><draw:equation draw:name="f90" draw:formula="0 / ?f87"/><draw:equation draw:name="f91" draw:formula="96833 / ?f87"/></draw:enhanced-geometry></draw:custom-shape><draw:custom-shape svg:x="0.29896in" svg:y="0.00167in" svg:width="0.06354in" svg:height="0.10687in" draw:id="id285" draw:style-name="a294" draw:name="Shape 24769"><svg:title/><svg:desc/><draw:enhanced-geometry draw:type="non-primitive" svg:viewBox="0 0 58102 97726" draw:enhanced-path="M ?f3 ?f0 L ?f4 ?f0 C ?f4 ?f0 ?f4 ?f0 ?f5 ?f6 ?f5 ?f7 ?f5 ?f7 ?f1 ?f8 ?f1 ?f9 ?f1 ?f9 ?f1 ?f10 ?f1 ?f11 ?f1 ?f12 ?f1 ?f13 ?f5 ?f13 ?f5 ?f14 ?f5 ?f14 ?f5 ?f15 ?f5 ?f15 ?f5 ?f15 ?f4 ?f15 ?f4 ?f15 ?f4 ?f15 L ?f16 ?f15 ?f16 ?f17 ?f18 ?f17 C ?f19 ?f17 ?f19 ?f17 ?f19 ?f17 ?f19 ?f17 ?f20 ?f21 ?f20 ?f21 ?f20 ?f21 ?f20 ?f22 ?f20 ?f22 ?f20 ?f23 ?f20 ?f24 ?f20 ?f25 ?f20 ?f18 ?f20 ?f18 ?f20 ?f19 ?f20 ?f20 ?f20 ?f20 ?f20 ?f26 ?f20 ?f26 ?f19 ?f26 ?f19 ?f26 ?f19 ?f4 ?f19 ?f4 ?f18 ?f4 L ?f16 ?f4 ?f16 ?f27 ?f4 ?f27 C ?f4 ?f27 ?f5 ?f28 ?f5 ?f28 ?f5 ?f28 ?f5 ?f28 ?f5 ?f29 ?f1 ?f29 ?f1 ?f30 ?f1 ?f30 ?f1 ?f31 ?f1 ?f32 ?f1 ?f33 ?f1 ?f33 ?f1 ?f34 ?f1 ?f35 ?f1 ?f36 ?f1 ?f36 ?f5 ?f36 ?f5 ?f37 ?f5 ?f37 ?f5 ?f37 ?f5 ?f37 ?f4 ?f2 ?f4 ?f2 L ?f3 ?f2 C ?f38 ?f2 ?f7 ?f37 ?f7 ?f37 ?f6 ?f36 ?f0 ?f35 ?f0 ?f33 L ?f0 ?f9 C ?f0 ?f8 ?f6 ?f7 ?f7 ?f6 ?f7 ?f6 ?f38 ?f0 ?f3 ?f0 Z N" draw:text-areas="?f43 ?f45 ?f44 ?f46"><draw:equation draw:name="f0" draw:formula="0"/><draw:equation draw:name="f1" draw:formula="58102"/><draw:equation draw:name="f2" draw:formula="97726"/><draw:equation draw:name="f3" draw:formula="6096"/><draw:equation draw:name="f4" draw:formula="54959"/><draw:equation draw:name="f5" draw:formula="56483"/><draw:equation draw:name="f6" draw:formula="1524"/><draw:equation draw:name="f7" draw:formula="3048"/><draw:equation draw:name="f8" draw:formula="4667"/><draw:equation draw:name="f9" draw:formula="6191"/><draw:equation draw:name="f10" draw:formula="7715"/><draw:equation draw:name="f11" draw:formula="9239"/><draw:equation draw:name="f12" draw:formula="10763"/><draw:equation draw:name="f13" draw:formula="12287"/><draw:equation draw:name="f14" draw:formula="13811"/><draw:equation draw:name="f15" draw:formula="15335"/><draw:equation draw:name="f16" draw:formula="19907"/><draw:equation draw:name="f17" draw:formula="39719"/><draw:equation draw:name="f18" draw:formula="48863"/><draw:equation draw:name="f19" draw:formula="50387"/><draw:equation draw:name="f20" draw:formula="51911"/><draw:equation draw:name="f21" draw:formula="41243"/><draw:equation draw:name="f22" draw:formula="42767"/><draw:equation draw:name="f23" draw:formula="44291"/><draw:equation draw:name="f24" draw:formula="45815"/><draw:equation draw:name="f25" draw:formula="47339"/><draw:equation draw:name="f26" draw:formula="53435"/><draw:equation draw:name="f27" draw:formula="80963"/><draw:equation draw:name="f28" draw:formula="82486"/><draw:equation draw:name="f29" draw:formula="84010"/><draw:equation draw:name="f30" draw:formula="85534"/><draw:equation draw:name="f31" draw:formula="87058"/><draw:equation draw:name="f32" draw:formula="88582"/><draw:equation draw:name="f33" draw:formula="90106"/><draw:equation draw:name="f34" draw:formula="91630"/><draw:equation draw:name="f35" draw:formula="93154"/><draw:equation draw:name="f36" draw:formula="94678"/><draw:equation draw:name="f37" draw:formula="96202"/><draw:equation draw:name="f38" draw:formula="4572"/><draw:equation draw:name="f39" draw:formula="?f2 - ?f0"/><draw:equation draw:name="f40" draw:formula="?f1 - ?f0"/><draw:equation draw:name="f41" draw:formula="?f40 / 58102"/><draw:equation draw:name="f42" draw:formula="?f39 / 97726"/><draw:equation draw:name="f43" draw:formula="0 / ?f41"/><draw:equation draw:name="f44" draw:formula="58102 / ?f41"/><draw:equation draw:name="f45" draw:formula="0 / ?f42"/><draw:equation draw:name="f46" draw:formula="97726 / ?f42"/></draw:enhanced-geometry></draw:custom-shape><draw:custom-shape svg:x="0.38083in" svg:y="0.00167in" svg:width="0.03589in" svg:height="0.10688in" draw:id="id286" draw:style-name="a295" draw:name="Shape 24770"><svg:title/><svg:desc/><draw:enhanced-geometry draw:type="non-primitive" svg:viewBox="0 0 32814 97727" draw:enhanced-path="M ?f3 ?f0 L ?f4 ?f0 ?f1 ?f0 ?f1 ?f5 ?f6 ?f5 ?f7 ?f5 ?f7 ?f8 ?f4 ?f8 ?f1 ?f9 ?f1 ?f10 ?f11 ?f12 C ?f4 ?f12 ?f13 ?f12 ?f14 ?f12 L ?f7 ?f12 ?f7 ?f15 C ?f7 ?f15 ?f7 ?f15 ?f7 ?f16 ?f17 ?f16 ?f17 ?f16 ?f17 ?f16 ?f18 ?f16 ?f19 ?f2 ?f19 ?f2 ?f20 ?f2 ?f21 ?f2 ?f22 ?f2 ?f23 ?f2 ?f3 ?f2 ?f24 ?f2 ?f24 ?f2 ?f25 ?f16 ?f26 ?f16 ?f26 ?f16 ?f26 ?f16 ?f0 ?f16 ?f0 ?f15 ?f0 ?f15 ?f0 ?f15 L ?f0 ?f27 C ?f0 ?f28 ?f0 ?f25 ?f26 ?f26 ?f25 ?f26 ?f24 ?f0 ?f3 ?f0 Z N" draw:text-areas="?f33 ?f35 ?f34 ?f36"><draw:equation draw:name="f0" draw:formula="0"/><draw:equation draw:name="f1" draw:formula="32814"/><draw:equation draw:name="f2" draw:formula="97727"/><draw:equation draw:name="f3" draw:formula="6096"/><draw:equation draw:name="f4" draw:formula="30575"/><draw:equation draw:name="f5" draw:formula="15335"/><draw:equation draw:name="f6" draw:formula="29051"/><draw:equation draw:name="f7" draw:formula="19812"/><draw:equation draw:name="f8" draw:formula="42767"/><draw:equation draw:name="f9" draw:formula="42208"/><draw:equation draw:name="f10" draw:formula="58722"/><draw:equation draw:name="f11" draw:formula="32099"/><draw:equation draw:name="f12" draw:formula="58007"/><draw:equation draw:name="f13" draw:formula="27432"/><draw:equation draw:name="f14" draw:formula="25908"/><draw:equation draw:name="f15" draw:formula="94679"/><draw:equation draw:name="f16" draw:formula="96203"/><draw:equation draw:name="f17" draw:formula="18288"/><draw:equation draw:name="f18" draw:formula="16764"/><draw:equation draw:name="f19" draw:formula="15240"/><draw:equation draw:name="f20" draw:formula="13716"/><draw:equation draw:name="f21" draw:formula="12192"/><draw:equation draw:name="f22" draw:formula="10668"/><draw:equation draw:name="f23" draw:formula="7620"/><draw:equation draw:name="f24" draw:formula="4572"/><draw:equation draw:name="f25" draw:formula="3048"/><draw:equation draw:name="f26" draw:formula="1524"/><draw:equation draw:name="f27" draw:formula="6191"/><draw:equation draw:name="f28" draw:formula="4667"/><draw:equation draw:name="f29" draw:formula="?f2 - ?f0"/><draw:equation draw:name="f30" draw:formula="?f1 - ?f0"/><draw:equation draw:name="f31" draw:formula="?f30 / 32814"/><draw:equation draw:name="f32" draw:formula="?f29 / 97727"/><draw:equation draw:name="f33" draw:formula="0 / ?f31"/><draw:equation draw:name="f34" draw:formula="32814 / ?f31"/><draw:equation draw:name="f35" draw:formula="0 / ?f32"/><draw:equation draw:name="f36" draw:formula="97727 / ?f32"/></draw:enhanced-geometry></draw:custom-shape><draw:custom-shape svg:x="0.41672in" svg:y="0.00167in" svg:width="0.04255in" svg:height="0.10688in" draw:id="id287" draw:style-name="a296" draw:name="Shape 24771"><svg:title/><svg:desc/><draw:enhanced-geometry draw:type="non-primitive" svg:viewBox="0 0 38909 97727" draw:enhanced-path="M ?f0 ?f0 L ?f3 ?f0 C ?f4 ?f0 ?f5 ?f6 ?f7 ?f6 ?f8 ?f6 ?f9 ?f10 ?f11 ?f12 ?f13 ?f12 ?f14 ?f15 ?f16 ?f17 ?f18 ?f19 ?f20 ?f21 ?f22 ?f23 ?f22 ?f24 ?f25 ?f26 ?f25 ?f27 ?f25 ?f28 ?f22 ?f29 ?f22 ?f30 ?f20 ?f31 ?f20 ?f32 ?f18 ?f33 ?f34 ?f35 ?f14 ?f36 ?f37 ?f38 ?f39 ?f40 ?f41 ?f40 ?f42 ?f43 ?f9 ?f44 ?f41 ?f44 ?f11 ?f45 ?f39 ?f45 ?f13 ?f46 ?f13 ?f47 ?f37 ?f48 ?f14 ?f49 ?f16 ?f50 ?f16 ?f51 ?f34 ?f52 ?f34 ?f53 L ?f54 ?f55 C ?f54 ?f56 ?f1 ?f57 ?f1 ?f58 ?f1 ?f58 ?f1 ?f59 ?f1 ?f59 ?f1 ?f59 ?f1 ?f60 ?f1 ?f60 ?f1 ?f60 ?f54 ?f60 ?f54 ?f60 ?f61 ?f2 ?f61 ?f2 ?f25 ?f2 ?f22 ?f2 ?f20 ?f2 ?f34 ?f2 ?f16 ?f2 ?f37 ?f2 ?f37 ?f2 ?f13 ?f2 ?f39 ?f2 ?f39 ?f60 ?f11 ?f60 ?f11 ?f60 ?f11 ?f60 ?f41 ?f59 ?f41 ?f59 ?f41 ?f59 L ?f62 ?f63 C ?f7 ?f64 ?f5 ?f53 ?f5 ?f51 ?f4 ?f65 ?f3 ?f50 ?f66 ?f49 L ?f0 ?f67 ?f0 ?f68 ?f3 ?f32 C ?f5 ?f32 ?f7 ?f69 ?f62 ?f69 ?f70 ?f31 ?f70 ?f71 ?f8 ?f30 ?f8 ?f29 ?f8 ?f28 ?f8 ?f72 ?f8 ?f73 ?f8 ?f26 ?f70 ?f74 ?f62 ?f75 ?f7 ?f23 ?f3 ?f23 ?f3 ?f23 ?f66 ?f76 ?f77 ?f76 L ?f0 ?f76 ?f0 ?f0 Z N" draw:text-areas="?f82 ?f84 ?f83 ?f85"><draw:equation draw:name="f0" draw:formula="0"/><draw:equation draw:name="f1" draw:formula="38909"/><draw:equation draw:name="f2" draw:formula="97727"/><draw:equation draw:name="f3" draw:formula="3858"/><draw:equation draw:name="f4" draw:formula="5381"/><draw:equation draw:name="f5" draw:formula="6905"/><draw:equation draw:name="f6" draw:formula="1524"/><draw:equation draw:name="f7" draw:formula="8430"/><draw:equation draw:name="f8" draw:formula="13002"/><draw:equation draw:name="f9" draw:formula="16049"/><draw:equation draw:name="f10" draw:formula="3048"/><draw:equation draw:name="f11" draw:formula="19097"/><draw:equation draw:name="f12" draw:formula="4667"/><draw:equation draw:name="f13" draw:formula="22145"/><draw:equation draw:name="f14" draw:formula="25193"/><draw:equation draw:name="f15" draw:formula="7716"/><draw:equation draw:name="f16" draw:formula="26717"/><draw:equation draw:name="f17" draw:formula="9240"/><draw:equation draw:name="f18" draw:formula="29765"/><draw:equation draw:name="f19" draw:formula="10764"/><draw:equation draw:name="f20" draw:formula="31289"/><draw:equation draw:name="f21" draw:formula="13812"/><draw:equation draw:name="f22" draw:formula="32814"/><draw:equation draw:name="f23" draw:formula="16859"/><draw:equation draw:name="f24" draw:formula="19907"/><draw:equation draw:name="f25" draw:formula="34337"/><draw:equation draw:name="f26" draw:formula="22955"/><draw:equation draw:name="f27" draw:formula="27528"/><draw:equation draw:name="f28" draw:formula="30576"/><draw:equation draw:name="f29" draw:formula="33624"/><draw:equation draw:name="f30" draw:formula="35147"/><draw:equation draw:name="f31" draw:formula="38195"/><draw:equation draw:name="f32" draw:formula="41243"/><draw:equation draw:name="f33" draw:formula="42767"/><draw:equation draw:name="f34" draw:formula="28241"/><draw:equation draw:name="f35" draw:formula="44291"/><draw:equation draw:name="f36" draw:formula="47340"/><draw:equation draw:name="f37" draw:formula="23669"/><draw:equation draw:name="f38" draw:formula="48864"/><draw:equation draw:name="f39" draw:formula="20621"/><draw:equation draw:name="f40" draw:formula="50388"/><draw:equation draw:name="f41" draw:formula="17574"/><draw:equation draw:name="f42" draw:formula="14525"/><draw:equation draw:name="f43" draw:formula="51912"/><draw:equation draw:name="f44" draw:formula="53436"/><draw:equation draw:name="f45" draw:formula="54959"/><draw:equation draw:name="f46" draw:formula="56483"/><draw:equation draw:name="f47" draw:formula="58007"/><draw:equation draw:name="f48" draw:formula="59531"/><draw:equation draw:name="f49" draw:formula="61055"/><draw:equation draw:name="f50" draw:formula="62579"/><draw:equation draw:name="f51" draw:formula="65628"/><draw:equation draw:name="f52" draw:formula="67152"/><draw:equation draw:name="f53" draw:formula="68676"/><draw:equation draw:name="f54" draw:formula="37386"/><draw:equation draw:name="f55" draw:formula="88583"/><draw:equation draw:name="f56" draw:formula="90107"/><draw:equation draw:name="f57" draw:formula="91631"/><draw:equation draw:name="f58" draw:formula="93155"/><draw:equation draw:name="f59" draw:formula="94679"/><draw:equation draw:name="f60" draw:formula="96203"/><draw:equation draw:name="f61" draw:formula="35861"/><draw:equation draw:name="f62" draw:formula="9953"/><draw:equation draw:name="f63" draw:formula="73247"/><draw:equation draw:name="f64" draw:formula="70200"/><draw:equation draw:name="f65" draw:formula="64104"/><draw:equation draw:name="f66" draw:formula="2333"/><draw:equation draw:name="f67" draw:formula="58722"/><draw:equation draw:name="f68" draw:formula="42208"/><draw:equation draw:name="f69" draw:formula="39719"/><draw:equation draw:name="f70" draw:formula="11477"/><draw:equation draw:name="f71" draw:formula="36671"/><draw:equation draw:name="f72" draw:formula="29052"/><draw:equation draw:name="f73" draw:formula="26004"/><draw:equation draw:name="f74" draw:formula="21431"/><draw:equation draw:name="f75" draw:formula="18383"/><draw:equation draw:name="f76" draw:formula="15335"/><draw:equation draw:name="f77" draw:formula="809"/><draw:equation draw:name="f78" draw:formula="?f2 - ?f0"/><draw:equation draw:name="f79" draw:formula="?f1 - ?f0"/><draw:equation draw:name="f80" draw:formula="?f79 / 38909"/><draw:equation draw:name="f81" draw:formula="?f78 / 97727"/><draw:equation draw:name="f82" draw:formula="0 / ?f80"/><draw:equation draw:name="f83" draw:formula="38909 / ?f80"/><draw:equation draw:name="f84" draw:formula="0 / ?f81"/><draw:equation draw:name="f85" draw:formula="97727 / ?f81"/></draw:enhanced-geometry></draw:custom-shape><draw:custom-shape svg:x="0.46271in" svg:y="0.00167in" svg:width="0.08177in" svg:height="0.10688in" draw:id="id288" draw:style-name="a297" draw:name="Shape 24772"><svg:title/><svg:desc/><draw:enhanced-geometry draw:type="non-primitive" svg:viewBox="0 0 74771 97727" draw:enhanced-path="M ?f3 ?f0 L ?f4 ?f0 C ?f4 ?f0 ?f4 ?f0 ?f5 ?f6 ?f5 ?f3 ?f5 ?f3 ?f1 ?f7 ?f1 ?f8 ?f1 ?f9 ?f1 ?f10 ?f1 ?f11 ?f1 ?f11 ?f1 ?f12 ?f5 ?f13 ?f5 ?f13 ?f5 ?f14 ?f5 ?f14 ?f5 ?f14 ?f5 ?f15 ?f4 ?f15 ?f4 ?f15 ?f4 ?f15 L ?f16 ?f15 ?f16 ?f17 C ?f16 ?f17 ?f16 ?f17 ?f16 ?f18 ?f19 ?f18 ?f19 ?f18 ?f19 ?f18 ?f20 ?f18 ?f21 ?f2 ?f21 ?f2 ?f22 ?f2 ?f23 ?f2 ?f24 ?f2 ?f25 ?f2 ?f26 ?f2 ?f27 ?f2 ?f27 ?f2 ?f28 ?f18 ?f29 ?f18 ?f29 ?f18 ?f29 ?f18 ?f30 ?f18 ?f30 ?f17 ?f30 ?f17 ?f30 ?f17 L ?f30 ?f15 ?f3 ?f15 C ?f3 ?f15 ?f3 ?f15 ?f6 ?f15 ?f6 ?f14 ?f6 ?f14 ?f6 ?f14 ?f6 ?f13 ?f6 ?f13 ?f0 ?f12 ?f0 ?f11 ?f0 ?f11 ?f0 ?f10 ?f0 ?f9 ?f0 ?f8 ?f0 ?f7 ?f6 ?f3 ?f6 ?f3 ?f6 ?f6 ?f3 ?f0 ?f3 ?f0 ?f3 ?f0 Z N" draw:text-areas="?f35 ?f37 ?f36 ?f38"><draw:equation draw:name="f0" draw:formula="0"/><draw:equation draw:name="f1" draw:formula="74771"/><draw:equation draw:name="f2" draw:formula="97727"/><draw:equation draw:name="f3" draw:formula="3048"/><draw:equation draw:name="f4" draw:formula="71723"/><draw:equation draw:name="f5" draw:formula="73247"/><draw:equation draw:name="f6" draw:formula="1524"/><draw:equation draw:name="f7" draw:formula="4667"/><draw:equation draw:name="f8" draw:formula="6191"/><draw:equation draw:name="f9" draw:formula="7715"/><draw:equation draw:name="f10" draw:formula="9239"/><draw:equation draw:name="f11" draw:formula="10763"/><draw:equation draw:name="f12" draw:formula="12287"/><draw:equation draw:name="f13" draw:formula="13811"/><draw:equation draw:name="f14" draw:formula="15335"/><draw:equation draw:name="f15" draw:formula="16859"/><draw:equation draw:name="f16" draw:formula="47339"/><draw:equation draw:name="f17" draw:formula="94678"/><draw:equation draw:name="f18" draw:formula="96202"/><draw:equation draw:name="f19" draw:formula="45815"/><draw:equation draw:name="f20" draw:formula="44196"/><draw:equation draw:name="f21" draw:formula="42672"/><draw:equation draw:name="f22" draw:formula="41148"/><draw:equation draw:name="f23" draw:formula="39624"/><draw:equation draw:name="f24" draw:formula="36576"/><draw:equation draw:name="f25" draw:formula="35052"/><draw:equation draw:name="f26" draw:formula="33528"/><draw:equation draw:name="f27" draw:formula="32004"/><draw:equation draw:name="f28" draw:formula="30480"/><draw:equation draw:name="f29" draw:formula="28956"/><draw:equation draw:name="f30" draw:formula="27432"/><draw:equation draw:name="f31" draw:formula="?f2 - ?f0"/><draw:equation draw:name="f32" draw:formula="?f1 - ?f0"/><draw:equation draw:name="f33" draw:formula="?f32 / 74771"/><draw:equation draw:name="f34" draw:formula="?f31 / 97727"/><draw:equation draw:name="f35" draw:formula="0 / ?f33"/><draw:equation draw:name="f36" draw:formula="74771 / ?f33"/><draw:equation draw:name="f37" draw:formula="0 / ?f34"/><draw:equation draw:name="f38" draw:formula="97727 / ?f34"/></draw:enhanced-geometry></draw:custom-shape><draw:custom-shape svg:x="0.54615in" svg:y="0.00018in" svg:width="0.05099in" svg:height="0.11003in" draw:id="id289" draw:style-name="a298" draw:name="Shape 24773"><svg:title/><svg:desc/><draw:enhanced-geometry draw:type="non-primitive" svg:viewBox="0 0 46625 100609" draw:enhanced-path="M ?f1 ?f0 L ?f1 ?f3 ?f4 ?f5 C ?f6 ?f7 ?f8 ?f9 ?f10 ?f11 ?f12 ?f13 ?f14 ?f15 ?f14 ?f16 ?f17 ?f18 ?f17 ?f19 ?f17 ?f20 ?f17 ?f21 ?f17 ?f22 ?f14 ?f23 ?f14 ?f24 ?f12 ?f25 ?f26 ?f27 ?f8 ?f28 ?f29 ?f30 ?f31 ?f32 ?f33 ?f34 ?f35 ?f34 ?f36 ?f34 L ?f1 ?f37 ?f1 ?f38 ?f36 ?f2 C ?f39 ?f2 ?f6 ?f40 ?f26 ?f41 ?f42 ?f43 ?f44 ?f45 ?f46 ?f47 ?f48 ?f34 ?f49 ?f30 ?f50 ?f51 ?f52 ?f53 ?f0 ?f22 ?f0 ?f20 ?f0 ?f54 ?f52 ?f16 ?f50 ?f55 ?f49 ?f9 ?f56 ?f57 ?f46 ?f58 ?f59 ?f60 ?f17 ?f61 ?f10 ?f62 L ?f1 ?f0 Z N" draw:text-areas="?f67 ?f69 ?f68 ?f70"><draw:equation draw:name="f0" draw:formula="0"/><draw:equation draw:name="f1" draw:formula="46625"/><draw:equation draw:name="f2" draw:formula="100609"/><draw:equation draw:name="f3" draw:formula="16872"/><draw:equation draw:name="f4" draw:formula="35147"/><draw:equation draw:name="f5" draw:formula="19741"/><draw:equation draw:name="f6" draw:formula="32099"/><draw:equation draw:name="f7" draw:formula="21266"/><draw:equation draw:name="f8" draw:formula="29051"/><draw:equation draw:name="f9" draw:formula="22790"/><draw:equation draw:name="f10" draw:formula="27527"/><draw:equation draw:name="f11" draw:formula="25838"/><draw:equation draw:name="f12" draw:formula="24479"/><draw:equation draw:name="f13" draw:formula="28886"/><draw:equation draw:name="f14" draw:formula="22955"/><draw:equation draw:name="f15" draw:formula="33458"/><draw:equation draw:name="f16" draw:formula="36506"/><draw:equation draw:name="f17" draw:formula="21431"/><draw:equation draw:name="f18" draw:formula="41078"/><draw:equation draw:name="f19" draw:formula="45650"/><draw:equation draw:name="f20" draw:formula="50222"/><draw:equation draw:name="f21" draw:formula="54794"/><draw:equation draw:name="f22" draw:formula="59366"/><draw:equation draw:name="f23" draw:formula="63938"/><draw:equation draw:name="f24" draw:formula="68510"/><draw:equation draw:name="f25" draw:formula="71558"/><draw:equation draw:name="f26" draw:formula="26003"/><draw:equation draw:name="f27" draw:formula="74606"/><draw:equation draw:name="f28" draw:formula="77749"/><draw:equation draw:name="f29" draw:formula="30575"/><draw:equation draw:name="f30" draw:formula="79273"/><draw:equation draw:name="f31" draw:formula="33623"/><draw:equation draw:name="f32" draw:formula="82321"/><draw:equation draw:name="f33" draw:formula="36671"/><draw:equation draw:name="f34" draw:formula="83845"/><draw:equation draw:name="f35" draw:formula="41243"/><draw:equation draw:name="f36" draw:formula="45815"/><draw:equation draw:name="f37" draw:formula="83643"/><draw:equation draw:name="f38" draw:formula="100423"/><draw:equation draw:name="f39" draw:formula="38195"/><draw:equation draw:name="f40" draw:formula="99085"/><draw:equation draw:name="f41" draw:formula="97561"/><draw:equation draw:name="f42" draw:formula="19907"/><draw:equation draw:name="f43" draw:formula="94513"/><draw:equation draw:name="f44" draw:formula="15335"/><draw:equation draw:name="f45" draw:formula="91465"/><draw:equation draw:name="f46" draw:formula="12192"/><draw:equation draw:name="f47" draw:formula="88417"/><draw:equation draw:name="f48" draw:formula="7620"/><draw:equation draw:name="f49" draw:formula="6096"/><draw:equation draw:name="f50" draw:formula="3048"/><draw:equation draw:name="f51" draw:formula="73082"/><draw:equation draw:name="f52" draw:formula="1524"/><draw:equation draw:name="f53" draw:formula="66986"/><draw:equation draw:name="f54" draw:formula="42602"/><draw:equation draw:name="f55" draw:formula="30410"/><draw:equation draw:name="f56" draw:formula="9144"/><draw:equation draw:name="f57" draw:formula="18217"/><draw:equation draw:name="f58" draw:formula="13646"/><draw:equation draw:name="f59" draw:formula="16859"/><draw:equation draw:name="f60" draw:formula="9074"/><draw:equation draw:name="f61" draw:formula="6026"/><draw:equation draw:name="f62" draw:formula="4407"/><draw:equation draw:name="f63" draw:formula="?f2 - ?f0"/><draw:equation draw:name="f64" draw:formula="?f1 - ?f0"/><draw:equation draw:name="f65" draw:formula="?f64 / 46625"/><draw:equation draw:name="f66" draw:formula="?f63 / 100609"/><draw:equation draw:name="f67" draw:formula="0 / ?f65"/><draw:equation draw:name="f68" draw:formula="46625 / ?f65"/><draw:equation draw:name="f69" draw:formula="0 / ?f66"/><draw:equation draw:name="f70" draw:formula="100609 / ?f66"/></draw:enhanced-geometry></draw:custom-shape><draw:custom-shape svg:x="0.59714in" svg:y="0in" svg:width="0.04922in" svg:height="0.11in" draw:id="id290" draw:style-name="a299" draw:name="Shape 24774"><svg:title/><svg:desc/><draw:enhanced-geometry draw:type="non-primitive" svg:viewBox="0 0 45006 100588" draw:enhanced-path="M ?f3 ?f0 C ?f4 ?f0 ?f5 ?f6 ?f7 ?f8 ?f9 ?f10 ?f11 ?f12 ?f13 ?f14 ?f15 ?f16 ?f17 ?f18 ?f19 ?f20 ?f1 ?f21 ?f1 ?f22 ?f1 ?f23 ?f1 ?f24 ?f1 ?f25 ?f19 ?f26 ?f17 ?f27 ?f15 ?f28 ?f13 ?f29 ?f11 ?f30 ?f9 ?f31 ?f32 ?f33 L ?f0 ?f2 ?f0 ?f34 ?f35 ?f36 C ?f5 ?f37 ?f38 ?f39 ?f32 ?f40 ?f41 ?f42 ?f41 ?f43 ?f44 ?f45 ?f9 ?f46 ?f9 ?f47 ?f9 ?f48 ?f9 ?f49 ?f9 ?f22 ?f44 ?f50 ?f44 ?f51 ?f41 ?f52 ?f32 ?f53 ?f38 ?f54 ?f5 ?f55 ?f35 ?f56 ?f4 ?f16 ?f57 ?f16 ?f3 ?f16 L ?f0 ?f58 ?f0 ?f59 ?f3 ?f0 Z N" draw:text-areas="?f64 ?f66 ?f65 ?f67"><draw:equation draw:name="f0" draw:formula="0"/><draw:equation draw:name="f1" draw:formula="45006"/><draw:equation draw:name="f2" draw:formula="100588"/><draw:equation draw:name="f3" draw:formula="715"/><draw:equation draw:name="f4" draw:formula="8334"/><draw:equation draw:name="f5" draw:formula="14526"/><draw:equation draw:name="f6" draw:formula="1524"/><draw:equation draw:name="f7" draw:formula="20622"/><draw:equation draw:name="f8" draw:formula="3048"/><draw:equation draw:name="f9" draw:formula="25194"/><draw:equation draw:name="f10" draw:formula="4572"/><draw:equation draw:name="f11" draw:formula="29766"/><draw:equation draw:name="f12" draw:formula="7715"/><draw:equation draw:name="f13" draw:formula="34338"/><draw:equation draw:name="f14" draw:formula="12287"/><draw:equation draw:name="f15" draw:formula="37386"/><draw:equation draw:name="f16" draw:formula="16859"/><draw:equation draw:name="f17" draw:formula="40434"/><draw:equation draw:name="f18" draw:formula="21431"/><draw:equation draw:name="f19" draw:formula="41958"/><draw:equation draw:name="f20" draw:formula="27527"/><draw:equation draw:name="f21" draw:formula="33623"/><draw:equation draw:name="f22" draw:formula="41243"/><draw:equation draw:name="f23" draw:formula="48863"/><draw:equation draw:name="f24" draw:formula="56483"/><draw:equation draw:name="f25" draw:formula="64103"/><draw:equation draw:name="f26" draw:formula="70199"/><draw:equation draw:name="f27" draw:formula="76390"/><draw:equation draw:name="f28" draw:formula="82486"/><draw:equation draw:name="f29" draw:formula="87058"/><draw:equation draw:name="f30" draw:formula="91630"/><draw:equation draw:name="f31" draw:formula="94678"/><draw:equation draw:name="f32" draw:formula="19098"/><draw:equation draw:name="f33" draw:formula="96202"/><draw:equation draw:name="f34" draw:formula="83808"/><draw:equation draw:name="f35" draw:formula="11383"/><draw:equation draw:name="f36" draw:formula="80963"/><draw:equation draw:name="f37" draw:formula="79438"/><draw:equation draw:name="f38" draw:formula="17574"/><draw:equation draw:name="f39" draw:formula="77914"/><draw:equation draw:name="f40" draw:formula="74771"/><draw:equation draw:name="f41" draw:formula="22146"/><draw:equation draw:name="f42" draw:formula="71723"/><draw:equation draw:name="f43" draw:formula="67151"/><draw:equation draw:name="f44" draw:formula="23670"/><draw:equation draw:name="f45" draw:formula="62579"/><draw:equation draw:name="f46" draw:formula="59531"/><draw:equation draw:name="f47" draw:formula="54959"/><draw:equation draw:name="f48" draw:formula="50387"/><draw:equation draw:name="f49" draw:formula="45815"/><draw:equation draw:name="f50" draw:formula="36671"/><draw:equation draw:name="f51" draw:formula="32099"/><draw:equation draw:name="f52" draw:formula="29051"/><draw:equation draw:name="f53" draw:formula="26003"/><draw:equation draw:name="f54" draw:formula="22955"/><draw:equation draw:name="f55" draw:formula="19907"/><draw:equation draw:name="f56" draw:formula="18383"/><draw:equation draw:name="f57" draw:formula="5286"/><draw:equation draw:name="f58" draw:formula="17037"/><draw:equation draw:name="f59" draw:formula="165"/><draw:equation draw:name="f60" draw:formula="?f2 - ?f0"/><draw:equation draw:name="f61" draw:formula="?f1 - ?f0"/><draw:equation draw:name="f62" draw:formula="?f61 / 45006"/><draw:equation draw:name="f63" draw:formula="?f60 / 100588"/><draw:equation draw:name="f64" draw:formula="0 / ?f62"/><draw:equation draw:name="f65" draw:formula="45006 / ?f62"/><draw:equation draw:name="f66" draw:formula="0 / ?f63"/><draw:equation draw:name="f67" draw:formula="100588 / ?f63"/></draw:enhanced-geometry></draw:custom-shape><draw:custom-shape svg:x="0.70312in" svg:y="0.00167in" svg:width="0.04266in" svg:height="0.10688in" draw:id="id291" draw:style-name="a300" draw:name="Shape 24775"><svg:title/><svg:desc/><draw:enhanced-geometry draw:type="non-primitive" svg:viewBox="0 0 39005 97727" draw:enhanced-path="M ?f3 ?f0 L ?f4 ?f0 ?f1 ?f5 ?f1 ?f6 ?f7 ?f8 ?f9 ?f8 ?f9 ?f10 ?f7 ?f10 ?f1 ?f11 ?f1 ?f12 ?f7 ?f2 ?f3 ?f2 C ?f13 ?f2 ?f13 ?f14 ?f15 ?f14 ?f0 ?f16 ?f0 ?f17 ?f0 ?f18 L ?f0 ?f19 C ?f0 ?f20 ?f0 ?f13 ?f15 ?f15 ?f13 ?f15 ?f13 ?f0 ?f3 ?f0 Z N" draw:text-areas="?f25 ?f27 ?f26 ?f28"><draw:equation draw:name="f0" draw:formula="0"/><draw:equation draw:name="f1" draw:formula="39005"/><draw:equation draw:name="f2" draw:formula="97727"/><draw:equation draw:name="f3" draw:formula="4572"/><draw:equation draw:name="f4" draw:formula="30575"/><draw:equation draw:name="f5" draw:formula="1205"/><draw:equation draw:name="f6" draw:formula="17325"/><draw:equation draw:name="f7" draw:formula="29051"/><draw:equation draw:name="f8" draw:formula="15335"/><draw:equation draw:name="f9" draw:formula="18383"/><draw:equation draw:name="f10" draw:formula="80963"/><draw:equation draw:name="f11" draw:formula="79856"/><draw:equation draw:name="f12" draw:formula="96304"/><draw:equation draw:name="f13" draw:formula="3048"/><draw:equation draw:name="f14" draw:formula="96202"/><draw:equation draw:name="f15" draw:formula="1524"/><draw:equation draw:name="f16" draw:formula="94678"/><draw:equation draw:name="f17" draw:formula="93154"/><draw:equation draw:name="f18" draw:formula="90106"/><draw:equation draw:name="f19" draw:formula="6191"/><draw:equation draw:name="f20" draw:formula="4667"/><draw:equation draw:name="f21" draw:formula="?f2 - ?f0"/><draw:equation draw:name="f22" draw:formula="?f1 - ?f0"/><draw:equation draw:name="f23" draw:formula="?f22 / 39005"/><draw:equation draw:name="f24" draw:formula="?f21 / 97727"/><draw:equation draw:name="f25" draw:formula="0 / ?f23"/><draw:equation draw:name="f26" draw:formula="39005 / ?f23"/><draw:equation draw:name="f27" draw:formula="0 / ?f24"/><draw:equation draw:name="f28" draw:formula="97727 / ?f24"/></draw:enhanced-geometry></draw:custom-shape><draw:custom-shape svg:x="0.74578in" svg:y="0.00298in" svg:width="0.04422in" svg:height="0.104in" draw:id="id292" draw:style-name="a301" draw:name="Shape 24776"><svg:title/><svg:desc/><draw:enhanced-geometry draw:type="non-primitive" svg:viewBox="0 0 40434 95100" draw:enhanced-path="M ?f0 ?f0 L ?f3 ?f4 C ?f5 ?f6 ?f7 ?f8 ?f9 ?f10 ?f11 ?f12 ?f13 ?f14 ?f15 ?f16 ?f17 ?f18 ?f1 ?f19 ?f1 ?f20 ?f1 ?f21 ?f17 ?f22 ?f15 ?f23 ?f24 ?f25 ?f26 ?f27 ?f28 ?f29 ?f7 ?f30 ?f31 ?f32 ?f33 ?f34 L ?f0 ?f2 ?f0 ?f35 ?f36 ?f37 C ?f38 ?f39 ?f40 ?f25 ?f3 ?f41 ?f42 ?f23 ?f31 ?f43 ?f5 ?f44 ?f5 ?f45 ?f46 ?f47 ?f46 ?f20 ?f46 ?f48 ?f46 ?f19 ?f5 ?f49 ?f31 ?f50 ?f42 ?f16 ?f3 ?f51 ?f33 ?f52 ?f53 ?f54 ?f55 ?f56 L ?f0 ?f57 ?f0 ?f0 Z N" draw:text-areas="?f62 ?f64 ?f63 ?f65"><draw:equation draw:name="f0" draw:formula="0"/><draw:equation draw:name="f1" draw:formula="40434"/><draw:equation draw:name="f2" draw:formula="95100"/><draw:equation draw:name="f3" draw:formula="12906"/><draw:equation draw:name="f4" draw:formula="1843"/><draw:equation draw:name="f5" draw:formula="19098"/><draw:equation draw:name="f6" draw:formula="4987"/><draw:equation draw:name="f7" draw:formula="23669"/><draw:equation draw:name="f8" draw:formula="8034"/><draw:equation draw:name="f9" draw:formula="28242"/><draw:equation draw:name="f10" draw:formula="11082"/><draw:equation draw:name="f11" draw:formula="32814"/><draw:equation draw:name="f12" draw:formula="15654"/><draw:equation draw:name="f13" draw:formula="35862"/><draw:equation draw:name="f14" draw:formula="20227"/><draw:equation draw:name="f15" draw:formula="37386"/><draw:equation draw:name="f16" draw:formula="26322"/><draw:equation draw:name="f17" draw:formula="38910"/><draw:equation draw:name="f18" draw:formula="32418"/><draw:equation draw:name="f19" draw:formula="38515"/><draw:equation draw:name="f20" draw:formula="46134"/><draw:equation draw:name="f21" draw:formula="55278"/><draw:equation draw:name="f22" draw:formula="62898"/><draw:equation draw:name="f23" draw:formula="68994"/><draw:equation draw:name="f24" draw:formula="34337"/><draw:equation draw:name="f25" draw:formula="75185"/><draw:equation draw:name="f26" draw:formula="31290"/><draw:equation draw:name="f27" draw:formula="79758"/><draw:equation draw:name="f28" draw:formula="26718"/><draw:equation draw:name="f29" draw:formula="84330"/><draw:equation draw:name="f30" draw:formula="88902"/><draw:equation draw:name="f31" draw:formula="17574"/><draw:equation draw:name="f32" draw:formula="90425"/><draw:equation draw:name="f33" draw:formula="11382"/><draw:equation draw:name="f34" draw:formula="93473"/><draw:equation draw:name="f35" draw:formula="78652"/><draw:equation draw:name="f36" draw:formula="3762"/><draw:equation draw:name="f37" draw:formula="78234"/><draw:equation draw:name="f38" draw:formula="6810"/><draw:equation draw:name="f39" draw:formula="76709"/><draw:equation draw:name="f40" draw:formula="9858"/><draw:equation draw:name="f41" draw:formula="72042"/><draw:equation draw:name="f42" draw:formula="16049"/><draw:equation draw:name="f43" draw:formula="65946"/><draw:equation draw:name="f44" draw:formula="61375"/><draw:equation draw:name="f45" draw:formula="56803"/><draw:equation draw:name="f46" draw:formula="20622"/><draw:equation draw:name="f47" draw:formula="52230"/><draw:equation draw:name="f48" draw:formula="41563"/><draw:equation draw:name="f49" draw:formula="33942"/><draw:equation draw:name="f50" draw:formula="30894"/><draw:equation draw:name="f51" draw:formula="23275"/><draw:equation draw:name="f52" draw:formula="21751"/><draw:equation draw:name="f53" draw:formula="8334"/><draw:equation draw:name="f54" draw:formula="18703"/><draw:equation draw:name="f55" draw:formula="5286"/><draw:equation draw:name="f56" draw:formula="17178"/><draw:equation draw:name="f57" draw:formula="16121"/><draw:equation draw:name="f58" draw:formula="?f2 - ?f0"/><draw:equation draw:name="f59" draw:formula="?f1 - ?f0"/><draw:equation draw:name="f60" draw:formula="?f59 / 40434"/><draw:equation draw:name="f61" draw:formula="?f58 / 95100"/><draw:equation draw:name="f62" draw:formula="0 / ?f60"/><draw:equation draw:name="f63" draw:formula="40434 / ?f60"/><draw:equation draw:name="f64" draw:formula="0 / ?f61"/><draw:equation draw:name="f65" draw:formula="95100 / ?f61"/></draw:enhanced-geometry></draw:custom-shape><draw:custom-shape svg:x="0.80833in" svg:y="0.00167in" svg:width="0.06187in" svg:height="0.10687in" draw:id="id293" draw:style-name="a302" draw:name="Shape 24777"><svg:title/><svg:desc/><draw:enhanced-geometry draw:type="non-primitive" svg:viewBox="0 0 56578 97726" draw:enhanced-path="M ?f3 ?f0 L ?f4 ?f0 C ?f4 ?f0 ?f5 ?f0 ?f5 ?f6 ?f1 ?f7 ?f1 ?f7 ?f1 ?f8 ?f1 ?f3 ?f1 ?f3 ?f1 ?f9 ?f1 ?f10 ?f1 ?f11 ?f1 ?f12 ?f1 ?f12 ?f1 ?f13 ?f5 ?f13 ?f5 ?f14 ?f5 ?f14 ?f5 ?f14 ?f5 ?f14 ?f4 ?f14 ?f4 ?f14 L ?f15 ?f14 ?f15 ?f16 ?f17 ?f16 C ?f18 ?f16 ?f18 ?f19 ?f18 ?f19 ?f18 ?f19 ?f18 ?f20 ?f18 ?f20 ?f18 ?f21 ?f18 ?f22 ?f18 ?f23 ?f18 ?f17 ?f18 ?f17 ?f18 ?f24 ?f18 ?f25 ?f18 ?f25 ?f18 ?f26 ?f18 ?f26 ?f18 ?f26 ?f17 ?f26 ?f17 ?f27 ?f17 ?f27 ?f17 ?f27 L ?f15 ?f27 ?f15 ?f28 ?f4 ?f28 C ?f5 ?f28 ?f5 ?f29 ?f5 ?f29 ?f5 ?f29 ?f5 ?f29 ?f1 ?f30 ?f1 ?f30 ?f1 ?f31 ?f1 ?f31 ?f1 ?f32 ?f1 ?f33 ?f1 ?f34 ?f1 ?f34 ?f1 ?f35 ?f1 ?f36 ?f1 ?f37 ?f1 ?f37 ?f1 ?f37 ?f1 ?f38 ?f5 ?f38 ?f5 ?f38 ?f5 ?f38 ?f5 ?f2 ?f4 ?f2 L ?f3 ?f2 C ?f7 ?f2 ?f7 ?f38 ?f6 ?f38 ?f0 ?f37 ?f0 ?f36 ?f0 ?f34 L ?f0 ?f3 C ?f0 ?f8 ?f0 ?f7 ?f6 ?f6 ?f7 ?f6 ?f7 ?f0 ?f3 ?f0 Z N" draw:text-areas="?f43 ?f45 ?f44 ?f46"><draw:equation draw:name="f0" draw:formula="0"/><draw:equation draw:name="f1" draw:formula="56578"/><draw:equation draw:name="f2" draw:formula="97726"/><draw:equation draw:name="f3" draw:formula="6191"/><draw:equation draw:name="f4" draw:formula="53530"/><draw:equation draw:name="f5" draw:formula="55054"/><draw:equation draw:name="f6" draw:formula="1524"/><draw:equation draw:name="f7" draw:formula="3048"/><draw:equation draw:name="f8" draw:formula="4667"/><draw:equation draw:name="f9" draw:formula="7715"/><draw:equation draw:name="f10" draw:formula="9239"/><draw:equation draw:name="f11" draw:formula="10763"/><draw:equation draw:name="f12" draw:formula="12287"/><draw:equation draw:name="f13" draw:formula="13811"/><draw:equation draw:name="f14" draw:formula="15335"/><draw:equation draw:name="f15" draw:formula="18383"/><draw:equation draw:name="f16" draw:formula="39719"/><draw:equation draw:name="f17" draw:formula="48863"/><draw:equation draw:name="f18" draw:formula="50482"/><draw:equation draw:name="f19" draw:formula="41243"/><draw:equation draw:name="f20" draw:formula="42767"/><draw:equation draw:name="f21" draw:formula="44291"/><draw:equation draw:name="f22" draw:formula="45815"/><draw:equation draw:name="f23" draw:formula="47339"/><draw:equation draw:name="f24" draw:formula="50387"/><draw:equation draw:name="f25" draw:formula="51911"/><draw:equation draw:name="f26" draw:formula="53435"/><draw:equation draw:name="f27" draw:formula="54959"/><draw:equation draw:name="f28" draw:formula="80963"/><draw:equation draw:name="f29" draw:formula="82486"/><draw:equation draw:name="f30" draw:formula="84010"/><draw:equation draw:name="f31" draw:formula="85534"/><draw:equation draw:name="f32" draw:formula="87058"/><draw:equation draw:name="f33" draw:formula="88582"/><draw:equation draw:name="f34" draw:formula="90106"/><draw:equation draw:name="f35" draw:formula="91630"/><draw:equation draw:name="f36" draw:formula="93154"/><draw:equation draw:name="f37" draw:formula="94678"/><draw:equation draw:name="f38" draw:formula="96202"/><draw:equation draw:name="f39" draw:formula="?f2 - ?f0"/><draw:equation draw:name="f40" draw:formula="?f1 - ?f0"/><draw:equation draw:name="f41" draw:formula="?f40 / 56578"/><draw:equation draw:name="f42" draw:formula="?f39 / 97726"/><draw:equation draw:name="f43" draw:formula="0 / ?f41"/><draw:equation draw:name="f44" draw:formula="56578 / ?f41"/><draw:equation draw:name="f45" draw:formula="0 / ?f42"/><draw:equation draw:name="f46" draw:formula="97726 / ?f42"/></draw:enhanced-geometry></draw:custom-shape><draw:custom-shape svg:x="0.92031in" svg:y="0in" svg:width="0.06844in" svg:height="0.11021in" draw:id="id294" draw:style-name="a303" draw:name="Shape 24778"><svg:title/><svg:desc/><draw:enhanced-geometry draw:type="non-primitive" svg:viewBox="0 0 62579 100774" draw:enhanced-path="M ?f3 ?f0 C ?f4 ?f0 ?f5 ?f0 ?f6 ?f7 ?f8 ?f7 ?f9 ?f7 ?f10 ?f7 ?f11 ?f12 ?f13 ?f12 ?f14 ?f15 ?f16 ?f15 ?f16 ?f17 ?f18 ?f17 ?f18 ?f17 ?f18 ?f19 ?f18 ?f19 ?f18 ?f19 ?f18 ?f19 ?f20 ?f21 ?f20 ?f21 ?f20 ?f22 ?f20 ?f22 ?f20 ?f23 ?f20 ?f23 ?f20 ?f24 ?f20 ?f25 ?f20 ?f26 ?f20 ?f27 ?f20 ?f27 ?f20 ?f28 ?f18 ?f28 ?f18 ?f29 ?f18 ?f29 ?f18 ?f29 ?f18 ?f29 ?f18 ?f30 ?f16 ?f30 ?f16 ?f30 ?f14 ?f29 ?f13 ?f29 ?f13 ?f28 ?f31 ?f28 ?f11 ?f27 ?f9 ?f27 ?f32 ?f26 ?f8 ?f26 ?f33 ?f25 ?f4 ?f25 ?f34 ?f25 ?f35 ?f25 ?f36 ?f25 ?f37 ?f26 ?f38 ?f26 ?f39 ?f27 ?f40 ?f27 ?f40 ?f28 ?f41 ?f28 ?f41 ?f29 ?f42 ?f30 ?f42 ?f43 ?f42 ?f44 ?f42 ?f45 ?f41 ?f46 ?f41 ?f47 ?f40 ?f48 ?f39 ?f49 ?f37 ?f49 ?f36 ?f50 ?f35 ?f51 ?f34 ?f33 ?f5 ?f33 ?f33 ?f6 ?f8 ?f52 ?f9 ?f53 ?f10 ?f54 ?f31 ?f55 ?f13 ?f55 ?f16 ?f56 ?f18 ?f57 ?f20 ?f58 ?f59 ?f18 ?f59 ?f60 ?f1 ?f61 ?f1 ?f62 ?f1 ?f63 ?f1 ?f64 ?f1 ?f65 ?f59 ?f66 ?f20 ?f67 ?f18 ?f68 ?f14 ?f69 ?f11 ?f70 ?f9 ?f71 ?f6 ?f71 ?f4 ?f72 ?f35 ?f2 ?f38 ?f2 ?f40 ?f2 ?f42 ?f72 ?f73 ?f72 ?f74 ?f72 ?f75 ?f71 ?f76 ?f71 ?f77 ?f78 ?f79 ?f78 ?f80 ?f70 ?f80 ?f70 ?f81 ?f69 ?f82 ?f69 ?f82 ?f83 ?f82 ?f83 ?f0 ?f68 ?f0 ?f84 ?f0 ?f67 ?f0 ?f85 ?f0 ?f86 ?f0 ?f66 ?f0 ?f87 ?f0 ?f65 ?f0 ?f65 ?f82 ?f88 ?f82 ?f88 ?f82 ?f88 ?f82 ?f89 ?f82 ?f89 ?f81 ?f89 ?f81 ?f89 ?f80 ?f89 ?f80 ?f89 ?f79 ?f88 ?f90 ?f88 ?f77 ?f65 ?f76 ?f87 ?f75 ?f87 ?f74 ?f66 ?f73 ?f86 ?f42 ?f86 ?f40 ?f86 ?f38 ?f86 ?f36 ?f86 ?f35 ?f86 ?f3 ?f86 ?f4 ?f66 ?f5 ?f66 ?f5 ?f87 ?f33 ?f65 ?f6 ?f65 ?f6 ?f88 ?f8 ?f89 ?f8 ?f91 ?f8 ?f92 ?f8 ?f63 ?f8 ?f93 ?f6 ?f94 ?f33 ?f62 ?f5 ?f95 ?f4 ?f61 ?f34 ?f96 ?f35 ?f60 ?f36 ?f60 ?f38 ?f20 ?f40 ?f18 ?f41 ?f16 ?f97 ?f16 ?f98 ?f58 ?f74 ?f57 ?f75 ?f56 ?f76 ?f99 ?f77 ?f54 ?f79 ?f53 ?f80 ?f6 ?f81 ?f51 ?f81 ?f49 ?f82 ?f47 ?f82 ?f45 ?f82 ?f30 ?f81 ?f28 ?f80 ?f25 ?f79 ?f23 ?f77 ?f21 ?f75 ?f19 ?f100 ?f15 ?f73 ?f12 ?f42 ?f7 ?f39 ?f7 ?f36 ?f0 ?f3 ?f0 Z N" draw:text-areas="?f105 ?f107 ?f106 ?f108"><draw:equation draw:name="f0" draw:formula="0"/><draw:equation draw:name="f1" draw:formula="62579"/><draw:equation draw:name="f2" draw:formula="100774"/><draw:equation draw:name="f3" draw:formula="33528"/><draw:equation draw:name="f4" draw:formula="36576"/><draw:equation draw:name="f5" draw:formula="38100"/><draw:equation draw:name="f6" draw:formula="41243"/><draw:equation draw:name="f7" draw:formula="1525"/><draw:equation draw:name="f8" draw:formula="42767"/><draw:equation draw:name="f9" draw:formula="45815"/><draw:equation draw:name="f10" draw:formula="47339"/><draw:equation draw:name="f11" draw:formula="48863"/><draw:equation draw:name="f12" draw:formula="3049"/><draw:equation draw:name="f13" draw:formula="51911"/><draw:equation draw:name="f14" draw:formula="53435"/><draw:equation draw:name="f15" draw:formula="4573"/><draw:equation draw:name="f16" draw:formula="54959"/><draw:equation draw:name="f17" draw:formula="6192"/><draw:equation draw:name="f18" draw:formula="56483"/><draw:equation draw:name="f19" draw:formula="7716"/><draw:equation draw:name="f20" draw:formula="58007"/><draw:equation draw:name="f21" draw:formula="9240"/><draw:equation draw:name="f22" draw:formula="10764"/><draw:equation draw:name="f23" draw:formula="12288"/><draw:equation draw:name="f24" draw:formula="13812"/><draw:equation draw:name="f25" draw:formula="15335"/><draw:equation draw:name="f26" draw:formula="16859"/><draw:equation draw:name="f27" draw:formula="18383"/><draw:equation draw:name="f28" draw:formula="19907"/><draw:equation draw:name="f29" draw:formula="21431"/><draw:equation draw:name="f30" draw:formula="22956"/><draw:equation draw:name="f31" draw:formula="50387"/><draw:equation draw:name="f32" draw:formula="44291"/><draw:equation draw:name="f33" draw:formula="39719"/><draw:equation draw:name="f34" draw:formula="35052"/><draw:equation draw:name="f35" draw:formula="32004"/><draw:equation draw:name="f36" draw:formula="30480"/><draw:equation draw:name="f37" draw:formula="28956"/><draw:equation draw:name="f38" draw:formula="27432"/><draw:equation draw:name="f39" draw:formula="25908"/><draw:equation draw:name="f40" draw:formula="24384"/><draw:equation draw:name="f41" draw:formula="22860"/><draw:equation draw:name="f42" draw:formula="21336"/><draw:equation draw:name="f43" draw:formula="24480"/><draw:equation draw:name="f44" draw:formula="26004"/><draw:equation draw:name="f45" draw:formula="27528"/><draw:equation draw:name="f46" draw:formula="30576"/><draw:equation draw:name="f47" draw:formula="32100"/><draw:equation draw:name="f48" draw:formula="33624"/><draw:equation draw:name="f49" draw:formula="35147"/><draw:equation draw:name="f50" draw:formula="36671"/><draw:equation draw:name="f51" draw:formula="38195"/><draw:equation draw:name="f52" draw:formula="42768"/><draw:equation draw:name="f53" draw:formula="44292"/><draw:equation draw:name="f54" draw:formula="45816"/><draw:equation draw:name="f55" draw:formula="47340"/><draw:equation draw:name="f56" draw:formula="50388"/><draw:equation draw:name="f57" draw:formula="51912"/><draw:equation draw:name="f58" draw:formula="53436"/><draw:equation draw:name="f59" draw:formula="61055"/><draw:equation draw:name="f60" draw:formula="59531"/><draw:equation draw:name="f61" draw:formula="62580"/><draw:equation draw:name="f62" draw:formula="65628"/><draw:equation draw:name="f63" draw:formula="70200"/><draw:equation draw:name="f64" draw:formula="74771"/><draw:equation draw:name="f65" draw:formula="79439"/><draw:equation draw:name="f66" draw:formula="82487"/><draw:equation draw:name="f67" draw:formula="87059"/><draw:equation draw:name="f68" draw:formula="90107"/><draw:equation draw:name="f69" draw:formula="93155"/><draw:equation draw:name="f70" draw:formula="94679"/><draw:equation draw:name="f71" draw:formula="97727"/><draw:equation draw:name="f72" draw:formula="99251"/><draw:equation draw:name="f73" draw:formula="18288"/><draw:equation draw:name="f74" draw:formula="15240"/><draw:equation draw:name="f75" draw:formula="12192"/><draw:equation draw:name="f76" draw:formula="10668"/><draw:equation draw:name="f77" draw:formula="9144"/><draw:equation draw:name="f78" draw:formula="96203"/><draw:equation draw:name="f79" draw:formula="6096"/><draw:equation draw:name="f80" draw:formula="4572"/><draw:equation draw:name="f81" draw:formula="3048"/><draw:equation draw:name="f82" draw:formula="1524"/><draw:equation draw:name="f83" draw:formula="91631"/><draw:equation draw:name="f84" draw:formula="88583"/><draw:equation draw:name="f85" draw:formula="85535"/><draw:equation draw:name="f86" draw:formula="84011"/><draw:equation draw:name="f87" draw:formula="80963"/><draw:equation draw:name="f88" draw:formula="77915"/><draw:equation draw:name="f89" draw:formula="76391"/><draw:equation draw:name="f90" draw:formula="7620"/><draw:equation draw:name="f91" draw:formula="73247"/><draw:equation draw:name="f92" draw:formula="71724"/><draw:equation draw:name="f93" draw:formula="68676"/><draw:equation draw:name="f94" draw:formula="67152"/><draw:equation draw:name="f95" draw:formula="64104"/><draw:equation draw:name="f96" draw:formula="61056"/><draw:equation draw:name="f97" draw:formula="19812"/><draw:equation draw:name="f98" draw:formula="16764"/><draw:equation draw:name="f99" draw:formula="48864"/><draw:equation draw:name="f100" draw:formula="13716"/><draw:equation draw:name="f101" draw:formula="?f2 - ?f0"/><draw:equation draw:name="f102" draw:formula="?f1 - ?f0"/><draw:equation draw:name="f103" draw:formula="?f102 / 62579"/><draw:equation draw:name="f104" draw:formula="?f101 / 100774"/><draw:equation draw:name="f105" draw:formula="0 / ?f103"/><draw:equation draw:name="f106" draw:formula="62579 / ?f103"/><draw:equation draw:name="f107" draw:formula="0 / ?f104"/><draw:equation draw:name="f108" draw:formula="100774 / ?f104"/></draw:enhanced-geometry></draw:custom-shape><draw:custom-shape svg:x="1.00042in" svg:y="0.00018in" svg:width="0.05099in" svg:height="0.11003in" draw:id="id295" draw:style-name="a304" draw:name="Shape 24779"><svg:title/><svg:desc/><draw:enhanced-geometry draw:type="non-primitive" svg:viewBox="0 0 46625 100609" draw:enhanced-path="M ?f1 ?f0 L ?f1 ?f3 ?f4 ?f5 C ?f6 ?f5 ?f7 ?f5 ?f8 ?f9 ?f10 ?f11 ?f12 ?f13 ?f14 ?f15 ?f16 ?f17 ?f18 ?f19 ?f18 ?f20 ?f21 ?f22 ?f21 ?f23 ?f21 ?f24 ?f21 ?f25 ?f21 ?f26 ?f18 ?f27 ?f18 ?f28 ?f16 ?f29 ?f14 ?f30 ?f31 ?f32 ?f10 ?f33 ?f8 ?f34 ?f35 ?f36 ?f6 ?f36 ?f4 ?f36 L ?f1 ?f37 ?f1 ?f38 ?f4 ?f2 C ?f7 ?f2 ?f10 ?f39 ?f14 ?f40 ?f41 ?f42 ?f43 ?f44 ?f45 ?f46 ?f47 ?f36 ?f48 ?f33 ?f49 ?f50 ?f51 ?f52 ?f0 ?f26 ?f0 ?f24 ?f0 ?f53 ?f51 ?f20 ?f49 ?f54 ?f48 ?f13 ?f47 ?f55 ?f45 ?f56 ?f57 ?f58 ?f21 ?f59 ?f31 ?f60 L ?f1 ?f0 Z N" draw:text-areas="?f65 ?f67 ?f66 ?f68"><draw:equation draw:name="f0" draw:formula="0"/><draw:equation draw:name="f1" draw:formula="46625"/><draw:equation draw:name="f2" draw:formula="100609"/><draw:equation draw:name="f3" draw:formula="16794"/><draw:equation draw:name="f4" draw:formula="45815"/><draw:equation draw:name="f5" draw:formula="16694"/><draw:equation draw:name="f6" draw:formula="41243"/><draw:equation draw:name="f7" draw:formula="38195"/><draw:equation draw:name="f8" draw:formula="33623"/><draw:equation draw:name="f9" draw:formula="19741"/><draw:equation draw:name="f10" draw:formula="30575"/><draw:equation draw:name="f11" draw:formula="21266"/><draw:equation draw:name="f12" draw:formula="29051"/><draw:equation draw:name="f13" draw:formula="22790"/><draw:equation draw:name="f14" draw:formula="26003"/><draw:equation draw:name="f15" draw:formula="25838"/><draw:equation draw:name="f16" draw:formula="24479"/><draw:equation draw:name="f17" draw:formula="28886"/><draw:equation draw:name="f18" draw:formula="22955"/><draw:equation draw:name="f19" draw:formula="33458"/><draw:equation draw:name="f20" draw:formula="36506"/><draw:equation draw:name="f21" draw:formula="21431"/><draw:equation draw:name="f22" draw:formula="41078"/><draw:equation draw:name="f23" draw:formula="45650"/><draw:equation draw:name="f24" draw:formula="50222"/><draw:equation draw:name="f25" draw:formula="54794"/><draw:equation draw:name="f26" draw:formula="59366"/><draw:equation draw:name="f27" draw:formula="63938"/><draw:equation draw:name="f28" draw:formula="68510"/><draw:equation draw:name="f29" draw:formula="71558"/><draw:equation draw:name="f30" draw:formula="74606"/><draw:equation draw:name="f31" draw:formula="27527"/><draw:equation draw:name="f32" draw:formula="77749"/><draw:equation draw:name="f33" draw:formula="79273"/><draw:equation draw:name="f34" draw:formula="82321"/><draw:equation draw:name="f35" draw:formula="36671"/><draw:equation draw:name="f36" draw:formula="83845"/><draw:equation draw:name="f37" draw:formula="83645"/><draw:equation draw:name="f38" draw:formula="100423"/><draw:equation draw:name="f39" draw:formula="99085"/><draw:equation draw:name="f40" draw:formula="97561"/><draw:equation draw:name="f41" draw:formula="19907"/><draw:equation draw:name="f42" draw:formula="94513"/><draw:equation draw:name="f43" draw:formula="15335"/><draw:equation draw:name="f44" draw:formula="91465"/><draw:equation draw:name="f45" draw:formula="12287"/><draw:equation draw:name="f46" draw:formula="88417"/><draw:equation draw:name="f47" draw:formula="7620"/><draw:equation draw:name="f48" draw:formula="4572"/><draw:equation draw:name="f49" draw:formula="3048"/><draw:equation draw:name="f50" draw:formula="73082"/><draw:equation draw:name="f51" draw:formula="1524"/><draw:equation draw:name="f52" draw:formula="66986"/><draw:equation draw:name="f53" draw:formula="42602"/><draw:equation draw:name="f54" draw:formula="30410"/><draw:equation draw:name="f55" draw:formula="18217"/><draw:equation draw:name="f56" draw:formula="13646"/><draw:equation draw:name="f57" draw:formula="16859"/><draw:equation draw:name="f58" draw:formula="9074"/><draw:equation draw:name="f59" draw:formula="6026"/><draw:equation draw:name="f60" draw:formula="4407"/><draw:equation draw:name="f61" draw:formula="?f2 - ?f0"/><draw:equation draw:name="f62" draw:formula="?f1 - ?f0"/><draw:equation draw:name="f63" draw:formula="?f62 / 46625"/><draw:equation draw:name="f64" draw:formula="?f61 / 100609"/><draw:equation draw:name="f65" draw:formula="0 / ?f63"/><draw:equation draw:name="f66" draw:formula="46625 / ?f63"/><draw:equation draw:name="f67" draw:formula="0 / ?f64"/><draw:equation draw:name="f68" draw:formula="100609 / ?f64"/></draw:enhanced-geometry></draw:custom-shape><draw:custom-shape svg:x="1.05141in" svg:y="0in" svg:width="0.04922in" svg:height="0.11in" draw:id="id296" draw:style-name="a305" draw:name="Shape 24780"><svg:title/><svg:desc/><draw:enhanced-geometry draw:type="non-primitive" svg:viewBox="0 0 45005 100588" draw:enhanced-path="M ?f3 ?f0 C ?f4 ?f0 ?f5 ?f6 ?f7 ?f8 ?f9 ?f10 ?f11 ?f12 ?f13 ?f14 ?f15 ?f16 ?f17 ?f18 ?f19 ?f20 ?f21 ?f22 ?f1 ?f23 ?f1 ?f24 ?f1 ?f25 ?f21 ?f26 ?f19 ?f27 ?f17 ?f28 ?f15 ?f29 ?f30 ?f31 ?f11 ?f32 ?f9 ?f33 ?f7 ?f34 L ?f0 ?f2 ?f0 ?f35 ?f36 ?f37 C ?f5 ?f38 ?f39 ?f40 ?f7 ?f41 ?f42 ?f43 ?f44 ?f45 ?f46 ?f47 ?f46 ?f48 ?f9 ?f49 ?f9 ?f50 ?f9 ?f51 ?f46 ?f23 ?f46 ?f52 ?f44 ?f53 ?f42 ?f54 ?f7 ?f55 ?f39 ?f56 ?f5 ?f57 ?f36 ?f58 L ?f0 ?f59 ?f0 ?f60 ?f3 ?f0 Z N" draw:text-areas="?f65 ?f67 ?f66 ?f68"><draw:equation draw:name="f0" draw:formula="0"/><draw:equation draw:name="f1" draw:formula="45005"/><draw:equation draw:name="f2" draw:formula="100588"/><draw:equation draw:name="f3" draw:formula="714"/><draw:equation draw:name="f4" draw:formula="8334"/><draw:equation draw:name="f5" draw:formula="14525"/><draw:equation draw:name="f6" draw:formula="1524"/><draw:equation draw:name="f7" draw:formula="19097"/><draw:equation draw:name="f8" draw:formula="3048"/><draw:equation draw:name="f9" draw:formula="25193"/><draw:equation draw:name="f10" draw:formula="4572"/><draw:equation draw:name="f11" draw:formula="29765"/><draw:equation draw:name="f12" draw:formula="7715"/><draw:equation draw:name="f13" draw:formula="34337"/><draw:equation draw:name="f14" draw:formula="12287"/><draw:equation draw:name="f15" draw:formula="37385"/><draw:equation draw:name="f16" draw:formula="16859"/><draw:equation draw:name="f17" draw:formula="40434"/><draw:equation draw:name="f18" draw:formula="21431"/><draw:equation draw:name="f19" draw:formula="41958"/><draw:equation draw:name="f20" draw:formula="27527"/><draw:equation draw:name="f21" draw:formula="43481"/><draw:equation draw:name="f22" draw:formula="33623"/><draw:equation draw:name="f23" draw:formula="41243"/><draw:equation draw:name="f24" draw:formula="48863"/><draw:equation draw:name="f25" draw:formula="56483"/><draw:equation draw:name="f26" draw:formula="64103"/><draw:equation draw:name="f27" draw:formula="70199"/><draw:equation draw:name="f28" draw:formula="76390"/><draw:equation draw:name="f29" draw:formula="82486"/><draw:equation draw:name="f30" draw:formula="32814"/><draw:equation draw:name="f31" draw:formula="87058"/><draw:equation draw:name="f32" draw:formula="91630"/><draw:equation draw:name="f33" draw:formula="94678"/><draw:equation draw:name="f34" draw:formula="96202"/><draw:equation draw:name="f35" draw:formula="83810"/><draw:equation draw:name="f36" draw:formula="11477"/><draw:equation draw:name="f37" draw:formula="80963"/><draw:equation draw:name="f38" draw:formula="79438"/><draw:equation draw:name="f39" draw:formula="17573"/><draw:equation draw:name="f40" draw:formula="77914"/><draw:equation draw:name="f41" draw:formula="74771"/><draw:equation draw:name="f42" draw:formula="20621"/><draw:equation draw:name="f43" draw:formula="71723"/><draw:equation draw:name="f44" draw:formula="22146"/><draw:equation draw:name="f45" draw:formula="67151"/><draw:equation draw:name="f46" draw:formula="23669"/><draw:equation draw:name="f47" draw:formula="62579"/><draw:equation draw:name="f48" draw:formula="59531"/><draw:equation draw:name="f49" draw:formula="54959"/><draw:equation draw:name="f50" draw:formula="50387"/><draw:equation draw:name="f51" draw:formula="45815"/><draw:equation draw:name="f52" draw:formula="36671"/><draw:equation draw:name="f53" draw:formula="32099"/><draw:equation draw:name="f54" draw:formula="29051"/><draw:equation draw:name="f55" draw:formula="26003"/><draw:equation draw:name="f56" draw:formula="22955"/><draw:equation draw:name="f57" draw:formula="19907"/><draw:equation draw:name="f58" draw:formula="18383"/><draw:equation draw:name="f59" draw:formula="16959"/><draw:equation draw:name="f60" draw:formula="165"/><draw:equation draw:name="f61" draw:formula="?f2 - ?f0"/><draw:equation draw:name="f62" draw:formula="?f1 - ?f0"/><draw:equation draw:name="f63" draw:formula="?f62 / 45005"/><draw:equation draw:name="f64" draw:formula="?f61 / 100588"/><draw:equation draw:name="f65" draw:formula="0 / ?f63"/><draw:equation draw:name="f66" draw:formula="45005 / ?f63"/><draw:equation draw:name="f67" draw:formula="0 / ?f64"/><draw:equation draw:name="f68" draw:formula="100588 / ?f64"/></draw:enhanced-geometry></draw:custom-shape><draw:custom-shape svg:x="1.11906in" svg:y="0.00167in" svg:width="0.0851in" svg:height="0.10854in" draw:id="id297" draw:style-name="a306" draw:name="Shape 24781"><svg:title/><svg:desc/><draw:enhanced-geometry draw:type="non-primitive" svg:viewBox="0 0 77819 99251" draw:enhanced-path="M ?f3 ?f0 C ?f4 ?f0 ?f5 ?f0 ?f6 ?f0 ?f7 ?f0 ?f8 ?f0 ?f9 ?f0 ?f10 ?f0 ?f11 ?f0 ?f11 ?f12 ?f13 ?f12 ?f13 ?f12 ?f13 ?f12 ?f14 ?f12 ?f14 ?f15 ?f14 ?f15 L ?f14 ?f16 C ?f14 ?f17 ?f14 ?f18 ?f19 ?f20 ?f19 ?f21 ?f22 ?f23 ?f24 ?f25 ?f26 ?f27 ?f28 ?f29 ?f30 ?f29 ?f31 ?f32 ?f33 ?f32 ?f34 ?f32 ?f35 ?f32 ?f36 ?f32 ?f37 ?f29 ?f38 ?f29 ?f39 ?f27 ?f40 ?f25 ?f41 ?f23 ?f42 ?f21 ?f43 ?f20 ?f43 ?f18 ?f16 ?f17 ?f16 ?f44 L ?f16 ?f15 C ?f16 ?f15 ?f16 ?f12 ?f16 ?f12 ?f16 ?f12 ?f44 ?f12 ?f44 ?f12 ?f45 ?f0 ?f45 ?f0 ?f17 ?f0 ?f46 ?f0 ?f18 ?f0 ?f47 ?f0 ?f20 ?f0 ?f48 ?f0 ?f21 ?f0 ?f49 ?f0 ?f50 ?f0 ?f50 ?f12 ?f1 ?f12 ?f1 ?f12 ?f1 ?f12 ?f1 ?f12 ?f1 ?f15 ?f1 ?f15 L ?f1 ?f44 C ?f1 ?f18 ?f1 ?f51 ?f50 ?f25 ?f49 ?f29 ?f48 ?f52 ?f47 ?f53 ?f17 ?f54 ?f44 ?f55 ?f41 ?f56 ?f38 ?f57 ?f58 ?f2 ?f59 ?f2 ?f60 ?f2 ?f61 ?f57 ?f22 ?f56 ?f11 ?f55 ?f9 ?f62 ?f7 ?f63 ?f4 ?f64 ?f3 ?f32 ?f15 ?f65 ?f0 ?f21 ?f0 ?f47 ?f0 ?f45 L ?f0 ?f15 C ?f0 ?f15 ?f0 ?f12 ?f0 ?f12 ?f0 ?f12 ?f12 ?f12 ?f12 ?f12 ?f15 ?f0 ?f15 ?f0 ?f3 ?f0 Z N" draw:text-areas="?f70 ?f72 ?f71 ?f73"><draw:equation draw:name="f0" draw:formula="0"/><draw:equation draw:name="f1" draw:formula="77819"/><draw:equation draw:name="f2" draw:formula="99251"/><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6764"/><draw:equation draw:name="f12" draw:formula="1524"/><draw:equation draw:name="f13" draw:formula="18288"/><draw:equation draw:name="f14" draw:formula="19812"/><draw:equation draw:name="f15" draw:formula="3048"/><draw:equation draw:name="f16" draw:formula="59531"/><draw:equation draw:name="f17" draw:formula="64103"/><draw:equation draw:name="f18" draw:formula="67151"/><draw:equation draw:name="f19" draw:formula="21336"/><draw:equation draw:name="f20" draw:formula="70199"/><draw:equation draw:name="f21" draw:formula="73247"/><draw:equation draw:name="f22" draw:formula="22860"/><draw:equation draw:name="f23" draw:formula="74867"/><draw:equation draw:name="f24" draw:formula="24384"/><draw:equation draw:name="f25" draw:formula="76391"/><draw:equation draw:name="f26" draw:formula="25908"/><draw:equation draw:name="f27" draw:formula="79439"/><draw:equation draw:name="f28" draw:formula="28956"/><draw:equation draw:name="f29" draw:formula="80963"/><draw:equation draw:name="f30" draw:formula="30480"/><draw:equation draw:name="f31" draw:formula="33528"/><draw:equation draw:name="f32" draw:formula="82486"/><draw:equation draw:name="f33" draw:formula="36576"/><draw:equation draw:name="f34" draw:formula="39624"/><draw:equation draw:name="f35" draw:formula="42767"/><draw:equation draw:name="f36" draw:formula="45815"/><draw:equation draw:name="f37" draw:formula="47339"/><draw:equation draw:name="f38" draw:formula="50387"/><draw:equation draw:name="f39" draw:formula="51911"/><draw:equation draw:name="f40" draw:formula="53435"/><draw:equation draw:name="f41" draw:formula="54959"/><draw:equation draw:name="f42" draw:formula="56483"/><draw:equation draw:name="f43" draw:formula="58007"/><draw:equation draw:name="f44" draw:formula="61055"/><draw:equation draw:name="f45" draw:formula="62579"/><draw:equation draw:name="f46" draw:formula="65627"/><draw:equation draw:name="f47" draw:formula="68675"/><draw:equation draw:name="f48" draw:formula="71723"/><draw:equation draw:name="f49" draw:formula="74771"/><draw:equation draw:name="f50" draw:formula="76295"/><draw:equation draw:name="f51" draw:formula="71724"/><draw:equation draw:name="f52" draw:formula="85534"/><draw:equation draw:name="f53" draw:formula="88582"/><draw:equation draw:name="f54" draw:formula="91630"/><draw:equation draw:name="f55" draw:formula="94679"/><draw:equation draw:name="f56" draw:formula="96203"/><draw:equation draw:name="f57" draw:formula="97727"/><draw:equation draw:name="f58" draw:formula="44291"/><draw:equation draw:name="f59" draw:formula="38100"/><draw:equation draw:name="f60" draw:formula="32004"/><draw:equation draw:name="f61" draw:formula="27432"/><draw:equation draw:name="f62" draw:formula="93155"/><draw:equation draw:name="f63" draw:formula="90106"/><draw:equation draw:name="f64" draw:formula="87058"/><draw:equation draw:name="f65" draw:formula="77915"/><draw:equation draw:name="f66" draw:formula="?f2 - ?f0"/><draw:equation draw:name="f67" draw:formula="?f1 - ?f0"/><draw:equation draw:name="f68" draw:formula="?f67 / 77819"/><draw:equation draw:name="f69" draw:formula="?f66 / 99251"/><draw:equation draw:name="f70" draw:formula="0 / ?f68"/><draw:equation draw:name="f71" draw:formula="77819 / ?f68"/><draw:equation draw:name="f72" draw:formula="0 / ?f69"/><draw:equation draw:name="f73" draw:formula="99251 / ?f69"/></draw:enhanced-geometry></draw:custom-shape><draw:custom-shape svg:x="1.22094in" svg:y="0.00167in" svg:width="0.07177in" svg:height="0.10687in" draw:id="id298" draw:style-name="a307" draw:name="Shape 24782"><svg:title/><svg:desc/><draw:enhanced-geometry draw:type="non-primitive" svg:viewBox="0 0 65627 97726" draw:enhanced-path="M ?f3 ?f0 L ?f4 ?f0 C ?f5 ?f0 ?f6 ?f7 ?f8 ?f7 ?f8 ?f9 ?f8 ?f10 ?f8 ?f11 L ?f8 ?f12 C ?f8 ?f13 ?f8 ?f13 ?f8 ?f14 ?f8 ?f15 ?f8 ?f15 ?f8 ?f16 ?f8 ?f16 ?f6 ?f17 ?f6 ?f18 ?f6 ?f18 ?f5 ?f19 ?f5 ?f20 L ?f21 ?f22 ?f8 ?f22 C ?f23 ?f22 ?f23 ?f24 ?f23 ?f24 ?f1 ?f25 ?f1 ?f26 ?f1 ?f27 ?f1 ?f28 ?f1 ?f29 ?f1 ?f30 ?f1 ?f30 ?f1 ?f31 ?f23 ?f31 ?f23 ?f32 ?f23 ?f32 ?f23 ?f32 ?f23 ?f32 ?f8 ?f2 ?f8 ?f2 L ?f33 ?f2 C ?f9 ?f2 ?f7 ?f32 ?f7 ?f31 ?f0 ?f31 ?f0 ?f30 ?f0 ?f28 L ?f0 ?f26 C ?f0 ?f34 ?f0 ?f34 ?f0 ?f25 ?f0 ?f25 ?f0 ?f24 ?f0 ?f24 ?f0 ?f22 ?f7 ?f35 ?f7 ?f35 ?f7 ?f36 ?f9 ?f37 ?f9 ?f38 L ?f39 ?f16 ?f3 ?f16 C ?f9 ?f16 ?f9 ?f15 ?f9 ?f15 ?f7 ?f15 ?f7 ?f15 ?f7 ?f14 ?f7 ?f14 ?f7 ?f14 ?f7 ?f13 ?f0 ?f12 ?f0 ?f40 ?f0 ?f40 ?f0 ?f41 ?f0 ?f11 ?f7 ?f10 ?f7 ?f9 ?f7 ?f9 ?f7 ?f7 ?f7 ?f7 ?f7 ?f7 ?f9 ?f7 ?f9 ?f0 ?f9 ?f0 ?f3 ?f0 Z N" draw:text-areas="?f46 ?f48 ?f47 ?f49"><draw:equation draw:name="f0" draw:formula="0"/><draw:equation draw:name="f1" draw:formula="65627"/><draw:equation draw:name="f2" draw:formula="97726"/><draw:equation draw:name="f3" draw:formula="4572"/><draw:equation draw:name="f4" draw:formula="58007"/><draw:equation draw:name="f5" draw:formula="59531"/><draw:equation draw:name="f6" draw:formula="61056"/><draw:equation draw:name="f7" draw:formula="1524"/><draw:equation draw:name="f8" draw:formula="62580"/><draw:equation draw:name="f9" draw:formula="3048"/><draw:equation draw:name="f10" draw:formula="4667"/><draw:equation draw:name="f11" draw:formula="6191"/><draw:equation draw:name="f12" draw:formula="10763"/><draw:equation draw:name="f13" draw:formula="12287"/><draw:equation draw:name="f14" draw:formula="13811"/><draw:equation draw:name="f15" draw:formula="15335"/><draw:equation draw:name="f16" draw:formula="16859"/><draw:equation draw:name="f17" draw:formula="18383"/><draw:equation draw:name="f18" draw:formula="19907"/><draw:equation draw:name="f19" draw:formula="21431"/><draw:equation draw:name="f20" draw:formula="22955"/><draw:equation draw:name="f21" draw:formula="22860"/><draw:equation draw:name="f22" draw:formula="80963"/><draw:equation draw:name="f23" draw:formula="64103"/><draw:equation draw:name="f24" draw:formula="82486"/><draw:equation draw:name="f25" draw:formula="84010"/><draw:equation draw:name="f26" draw:formula="87058"/><draw:equation draw:name="f27" draw:formula="88582"/><draw:equation draw:name="f28" draw:formula="90106"/><draw:equation draw:name="f29" draw:formula="91630"/><draw:equation draw:name="f30" draw:formula="93154"/><draw:equation draw:name="f31" draw:formula="94678"/><draw:equation draw:name="f32" draw:formula="96202"/><draw:equation draw:name="f33" draw:formula="6096"/><draw:equation draw:name="f34" draw:formula="85534"/><draw:equation draw:name="f35" draw:formula="79439"/><draw:equation draw:name="f36" draw:formula="77914"/><draw:equation draw:name="f37" draw:formula="76390"/><draw:equation draw:name="f38" draw:formula="74866"/><draw:equation draw:name="f39" draw:formula="41243"/><draw:equation draw:name="f40" draw:formula="9239"/><draw:equation draw:name="f41" draw:formula="7715"/><draw:equation draw:name="f42" draw:formula="?f2 - ?f0"/><draw:equation draw:name="f43" draw:formula="?f1 - ?f0"/><draw:equation draw:name="f44" draw:formula="?f43 / 65627"/><draw:equation draw:name="f45" draw:formula="?f42 / 97726"/><draw:equation draw:name="f46" draw:formula="0 / ?f44"/><draw:equation draw:name="f47" draw:formula="65627 / ?f44"/><draw:equation draw:name="f48" draw:formula="0 / ?f45"/><draw:equation draw:name="f49" draw:formula="97726 / ?f45"/></draw:enhanced-geometry></draw:custom-shape><draw:custom-shape svg:x="1.29771in" svg:y="0.00167in" svg:width="0.04677in" svg:height="0.10687in" draw:id="id299" draw:style-name="a308" draw:name="Shape 24783"><svg:title/><svg:desc/><draw:enhanced-geometry draw:type="non-primitive" svg:viewBox="0 0 42768 97726" draw:enhanced-path="M ?f3 ?f0 C ?f4 ?f0 ?f4 ?f0 ?f5 ?f0 ?f6 ?f0 ?f7 ?f0 ?f1 ?f0 L ?f1 ?f8 ?f9 ?f10 ?f1 ?f10 ?f1 ?f11 ?f12 ?f11 ?f8 ?f13 C ?f8 ?f14 ?f8 ?f14 ?f8 ?f15 ?f8 ?f15 ?f16 ?f15 ?f16 ?f15 ?f17 ?f2 ?f17 ?f2 ?f18 ?f2 ?f19 ?f2 ?f20 ?f2 ?f21 ?f2 ?f22 ?f2 ?f23 ?f2 ?f24 ?f2 ?f25 ?f2 ?f25 ?f15 ?f0 ?f15 ?f0 ?f15 ?f0 ?f14 ?f0 ?f13 ?f0 ?f13 ?f0 ?f26 ?f25 ?f27 L ?f28 ?f29 C ?f28 ?f24 ?f30 ?f24 ?f30 ?f25 ?f30 ?f25 ?f30 ?f25 ?f3 ?f0 Z N" draw:text-areas="?f35 ?f37 ?f36 ?f38"><draw:equation draw:name="f0" draw:formula="0"/><draw:equation draw:name="f1" draw:formula="42768"/><draw:equation draw:name="f2" draw:formula="97726"/><draw:equation draw:name="f3" draw:formula="33624"/><draw:equation draw:name="f4" draw:formula="35147"/><draw:equation draw:name="f5" draw:formula="36671"/><draw:equation draw:name="f6" draw:formula="38195"/><draw:equation draw:name="f7" draw:formula="41243"/><draw:equation draw:name="f8" draw:formula="18383"/><draw:equation draw:name="f9" draw:formula="29051"/><draw:equation draw:name="f10" draw:formula="59531"/><draw:equation draw:name="f11" draw:formula="74866"/><draw:equation draw:name="f12" draw:formula="24480"/><draw:equation draw:name="f13" draw:formula="93154"/><draw:equation draw:name="f14" draw:formula="94678"/><draw:equation draw:name="f15" draw:formula="96202"/><draw:equation draw:name="f16" draw:formula="16859"/><draw:equation draw:name="f17" draw:formula="15335"/><draw:equation draw:name="f18" draw:formula="13716"/><draw:equation draw:name="f19" draw:formula="12192"/><draw:equation draw:name="f20" draw:formula="10668"/><draw:equation draw:name="f21" draw:formula="9144"/><draw:equation draw:name="f22" draw:formula="6096"/><draw:equation draw:name="f23" draw:formula="4572"/><draw:equation draw:name="f24" draw:formula="3048"/><draw:equation draw:name="f25" draw:formula="1524"/><draw:equation draw:name="f26" draw:formula="91630"/><draw:equation draw:name="f27" draw:formula="90106"/><draw:equation draw:name="f28" draw:formula="30575"/><draw:equation draw:name="f29" draw:formula="4667"/><draw:equation draw:name="f30" draw:formula="32099"/><draw:equation draw:name="f31" draw:formula="?f2 - ?f0"/><draw:equation draw:name="f32" draw:formula="?f1 - ?f0"/><draw:equation draw:name="f33" draw:formula="?f32 / 42768"/><draw:equation draw:name="f34" draw:formula="?f31 / 97726"/><draw:equation draw:name="f35" draw:formula="0 / ?f33"/><draw:equation draw:name="f36" draw:formula="42768 / ?f33"/><draw:equation draw:name="f37" draw:formula="0 / ?f34"/><draw:equation draw:name="f38" draw:formula="97726 / ?f34"/></draw:enhanced-geometry></draw:custom-shape><draw:custom-shape svg:x="1.34448in" svg:y="0.00167in" svg:width="0.0501in" svg:height="0.10687in" draw:id="id300" draw:style-name="a309" draw:name="Shape 24784"><svg:title/><svg:desc/><draw:enhanced-geometry draw:type="non-primitive" svg:viewBox="0 0 45815 97726" draw:enhanced-path="M ?f0 ?f0 C ?f3 ?f0 ?f4 ?f0 ?f5 ?f0 ?f6 ?f0 ?f7 ?f0 ?f8 ?f0 ?f8 ?f9 ?f10 ?f9 ?f10 ?f9 ?f10 ?f3 ?f11 ?f3 ?f11 ?f12 L ?f13 ?f14 C ?f1 ?f15 ?f1 ?f16 ?f1 ?f17 ?f1 ?f17 ?f1 ?f18 ?f1 ?f18 ?f13 ?f18 ?f13 ?f2 ?f19 ?f2 ?f20 ?f2 ?f21 ?f2 ?f22 ?f2 ?f23 ?f2 ?f24 ?f2 ?f25 ?f2 ?f26 ?f2 ?f27 ?f2 ?f27 ?f18 ?f28 ?f18 ?f28 ?f18 ?f28 ?f18 ?f28 ?f18 ?f28 ?f17 ?f29 ?f17 L ?f30 ?f31 ?f0 ?f31 ?f0 ?f32 ?f10 ?f32 ?f0 ?f33 ?f0 ?f0 Z N" draw:text-areas="?f38 ?f40 ?f39 ?f41"><draw:equation draw:name="f0" draw:formula="0"/><draw:equation draw:name="f1" draw:formula="45815"/><draw:equation draw:name="f2" draw:formula="97726"/><draw:equation draw:name="f3" draw:formula="3048"/><draw:equation draw:name="f4" draw:formula="6096"/><draw:equation draw:name="f5" draw:formula="7620"/><draw:equation draw:name="f6" draw:formula="9144"/><draw:equation draw:name="f7" draw:formula="10668"/><draw:equation draw:name="f8" draw:formula="12192"/><draw:equation draw:name="f9" draw:formula="1524"/><draw:equation draw:name="f10" draw:formula="13716"/><draw:equation draw:name="f11" draw:formula="15240"/><draw:equation draw:name="f12" draw:formula="4667"/><draw:equation draw:name="f13" draw:formula="44291"/><draw:equation draw:name="f14" draw:formula="90106"/><draw:equation draw:name="f15" draw:formula="91630"/><draw:equation draw:name="f16" draw:formula="93154"/><draw:equation draw:name="f17" draw:formula="94678"/><draw:equation draw:name="f18" draw:formula="96202"/><draw:equation draw:name="f19" draw:formula="42767"/><draw:equation draw:name="f20" draw:formula="41243"/><draw:equation draw:name="f21" draw:formula="39719"/><draw:equation draw:name="f22" draw:formula="36671"/><draw:equation draw:name="f23" draw:formula="33623"/><draw:equation draw:name="f24" draw:formula="32099"/><draw:equation draw:name="f25" draw:formula="30575"/><draw:equation draw:name="f26" draw:formula="29051"/><draw:equation draw:name="f27" draw:formula="27527"/><draw:equation draw:name="f28" draw:formula="26003"/><draw:equation draw:name="f29" draw:formula="24479"/><draw:equation draw:name="f30" draw:formula="18288"/><draw:equation draw:name="f31" draw:formula="74866"/><draw:equation draw:name="f32" draw:formula="59531"/><draw:equation draw:name="f33" draw:formula="18383"/><draw:equation draw:name="f34" draw:formula="?f2 - ?f0"/><draw:equation draw:name="f35" draw:formula="?f1 - ?f0"/><draw:equation draw:name="f36" draw:formula="?f35 / 45815"/><draw:equation draw:name="f37" draw:formula="?f34 / 97726"/><draw:equation draw:name="f38" draw:formula="0 / ?f36"/><draw:equation draw:name="f39" draw:formula="45815 / ?f36"/><draw:equation draw:name="f40" draw:formula="0 / ?f37"/><draw:equation draw:name="f41" draw:formula="97726 / ?f37"/></draw:enhanced-geometry></draw:custom-shape><draw:custom-shape svg:x="1.44635in" svg:y="0.00167in" svg:width="0.0351in" svg:height="0.10688in" draw:id="id301" draw:style-name="a310" draw:name="Shape 24785"><svg:title/><svg:desc/><draw:enhanced-geometry draw:type="non-primitive" svg:viewBox="0 0 32099 97727" draw:enhanced-path="M ?f3 ?f0 L ?f4 ?f0 ?f1 ?f0 ?f1 ?f5 ?f6 ?f5 ?f7 ?f5 ?f7 ?f8 ?f9 ?f8 ?f1 ?f10 ?f1 ?f11 ?f4 ?f12 C ?f9 ?f12 ?f6 ?f12 ?f13 ?f12 L ?f7 ?f12 ?f7 ?f14 C ?f7 ?f14 ?f7 ?f14 ?f7 ?f15 ?f7 ?f15 ?f7 ?f15 ?f16 ?f15 ?f16 ?f15 ?f17 ?f2 ?f18 ?f2 ?f19 ?f2 ?f20 ?f2 ?f21 ?f2 ?f22 ?f2 ?f23 ?f2 ?f3 ?f2 ?f24 ?f2 ?f25 ?f15 ?f25 ?f15 ?f0 ?f15 ?f0 ?f15 ?f0 ?f15 ?f0 ?f14 ?f0 ?f14 ?f0 ?f14 L ?f0 ?f26 C ?f0 ?f27 ?f0 ?f24 ?f25 ?f25 ?f25 ?f25 ?f24 ?f0 ?f3 ?f0 Z N" draw:text-areas="?f32 ?f34 ?f33 ?f35"><draw:equation draw:name="f0" draw:formula="0"/><draw:equation draw:name="f1" draw:formula="32099"/><draw:equation draw:name="f2" draw:formula="97727"/><draw:equation draw:name="f3" draw:formula="4572"/><draw:equation draw:name="f4" draw:formula="30575"/><draw:equation draw:name="f5" draw:formula="15335"/><draw:equation draw:name="f6" draw:formula="27527"/><draw:equation draw:name="f7" draw:formula="18383"/><draw:equation draw:name="f8" draw:formula="42767"/><draw:equation draw:name="f9" draw:formula="29051"/><draw:equation draw:name="f10" draw:formula="42158"/><draw:equation draw:name="f11" draw:formula="59024"/><draw:equation draw:name="f12" draw:formula="58007"/><draw:equation draw:name="f13" draw:formula="26003"/><draw:equation draw:name="f14" draw:formula="94679"/><draw:equation draw:name="f15" draw:formula="96203"/><draw:equation draw:name="f16" draw:formula="16764"/><draw:equation draw:name="f17" draw:formula="15240"/><draw:equation draw:name="f18" draw:formula="13716"/><draw:equation draw:name="f19" draw:formula="12192"/><draw:equation draw:name="f20" draw:formula="10668"/><draw:equation draw:name="f21" draw:formula="9144"/><draw:equation draw:name="f22" draw:formula="7620"/><draw:equation draw:name="f23" draw:formula="6096"/><draw:equation draw:name="f24" draw:formula="3048"/><draw:equation draw:name="f25" draw:formula="1524"/><draw:equation draw:name="f26" draw:formula="6191"/><draw:equation draw:name="f27" draw:formula="4667"/><draw:equation draw:name="f28" draw:formula="?f2 - ?f0"/><draw:equation draw:name="f29" draw:formula="?f1 - ?f0"/><draw:equation draw:name="f30" draw:formula="?f29 / 32099"/><draw:equation draw:name="f31" draw:formula="?f28 / 97727"/><draw:equation draw:name="f32" draw:formula="0 / ?f30"/><draw:equation draw:name="f33" draw:formula="32099 / ?f30"/><draw:equation draw:name="f34" draw:formula="0 / ?f31"/><draw:equation draw:name="f35" draw:formula="97727 / ?f31"/></draw:enhanced-geometry></draw:custom-shape><draw:custom-shape svg:x="1.48146in" svg:y="0.00167in" svg:width="0.04344in" svg:height="0.10688in" draw:id="id302" draw:style-name="a311" draw:name="Shape 24786"><svg:title/><svg:desc/><draw:enhanced-geometry draw:type="non-primitive" svg:viewBox="0 0 39719 97727" draw:enhanced-path="M ?f0 ?f0 L ?f3 ?f0 C ?f4 ?f0 ?f5 ?f6 ?f7 ?f6 ?f8 ?f6 ?f9 ?f10 ?f11 ?f12 ?f13 ?f12 ?f14 ?f15 ?f16 ?f17 ?f18 ?f19 ?f20 ?f21 ?f22 ?f23 ?f24 ?f25 ?f24 ?f26 ?f24 ?f27 ?f24 ?f28 ?f24 ?f29 ?f22 ?f30 ?f22 ?f31 ?f20 ?f32 ?f18 ?f33 ?f16 ?f34 ?f35 ?f36 ?f13 ?f37 ?f38 ?f39 ?f40 ?f39 ?f41 ?f42 ?f9 ?f43 ?f40 ?f43 ?f11 ?f44 ?f11 ?f44 ?f38 ?f45 ?f13 ?f46 ?f14 ?f47 ?f14 ?f48 ?f35 ?f49 ?f16 ?f50 ?f16 ?f51 ?f18 ?f52 L ?f53 ?f54 C ?f31 ?f55 ?f31 ?f56 ?f31 ?f57 ?f31 ?f57 ?f1 ?f58 ?f1 ?f58 ?f1 ?f58 ?f31 ?f59 ?f31 ?f59 ?f31 ?f59 ?f31 ?f59 ?f53 ?f59 ?f53 ?f2 ?f30 ?f2 ?f24 ?f2 ?f22 ?f2 ?f20 ?f2 ?f16 ?f2 ?f35 ?f2 ?f14 ?f2 ?f13 ?f2 ?f38 ?f2 ?f38 ?f2 ?f11 ?f59 ?f11 ?f59 ?f40 ?f59 ?f40 ?f59 ?f40 ?f58 ?f40 ?f58 ?f40 ?f58 L ?f7 ?f60 C ?f5 ?f61 ?f5 ?f52 ?f4 ?f50 ?f3 ?f62 ?f3 ?f49 ?f10 ?f48 L ?f0 ?f63 ?f0 ?f64 ?f3 ?f32 C ?f4 ?f32 ?f5 ?f1 ?f7 ?f1 ?f65 ?f31 ?f8 ?f53 ?f8 ?f30 ?f66 ?f29 ?f66 ?f28 ?f66 ?f67 ?f66 ?f68 ?f66 ?f26 ?f8 ?f69 ?f65 ?f70 ?f5 ?f23 ?f3 ?f23 ?f10 ?f23 ?f10 ?f71 ?f6 ?f71 L ?f0 ?f71 ?f0 ?f0 Z N" draw:text-areas="?f76 ?f78 ?f77 ?f79"><draw:equation draw:name="f0" draw:formula="0"/><draw:equation draw:name="f1" draw:formula="39719"/><draw:equation draw:name="f2" draw:formula="97727"/><draw:equation draw:name="f3" draw:formula="4572"/><draw:equation draw:name="f4" draw:formula="6096"/><draw:equation draw:name="f5" draw:formula="7620"/><draw:equation draw:name="f6" draw:formula="1524"/><draw:equation draw:name="f7" draw:formula="9144"/><draw:equation draw:name="f8" draw:formula="12192"/><draw:equation draw:name="f9" draw:formula="16764"/><draw:equation draw:name="f10" draw:formula="3048"/><draw:equation draw:name="f11" draw:formula="19812"/><draw:equation draw:name="f12" draw:formula="4667"/><draw:equation draw:name="f13" draw:formula="22860"/><draw:equation draw:name="f14" draw:formula="24384"/><draw:equation draw:name="f15" draw:formula="7716"/><draw:equation draw:name="f16" draw:formula="27432"/><draw:equation draw:name="f17" draw:formula="9240"/><draw:equation draw:name="f18" draw:formula="28956"/><draw:equation draw:name="f19" draw:formula="10764"/><draw:equation draw:name="f20" draw:formula="30480"/><draw:equation draw:name="f21" draw:formula="13812"/><draw:equation draw:name="f22" draw:formula="32099"/><draw:equation draw:name="f23" draw:formula="16859"/><draw:equation draw:name="f24" draw:formula="33623"/><draw:equation draw:name="f25" draw:formula="19907"/><draw:equation draw:name="f26" draw:formula="22955"/><draw:equation draw:name="f27" draw:formula="27528"/><draw:equation draw:name="f28" draw:formula="30576"/><draw:equation draw:name="f29" draw:formula="33624"/><draw:equation draw:name="f30" draw:formula="35147"/><draw:equation draw:name="f31" draw:formula="38195"/><draw:equation draw:name="f32" draw:formula="41243"/><draw:equation draw:name="f33" draw:formula="42767"/><draw:equation draw:name="f34" draw:formula="44291"/><draw:equation draw:name="f35" draw:formula="25908"/><draw:equation draw:name="f36" draw:formula="47340"/><draw:equation draw:name="f37" draw:formula="48864"/><draw:equation draw:name="f38" draw:formula="21336"/><draw:equation draw:name="f39" draw:formula="50388"/><draw:equation draw:name="f40" draw:formula="18288"/><draw:equation draw:name="f41" draw:formula="15240"/><draw:equation draw:name="f42" draw:formula="51912"/><draw:equation draw:name="f43" draw:formula="53436"/><draw:equation draw:name="f44" draw:formula="54959"/><draw:equation draw:name="f45" draw:formula="56483"/><draw:equation draw:name="f46" draw:formula="58007"/><draw:equation draw:name="f47" draw:formula="59531"/><draw:equation draw:name="f48" draw:formula="61055"/><draw:equation draw:name="f49" draw:formula="62579"/><draw:equation draw:name="f50" draw:formula="65628"/><draw:equation draw:name="f51" draw:formula="67152"/><draw:equation draw:name="f52" draw:formula="68676"/><draw:equation draw:name="f53" draw:formula="36671"/><draw:equation draw:name="f54" draw:formula="88583"/><draw:equation draw:name="f55" draw:formula="90107"/><draw:equation draw:name="f56" draw:formula="91631"/><draw:equation draw:name="f57" draw:formula="93155"/><draw:equation draw:name="f58" draw:formula="94679"/><draw:equation draw:name="f59" draw:formula="96203"/><draw:equation draw:name="f60" draw:formula="73247"/><draw:equation draw:name="f61" draw:formula="70200"/><draw:equation draw:name="f62" draw:formula="64104"/><draw:equation draw:name="f63" draw:formula="59024"/><draw:equation draw:name="f64" draw:formula="42158"/><draw:equation draw:name="f65" draw:formula="10668"/><draw:equation draw:name="f66" draw:formula="13716"/><draw:equation draw:name="f67" draw:formula="29052"/><draw:equation draw:name="f68" draw:formula="26004"/><draw:equation draw:name="f69" draw:formula="21431"/><draw:equation draw:name="f70" draw:formula="18383"/><draw:equation draw:name="f71" draw:formula="15335"/><draw:equation draw:name="f72" draw:formula="?f2 - ?f0"/><draw:equation draw:name="f73" draw:formula="?f1 - ?f0"/><draw:equation draw:name="f74" draw:formula="?f73 / 39719"/><draw:equation draw:name="f75" draw:formula="?f72 / 97727"/><draw:equation draw:name="f76" draw:formula="0 / ?f74"/><draw:equation draw:name="f77" draw:formula="39719 / ?f74"/><draw:equation draw:name="f78" draw:formula="0 / ?f75"/><draw:equation draw:name="f79" draw:formula="97727 / ?f75"/></draw:enhanced-geometry></draw:custom-shape><draw:custom-shape svg:x="1.53323in" svg:y="0.00037in" svg:width="0.05005in" svg:height="0.10974in" draw:id="id303" draw:style-name="a312" draw:name="Shape 24787"><svg:title/><svg:desc/><draw:enhanced-geometry draw:type="non-primitive" svg:viewBox="0 0 45768 100343" draw:enhanced-path="M ?f1 ?f0 L ?f1 ?f3 ?f4 ?f5 C ?f6 ?f7 ?f8 ?f9 ?f10 ?f11 ?f12 ?f13 ?f14 ?f15 ?f16 ?f17 ?f16 ?f18 ?f16 ?f19 ?f16 ?f20 ?f16 ?f21 ?f16 ?f22 ?f16 ?f23 ?f14 ?f24 ?f12 ?f25 ?f10 ?f26 ?f8 ?f27 ?f6 ?f28 ?f4 ?f29 L ?f1 ?f30 ?f1 ?f31 ?f32 ?f2 C ?f33 ?f2 ?f6 ?f34 ?f10 ?f35 ?f36 ?f37 ?f38 ?f39 ?f40 ?f41 ?f42 ?f43 ?f44 ?f45 ?f46 ?f47 ?f48 ?f49 ?f0 ?f22 ?f0 ?f20 ?f0 ?f50 ?f48 ?f17 ?f46 ?f51 ?f44 ?f9 ?f42 ?f52 ?f53 ?f54 ?f38 ?f55 ?f16 ?f56 ?f10 ?f57 L ?f1 ?f0 Z N" draw:text-areas="?f62 ?f64 ?f63 ?f65"><draw:equation draw:name="f0" draw:formula="0"/><draw:equation draw:name="f1" draw:formula="45768"/><draw:equation draw:name="f2" draw:formula="100343"/><draw:equation draw:name="f3" draw:formula="16439"/><draw:equation draw:name="f4" draw:formula="33528"/><draw:equation draw:name="f5" draw:formula="19476"/><draw:equation draw:name="f6" draw:formula="30480"/><draw:equation draw:name="f7" draw:formula="21000"/><draw:equation draw:name="f8" draw:formula="27432"/><draw:equation draw:name="f9" draw:formula="22524"/><draw:equation draw:name="f10" draw:formula="25908"/><draw:equation draw:name="f11" draw:formula="25572"/><draw:equation draw:name="f12" draw:formula="24384"/><draw:equation draw:name="f13" draw:formula="28620"/><draw:equation draw:name="f14" draw:formula="22860"/><draw:equation draw:name="f15" draw:formula="33192"/><draw:equation draw:name="f16" draw:formula="21336"/><draw:equation draw:name="f17" draw:formula="36240"/><draw:equation draw:name="f18" draw:formula="40812"/><draw:equation draw:name="f19" draw:formula="45384"/><draw:equation draw:name="f20" draw:formula="50051"/><draw:equation draw:name="f21" draw:formula="54623"/><draw:equation draw:name="f22" draw:formula="59196"/><draw:equation draw:name="f23" draw:formula="63767"/><draw:equation draw:name="f24" draw:formula="68339"/><draw:equation draw:name="f25" draw:formula="71387"/><draw:equation draw:name="f26" draw:formula="74435"/><draw:equation draw:name="f27" draw:formula="77484"/><draw:equation draw:name="f28" draw:formula="80532"/><draw:equation draw:name="f29" draw:formula="82055"/><draw:equation draw:name="f30" draw:formula="83573"/><draw:equation draw:name="f31" draw:formula="100008"/><draw:equation draw:name="f32" draw:formula="44196"/><draw:equation draw:name="f33" draw:formula="38100"/><draw:equation draw:name="f34" draw:formula="98820"/><draw:equation draw:name="f35" draw:formula="97296"/><draw:equation draw:name="f36" draw:formula="19812"/><draw:equation draw:name="f37" draw:formula="94247"/><draw:equation draw:name="f38" draw:formula="15240"/><draw:equation draw:name="f39" draw:formula="91199"/><draw:equation draw:name="f40" draw:formula="10668"/><draw:equation draw:name="f41" draw:formula="88151"/><draw:equation draw:name="f42" draw:formula="7620"/><draw:equation draw:name="f43" draw:formula="83579"/><draw:equation draw:name="f44" draw:formula="4572"/><draw:equation draw:name="f45" draw:formula="79008"/><draw:equation draw:name="f46" draw:formula="3048"/><draw:equation draw:name="f47" draw:formula="72911"/><draw:equation draw:name="f48" draw:formula="1524"/><draw:equation draw:name="f49" draw:formula="66815"/><draw:equation draw:name="f50" draw:formula="42336"/><draw:equation draw:name="f51" draw:formula="30144"/><draw:equation draw:name="f52" draw:formula="17952"/><draw:equation draw:name="f53" draw:formula="12192"/><draw:equation draw:name="f54" draw:formula="13380"/><draw:equation draw:name="f55" draw:formula="8808"/><draw:equation draw:name="f56" draw:formula="5760"/><draw:equation draw:name="f57" draw:formula="4236"/><draw:equation draw:name="f58" draw:formula="?f2 - ?f0"/><draw:equation draw:name="f59" draw:formula="?f1 - ?f0"/><draw:equation draw:name="f60" draw:formula="?f59 / 45768"/><draw:equation draw:name="f61" draw:formula="?f58 / 100343"/><draw:equation draw:name="f62" draw:formula="0 / ?f60"/><draw:equation draw:name="f63" draw:formula="45768 / ?f60"/><draw:equation draw:name="f64" draw:formula="0 / ?f61"/><draw:equation draw:name="f65" draw:formula="100343 / ?f61"/></draw:enhanced-geometry></draw:custom-shape><draw:custom-shape svg:x="1.58328in" svg:y="0in" svg:width="0.05016in" svg:height="0.10974in" draw:id="id304" draw:style-name="a313" draw:name="Shape 24788"><svg:title/><svg:desc/><draw:enhanced-geometry draw:type="non-primitive" svg:viewBox="0 0 45863 100343" draw:enhanced-path="M ?f3 ?f0 C ?f4 ?f0 ?f5 ?f6 ?f7 ?f8 ?f9 ?f10 ?f11 ?f12 ?f13 ?f14 ?f15 ?f16 ?f17 ?f18 ?f19 ?f20 ?f21 ?f22 ?f1 ?f23 ?f1 ?f24 ?f1 ?f25 ?f21 ?f26 ?f19 ?f27 ?f17 ?f28 ?f15 ?f29 ?f30 ?f31 ?f11 ?f32 ?f33 ?f34 ?f7 ?f35 L ?f0 ?f2 ?f0 ?f36 ?f37 ?f38 C ?f39 ?f38 ?f40 ?f29 ?f41 ?f42 ?f5 ?f43 ?f44 ?f45 ?f7 ?f46 ?f47 ?f48 ?f49 ?f50 ?f33 ?f51 ?f33 ?f52 ?f33 ?f53 ?f33 ?f54 ?f33 ?f55 ?f33 ?f23 ?f33 ?f56 ?f49 ?f57 ?f47 ?f58 ?f7 ?f59 ?f44 ?f60 ?f5 ?f61 ?f41 ?f62 ?f40 ?f16 ?f39 ?f16 ?f37 ?f16 L ?f0 ?f63 ?f0 ?f64 ?f3 ?f0 Z N" draw:text-areas="?f69 ?f71 ?f70 ?f72"><draw:equation draw:name="f0" draw:formula="0"/><draw:equation draw:name="f1" draw:formula="45863"/><draw:equation draw:name="f2" draw:formula="100343"/><draw:equation draw:name="f3" draw:formula="1572"/><draw:equation draw:name="f4" draw:formula="7667"/><draw:equation draw:name="f5" draw:formula="15287"/><draw:equation draw:name="f6" draw:formula="1524"/><draw:equation draw:name="f7" draw:formula="19860"/><draw:equation draw:name="f8" draw:formula="3048"/><draw:equation draw:name="f9" draw:formula="25955"/><draw:equation draw:name="f10" draw:formula="4572"/><draw:equation draw:name="f11" draw:formula="30528"/><draw:equation draw:name="f12" draw:formula="7620"/><draw:equation draw:name="f13" draw:formula="35099"/><draw:equation draw:name="f14" draw:formula="12192"/><draw:equation draw:name="f15" draw:formula="38147"/><draw:equation draw:name="f16" draw:formula="16763"/><draw:equation draw:name="f17" draw:formula="41196"/><draw:equation draw:name="f18" draw:formula="21336"/><draw:equation draw:name="f19" draw:formula="42719"/><draw:equation draw:name="f20" draw:formula="27432"/><draw:equation draw:name="f21" draw:formula="44243"/><draw:equation draw:name="f22" draw:formula="33527"/><draw:equation draw:name="f23" draw:formula="41148"/><draw:equation draw:name="f24" draw:formula="48863"/><draw:equation draw:name="f25" draw:formula="56483"/><draw:equation draw:name="f26" draw:formula="64103"/><draw:equation draw:name="f27" draw:formula="70199"/><draw:equation draw:name="f28" draw:formula="76295"/><draw:equation draw:name="f29" draw:formula="82391"/><draw:equation draw:name="f30" draw:formula="33575"/><draw:equation draw:name="f31" draw:formula="86963"/><draw:equation draw:name="f32" draw:formula="91535"/><draw:equation draw:name="f33" draw:formula="24431"/><draw:equation draw:name="f34" draw:formula="94583"/><draw:equation draw:name="f35" draw:formula="96107"/><draw:equation draw:name="f36" draw:formula="83909"/><draw:equation draw:name="f37" draw:formula="47"/><draw:equation draw:name="f38" draw:formula="83915"/><draw:equation draw:name="f39" draw:formula="4619"/><draw:equation draw:name="f40" draw:formula="9191"/><draw:equation draw:name="f41" draw:formula="12240"/><draw:equation draw:name="f42" draw:formula="80867"/><draw:equation draw:name="f43" draw:formula="79343"/><draw:equation draw:name="f44" draw:formula="18335"/><draw:equation draw:name="f45" draw:formula="77819"/><draw:equation draw:name="f46" draw:formula="74771"/><draw:equation draw:name="f47" draw:formula="21384"/><draw:equation draw:name="f48" draw:formula="71723"/><draw:equation draw:name="f49" draw:formula="22908"/><draw:equation draw:name="f50" draw:formula="67151"/><draw:equation draw:name="f51" draw:formula="62579"/><draw:equation draw:name="f52" draw:formula="59531"/><draw:equation draw:name="f53" draw:formula="54959"/><draw:equation draw:name="f54" draw:formula="50387"/><draw:equation draw:name="f55" draw:formula="45720"/><draw:equation draw:name="f56" draw:formula="36575"/><draw:equation draw:name="f57" draw:formula="32003"/><draw:equation draw:name="f58" draw:formula="28956"/><draw:equation draw:name="f59" draw:formula="25908"/><draw:equation draw:name="f60" draw:formula="22860"/><draw:equation draw:name="f61" draw:formula="19812"/><draw:equation draw:name="f62" draw:formula="18288"/><draw:equation draw:name="f63" draw:formula="16775"/><draw:equation draw:name="f64" draw:formula="336"/><draw:equation draw:name="f65" draw:formula="?f2 - ?f0"/><draw:equation draw:name="f66" draw:formula="?f1 - ?f0"/><draw:equation draw:name="f67" draw:formula="?f66 / 45863"/><draw:equation draw:name="f68" draw:formula="?f65 / 100343"/><draw:equation draw:name="f69" draw:formula="0 / ?f67"/><draw:equation draw:name="f70" draw:formula="45863 / ?f67"/><draw:equation draw:name="f71" draw:formula="0 / ?f68"/><draw:equation draw:name="f72" draw:formula="100343 / ?f68"/></draw:enhanced-geometry></draw:custom-shape><draw:custom-shape svg:x="1.65177in" svg:y="0.00167in" svg:width="0.04349in" svg:height="0.10688in" draw:id="id305" draw:style-name="a314" draw:name="Shape 24789"><svg:title/><svg:desc/><draw:enhanced-geometry draw:type="non-primitive" svg:viewBox="0 0 39767 97727" draw:enhanced-path="M ?f3 ?f0 L ?f4 ?f0 ?f1 ?f5 ?f1 ?f6 ?f7 ?f8 ?f9 ?f8 ?f9 ?f10 ?f7 ?f10 ?f1 ?f11 ?f1 ?f12 ?f7 ?f2 ?f3 ?f2 C ?f13 ?f2 ?f13 ?f14 ?f15 ?f14 ?f0 ?f16 ?f0 ?f17 ?f0 ?f18 L ?f0 ?f19 C ?f0 ?f20 ?f0 ?f13 ?f15 ?f15 ?f13 ?f15 ?f13 ?f0 ?f3 ?f0 Z N" draw:text-areas="?f25 ?f27 ?f26 ?f28"><draw:equation draw:name="f0" draw:formula="0"/><draw:equation draw:name="f1" draw:formula="39767"/><draw:equation draw:name="f2" draw:formula="97727"/><draw:equation draw:name="f3" draw:formula="6096"/><draw:equation draw:name="f4" draw:formula="30575"/><draw:equation draw:name="f5" draw:formula="1313"/><draw:equation draw:name="f6" draw:formula="17478"/><draw:equation draw:name="f7" draw:formula="29051"/><draw:equation draw:name="f8" draw:formula="15335"/><draw:equation draw:name="f9" draw:formula="19907"/><draw:equation draw:name="f10" draw:formula="80963"/><draw:equation draw:name="f11" draw:formula="79772"/><draw:equation draw:name="f12" draw:formula="96196"/><draw:equation draw:name="f13" draw:formula="3048"/><draw:equation draw:name="f14" draw:formula="96202"/><draw:equation draw:name="f15" draw:formula="1524"/><draw:equation draw:name="f16" draw:formula="94678"/><draw:equation draw:name="f17" draw:formula="93154"/><draw:equation draw:name="f18" draw:formula="90106"/><draw:equation draw:name="f19" draw:formula="6191"/><draw:equation draw:name="f20" draw:formula="4667"/><draw:equation draw:name="f21" draw:formula="?f2 - ?f0"/><draw:equation draw:name="f22" draw:formula="?f1 - ?f0"/><draw:equation draw:name="f23" draw:formula="?f22 / 39767"/><draw:equation draw:name="f24" draw:formula="?f21 / 97727"/><draw:equation draw:name="f25" draw:formula="0 / ?f23"/><draw:equation draw:name="f26" draw:formula="39767 / ?f23"/><draw:equation draw:name="f27" draw:formula="0 / ?f24"/><draw:equation draw:name="f28" draw:formula="97727 / ?f24"/></draw:enhanced-geometry></draw:custom-shape><draw:custom-shape svg:x="1.69526in" svg:y="0.0031in" svg:width="0.04339in" svg:height="0.10377in" draw:id="id306" draw:style-name="a315" draw:name="Shape 24790"><svg:title/><svg:desc/><draw:enhanced-geometry draw:type="non-primitive" svg:viewBox="0 0 39672 94883" draw:enhanced-path="M ?f0 ?f0 L ?f3 ?f4 C ?f5 ?f6 ?f7 ?f8 ?f9 ?f10 ?f11 ?f12 ?f13 ?f14 ?f15 ?f16 ?f1 ?f17 ?f1 ?f18 ?f1 ?f19 ?f1 ?f20 ?f21 ?f22 ?f15 ?f23 ?f24 ?f25 ?f26 ?f27 ?f28 ?f29 ?f7 ?f30 ?f31 ?f32 ?f33 ?f34 L ?f0 ?f2 ?f0 ?f35 ?f36 ?f37 C ?f38 ?f39 ?f33 ?f25 ?f3 ?f40 ?f41 ?f23 ?f31 ?f42 ?f5 ?f43 ?f44 ?f45 ?f44 ?f46 ?f44 ?f19 ?f44 ?f47 ?f44 ?f18 ?f5 ?f48 ?f31 ?f49 ?f41 ?f16 ?f50 ?f51 ?f33 ?f52 ?f53 ?f54 ?f55 ?f56 L ?f0 ?f57 ?f0 ?f0 Z N" draw:text-areas="?f62 ?f64 ?f63 ?f65"><draw:equation draw:name="f0" draw:formula="0"/><draw:equation draw:name="f1" draw:formula="39672"/><draw:equation draw:name="f2" draw:formula="94883"/><draw:equation draw:name="f3" draw:formula="12144"/><draw:equation draw:name="f4" draw:formula="1735"/><draw:equation draw:name="f5" draw:formula="18240"/><draw:equation draw:name="f6" draw:formula="4878"/><draw:equation draw:name="f7" draw:formula="22908"/><draw:equation draw:name="f8" draw:formula="7926"/><draw:equation draw:name="f9" draw:formula="27480"/><draw:equation draw:name="f10" draw:formula="10974"/><draw:equation draw:name="f11" draw:formula="32052"/><draw:equation draw:name="f12" draw:formula="15546"/><draw:equation draw:name="f13" draw:formula="35100"/><draw:equation draw:name="f14" draw:formula="20118"/><draw:equation draw:name="f15" draw:formula="36624"/><draw:equation draw:name="f16" draw:formula="26214"/><draw:equation draw:name="f17" draw:formula="32310"/><draw:equation draw:name="f18" draw:formula="38406"/><draw:equation draw:name="f19" draw:formula="46026"/><draw:equation draw:name="f20" draw:formula="55170"/><draw:equation draw:name="f21" draw:formula="38148"/><draw:equation draw:name="f22" draw:formula="62790"/><draw:equation draw:name="f23" draw:formula="68886"/><draw:equation draw:name="f24" draw:formula="33575"/><draw:equation draw:name="f25" draw:formula="75077"/><draw:equation draw:name="f26" draw:formula="30528"/><draw:equation draw:name="f27" draw:formula="79649"/><draw:equation draw:name="f28" draw:formula="25956"/><draw:equation draw:name="f29" draw:formula="84221"/><draw:equation draw:name="f30" draw:formula="88793"/><draw:equation draw:name="f31" draw:formula="16716"/><draw:equation draw:name="f32" draw:formula="90317"/><draw:equation draw:name="f33" draw:formula="10620"/><draw:equation draw:name="f34" draw:formula="93365"/><draw:equation draw:name="f35" draw:formula="78459"/><draw:equation draw:name="f36" draw:formula="3000"/><draw:equation draw:name="f37" draw:formula="78125"/><draw:equation draw:name="f38" draw:formula="6048"/><draw:equation draw:name="f39" draw:formula="76601"/><draw:equation draw:name="f40" draw:formula="71934"/><draw:equation draw:name="f41" draw:formula="15192"/><draw:equation draw:name="f42" draw:formula="65838"/><draw:equation draw:name="f43" draw:formula="61266"/><draw:equation draw:name="f44" draw:formula="19860"/><draw:equation draw:name="f45" draw:formula="56694"/><draw:equation draw:name="f46" draw:formula="52122"/><draw:equation draw:name="f47" draw:formula="41454"/><draw:equation draw:name="f48" draw:formula="33834"/><draw:equation draw:name="f49" draw:formula="30786"/><draw:equation draw:name="f50" draw:formula="13669"/><draw:equation draw:name="f51" draw:formula="23166"/><draw:equation draw:name="f52" draw:formula="21642"/><draw:equation draw:name="f53" draw:formula="7572"/><draw:equation draw:name="f54" draw:formula="18594"/><draw:equation draw:name="f55" draw:formula="4525"/><draw:equation draw:name="f56" draw:formula="17070"/><draw:equation draw:name="f57" draw:formula="16165"/><draw:equation draw:name="f58" draw:formula="?f2 - ?f0"/><draw:equation draw:name="f59" draw:formula="?f1 - ?f0"/><draw:equation draw:name="f60" draw:formula="?f59 / 39672"/><draw:equation draw:name="f61" draw:formula="?f58 / 94883"/><draw:equation draw:name="f62" draw:formula="0 / ?f60"/><draw:equation draw:name="f63" draw:formula="39672 / ?f60"/><draw:equation draw:name="f64" draw:formula="0 / ?f61"/><draw:equation draw:name="f65" draw:formula="94883 / ?f61"/></draw:enhanced-geometry></draw:custom-shape><draw:custom-shape svg:x="1.75698in" svg:y="0.00167in" svg:width="0.03594in" svg:height="0.10688in" draw:id="id307" draw:style-name="a316" draw:name="Shape 24791"><svg:title/><svg:desc/><draw:enhanced-geometry draw:type="non-primitive" svg:viewBox="0 0 32861 97727" draw:enhanced-path="M ?f3 ?f0 L ?f4 ?f0 ?f1 ?f0 ?f1 ?f5 ?f6 ?f5 ?f7 ?f5 ?f7 ?f8 ?f9 ?f8 ?f1 ?f10 ?f1 ?f11 ?f4 ?f12 C ?f9 ?f12 ?f6 ?f12 ?f13 ?f12 L ?f7 ?f12 ?f7 ?f14 C ?f7 ?f14 ?f15 ?f14 ?f15 ?f16 ?f15 ?f16 ?f15 ?f16 ?f17 ?f16 ?f17 ?f16 ?f5 ?f2 ?f18 ?f2 ?f19 ?f2 ?f20 ?f2 ?f21 ?f2 ?f22 ?f2 ?f3 ?f2 ?f23 ?f2 ?f24 ?f2 ?f24 ?f16 ?f25 ?f16 ?f25 ?f16 ?f0 ?f16 ?f0 ?f16 ?f0 ?f14 ?f0 ?f14 ?f0 ?f14 L ?f0 ?f26 C ?f0 ?f27 ?f0 ?f24 ?f25 ?f25 ?f24 ?f25 ?f24 ?f0 ?f3 ?f0 Z N" draw:text-areas="?f32 ?f34 ?f33 ?f35"><draw:equation draw:name="f0" draw:formula="0"/><draw:equation draw:name="f1" draw:formula="32861"/><draw:equation draw:name="f2" draw:formula="97727"/><draw:equation draw:name="f3" draw:formula="6096"/><draw:equation draw:name="f4" draw:formula="30575"/><draw:equation draw:name="f5" draw:formula="15335"/><draw:equation draw:name="f6" draw:formula="27527"/><draw:equation draw:name="f7" draw:formula="19907"/><draw:equation draw:name="f8" draw:formula="42767"/><draw:equation draw:name="f9" draw:formula="29051"/><draw:equation draw:name="f10" draw:formula="42005"/><draw:equation draw:name="f11" draw:formula="59531"/><draw:equation draw:name="f12" draw:formula="58007"/><draw:equation draw:name="f13" draw:formula="26003"/><draw:equation draw:name="f14" draw:formula="94679"/><draw:equation draw:name="f15" draw:formula="18383"/><draw:equation draw:name="f16" draw:formula="96203"/><draw:equation draw:name="f17" draw:formula="16859"/><draw:equation draw:name="f18" draw:formula="13811"/><draw:equation draw:name="f19" draw:formula="12287"/><draw:equation draw:name="f20" draw:formula="10763"/><draw:equation draw:name="f21" draw:formula="9239"/><draw:equation draw:name="f22" draw:formula="7620"/><draw:equation draw:name="f23" draw:formula="4572"/><draw:equation draw:name="f24" draw:formula="3048"/><draw:equation draw:name="f25" draw:formula="1524"/><draw:equation draw:name="f26" draw:formula="6191"/><draw:equation draw:name="f27" draw:formula="4667"/><draw:equation draw:name="f28" draw:formula="?f2 - ?f0"/><draw:equation draw:name="f29" draw:formula="?f1 - ?f0"/><draw:equation draw:name="f30" draw:formula="?f29 / 32861"/><draw:equation draw:name="f31" draw:formula="?f28 / 97727"/><draw:equation draw:name="f32" draw:formula="0 / ?f30"/><draw:equation draw:name="f33" draw:formula="32861 / ?f30"/><draw:equation draw:name="f34" draw:formula="0 / ?f31"/><draw:equation draw:name="f35" draw:formula="97727 / ?f31"/></draw:enhanced-geometry></draw:custom-shape><draw:custom-shape svg:x="1.79292in" svg:y="0.00167in" svg:width="0.0426in" svg:height="0.10688in" draw:id="id308" draw:style-name="a317" draw:name="Shape 24792"><svg:title/><svg:desc/><draw:enhanced-geometry draw:type="non-primitive" svg:viewBox="0 0 38957 97727" draw:enhanced-path="M ?f0 ?f0 L ?f3 ?f0 C ?f4 ?f0 ?f5 ?f6 ?f7 ?f6 ?f8 ?f6 ?f9 ?f10 ?f11 ?f12 ?f13 ?f12 ?f14 ?f15 ?f16 ?f17 ?f18 ?f19 ?f20 ?f21 ?f22 ?f23 ?f24 ?f25 ?f24 ?f26 ?f24 ?f27 ?f24 ?f28 ?f24 ?f29 ?f24 ?f30 ?f22 ?f31 ?f20 ?f32 ?f18 ?f33 ?f16 ?f34 ?f14 ?f35 ?f13 ?f36 ?f37 ?f38 ?f39 ?f38 ?f40 ?f41 ?f9 ?f42 ?f39 ?f42 ?f11 ?f43 ?f37 ?f43 ?f37 ?f44 ?f13 ?f45 ?f46 ?f47 ?f14 ?f48 ?f14 ?f49 ?f16 ?f50 ?f16 ?f51 ?f18 ?f52 L ?f53 ?f54 C ?f55 ?f56 ?f55 ?f57 ?f55 ?f58 ?f1 ?f58 ?f1 ?f59 ?f1 ?f59 ?f1 ?f59 ?f1 ?f60 ?f55 ?f60 ?f55 ?f60 ?f55 ?f60 ?f53 ?f60 ?f53 ?f2 ?f61 ?f2 ?f24 ?f2 ?f22 ?f2 ?f20 ?f2 ?f16 ?f2 ?f14 ?f2 ?f46 ?f2 ?f13 ?f2 ?f37 ?f2 ?f37 ?f2 ?f11 ?f60 ?f11 ?f60 ?f39 ?f60 ?f39 ?f60 ?f39 ?f59 ?f39 ?f59 ?f39 ?f59 L ?f7 ?f62 C ?f5 ?f63 ?f5 ?f52 ?f4 ?f50 ?f3 ?f64 ?f3 ?f49 ?f65 ?f48 L ?f0 ?f47 ?f0 ?f66 ?f3 ?f32 C ?f4 ?f32 ?f5 ?f67 ?f7 ?f67 ?f68 ?f31 ?f8 ?f69 ?f8 ?f30 ?f70 ?f29 ?f70 ?f28 ?f70 ?f71 ?f70 ?f72 ?f70 ?f26 ?f8 ?f73 ?f68 ?f74 ?f5 ?f23 ?f3 ?f23 ?f65 ?f23 ?f65 ?f75 ?f76 ?f75 L ?f0 ?f75 ?f0 ?f0 Z N" draw:text-areas="?f81 ?f83 ?f82 ?f84"><draw:equation draw:name="f0" draw:formula="0"/><draw:equation draw:name="f1" draw:formula="38957"/><draw:equation draw:name="f2" draw:formula="97727"/><draw:equation draw:name="f3" draw:formula="3810"/><draw:equation draw:name="f4" draw:formula="5334"/><draw:equation draw:name="f5" draw:formula="6858"/><draw:equation draw:name="f6" draw:formula="1524"/><draw:equation draw:name="f7" draw:formula="8382"/><draw:equation draw:name="f8" draw:formula="11430"/><draw:equation draw:name="f9" draw:formula="16002"/><draw:equation draw:name="f10" draw:formula="3048"/><draw:equation draw:name="f11" draw:formula="19050"/><draw:equation draw:name="f12" draw:formula="4667"/><draw:equation draw:name="f13" draw:formula="22193"/><draw:equation draw:name="f14" draw:formula="25241"/><draw:equation draw:name="f15" draw:formula="7716"/><draw:equation draw:name="f16" draw:formula="26765"/><draw:equation draw:name="f17" draw:formula="9240"/><draw:equation draw:name="f18" draw:formula="28289"/><draw:equation draw:name="f19" draw:formula="10764"/><draw:equation draw:name="f20" draw:formula="29813"/><draw:equation draw:name="f21" draw:formula="13812"/><draw:equation draw:name="f22" draw:formula="31337"/><draw:equation draw:name="f23" draw:formula="16859"/><draw:equation draw:name="f24" draw:formula="32861"/><draw:equation draw:name="f25" draw:formula="19907"/><draw:equation draw:name="f26" draw:formula="22955"/><draw:equation draw:name="f27" draw:formula="27528"/><draw:equation draw:name="f28" draw:formula="30576"/><draw:equation draw:name="f29" draw:formula="33624"/><draw:equation draw:name="f30" draw:formula="35147"/><draw:equation draw:name="f31" draw:formula="38195"/><draw:equation draw:name="f32" draw:formula="41243"/><draw:equation draw:name="f33" draw:formula="42767"/><draw:equation draw:name="f34" draw:formula="44291"/><draw:equation draw:name="f35" draw:formula="47340"/><draw:equation draw:name="f36" draw:formula="48864"/><draw:equation draw:name="f37" draw:formula="20574"/><draw:equation draw:name="f38" draw:formula="50388"/><draw:equation draw:name="f39" draw:formula="17526"/><draw:equation draw:name="f40" draw:formula="14478"/><draw:equation draw:name="f41" draw:formula="51912"/><draw:equation draw:name="f42" draw:formula="53436"/><draw:equation draw:name="f43" draw:formula="54959"/><draw:equation draw:name="f44" draw:formula="56483"/><draw:equation draw:name="f45" draw:formula="58007"/><draw:equation draw:name="f46" draw:formula="23717"/><draw:equation draw:name="f47" draw:formula="59531"/><draw:equation draw:name="f48" draw:formula="61055"/><draw:equation draw:name="f49" draw:formula="62579"/><draw:equation draw:name="f50" draw:formula="65628"/><draw:equation draw:name="f51" draw:formula="67152"/><draw:equation draw:name="f52" draw:formula="68676"/><draw:equation draw:name="f53" draw:formula="35909"/><draw:equation draw:name="f54" draw:formula="88583"/><draw:equation draw:name="f55" draw:formula="37433"/><draw:equation draw:name="f56" draw:formula="90107"/><draw:equation draw:name="f57" draw:formula="91631"/><draw:equation draw:name="f58" draw:formula="93155"/><draw:equation draw:name="f59" draw:formula="94679"/><draw:equation draw:name="f60" draw:formula="96203"/><draw:equation draw:name="f61" draw:formula="34386"/><draw:equation draw:name="f62" draw:formula="73247"/><draw:equation draw:name="f63" draw:formula="70200"/><draw:equation draw:name="f64" draw:formula="64104"/><draw:equation draw:name="f65" draw:formula="2286"/><draw:equation draw:name="f66" draw:formula="42005"/><draw:equation draw:name="f67" draw:formula="39719"/><draw:equation draw:name="f68" draw:formula="9906"/><draw:equation draw:name="f69" draw:formula="36671"/><draw:equation draw:name="f70" draw:formula="12954"/><draw:equation draw:name="f71" draw:formula="29052"/><draw:equation draw:name="f72" draw:formula="26004"/><draw:equation draw:name="f73" draw:formula="21431"/><draw:equation draw:name="f74" draw:formula="18383"/><draw:equation draw:name="f75" draw:formula="15335"/><draw:equation draw:name="f76" draw:formula="762"/><draw:equation draw:name="f77" draw:formula="?f2 - ?f0"/><draw:equation draw:name="f78" draw:formula="?f1 - ?f0"/><draw:equation draw:name="f79" draw:formula="?f78 / 38957"/><draw:equation draw:name="f80" draw:formula="?f77 / 97727"/><draw:equation draw:name="f81" draw:formula="0 / ?f79"/><draw:equation draw:name="f82" draw:formula="38957 / ?f79"/><draw:equation draw:name="f83" draw:formula="0 / ?f80"/><draw:equation draw:name="f84" draw:formula="97727 / ?f80"/></draw:enhanced-geometry></draw:custom-shape><draw:custom-shape svg:x="1.85052in" svg:y="0.00167in" svg:width="0.02177in" svg:height="0.10688in" draw:id="id309" draw:style-name="a318" draw:name="Shape 24793"><svg:title/><svg:desc/><draw:enhanced-geometry draw:type="non-primitive" svg:viewBox="0 0 19907 97727" draw:enhanced-path="M ?f3 ?f0 C ?f4 ?f0 ?f5 ?f0 ?f6 ?f0 ?f7 ?f0 ?f8 ?f0 ?f9 ?f0 ?f9 ?f0 ?f10 ?f0 ?f10 ?f11 ?f12 ?f11 ?f12 ?f11 ?f1 ?f11 ?f1 ?f11 ?f1 ?f13 ?f1 ?f13 L ?f1 ?f14 C ?f1 ?f14 ?f1 ?f14 ?f1 ?f15 ?f12 ?f15 ?f12 ?f15 ?f10 ?f15 ?f10 ?f15 ?f9 ?f2 ?f9 ?f2 ?f8 ?f2 ?f7 ?f2 ?f6 ?f2 ?f5 ?f2 ?f4 ?f2 ?f3 ?f2 ?f13 ?f2 ?f13 ?f15 ?f11 ?f15 ?f11 ?f15 ?f0 ?f15 ?f0 ?f15 ?f0 ?f14 ?f0 ?f14 ?f0 ?f14 L ?f0 ?f13 C ?f0 ?f13 ?f0 ?f11 ?f0 ?f11 ?f0 ?f11 ?f11 ?f11 ?f11 ?f11 ?f13 ?f0 ?f13 ?f0 ?f3 ?f0 Z N" draw:text-areas="?f20 ?f22 ?f21 ?f23"><draw:equation draw:name="f0" draw:formula="0"/><draw:equation draw:name="f1" draw:formula="19907"/><draw:equation draw:name="f2" draw:formula="97727"/><draw:equation draw:name="f3" draw:formula="4572"/><draw:equation draw:name="f4" draw:formula="6096"/><draw:equation draw:name="f5" draw:formula="7620"/><draw:equation draw:name="f6" draw:formula="9144"/><draw:equation draw:name="f7" draw:formula="12192"/><draw:equation draw:name="f8" draw:formula="13716"/><draw:equation draw:name="f9" draw:formula="15335"/><draw:equation draw:name="f10" draw:formula="16859"/><draw:equation draw:name="f11" draw:formula="1524"/><draw:equation draw:name="f12" draw:formula="18383"/><draw:equation draw:name="f13" draw:formula="3048"/><draw:equation draw:name="f14" draw:formula="94679"/><draw:equation draw:name="f15" draw:formula="96203"/><draw:equation draw:name="f16" draw:formula="?f2 - ?f0"/><draw:equation draw:name="f17" draw:formula="?f1 - ?f0"/><draw:equation draw:name="f18" draw:formula="?f17 / 19907"/><draw:equation draw:name="f19" draw:formula="?f16 / 97727"/><draw:equation draw:name="f20" draw:formula="0 / ?f18"/><draw:equation draw:name="f21" draw:formula="19907 / ?f18"/><draw:equation draw:name="f22" draw:formula="0 / ?f19"/><draw:equation draw:name="f23" draw:formula="97727 / ?f19"/></draw:enhanced-geometry></draw:custom-shape><draw:custom-shape svg:x="1.88896in" svg:y="0in" svg:width="0.09021in" svg:height="0.11021in" draw:id="id310" draw:style-name="a319" draw:name="Shape 24794"><svg:title/><svg:desc/><draw:enhanced-geometry draw:type="non-primitive" svg:viewBox="0 0 82486 100774" draw:enhanced-path="M ?f3 ?f0 C ?f4 ?f0 ?f5 ?f0 ?f6 ?f7 ?f8 ?f7 ?f9 ?f10 ?f11 ?f10 ?f12 ?f13 ?f14 ?f13 ?f15 ?f16 ?f17 ?f18 ?f19 ?f18 ?f19 ?f20 ?f19 ?f20 ?f1 ?f21 ?f1 ?f21 ?f1 ?f22 ?f1 ?f23 ?f1 ?f24 ?f1 ?f25 ?f1 ?f26 ?f1 ?f27 ?f1 ?f27 ?f1 ?f28 ?f1 ?f28 ?f1 ?f29 ?f19 ?f29 ?f19 ?f29 ?f19 ?f29 ?f19 ?f29 ?f17 ?f29 ?f17 ?f29 ?f15 ?f29 ?f14 ?f28 ?f14 ?f28 ?f12 ?f27 ?f11 ?f27 ?f9 ?f26 ?f8 ?f25 ?f6 ?f25 ?f30 ?f24 ?f4 ?f24 ?f31 ?f24 ?f32 ?f24 ?f33 ?f24 ?f34 ?f25 ?f35 ?f26 ?f36 ?f28 ?f37 ?f38 ?f38 ?f39 ?f40 ?f41 ?f42 ?f43 ?f44 ?f45 ?f46 ?f47 ?f46 ?f48 ?f46 ?f4 ?f44 ?f49 ?f42 ?f50 ?f40 ?f51 ?f38 ?f52 ?f37 ?f53 ?f36 ?f15 ?f35 ?f19 ?f34 ?f1 ?f33 ?f1 ?f32 ?f54 ?f3 ?f54 ?f55 ?f54 ?f4 ?f54 ?f56 ?f1 ?f30 ?f1 ?f49 ?f1 ?f6 ?f19 L ?f6 ?f5 ?f57 ?f5 C ?f57 ?f5 ?f33 ?f5 ?f33 ?f56 ?f33 ?f4 ?f45 ?f58 ?f45 ?f48 ?f45 ?f48 ?f33 ?f59 ?f33 ?f60 ?f33 ?f60 ?f33 ?f47 ?f33 ?f47 ?f33 ?f57 ?f33 ?f57 ?f57 ?f57 L ?f15 ?f57 C ?f15 ?f57 ?f17 ?f57 ?f17 ?f57 ?f17 ?f57 ?f19 ?f57 ?f19 ?f47 ?f19 ?f47 ?f1 ?f47 ?f1 ?f60 ?f1 ?f60 ?f1 ?f59 ?f1 ?f48 L ?f1 ?f61 C ?f1 ?f62 ?f1 ?f63 ?f1 ?f63 ?f19 ?f64 ?f19 ?f65 ?f15 ?f65 ?f14 ?f66 ?f67 ?f66 ?f12 ?f66 ?f68 ?f69 ?f70 ?f69 ?f8 ?f71 ?f6 ?f71 ?f30 ?f71 ?f5 ?f71 ?f4 ?f2 ?f31 ?f2 ?f72 ?f2 ?f45 ?f2 ?f35 ?f71 ?f37 ?f66 ?f42 ?f65 ?f73 ?f63 ?f74 ?f75 ?f76 ?f1 ?f77 ?f15 ?f10 ?f52 ?f7 ?f78 ?f0 ?f30 ?f0 ?f79 ?f0 ?f33 ?f7 ?f43 ?f13 ?f80 ?f77 ?f29 ?f76 ?f25 ?f74 ?f81 ?f73 ?f20 ?f40 ?f16 ?f82 ?f13 ?f43 ?f7 ?f33 ?f0 ?f3 ?f0 Z N" draw:text-areas="?f87 ?f89 ?f88 ?f90"><draw:equation draw:name="f0" draw:formula="0"/><draw:equation draw:name="f1" draw:formula="82486"/><draw:equation draw:name="f2" draw:formula="100774"/><draw:equation draw:name="f3" draw:formula="50387"/><draw:equation draw:name="f4" draw:formula="54959"/><draw:equation draw:name="f5" draw:formula="58007"/><draw:equation draw:name="f6" draw:formula="62579"/><draw:equation draw:name="f7" draw:formula="1524"/><draw:equation draw:name="f8" draw:formula="65627"/><draw:equation draw:name="f9" draw:formula="68675"/><draw:equation draw:name="f10" draw:formula="3048"/><draw:equation draw:name="f11" draw:formula="71818"/><draw:equation draw:name="f12" draw:formula="73342"/><draw:equation draw:name="f13" draw:formula="4572"/><draw:equation draw:name="f14" draw:formula="76390"/><draw:equation draw:name="f15" draw:formula="77915"/><draw:equation draw:name="f16" draw:formula="6191"/><draw:equation draw:name="f17" draw:formula="79439"/><draw:equation draw:name="f18" draw:formula="7716"/><draw:equation draw:name="f19" draw:formula="80963"/><draw:equation draw:name="f20" draw:formula="9240"/><draw:equation draw:name="f21" draw:formula="10764"/><draw:equation draw:name="f22" draw:formula="12288"/><draw:equation draw:name="f23" draw:formula="15335"/><draw:equation draw:name="f24" draw:formula="16859"/><draw:equation draw:name="f25" draw:formula="18383"/><draw:equation draw:name="f26" draw:formula="19907"/><draw:equation draw:name="f27" draw:formula="21431"/><draw:equation draw:name="f28" draw:formula="22955"/><draw:equation draw:name="f29" draw:formula="24479"/><draw:equation draw:name="f30" draw:formula="59531"/><draw:equation draw:name="f31" draw:formula="51911"/><draw:equation draw:name="f32" draw:formula="45815"/><draw:equation draw:name="f33" draw:formula="42767"/><draw:equation draw:name="f34" draw:formula="38195"/><draw:equation draw:name="f35" draw:formula="35147"/><draw:equation draw:name="f36" draw:formula="32099"/><draw:equation draw:name="f37" draw:formula="29051"/><draw:equation draw:name="f38" draw:formula="26003"/><draw:equation draw:name="f39" draw:formula="29052"/><draw:equation draw:name="f40" draw:formula="24384"/><draw:equation draw:name="f41" draw:formula="32100"/><draw:equation draw:name="f42" draw:formula="22860"/><draw:equation draw:name="f43" draw:formula="36671"/><draw:equation draw:name="f44" draw:formula="21336"/><draw:equation draw:name="f45" draw:formula="41243"/><draw:equation draw:name="f46" draw:formula="19812"/><draw:equation draw:name="f47" draw:formula="45816"/><draw:equation draw:name="f48" draw:formula="50388"/><draw:equation draw:name="f49" draw:formula="61055"/><draw:equation draw:name="f50" draw:formula="64103"/><draw:equation draw:name="f51" draw:formula="68676"/><draw:equation draw:name="f52" draw:formula="71724"/><draw:equation draw:name="f53" draw:formula="74771"/><draw:equation draw:name="f54" draw:formula="84010"/><draw:equation draw:name="f55" draw:formula="53435"/><draw:equation draw:name="f56" draw:formula="56483"/><draw:equation draw:name="f57" draw:formula="44291"/><draw:equation draw:name="f58" draw:formula="53436"/><draw:equation draw:name="f59" draw:formula="48864"/><draw:equation draw:name="f60" draw:formula="47340"/><draw:equation draw:name="f61" draw:formula="88583"/><draw:equation draw:name="f62" draw:formula="90107"/><draw:equation draw:name="f63" draw:formula="91631"/><draw:equation draw:name="f64" draw:formula="93155"/><draw:equation draw:name="f65" draw:formula="94679"/><draw:equation draw:name="f66" draw:formula="96203"/><draw:equation draw:name="f67" draw:formula="74866"/><draw:equation draw:name="f68" draw:formula="70199"/><draw:equation draw:name="f69" draw:formula="97727"/><draw:equation draw:name="f70" draw:formula="67151"/><draw:equation draw:name="f71" draw:formula="99251"/><draw:equation draw:name="f72" draw:formula="48863"/><draw:equation draw:name="f73" draw:formula="18288"/><draw:equation draw:name="f74" draw:formula="13716"/><draw:equation draw:name="f75" draw:formula="87059"/><draw:equation draw:name="f76" draw:formula="9144"/><draw:equation draw:name="f77" draw:formula="6096"/><draw:equation draw:name="f78" draw:formula="65628"/><draw:equation draw:name="f79" draw:formula="51912"/><draw:equation draw:name="f80" draw:formula="30576"/><draw:equation draw:name="f81" draw:formula="13812"/><draw:equation draw:name="f82" draw:formula="30575"/><draw:equation draw:name="f83" draw:formula="?f2 - ?f0"/><draw:equation draw:name="f84" draw:formula="?f1 - ?f0"/><draw:equation draw:name="f85" draw:formula="?f84 / 82486"/><draw:equation draw:name="f86" draw:formula="?f83 / 100774"/><draw:equation draw:name="f87" draw:formula="0 / ?f85"/><draw:equation draw:name="f88" draw:formula="82486 / ?f85"/><draw:equation draw:name="f89" draw:formula="0 / ?f86"/><draw:equation draw:name="f90" draw:formula="100774 / ?f86"/></draw:enhanced-geometry></draw:custom-shape><draw:custom-shape svg:x="2.00083in" svg:y="0.00167in" svg:width="0.08688in" svg:height="0.10854in" draw:id="id311" draw:style-name="a320" draw:name="Shape 24795"><svg:title/><svg:desc/><draw:enhanced-geometry draw:type="non-primitive" svg:viewBox="0 0 79439 99251" draw:enhanced-path="M ?f3 ?f0 C ?f3 ?f0 ?f4 ?f0 ?f5 ?f0 ?f6 ?f0 ?f7 ?f0 ?f8 ?f0 ?f9 ?f0 ?f9 ?f0 ?f10 ?f11 ?f10 ?f11 ?f12 ?f11 ?f12 ?f11 ?f12 ?f11 ?f12 ?f13 ?f12 ?f13 L ?f12 ?f14 C ?f12 ?f15 ?f12 ?f16 ?f17 ?f18 ?f19 ?f20 ?f19 ?f21 ?f22 ?f23 ?f24 ?f1 ?f25 ?f26 ?f27 ?f26 ?f28 ?f29 ?f30 ?f29 ?f31 ?f29 ?f32 ?f29 ?f33 ?f29 ?f34 ?f26 ?f35 ?f26 ?f36 ?f1 ?f37 ?f23 ?f38 ?f21 ?f39 ?f20 ?f39 ?f18 ?f14 ?f16 ?f14 ?f15 ?f14 ?f40 L ?f14 ?f13 C ?f14 ?f13 ?f14 ?f11 ?f14 ?f11 ?f41 ?f11 ?f41 ?f11 ?f41 ?f11 ?f42 ?f0 ?f43 ?f0 ?f43 ?f0 ?f44 ?f0 ?f45 ?f0 ?f46 ?f0 ?f47 ?f0 ?f48 ?f0 ?f21 ?f0 ?f21 ?f0 ?f23 ?f0 ?f49 ?f11 ?f49 ?f11 ?f49 ?f11 ?f1 ?f11 ?f1 ?f11 ?f1 ?f13 ?f1 ?f13 L ?f1 ?f40 C ?f1 ?f16 ?f49 ?f50 ?f23 ?f23 ?f21 ?f26 ?f47 ?f51 ?f52 ?f53 ?f44 ?f54 ?f41 ?f55 ?f38 ?f56 ?f57 ?f58 ?f33 ?f2 ?f31 ?f2 ?f28 ?f2 ?f24 ?f58 ?f19 ?f56 ?f10 ?f55 ?f7 ?f59 ?f5 ?f60 ?f4 ?f61 ?f62 ?f29 ?f13 ?f49 ?f11 ?f20 ?f0 ?f63 ?f0 ?f64 L ?f0 ?f13 C ?f0 ?f13 ?f0 ?f11 ?f11 ?f11 ?f11 ?f11 ?f11 ?f11 ?f13 ?f11 ?f13 ?f0 ?f62 ?f0 ?f3 ?f0 Z N" draw:text-areas="?f69 ?f71 ?f70 ?f72"><draw:equation draw:name="f0" draw:formula="0"/><draw:equation draw:name="f1" draw:formula="79439"/><draw:equation draw:name="f2" draw:formula="99251"/><draw:equation draw:name="f3" draw:formula="6096"/><draw:equation draw:name="f4" draw:formula="7620"/><draw:equation draw:name="f5" draw:formula="10668"/><draw:equation draw:name="f6" draw:formula="12192"/><draw:equation draw:name="f7" draw:formula="13716"/><draw:equation draw:name="f8" draw:formula="15335"/><draw:equation draw:name="f9" draw:formula="16859"/><draw:equation draw:name="f10" draw:formula="18383"/><draw:equation draw:name="f11" draw:formula="1524"/><draw:equation draw:name="f12" draw:formula="19907"/><draw:equation draw:name="f13" draw:formula="3048"/><draw:equation draw:name="f14" draw:formula="59531"/><draw:equation draw:name="f15" draw:formula="64103"/><draw:equation draw:name="f16" draw:formula="67151"/><draw:equation draw:name="f17" draw:formula="21431"/><draw:equation draw:name="f18" draw:formula="70199"/><draw:equation draw:name="f19" draw:formula="22955"/><draw:equation draw:name="f20" draw:formula="73247"/><draw:equation draw:name="f21" draw:formula="74867"/><draw:equation draw:name="f22" draw:formula="26003"/><draw:equation draw:name="f23" draw:formula="76391"/><draw:equation draw:name="f24" draw:formula="27527"/><draw:equation draw:name="f25" draw:formula="29051"/><draw:equation draw:name="f26" draw:formula="80963"/><draw:equation draw:name="f27" draw:formula="32099"/><draw:equation draw:name="f28" draw:formula="33623"/><draw:equation draw:name="f29" draw:formula="82486"/><draw:equation draw:name="f30" draw:formula="36671"/><draw:equation draw:name="f31" draw:formula="39719"/><draw:equation draw:name="f32" draw:formula="42767"/><draw:equation draw:name="f33" draw:formula="45815"/><draw:equation draw:name="f34" draw:formula="48863"/><draw:equation draw:name="f35" draw:formula="50387"/><draw:equation draw:name="f36" draw:formula="53436"/><draw:equation draw:name="f37" draw:formula="54959"/><draw:equation draw:name="f38" draw:formula="56483"/><draw:equation draw:name="f39" draw:formula="58007"/><draw:equation draw:name="f40" draw:formula="61055"/><draw:equation draw:name="f41" draw:formula="61151"/><draw:equation draw:name="f42" draw:formula="62674"/><draw:equation draw:name="f43" draw:formula="64198"/><draw:equation draw:name="f44" draw:formula="65723"/><draw:equation draw:name="f45" draw:formula="67247"/><draw:equation draw:name="f46" draw:formula="70295"/><draw:equation draw:name="f47" draw:formula="71818"/><draw:equation draw:name="f48" draw:formula="73342"/><draw:equation draw:name="f49" draw:formula="77915"/><draw:equation draw:name="f50" draw:formula="71724"/><draw:equation draw:name="f51" draw:formula="85534"/><draw:equation draw:name="f52" draw:formula="68771"/><draw:equation draw:name="f53" draw:formula="88582"/><draw:equation draw:name="f54" draw:formula="91630"/><draw:equation draw:name="f55" draw:formula="94679"/><draw:equation draw:name="f56" draw:formula="96203"/><draw:equation draw:name="f57" draw:formula="51911"/><draw:equation draw:name="f58" draw:formula="97727"/><draw:equation draw:name="f59" draw:formula="93155"/><draw:equation draw:name="f60" draw:formula="90106"/><draw:equation draw:name="f61" draw:formula="87058"/><draw:equation draw:name="f62" draw:formula="4572"/><draw:equation draw:name="f63" draw:formula="68675"/><draw:equation draw:name="f64" draw:formula="62579"/><draw:equation draw:name="f65" draw:formula="?f2 - ?f0"/><draw:equation draw:name="f66" draw:formula="?f1 - ?f0"/><draw:equation draw:name="f67" draw:formula="?f66 / 79439"/><draw:equation draw:name="f68" draw:formula="?f65 / 99251"/><draw:equation draw:name="f69" draw:formula="0 / ?f67"/><draw:equation draw:name="f70" draw:formula="79439 / ?f67"/><draw:equation draw:name="f71" draw:formula="0 / ?f68"/><draw:equation draw:name="f72" draw:formula="99251 / ?f68"/></draw:enhanced-geometry></draw:custom-shape><draw:custom-shape svg:x="2.10937in" svg:y="0.00167in" svg:width="0.06354in" svg:height="0.10687in" draw:id="id312" draw:style-name="a321" draw:name="Shape 24796"><svg:title/><svg:desc/><draw:enhanced-geometry draw:type="non-primitive" svg:viewBox="0 0 58103 97726" draw:enhanced-path="M ?f3 ?f0 L ?f4 ?f0 C ?f4 ?f0 ?f4 ?f0 ?f5 ?f6 ?f5 ?f7 ?f5 ?f7 ?f1 ?f8 ?f1 ?f9 ?f1 ?f9 ?f1 ?f10 ?f1 ?f11 ?f1 ?f12 ?f1 ?f13 ?f1 ?f13 ?f5 ?f14 ?f5 ?f14 ?f5 ?f15 ?f5 ?f15 ?f5 ?f15 ?f4 ?f15 ?f4 ?f15 ?f4 ?f15 L ?f16 ?f15 ?f16 ?f17 ?f18 ?f17 C ?f19 ?f17 ?f19 ?f17 ?f19 ?f17 ?f19 ?f17 ?f20 ?f21 ?f20 ?f21 ?f20 ?f21 ?f20 ?f22 ?f20 ?f22 ?f20 ?f23 ?f20 ?f24 ?f20 ?f25 ?f20 ?f18 ?f20 ?f18 ?f20 ?f19 ?f20 ?f26 ?f20 ?f26 ?f20 ?f27 ?f20 ?f27 ?f19 ?f27 ?f19 ?f27 ?f19 ?f28 ?f19 ?f28 ?f18 ?f28 L ?f16 ?f28 ?f16 ?f29 ?f4 ?f29 C ?f4 ?f29 ?f5 ?f30 ?f5 ?f30 ?f5 ?f30 ?f5 ?f30 ?f5 ?f31 ?f1 ?f31 ?f1 ?f32 ?f1 ?f32 ?f1 ?f33 ?f1 ?f34 ?f1 ?f35 ?f1 ?f35 ?f1 ?f36 ?f1 ?f37 ?f1 ?f38 ?f1 ?f38 ?f5 ?f38 ?f5 ?f39 ?f5 ?f39 ?f5 ?f39 ?f5 ?f39 ?f4 ?f2 ?f4 ?f2 L ?f3 ?f2 C ?f40 ?f2 ?f7 ?f39 ?f7 ?f39 ?f6 ?f38 ?f0 ?f37 ?f0 ?f35 L ?f0 ?f9 C ?f0 ?f8 ?f6 ?f7 ?f7 ?f6 ?f7 ?f6 ?f40 ?f0 ?f3 ?f0 Z N" draw:text-areas="?f45 ?f47 ?f46 ?f48"><draw:equation draw:name="f0" draw:formula="0"/><draw:equation draw:name="f1" draw:formula="58103"/><draw:equation draw:name="f2" draw:formula="97726"/><draw:equation draw:name="f3" draw:formula="6096"/><draw:equation draw:name="f4" draw:formula="55055"/><draw:equation draw:name="f5" draw:formula="56579"/><draw:equation draw:name="f6" draw:formula="1524"/><draw:equation draw:name="f7" draw:formula="3048"/><draw:equation draw:name="f8" draw:formula="4667"/><draw:equation draw:name="f9" draw:formula="6191"/><draw:equation draw:name="f10" draw:formula="7715"/><draw:equation draw:name="f11" draw:formula="9239"/><draw:equation draw:name="f12" draw:formula="10763"/><draw:equation draw:name="f13" draw:formula="12287"/><draw:equation draw:name="f14" draw:formula="13811"/><draw:equation draw:name="f15" draw:formula="15335"/><draw:equation draw:name="f16" draw:formula="19907"/><draw:equation draw:name="f17" draw:formula="39719"/><draw:equation draw:name="f18" draw:formula="48863"/><draw:equation draw:name="f19" draw:formula="50387"/><draw:equation draw:name="f20" draw:formula="51912"/><draw:equation draw:name="f21" draw:formula="41243"/><draw:equation draw:name="f22" draw:formula="42767"/><draw:equation draw:name="f23" draw:formula="44291"/><draw:equation draw:name="f24" draw:formula="45815"/><draw:equation draw:name="f25" draw:formula="47339"/><draw:equation draw:name="f26" draw:formula="51911"/><draw:equation draw:name="f27" draw:formula="53435"/><draw:equation draw:name="f28" draw:formula="54959"/><draw:equation draw:name="f29" draw:formula="80963"/><draw:equation draw:name="f30" draw:formula="82486"/><draw:equation draw:name="f31" draw:formula="84010"/><draw:equation draw:name="f32" draw:formula="85534"/><draw:equation draw:name="f33" draw:formula="87058"/><draw:equation draw:name="f34" draw:formula="88582"/><draw:equation draw:name="f35" draw:formula="90106"/><draw:equation draw:name="f36" draw:formula="91630"/><draw:equation draw:name="f37" draw:formula="93154"/><draw:equation draw:name="f38" draw:formula="94678"/><draw:equation draw:name="f39" draw:formula="96202"/><draw:equation draw:name="f40" draw:formula="4572"/><draw:equation draw:name="f41" draw:formula="?f2 - ?f0"/><draw:equation draw:name="f42" draw:formula="?f1 - ?f0"/><draw:equation draw:name="f43" draw:formula="?f42 / 58103"/><draw:equation draw:name="f44" draw:formula="?f41 / 97726"/><draw:equation draw:name="f45" draw:formula="0 / ?f43"/><draw:equation draw:name="f46" draw:formula="58103 / ?f43"/><draw:equation draw:name="f47" draw:formula="0 / ?f44"/><draw:equation draw:name="f48" draw:formula="97726 / ?f44"/></draw:enhanced-geometry></draw:custom-shape><draw:custom-shape svg:x="2.18458in" svg:y="0in" svg:width="0.06844in" svg:height="0.11021in" draw:id="id313" draw:style-name="a322" draw:name="Shape 24797"><svg:title/><svg:desc/><draw:enhanced-geometry draw:type="non-primitive" svg:viewBox="0 0 62579 100774" draw:enhanced-path="M ?f3 ?f0 C ?f4 ?f0 ?f5 ?f0 ?f6 ?f7 ?f8 ?f7 ?f9 ?f7 ?f10 ?f7 ?f11 ?f12 ?f13 ?f12 ?f14 ?f15 ?f16 ?f15 ?f17 ?f18 ?f17 ?f18 ?f19 ?f18 ?f19 ?f20 ?f19 ?f20 ?f19 ?f20 ?f19 ?f20 ?f19 ?f21 ?f19 ?f21 ?f19 ?f22 ?f19 ?f22 ?f19 ?f23 ?f19 ?f23 ?f19 ?f24 ?f19 ?f25 ?f19 ?f26 ?f19 ?f27 ?f19 ?f27 ?f19 ?f28 ?f19 ?f28 ?f19 ?f29 ?f19 ?f29 ?f19 ?f29 ?f17 ?f29 ?f17 ?f30 ?f17 ?f30 ?f16 ?f30 ?f16 ?f29 ?f14 ?f29 ?f13 ?f28 ?f11 ?f28 ?f10 ?f27 ?f31 ?f27 ?f9 ?f26 ?f6 ?f26 ?f32 ?f25 ?f4 ?f25 ?f3 ?f25 ?f33 ?f25 ?f34 ?f25 ?f35 ?f26 ?f36 ?f26 ?f37 ?f27 ?f38 ?f27 ?f39 ?f28 ?f39 ?f28 ?f40 ?f29 ?f40 ?f30 ?f40 ?f41 ?f40 ?f42 ?f40 ?f43 ?f40 ?f44 ?f39 ?f45 ?f38 ?f46 ?f37 ?f47 ?f36 ?f47 ?f35 ?f4 ?f33 ?f5 ?f47 ?f32 ?f4 ?f32 ?f32 ?f6 ?f8 ?f48 ?f9 ?f49 ?f10 ?f50 ?f11 ?f51 ?f14 ?f51 ?f17 ?f52 ?f19 ?f53 ?f54 ?f55 ?f56 ?f19 ?f57 ?f56 ?f1 ?f58 ?f1 ?f59 ?f1 ?f60 ?f1 ?f61 ?f57 ?f62 ?f56 ?f63 ?f54 ?f64 ?f17 ?f65 ?f14 ?f66 ?f11 ?f67 ?f31 ?f68 ?f6 ?f68 ?f4 ?f69 ?f33 ?f2 ?f36 ?f2 ?f38 ?f2 ?f70 ?f69 ?f71 ?f69 ?f72 ?f69 ?f73 ?f68 ?f74 ?f68 ?f75 ?f76 ?f77 ?f76 ?f78 ?f67 ?f79 ?f67 ?f80 ?f66 ?f80 ?f66 ?f80 ?f81 ?f0 ?f81 ?f0 ?f65 ?f0 ?f82 ?f0 ?f64 ?f0 ?f83 ?f0 ?f84 ?f0 ?f63 ?f0 ?f85 ?f0 ?f62 ?f0 ?f62 ?f0 ?f86 ?f0 ?f86 ?f80 ?f86 ?f80 ?f87 ?f80 ?f87 ?f80 ?f87 ?f79 ?f87 ?f79 ?f87 ?f78 ?f87 ?f77 ?f86 ?f77 ?f86 ?f75 ?f62 ?f74 ?f85 ?f73 ?f85 ?f72 ?f63 ?f88 ?f84 ?f70 ?f84 ?f39 ?f84 ?f36 ?f84 ?f35 ?f84 ?f33 ?f84 ?f3 ?f84 ?f47 ?f63 ?f4 ?f63 ?f5 ?f85 ?f32 ?f62 ?f6 ?f62 ?f6 ?f86 ?f8 ?f87 ?f8 ?f89 ?f8 ?f90 ?f8 ?f60 ?f6 ?f91 ?f6 ?f92 ?f32 ?f59 ?f5 ?f93 ?f4 ?f58 ?f3 ?f94 ?f33 ?f56 ?f35 ?f56 ?f36 ?f54 ?f38 ?f19 ?f40 ?f17 ?f70 ?f17 ?f88 ?f55 ?f95 ?f53 ?f73 ?f52 ?f96 ?f97 ?f75 ?f50 ?f77 ?f49 ?f78 ?f6 ?f79 ?f5 ?f80 ?f47 ?f80 ?f45 ?f80 ?f43 ?f80 ?f30 ?f80 ?f28 ?f78 ?f25 ?f77 ?f23 ?f75 ?f21 ?f74 ?f20 ?f95 ?f15 ?f88 ?f12 ?f40 ?f7 ?f38 ?f7 ?f35 ?f0 ?f3 ?f0 Z N" draw:text-areas="?f102 ?f104 ?f103 ?f105"><draw:equation draw:name="f0" draw:formula="0"/><draw:equation draw:name="f1" draw:formula="62579"/><draw:equation draw:name="f2" draw:formula="100774"/><draw:equation draw:name="f3" draw:formula="33623"/><draw:equation draw:name="f4" draw:formula="36671"/><draw:equation draw:name="f5" draw:formula="38195"/><draw:equation draw:name="f6" draw:formula="41243"/><draw:equation draw:name="f7" draw:formula="1525"/><draw:equation draw:name="f8" draw:formula="42767"/><draw:equation draw:name="f9" draw:formula="44291"/><draw:equation draw:name="f10" draw:formula="47339"/><draw:equation draw:name="f11" draw:formula="48863"/><draw:equation draw:name="f12" draw:formula="3049"/><draw:equation draw:name="f13" draw:formula="50387"/><draw:equation draw:name="f14" draw:formula="51911"/><draw:equation draw:name="f15" draw:formula="4573"/><draw:equation draw:name="f16" draw:formula="53435"/><draw:equation draw:name="f17" draw:formula="54959"/><draw:equation draw:name="f18" draw:formula="6192"/><draw:equation draw:name="f19" draw:formula="56483"/><draw:equation draw:name="f20" draw:formula="7716"/><draw:equation draw:name="f21" draw:formula="9240"/><draw:equation draw:name="f22" draw:formula="10764"/><draw:equation draw:name="f23" draw:formula="12288"/><draw:equation draw:name="f24" draw:formula="13812"/><draw:equation draw:name="f25" draw:formula="15335"/><draw:equation draw:name="f26" draw:formula="16859"/><draw:equation draw:name="f27" draw:formula="18383"/><draw:equation draw:name="f28" draw:formula="19907"/><draw:equation draw:name="f29" draw:formula="21431"/><draw:equation draw:name="f30" draw:formula="22956"/><draw:equation draw:name="f31" draw:formula="45815"/><draw:equation draw:name="f32" draw:formula="39719"/><draw:equation draw:name="f33" draw:formula="32099"/><draw:equation draw:name="f34" draw:formula="30575"/><draw:equation draw:name="f35" draw:formula="28956"/><draw:equation draw:name="f36" draw:formula="27432"/><draw:equation draw:name="f37" draw:formula="25908"/><draw:equation draw:name="f38" draw:formula="24384"/><draw:equation draw:name="f39" draw:formula="22860"/><draw:equation draw:name="f40" draw:formula="21336"/><draw:equation draw:name="f41" draw:formula="24480"/><draw:equation draw:name="f42" draw:formula="26004"/><draw:equation draw:name="f43" draw:formula="27528"/><draw:equation draw:name="f44" draw:formula="30576"/><draw:equation draw:name="f45" draw:formula="32100"/><draw:equation draw:name="f46" draw:formula="33624"/><draw:equation draw:name="f47" draw:formula="35147"/><draw:equation draw:name="f48" draw:formula="42768"/><draw:equation draw:name="f49" draw:formula="44292"/><draw:equation draw:name="f50" draw:formula="45816"/><draw:equation draw:name="f51" draw:formula="47340"/><draw:equation draw:name="f52" draw:formula="50388"/><draw:equation draw:name="f53" draw:formula="51912"/><draw:equation draw:name="f54" draw:formula="58007"/><draw:equation draw:name="f55" draw:formula="53436"/><draw:equation draw:name="f56" draw:formula="59531"/><draw:equation draw:name="f57" draw:formula="61055"/><draw:equation draw:name="f58" draw:formula="62580"/><draw:equation draw:name="f59" draw:formula="65628"/><draw:equation draw:name="f60" draw:formula="70200"/><draw:equation draw:name="f61" draw:formula="74771"/><draw:equation draw:name="f62" draw:formula="79439"/><draw:equation draw:name="f63" draw:formula="82487"/><draw:equation draw:name="f64" draw:formula="87059"/><draw:equation draw:name="f65" draw:formula="90107"/><draw:equation draw:name="f66" draw:formula="93155"/><draw:equation draw:name="f67" draw:formula="94679"/><draw:equation draw:name="f68" draw:formula="97727"/><draw:equation draw:name="f69" draw:formula="99251"/><draw:equation draw:name="f70" draw:formula="19812"/><draw:equation draw:name="f71" draw:formula="18288"/><draw:equation draw:name="f72" draw:formula="15240"/><draw:equation draw:name="f73" draw:formula="12192"/><draw:equation draw:name="f74" draw:formula="10668"/><draw:equation draw:name="f75" draw:formula="7620"/><draw:equation draw:name="f76" draw:formula="96203"/><draw:equation draw:name="f77" draw:formula="6096"/><draw:equation draw:name="f78" draw:formula="4572"/><draw:equation draw:name="f79" draw:formula="3048"/><draw:equation draw:name="f80" draw:formula="1524"/><draw:equation draw:name="f81" draw:formula="91631"/><draw:equation draw:name="f82" draw:formula="88583"/><draw:equation draw:name="f83" draw:formula="85535"/><draw:equation draw:name="f84" draw:formula="84011"/><draw:equation draw:name="f85" draw:formula="80963"/><draw:equation draw:name="f86" draw:formula="77915"/><draw:equation draw:name="f87" draw:formula="76391"/><draw:equation draw:name="f88" draw:formula="16764"/><draw:equation draw:name="f89" draw:formula="73247"/><draw:equation draw:name="f90" draw:formula="71724"/><draw:equation draw:name="f91" draw:formula="68676"/><draw:equation draw:name="f92" draw:formula="67152"/><draw:equation draw:name="f93" draw:formula="64104"/><draw:equation draw:name="f94" draw:formula="61056"/><draw:equation draw:name="f95" draw:formula="13716"/><draw:equation draw:name="f96" draw:formula="9144"/><draw:equation draw:name="f97" draw:formula="48864"/><draw:equation draw:name="f98" draw:formula="?f2 - ?f0"/><draw:equation draw:name="f99" draw:formula="?f1 - ?f0"/><draw:equation draw:name="f100" draw:formula="?f99 / 62579"/><draw:equation draw:name="f101" draw:formula="?f98 / 100774"/><draw:equation draw:name="f102" draw:formula="0 / ?f100"/><draw:equation draw:name="f103" draw:formula="62579 / ?f100"/><draw:equation draw:name="f104" draw:formula="0 / ?f101"/><draw:equation draw:name="f105" draw:formula="100774 / ?f101"/></draw:enhanced-geometry></draw:custom-shape><draw:custom-shape svg:x="0.93198in" svg:y="0.28375in" svg:width="0.03255in" svg:height="0.10688in" draw:id="id314" draw:style-name="a323" draw:name="Shape 24798"><svg:title/><svg:desc/><draw:enhanced-geometry draw:type="non-primitive" svg:viewBox="0 0 29766 97727" draw:enhanced-path="M ?f3 ?f0 L ?f4 ?f0 ?f1 ?f0 ?f1 ?f5 ?f6 ?f5 ?f7 ?f5 ?f7 ?f8 ?f4 ?f8 ?f1 ?f8 ?f1 ?f9 ?f10 ?f11 C ?f12 ?f13 ?f6 ?f13 ?f14 ?f13 L ?f7 ?f13 ?f7 ?f15 C ?f7 ?f15 ?f7 ?f16 ?f7 ?f16 ?f17 ?f16 ?f17 ?f16 ?f17 ?f16 ?f17 ?f16 ?f5 ?f16 ?f5 ?f2 ?f18 ?f2 ?f19 ?f2 ?f19 ?f2 ?f3 ?f2 ?f20 ?f2 ?f20 ?f2 ?f21 ?f16 ?f21 ?f16 ?f22 ?f16 ?f22 ?f16 ?f0 ?f15 ?f0 ?f15 L ?f0 ?f3 C ?f0 ?f21 ?f22 ?f22 ?f22 ?f22 ?f21 ?f0 ?f20 ?f0 ?f3 ?f0 Z N" draw:text-areas="?f27 ?f29 ?f28 ?f30"><draw:equation draw:name="f0" draw:formula="0"/><draw:equation draw:name="f1" draw:formula="29766"/><draw:equation draw:name="f2" draw:formula="97727"/><draw:equation draw:name="f3" draw:formula="6096"/><draw:equation draw:name="f4" draw:formula="25908"/><draw:equation draw:name="f5" draw:formula="10668"/><draw:equation draw:name="f6" draw:formula="24384"/><draw:equation draw:name="f7" draw:formula="13716"/><draw:equation draw:name="f8" draw:formula="42767"/><draw:equation draw:name="f9" draw:formula="55317"/><draw:equation draw:name="f10" draw:formula="29051"/><draw:equation draw:name="f11" draw:formula="54959"/><draw:equation draw:name="f12" draw:formula="27432"/><draw:equation draw:name="f13" draw:formula="53436"/><draw:equation draw:name="f14" draw:formula="21336"/><draw:equation draw:name="f15" draw:formula="94583"/><draw:equation draw:name="f16" draw:formula="96107"/><draw:equation draw:name="f17" draw:formula="12192"/><draw:equation draw:name="f18" draw:formula="9144"/><draw:equation draw:name="f19" draw:formula="7620"/><draw:equation draw:name="f20" draw:formula="4572"/><draw:equation draw:name="f21" draw:formula="3048"/><draw:equation draw:name="f22" draw:formula="1524"/><draw:equation draw:name="f23" draw:formula="?f2 - ?f0"/><draw:equation draw:name="f24" draw:formula="?f1 - ?f0"/><draw:equation draw:name="f25" draw:formula="?f24 / 29766"/><draw:equation draw:name="f26" draw:formula="?f23 / 97727"/><draw:equation draw:name="f27" draw:formula="0 / ?f25"/><draw:equation draw:name="f28" draw:formula="29766 / ?f25"/><draw:equation draw:name="f29" draw:formula="0 / ?f26"/><draw:equation draw:name="f30" draw:formula="97727 / ?f26"/></draw:enhanced-geometry></draw:custom-shape><draw:custom-shape svg:x="0.96453in" svg:y="0.28375in" svg:width="0.03922in" svg:height="0.10688in" draw:id="id315" draw:style-name="a324" draw:name="Shape 24799"><svg:title/><svg:desc/><draw:enhanced-geometry draw:type="non-primitive" svg:viewBox="0 0 35861 97727" draw:enhanced-path="M ?f0 ?f0 L ?f3 ?f0 C ?f4 ?f0 ?f5 ?f0 ?f6 ?f7 ?f8 ?f7 ?f9 ?f10 ?f11 ?f12 ?f13 ?f12 ?f14 ?f15 ?f16 ?f17 ?f18 ?f19 ?f20 ?f21 ?f22 ?f23 ?f24 ?f25 ?f24 ?f26 ?f24 ?f27 ?f24 ?f28 ?f24 ?f29 ?f22 ?f30 ?f20 ?f31 ?f20 ?f32 ?f18 ?f33 ?f14 ?f34 ?f35 ?f36 ?f13 ?f37 ?f11 ?f38 ?f9 ?f39 ?f40 ?f41 ?f9 ?f41 ?f42 ?f43 ?f42 ?f43 ?f11 ?f44 ?f45 ?f46 ?f13 ?f47 ?f35 ?f48 ?f35 ?f49 ?f14 ?f50 ?f16 ?f51 ?f16 ?f52 ?f18 ?f53 L ?f54 ?f55 C ?f54 ?f56 ?f54 ?f57 ?f54 ?f57 ?f1 ?f57 ?f1 ?f58 ?f1 ?f58 ?f1 ?f58 ?f1 ?f59 ?f54 ?f59 ?f60 ?f59 ?f60 ?f59 ?f61 ?f2 ?f61 ?f2 ?f24 ?f2 ?f22 ?f2 ?f20 ?f2 ?f20 ?f2 ?f18 ?f2 ?f16 ?f2 ?f16 ?f59 ?f16 ?f59 ?f14 ?f59 ?f14 ?f59 ?f14 ?f59 ?f14 ?f58 ?f14 ?f58 ?f14 ?f58 L ?f9 ?f62 C ?f40 ?f53 ?f8 ?f63 ?f8 ?f51 ?f64 ?f65 ?f6 ?f49 ?f5 ?f48 L ?f0 ?f66 ?f0 ?f34 ?f5 ?f34 C ?f6 ?f33 ?f8 ?f32 ?f40 ?f67 ?f9 ?f31 ?f42 ?f30 ?f42 ?f68 ?f11 ?f29 ?f11 ?f28 ?f11 ?f69 ?f11 ?f26 ?f42 ?f25 ?f9 ?f23 ?f40 ?f70 ?f64 ?f71 ?f5 ?f71 ?f4 ?f71 ?f3 ?f19 ?f72 ?f19 L ?f0 ?f19 ?f0 ?f0 Z N" draw:text-areas="?f77 ?f79 ?f78 ?f80"><draw:equation draw:name="f0" draw:formula="0"/><draw:equation draw:name="f1" draw:formula="35861"/><draw:equation draw:name="f2" draw:formula="97727"/><draw:equation draw:name="f3" draw:formula="2333"/><draw:equation draw:name="f4" draw:formula="3858"/><draw:equation draw:name="f5" draw:formula="5381"/><draw:equation draw:name="f6" draw:formula="6905"/><draw:equation draw:name="f7" draw:formula="1524"/><draw:equation draw:name="f8" draw:formula="9953"/><draw:equation draw:name="f9" draw:formula="13002"/><draw:equation draw:name="f10" draw:formula="3048"/><draw:equation draw:name="f11" draw:formula="16049"/><draw:equation draw:name="f12" draw:formula="4572"/><draw:equation draw:name="f13" draw:formula="19097"/><draw:equation draw:name="f14" draw:formula="22146"/><draw:equation draw:name="f15" draw:formula="7620"/><draw:equation draw:name="f16" draw:formula="23669"/><draw:equation draw:name="f17" draw:formula="9144"/><draw:equation draw:name="f18" draw:formula="25193"/><draw:equation draw:name="f19" draw:formula="10668"/><draw:equation draw:name="f20" draw:formula="26717"/><draw:equation draw:name="f21" draw:formula="13716"/><draw:equation draw:name="f22" draw:formula="28241"/><draw:equation draw:name="f23" draw:formula="16764"/><draw:equation draw:name="f24" draw:formula="29765"/><draw:equation draw:name="f25" draw:formula="19812"/><draw:equation draw:name="f26" draw:formula="22860"/><draw:equation draw:name="f27" draw:formula="25908"/><draw:equation draw:name="f28" draw:formula="29052"/><draw:equation draw:name="f29" draw:formula="32100"/><draw:equation draw:name="f30" draw:formula="35147"/><draw:equation draw:name="f31" draw:formula="36671"/><draw:equation draw:name="f32" draw:formula="39719"/><draw:equation draw:name="f33" draw:formula="41243"/><draw:equation draw:name="f34" draw:formula="42767"/><draw:equation draw:name="f35" draw:formula="20621"/><draw:equation draw:name="f36" draw:formula="44291"/><draw:equation draw:name="f37" draw:formula="45815"/><draw:equation draw:name="f38" draw:formula="47340"/><draw:equation draw:name="f39" draw:formula="48864"/><draw:equation draw:name="f40" draw:formula="11477"/><draw:equation draw:name="f41" draw:formula="50388"/><draw:equation draw:name="f42" draw:formula="14525"/><draw:equation draw:name="f43" draw:formula="51912"/><draw:equation draw:name="f44" draw:formula="53436"/><draw:equation draw:name="f45" draw:formula="17573"/><draw:equation draw:name="f46" draw:formula="54959"/><draw:equation draw:name="f47" draw:formula="56483"/><draw:equation draw:name="f48" draw:formula="58007"/><draw:equation draw:name="f49" draw:formula="59531"/><draw:equation draw:name="f50" draw:formula="61055"/><draw:equation draw:name="f51" draw:formula="64103"/><draw:equation draw:name="f52" draw:formula="65627"/><draw:equation draw:name="f53" draw:formula="68676"/><draw:equation draw:name="f54" draw:formula="34337"/><draw:equation draw:name="f55" draw:formula="90012"/><draw:equation draw:name="f56" draw:formula="91536"/><draw:equation draw:name="f57" draw:formula="93059"/><draw:equation draw:name="f58" draw:formula="94583"/><draw:equation draw:name="f59" draw:formula="96107"/><draw:equation draw:name="f60" draw:formula="32814"/><draw:equation draw:name="f61" draw:formula="31290"/><draw:equation draw:name="f62" draw:formula="71724"/><draw:equation draw:name="f63" draw:formula="67152"/><draw:equation draw:name="f64" draw:formula="8429"/><draw:equation draw:name="f65" draw:formula="62579"/><draw:equation draw:name="f66" draw:formula="55317"/><draw:equation draw:name="f67" draw:formula="38195"/><draw:equation draw:name="f68" draw:formula="33624"/><draw:equation draw:name="f69" draw:formula="27527"/><draw:equation draw:name="f70" draw:formula="15240"/><draw:equation draw:name="f71" draw:formula="12192"/><draw:equation draw:name="f72" draw:formula="809"/><draw:equation draw:name="f73" draw:formula="?f2 - ?f0"/><draw:equation draw:name="f74" draw:formula="?f1 - ?f0"/><draw:equation draw:name="f75" draw:formula="?f74 / 35861"/><draw:equation draw:name="f76" draw:formula="?f73 / 97727"/><draw:equation draw:name="f77" draw:formula="0 / ?f75"/><draw:equation draw:name="f78" draw:formula="35861 / ?f75"/><draw:equation draw:name="f79" draw:formula="0 / ?f76"/><draw:equation draw:name="f80" draw:formula="97727 / ?f76"/></draw:enhanced-geometry></draw:custom-shape><draw:custom-shape svg:x="1.01385in" svg:y="0.31064in" svg:width="0.03455in" svg:height="0.07974in" draw:id="id316" draw:style-name="a325" draw:name="Shape 24800"><svg:title/><svg:desc/><draw:enhanced-geometry draw:type="non-primitive" svg:viewBox="0 0 31588 72910" draw:enhanced-path="M ?f1 ?f0 L ?f1 ?f3 ?f4 ?f5 C ?f6 ?f7 ?f8 ?f9 ?f10 ?f11 ?f12 ?f13 ?f14 ?f15 ?f14 ?f16 ?f17 ?f18 ?f17 ?f19 ?f17 ?f20 L ?f1 ?f20 ?f1 ?f21 ?f17 ?f21 C ?f17 ?f22 ?f17 ?f23 ?f17 ?f24 ?f14 ?f25 ?f12 ?f26 ?f10 ?f27 ?f8 ?f28 ?f6 ?f29 ?f4 ?f30 L ?f1 ?f31 ?f1 ?f2 ?f8 ?f32 C ?f14 ?f33 ?f34 ?f35 ?f36 ?f37 ?f38 ?f29 ?f39 ?f40 ?f41 ?f42 ?f43 ?f24 ?f0 ?f22 ?f0 ?f44 ?f0 ?f45 ?f43 ?f46 ?f41 ?f47 ?f39 ?f48 ?f38 ?f9 ?f36 ?f5 ?f34 ?f49 ?f14 ?f50 ?f10 ?f51 L ?f1 ?f0 Z N" draw:text-areas="?f56 ?f58 ?f57 ?f59"><draw:equation draw:name="f0" draw:formula="0"/><draw:equation draw:name="f1" draw:formula="31588"/><draw:equation draw:name="f2" draw:formula="72910"/><draw:equation draw:name="f3" draw:formula="9133"/><draw:equation draw:name="f4" draw:formula="24384"/><draw:equation draw:name="f5" draw:formula="10556"/><draw:equation draw:name="f6" draw:formula="21336"/><draw:equation draw:name="f7" draw:formula="12080"/><draw:equation draw:name="f8" draw:formula="19812"/><draw:equation draw:name="f9" draw:formula="13604"/><draw:equation draw:name="f10" draw:formula="18288"/><draw:equation draw:name="f11" draw:formula="15128"/><draw:equation draw:name="f12" draw:formula="16764"/><draw:equation draw:name="f13" draw:formula="18176"/><draw:equation draw:name="f14" draw:formula="15240"/><draw:equation draw:name="f15" draw:formula="19700"/><draw:equation draw:name="f16" draw:formula="22747"/><draw:equation draw:name="f17" draw:formula="13716"/><draw:equation draw:name="f18" draw:formula="24272"/><draw:equation draw:name="f19" draw:formula="27320"/><draw:equation draw:name="f20" draw:formula="30368"/><draw:equation draw:name="f21" draw:formula="39512"/><draw:equation draw:name="f22" draw:formula="42559"/><draw:equation draw:name="f23" draw:formula="45703"/><draw:equation draw:name="f24" draw:formula="48751"/><draw:equation draw:name="f25" draw:formula="51799"/><draw:equation draw:name="f26" draw:formula="54847"/><draw:equation draw:name="f27" draw:formula="56371"/><draw:equation draw:name="f28" draw:formula="59419"/><draw:equation draw:name="f29" draw:formula="60943"/><draw:equation draw:name="f30" draw:formula="62467"/><draw:equation draw:name="f31" draw:formula="63487"/><draw:equation draw:name="f32" draw:formula="71611"/><draw:equation draw:name="f33" draw:formula="70087"/><draw:equation draw:name="f34" draw:formula="12192"/><draw:equation draw:name="f35" draw:formula="67039"/><draw:equation draw:name="f36" draw:formula="9144"/><draw:equation draw:name="f37" draw:formula="63991"/><draw:equation draw:name="f38" draw:formula="6096"/><draw:equation draw:name="f39" draw:formula="4572"/><draw:equation draw:name="f40" draw:formula="57895"/><draw:equation draw:name="f41" draw:formula="3048"/><draw:equation draw:name="f42" draw:formula="53323"/><draw:equation draw:name="f43" draw:formula="1524"/><draw:equation draw:name="f44" draw:formula="36464"/><draw:equation draw:name="f45" draw:formula="31892"/><draw:equation draw:name="f46" draw:formula="25796"/><draw:equation draw:name="f47" draw:formula="21224"/><draw:equation draw:name="f48" draw:formula="16652"/><draw:equation draw:name="f49" draw:formula="5984"/><draw:equation draw:name="f50" draw:formula="4459"/><draw:equation draw:name="f51" draw:formula="2935"/><draw:equation draw:name="f52" draw:formula="?f2 - ?f0"/><draw:equation draw:name="f53" draw:formula="?f1 - ?f0"/><draw:equation draw:name="f54" draw:formula="?f53 / 31588"/><draw:equation draw:name="f55" draw:formula="?f52 / 72910"/><draw:equation draw:name="f56" draw:formula="0 / ?f54"/><draw:equation draw:name="f57" draw:formula="31588 / ?f54"/><draw:equation draw:name="f58" draw:formula="0 / ?f55"/><draw:equation draw:name="f59" draw:formula="72910 / ?f55"/></draw:enhanced-geometry></draw:custom-shape><draw:custom-shape svg:x="1.0484in" svg:y="0.37396in" svg:width="0.03056in" svg:height="0.01667in" draw:id="id317" draw:style-name="a326" draw:name="Shape 24801"><svg:title/><svg:desc/><draw:enhanced-geometry draw:type="non-primitive" svg:viewBox="0 0 27943 15240" draw:enhanced-path="M ?f3 ?f0 C ?f4 ?f0 ?f4 ?f0 ?f4 ?f5 ?f1 ?f5 ?f1 ?f6 ?f1 ?f6 ?f1 ?f6 ?f1 ?f7 ?f1 ?f8 ?f1 ?f8 ?f1 ?f8 ?f1 ?f9 ?f1 ?f10 ?f4 ?f10 ?f4 ?f10 ?f4 ?f10 ?f4 ?f11 ?f4 ?f11 ?f4 ?f11 ?f3 ?f11 ?f12 ?f13 ?f14 ?f13 ?f15 ?f13 ?f16 ?f17 ?f18 ?f17 ?f19 ?f2 ?f20 ?f2 ?f21 ?f2 ?f22 ?f2 ?f23 ?f2 L ?f0 ?f24 ?f0 ?f25 ?f26 ?f8 C ?f27 ?f8 ?f28 ?f8 ?f29 ?f7 ?f19 ?f7 ?f30 ?f7 ?f16 ?f6 ?f15 ?f6 ?f14 ?f5 ?f12 ?f5 ?f12 ?f5 ?f3 ?f0 ?f3 ?f0 Z N" draw:text-areas="?f35 ?f37 ?f36 ?f38"><draw:equation draw:name="f0" draw:formula="0"/><draw:equation draw:name="f1" draw:formula="27943"/><draw:equation draw:name="f2" draw:formula="15240"/><draw:equation draw:name="f3" draw:formula="24895"/><draw:equation draw:name="f4" draw:formula="26419"/><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23371"/><draw:equation draw:name="f13" draw:formula="12192"/><draw:equation draw:name="f14" draw:formula="21847"/><draw:equation draw:name="f15" draw:formula="20323"/><draw:equation draw:name="f16" draw:formula="18799"/><draw:equation draw:name="f17" draw:formula="13716"/><draw:equation draw:name="f18" draw:formula="15751"/><draw:equation draw:name="f19" draw:formula="14227"/><draw:equation draw:name="f20" draw:formula="11179"/><draw:equation draw:name="f21" draw:formula="8131"/><draw:equation draw:name="f22" draw:formula="5083"/><draw:equation draw:name="f23" draw:formula="2035"/><draw:equation draw:name="f24" draw:formula="15015"/><draw:equation draw:name="f25" draw:formula="5592"/><draw:equation draw:name="f26" draw:formula="3559"/><draw:equation draw:name="f27" draw:formula="6607"/><draw:equation draw:name="f28" draw:formula="9655"/><draw:equation draw:name="f29" draw:formula="12703"/><draw:equation draw:name="f30" draw:formula="17275"/><draw:equation draw:name="f31" draw:formula="?f2 - ?f0"/><draw:equation draw:name="f32" draw:formula="?f1 - ?f0"/><draw:equation draw:name="f33" draw:formula="?f32 / 27943"/><draw:equation draw:name="f34" draw:formula="?f31 / 15240"/><draw:equation draw:name="f35" draw:formula="0 / ?f33"/><draw:equation draw:name="f36" draw:formula="27943 / ?f33"/><draw:equation draw:name="f37" draw:formula="0 / ?f34"/><draw:equation draw:name="f38" draw:formula="15240 / ?f34"/></draw:enhanced-geometry></draw:custom-shape><draw:custom-shape svg:x="1.0484in" svg:y="0.31052in" svg:width="0.03389in" svg:height="0.04333in" draw:id="id318" draw:style-name="a327" draw:name="Shape 24802"><svg:title/><svg:desc/><draw:enhanced-geometry draw:type="non-primitive" svg:viewBox="0 0 30991 39624" draw:enhanced-path="M ?f3 ?f0 C ?f4 ?f0 ?f5 ?f6 ?f7 ?f8 ?f9 ?f10 ?f11 ?f12 ?f13 ?f14 ?f15 ?f16 ?f17 ?f18 ?f17 ?f19 ?f20 ?f21 ?f1 ?f22 ?f1 ?f23 L ?f1 ?f24 C ?f1 ?f25 ?f20 ?f25 ?f20 ?f26 ?f17 ?f2 ?f15 ?f2 ?f27 ?f2 L ?f0 ?f2 ?f0 ?f28 ?f9 ?f28 C ?f29 ?f30 ?f9 ?f31 ?f7 ?f18 ?f5 ?f16 ?f4 ?f14 ?f3 ?f14 L ?f0 ?f32 ?f0 ?f33 ?f3 ?f0 Z N" draw:text-areas="?f38 ?f40 ?f39 ?f41"><draw:equation draw:name="f0" draw:formula="0"/><draw:equation draw:name="f1" draw:formula="30991"/><draw:equation draw:name="f2" draw:formula="39624"/><draw:equation draw:name="f3" draw:formula="511"/><draw:equation draw:name="f4" draw:formula="6607"/><draw:equation draw:name="f5" draw:formula="11179"/><draw:equation draw:name="f6" draw:formula="1524"/><draw:equation draw:name="f7" draw:formula="14227"/><draw:equation draw:name="f8" draw:formula="3048"/><draw:equation draw:name="f9" draw:formula="17275"/><draw:equation draw:name="f10" draw:formula="4572"/><draw:equation draw:name="f11" draw:formula="20323"/><draw:equation draw:name="f12" draw:formula="6097"/><draw:equation draw:name="f13" draw:formula="23371"/><draw:equation draw:name="f14" draw:formula="9144"/><draw:equation draw:name="f15" draw:formula="26419"/><draw:equation draw:name="f16" draw:formula="12192"/><draw:equation draw:name="f17" draw:formula="27943"/><draw:equation draw:name="f18" draw:formula="15240"/><draw:equation draw:name="f19" draw:formula="19812"/><draw:equation draw:name="f20" draw:formula="29467"/><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24895"/><draw:equation draw:name="f28" draw:formula="30480"/><draw:equation draw:name="f29" draw:formula="18799"/><draw:equation draw:name="f30" draw:formula="24385"/><draw:equation draw:name="f31" draw:formula="18288"/><draw:equation draw:name="f32" draw:formula="9245"/><draw:equation draw:name="f33" draw:formula="112"/><draw:equation draw:name="f34" draw:formula="?f2 - ?f0"/><draw:equation draw:name="f35" draw:formula="?f1 - ?f0"/><draw:equation draw:name="f36" draw:formula="?f35 / 30991"/><draw:equation draw:name="f37" draw:formula="?f34 / 39624"/><draw:equation draw:name="f38" draw:formula="0 / ?f36"/><draw:equation draw:name="f39" draw:formula="30991 / ?f36"/><draw:equation draw:name="f40" draw:formula="0 / ?f37"/><draw:equation draw:name="f41" draw:formula="39624 / ?f37"/></draw:enhanced-geometry></draw:custom-shape><draw:custom-shape svg:x="1.10229in" svg:y="0.31208in" svg:width="0.01344in" svg:height="0.07854in" draw:id="id319" draw:style-name="a328" draw:name="Shape 24803"><svg:title/><svg:desc/><draw:enhanced-geometry draw:type="non-primitive" svg:viewBox="0 0 12287 71818" draw:enhanced-path="M ?f3 ?f0 C ?f3 ?f0 ?f3 ?f0 ?f4 ?f0 ?f4 ?f0 ?f5 ?f0 ?f6 ?f0 ?f7 ?f0 ?f7 ?f0 ?f8 ?f0 ?f8 ?f0 ?f9 ?f0 ?f9 ?f0 ?f9 ?f0 ?f1 ?f0 ?f1 ?f10 L ?f1 ?f11 C ?f1 ?f11 ?f1 ?f12 ?f1 ?f12 ?f1 ?f12 ?f9 ?f12 ?f9 ?f12 ?f9 ?f12 ?f8 ?f12 ?f8 ?f2 ?f7 ?f2 ?f7 ?f2 ?f6 ?f2 ?f5 ?f2 ?f4 ?f2 ?f4 ?f2 ?f3 ?f2 ?f3 ?f12 ?f3 ?f12 ?f0 ?f12 ?f0 ?f12 ?f0 ?f12 ?f0 ?f12 ?f0 ?f11 ?f0 ?f11 L ?f0 ?f10 C ?f0 ?f0 ?f0 ?f0 ?f3 ?f0 Z N" draw:text-areas="?f17 ?f19 ?f18 ?f20"><draw:equation draw:name="f0" draw:formula="0"/><draw:equation draw:name="f1" draw:formula="12287"/><draw:equation draw:name="f2" draw:formula="71818"/><draw:equation draw:name="f3" draw:formula="1524"/><draw:equation draw:name="f4" draw:formula="3048"/><draw:equation draw:name="f5" draw:formula="4572"/><draw:equation draw:name="f6" draw:formula="6096"/><draw:equation draw:name="f7" draw:formula="7620"/><draw:equation draw:name="f8" draw:formula="9144"/><draw:equation draw:name="f9" draw:formula="10763"/><draw:equation draw:name="f10" draw:formula="1619"/><draw:equation draw:name="f11" draw:formula="68675"/><draw:equation draw:name="f12" draw:formula="70199"/><draw:equation draw:name="f13" draw:formula="?f2 - ?f0"/><draw:equation draw:name="f14" draw:formula="?f1 - ?f0"/><draw:equation draw:name="f15" draw:formula="?f14 / 12287"/><draw:equation draw:name="f16" draw:formula="?f13 / 71818"/><draw:equation draw:name="f17" draw:formula="0 / ?f15"/><draw:equation draw:name="f18" draw:formula="12287 / ?f15"/><draw:equation draw:name="f19" draw:formula="0 / ?f16"/><draw:equation draw:name="f20" draw:formula="71818 / ?f16"/></draw:enhanced-geometry></draw:custom-shape><draw:custom-shape svg:x="1.10062in" svg:y="0.28208in" svg:width="0.01677in" svg:height="0.015in" draw:id="id320" draw:style-name="a329" draw:name="Shape 24804"><svg:title/><svg:desc/><draw:enhanced-geometry draw:type="non-primitive" svg:viewBox="0 0 15335 13716" draw:enhanced-path="M ?f3 ?f0 C ?f4 ?f0 ?f5 ?f0 ?f6 ?f7 ?f6 ?f7 ?f1 ?f8 ?f1 ?f9 ?f1 ?f10 ?f6 ?f11 ?f6 ?f11 ?f5 ?f2 ?f4 ?f2 ?f3 ?f2 ?f12 ?f2 ?f8 ?f2 ?f7 ?f11 ?f0 ?f11 ?f0 ?f10 ?f0 ?f9 ?f0 ?f12 ?f0 ?f7 ?f7 ?f7 ?f8 ?f0 ?f12 ?f0 ?f3 ?f0 Z N" draw:text-areas="?f17 ?f19 ?f18 ?f20"><draw:equation draw:name="f0" draw:formula="0"/><draw:equation draw:name="f1" draw:formula="15335"/><draw:equation draw:name="f2" draw:formula="13716"/><draw:equation draw:name="f3" draw:formula="7620"/><draw:equation draw:name="f4" draw:formula="10668"/><draw:equation draw:name="f5" draw:formula="12287"/><draw:equation draw:name="f6" draw:formula="13811"/><draw:equation draw:name="f7" draw:formula="1524"/><draw:equation draw:name="f8" draw:formula="3048"/><draw:equation draw:name="f9" draw:formula="6096"/><draw:equation draw:name="f10" draw:formula="9144"/><draw:equation draw:name="f11" draw:formula="12192"/><draw:equation draw:name="f12" draw:formula="4572"/><draw:equation draw:name="f13" draw:formula="?f2 - ?f0"/><draw:equation draw:name="f14" draw:formula="?f1 - ?f0"/><draw:equation draw:name="f15" draw:formula="?f14 / 15335"/><draw:equation draw:name="f16" draw:formula="?f13 / 13716"/><draw:equation draw:name="f17" draw:formula="0 / ?f15"/><draw:equation draw:name="f18" draw:formula="15335 / ?f15"/><draw:equation draw:name="f19" draw:formula="0 / ?f16"/><draw:equation draw:name="f20" draw:formula="13716 / ?f16"/></draw:enhanced-geometry></draw:custom-shape><draw:custom-shape svg:x="1.13073in" svg:y="0.29208in" svg:width="0.04844in" svg:height="0.09844in" draw:id="id321" draw:style-name="a330" draw:name="Shape 24805"><svg:title/><svg:desc/><draw:enhanced-geometry draw:type="non-primitive" svg:viewBox="0 0 44291 90011" draw:enhanced-path="M ?f3 ?f0 C ?f4 ?f0 ?f4 ?f0 ?f5 ?f0 ?f5 ?f0 ?f6 ?f0 ?f7 ?f0 ?f7 ?f0 ?f8 ?f0 ?f9 ?f0 ?f9 ?f0 ?f10 ?f0 ?f10 ?f0 ?f10 ?f0 ?f10 ?f11 ?f10 ?f11 ?f12 ?f11 ?f12 ?f11 ?f12 ?f11 L ?f12 ?f7 ?f13 ?f7 C ?f13 ?f7 ?f13 ?f7 ?f14 ?f7 ?f14 ?f7 ?f14 ?f7 ?f14 ?f8 ?f14 ?f8 ?f14 ?f8 ?f14 ?f9 ?f14 ?f9 ?f1 ?f10 ?f1 ?f10 ?f1 ?f12 ?f14 ?f15 ?f14 ?f16 ?f14 ?f16 ?f13 ?f17 ?f13 ?f17 L ?f12 ?f17 ?f12 ?f18 C ?f12 ?f19 ?f12 ?f20 ?f15 ?f21 ?f16 ?f22 ?f23 ?f22 ?f24 ?f22 ?f25 ?f22 ?f25 ?f22 ?f26 ?f22 ?f26 ?f22 ?f27 ?f22 ?f27 ?f22 ?f28 ?f29 ?f28 ?f29 ?f13 ?f29 ?f14 ?f29 ?f14 ?f29 ?f14 ?f29 ?f14 ?f29 ?f14 ?f29 ?f14 ?f22 ?f14 ?f30 ?f1 ?f30 ?f1 ?f31 ?f1 ?f32 ?f14 ?f33 ?f14 ?f33 ?f14 ?f34 ?f14 ?f34 ?f14 ?f34 ?f14 ?f35 ?f13 ?f35 ?f13 ?f35 ?f28 ?f35 ?f27 ?f2 ?f27 ?f2 ?f26 ?f2 ?f25 ?f2 ?f25 ?f2 ?f24 ?f2 ?f36 ?f2 ?f37 ?f2 ?f16 ?f2 ?f12 ?f2 ?f10 ?f35 ?f8 ?f35 ?f7 ?f34 ?f6 ?f33 ?f5 ?f31 ?f4 ?f30 ?f3 ?f29 ?f3 ?f38 ?f3 ?f39 ?f3 ?f40 L ?f3 ?f17 ?f11 ?f17 C ?f11 ?f17 ?f11 ?f16 ?f0 ?f16 ?f0 ?f15 ?f0 ?f12 ?f0 ?f10 ?f0 ?f10 ?f0 ?f9 ?f0 ?f9 ?f0 ?f8 ?f0 ?f8 ?f0 ?f8 ?f0 ?f7 ?f11 ?f7 ?f11 ?f7 L ?f3 ?f7 ?f3 ?f11 C ?f3 ?f11 ?f3 ?f0 ?f3 ?f0 Z N" draw:text-areas="?f45 ?f47 ?f46 ?f48"><draw:equation draw:name="f0" draw:formula="0"/><draw:equation draw:name="f1" draw:formula="44291"/><draw:equation draw:name="f2" draw:formula="9001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1524"/><draw:equation draw:name="f12" draw:formula="24384"/><draw:equation draw:name="f13" draw:formula="41243"/><draw:equation draw:name="f14" draw:formula="42767"/><draw:equation draw:name="f15" draw:formula="25908"/><draw:equation draw:name="f16" draw:formula="27432"/><draw:equation draw:name="f17" draw:formula="28956"/><draw:equation draw:name="f18" draw:formula="65627"/><draw:equation draw:name="f19" draw:formula="70199"/><draw:equation draw:name="f20" draw:formula="73247"/><draw:equation draw:name="f21" draw:formula="76295"/><draw:equation draw:name="f22" draw:formula="79343"/><draw:equation draw:name="f23" draw:formula="29051"/><draw:equation draw:name="f24" draw:formula="33623"/><draw:equation draw:name="f25" draw:formula="35147"/><draw:equation draw:name="f26" draw:formula="36671"/><draw:equation draw:name="f27" draw:formula="38195"/><draw:equation draw:name="f28" draw:formula="39719"/><draw:equation draw:name="f29" draw:formula="77819"/><draw:equation draw:name="f30" draw:formula="80867"/><draw:equation draw:name="f31" draw:formula="82391"/><draw:equation draw:name="f32" draw:formula="83915"/><draw:equation draw:name="f33" draw:formula="85439"/><draw:equation draw:name="f34" draw:formula="86963"/><draw:equation draw:name="f35" draw:formula="88487"/><draw:equation draw:name="f36" draw:formula="32099"/><draw:equation draw:name="f37" draw:formula="30575"/><draw:equation draw:name="f38" draw:formula="74771"/><draw:equation draw:name="f39" draw:formula="71723"/><draw:equation draw:name="f40" draw:formula="67151"/><draw:equation draw:name="f41" draw:formula="?f2 - ?f0"/><draw:equation draw:name="f42" draw:formula="?f1 - ?f0"/><draw:equation draw:name="f43" draw:formula="?f42 / 44291"/><draw:equation draw:name="f44" draw:formula="?f41 / 90011"/><draw:equation draw:name="f45" draw:formula="0 / ?f43"/><draw:equation draw:name="f46" draw:formula="44291 / ?f43"/><draw:equation draw:name="f47" draw:formula="0 / ?f44"/><draw:equation draw:name="f48" draw:formula="90011 / ?f44"/></draw:enhanced-geometry></draw:custom-shape><draw:custom-shape svg:x="1.18917in" svg:y="0.3106in" svg:width="0.03755in" svg:height="0.08003in" draw:id="id322" draw:style-name="a331" draw:name="Shape 24806"><svg:title/><svg:desc/><draw:enhanced-geometry draw:type="non-primitive" svg:viewBox="0 0 34338 73177" draw:enhanced-path="M ?f1 ?f0 L ?f1 ?f3 ?f4 ?f5 C ?f6 ?f5 ?f7 ?f5 ?f8 ?f9 ?f10 ?f11 ?f12 ?f13 ?f14 ?f15 ?f16 ?f17 ?f18 ?f19 ?f18 ?f20 ?f21 ?f22 ?f21 ?f23 ?f21 ?f24 ?f21 ?f25 ?f21 ?f26 ?f21 ?f27 ?f18 ?f28 ?f16 ?f29 ?f14 ?f30 ?f12 ?f31 ?f10 ?f32 ?f8 ?f33 ?f34 ?f35 ?f6 ?f36 ?f4 ?f36 L ?f1 ?f37 ?f1 ?f38 ?f4 ?f2 C ?f7 ?f2 ?f39 ?f2 ?f14 ?f40 ?f18 ?f41 ?f42 ?f43 ?f44 ?f36 ?f45 ?f33 ?f46 ?f47 ?f46 ?f29 ?f48 ?f49 ?f0 ?f50 ?f0 ?f51 ?f0 ?f52 ?f48 ?f53 ?f46 ?f19 ?f54 ?f15 ?f45 ?f11 ?f44 ?f5 ?f55 ?f56 ?f18 ?f57 ?f12 ?f58 L ?f1 ?f0 Z N" draw:text-areas="?f63 ?f65 ?f64 ?f66"><draw:equation draw:name="f0" draw:formula="0"/><draw:equation draw:name="f1" draw:formula="34338"/><draw:equation draw:name="f2" draw:formula="73177"/><draw:equation draw:name="f3" draw:formula="10700"/><draw:equation draw:name="f4" draw:formula="33623"/><draw:equation draw:name="f5" draw:formula="10598"/><draw:equation draw:name="f6" draw:formula="30575"/><draw:equation draw:name="f7" draw:formula="27527"/><draw:equation draw:name="f8" draw:formula="24480"/><draw:equation draw:name="f9" draw:formula="12122"/><draw:equation draw:name="f10" draw:formula="21336"/><draw:equation draw:name="f11" draw:formula="13646"/><draw:equation draw:name="f12" draw:formula="19812"/><draw:equation draw:name="f13" draw:formula="15170"/><draw:equation draw:name="f14" draw:formula="18288"/><draw:equation draw:name="f15" draw:formula="18217"/><draw:equation draw:name="f16" draw:formula="16764"/><draw:equation draw:name="f17" draw:formula="19741"/><draw:equation draw:name="f18" draw:formula="15240"/><draw:equation draw:name="f19" draw:formula="22789"/><draw:equation draw:name="f20" draw:formula="25837"/><draw:equation draw:name="f21" draw:formula="13716"/><draw:equation draw:name="f22" draw:formula="28886"/><draw:equation draw:name="f23" draw:formula="33458"/><draw:equation draw:name="f24" draw:formula="36506"/><draw:equation draw:name="f25" draw:formula="39553"/><draw:equation draw:name="f26" draw:formula="44125"/><draw:equation draw:name="f27" draw:formula="47174"/><draw:equation draw:name="f28" draw:formula="50222"/><draw:equation draw:name="f29" draw:formula="53270"/><draw:equation draw:name="f30" draw:formula="54794"/><draw:equation draw:name="f31" draw:formula="57841"/><draw:equation draw:name="f32" draw:formula="59365"/><draw:equation draw:name="f33" draw:formula="60889"/><draw:equation draw:name="f34" draw:formula="26003"/><draw:equation draw:name="f35" draw:formula="62413"/><draw:equation draw:name="f36" draw:formula="63937"/><draw:equation draw:name="f37" draw:formula="63699"/><draw:equation draw:name="f38" draw:formula="73030"/><draw:equation draw:name="f39" draw:formula="22955"/><draw:equation draw:name="f40" draw:formula="71558"/><draw:equation draw:name="f41" draw:formula="70034"/><draw:equation draw:name="f42" draw:formula="10668"/><draw:equation draw:name="f43" draw:formula="66986"/><draw:equation draw:name="f44" draw:formula="9144"/><draw:equation draw:name="f45" draw:formula="6096"/><draw:equation draw:name="f46" draw:formula="3048"/><draw:equation draw:name="f47" draw:formula="56317"/><draw:equation draw:name="f48" draw:formula="1524"/><draw:equation draw:name="f49" draw:formula="48698"/><draw:equation draw:name="f50" draw:formula="42601"/><draw:equation draw:name="f51" draw:formula="38029"/><draw:equation draw:name="f52" draw:formula="31934"/><draw:equation draw:name="f53" draw:formula="27362"/><draw:equation draw:name="f54" draw:formula="4572"/><draw:equation draw:name="f55" draw:formula="12192"/><draw:equation draw:name="f56" draw:formula="7549"/><draw:equation draw:name="f57" draw:formula="4501"/><draw:equation draw:name="f58" draw:formula="2977"/><draw:equation draw:name="f59" draw:formula="?f2 - ?f0"/><draw:equation draw:name="f60" draw:formula="?f1 - ?f0"/><draw:equation draw:name="f61" draw:formula="?f60 / 34338"/><draw:equation draw:name="f62" draw:formula="?f59 / 73177"/><draw:equation draw:name="f63" draw:formula="0 / ?f61"/><draw:equation draw:name="f64" draw:formula="34338 / ?f61"/><draw:equation draw:name="f65" draw:formula="0 / ?f62"/><draw:equation draw:name="f66" draw:formula="73177 / ?f62"/></draw:enhanced-geometry></draw:custom-shape><draw:custom-shape svg:x="1.22672in" svg:y="0.31042in" svg:width="0.03589in" svg:height="0.08005in" draw:id="id323" draw:style-name="a332" draw:name="Shape 24807"><svg:title/><svg:desc/><draw:enhanced-geometry draw:type="non-primitive" svg:viewBox="0 0 32814 73196" draw:enhanced-path="M ?f3 ?f0 C ?f4 ?f0 ?f5 ?f6 ?f7 ?f8 ?f9 ?f10 ?f11 ?f12 ?f13 ?f14 ?f15 ?f16 ?f17 ?f18 ?f19 ?f20 ?f1 ?f21 ?f1 ?f22 ?f1 ?f23 ?f1 ?f24 ?f1 ?f25 ?f19 ?f26 ?f17 ?f27 ?f28 ?f29 ?f13 ?f30 ?f11 ?f31 ?f32 ?f33 ?f7 ?f34 L ?f0 ?f2 ?f0 ?f35 ?f36 ?f37 C ?f38 ?f29 ?f39 ?f40 ?f7 ?f27 ?f32 ?f41 ?f32 ?f42 ?f9 ?f25 ?f9 ?f43 ?f44 ?f24 ?f44 ?f23 ?f44 ?f45 ?f9 ?f22 ?f9 ?f21 ?f9 ?f46 ?f32 ?f20 ?f47 ?f48 ?f7 ?f49 ?f39 ?f50 ?f5 ?f16 L ?f0 ?f51 ?f0 ?f52 ?f3 ?f0 Z N" draw:text-areas="?f57 ?f59 ?f58 ?f60"><draw:equation draw:name="f0" draw:formula="0"/><draw:equation draw:name="f1" draw:formula="32814"/><draw:equation draw:name="f2" draw:formula="73196"/><draw:equation draw:name="f3" draw:formula="810"/><draw:equation draw:name="f4" draw:formula="5381"/><draw:equation draw:name="f5" draw:formula="9954"/><draw:equation draw:name="f6" draw:formula="1524"/><draw:equation draw:name="f7" draw:formula="14525"/><draw:equation draw:name="f8" draw:formula="3143"/><draw:equation draw:name="f9" draw:formula="19098"/><draw:equation draw:name="f10" draw:formula="4667"/><draw:equation draw:name="f11" draw:formula="22146"/><draw:equation draw:name="f12" draw:formula="6191"/><draw:equation draw:name="f13" draw:formula="25193"/><draw:equation draw:name="f14" draw:formula="9240"/><draw:equation draw:name="f15" draw:formula="28242"/><draw:equation draw:name="f16" draw:formula="12288"/><draw:equation draw:name="f17" draw:formula="29766"/><draw:equation draw:name="f18" draw:formula="16859"/><draw:equation draw:name="f19" draw:formula="31290"/><draw:equation draw:name="f20" draw:formula="21431"/><draw:equation draw:name="f21" draw:formula="26003"/><draw:equation draw:name="f22" draw:formula="30576"/><draw:equation draw:name="f23" draw:formula="36671"/><draw:equation draw:name="f24" draw:formula="41243"/><draw:equation draw:name="f25" draw:formula="47340"/><draw:equation draw:name="f26" draw:formula="51912"/><draw:equation draw:name="f27" draw:formula="56483"/><draw:equation draw:name="f28" draw:formula="26717"/><draw:equation draw:name="f29" draw:formula="59531"/><draw:equation draw:name="f30" draw:formula="62579"/><draw:equation draw:name="f31" draw:formula="67152"/><draw:equation draw:name="f32" draw:formula="17573"/><draw:equation draw:name="f33" draw:formula="68676"/><draw:equation draw:name="f34" draw:formula="70200"/><draw:equation draw:name="f35" draw:formula="63865"/><draw:equation draw:name="f36" draw:formula="8429"/><draw:equation draw:name="f37" draw:formula="61055"/><draw:equation draw:name="f38" draw:formula="11478"/><draw:equation draw:name="f39" draw:formula="13002"/><draw:equation draw:name="f40" draw:formula="58007"/><draw:equation draw:name="f41" draw:formula="53436"/><draw:equation draw:name="f42" draw:formula="50388"/><draw:equation draw:name="f43" draw:formula="44291"/><draw:equation draw:name="f44" draw:formula="20622"/><draw:equation draw:name="f45" draw:formula="33624"/><draw:equation draw:name="f46" draw:formula="22955"/><draw:equation draw:name="f47" draw:formula="16049"/><draw:equation draw:name="f48" draw:formula="18383"/><draw:equation draw:name="f49" draw:formula="15335"/><draw:equation draw:name="f50" draw:formula="13812"/><draw:equation draw:name="f51" draw:formula="10866"/><draw:equation draw:name="f52" draw:formula="166"/><draw:equation draw:name="f53" draw:formula="?f2 - ?f0"/><draw:equation draw:name="f54" draw:formula="?f1 - ?f0"/><draw:equation draw:name="f55" draw:formula="?f54 / 32814"/><draw:equation draw:name="f56" draw:formula="?f53 / 73196"/><draw:equation draw:name="f57" draw:formula="0 / ?f55"/><draw:equation draw:name="f58" draw:formula="32814 / ?f55"/><draw:equation draw:name="f59" draw:formula="0 / ?f56"/><draw:equation draw:name="f60" draw:formula="73196 / ?f56"/></draw:enhanced-geometry></draw:custom-shape><draw:custom-shape svg:x="1.28271in" svg:y="0.31042in" svg:width="0.04344in" svg:height="0.08021in" draw:id="id324" draw:style-name="a333" draw:name="Shape 24808"><svg:title/><svg:desc/><draw:enhanced-geometry draw:type="non-primitive" svg:viewBox="0 0 39719 73342" draw:enhanced-path="M ?f3 ?f0 C ?f3 ?f0 ?f4 ?f0 ?f5 ?f0 ?f6 ?f0 ?f6 ?f0 ?f7 ?f0 ?f7 ?f0 ?f8 ?f0 ?f8 ?f0 ?f9 ?f0 ?f10 ?f11 ?f10 ?f11 ?f12 ?f11 ?f12 ?f11 ?f12 ?f11 ?f12 ?f11 ?f12 ?f13 ?f12 ?f13 ?f12 ?f13 ?f1 ?f13 ?f1 ?f13 ?f1 ?f13 ?f1 ?f14 ?f1 ?f14 ?f1 ?f15 ?f1 ?f15 ?f1 ?f16 ?f1 ?f17 ?f1 ?f17 ?f1 ?f18 ?f1 ?f18 ?f1 ?f19 ?f12 ?f19 ?f12 ?f19 ?f12 ?f20 ?f12 ?f20 ?f10 ?f20 ?f10 ?f20 ?f10 ?f20 ?f9 ?f20 ?f9 ?f19 ?f8 ?f19 ?f8 ?f19 ?f7 ?f19 ?f7 ?f19 ?f6 ?f19 ?f5 ?f19 ?f5 ?f19 ?f4 ?f19 ?f3 ?f19 ?f21 ?f19 ?f21 ?f19 ?f22 ?f20 ?f23 ?f24 ?f25 ?f24 ?f26 ?f27 ?f28 ?f29 ?f30 ?f31 ?f32 ?f33 ?f34 ?f35 L ?f34 ?f36 C ?f34 ?f36 ?f34 ?f37 ?f34 ?f37 ?f34 ?f37 ?f34 ?f37 ?f38 ?f37 ?f38 ?f37 ?f38 ?f37 ?f39 ?f2 ?f39 ?f2 ?f40 ?f2 ?f41 ?f2 ?f42 ?f2 ?f42 ?f2 ?f43 ?f2 ?f43 ?f2 ?f11 ?f37 ?f11 ?f37 ?f11 ?f37 ?f0 ?f37 ?f0 ?f37 ?f0 ?f37 ?f0 ?f36 ?f0 ?f36 L ?f0 ?f13 C ?f0 ?f11 ?f0 ?f11 ?f11 ?f11 ?f11 ?f11 ?f11 ?f11 ?f43 ?f11 ?f43 ?f11 ?f42 ?f11 ?f41 ?f11 ?f41 ?f11 ?f40 ?f11 ?f40 ?f11 ?f39 ?f11 ?f39 ?f11 ?f38 ?f11 ?f38 ?f11 ?f38 ?f11 ?f38 ?f13 L ?f38 ?f20 C ?f32 ?f18 ?f30 ?f16 ?f28 ?f15 ?f26 ?f14 ?f25 ?f13 ?f23 ?f13 ?f22 ?f11 ?f21 ?f11 ?f3 ?f0 Z N" draw:text-areas="?f48 ?f50 ?f49 ?f51"><draw:equation draw:name="f0" draw:formula="0"/><draw:equation draw:name="f1" draw:formula="39719"/><draw:equation draw:name="f2" draw:formula="73342"/><draw:equation draw:name="f3" draw:formula="25908"/><draw:equation draw:name="f4" draw:formula="27432"/><draw:equation draw:name="f5" draw:formula="29051"/><draw:equation draw:name="f6" draw:formula="30575"/><draw:equation draw:name="f7" draw:formula="32099"/><draw:equation draw:name="f8" draw:formula="33623"/><draw:equation draw:name="f9" draw:formula="35147"/><draw:equation draw:name="f10" draw:formula="36671"/><draw:equation draw:name="f11" draw:formula="1524"/><draw:equation draw:name="f12" draw:formula="38195"/><draw:equation draw:name="f13" draw:formula="3143"/><draw:equation draw:name="f14" draw:formula="4667"/><draw:equation draw:name="f15" draw:formula="6191"/><draw:equation draw:name="f16" draw:formula="7715"/><draw:equation draw:name="f17" draw:formula="9239"/><draw:equation draw:name="f18" draw:formula="10763"/><draw:equation draw:name="f19" draw:formula="12287"/><draw:equation draw:name="f20" draw:formula="13811"/><draw:equation draw:name="f21" draw:formula="24384"/><draw:equation draw:name="f22" draw:formula="22860"/><draw:equation draw:name="f23" draw:formula="21336"/><draw:equation draw:name="f24" draw:formula="15335"/><draw:equation draw:name="f25" draw:formula="19812"/><draw:equation draw:name="f26" draw:formula="18288"/><draw:equation draw:name="f27" draw:formula="16859"/><draw:equation draw:name="f28" draw:formula="16764"/><draw:equation draw:name="f29" draw:formula="19907"/><draw:equation draw:name="f30" draw:formula="15240"/><draw:equation draw:name="f31" draw:formula="21431"/><draw:equation draw:name="f32" draw:formula="13716"/><draw:equation draw:name="f33" draw:formula="22955"/><draw:equation draw:name="f34" draw:formula="12192"/><draw:equation draw:name="f35" draw:formula="26003"/><draw:equation draw:name="f36" draw:formula="70199"/><draw:equation draw:name="f37" draw:formula="71723"/><draw:equation draw:name="f38" draw:formula="10668"/><draw:equation draw:name="f39" draw:formula="9144"/><draw:equation draw:name="f40" draw:formula="7620"/><draw:equation draw:name="f41" draw:formula="6096"/><draw:equation draw:name="f42" draw:formula="4572"/><draw:equation draw:name="f43" draw:formula="3048"/><draw:equation draw:name="f44" draw:formula="?f2 - ?f0"/><draw:equation draw:name="f45" draw:formula="?f1 - ?f0"/><draw:equation draw:name="f46" draw:formula="?f45 / 39719"/><draw:equation draw:name="f47" draw:formula="?f44 / 73342"/><draw:equation draw:name="f48" draw:formula="0 / ?f46"/><draw:equation draw:name="f49" draw:formula="39719 / ?f46"/><draw:equation draw:name="f50" draw:formula="0 / ?f47"/><draw:equation draw:name="f51" draw:formula="73342 / ?f47"/></draw:enhanced-geometry></draw:custom-shape></draw:g></text:span></text:p>
      <text:p text:style-name="P35"><text:span text:style-name="T36"><draw:g draw:name="Group 108186" draw:id="id439" draw:style-name="a448" text:anchor-type="as-char"><svg:title/><svg:desc/><draw:custom-shape svg:x="0in" svg:y="0.00833in" svg:width="0.08188in" svg:height="0.10677in" draw:id="id326" draw:style-name="a335" draw:name="Shape 24809"><svg:title/><svg:desc/><draw:enhanced-geometry draw:type="non-primitive" svg:viewBox="0 0 74867 97631" draw:enhanced-path="M ?f3 ?f0 C ?f4 ?f0 ?f4 ?f0 ?f4 ?f0 L ?f5 ?f0 C ?f6 ?f3 ?f6 ?f3 ?f6 ?f3 ?f6 ?f7 ?f6 ?f7 ?f6 ?f8 ?f1 ?f9 ?f1 ?f9 ?f1 ?f10 ?f1 ?f11 ?f1 ?f12 ?f6 ?f13 ?f6 ?f13 ?f6 ?f14 ?f6 ?f14 ?f6 ?f15 ?f6 ?f15 ?f5 ?f15 ?f5 ?f16 ?f5 ?f16 ?f5 ?f16 L ?f17 ?f16 ?f17 ?f18 C ?f19 ?f20 ?f19 ?f20 ?f21 ?f20 ?f21 ?f20 ?f22 ?f20 ?f22 ?f20 ?f23 ?f2 ?f24 ?f2 ?f25 ?f2 ?f26 ?f2 ?f27 ?f2 ?f28 ?f20 ?f29 ?f20 ?f29 ?f20 ?f30 ?f20 ?f30 ?f20 ?f31 ?f20 ?f31 ?f18 L ?f31 ?f16 ?f4 ?f16 C ?f4 ?f16 ?f4 ?f16 ?f3 ?f15 ?f3 ?f15 ?f3 ?f15 ?f3 ?f14 ?f3 ?f14 ?f0 ?f14 ?f0 ?f13 ?f0 ?f12 ?f0 ?f11 ?f0 ?f10 ?f0 ?f9 ?f0 ?f9 ?f0 ?f8 ?f0 ?f7 ?f3 ?f7 ?f3 ?f3 ?f3 ?f3 ?f3 ?f3 ?f3 ?f0 Z N" draw:text-areas="?f36 ?f38 ?f37 ?f39"><draw:equation draw:name="f0" draw:formula="0"/><draw:equation draw:name="f1" draw:formula="74867"/><draw:equation draw:name="f2" draw:formula="97631"/><draw:equation draw:name="f3" draw:formula="1524"/><draw:equation draw:name="f4" draw:formula="3143"/><draw:equation draw:name="f5" draw:formula="71818"/><draw:equation draw:name="f6" draw:formula="73343"/><draw:equation draw:name="f7" draw:formula="3048"/><draw:equation draw:name="f8" draw:formula="4572"/><draw:equation draw:name="f9" draw:formula="6096"/><draw:equation draw:name="f10" draw:formula="7620"/><draw:equation draw:name="f11" draw:formula="9144"/><draw:equation draw:name="f12" draw:formula="10668"/><draw:equation draw:name="f13" draw:formula="12192"/><draw:equation draw:name="f14" draw:formula="13715"/><draw:equation draw:name="f15" draw:formula="15239"/><draw:equation draw:name="f16" draw:formula="16763"/><draw:equation draw:name="f17" draw:formula="47339"/><draw:equation draw:name="f18" draw:formula="94583"/><draw:equation draw:name="f19" draw:formula="45815"/><draw:equation draw:name="f20" draw:formula="96107"/><draw:equation draw:name="f21" draw:formula="44291"/><draw:equation draw:name="f22" draw:formula="42767"/><draw:equation draw:name="f23" draw:formula="41243"/><draw:equation draw:name="f24" draw:formula="39719"/><draw:equation draw:name="f25" draw:formula="36671"/><draw:equation draw:name="f26" draw:formula="35147"/><draw:equation draw:name="f27" draw:formula="33623"/><draw:equation draw:name="f28" draw:formula="32099"/><draw:equation draw:name="f29" draw:formula="30575"/><draw:equation draw:name="f30" draw:formula="29051"/><draw:equation draw:name="f31" draw:formula="27527"/><draw:equation draw:name="f32" draw:formula="?f2 - ?f0"/><draw:equation draw:name="f33" draw:formula="?f1 - ?f0"/><draw:equation draw:name="f34" draw:formula="?f33 / 74867"/><draw:equation draw:name="f35" draw:formula="?f32 / 97631"/><draw:equation draw:name="f36" draw:formula="0 / ?f34"/><draw:equation draw:name="f37" draw:formula="74867 / ?f34"/><draw:equation draw:name="f38" draw:formula="0 / ?f35"/><draw:equation draw:name="f39" draw:formula="97631 / ?f35"/></draw:enhanced-geometry></draw:custom-shape><draw:custom-shape svg:x="0.07354in" svg:y="0.03334in" svg:width="0.03672in" svg:height="0.08159in" draw:id="id327" draw:style-name="a336" draw:name="Shape 24810"><svg:title/><svg:desc/><draw:enhanced-geometry draw:type="non-primitive" svg:viewBox="0 0 33576 74605" draw:enhanced-path="M ?f1 ?f0 L ?f1 ?f3 ?f4 ?f5 C ?f6 ?f5 ?f7 ?f8 ?f9 ?f10 ?f11 ?f12 ?f11 ?f13 ?f14 ?f15 ?f14 ?f16 ?f14 ?f17 ?f14 ?f18 L ?f1 ?f18 ?f1 ?f19 ?f14 ?f19 C ?f14 ?f20 ?f14 ?f21 ?f14 ?f22 ?f11 ?f23 ?f11 ?f24 ?f9 ?f25 ?f7 ?f26 ?f4 ?f27 ?f28 ?f27 L ?f1 ?f29 ?f1 ?f2 ?f14 ?f30 C ?f31 ?f32 ?f33 ?f34 ?f35 ?f36 ?f37 ?f38 ?f39 ?f27 ?f40 ?f24 ?f41 ?f22 ?f0 ?f42 ?f0 ?f43 ?f0 ?f44 ?f41 ?f45 ?f40 ?f46 ?f39 ?f10 ?f37 ?f47 ?f35 ?f48 ?f33 ?f49 ?f31 ?f50 ?f14 ?f51 L ?f1 ?f0 Z N" draw:text-areas="?f56 ?f58 ?f57 ?f59"><draw:equation draw:name="f0" draw:formula="0"/><draw:equation draw:name="f1" draw:formula="33576"/><draw:equation draw:name="f2" draw:formula="74605"/><draw:equation draw:name="f3" draw:formula="13717"/><draw:equation draw:name="f4" draw:formula="27527"/><draw:equation draw:name="f5" draw:formula="15229"/><draw:equation draw:name="f6" draw:formula="25908"/><draw:equation draw:name="f7" draw:formula="24384"/><draw:equation draw:name="f8" draw:formula="16753"/><draw:equation draw:name="f9" draw:formula="22860"/><draw:equation draw:name="f10" draw:formula="18277"/><draw:equation draw:name="f11" draw:formula="21336"/><draw:equation draw:name="f12" draw:formula="19801"/><draw:equation draw:name="f13" draw:formula="21420"/><draw:equation draw:name="f14" draw:formula="19812"/><draw:equation draw:name="f15" draw:formula="24468"/><draw:equation draw:name="f16" draw:formula="25992"/><draw:equation draw:name="f17" draw:formula="29041"/><draw:equation draw:name="f18" draw:formula="30565"/><draw:equation draw:name="f19" draw:formula="42756"/><draw:equation draw:name="f20" draw:formula="45804"/><draw:equation draw:name="f21" draw:formula="48853"/><draw:equation draw:name="f22" draw:formula="50377"/><draw:equation draw:name="f23" draw:formula="53425"/><draw:equation draw:name="f24" draw:formula="54949"/><draw:equation draw:name="f25" draw:formula="56473"/><draw:equation draw:name="f26" draw:formula="57996"/><draw:equation draw:name="f27" draw:formula="59520"/><draw:equation draw:name="f28" draw:formula="29051"/><draw:equation draw:name="f29" draw:formula="60275"/><draw:equation draw:name="f30" draw:formula="73237"/><draw:equation draw:name="f31" draw:formula="15240"/><draw:equation draw:name="f32" draw:formula="71713"/><draw:equation draw:name="f33" draw:formula="12192"/><draw:equation draw:name="f34" draw:formula="70189"/><draw:equation draw:name="f35" draw:formula="9144"/><draw:equation draw:name="f36" draw:formula="67141"/><draw:equation draw:name="f37" draw:formula="6096"/><draw:equation draw:name="f38" draw:formula="64092"/><draw:equation draw:name="f39" draw:formula="4572"/><draw:equation draw:name="f40" draw:formula="3048"/><draw:equation draw:name="f41" draw:formula="1524"/><draw:equation draw:name="f42" draw:formula="44280"/><draw:equation draw:name="f43" draw:formula="38184"/><draw:equation draw:name="f44" draw:formula="33613"/><draw:equation draw:name="f45" draw:formula="27517"/><draw:equation draw:name="f46" draw:formula="22944"/><draw:equation draw:name="f47" draw:formula="13705"/><draw:equation draw:name="f48" draw:formula="10657"/><draw:equation draw:name="f49" draw:formula="7610"/><draw:equation draw:name="f50" draw:formula="4561"/><draw:equation draw:name="f51" draw:formula="3037"/><draw:equation draw:name="f52" draw:formula="?f2 - ?f0"/><draw:equation draw:name="f53" draw:formula="?f1 - ?f0"/><draw:equation draw:name="f54" draw:formula="?f53 / 33576"/><draw:equation draw:name="f55" draw:formula="?f52 / 74605"/><draw:equation draw:name="f56" draw:formula="0 / ?f54"/><draw:equation draw:name="f57" draw:formula="33576 / ?f54"/><draw:equation draw:name="f58" draw:formula="0 / ?f55"/><draw:equation draw:name="f59" draw:formula="74605 / ?f55"/></draw:enhanced-geometry></draw:custom-shape><draw:custom-shape svg:x="0.11026in" svg:y="0.0951in" svg:width="0.03172in" svg:height="0.02in" draw:id="id328" draw:style-name="a337" draw:name="Shape 24811"><svg:title/><svg:desc/><draw:enhanced-geometry draw:type="non-primitive" svg:viewBox="0 0 29004 18288" draw:enhanced-path="M ?f3 ?f0 C ?f4 ?f0 ?f4 ?f0 ?f4 ?f0 ?f4 ?f0 ?f4 ?f5 ?f1 ?f5 ?f1 ?f5 ?f1 ?f6 ?f1 ?f6 ?f1 ?f7 ?f1 ?f7 ?f1 ?f8 ?f1 ?f9 ?f1 ?f10 ?f1 ?f10 ?f1 ?f11 ?f1 ?f11 ?f1 ?f11 ?f1 ?f12 ?f1 ?f12 ?f4 ?f12 ?f4 ?f13 ?f4 ?f13 ?f4 ?f13 ?f4 ?f13 ?f3 ?f14 ?f15 ?f14 ?f16 ?f14 ?f17 ?f18 ?f19 ?f18 ?f20 ?f18 ?f21 ?f2 ?f22 ?f2 ?f23 ?f2 ?f24 ?f2 ?f25 ?f2 L ?f0 ?f26 ?f0 ?f27 ?f28 ?f7 C ?f29 ?f7 ?f22 ?f7 ?f30 ?f7 ?f31 ?f6 ?f20 ?f6 ?f32 ?f6 ?f17 ?f5 ?f16 ?f5 ?f16 ?f5 ?f15 ?f0 ?f3 ?f0 ?f3 ?f0 Z N" draw:text-areas="?f37 ?f39 ?f38 ?f40"><draw:equation draw:name="f0" draw:formula="0"/><draw:equation draw:name="f1" draw:formula="29004"/><draw:equation draw:name="f2" draw:formula="18288"/><draw:equation draw:name="f3" draw:formula="25956"/><draw:equation draw:name="f4" draw:formula="27480"/><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24432"/><draw:equation draw:name="f16" draw:formula="22908"/><draw:equation draw:name="f17" draw:formula="21384"/><draw:equation draw:name="f18" draw:formula="16764"/><draw:equation draw:name="f19" draw:formula="19860"/><draw:equation draw:name="f20" draw:formula="16812"/><draw:equation draw:name="f21" draw:formula="13764"/><draw:equation draw:name="f22" draw:formula="10716"/><draw:equation draw:name="f23" draw:formula="9192"/><draw:equation draw:name="f24" draw:formula="6144"/><draw:equation draw:name="f25" draw:formula="1572"/><draw:equation draw:name="f26" draw:formula="18132"/><draw:equation draw:name="f27" draw:formula="3802"/><draw:equation draw:name="f28" draw:formula="4620"/><draw:equation draw:name="f29" draw:formula="7668"/><draw:equation draw:name="f30" draw:formula="12240"/><draw:equation draw:name="f31" draw:formula="15288"/><draw:equation draw:name="f32" draw:formula="18336"/><draw:equation draw:name="f33" draw:formula="?f2 - ?f0"/><draw:equation draw:name="f34" draw:formula="?f1 - ?f0"/><draw:equation draw:name="f35" draw:formula="?f34 / 29004"/><draw:equation draw:name="f36" draw:formula="?f33 / 18288"/><draw:equation draw:name="f37" draw:formula="0 / ?f35"/><draw:equation draw:name="f38" draw:formula="29004 / ?f35"/><draw:equation draw:name="f39" draw:formula="0 / ?f36"/><draw:equation draw:name="f40" draw:formula="18288 / ?f36"/></draw:enhanced-geometry></draw:custom-shape><draw:custom-shape svg:x="0.11026in" svg:y="0.03333in" svg:width="0.03505in" svg:height="0.04677in" draw:id="id329" draw:style-name="a338" draw:name="Shape 24812"><svg:title/><svg:desc/><draw:enhanced-geometry draw:type="non-primitive" svg:viewBox="0 0 32052 42767" draw:enhanced-path="M ?f3 ?f0 C ?f4 ?f0 ?f5 ?f6 ?f7 ?f8 ?f9 ?f10 ?f11 ?f12 ?f13 ?f14 ?f15 ?f16 ?f17 ?f18 ?f19 ?f20 ?f1 ?f21 ?f1 ?f22 ?f1 ?f23 L ?f1 ?f24 C ?f1 ?f25 ?f1 ?f26 ?f19 ?f27 ?f17 ?f2 ?f15 ?f2 ?f28 ?f2 L ?f0 ?f2 ?f0 ?f29 ?f30 ?f29 C ?f30 ?f31 ?f32 ?f33 ?f5 ?f34 ?f35 ?f36 ?f37 ?f38 ?f3 ?f38 L ?f0 ?f39 ?f0 ?f40 ?f3 ?f0 Z N" draw:text-areas="?f45 ?f47 ?f46 ?f48"><draw:equation draw:name="f0" draw:formula="0"/><draw:equation draw:name="f1" draw:formula="32052"/><draw:equation draw:name="f2" draw:formula="42767"/><draw:equation draw:name="f3" draw:formula="48"/><draw:equation draw:name="f4" draw:formula="6144"/><draw:equation draw:name="f5" draw:formula="10716"/><draw:equation draw:name="f6" draw:formula="1524"/><draw:equation draw:name="f7" draw:formula="15288"/><draw:equation draw:name="f8" draw:formula="3048"/><draw:equation draw:name="f9" draw:formula="18336"/><draw:equation draw:name="f10" draw:formula="4572"/><draw:equation draw:name="f11" draw:formula="21384"/><draw:equation draw:name="f12" draw:formula="7620"/><draw:equation draw:name="f13" draw:formula="24432"/><draw:equation draw:name="f14" draw:formula="9144"/><draw:equation draw:name="f15" draw:formula="27480"/><draw:equation draw:name="f16" draw:formula="12192"/><draw:equation draw:name="f17" draw:formula="29004"/><draw:equation draw:name="f18" draw:formula="16764"/><draw:equation draw:name="f19" draw:formula="30528"/><draw:equation draw:name="f20" draw:formula="19812"/><draw:equation draw:name="f21" draw:formula="24479"/><draw:equation draw:name="f22" draw:formula="29052"/><draw:equation draw:name="f23" draw:formula="33624"/><draw:equation draw:name="f24" draw:formula="36671"/><draw:equation draw:name="f25" draw:formula="38195"/><draw:equation draw:name="f26" draw:formula="39719"/><draw:equation draw:name="f27" draw:formula="41243"/><draw:equation draw:name="f28" draw:formula="25956"/><draw:equation draw:name="f29" draw:formula="30576"/><draw:equation draw:name="f30" draw:formula="13764"/><draw:equation draw:name="f31" draw:formula="26003"/><draw:equation draw:name="f32" draw:formula="12240"/><draw:equation draw:name="f33" draw:formula="21431"/><draw:equation draw:name="f34" draw:formula="18288"/><draw:equation draw:name="f35" draw:formula="7668"/><draw:equation draw:name="f36" draw:formula="15240"/><draw:equation draw:name="f37" draw:formula="4620"/><draw:equation draw:name="f38" draw:formula="13716"/><draw:equation draw:name="f39" draw:formula="13728"/><draw:equation draw:name="f40" draw:formula="11"/><draw:equation draw:name="f41" draw:formula="?f2 - ?f0"/><draw:equation draw:name="f42" draw:formula="?f1 - ?f0"/><draw:equation draw:name="f43" draw:formula="?f42 / 32052"/><draw:equation draw:name="f44" draw:formula="?f41 / 42767"/><draw:equation draw:name="f45" draw:formula="0 / ?f43"/><draw:equation draw:name="f46" draw:formula="32052 / ?f43"/><draw:equation draw:name="f47" draw:formula="0 / ?f44"/><draw:equation draw:name="f48" draw:formula="42767 / ?f44"/></draw:enhanced-geometry></draw:custom-shape><draw:custom-shape svg:x="0.15708in" svg:y="0.03333in" svg:width="0.05677in" svg:height="0.08177in" draw:id="id330" draw:style-name="a339" draw:name="Shape 24813"><svg:title/><svg:desc/><draw:enhanced-geometry draw:type="non-primitive" svg:viewBox="0 0 51911 74771" draw:enhanced-path="M ?f3 ?f0 C ?f4 ?f0 ?f5 ?f0 ?f6 ?f7 ?f8 ?f7 ?f9 ?f7 ?f10 ?f7 ?f11 ?f12 ?f13 ?f12 ?f13 ?f12 ?f14 ?f15 ?f16 ?f15 ?f16 ?f15 ?f16 ?f15 ?f17 ?f18 ?f17 ?f18 ?f17 ?f18 ?f17 ?f18 ?f17 ?f19 ?f17 ?f19 ?f17 ?f20 ?f17 ?f20 ?f17 ?f21 ?f17 ?f21 ?f17 ?f22 ?f17 ?f23 ?f17 ?f24 ?f17 ?f24 ?f17 ?f25 ?f17 ?f25 ?f17 ?f25 ?f17 ?f26 ?f17 ?f26 ?f16 ?f26 ?f14 ?f26 ?f14 ?f26 ?f13 ?f26 ?f13 ?f25 ?f11 ?f25 ?f10 ?f25 ?f9 ?f24 ?f8 ?f24 ?f27 ?f24 ?f6 ?f23 ?f4 ?f23 ?f28 ?f23 ?f3 ?f23 ?f29 ?f23 ?f30 ?f23 ?f31 ?f24 ?f32 ?f24 ?f32 ?f24 ?f33 ?f25 ?f33 ?f25 ?f33 ?f26 ?f26 ?f26 ?f26 ?f33 ?f26 ?f34 ?f26 ?f35 ?f33 ?f36 ?f33 ?f36 ?f32 ?f37 ?f31 ?f37 ?f30 ?f38 ?f29 ?f39 ?f3 ?f39 ?f28 ?f39 ?f4 ?f40 ?f6 ?f40 ?f27 ?f41 ?f8 ?f42 ?f10 ?f42 ?f11 ?f43 ?f13 ?f44 ?f14 ?f44 ?f16 ?f45 ?f17 ?f46 ?f47 ?f48 ?f49 ?f50 ?f49 ?f51 ?f1 ?f52 ?f1 ?f53 ?f1 ?f54 ?f49 ?f55 ?f47 ?f56 ?f17 ?f57 ?f16 ?f58 ?f13 ?f59 ?f11 ?f60 ?f9 ?f61 ?f6 ?f2 ?f4 ?f2 ?f3 ?f2 ?f31 ?f2 ?f33 ?f2 ?f26 ?f2 ?f24 ?f2 ?f23 ?f2 ?f21 ?f2 ?f20 ?f61 ?f19 ?f61 ?f62 ?f60 ?f63 ?f60 ?f64 ?f60 ?f64 ?f59 ?f64 ?f59 ?f7 ?f59 ?f7 ?f65 ?f7 ?f58 ?f7 ?f58 ?f0 ?f57 ?f0 ?f56 ?f0 ?f66 ?f0 ?f55 ?f7 ?f55 ?f7 ?f67 ?f7 ?f67 ?f7 ?f54 ?f7 ?f54 ?f64 ?f54 ?f64 ?f54 ?f64 ?f54 ?f63 ?f54 ?f62 ?f54 ?f62 ?f67 ?f19 ?f67 ?f20 ?f55 ?f21 ?f55 ?f22 ?f55 ?f24 ?f66 ?f25 ?f66 ?f33 ?f56 ?f31 ?f56 ?f30 ?f56 ?f29 ?f66 ?f3 ?f66 ?f3 ?f66 ?f28 ?f66 ?f4 ?f55 ?f4 ?f55 ?f5 ?f67 ?f5 ?f67 ?f6 ?f54 ?f6 ?f68 ?f6 ?f69 ?f6 ?f53 ?f5 ?f53 ?f5 ?f70 ?f4 ?f52 ?f28 ?f52 ?f3 ?f51 ?f29 ?f71 ?f30 ?f71 ?f31 ?f71 ?f32 ?f50 ?f26 ?f50 ?f25 ?f48 ?f24 ?f46 ?f23 ?f46 ?f21 ?f72 ?f20 ?f45 ?f19 ?f45 ?f62 ?f43 ?f63 ?f42 ?f64 ?f41 ?f64 ?f40 ?f7 ?f38 ?f7 ?f36 ?f7 ?f34 ?f7 ?f26 ?f7 ?f24 ?f64 ?f23 ?f63 ?f21 ?f62 ?f19 ?f19 ?f18 ?f21 ?f15 ?f23 ?f12 ?f25 ?f7 ?f33 ?f7 ?f30 ?f0 ?f3 ?f0 Z N" draw:text-areas="?f77 ?f79 ?f78 ?f80"><draw:equation draw:name="f0" draw:formula="0"/><draw:equation draw:name="f1" draw:formula="51911"/><draw:equation draw:name="f2" draw:formula="74771"/><draw:equation draw:name="f3" draw:formula="27432"/><draw:equation draw:name="f4" draw:formula="30480"/><draw:equation draw:name="f5" draw:formula="32004"/><draw:equation draw:name="f6" draw:formula="33528"/><draw:equation draw:name="f7" draw:formula="1524"/><draw:equation draw:name="f8" draw:formula="36576"/><draw:equation draw:name="f9" draw:formula="38100"/><draw:equation draw:name="f10" draw:formula="39624"/><draw:equation draw:name="f11" draw:formula="41148"/><draw:equation draw:name="f12" draw:formula="3049"/><draw:equation draw:name="f13" draw:formula="42767"/><draw:equation draw:name="f14" draw:formula="44291"/><draw:equation draw:name="f15" draw:formula="4573"/><draw:equation draw:name="f16" draw:formula="45815"/><draw:equation draw:name="f17" draw:formula="47339"/><draw:equation draw:name="f18" draw:formula="6097"/><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16764"/><draw:equation draw:name="f26" draw:formula="18288"/><draw:equation draw:name="f27" draw:formula="35052"/><draw:equation draw:name="f28" draw:formula="28956"/><draw:equation draw:name="f29" draw:formula="25908"/><draw:equation draw:name="f30" draw:formula="24384"/><draw:equation draw:name="f31" draw:formula="22860"/><draw:equation draw:name="f32" draw:formula="21336"/><draw:equation draw:name="f33" draw:formula="19812"/><draw:equation draw:name="f34" draw:formula="21431"/><draw:equation draw:name="f35" draw:formula="22955"/><draw:equation draw:name="f36" draw:formula="24480"/><draw:equation draw:name="f37" draw:formula="26004"/><draw:equation draw:name="f38" draw:formula="27528"/><draw:equation draw:name="f39" draw:formula="29052"/><draw:equation draw:name="f40" draw:formula="30576"/><draw:equation draw:name="f41" draw:formula="32100"/><draw:equation draw:name="f42" draw:formula="33624"/><draw:equation draw:name="f43" draw:formula="35147"/><draw:equation draw:name="f44" draw:formula="36671"/><draw:equation draw:name="f45" draw:formula="38195"/><draw:equation draw:name="f46" draw:formula="41243"/><draw:equation draw:name="f47" draw:formula="48863"/><draw:equation draw:name="f48" draw:formula="42768"/><draw:equation draw:name="f49" draw:formula="50387"/><draw:equation draw:name="f50" draw:formula="44292"/><draw:equation draw:name="f51" draw:formula="47340"/><draw:equation draw:name="f52" draw:formula="48864"/><draw:equation draw:name="f53" draw:formula="51912"/><draw:equation draw:name="f54" draw:formula="56483"/><draw:equation draw:name="f55" draw:formula="59531"/><draw:equation draw:name="f56" draw:formula="62580"/><draw:equation draw:name="f57" draw:formula="65628"/><draw:equation draw:name="f58" draw:formula="67152"/><draw:equation draw:name="f59" draw:formula="70200"/><draw:equation draw:name="f60" draw:formula="71724"/><draw:equation draw:name="f61" draw:formula="73247"/><draw:equation draw:name="f62" draw:formula="6096"/><draw:equation draw:name="f63" draw:formula="4572"/><draw:equation draw:name="f64" draw:formula="3048"/><draw:equation draw:name="f65" draw:formula="68676"/><draw:equation draw:name="f66" draw:formula="61055"/><draw:equation draw:name="f67" draw:formula="58007"/><draw:equation draw:name="f68" draw:formula="54959"/><draw:equation draw:name="f69" draw:formula="53436"/><draw:equation draw:name="f70" draw:formula="50388"/><draw:equation draw:name="f71" draw:formula="45816"/><draw:equation draw:name="f72" draw:formula="39719"/><draw:equation draw:name="f73" draw:formula="?f2 - ?f0"/><draw:equation draw:name="f74" draw:formula="?f1 - ?f0"/><draw:equation draw:name="f75" draw:formula="?f74 / 51911"/><draw:equation draw:name="f76" draw:formula="?f73 / 74771"/><draw:equation draw:name="f77" draw:formula="0 / ?f75"/><draw:equation draw:name="f78" draw:formula="51911 / ?f75"/><draw:equation draw:name="f79" draw:formula="0 / ?f76"/><draw:equation draw:name="f80" draw:formula="74771 / ?f76"/></draw:enhanced-geometry></draw:custom-shape><draw:custom-shape svg:x="0.21885in" svg:y="0.01667in" svg:width="0.05177in" svg:height="0.09844in" draw:id="id331" draw:style-name="a340" draw:name="Shape 24814"><svg:title/><svg:desc/><draw:enhanced-geometry draw:type="non-primitive" svg:viewBox="0 0 47339 90012" draw:enhanced-path="M ?f3 ?f0 C ?f4 ?f0 ?f4 ?f0 ?f5 ?f0 ?f6 ?f0 ?f7 ?f0 ?f8 ?f0 ?f9 ?f0 ?f10 ?f0 ?f11 ?f0 ?f12 ?f0 ?f12 ?f0 ?f13 ?f0 ?f13 ?f0 ?f14 ?f15 ?f14 ?f15 ?f14 ?f15 ?f14 ?f15 ?f14 ?f16 L ?f14 ?f6 ?f17 ?f6 C ?f17 ?f6 ?f17 ?f7 ?f18 ?f7 ?f18 ?f7 ?f18 ?f7 ?f18 ?f8 ?f18 ?f8 ?f18 ?f8 ?f18 ?f9 ?f1 ?f10 ?f1 ?f10 ?f1 ?f11 ?f1 ?f13 ?f18 ?f14 ?f18 ?f19 ?f18 ?f20 ?f17 ?f20 ?f17 ?f20 L ?f14 ?f20 ?f14 ?f21 C ?f14 ?f22 ?f19 ?f23 ?f19 ?f24 ?f25 ?f26 ?f27 ?f28 ?f29 ?f28 ?f30 ?f28 ?f31 ?f28 ?f31 ?f28 ?f32 ?f28 ?f32 ?f28 ?f32 ?f26 ?f33 ?f26 ?f33 ?f26 ?f33 ?f26 ?f17 ?f26 ?f17 ?f26 ?f17 ?f26 ?f17 ?f26 ?f18 ?f26 ?f18 ?f26 ?f18 ?f26 ?f18 ?f26 ?f18 ?f28 ?f18 ?f28 ?f18 ?f34 ?f18 ?f34 ?f1 ?f35 ?f1 ?f35 ?f1 ?f36 ?f1 ?f37 ?f1 ?f38 ?f18 ?f39 ?f18 ?f39 ?f18 ?f40 ?f18 ?f40 ?f17 ?f41 ?f17 ?f41 ?f33 ?f41 ?f33 ?f41 ?f32 ?f2 ?f31 ?f2 ?f31 ?f2 ?f30 ?f2 ?f29 ?f2 ?f42 ?f2 ?f27 ?f2 ?f25 ?f2 ?f14 ?f2 ?f12 ?f2 ?f10 ?f41 ?f8 ?f41 ?f7 ?f40 ?f5 ?f39 ?f4 ?f37 ?f3 ?f43 ?f3 ?f35 ?f44 ?f28 ?f44 ?f23 ?f44 ?f22 L ?f44 ?f20 ?f16 ?f20 C ?f15 ?f20 ?f15 ?f20 ?f0 ?f19 ?f0 ?f19 ?f0 ?f13 ?f0 ?f11 ?f0 ?f11 ?f0 ?f10 ?f0 ?f9 ?f0 ?f8 ?f0 ?f8 ?f0 ?f8 ?f0 ?f7 ?f15 ?f7 ?f15 ?f7 ?f15 ?f7 ?f15 ?f6 ?f16 ?f6 L ?f44 ?f6 ?f44 ?f16 C ?f44 ?f15 ?f44 ?f15 ?f44 ?f15 ?f44 ?f15 ?f3 ?f0 ?f3 ?f0 Z N" draw:text-areas="?f49 ?f51 ?f50 ?f52"><draw:equation draw:name="f0" draw:formula="0"/><draw:equation draw:name="f1" draw:formula="47339"/><draw:equation draw:name="f2" draw:formula="90012"/><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24384"/><draw:equation draw:name="f12" draw:formula="25908"/><draw:equation draw:name="f13" draw:formula="27432"/><draw:equation draw:name="f14" draw:formula="28956"/><draw:equation draw:name="f15" draw:formula="1524"/><draw:equation draw:name="f16" draw:formula="3048"/><draw:equation draw:name="f17" draw:formula="44291"/><draw:equation draw:name="f18" draw:formula="45815"/><draw:equation draw:name="f19" draw:formula="30480"/><draw:equation draw:name="f20" draw:formula="32004"/><draw:equation draw:name="f21" draw:formula="64103"/><draw:equation draw:name="f22" draw:formula="67151"/><draw:equation draw:name="f23" draw:formula="70200"/><draw:equation draw:name="f24" draw:formula="71724"/><draw:equation draw:name="f25" draw:formula="32099"/><draw:equation draw:name="f26" draw:formula="73247"/><draw:equation draw:name="f27" draw:formula="33623"/><draw:equation draw:name="f28" draw:formula="74771"/><draw:equation draw:name="f29" draw:formula="36671"/><draw:equation draw:name="f30" draw:formula="38195"/><draw:equation draw:name="f31" draw:formula="39719"/><draw:equation draw:name="f32" draw:formula="41243"/><draw:equation draw:name="f33" draw:formula="42767"/><draw:equation draw:name="f34" draw:formula="76295"/><draw:equation draw:name="f35" draw:formula="77819"/><draw:equation draw:name="f36" draw:formula="79343"/><draw:equation draw:name="f37" draw:formula="82391"/><draw:equation draw:name="f38" draw:formula="83915"/><draw:equation draw:name="f39" draw:formula="85439"/><draw:equation draw:name="f40" draw:formula="86963"/><draw:equation draw:name="f41" draw:formula="88487"/><draw:equation draw:name="f42" draw:formula="35147"/><draw:equation draw:name="f43" draw:formula="80867"/><draw:equation draw:name="f44" draw:formula="10668"/><draw:equation draw:name="f45" draw:formula="?f2 - ?f0"/><draw:equation draw:name="f46" draw:formula="?f1 - ?f0"/><draw:equation draw:name="f47" draw:formula="?f46 / 47339"/><draw:equation draw:name="f48" draw:formula="?f45 / 90012"/><draw:equation draw:name="f49" draw:formula="0 / ?f47"/><draw:equation draw:name="f50" draw:formula="47339 / ?f47"/><draw:equation draw:name="f51" draw:formula="0 / ?f48"/><draw:equation draw:name="f52" draw:formula="90012 / ?f48"/></draw:enhanced-geometry></draw:custom-shape><draw:custom-shape svg:x="0.27896in" svg:y="0.03353in" svg:width="0.03589in" svg:height="0.08132in" draw:id="id332" draw:style-name="a341" draw:name="Shape 24815"><svg:title/><svg:desc/><draw:enhanced-geometry draw:type="non-primitive" svg:viewBox="0 0 32814 74361" draw:enhanced-path="M ?f1 ?f0 L ?f1 ?f3 ?f4 ?f5 C ?f6 ?f5 ?f7 ?f8 ?f7 ?f9 ?f10 ?f11 ?f12 ?f13 ?f12 ?f14 ?f12 ?f15 ?f16 ?f17 ?f16 ?f18 L ?f1 ?f18 ?f1 ?f19 ?f16 ?f19 C ?f16 ?f20 ?f16 ?f21 ?f12 ?f22 ?f12 ?f23 ?f10 ?f24 ?f7 ?f25 ?f6 ?f26 ?f27 ?f28 ?f29 ?f28 L ?f1 ?f30 ?f1 ?f2 ?f12 ?f31 C ?f32 ?f33 ?f34 ?f35 ?f36 ?f37 ?f38 ?f39 ?f40 ?f28 ?f41 ?f24 ?f0 ?f22 ?f0 ?f42 ?f0 ?f43 ?f0 ?f44 ?f0 ?f45 ?f41 ?f46 ?f40 ?f9 ?f38 ?f47 ?f36 ?f48 ?f49 ?f50 ?f32 ?f51 ?f12 ?f52 L ?f1 ?f0 Z N" draw:text-areas="?f57 ?f59 ?f58 ?f60"><draw:equation draw:name="f0" draw:formula="0"/><draw:equation draw:name="f1" draw:formula="32814"/><draw:equation draw:name="f2" draw:formula="74361"/><draw:equation draw:name="f3" draw:formula="13739"/><draw:equation draw:name="f4" draw:formula="27527"/><draw:equation draw:name="f5" draw:formula="15061"/><draw:equation draw:name="f6" draw:formula="24479"/><draw:equation draw:name="f7" draw:formula="22955"/><draw:equation draw:name="f8" draw:formula="16585"/><draw:equation draw:name="f9" draw:formula="18109"/><draw:equation draw:name="f10" draw:formula="21336"/><draw:equation draw:name="f11" draw:formula="19633"/><draw:equation draw:name="f12" draw:formula="19812"/><draw:equation draw:name="f13" draw:formula="21252"/><draw:equation draw:name="f14" draw:formula="24300"/><draw:equation draw:name="f15" draw:formula="25824"/><draw:equation draw:name="f16" draw:formula="18288"/><draw:equation draw:name="f17" draw:formula="28873"/><draw:equation draw:name="f18" draw:formula="30397"/><draw:equation draw:name="f19" draw:formula="42588"/><draw:equation draw:name="f20" draw:formula="45636"/><draw:equation draw:name="f21" draw:formula="48685"/><draw:equation draw:name="f22" draw:formula="50209"/><draw:equation draw:name="f23" draw:formula="53256"/><draw:equation draw:name="f24" draw:formula="54780"/><draw:equation draw:name="f25" draw:formula="56304"/><draw:equation draw:name="f26" draw:formula="57828"/><draw:equation draw:name="f27" draw:formula="26003"/><draw:equation draw:name="f28" draw:formula="59352"/><draw:equation draw:name="f29" draw:formula="29051"/><draw:equation draw:name="f30" draw:formula="60105"/><draw:equation draw:name="f31" draw:formula="73068"/><draw:equation draw:name="f32" draw:formula="15240"/><draw:equation draw:name="f33" draw:formula="71544"/><draw:equation draw:name="f34" draw:formula="10668"/><draw:equation draw:name="f35" draw:formula="70021"/><draw:equation draw:name="f36" draw:formula="9144"/><draw:equation draw:name="f37" draw:formula="66973"/><draw:equation draw:name="f38" draw:formula="6096"/><draw:equation draw:name="f39" draw:formula="63924"/><draw:equation draw:name="f40" draw:formula="3048"/><draw:equation draw:name="f41" draw:formula="1524"/><draw:equation draw:name="f42" draw:formula="44112"/><draw:equation draw:name="f43" draw:formula="38016"/><draw:equation draw:name="f44" draw:formula="33444"/><draw:equation draw:name="f45" draw:formula="27349"/><draw:equation draw:name="f46" draw:formula="22776"/><draw:equation draw:name="f47" draw:formula="13537"/><draw:equation draw:name="f48" draw:formula="10489"/><draw:equation draw:name="f49" draw:formula="12192"/><draw:equation draw:name="f50" draw:formula="7441"/><draw:equation draw:name="f51" draw:formula="4393"/><draw:equation draw:name="f52" draw:formula="2869"/><draw:equation draw:name="f53" draw:formula="?f2 - ?f0"/><draw:equation draw:name="f54" draw:formula="?f1 - ?f0"/><draw:equation draw:name="f55" draw:formula="?f54 / 32814"/><draw:equation draw:name="f56" draw:formula="?f53 / 74361"/><draw:equation draw:name="f57" draw:formula="0 / ?f55"/><draw:equation draw:name="f58" draw:formula="32814 / ?f55"/><draw:equation draw:name="f59" draw:formula="0 / ?f56"/><draw:equation draw:name="f60" draw:formula="74361 / ?f56"/></draw:enhanced-geometry></draw:custom-shape><draw:custom-shape svg:x="0.31484in" svg:y="0.0951in" svg:width="0.03089in" svg:height="0.02in" draw:id="id333" draw:style-name="a342" draw:name="Shape 24816"><svg:title/><svg:desc/><draw:enhanced-geometry draw:type="non-primitive" svg:viewBox="0 0 28242 18288" draw:enhanced-path="M ?f3 ?f0 C ?f3 ?f0 ?f3 ?f0 ?f1 ?f0 ?f1 ?f0 ?f1 ?f4 ?f1 ?f4 ?f1 ?f4 ?f1 ?f5 ?f1 ?f5 ?f1 ?f6 ?f1 ?f6 ?f1 ?f7 ?f1 ?f8 ?f1 ?f9 ?f1 ?f9 ?f1 ?f10 ?f1 ?f10 ?f1 ?f10 ?f1 ?f11 ?f1 ?f11 ?f1 ?f11 ?f1 ?f12 ?f1 ?f12 ?f3 ?f12 ?f3 ?f12 ?f3 ?f13 ?f14 ?f13 ?f15 ?f13 ?f16 ?f17 ?f18 ?f17 ?f19 ?f17 ?f20 ?f2 ?f21 ?f2 ?f22 ?f2 ?f23 ?f2 ?f24 ?f2 L ?f0 ?f25 ?f0 ?f26 ?f27 ?f6 C ?f28 ?f6 ?f29 ?f6 ?f30 ?f6 ?f20 ?f5 ?f19 ?f5 ?f18 ?f5 ?f31 ?f4 ?f16 ?f4 ?f15 ?f4 ?f14 ?f0 ?f14 ?f0 ?f3 ?f0 Z N" draw:text-areas="?f36 ?f38 ?f37 ?f39"><draw:equation draw:name="f0" draw:formula="0"/><draw:equation draw:name="f1" draw:formula="28242"/><draw:equation draw:name="f2" draw:formula="18288"/><draw:equation draw:name="f3" draw:formula="26718"/><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12192"/><draw:equation draw:name="f12" draw:formula="13716"/><draw:equation draw:name="f13" draw:formula="15240"/><draw:equation draw:name="f14" draw:formula="25194"/><draw:equation draw:name="f15" draw:formula="23670"/><draw:equation draw:name="f16" draw:formula="22146"/><draw:equation draw:name="f17" draw:formula="16764"/><draw:equation draw:name="f18" draw:formula="19098"/><draw:equation draw:name="f19" draw:formula="17574"/><draw:equation draw:name="f20" draw:formula="14526"/><draw:equation draw:name="f21" draw:formula="11478"/><draw:equation draw:name="f22" draw:formula="8430"/><draw:equation draw:name="f23" draw:formula="5382"/><draw:equation draw:name="f24" draw:formula="2334"/><draw:equation draw:name="f25" draw:formula="18056"/><draw:equation draw:name="f26" draw:formula="3801"/><draw:equation draw:name="f27" draw:formula="3858"/><draw:equation draw:name="f28" draw:formula="6906"/><draw:equation draw:name="f29" draw:formula="9954"/><draw:equation draw:name="f30" draw:formula="13002"/><draw:equation draw:name="f31" draw:formula="20622"/><draw:equation draw:name="f32" draw:formula="?f2 - ?f0"/><draw:equation draw:name="f33" draw:formula="?f1 - ?f0"/><draw:equation draw:name="f34" draw:formula="?f33 / 28242"/><draw:equation draw:name="f35" draw:formula="?f32 / 18288"/><draw:equation draw:name="f36" draw:formula="0 / ?f34"/><draw:equation draw:name="f37" draw:formula="28242 / ?f34"/><draw:equation draw:name="f38" draw:formula="0 / ?f35"/><draw:equation draw:name="f39" draw:formula="18288 / ?f35"/></draw:enhanced-geometry></draw:custom-shape><draw:custom-shape svg:x="0.31484in" svg:y="0.03333in" svg:width="0.03589in" svg:height="0.04677in" draw:id="id334" draw:style-name="a343" draw:name="Shape 24817"><svg:title/><svg:desc/><draw:enhanced-geometry draw:type="non-primitive" svg:viewBox="0 0 32814 42767" draw:enhanced-path="M ?f3 ?f0 C ?f4 ?f0 ?f5 ?f6 ?f7 ?f8 ?f9 ?f10 ?f11 ?f12 ?f13 ?f14 ?f15 ?f16 ?f17 ?f18 ?f17 ?f19 ?f20 ?f21 ?f1 ?f22 ?f1 ?f23 L ?f1 ?f24 C ?f1 ?f25 ?f20 ?f26 ?f20 ?f27 ?f17 ?f2 ?f28 ?f2 ?f15 ?f2 L ?f0 ?f2 ?f0 ?f29 ?f7 ?f29 C ?f7 ?f30 ?f31 ?f32 ?f5 ?f33 ?f34 ?f35 ?f36 ?f37 ?f3 ?f37 L ?f0 ?f38 ?f0 ?f39 ?f3 ?f0 Z N" draw:text-areas="?f44 ?f46 ?f45 ?f47"><draw:equation draw:name="f0" draw:formula="0"/><draw:equation draw:name="f1" draw:formula="32814"/><draw:equation draw:name="f2" draw:formula="42767"/><draw:equation draw:name="f3" draw:formula="810"/><draw:equation draw:name="f4" draw:formula="6906"/><draw:equation draw:name="f5" draw:formula="11478"/><draw:equation draw:name="f6" draw:formula="1524"/><draw:equation draw:name="f7" draw:formula="14526"/><draw:equation draw:name="f8" draw:formula="3048"/><draw:equation draw:name="f9" draw:formula="19098"/><draw:equation draw:name="f10" draw:formula="4572"/><draw:equation draw:name="f11" draw:formula="22146"/><draw:equation draw:name="f12" draw:formula="7620"/><draw:equation draw:name="f13" draw:formula="25194"/><draw:equation draw:name="f14" draw:formula="9144"/><draw:equation draw:name="f15" draw:formula="26718"/><draw:equation draw:name="f16" draw:formula="12192"/><draw:equation draw:name="f17" draw:formula="29766"/><draw:equation draw:name="f18" draw:formula="16764"/><draw:equation draw:name="f19" draw:formula="19812"/><draw:equation draw:name="f20" draw:formula="31290"/><draw:equation draw:name="f21" draw:formula="24479"/><draw:equation draw:name="f22" draw:formula="29052"/><draw:equation draw:name="f23" draw:formula="33624"/><draw:equation draw:name="f24" draw:formula="36671"/><draw:equation draw:name="f25" draw:formula="38195"/><draw:equation draw:name="f26" draw:formula="39719"/><draw:equation draw:name="f27" draw:formula="41243"/><draw:equation draw:name="f28" draw:formula="28242"/><draw:equation draw:name="f29" draw:formula="30576"/><draw:equation draw:name="f30" draw:formula="26003"/><draw:equation draw:name="f31" draw:formula="13002"/><draw:equation draw:name="f32" draw:formula="21431"/><draw:equation draw:name="f33" draw:formula="18288"/><draw:equation draw:name="f34" draw:formula="8430"/><draw:equation draw:name="f35" draw:formula="15240"/><draw:equation draw:name="f36" draw:formula="5382"/><draw:equation draw:name="f37" draw:formula="13716"/><draw:equation draw:name="f38" draw:formula="13919"/><draw:equation draw:name="f39" draw:formula="179"/><draw:equation draw:name="f40" draw:formula="?f2 - ?f0"/><draw:equation draw:name="f41" draw:formula="?f1 - ?f0"/><draw:equation draw:name="f42" draw:formula="?f41 / 32814"/><draw:equation draw:name="f43" draw:formula="?f40 / 42767"/><draw:equation draw:name="f44" draw:formula="0 / ?f42"/><draw:equation draw:name="f45" draw:formula="32814 / ?f42"/><draw:equation draw:name="f46" draw:formula="0 / ?f43"/><draw:equation draw:name="f47" draw:formula="42767 / ?f43"/></draw:enhanced-geometry></draw:custom-shape><draw:custom-shape svg:x="0.3675in" svg:y="0.03333in" svg:width="0.11521in" svg:height="0.08177in" draw:id="id335" draw:style-name="a344" draw:name="Shape 24818"><svg:title/><svg:desc/><draw:enhanced-geometry draw:type="non-primitive" svg:viewBox="0 0 105346 74771" draw:enhanced-path="M ?f3 ?f0 C ?f4 ?f0 ?f5 ?f0 ?f6 ?f7 ?f8 ?f7 ?f9 ?f10 ?f11 ?f12 ?f13 ?f12 ?f14 ?f15 ?f14 ?f16 ?f17 ?f18 ?f19 ?f20 ?f19 ?f21 ?f22 ?f20 ?f23 ?f18 ?f24 ?f16 ?f25 ?f15 ?f26 ?f12 ?f27 ?f10 ?f28 ?f10 ?f29 ?f7 ?f30 ?f7 ?f31 ?f0 ?f32 ?f0 ?f33 ?f0 ?f34 ?f0 ?f35 ?f7 ?f36 ?f10 ?f37 ?f12 ?f38 ?f15 ?f39 ?f18 ?f40 ?f20 ?f41 ?f42 ?f41 ?f43 ?f1 ?f44 ?f1 ?f45 ?f1 ?f46 L ?f1 ?f47 C ?f1 ?f47 ?f1 ?f47 ?f1 ?f29 ?f41 ?f29 ?f41 ?f29 ?f41 ?f29 ?f40 ?f29 ?f40 ?f29 ?f48 ?f2 ?f39 ?f2 ?f38 ?f2 ?f37 ?f2 ?f49 ?f2 ?f36 ?f2 ?f50 ?f2 ?f35 ?f29 ?f51 ?f29 ?f51 ?f29 ?f52 ?f29 ?f52 ?f29 ?f52 ?f29 ?f52 ?f47 ?f52 ?f47 ?f52 ?f47 L ?f52 ?f53 C ?f52 ?f46 ?f52 ?f54 ?f34 ?f55 ?f34 ?f45 ?f34 ?f56 ?f57 ?f44 ?f58 ?f59 ?f58 ?f43 ?f33 ?f43 ?f32 ?f60 ?f31 ?f60 ?f30 ?f60 ?f29 ?f60 ?f28 ?f43 ?f26 ?f59 ?f61 ?f44 ?f24 ?f45 ?f22 ?f54 L ?f22 ?f47 C ?f22 ?f47 ?f22 ?f47 ?f22 ?f29 ?f22 ?f29 ?f22 ?f29 ?f62 ?f29 ?f62 ?f29 ?f19 ?f29 ?f17 ?f2 ?f14 ?f2 ?f13 ?f2 ?f63 ?f2 ?f11 ?f2 ?f9 ?f2 ?f8 ?f2 ?f6 ?f29 ?f6 ?f29 ?f64 ?f29 ?f64 ?f29 ?f64 ?f29 ?f5 ?f29 ?f5 ?f47 ?f5 ?f47 ?f5 ?f47 L ?f5 ?f53 C ?f5 ?f46 ?f5 ?f54 ?f5 ?f55 ?f4 ?f45 ?f4 ?f56 ?f65 ?f44 ?f65 ?f59 ?f3 ?f43 ?f66 ?f43 ?f67 ?f60 ?f68 ?f60 ?f69 ?f60 ?f70 ?f60 ?f71 ?f43 ?f72 ?f59 ?f73 ?f44 ?f74 ?f45 ?f43 ?f54 L ?f43 ?f47 C ?f43 ?f47 ?f43 ?f47 ?f43 ?f29 ?f60 ?f29 ?f60 ?f29 ?f60 ?f29 ?f75 ?f29 ?f42 ?f29 ?f42 ?f2 ?f21 ?f2 ?f20 ?f2 ?f18 ?f2 ?f16 ?f2 ?f76 ?f2 ?f77 ?f2 ?f78 ?f29 ?f7 ?f29 ?f7 ?f29 ?f0 ?f29 ?f0 ?f29 ?f0 ?f29 ?f0 ?f47 ?f0 ?f47 ?f0 ?f47 L ?f0 ?f12 C ?f0 ?f12 ?f0 ?f12 ?f0 ?f10 ?f0 ?f10 ?f0 ?f10 ?f7 ?f10 ?f7 ?f10 ?f78 ?f7 ?f78 ?f7 ?f77 ?f7 ?f76 ?f7 ?f16 ?f7 ?f18 ?f7 ?f20 ?f7 ?f20 ?f7 ?f21 ?f7 ?f42 ?f7 ?f42 ?f10 ?f42 ?f10 ?f75 ?f10 ?f75 ?f10 ?f75 ?f12 ?f75 ?f12 ?f75 ?f12 L ?f75 ?f21 C ?f43 ?f18 ?f73 ?f15 ?f72 ?f10 ?f70 ?f7 ?f68 ?f0 ?f3 ?f0 Z N" draw:text-areas="?f83 ?f85 ?f84 ?f86"><draw:equation draw:name="f0" draw:formula="0"/><draw:equation draw:name="f1" draw:formula="105346"/><draw:equation draw:name="f2" draw:formula="74771"/><draw:equation draw:name="f3" draw:formula="38195"/><draw:equation draw:name="f4" draw:formula="41243"/><draw:equation draw:name="f5" draw:formula="42767"/><draw:equation draw:name="f6" draw:formula="45815"/><draw:equation draw:name="f7" draw:formula="1524"/><draw:equation draw:name="f8" draw:formula="47339"/><draw:equation draw:name="f9" draw:formula="48863"/><draw:equation draw:name="f10" draw:formula="3049"/><draw:equation draw:name="f11" draw:formula="50387"/><draw:equation draw:name="f12" draw:formula="4573"/><draw:equation draw:name="f13" draw:formula="53435"/><draw:equation draw:name="f14" draw:formula="54959"/><draw:equation draw:name="f15" draw:formula="6097"/><draw:equation draw:name="f16" draw:formula="7620"/><draw:equation draw:name="f17" draw:formula="56483"/><draw:equation draw:name="f18" draw:formula="9144"/><draw:equation draw:name="f19" draw:formula="58007"/><draw:equation draw:name="f20" draw:formula="10668"/><draw:equation draw:name="f21" draw:formula="12192"/><draw:equation draw:name="f22" draw:formula="61055"/><draw:equation draw:name="f23" draw:formula="62579"/><draw:equation draw:name="f24" draw:formula="64103"/><draw:equation draw:name="f25" draw:formula="65627"/><draw:equation draw:name="f26" draw:formula="68675"/><draw:equation draw:name="f27" draw:formula="70199"/><draw:equation draw:name="f28" draw:formula="71723"/><draw:equation draw:name="f29" draw:formula="73247"/><draw:equation draw:name="f30" draw:formula="76295"/><draw:equation draw:name="f31" draw:formula="77819"/><draw:equation draw:name="f32" draw:formula="79438"/><draw:equation draw:name="f33" draw:formula="80963"/><draw:equation draw:name="f34" draw:formula="85535"/><draw:equation draw:name="f35" draw:formula="90107"/><draw:equation draw:name="f36" draw:formula="93154"/><draw:equation draw:name="f37" draw:formula="96202"/><draw:equation draw:name="f38" draw:formula="97727"/><draw:equation draw:name="f39" draw:formula="99250"/><draw:equation draw:name="f40" draw:formula="102299"/><draw:equation draw:name="f41" draw:formula="103822"/><draw:equation draw:name="f42" draw:formula="13716"/><draw:equation draw:name="f43" draw:formula="18288"/><draw:equation draw:name="f44" draw:formula="21431"/><draw:equation draw:name="f45" draw:formula="24480"/><draw:equation draw:name="f46" draw:formula="29052"/><draw:equation draw:name="f47" draw:formula="71724"/><draw:equation draw:name="f48" draw:formula="100774"/><draw:equation draw:name="f49" draw:formula="94679"/><draw:equation draw:name="f50" draw:formula="91630"/><draw:equation draw:name="f51" draw:formula="88582"/><draw:equation draw:name="f52" draw:formula="87058"/><draw:equation draw:name="f53" draw:formula="32100"/><draw:equation draw:name="f54" draw:formula="27528"/><draw:equation draw:name="f55" draw:formula="26004"/><draw:equation draw:name="f56" draw:formula="22955"/><draw:equation draw:name="f57" draw:formula="84010"/><draw:equation draw:name="f58" draw:formula="82486"/><draw:equation draw:name="f59" draw:formula="19812"/><draw:equation draw:name="f60" draw:formula="16764"/><draw:equation draw:name="f61" draw:formula="67151"/><draw:equation draw:name="f62" draw:formula="59531"/><draw:equation draw:name="f63" draw:formula="51911"/><draw:equation draw:name="f64" draw:formula="44291"/><draw:equation draw:name="f65" draw:formula="39719"/><draw:equation draw:name="f66" draw:formula="36671"/><draw:equation draw:name="f67" draw:formula="35147"/><draw:equation draw:name="f68" draw:formula="33623"/><draw:equation draw:name="f69" draw:formula="32004"/><draw:equation draw:name="f70" draw:formula="30480"/><draw:equation draw:name="f71" draw:formula="27432"/><draw:equation draw:name="f72" draw:formula="25908"/><draw:equation draw:name="f73" draw:formula="22860"/><draw:equation draw:name="f74" draw:formula="21336"/><draw:equation draw:name="f75" draw:formula="15240"/><draw:equation draw:name="f76" draw:formula="6096"/><draw:equation draw:name="f77" draw:formula="4572"/><draw:equation draw:name="f78" draw:formula="3048"/><draw:equation draw:name="f79" draw:formula="?f2 - ?f0"/><draw:equation draw:name="f80" draw:formula="?f1 - ?f0"/><draw:equation draw:name="f81" draw:formula="?f80 / 105346"/><draw:equation draw:name="f82" draw:formula="?f79 / 74771"/><draw:equation draw:name="f83" draw:formula="0 / ?f81"/><draw:equation draw:name="f84" draw:formula="105346 / ?f81"/><draw:equation draw:name="f85" draw:formula="0 / ?f82"/><draw:equation draw:name="f86" draw:formula="74771 / ?f82"/></draw:enhanced-geometry></draw:custom-shape><draw:custom-shape svg:x="0.50271in" svg:y="0.035in" svg:width="0.06854in" svg:height="0.0801in" draw:id="id336" draw:style-name="a345" draw:name="Shape 24819"><svg:title/><svg:desc/><draw:enhanced-geometry draw:type="non-primitive" svg:viewBox="0 0 62674 73247" draw:enhanced-path="M ?f3 ?f0 C ?f4 ?f0 ?f5 ?f0 ?f6 ?f0 ?f7 ?f0 ?f8 ?f0 ?f9 ?f0 ?f10 ?f0 ?f10 ?f0 ?f11 ?f12 ?f11 ?f12 ?f11 ?f12 ?f13 ?f12 ?f13 ?f14 ?f13 ?f14 ?f13 ?f14 L ?f13 ?f15 C ?f13 ?f16 ?f13 ?f17 ?f13 ?f18 ?f19 ?f20 ?f19 ?f21 ?f22 ?f23 ?f22 ?f24 ?f25 ?f26 ?f27 ?f26 ?f28 ?f29 ?f30 ?f29 ?f31 ?f29 ?f32 ?f29 ?f33 ?f26 ?f34 ?f24 ?f35 ?f23 ?f15 ?f20 ?f36 ?f17 L ?f36 ?f14 C ?f36 ?f14 ?f36 ?f14 ?f36 ?f12 ?f36 ?f12 ?f37 ?f12 ?f37 ?f12 ?f38 ?f12 ?f38 ?f0 ?f39 ?f0 ?f40 ?f0 ?f41 ?f0 ?f42 ?f0 ?f43 ?f0 ?f44 ?f0 ?f45 ?f0 ?f46 ?f0 ?f46 ?f0 ?f47 ?f12 ?f47 ?f12 ?f1 ?f12 ?f1 ?f12 ?f1 ?f14 ?f1 ?f14 ?f1 ?f14 L ?f1 ?f48 C ?f1 ?f48 ?f1 ?f48 ?f1 ?f49 ?f1 ?f49 ?f1 ?f49 ?f47 ?f49 ?f47 ?f49 ?f46 ?f49 ?f46 ?f2 ?f45 ?f2 ?f44 ?f2 ?f43 ?f2 ?f42 ?f2 ?f41 ?f2 ?f40 ?f2 ?f40 ?f49 ?f39 ?f49 ?f39 ?f49 ?f38 ?f49 ?f38 ?f49 ?f38 ?f49 ?f38 ?f48 ?f38 ?f48 ?f38 ?f48 L ?f38 ?f50 C ?f51 ?f52 ?f35 ?f53 ?f54 ?f49 ?f32 ?f2 ?f30 ?f2 ?f27 ?f2 ?f19 ?f2 ?f10 ?f2 ?f8 ?f49 ?f6 ?f48 ?f4 ?f53 ?f3 ?f52 ?f55 ?f50 ?f56 ?f57 ?f0 ?f26 ?f0 ?f23 ?f0 ?f18 ?f0 ?f16 L ?f0 ?f14 C ?f0 ?f14 ?f0 ?f14 ?f0 ?f12 ?f0 ?f12 ?f0 ?f12 ?f56 ?f12 ?f56 ?f12 ?f55 ?f0 ?f3 ?f0 Z N" draw:text-areas="?f62 ?f64 ?f63 ?f65"><draw:equation draw:name="f0" draw:formula="0"/><draw:equation draw:name="f1" draw:formula="62674"/><draw:equation draw:name="f2" draw:formula="73247"/><draw:equation draw:name="f3" draw:formula="4667"/><draw:equation draw:name="f4" draw:formula="6191"/><draw:equation draw:name="f5" draw:formula="7715"/><draw:equation draw:name="f6" draw:formula="9239"/><draw:equation draw:name="f7" draw:formula="10763"/><draw:equation draw:name="f8" draw:formula="12287"/><draw:equation draw:name="f9" draw:formula="13811"/><draw:equation draw:name="f10" draw:formula="15335"/><draw:equation draw:name="f11" draw:formula="16859"/><draw:equation draw:name="f12" draw:formula="1525"/><draw:equation draw:name="f13" draw:formula="18383"/><draw:equation draw:name="f14" draw:formula="3049"/><draw:equation draw:name="f15" draw:formula="41243"/><draw:equation draw:name="f16" draw:formula="44292"/><draw:equation draw:name="f17" draw:formula="47340"/><draw:equation draw:name="f18" draw:formula="48864"/><draw:equation draw:name="f19" draw:formula="19907"/><draw:equation draw:name="f20" draw:formula="50388"/><draw:equation draw:name="f21" draw:formula="51912"/><draw:equation draw:name="f22" draw:formula="21431"/><draw:equation draw:name="f23" draw:formula="53436"/><draw:equation draw:name="f24" draw:formula="54959"/><draw:equation draw:name="f25" draw:formula="22955"/><draw:equation draw:name="f26" draw:formula="56483"/><draw:equation draw:name="f27" draw:formula="24479"/><draw:equation draw:name="f28" draw:formula="26003"/><draw:equation draw:name="f29" draw:formula="58007"/><draw:equation draw:name="f30" draw:formula="27527"/><draw:equation draw:name="f31" draw:formula="29051"/><draw:equation draw:name="f32" draw:formula="32099"/><draw:equation draw:name="f33" draw:formula="33623"/><draw:equation draw:name="f34" draw:formula="36671"/><draw:equation draw:name="f35" draw:formula="39719"/><draw:equation draw:name="f36" draw:formula="44291"/><draw:equation draw:name="f37" draw:formula="45815"/><draw:equation draw:name="f38" draw:formula="47339"/><draw:equation draw:name="f39" draw:formula="48958"/><draw:equation draw:name="f40" draw:formula="50482"/><draw:equation draw:name="f41" draw:formula="52007"/><draw:equation draw:name="f42" draw:formula="53530"/><draw:equation draw:name="f43" draw:formula="55054"/><draw:equation draw:name="f44" draw:formula="56578"/><draw:equation draw:name="f45" draw:formula="58102"/><draw:equation draw:name="f46" draw:formula="59626"/><draw:equation draw:name="f47" draw:formula="61150"/><draw:equation draw:name="f48" draw:formula="70200"/><draw:equation draw:name="f49" draw:formula="71724"/><draw:equation draw:name="f50" draw:formula="62580"/><draw:equation draw:name="f51" draw:formula="42767"/><draw:equation draw:name="f52" draw:formula="65628"/><draw:equation draw:name="f53" draw:formula="68676"/><draw:equation draw:name="f54" draw:formula="35147"/><draw:equation draw:name="f55" draw:formula="3143"/><draw:equation draw:name="f56" draw:formula="1619"/><draw:equation draw:name="f57" draw:formula="59531"/><draw:equation draw:name="f58" draw:formula="?f2 - ?f0"/><draw:equation draw:name="f59" draw:formula="?f1 - ?f0"/><draw:equation draw:name="f60" draw:formula="?f59 / 62674"/><draw:equation draw:name="f61" draw:formula="?f58 / 73247"/><draw:equation draw:name="f62" draw:formula="0 / ?f60"/><draw:equation draw:name="f63" draw:formula="62674 / ?f60"/><draw:equation draw:name="f64" draw:formula="0 / ?f61"/><draw:equation draw:name="f65" draw:formula="73247 / ?f61"/></draw:enhanced-geometry></draw:custom-shape><draw:custom-shape svg:x="0.59292in" svg:y="0.03333in" svg:width="0.06854in" svg:height="0.08177in" draw:id="id337" draw:style-name="a346" draw:name="Shape 24820"><svg:title/><svg:desc/><draw:enhanced-geometry draw:type="non-primitive" svg:viewBox="0 0 62674 74771" draw:enhanced-path="M ?f3 ?f0 C ?f4 ?f0 ?f5 ?f6 ?f7 ?f8 ?f9 ?f10 ?f11 ?f12 ?f13 ?f14 ?f15 ?f16 ?f17 ?f18 ?f17 ?f19 ?f1 ?f20 ?f1 ?f21 ?f1 ?f22 L ?f1 ?f23 C ?f1 ?f23 ?f1 ?f23 ?f1 ?f24 ?f1 ?f24 ?f17 ?f24 ?f17 ?f24 ?f15 ?f24 ?f15 ?f24 ?f13 ?f2 ?f25 ?f2 ?f11 ?f2 ?f9 ?f2 ?f26 ?f2 ?f7 ?f2 ?f27 ?f2 ?f5 ?f24 ?f5 ?f24 ?f28 ?f24 ?f28 ?f24 ?f29 ?f24 ?f29 ?f24 ?f29 ?f23 ?f29 ?f23 ?f29 ?f23 L ?f29 ?f30 C ?f29 ?f22 ?f29 ?f31 ?f4 ?f21 ?f4 ?f32 ?f4 ?f33 ?f34 ?f20 ?f35 ?f36 ?f35 ?f19 ?f3 ?f19 ?f37 ?f38 ?f39 ?f38 ?f40 ?f38 ?f41 ?f38 ?f42 ?f19 ?f43 ?f36 ?f33 ?f20 ?f20 ?f32 ?f44 ?f31 L ?f44 ?f23 C ?f44 ?f23 ?f44 ?f23 ?f44 ?f24 ?f45 ?f24 ?f45 ?f24 ?f45 ?f24 ?f46 ?f24 ?f47 ?f24 ?f47 ?f2 ?f48 ?f2 ?f16 ?f2 ?f14 ?f2 ?f49 ?f2 ?f50 ?f2 ?f50 ?f2 ?f51 ?f24 ?f6 ?f24 ?f6 ?f24 ?f0 ?f24 ?f0 ?f24 ?f0 ?f24 ?f0 ?f23 ?f0 ?f23 ?f0 ?f23 L ?f0 ?f10 C ?f0 ?f10 ?f0 ?f10 ?f0 ?f8 ?f0 ?f8 ?f0 ?f8 ?f6 ?f8 ?f6 ?f8 ?f51 ?f6 ?f51 ?f6 ?f50 ?f6 ?f49 ?f6 ?f52 ?f6 ?f14 ?f6 ?f16 ?f6 ?f16 ?f6 ?f48 ?f6 ?f47 ?f6 ?f47 ?f8 ?f47 ?f8 ?f46 ?f8 ?f46 ?f8 ?f46 ?f10 ?f46 ?f10 ?f46 ?f10 L ?f46 ?f53 C ?f44 ?f14 ?f33 ?f12 ?f43 ?f8 ?f41 ?f6 ?f40 ?f0 ?f3 ?f0 Z N" draw:text-areas="?f58 ?f60 ?f59 ?f61"><draw:equation draw:name="f0" draw:formula="0"/><draw:equation draw:name="f1" draw:formula="62674"/><draw:equation draw:name="f2" draw:formula="74771"/><draw:equation draw:name="f3" draw:formula="38195"/><draw:equation draw:name="f4" draw:formula="42767"/><draw:equation draw:name="f5" draw:formula="47339"/><draw:equation draw:name="f6" draw:formula="1524"/><draw:equation draw:name="f7" draw:formula="50387"/><draw:equation draw:name="f8" draw:formula="3049"/><draw:equation draw:name="f9" draw:formula="53435"/><draw:equation draw:name="f10" draw:formula="4573"/><draw:equation draw:name="f11" draw:formula="54959"/><draw:equation draw:name="f12" draw:formula="6097"/><draw:equation draw:name="f13" draw:formula="58102"/><draw:equation draw:name="f14" draw:formula="9144"/><draw:equation draw:name="f15" draw:formula="59626"/><draw:equation draw:name="f16" draw:formula="10668"/><draw:equation draw:name="f17" draw:formula="61150"/><draw:equation draw:name="f18" draw:formula="13716"/><draw:equation draw:name="f19" draw:formula="18288"/><draw:equation draw:name="f20" draw:formula="21431"/><draw:equation draw:name="f21" draw:formula="26004"/><draw:equation draw:name="f22" draw:formula="30576"/><draw:equation draw:name="f23" draw:formula="71724"/><draw:equation draw:name="f24" draw:formula="73247"/><draw:equation draw:name="f25" draw:formula="56483"/><draw:equation draw:name="f26" draw:formula="51911"/><draw:equation draw:name="f27" draw:formula="48863"/><draw:equation draw:name="f28" draw:formula="45815"/><draw:equation draw:name="f29" draw:formula="44291"/><draw:equation draw:name="f30" draw:formula="33624"/><draw:equation draw:name="f31" draw:formula="27528"/><draw:equation draw:name="f32" draw:formula="24480"/><draw:equation draw:name="f33" draw:formula="22955"/><draw:equation draw:name="f34" draw:formula="41243"/><draw:equation draw:name="f35" draw:formula="39719"/><draw:equation draw:name="f36" draw:formula="19812"/><draw:equation draw:name="f37" draw:formula="36671"/><draw:equation draw:name="f38" draw:formula="16764"/><draw:equation draw:name="f39" draw:formula="35147"/><draw:equation draw:name="f40" draw:formula="33623"/><draw:equation draw:name="f41" draw:formula="30575"/><draw:equation draw:name="f42" draw:formula="27527"/><draw:equation draw:name="f43" draw:formula="26003"/><draw:equation draw:name="f44" draw:formula="18383"/><draw:equation draw:name="f45" draw:formula="16859"/><draw:equation draw:name="f46" draw:formula="15335"/><draw:equation draw:name="f47" draw:formula="13811"/><draw:equation draw:name="f48" draw:formula="12287"/><draw:equation draw:name="f49" draw:formula="6096"/><draw:equation draw:name="f50" draw:formula="4572"/><draw:equation draw:name="f51" draw:formula="3048"/><draw:equation draw:name="f52" draw:formula="7620"/><draw:equation draw:name="f53" draw:formula="12192"/><draw:equation draw:name="f54" draw:formula="?f2 - ?f0"/><draw:equation draw:name="f55" draw:formula="?f1 - ?f0"/><draw:equation draw:name="f56" draw:formula="?f55 / 62674"/><draw:equation draw:name="f57" draw:formula="?f54 / 74771"/><draw:equation draw:name="f58" draw:formula="0 / ?f56"/><draw:equation draw:name="f59" draw:formula="62674 / ?f56"/><draw:equation draw:name="f60" draw:formula="0 / ?f57"/><draw:equation draw:name="f61" draw:formula="74771 / ?f57"/></draw:enhanced-geometry></draw:custom-shape><draw:custom-shape svg:x="0.68146in" svg:y="0in" svg:width="0.0701in" svg:height="0.1151in" draw:id="id338" draw:style-name="a347" draw:name="Shape 24821"><svg:title/><svg:desc/><draw:enhanced-geometry draw:type="non-primitive" svg:viewBox="0 0 64103 105251" draw:enhanced-path="M ?f3 ?f0 C ?f4 ?f0 ?f5 ?f0 ?f6 ?f0 ?f7 ?f0 ?f8 ?f0 ?f9 ?f0 ?f10 ?f11 ?f12 ?f11 ?f12 ?f11 ?f13 ?f11 ?f13 ?f11 ?f13 ?f14 L ?f13 ?f15 C ?f16 ?f17 ?f18 ?f19 ?f20 ?f21 ?f22 ?f23 ?f24 ?f25 ?f26 ?f25 ?f27 ?f25 ?f28 ?f23 ?f29 ?f21 ?f30 ?f19 ?f31 ?f17 ?f32 ?f33 ?f34 ?f15 ?f35 ?f36 ?f37 ?f38 ?f37 ?f39 ?f1 ?f31 ?f1 ?f35 L ?f1 ?f40 C ?f1 ?f40 ?f1 ?f40 ?f37 ?f41 ?f37 ?f41 ?f37 ?f41 ?f35 ?f41 ?f35 ?f41 ?f34 ?f41 ?f34 ?f2 ?f32 ?f2 ?f31 ?f2 ?f42 ?f2 ?f39 ?f2 ?f29 ?f2 ?f29 ?f2 ?f43 ?f41 ?f28 ?f41 ?f28 ?f41 ?f44 ?f41 ?f44 ?f41 ?f44 ?f41 ?f44 ?f40 ?f27 ?f40 ?f27 ?f40 L ?f27 ?f1 C ?f27 ?f35 ?f27 ?f32 ?f27 ?f31 ?f27 ?f42 ?f45 ?f30 ?f45 ?f39 ?f46 ?f47 ?f26 ?f38 ?f48 ?f38 ?f49 ?f50 ?f24 ?f50 ?f51 ?f50 ?f22 ?f50 ?f20 ?f38 ?f18 ?f47 ?f52 ?f39 ?f53 ?f42 ?f13 ?f32 L ?f13 ?f40 C ?f13 ?f40 ?f13 ?f40 ?f13 ?f41 ?f13 ?f41 ?f13 ?f41 ?f12 ?f41 ?f12 ?f41 ?f10 ?f41 ?f9 ?f2 ?f8 ?f2 ?f8 ?f2 ?f6 ?f2 ?f5 ?f2 ?f4 ?f2 ?f3 ?f2 ?f3 ?f41 ?f14 ?f41 ?f11 ?f41 ?f11 ?f41 ?f11 ?f41 ?f0 ?f41 ?f0 ?f40 ?f0 ?f40 ?f0 ?f40 L ?f0 ?f14 C ?f11 ?f11 ?f11 ?f11 ?f11 ?f11 ?f14 ?f11 ?f3 ?f11 ?f3 ?f0 Z N" draw:text-areas="?f58 ?f60 ?f59 ?f61"><draw:equation draw:name="f0" draw:formula="0"/><draw:equation draw:name="f1" draw:formula="64103"/><draw:equation draw:name="f2" draw:formula="105251"/><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524"/><draw:equation draw:name="f12" draw:formula="16764"/><draw:equation draw:name="f13" draw:formula="18288"/><draw:equation draw:name="f14" draw:formula="3048"/><draw:equation draw:name="f15" draw:formula="41148"/><draw:equation draw:name="f16" draw:formula="22955"/><draw:equation draw:name="f17" draw:formula="36576"/><draw:equation draw:name="f18" draw:formula="26003"/><draw:equation draw:name="f19" draw:formula="35052"/><draw:equation draw:name="f20" draw:formula="29051"/><draw:equation draw:name="f21" draw:formula="33528"/><draw:equation draw:name="f22" draw:formula="32099"/><draw:equation draw:name="f23" draw:formula="32003"/><draw:equation draw:name="f24" draw:formula="35147"/><draw:equation draw:name="f25" draw:formula="30480"/><draw:equation draw:name="f26" draw:formula="39719"/><draw:equation draw:name="f27" draw:formula="44291"/><draw:equation draw:name="f28" draw:formula="47339"/><draw:equation draw:name="f29" draw:formula="50387"/><draw:equation draw:name="f30" draw:formula="53435"/><draw:equation draw:name="f31" draw:formula="56483"/><draw:equation draw:name="f32" draw:formula="58007"/><draw:equation draw:name="f33" draw:formula="39624"/><draw:equation draw:name="f34" draw:formula="59531"/><draw:equation draw:name="f35" draw:formula="61055"/><draw:equation draw:name="f36" draw:formula="44196"/><draw:equation draw:name="f37" draw:formula="62579"/><draw:equation draw:name="f38" draw:formula="48768"/><draw:equation draw:name="f39" draw:formula="51911"/><draw:equation draw:name="f40" draw:formula="102203"/><draw:equation draw:name="f41" draw:formula="103727"/><draw:equation draw:name="f42" draw:formula="54959"/><draw:equation draw:name="f43" draw:formula="48863"/><draw:equation draw:name="f44" draw:formula="45815"/><draw:equation draw:name="f45" draw:formula="42767"/><draw:equation draw:name="f46" draw:formula="41243"/><draw:equation draw:name="f47" draw:formula="50292"/><draw:equation draw:name="f48" draw:formula="38195"/><draw:equation draw:name="f49" draw:formula="36671"/><draw:equation draw:name="f50" draw:formula="47244"/><draw:equation draw:name="f51" draw:formula="33623"/><draw:equation draw:name="f52" draw:formula="24479"/><draw:equation draw:name="f53" draw:formula="21336"/><draw:equation draw:name="f54" draw:formula="?f2 - ?f0"/><draw:equation draw:name="f55" draw:formula="?f1 - ?f0"/><draw:equation draw:name="f56" draw:formula="?f55 / 64103"/><draw:equation draw:name="f57" draw:formula="?f54 / 105251"/><draw:equation draw:name="f58" draw:formula="0 / ?f56"/><draw:equation draw:name="f59" draw:formula="64103 / ?f56"/><draw:equation draw:name="f60" draw:formula="0 / ?f57"/><draw:equation draw:name="f61" draw:formula="105251 / ?f57"/></draw:enhanced-geometry></draw:custom-shape><draw:custom-shape svg:x="0.76667in" svg:y="0.06738in" svg:width="0.03339in" svg:height="0.04773in" draw:id="id339" draw:style-name="a348" draw:name="Shape 24822"><svg:title/><svg:desc/><draw:enhanced-geometry draw:type="non-primitive" svg:viewBox="0 0 30528 43641" draw:enhanced-path="M ?f1 ?f0 L ?f1 ?f3 ?f4 ?f5 C ?f6 ?f5 ?f7 ?f5 ?f7 ?f8 ?f9 ?f10 ?f11 ?f10 ?f11 ?f12 ?f13 ?f14 ?f13 ?f15 ?f13 ?f16 ?f13 ?f17 ?f11 ?f18 ?f9 ?f19 ?f7 ?f20 ?f6 ?f21 ?f22 ?f21 L ?f1 ?f23 ?f1 ?f24 ?f25 ?f2 C ?f9 ?f2 ?f13 ?f2 ?f26 ?f2 ?f27 ?f28 ?f29 ?f30 ?f31 ?f32 ?f33 ?f34 ?f35 ?f36 ?f37 ?f21 ?f0 ?f20 ?f0 ?f18 ?f0 ?f16 ?f0 ?f14 ?f37 ?f10 ?f35 ?f5 ?f33 ?f38 ?f39 ?f40 ?f29 ?f41 ?f27 ?f42 ?f26 ?f43 ?f11 ?f44 L ?f1 ?f0 Z N" draw:text-areas="?f49 ?f51 ?f50 ?f52"><draw:equation draw:name="f0" draw:formula="0"/><draw:equation draw:name="f1" draw:formula="30528"/><draw:equation draw:name="f2" draw:formula="43641"/><draw:equation draw:name="f3" draw:formula="12542"/><draw:equation draw:name="f4" draw:formula="27432"/><draw:equation draw:name="f5" draw:formula="13161"/><draw:equation draw:name="f6" draw:formula="25908"/><draw:equation draw:name="f7" draw:formula="22860"/><draw:equation draw:name="f8" draw:formula="14685"/><draw:equation draw:name="f9" draw:formula="21336"/><draw:equation draw:name="f10" draw:formula="16209"/><draw:equation draw:name="f11" draw:formula="19812"/><draw:equation draw:name="f12" draw:formula="17733"/><draw:equation draw:name="f13" draw:formula="18288"/><draw:equation draw:name="f14" draw:formula="19257"/><draw:equation draw:name="f15" draw:formula="20781"/><draw:equation draw:name="f16" draw:formula="22305"/><draw:equation draw:name="f17" draw:formula="25353"/><draw:equation draw:name="f18" draw:formula="26877"/><draw:equation draw:name="f19" draw:formula="28401"/><draw:equation draw:name="f20" draw:formula="29925"/><draw:equation draw:name="f21" draw:formula="31449"/><draw:equation draw:name="f22" draw:formula="28956"/><draw:equation draw:name="f23" draw:formula="30663"/><draw:equation draw:name="f24" draw:formula="42879"/><draw:equation draw:name="f25" draw:formula="24384"/><draw:equation draw:name="f26" draw:formula="15240"/><draw:equation draw:name="f27" draw:formula="12192"/><draw:equation draw:name="f28" draw:formula="42117"/><draw:equation draw:name="f29" draw:formula="9144"/><draw:equation draw:name="f30" draw:formula="40593"/><draw:equation draw:name="f31" draw:formula="7620"/><draw:equation draw:name="f32" draw:formula="39069"/><draw:equation draw:name="f33" draw:formula="4572"/><draw:equation draw:name="f34" draw:formula="37545"/><draw:equation draw:name="f35" draw:formula="3048"/><draw:equation draw:name="f36" draw:formula="34497"/><draw:equation draw:name="f37" draw:formula="1524"/><draw:equation draw:name="f38" draw:formula="10113"/><draw:equation draw:name="f39" draw:formula="6096"/><draw:equation draw:name="f40" draw:formula="7065"/><draw:equation draw:name="f41" draw:formula="5541"/><draw:equation draw:name="f42" draw:formula="4017"/><draw:equation draw:name="f43" draw:formula="2493"/><draw:equation draw:name="f44" draw:formula="969"/><draw:equation draw:name="f45" draw:formula="?f2 - ?f0"/><draw:equation draw:name="f46" draw:formula="?f1 - ?f0"/><draw:equation draw:name="f47" draw:formula="?f46 / 30528"/><draw:equation draw:name="f48" draw:formula="?f45 / 43641"/><draw:equation draw:name="f49" draw:formula="0 / ?f47"/><draw:equation draw:name="f50" draw:formula="30528 / ?f47"/><draw:equation draw:name="f51" draw:formula="0 / ?f48"/><draw:equation draw:name="f52" draw:formula="43641 / ?f48"/></draw:enhanced-geometry></draw:custom-shape><draw:custom-shape svg:x="0.77in" svg:y="0.0336in" svg:width="0.03005in" svg:height="0.02317in" draw:id="id340" draw:style-name="a349" draw:name="Shape 24823"><svg:title/><svg:desc/><draw:enhanced-geometry draw:type="non-primitive" svg:viewBox="0 0 27480 21186" draw:enhanced-path="M ?f1 ?f0 L ?f1 ?f3 ?f4 ?f3 C ?f5 ?f3 ?f6 ?f3 ?f7 ?f3 ?f8 ?f9 ?f10 ?f9 ?f11 ?f12 ?f13 ?f12 ?f14 ?f15 ?f16 ?f15 ?f17 ?f2 ?f18 ?f2 ?f18 ?f2 ?f19 ?f2 ?f19 ?f2 ?f19 ?f2 ?f20 ?f15 ?f20 ?f15 ?f20 ?f15 ?f20 ?f12 ?f20 ?f12 ?f20 ?f9 ?f20 ?f9 ?f0 ?f3 ?f0 ?f21 ?f0 ?f22 ?f20 ?f23 ?f20 ?f23 ?f20 ?f24 ?f20 ?f24 ?f19 ?f25 ?f19 ?f25 ?f18 ?f26 ?f17 ?f26 ?f16 ?f27 ?f14 ?f28 ?f11 ?f28 ?f8 ?f28 ?f29 ?f30 ?f31 ?f30 L ?f1 ?f0 Z N" draw:text-areas="?f36 ?f38 ?f37 ?f39"><draw:equation draw:name="f0" draw:formula="0"/><draw:equation draw:name="f1" draw:formula="27480"/><draw:equation draw:name="f2" draw:formula="21186"/><draw:equation draw:name="f3" draw:formula="14994"/><draw:equation draw:name="f4" draw:formula="27432"/><draw:equation draw:name="f5" draw:formula="22860"/><draw:equation draw:name="f6" draw:formula="21336"/><draw:equation draw:name="f7" draw:formula="18288"/><draw:equation draw:name="f8" draw:formula="15240"/><draw:equation draw:name="f9" draw:formula="16518"/><draw:equation draw:name="f10" draw:formula="13716"/><draw:equation draw:name="f11" draw:formula="12192"/><draw:equation draw:name="f12" draw:formula="18042"/><draw:equation draw:name="f13" draw:formula="10668"/><draw:equation draw:name="f14" draw:formula="9144"/><draw:equation draw:name="f15" draw:formula="19566"/><draw:equation draw:name="f16" draw:formula="7620"/><draw:equation draw:name="f17" draw:formula="6096"/><draw:equation draw:name="f18" draw:formula="4572"/><draw:equation draw:name="f19" draw:formula="3048"/><draw:equation draw:name="f20" draw:formula="1524"/><draw:equation draw:name="f21" draw:formula="13470"/><draw:equation draw:name="f22" draw:formula="11947"/><draw:equation draw:name="f23" draw:formula="10423"/><draw:equation draw:name="f24" draw:formula="8899"/><draw:equation draw:name="f25" draw:formula="7375"/><draw:equation draw:name="f26" draw:formula="5851"/><draw:equation draw:name="f27" draw:formula="4327"/><draw:equation draw:name="f28" draw:formula="2803"/><draw:equation draw:name="f29" draw:formula="16764"/><draw:equation draw:name="f30" draw:formula="1278"/><draw:equation draw:name="f31" draw:formula="19812"/><draw:equation draw:name="f32" draw:formula="?f2 - ?f0"/><draw:equation draw:name="f33" draw:formula="?f1 - ?f0"/><draw:equation draw:name="f34" draw:formula="?f33 / 27480"/><draw:equation draw:name="f35" draw:formula="?f32 / 21186"/><draw:equation draw:name="f36" draw:formula="0 / ?f34"/><draw:equation draw:name="f37" draw:formula="27480 / ?f34"/><draw:equation draw:name="f38" draw:formula="0 / ?f35"/><draw:equation draw:name="f39" draw:formula="21186 / ?f35"/></draw:enhanced-geometry></draw:custom-shape><draw:custom-shape svg:x="0.80005in" svg:y="0.03333in" svg:width="0.03339in" svg:height="0.08177in" draw:id="id341" draw:style-name="a350" draw:name="Shape 24824"><svg:title/><svg:desc/><draw:enhanced-geometry draw:type="non-primitive" svg:viewBox="0 0 30528 74771" draw:enhanced-path="M ?f3 ?f0 C ?f4 ?f0 ?f5 ?f6 ?f7 ?f6 ?f8 ?f9 ?f10 ?f11 ?f12 ?f13 ?f14 ?f15 ?f16 ?f17 ?f18 ?f19 ?f18 ?f20 ?f1 ?f21 ?f1 ?f22 L ?f1 ?f23 C ?f1 ?f23 ?f1 ?f24 ?f18 ?f24 ?f18 ?f24 ?f18 ?f24 ?f16 ?f24 ?f14 ?f2 ?f25 ?f2 ?f12 ?f2 ?f26 ?f2 ?f8 ?f2 ?f8 ?f24 ?f27 ?f24 ?f28 ?f24 ?f28 ?f24 ?f28 ?f24 ?f28 ?f23 ?f28 ?f23 L ?f28 ?f29 C ?f30 ?f31 ?f32 ?f23 ?f4 ?f24 L ?f0 ?f33 ?f0 ?f34 ?f35 ?f36 C ?f37 ?f36 ?f32 ?f38 ?f30 ?f39 L ?f30 ?f40 ?f35 ?f40 ?f0 ?f41 ?f0 ?f42 ?f4 ?f43 ?f30 ?f43 ?f30 ?f22 C ?f30 ?f44 ?f30 ?f21 ?f5 ?f45 ?f5 ?f46 ?f5 ?f20 ?f32 ?f20 ?f37 ?f47 ?f37 ?f19 ?f35 ?f19 L ?f0 ?f19 ?f0 ?f48 ?f3 ?f0 Z N" draw:text-areas="?f53 ?f55 ?f54 ?f56"><draw:equation draw:name="f0" draw:formula="0"/><draw:equation draw:name="f1" draw:formula="30528"/><draw:equation draw:name="f2" draw:formula="74771"/><draw:equation draw:name="f3" draw:formula="1476"/><draw:equation draw:name="f4" draw:formula="6144"/><draw:equation draw:name="f5" draw:formula="10716"/><draw:equation draw:name="f6" draw:formula="1524"/><draw:equation draw:name="f7" draw:formula="13764"/><draw:equation draw:name="f8" draw:formula="18336"/><draw:equation draw:name="f9" draw:formula="3049"/><draw:equation draw:name="f10" draw:formula="21384"/><draw:equation draw:name="f11" draw:formula="4573"/><draw:equation draw:name="f12" draw:formula="22908"/><draw:equation draw:name="f13" draw:formula="6097"/><draw:equation draw:name="f14" draw:formula="25956"/><draw:equation draw:name="f15" draw:formula="9144"/><draw:equation draw:name="f16" draw:formula="27480"/><draw:equation draw:name="f17" draw:formula="12192"/><draw:equation draw:name="f18" draw:formula="29004"/><draw:equation draw:name="f19" draw:formula="15240"/><draw:equation draw:name="f20" draw:formula="18288"/><draw:equation draw:name="f21" draw:formula="22955"/><draw:equation draw:name="f22" draw:formula="27528"/><draw:equation draw:name="f23" draw:formula="71724"/><draw:equation draw:name="f24" draw:formula="73247"/><draw:equation draw:name="f25" draw:formula="24432"/><draw:equation draw:name="f26" draw:formula="19860"/><draw:equation draw:name="f27" draw:formula="16812"/><draw:equation draw:name="f28" draw:formula="15288"/><draw:equation draw:name="f29" draw:formula="65628"/><draw:equation draw:name="f30" draw:formula="12240"/><draw:equation draw:name="f31" draw:formula="68676"/><draw:equation draw:name="f32" draw:formula="9192"/><draw:equation draw:name="f33" draw:formula="74009"/><draw:equation draw:name="f34" draw:formula="61794"/><draw:equation draw:name="f35" draw:formula="4524"/><draw:equation draw:name="f36" draw:formula="59531"/><draw:equation draw:name="f37" draw:formula="7668"/><draw:equation draw:name="f38" draw:formula="56483"/><draw:equation draw:name="f39" draw:formula="54959"/><draw:equation draw:name="f40" draw:formula="42767"/><draw:equation draw:name="f41" draw:formula="43673"/><draw:equation draw:name="f42" draw:formula="31131"/><draw:equation draw:name="f43" draw:formula="30576"/><draw:equation draw:name="f44" draw:formula="24480"/><draw:equation draw:name="f45" draw:formula="21431"/><draw:equation draw:name="f46" draw:formula="19812"/><draw:equation draw:name="f47" draw:formula="16764"/><draw:equation draw:name="f48" draw:formula="246"/><draw:equation draw:name="f49" draw:formula="?f2 - ?f0"/><draw:equation draw:name="f50" draw:formula="?f1 - ?f0"/><draw:equation draw:name="f51" draw:formula="?f50 / 30528"/><draw:equation draw:name="f52" draw:formula="?f49 / 74771"/><draw:equation draw:name="f53" draw:formula="0 / ?f51"/><draw:equation draw:name="f54" draw:formula="30528 / ?f51"/><draw:equation draw:name="f55" draw:formula="0 / ?f52"/><draw:equation draw:name="f56" draw:formula="74771 / ?f52"/></draw:enhanced-geometry></draw:custom-shape><draw:custom-shape svg:x="0.84844in" svg:y="0.03333in" svg:width="0.05677in" svg:height="0.08177in" draw:id="id342" draw:style-name="a351" draw:name="Shape 24825"><svg:title/><svg:desc/><draw:enhanced-geometry draw:type="non-primitive" svg:viewBox="0 0 51911 74771" draw:enhanced-path="M ?f3 ?f0 C ?f4 ?f0 ?f5 ?f0 ?f6 ?f7 ?f8 ?f7 ?f9 ?f7 ?f10 ?f7 ?f11 ?f12 ?f13 ?f12 ?f14 ?f12 ?f14 ?f15 ?f16 ?f15 ?f16 ?f15 ?f16 ?f15 ?f17 ?f18 ?f17 ?f18 ?f17 ?f18 ?f17 ?f18 ?f17 ?f19 ?f17 ?f19 ?f17 ?f20 ?f17 ?f20 ?f17 ?f21 ?f17 ?f21 ?f17 ?f22 ?f17 ?f23 ?f17 ?f24 ?f17 ?f24 ?f17 ?f25 ?f17 ?f25 ?f17 ?f25 ?f17 ?f26 ?f17 ?f26 ?f17 ?f26 ?f16 ?f26 ?f16 ?f26 ?f16 ?f26 ?f16 ?f26 ?f14 ?f26 ?f13 ?f26 ?f13 ?f25 ?f11 ?f25 ?f10 ?f25 ?f9 ?f24 ?f8 ?f24 ?f27 ?f24 ?f6 ?f23 ?f4 ?f23 ?f28 ?f23 ?f3 ?f23 ?f29 ?f23 ?f30 ?f23 ?f31 ?f24 ?f32 ?f24 ?f32 ?f24 ?f33 ?f25 ?f33 ?f25 ?f33 ?f26 ?f34 ?f26 ?f34 ?f35 ?f34 ?f32 ?f34 ?f31 ?f33 ?f36 ?f33 ?f36 ?f32 ?f37 ?f31 ?f37 ?f30 ?f38 ?f29 ?f39 ?f3 ?f39 ?f28 ?f39 ?f4 ?f40 ?f6 ?f40 ?f27 ?f41 ?f8 ?f42 ?f10 ?f42 ?f11 ?f27 ?f13 ?f8 ?f14 ?f8 ?f16 ?f9 ?f17 ?f11 ?f43 ?f44 ?f45 ?f46 ?f45 ?f47 ?f1 ?f48 ?f1 ?f49 ?f1 ?f50 ?f45 ?f51 ?f43 ?f52 ?f17 ?f53 ?f16 ?f54 ?f13 ?f55 ?f11 ?f56 ?f9 ?f57 ?f6 ?f2 ?f4 ?f2 ?f3 ?f2 ?f31 ?f2 ?f33 ?f2 ?f34 ?f2 ?f58 ?f2 ?f59 ?f2 ?f60 ?f2 ?f61 ?f57 ?f62 ?f57 ?f63 ?f56 ?f64 ?f56 ?f64 ?f56 ?f65 ?f55 ?f65 ?f55 ?f7 ?f55 ?f7 ?f66 ?f7 ?f54 ?f7 ?f54 ?f0 ?f53 ?f0 ?f52 ?f0 ?f67 ?f0 ?f51 ?f7 ?f51 ?f7 ?f68 ?f7 ?f68 ?f7 ?f50 ?f65 ?f50 ?f65 ?f50 ?f65 ?f50 ?f65 ?f50 ?f64 ?f50 ?f63 ?f50 ?f63 ?f68 ?f62 ?f68 ?f61 ?f51 ?f60 ?f51 ?f59 ?f51 ?f58 ?f67 ?f69 ?f67 ?f33 ?f52 ?f31 ?f52 ?f30 ?f52 ?f29 ?f67 ?f3 ?f67 ?f3 ?f67 ?f28 ?f67 ?f4 ?f51 ?f4 ?f51 ?f5 ?f68 ?f5 ?f68 ?f6 ?f50 ?f6 ?f70 ?f6 ?f71 ?f6 ?f49 ?f5 ?f49 ?f5 ?f72 ?f4 ?f48 ?f28 ?f48 ?f3 ?f47 ?f29 ?f73 ?f30 ?f73 ?f31 ?f73 ?f32 ?f46 ?f33 ?f46 ?f69 ?f44 ?f58 ?f11 ?f59 ?f11 ?f60 ?f10 ?f61 ?f9 ?f62 ?f9 ?f63 ?f27 ?f64 ?f42 ?f65 ?f41 ?f65 ?f40 ?f7 ?f38 ?f7 ?f36 ?f7 ?f32 ?f7 ?f26 ?f7 ?f24 ?f65 ?f23 ?f64 ?f21 ?f63 ?f19 ?f62 ?f18 ?f60 ?f15 ?f59 ?f12 ?f69 ?f7 ?f33 ?f7 ?f30 ?f0 ?f3 ?f0 Z N" draw:text-areas="?f78 ?f80 ?f79 ?f81"><draw:equation draw:name="f0" draw:formula="0"/><draw:equation draw:name="f1" draw:formula="51911"/><draw:equation draw:name="f2" draw:formula="74771"/><draw:equation draw:name="f3" draw:formula="27527"/><draw:equation draw:name="f4" draw:formula="30575"/><draw:equation draw:name="f5" draw:formula="32099"/><draw:equation draw:name="f6" draw:formula="33623"/><draw:equation draw:name="f7" draw:formula="1524"/><draw:equation draw:name="f8" draw:formula="36671"/><draw:equation draw:name="f9" draw:formula="38195"/><draw:equation draw:name="f10" draw:formula="39719"/><draw:equation draw:name="f11" draw:formula="41243"/><draw:equation draw:name="f12" draw:formula="3049"/><draw:equation draw:name="f13" draw:formula="42767"/><draw:equation draw:name="f14" draw:formula="44291"/><draw:equation draw:name="f15" draw:formula="4573"/><draw:equation draw:name="f16" draw:formula="45815"/><draw:equation draw:name="f17" draw:formula="47339"/><draw:equation draw:name="f18" draw:formula="6097"/><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16764"/><draw:equation draw:name="f26" draw:formula="18288"/><draw:equation draw:name="f27" draw:formula="35147"/><draw:equation draw:name="f28" draw:formula="29051"/><draw:equation draw:name="f29" draw:formula="26003"/><draw:equation draw:name="f30" draw:formula="24479"/><draw:equation draw:name="f31" draw:formula="22955"/><draw:equation draw:name="f32" draw:formula="21431"/><draw:equation draw:name="f33" draw:formula="19907"/><draw:equation draw:name="f34" draw:formula="18383"/><draw:equation draw:name="f35" draw:formula="19812"/><draw:equation draw:name="f36" draw:formula="24480"/><draw:equation draw:name="f37" draw:formula="26004"/><draw:equation draw:name="f38" draw:formula="27528"/><draw:equation draw:name="f39" draw:formula="29052"/><draw:equation draw:name="f40" draw:formula="30576"/><draw:equation draw:name="f41" draw:formula="32100"/><draw:equation draw:name="f42" draw:formula="33624"/><draw:equation draw:name="f43" draw:formula="48863"/><draw:equation draw:name="f44" draw:formula="42768"/><draw:equation draw:name="f45" draw:formula="50387"/><draw:equation draw:name="f46" draw:formula="44292"/><draw:equation draw:name="f47" draw:formula="47340"/><draw:equation draw:name="f48" draw:formula="48864"/><draw:equation draw:name="f49" draw:formula="51912"/><draw:equation draw:name="f50" draw:formula="56483"/><draw:equation draw:name="f51" draw:formula="59531"/><draw:equation draw:name="f52" draw:formula="62580"/><draw:equation draw:name="f53" draw:formula="65628"/><draw:equation draw:name="f54" draw:formula="67152"/><draw:equation draw:name="f55" draw:formula="70200"/><draw:equation draw:name="f56" draw:formula="71724"/><draw:equation draw:name="f57" draw:formula="73247"/><draw:equation draw:name="f58" draw:formula="15335"/><draw:equation draw:name="f59" draw:formula="13811"/><draw:equation draw:name="f60" draw:formula="10763"/><draw:equation draw:name="f61" draw:formula="9239"/><draw:equation draw:name="f62" draw:formula="7715"/><draw:equation draw:name="f63" draw:formula="6096"/><draw:equation draw:name="f64" draw:formula="4572"/><draw:equation draw:name="f65" draw:formula="3048"/><draw:equation draw:name="f66" draw:formula="68676"/><draw:equation draw:name="f67" draw:formula="61055"/><draw:equation draw:name="f68" draw:formula="58007"/><draw:equation draw:name="f69" draw:formula="16859"/><draw:equation draw:name="f70" draw:formula="54959"/><draw:equation draw:name="f71" draw:formula="53436"/><draw:equation draw:name="f72" draw:formula="50388"/><draw:equation draw:name="f73" draw:formula="45816"/><draw:equation draw:name="f74" draw:formula="?f2 - ?f0"/><draw:equation draw:name="f75" draw:formula="?f1 - ?f0"/><draw:equation draw:name="f76" draw:formula="?f75 / 51911"/><draw:equation draw:name="f77" draw:formula="?f74 / 74771"/><draw:equation draw:name="f78" draw:formula="0 / ?f76"/><draw:equation draw:name="f79" draw:formula="51911 / ?f76"/><draw:equation draw:name="f80" draw:formula="0 / ?f77"/><draw:equation draw:name="f81" draw:formula="74771 / ?f77"/></draw:enhanced-geometry></draw:custom-shape><draw:custom-shape svg:x="0.92365in" svg:y="0.0901in" svg:width="0.02167in" svg:height="0.025in" draw:id="id343" draw:style-name="a352" draw:name="Shape 24826"><svg:title/><svg:desc/><draw:enhanced-geometry draw:type="non-primitive" svg:viewBox="0 0 19812 22860" draw:enhanced-path="M ?f3 ?f0 C ?f4 ?f0 ?f5 ?f0 ?f6 ?f7 ?f8 ?f7 ?f8 ?f7 ?f9 ?f10 ?f9 ?f10 ?f1 ?f11 ?f1 ?f12 ?f1 ?f13 ?f1 ?f3 ?f1 ?f4 ?f1 ?f5 ?f1 ?f6 ?f1 ?f8 ?f1 ?f9 ?f9 ?f1 ?f9 ?f1 ?f8 ?f14 ?f8 ?f14 ?f6 ?f2 ?f5 ?f2 ?f4 ?f2 ?f3 ?f2 ?f13 ?f2 ?f12 ?f2 ?f11 ?f2 ?f10 ?f14 ?f7 ?f14 ?f7 ?f1 ?f0 ?f1 ?f0 ?f9 ?f0 ?f8 ?f0 ?f6 ?f0 ?f5 ?f0 ?f4 ?f0 ?f3 ?f0 ?f13 ?f0 ?f12 ?f0 ?f11 ?f0 ?f10 ?f7 ?f10 ?f7 ?f7 ?f10 ?f7 ?f11 ?f7 ?f12 ?f0 ?f13 ?f0 ?f3 ?f0 Z N" draw:text-areas="?f19 ?f21 ?f20 ?f22"><draw:equation draw:name="f0" draw:formula="0"/><draw:equation draw:name="f1" draw:formula="19812"/><draw:equation draw:name="f2" draw:formula="22860"/><draw:equation draw:name="f3" draw:formula="9144"/><draw:equation draw:name="f4" draw:formula="12192"/><draw:equation draw:name="f5" draw:formula="13716"/><draw:equation draw:name="f6" draw:formula="15240"/><draw:equation draw:name="f7" draw:formula="1524"/><draw:equation draw:name="f8" draw:formula="16764"/><draw:equation draw:name="f9" draw:formula="18288"/><draw:equation draw:name="f10" draw:formula="3048"/><draw:equation draw:name="f11" draw:formula="4572"/><draw:equation draw:name="f12" draw:formula="6096"/><draw:equation draw:name="f13" draw:formula="7620"/><draw:equation draw:name="f14" draw:formula="21336"/><draw:equation draw:name="f15" draw:formula="?f2 - ?f0"/><draw:equation draw:name="f16" draw:formula="?f1 - ?f0"/><draw:equation draw:name="f17" draw:formula="?f16 / 19812"/><draw:equation draw:name="f18" draw:formula="?f15 / 22860"/><draw:equation draw:name="f19" draw:formula="0 / ?f17"/><draw:equation draw:name="f20" draw:formula="19812 / ?f17"/><draw:equation draw:name="f21" draw:formula="0 / ?f18"/><draw:equation draw:name="f22" draw:formula="22860 / ?f18"/></draw:enhanced-geometry></draw:custom-shape><draw:custom-shape svg:x="0.92365in" svg:y="0.03667in" svg:width="0.02167in" svg:height="0.0251in" draw:id="id344" draw:style-name="a353" draw:name="Shape 24827"><svg:title/><svg:desc/><draw:enhanced-geometry draw:type="non-primitive" svg:viewBox="0 0 19812 22955" draw:enhanced-path="M ?f3 ?f0 C ?f4 ?f0 ?f5 ?f0 ?f6 ?f7 ?f8 ?f7 ?f8 ?f7 ?f9 ?f10 ?f9 ?f11 ?f1 ?f11 ?f1 ?f12 ?f1 ?f13 ?f1 ?f3 ?f1 ?f4 ?f1 ?f5 ?f1 ?f6 ?f1 ?f8 ?f1 ?f14 ?f9 ?f15 ?f9 ?f15 ?f8 ?f16 ?f8 ?f16 ?f6 ?f2 ?f5 ?f2 ?f4 ?f2 ?f3 ?f2 ?f13 ?f2 ?f17 ?f2 ?f18 ?f2 ?f19 ?f16 ?f7 ?f16 ?f7 ?f15 ?f0 ?f15 ?f0 ?f14 ?f0 ?f8 ?f0 ?f6 ?f0 ?f5 ?f0 ?f4 ?f0 ?f3 ?f0 ?f13 ?f0 ?f12 ?f0 ?f11 ?f0 ?f11 ?f7 ?f10 ?f7 ?f7 ?f19 ?f7 ?f18 ?f7 ?f17 ?f0 ?f13 ?f0 ?f3 ?f0 Z N" draw:text-areas="?f24 ?f26 ?f25 ?f27"><draw:equation draw:name="f0" draw:formula="0"/><draw:equation draw:name="f1" draw:formula="19812"/><draw:equation draw:name="f2" draw:formula="22955"/><draw:equation draw:name="f3" draw:formula="9144"/><draw:equation draw:name="f4" draw:formula="12192"/><draw:equation draw:name="f5" draw:formula="13716"/><draw:equation draw:name="f6" draw:formula="15240"/><draw:equation draw:name="f7" draw:formula="1524"/><draw:equation draw:name="f8" draw:formula="16764"/><draw:equation draw:name="f9" draw:formula="18288"/><draw:equation draw:name="f10" draw:formula="3049"/><draw:equation draw:name="f11" draw:formula="4573"/><draw:equation draw:name="f12" draw:formula="6097"/><draw:equation draw:name="f13" draw:formula="7620"/><draw:equation draw:name="f14" draw:formula="18383"/><draw:equation draw:name="f15" draw:formula="19907"/><draw:equation draw:name="f16" draw:formula="21431"/><draw:equation draw:name="f17" draw:formula="6096"/><draw:equation draw:name="f18" draw:formula="4572"/><draw:equation draw:name="f19" draw:formula="3048"/><draw:equation draw:name="f20" draw:formula="?f2 - ?f0"/><draw:equation draw:name="f21" draw:formula="?f1 - ?f0"/><draw:equation draw:name="f22" draw:formula="?f21 / 19812"/><draw:equation draw:name="f23" draw:formula="?f20 / 22955"/><draw:equation draw:name="f24" draw:formula="0 / ?f22"/><draw:equation draw:name="f25" draw:formula="19812 / ?f22"/><draw:equation draw:name="f26" draw:formula="0 / ?f23"/><draw:equation draw:name="f27" draw:formula="22955 / ?f23"/></draw:enhanced-geometry></draw:custom-shape><draw:custom-shape svg:x="0.01344in" svg:y="0.29042in" svg:width="0.03172in" svg:height="0.1051in" draw:id="id345" draw:style-name="a354" draw:name="Shape 24828"><svg:title/><svg:desc/><draw:enhanced-geometry draw:type="non-primitive" svg:viewBox="0 0 29004 96107" draw:enhanced-path="M ?f3 ?f0 L ?f4 ?f0 ?f1 ?f0 ?f1 ?f5 ?f6 ?f5 ?f7 ?f5 ?f7 ?f8 ?f6 ?f8 ?f1 ?f9 ?f1 ?f10 ?f6 ?f11 ?f7 ?f11 ?f7 ?f12 C ?f7 ?f12 ?f7 ?f12 ?f7 ?f2 ?f5 ?f2 ?f5 ?f2 ?f13 ?f2 ?f13 ?f2 ?f14 ?f2 ?f15 ?f2 ?f3 ?f2 ?f3 ?f2 ?f16 ?f2 ?f16 ?f2 ?f17 ?f2 ?f17 ?f2 ?f17 ?f2 ?f0 ?f2 ?f0 ?f2 ?f0 ?f12 ?f0 ?f12 ?f0 ?f12 L ?f0 ?f15 C ?f0 ?f16 ?f0 ?f17 ?f17 ?f17 ?f16 ?f0 ?f3 ?f0 ?f3 ?f0 Z N" draw:text-areas="?f22 ?f24 ?f23 ?f25"><draw:equation draw:name="f0" draw:formula="0"/><draw:equation draw:name="f1" draw:formula="29004"/><draw:equation draw:name="f2" draw:formula="96107"/><draw:equation draw:name="f3" draw:formula="4572"/><draw:equation draw:name="f4" draw:formula="25908"/><draw:equation draw:name="f5" draw:formula="10668"/><draw:equation draw:name="f6" draw:formula="24384"/><draw:equation draw:name="f7" draw:formula="12192"/><draw:equation draw:name="f8" draw:formula="48768"/><draw:equation draw:name="f9" draw:formula="47998"/><draw:equation draw:name="f10" draw:formula="58977"/><draw:equation draw:name="f11" draw:formula="59436"/><draw:equation draw:name="f12" draw:formula="94583"/><draw:equation draw:name="f13" draw:formula="9144"/><draw:equation draw:name="f14" draw:formula="7620"/><draw:equation draw:name="f15" draw:formula="6096"/><draw:equation draw:name="f16" draw:formula="3048"/><draw:equation draw:name="f17" draw:formula="1524"/><draw:equation draw:name="f18" draw:formula="?f2 - ?f0"/><draw:equation draw:name="f19" draw:formula="?f1 - ?f0"/><draw:equation draw:name="f20" draw:formula="?f19 / 29004"/><draw:equation draw:name="f21" draw:formula="?f18 / 96107"/><draw:equation draw:name="f22" draw:formula="0 / ?f20"/><draw:equation draw:name="f23" draw:formula="29004 / ?f20"/><draw:equation draw:name="f24" draw:formula="0 / ?f21"/><draw:equation draw:name="f25" draw:formula="96107 / ?f21"/></draw:enhanced-geometry></draw:custom-shape><draw:custom-shape svg:x="0.04516in" svg:y="0.29042in" svg:width="0.03339in" svg:height="0.0645in" draw:id="id346" draw:style-name="a355" draw:name="Shape 24829"><svg:title/><svg:desc/><draw:enhanced-geometry draw:type="non-primitive" svg:viewBox="0 0 30528 58977" draw:enhanced-path="M ?f0 ?f0 L ?f3 ?f0 C ?f4 ?f0 ?f5 ?f0 ?f6 ?f7 ?f8 ?f7 ?f9 ?f10 ?f11 ?f12 ?f13 ?f14 ?f15 ?f16 ?f17 ?f18 ?f19 ?f20 ?f21 ?f22 ?f23 ?f24 ?f1 ?f25 ?f1 ?f26 ?f1 ?f27 ?f1 ?f28 ?f23 ?f29 ?f21 ?f30 ?f19 ?f31 ?f17 ?f32 ?f33 ?f34 ?f35 ?f36 ?f9 ?f37 ?f38 ?f39 L ?f0 ?f2 ?f0 ?f40 ?f4 ?f41 C ?f5 ?f41 ?f6 ?f31 ?f8 ?f42 ?f43 ?f30 ?f9 ?f44 ?f9 ?f29 ?f11 ?f45 ?f11 ?f46 ?f11 ?f47 ?f11 ?f48 ?f11 ?f25 ?f9 ?f49 ?f43 ?f50 ?f38 ?f22 ?f6 ?f51 ?f5 ?f20 ?f4 ?f18 ?f3 ?f18 L ?f0 ?f18 ?f0 ?f0 Z N" draw:text-areas="?f56 ?f58 ?f57 ?f59"><draw:equation draw:name="f0" draw:formula="0"/><draw:equation draw:name="f1" draw:formula="30528"/><draw:equation draw:name="f2" draw:formula="58977"/><draw:equation draw:name="f3" draw:formula="3000"/><draw:equation draw:name="f4" draw:formula="4524"/><draw:equation draw:name="f5" draw:formula="7668"/><draw:equation draw:name="f6" draw:formula="9192"/><draw:equation draw:name="f7" draw:formula="1524"/><draw:equation draw:name="f8" draw:formula="12240"/><draw:equation draw:name="f9" draw:formula="15288"/><draw:equation draw:name="f10" draw:formula="3048"/><draw:equation draw:name="f11" draw:formula="16812"/><draw:equation draw:name="f12" draw:formula="4572"/><draw:equation draw:name="f13" draw:formula="19860"/><draw:equation draw:name="f14" draw:formula="6096"/><draw:equation draw:name="f15" draw:formula="22908"/><draw:equation draw:name="f16" draw:formula="7620"/><draw:equation draw:name="f17" draw:formula="24432"/><draw:equation draw:name="f18" draw:formula="10668"/><draw:equation draw:name="f19" draw:formula="25956"/><draw:equation draw:name="f20" draw:formula="12192"/><draw:equation draw:name="f21" draw:formula="27480"/><draw:equation draw:name="f22" draw:formula="15239"/><draw:equation draw:name="f23" draw:formula="29004"/><draw:equation draw:name="f24" draw:formula="18288"/><draw:equation draw:name="f25" draw:formula="21336"/><draw:equation draw:name="f26" draw:formula="24384"/><draw:equation draw:name="f27" draw:formula="27432"/><draw:equation draw:name="f28" draw:formula="33527"/><draw:equation draw:name="f29" draw:formula="36575"/><draw:equation draw:name="f30" draw:formula="41148"/><draw:equation draw:name="f31" draw:formula="45720"/><draw:equation draw:name="f32" draw:formula="48768"/><draw:equation draw:name="f33" draw:formula="21384"/><draw:equation draw:name="f34" draw:formula="51815"/><draw:equation draw:name="f35" draw:formula="18336"/><draw:equation draw:name="f36" draw:formula="53339"/><draw:equation draw:name="f37" draw:formula="56388"/><draw:equation draw:name="f38" draw:formula="10716"/><draw:equation draw:name="f39" draw:formula="57912"/><draw:equation draw:name="f40" draw:formula="47998"/><draw:equation draw:name="f41" draw:formula="47244"/><draw:equation draw:name="f42" draw:formula="44196"/><draw:equation draw:name="f43" draw:formula="13764"/><draw:equation draw:name="f44" draw:formula="39624"/><draw:equation draw:name="f45" draw:formula="35051"/><draw:equation draw:name="f46" draw:formula="32003"/><draw:equation draw:name="f47" draw:formula="28956"/><draw:equation draw:name="f48" draw:formula="25908"/><draw:equation draw:name="f49" draw:formula="19812"/><draw:equation draw:name="f50" draw:formula="16763"/><draw:equation draw:name="f51" draw:formula="13715"/><draw:equation draw:name="f52" draw:formula="?f2 - ?f0"/><draw:equation draw:name="f53" draw:formula="?f1 - ?f0"/><draw:equation draw:name="f54" draw:formula="?f53 / 30528"/><draw:equation draw:name="f55" draw:formula="?f52 / 58977"/><draw:equation draw:name="f56" draw:formula="0 / ?f54"/><draw:equation draw:name="f57" draw:formula="30528 / ?f54"/><draw:equation draw:name="f58" draw:formula="0 / ?f55"/><draw:equation draw:name="f59" draw:formula="58977 / ?f55"/></draw:enhanced-geometry></draw:custom-shape><draw:custom-shape svg:x="0.09021in" svg:y="0.31727in" svg:width="0.03344in" svg:height="0.07959in" draw:id="id347" draw:style-name="a356" draw:name="Shape 24830"><svg:title/><svg:desc/><draw:enhanced-geometry draw:type="non-primitive" svg:viewBox="0 0 30575 72774" draw:enhanced-path="M ?f1 ?f0 L ?f1 ?f3 ?f4 ?f5 C ?f6 ?f7 ?f8 ?f9 ?f10 ?f11 ?f12 ?f13 ?f14 ?f15 ?f16 ?f17 ?f16 ?f18 ?f19 ?f20 ?f19 ?f21 L ?f1 ?f21 ?f1 ?f22 ?f19 ?f22 C ?f19 ?f23 ?f16 ?f24 ?f16 ?f25 ?f14 ?f26 ?f14 ?f27 ?f10 ?f28 ?f8 ?f29 ?f6 ?f30 ?f31 ?f30 L ?f1 ?f32 ?f1 ?f2 ?f10 ?f33 C ?f14 ?f34 ?f35 ?f36 ?f37 ?f38 ?f39 ?f30 ?f40 ?f41 ?f42 ?f43 ?f0 ?f25 ?f0 ?f23 ?f0 ?f44 ?f0 ?f21 ?f0 ?f45 ?f42 ?f46 ?f40 ?f13 ?f39 ?f7 ?f47 ?f48 ?f35 ?f49 ?f14 ?f50 ?f10 ?f51 L ?f1 ?f0 Z N" draw:text-areas="?f56 ?f58 ?f57 ?f59"><draw:equation draw:name="f0" draw:formula="0"/><draw:equation draw:name="f1" draw:formula="30575"/><draw:equation draw:name="f2" draw:formula="72774"/><draw:equation draw:name="f3" draw:formula="9230"/><draw:equation draw:name="f4" draw:formula="22955"/><draw:equation draw:name="f5" draw:formula="10499"/><draw:equation draw:name="f6" draw:formula="21431"/><draw:equation draw:name="f7" draw:formula="12023"/><draw:equation draw:name="f8" draw:formula="19907"/><draw:equation draw:name="f9" draw:formula="13547"/><draw:equation draw:name="f10" draw:formula="18383"/><draw:equation draw:name="f11" draw:formula="15071"/><draw:equation draw:name="f12" draw:formula="16859"/><draw:equation draw:name="f13" draw:formula="16595"/><draw:equation draw:name="f14" draw:formula="15335"/><draw:equation draw:name="f15" draw:formula="19643"/><draw:equation draw:name="f16" draw:formula="13811"/><draw:equation draw:name="f17" draw:formula="22691"/><draw:equation draw:name="f18" draw:formula="24216"/><draw:equation draw:name="f19" draw:formula="12287"/><draw:equation draw:name="f20" draw:formula="27263"/><draw:equation draw:name="f21" draw:formula="30311"/><draw:equation draw:name="f22" draw:formula="39455"/><draw:equation draw:name="f23" draw:formula="42598"/><draw:equation draw:name="f24" draw:formula="45647"/><draw:equation draw:name="f25" draw:formula="48695"/><draw:equation draw:name="f26" draw:formula="51743"/><draw:equation draw:name="f27" draw:formula="54790"/><draw:equation draw:name="f28" draw:formula="56314"/><draw:equation draw:name="f29" draw:formula="59362"/><draw:equation draw:name="f30" draw:formula="60886"/><draw:equation draw:name="f31" draw:formula="24479"/><draw:equation draw:name="f32" draw:formula="62628"/><draw:equation draw:name="f33" draw:formula="71555"/><draw:equation draw:name="f34" draw:formula="70031"/><draw:equation draw:name="f35" draw:formula="10668"/><draw:equation draw:name="f36" draw:formula="66983"/><draw:equation draw:name="f37" draw:formula="7620"/><draw:equation draw:name="f38" draw:formula="63934"/><draw:equation draw:name="f39" draw:formula="6096"/><draw:equation draw:name="f40" draw:formula="3048"/><draw:equation draw:name="f41" draw:formula="57838"/><draw:equation draw:name="f42" draw:formula="1524"/><draw:equation draw:name="f43" draw:formula="53267"/><draw:equation draw:name="f44" draw:formula="36407"/><draw:equation draw:name="f45" draw:formula="25740"/><draw:equation draw:name="f46" draw:formula="21167"/><draw:equation draw:name="f47" draw:formula="9144"/><draw:equation draw:name="f48" draw:formula="8975"/><draw:equation draw:name="f49" draw:formula="5928"/><draw:equation draw:name="f50" draw:formula="4403"/><draw:equation draw:name="f51" draw:formula="1355"/><draw:equation draw:name="f52" draw:formula="?f2 - ?f0"/><draw:equation draw:name="f53" draw:formula="?f1 - ?f0"/><draw:equation draw:name="f54" draw:formula="?f53 / 30575"/><draw:equation draw:name="f55" draw:formula="?f52 / 72774"/><draw:equation draw:name="f56" draw:formula="0 / ?f54"/><draw:equation draw:name="f57" draw:formula="30575 / ?f54"/><draw:equation draw:name="f58" draw:formula="0 / ?f55"/><draw:equation draw:name="f59" draw:formula="72774 / ?f55"/></draw:enhanced-geometry></draw:custom-shape><draw:custom-shape svg:x="0.12365in" svg:y="0.38052in" svg:width="0.0301in" svg:height="0.01667in" draw:id="id348" draw:style-name="a357" draw:name="Shape 24831"><svg:title/><svg:desc/><draw:enhanced-geometry draw:type="non-primitive" svg:viewBox="0 0 27527 15240" draw:enhanced-path="M ?f3 ?f0 C ?f3 ?f0 ?f1 ?f0 ?f1 ?f0 ?f1 ?f4 ?f1 ?f4 ?f1 ?f4 ?f1 ?f4 ?f1 ?f4 ?f1 ?f5 ?f1 ?f5 ?f1 ?f6 ?f1 ?f6 ?f1 ?f7 ?f1 ?f7 ?f1 ?f7 ?f1 ?f8 ?f1 ?f8 ?f1 ?f8 ?f1 ?f9 ?f1 ?f9 ?f1 ?f9 ?f1 ?f9 ?f1 ?f9 ?f1 ?f10 ?f3 ?f10 ?f3 ?f10 ?f11 ?f10 ?f12 ?f13 ?f14 ?f13 ?f15 ?f16 ?f17 ?f16 ?f2 ?f16 ?f13 ?f2 ?f9 ?f2 ?f7 ?f2 ?f5 ?f2 L ?f0 ?f18 ?f0 ?f19 ?f6 ?f7 C ?f8 ?f7 ?f10 ?f6 ?f13 ?f6 ?f2 ?f6 ?f17 ?f5 ?f20 ?f5 ?f14 ?f4 ?f12 ?f4 ?f12 ?f4 ?f11 ?f0 ?f3 ?f0 ?f3 ?f0 Z N" draw:text-areas="?f25 ?f27 ?f26 ?f28"><draw:equation draw:name="f0" draw:formula="0"/><draw:equation draw:name="f1" draw:formula="27527"/><draw:equation draw:name="f2" draw:formula="15240"/><draw:equation draw:name="f3" draw:formula="25908"/><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384"/><draw:equation draw:name="f12" draw:formula="22860"/><draw:equation draw:name="f13" draw:formula="12192"/><draw:equation draw:name="f14" draw:formula="21336"/><draw:equation draw:name="f15" draw:formula="19812"/><draw:equation draw:name="f16" draw:formula="13716"/><draw:equation draw:name="f17" draw:formula="16764"/><draw:equation draw:name="f18" draw:formula="14936"/><draw:equation draw:name="f19" draw:formula="4790"/><draw:equation draw:name="f20" draw:formula="18288"/><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12365in" svg:y="0.31708in" svg:width="0.03344in" svg:height="0.04333in" draw:id="id349" draw:style-name="a358" draw:name="Shape 24832"><svg:title/><svg:desc/><draw:enhanced-geometry draw:type="non-primitive" svg:viewBox="0 0 30575 39624" draw:enhanced-path="M ?f3 ?f0 C ?f4 ?f0 ?f5 ?f0 ?f6 ?f3 ?f7 ?f8 ?f9 ?f10 ?f11 ?f12 ?f13 ?f14 ?f15 ?f6 ?f16 ?f17 ?f1 ?f18 ?f1 ?f19 ?f1 ?f20 L ?f1 ?f21 C ?f1 ?f22 ?f1 ?f23 ?f16 ?f24 ?f16 ?f24 ?f15 ?f2 ?f13 ?f2 L ?f0 ?f2 ?f0 ?f25 ?f7 ?f25 C ?f7 ?f18 ?f26 ?f7 ?f27 ?f6 ?f5 ?f5 ?f4 ?f12 ?f3 ?f12 L ?f0 ?f28 ?f0 ?f29 ?f3 ?f0 Z N" draw:text-areas="?f34 ?f36 ?f35 ?f37"><draw:equation draw:name="f0" draw:formula="0"/><draw:equation draw:name="f1" draw:formula="30575"/><draw:equation draw:name="f2" draw:formula="39624"/><draw:equation draw:name="f3" draw:formula="1524"/><draw:equation draw:name="f4" draw:formula="6096"/><draw:equation draw:name="f5" draw:formula="10668"/><draw:equation draw:name="f6" draw:formula="15240"/><draw:equation draw:name="f7" draw:formula="18288"/><draw:equation draw:name="f8" draw:formula="4572"/><draw:equation draw:name="f9" draw:formula="21336"/><draw:equation draw:name="f10" draw:formula="6097"/><draw:equation draw:name="f11" draw:formula="24384"/><draw:equation draw:name="f12" draw:formula="9144"/><draw:equation draw:name="f13" draw:formula="25908"/><draw:equation draw:name="f14" draw:formula="12192"/><draw:equation draw:name="f15" draw:formula="27527"/><draw:equation draw:name="f16" draw:formula="29051"/><draw:equation draw:name="f17" draw:formula="19812"/><draw:equation draw:name="f18" draw:formula="22860"/><draw:equation draw:name="f19" draw:formula="27432"/><draw:equation draw:name="f20" draw:formula="32004"/><draw:equation draw:name="f21" draw:formula="33528"/><draw:equation draw:name="f22" draw:formula="35052"/><draw:equation draw:name="f23" draw:formula="36576"/><draw:equation draw:name="f24" draw:formula="38100"/><draw:equation draw:name="f25" draw:formula="30480"/><draw:equation draw:name="f26" draw:formula="16764"/><draw:equation draw:name="f27" draw:formula="13716"/><draw:equation draw:name="f28" draw:formula="9399"/><draw:equation draw:name="f29" draw:formula="169"/><draw:equation draw:name="f30" draw:formula="?f2 - ?f0"/><draw:equation draw:name="f31" draw:formula="?f1 - ?f0"/><draw:equation draw:name="f32" draw:formula="?f31 / 30575"/><draw:equation draw:name="f33" draw:formula="?f30 / 39624"/><draw:equation draw:name="f34" draw:formula="0 / ?f32"/><draw:equation draw:name="f35" draw:formula="30575 / ?f32"/><draw:equation draw:name="f36" draw:formula="0 / ?f33"/><draw:equation draw:name="f37" draw:formula="39624 / ?f33"/></draw:enhanced-geometry></draw:custom-shape><draw:custom-shape svg:x="0.17875in" svg:y="0.28198in" svg:width="0.01333in" svg:height="0.11354in" draw:id="id350" draw:style-name="a359" draw:name="Shape 24833"><svg:title/><svg:desc/><draw:enhanced-geometry draw:type="non-primitive" svg:viewBox="0 0 12192 103822" draw:enhanced-path="M ?f3 ?f0 C ?f3 ?f0 ?f4 ?f0 ?f5 ?f0 ?f5 ?f0 ?f6 ?f0 ?f7 ?f0 ?f7 ?f0 ?f7 ?f0 ?f8 ?f9 ?f8 ?f9 ?f1 ?f9 ?f1 ?f10 L ?f1 ?f11 C ?f1 ?f11 ?f1 ?f11 ?f8 ?f2 ?f7 ?f2 ?f7 ?f2 ?f7 ?f2 ?f6 ?f2 ?f5 ?f2 ?f5 ?f2 ?f4 ?f2 ?f3 ?f2 ?f3 ?f2 ?f9 ?f2 ?f9 ?f2 ?f0 ?f2 ?f0 ?f11 ?f0 ?f11 ?f0 ?f11 L ?f0 ?f10 C ?f0 ?f9 ?f0 ?f9 ?f0 ?f9 ?f9 ?f0 ?f9 ?f0 ?f3 ?f0 Z N" draw:text-areas="?f16 ?f18 ?f17 ?f19"><draw:equation draw:name="f0" draw:formula="0"/><draw:equation draw:name="f1" draw:formula="12192"/><draw:equation draw:name="f2" draw:formula="103822"/><draw:equation draw:name="f3" draw:formula="3048"/><draw:equation draw:name="f4" draw:formula="4572"/><draw:equation draw:name="f5" draw:formula="6096"/><draw:equation draw:name="f6" draw:formula="7620"/><draw:equation draw:name="f7" draw:formula="9144"/><draw:equation draw:name="f8" draw:formula="10668"/><draw:equation draw:name="f9" draw:formula="1524"/><draw:equation draw:name="f10" draw:formula="3143"/><draw:equation draw:name="f11" draw:formula="102298"/><draw:equation draw:name="f12" draw:formula="?f2 - ?f0"/><draw:equation draw:name="f13" draw:formula="?f1 - ?f0"/><draw:equation draw:name="f14" draw:formula="?f13 / 12192"/><draw:equation draw:name="f15" draw:formula="?f12 / 103822"/><draw:equation draw:name="f16" draw:formula="0 / ?f14"/><draw:equation draw:name="f17" draw:formula="12192 / ?f14"/><draw:equation draw:name="f18" draw:formula="0 / ?f15"/><draw:equation draw:name="f19" draw:formula="103822 / ?f15"/></draw:enhanced-geometry></draw:custom-shape><draw:custom-shape svg:x="0.21052in" svg:y="0.35097in" svg:width="0.03172in" svg:height="0.04622in" draw:id="id351" draw:style-name="a360" draw:name="Shape 24834"><svg:title/><svg:desc/><draw:enhanced-geometry draw:type="non-primitive" svg:viewBox="0 0 29004 42264" draw:enhanced-path="M ?f1 ?f0 L ?f1 ?f3 ?f4 ?f3 C ?f5 ?f6 ?f7 ?f6 ?f8 ?f9 ?f10 ?f11 ?f12 ?f13 ?f14 ?f15 ?f14 ?f16 ?f14 ?f17 ?f14 ?f18 ?f14 ?f19 ?f14 ?f20 ?f10 ?f21 ?f8 ?f22 ?f5 ?f23 ?f24 ?f23 L ?f1 ?f25 ?f1 ?f26 ?f4 ?f2 C ?f7 ?f2 ?f10 ?f2 ?f14 ?f27 ?f28 ?f27 ?f29 ?f30 ?f31 ?f32 ?f33 ?f34 ?f35 ?f23 ?f35 ?f21 ?f36 ?f37 ?f0 ?f19 ?f0 ?f38 ?f0 ?f16 ?f36 ?f13 ?f35 ?f9 ?f33 ?f3 ?f39 ?f40 ?f29 ?f41 ?f28 ?f42 ?f12 ?f43 ?f7 ?f44 L ?f1 ?f0 Z N" draw:text-areas="?f49 ?f51 ?f50 ?f52"><draw:equation draw:name="f0" draw:formula="0"/><draw:equation draw:name="f1" draw:formula="29004"/><draw:equation draw:name="f2" draw:formula="42264"/><draw:equation draw:name="f3" draw:formula="8641"/><draw:equation draw:name="f4" draw:formula="24384"/><draw:equation draw:name="f5" draw:formula="21336"/><draw:equation draw:name="f6" draw:formula="10260"/><draw:equation draw:name="f7" draw:formula="19812"/><draw:equation draw:name="f8" draw:formula="18288"/><draw:equation draw:name="f9" draw:formula="11785"/><draw:equation draw:name="f10" draw:formula="16764"/><draw:equation draw:name="f11" draw:formula="13308"/><draw:equation draw:name="f12" draw:formula="15240"/><draw:equation draw:name="f13" draw:formula="14832"/><draw:equation draw:name="f14" draw:formula="13716"/><draw:equation draw:name="f15" draw:formula="16356"/><draw:equation draw:name="f16" draw:formula="17880"/><draw:equation draw:name="f17" draw:formula="19404"/><draw:equation draw:name="f18" draw:formula="20928"/><draw:equation draw:name="f19" draw:formula="25500"/><draw:equation draw:name="f20" draw:formula="27024"/><draw:equation draw:name="f21" draw:formula="30073"/><draw:equation draw:name="f22" draw:formula="31597"/><draw:equation draw:name="f23" draw:formula="33120"/><draw:equation draw:name="f24" draw:formula="25908"/><draw:equation draw:name="f25" draw:formula="32089"/><draw:equation draw:name="f26" draw:formula="40944"/><draw:equation draw:name="f27" draw:formula="40740"/><draw:equation draw:name="f28" draw:formula="12192"/><draw:equation draw:name="f29" draw:formula="9144"/><draw:equation draw:name="f30" draw:formula="39216"/><draw:equation draw:name="f31" draw:formula="7620"/><draw:equation draw:name="f32" draw:formula="37692"/><draw:equation draw:name="f33" draw:formula="4572"/><draw:equation draw:name="f34" draw:formula="34644"/><draw:equation draw:name="f35" draw:formula="3048"/><draw:equation draw:name="f36" draw:formula="1524"/><draw:equation draw:name="f37" draw:formula="28548"/><draw:equation draw:name="f38" draw:formula="22452"/><draw:equation draw:name="f39" draw:formula="6096"/><draw:equation draw:name="f40" draw:formula="7117"/><draw:equation draw:name="f41" draw:formula="5593"/><draw:equation draw:name="f42" draw:formula="4069"/><draw:equation draw:name="f43" draw:formula="2545"/><draw:equation draw:name="f44" draw:formula="1021"/><draw:equation draw:name="f45" draw:formula="?f2 - ?f0"/><draw:equation draw:name="f46" draw:formula="?f1 - ?f0"/><draw:equation draw:name="f47" draw:formula="?f46 / 29004"/><draw:equation draw:name="f48" draw:formula="?f45 / 42264"/><draw:equation draw:name="f49" draw:formula="0 / ?f47"/><draw:equation draw:name="f50" draw:formula="29004 / ?f47"/><draw:equation draw:name="f51" draw:formula="0 / ?f48"/><draw:equation draw:name="f52" draw:formula="42264 / ?f48"/></draw:enhanced-geometry></draw:custom-shape><draw:custom-shape svg:x="0.21552in" svg:y="0.31708in" svg:width="0.02672in" svg:height="0.01833in" draw:id="id352" draw:style-name="a361" draw:name="Shape 24835"><svg:title/><svg:desc/><draw:enhanced-geometry draw:type="non-primitive" svg:viewBox="0 0 24432 16764" draw:enhanced-path="M ?f2 ?f0 C ?f3 ?f0 ?f4 ?f0 ?f5 ?f0 L ?f1 ?f6 ?f1 ?f7 ?f8 ?f9 C ?f3 ?f9 ?f10 ?f11 ?f12 ?f11 ?f13 ?f14 ?f11 ?f14 ?f9 ?f13 ?f15 ?f13 ?f16 ?f12 ?f17 ?f12 ?f18 ?f2 ?f18 ?f2 ?f19 ?f2 ?f0 ?f2 ?f0 ?f12 ?f0 ?f12 ?f0 ?f12 ?f0 ?f12 ?f0 ?f13 ?f0 ?f13 ?f0 ?f14 ?f0 ?f14 ?f0 ?f11 ?f0 ?f9 ?f0 ?f9 ?f0 ?f15 ?f0 ?f15 ?f19 ?f20 ?f19 ?f20 ?f18 ?f20 ?f17 ?f21 ?f16 ?f22 ?f15 ?f22 ?f11 ?f23 ?f14 ?f23 ?f13 ?f23 ?f2 ?f0 Z N" draw:text-areas="?f28 ?f30 ?f29 ?f31"><draw:equation draw:name="f0" draw:formula="0"/><draw:equation draw:name="f1" draw:formula="24432"/><draw:equation draw:name="f2" draw:formula="16764"/><draw:equation draw:name="f3" draw:formula="19812"/><draw:equation draw:name="f4" draw:formula="21336"/><draw:equation draw:name="f5" draw:formula="24384"/><draw:equation draw:name="f6" draw:formula="6"/><draw:equation draw:name="f7" draw:formula="9458"/><draw:equation draw:name="f8" draw:formula="22860"/><draw:equation draw:name="f9" draw:formula="9144"/><draw:equation draw:name="f10" draw:formula="18288"/><draw:equation draw:name="f11" draw:formula="10668"/><draw:equation draw:name="f12" draw:formula="15240"/><draw:equation draw:name="f13" draw:formula="13716"/><draw:equation draw:name="f14" draw:formula="12192"/><draw:equation draw:name="f15" draw:formula="7620"/><draw:equation draw:name="f16" draw:formula="6096"/><draw:equation draw:name="f17" draw:formula="4572"/><draw:equation draw:name="f18" draw:formula="3048"/><draw:equation draw:name="f19" draw:formula="1524"/><draw:equation draw:name="f20" draw:formula="6097"/><draw:equation draw:name="f21" draw:formula="4573"/><draw:equation draw:name="f22" draw:formula="3049"/><draw:equation draw:name="f23" draw:formula="1525"/><draw:equation draw:name="f24" draw:formula="?f2 - ?f0"/><draw:equation draw:name="f25" draw:formula="?f1 - ?f0"/><draw:equation draw:name="f26" draw:formula="?f25 / 24432"/><draw:equation draw:name="f27" draw:formula="?f24 / 16764"/><draw:equation draw:name="f28" draw:formula="0 / ?f26"/><draw:equation draw:name="f29" draw:formula="24432 / ?f26"/><draw:equation draw:name="f30" draw:formula="0 / ?f27"/><draw:equation draw:name="f31" draw:formula="16764 / ?f27"/></draw:enhanced-geometry></draw:custom-shape><draw:custom-shape svg:x="0.24224in" svg:y="0.31709in" svg:width="0.03005in" svg:height="0.07865in" draw:id="id353" draw:style-name="a362" draw:name="Shape 24836"><svg:title/><svg:desc/><draw:enhanced-geometry draw:type="non-primitive" svg:viewBox="0 0 27480 71921" draw:enhanced-path="M ?f0 ?f0 L ?f3 ?f4 C ?f5 ?f6 ?f7 ?f8 ?f9 ?f10 ?f11 ?f12 ?f13 ?f14 ?f15 ?f16 ?f15 ?f17 ?f1 ?f18 ?f1 ?f19 L ?f1 ?f20 C ?f1 ?f20 ?f15 ?f21 ?f15 ?f21 ?f15 ?f21 ?f15 ?f21 ?f13 ?f21 ?f13 ?f21 ?f11 ?f21 ?f9 ?f21 ?f22 ?f21 ?f22 ?f21 ?f7 ?f21 ?f7 ?f21 ?f23 ?f21 ?f23 ?f21 ?f23 ?f21 ?f23 ?f20 ?f23 ?f20 L ?f23 ?f24 C ?f25 ?f26 ?f27 ?f28 ?f29 ?f20 L ?f0 ?f2 ?f0 ?f30 ?f29 ?f31 C ?f32 ?f33 ?f3 ?f34 ?f5 ?f35 L ?f5 ?f36 ?f37 ?f36 ?f0 ?f36 ?f0 ?f38 ?f37 ?f39 ?f5 ?f39 ?f5 ?f40 C ?f5 ?f41 ?f25 ?f18 ?f25 ?f42 ?f25 ?f17 ?f3 ?f43 ?f27 ?f16 ?f32 ?f44 ?f45 ?f14 ?f29 ?f14 L ?f0 ?f46 ?f0 ?f0 Z N" draw:text-areas="?f51 ?f53 ?f52 ?f54"><draw:equation draw:name="f0" draw:formula="0"/><draw:equation draw:name="f1" draw:formula="27480"/><draw:equation draw:name="f2" draw:formula="71921"/><draw:equation draw:name="f3" draw:formula="12240"/><draw:equation draw:name="f4" draw:formula="1519"/><draw:equation draw:name="f5" draw:formula="15288"/><draw:equation draw:name="f6" draw:formula="3042"/><draw:equation draw:name="f7" draw:formula="18336"/><draw:equation draw:name="f8" draw:formula="4566"/><draw:equation draw:name="f9" draw:formula="21384"/><draw:equation draw:name="f10" draw:formula="6090"/><draw:equation draw:name="f11" draw:formula="22908"/><draw:equation draw:name="f12" draw:formula="7614"/><draw:equation draw:name="f13" draw:formula="24432"/><draw:equation draw:name="f14" draw:formula="10662"/><draw:equation draw:name="f15" draw:formula="25956"/><draw:equation draw:name="f16" draw:formula="13710"/><draw:equation draw:name="f17" draw:formula="16758"/><draw:equation draw:name="f18" draw:formula="21330"/><draw:equation draw:name="f19" draw:formula="24378"/><draw:equation draw:name="f20" draw:formula="70193"/><draw:equation draw:name="f21" draw:formula="71717"/><draw:equation draw:name="f22" draw:formula="19860"/><draw:equation draw:name="f23" draw:formula="16812"/><draw:equation draw:name="f24" draw:formula="64098"/><draw:equation draw:name="f25" draw:formula="13764"/><draw:equation draw:name="f26" draw:formula="67146"/><draw:equation draw:name="f27" draw:formula="10716"/><draw:equation draw:name="f28" draw:formula="68669"/><draw:equation draw:name="f29" draw:formula="6048"/><draw:equation draw:name="f30" draw:formula="63066"/><draw:equation draw:name="f31" draw:formula="61050"/><draw:equation draw:name="f32" draw:formula="9096"/><draw:equation draw:name="f33" draw:formula="59525"/><draw:equation draw:name="f34" draw:formula="56477"/><draw:equation draw:name="f35" draw:formula="53429"/><draw:equation draw:name="f36" draw:formula="39619"/><draw:equation draw:name="f37" draw:formula="4524"/><draw:equation draw:name="f38" draw:formula="30977"/><draw:equation draw:name="f39" draw:formula="30474"/><draw:equation draw:name="f40" draw:formula="25902"/><draw:equation draw:name="f41" draw:formula="22854"/><draw:equation draw:name="f42" draw:formula="18282"/><draw:equation draw:name="f43" draw:formula="15234"/><draw:equation draw:name="f44" draw:formula="12186"/><draw:equation draw:name="f45" draw:formula="7572"/><draw:equation draw:name="f46" draw:formula="9452"/><draw:equation draw:name="f47" draw:formula="?f2 - ?f0"/><draw:equation draw:name="f48" draw:formula="?f1 - ?f0"/><draw:equation draw:name="f49" draw:formula="?f48 / 27480"/><draw:equation draw:name="f50" draw:formula="?f47 / 71921"/><draw:equation draw:name="f51" draw:formula="0 / ?f49"/><draw:equation draw:name="f52" draw:formula="27480 / ?f49"/><draw:equation draw:name="f53" draw:formula="0 / ?f50"/><draw:equation draw:name="f54" draw:formula="71921 / ?f50"/></draw:enhanced-geometry></draw:custom-shape><draw:custom-shape svg:x="0.3274in" svg:y="0.28875in" svg:width="0.07854in" svg:height="0.10844in" draw:id="id354" draw:style-name="a363" draw:name="Shape 24837"><svg:title/><svg:desc/><draw:enhanced-geometry draw:type="non-primitive" svg:viewBox="0 0 71818 99155" draw:enhanced-path="M ?f3 ?f0 C ?f4 ?f0 ?f5 ?f0 ?f6 ?f0 ?f7 ?f8 ?f9 ?f8 ?f10 ?f11 ?f12 ?f11 ?f13 ?f14 ?f15 ?f14 ?f16 ?f17 ?f18 ?f17 ?f18 ?f19 ?f20 ?f19 ?f20 ?f21 ?f20 ?f21 ?f20 ?f21 ?f1 ?f22 ?f1 ?f22 ?f1 ?f22 ?f1 ?f23 ?f1 ?f24 ?f1 ?f24 ?f1 ?f25 ?f1 ?f26 ?f1 ?f27 ?f1 ?f28 ?f1 ?f28 ?f1 ?f29 ?f1 ?f30 ?f1 ?f30 ?f20 ?f30 ?f20 ?f31 ?f20 ?f31 ?f20 ?f31 ?f18 ?f31 ?f18 ?f31 ?f18 ?f31 ?f16 ?f31 ?f15 ?f30 ?f15 ?f30 ?f13 ?f29 ?f32 ?f28 ?f10 ?f28 ?f9 ?f27 ?f7 ?f27 ?f6 ?f26 ?f5 ?f26 ?f3 ?f26 ?f33 ?f26 ?f34 ?f26 ?f35 ?f27 ?f36 ?f28 ?f37 ?f30 ?f38 ?f39 ?f40 ?f41 ?f42 ?f43 ?f30 ?f44 ?f30 ?f45 ?f29 ?f46 ?f29 ?f47 ?f29 ?f48 ?f30 ?f49 ?f30 ?f50 ?f42 ?f18 ?f40 ?f51 ?f38 ?f52 ?f37 ?f53 ?f36 ?f54 ?f35 ?f55 ?f34 ?f56 ?f33 ?f56 ?f4 ?f56 ?f5 ?f56 ?f6 ?f56 ?f57 ?f56 ?f9 ?f55 ?f32 ?f54 ?f12 ?f54 ?f13 ?f53 ?f15 ?f58 ?f16 ?f58 ?f16 ?f52 ?f18 ?f52 ?f20 ?f52 ?f20 ?f52 ?f1 ?f58 ?f1 ?f58 ?f1 ?f53 ?f1 ?f53 ?f1 ?f54 ?f1 ?f54 ?f1 ?f55 ?f1 ?f59 ?f1 ?f59 ?f1 ?f60 ?f1 ?f61 ?f1 ?f61 ?f1 ?f62 ?f1 ?f62 ?f1 ?f63 ?f1 ?f63 ?f20 ?f63 ?f20 ?f63 ?f20 ?f64 ?f20 ?f64 ?f18 ?f65 ?f18 ?f65 ?f16 ?f66 ?f15 ?f66 ?f12 ?f67 ?f32 ?f67 ?f9 ?f68 ?f57 ?f68 ?f6 ?f2 ?f5 ?f2 ?f4 ?f2 ?f69 ?f2 ?f35 ?f2 ?f37 ?f2 ?f40 ?f67 ?f28 ?f66 ?f25 ?f64 ?f23 ?f61 ?f21 ?f59 ?f17 ?f53 ?f11 ?f51 ?f8 ?f70 ?f0 ?f71 ?f0 ?f47 ?f0 ?f72 ?f8 ?f73 ?f14 ?f41 ?f17 ?f30 ?f21 ?f26 ?f74 ?f24 ?f26 ?f21 ?f29 ?f17 ?f75 ?f11 ?f76 ?f8 ?f77 ?f0 ?f3 ?f0 Z N" draw:text-areas="?f82 ?f84 ?f83 ?f85"><draw:equation draw:name="f0" draw:formula="0"/><draw:equation draw:name="f1" draw:formula="71818"/><draw:equation draw:name="f2" draw:formula="99155"/><draw:equation draw:name="f3" draw:formula="45815"/><draw:equation draw:name="f4" draw:formula="47339"/><draw:equation draw:name="f5" draw:formula="50387"/><draw:equation draw:name="f6" draw:formula="53435"/><draw:equation draw:name="f7" draw:formula="54959"/><draw:equation draw:name="f8" draw:formula="1524"/><draw:equation draw:name="f9" draw:formula="58007"/><draw:equation draw:name="f10" draw:formula="59531"/><draw:equation draw:name="f11" draw:formula="3048"/><draw:equation draw:name="f12" draw:formula="62579"/><draw:equation draw:name="f13" draw:formula="64103"/><draw:equation draw:name="f14" draw:formula="4572"/><draw:equation draw:name="f15" draw:formula="65627"/><draw:equation draw:name="f16" draw:formula="67151"/><draw:equation draw:name="f17" draw:formula="6096"/><draw:equation draw:name="f18" draw:formula="68675"/><draw:equation draw:name="f19" draw:formula="7620"/><draw:equation draw:name="f20" draw:formula="70294"/><draw:equation draw:name="f21" draw:formula="9144"/><draw:equation draw:name="f22" draw:formula="10668"/><draw:equation draw:name="f23" draw:formula="12192"/><draw:equation draw:name="f24" draw:formula="13715"/><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61055"/><draw:equation draw:name="f33" draw:formula="42767"/><draw:equation draw:name="f34" draw:formula="39719"/><draw:equation draw:name="f35" draw:formula="36671"/><draw:equation draw:name="f36" draw:formula="33623"/><draw:equation draw:name="f37" draw:formula="30575"/><draw:equation draw:name="f38" draw:formula="29051"/><draw:equation draw:name="f39" draw:formula="25908"/><draw:equation draw:name="f40" draw:formula="26003"/><draw:equation draw:name="f41" draw:formula="28956"/><draw:equation draw:name="f42" draw:formula="24479"/><draw:equation draw:name="f43" draw:formula="32003"/><draw:equation draw:name="f44" draw:formula="36576"/><draw:equation draw:name="f45" draw:formula="39624"/><draw:equation draw:name="f46" draw:formula="44196"/><draw:equation draw:name="f47" draw:formula="50292"/><draw:equation draw:name="f48" draw:formula="54864"/><draw:equation draw:name="f49" draw:formula="60960"/><draw:equation draw:name="f50" draw:formula="64008"/><draw:equation draw:name="f51" draw:formula="71723"/><draw:equation draw:name="f52" draw:formula="74771"/><draw:equation draw:name="f53" draw:formula="77819"/><draw:equation draw:name="f54" draw:formula="79343"/><draw:equation draw:name="f55" draw:formula="80867"/><draw:equation draw:name="f56" draw:formula="82391"/><draw:equation draw:name="f57" draw:formula="56483"/><draw:equation draw:name="f58" draw:formula="76295"/><draw:equation draw:name="f59" draw:formula="83915"/><draw:equation draw:name="f60" draw:formula="85439"/><draw:equation draw:name="f61" draw:formula="86963"/><draw:equation draw:name="f62" draw:formula="88487"/><draw:equation draw:name="f63" draw:formula="90011"/><draw:equation draw:name="f64" draw:formula="91535"/><draw:equation draw:name="f65" draw:formula="93059"/><draw:equation draw:name="f66" draw:formula="94583"/><draw:equation draw:name="f67" draw:formula="96107"/><draw:equation draw:name="f68" draw:formula="97631"/><draw:equation draw:name="f69" draw:formula="44291"/><draw:equation draw:name="f70" draw:formula="65532"/><draw:equation draw:name="f71" draw:formula="59436"/><draw:equation draw:name="f72" draw:formula="42672"/><draw:equation draw:name="f73" draw:formula="35052"/><draw:equation draw:name="f74" draw:formula="13716"/><draw:equation draw:name="f75" draw:formula="27527"/><draw:equation draw:name="f76" draw:formula="32099"/><draw:equation draw:name="f77" draw:formula="38195"/><draw:equation draw:name="f78" draw:formula="?f2 - ?f0"/><draw:equation draw:name="f79" draw:formula="?f1 - ?f0"/><draw:equation draw:name="f80" draw:formula="?f79 / 71818"/><draw:equation draw:name="f81" draw:formula="?f78 / 99155"/><draw:equation draw:name="f82" draw:formula="0 / ?f80"/><draw:equation draw:name="f83" draw:formula="71818 / ?f80"/><draw:equation draw:name="f84" draw:formula="0 / ?f81"/><draw:equation draw:name="f85" draw:formula="99155 / ?f81"/></draw:enhanced-geometry></draw:custom-shape><draw:custom-shape svg:x="0.42094in" svg:y="0.29042in" svg:width="0.03589in" svg:height="0.1051in" draw:id="id355" draw:style-name="a364" draw:name="Shape 24838"><svg:title/><svg:desc/><draw:enhanced-geometry draw:type="non-primitive" svg:viewBox="0 0 32814 96107" draw:enhanced-path="M ?f3 ?f0 L ?f4 ?f0 ?f1 ?f0 ?f1 ?f5 ?f6 ?f5 ?f7 ?f5 ?f7 ?f8 ?f6 ?f8 ?f1 ?f9 ?f1 ?f10 ?f11 ?f12 ?f7 ?f12 ?f7 ?f13 C ?f7 ?f14 ?f7 ?f14 ?f7 ?f14 ?f7 ?f2 ?f15 ?f2 ?f15 ?f2 ?f16 ?f2 ?f16 ?f2 ?f5 ?f2 ?f17 ?f2 ?f18 ?f2 ?f19 ?f2 ?f20 ?f2 ?f21 ?f2 ?f21 ?f2 ?f22 ?f2 ?f23 ?f2 ?f23 ?f2 ?f24 ?f2 ?f24 ?f2 ?f24 ?f14 ?f0 ?f14 ?f0 ?f14 ?f0 ?f13 L ?f0 ?f3 C ?f0 ?f25 ?f24 ?f26 ?f23 ?f27 ?f23 ?f0 ?f22 ?f0 ?f3 ?f0 Z N" draw:text-areas="?f32 ?f34 ?f33 ?f35"><draw:equation draw:name="f0" draw:formula="0"/><draw:equation draw:name="f1" draw:formula="32814"/><draw:equation draw:name="f2" draw:formula="96107"/><draw:equation draw:name="f3" draw:formula="7620"/><draw:equation draw:name="f4" draw:formula="30575"/><draw:equation draw:name="f5" draw:formula="15240"/><draw:equation draw:name="f6" draw:formula="28956"/><draw:equation draw:name="f7" draw:formula="19812"/><draw:equation draw:name="f8" draw:formula="47244"/><draw:equation draw:name="f9" draw:formula="46482"/><draw:equation draw:name="f10" draw:formula="61998"/><draw:equation draw:name="f11" draw:formula="27432"/><draw:equation draw:name="f12" draw:formula="62485"/><draw:equation draw:name="f13" draw:formula="93059"/><draw:equation draw:name="f14" draw:formula="94583"/><draw:equation draw:name="f15" draw:formula="18288"/><draw:equation draw:name="f16" draw:formula="16764"/><draw:equation draw:name="f17" draw:formula="13716"/><draw:equation draw:name="f18" draw:formula="12192"/><draw:equation draw:name="f19" draw:formula="10668"/><draw:equation draw:name="f20" draw:formula="9144"/><draw:equation draw:name="f21" draw:formula="6096"/><draw:equation draw:name="f22" draw:formula="4572"/><draw:equation draw:name="f23" draw:formula="3048"/><draw:equation draw:name="f24" draw:formula="1524"/><draw:equation draw:name="f25" draw:formula="4573"/><draw:equation draw:name="f26" draw:formula="3049"/><draw:equation draw:name="f27" draw:formula="1525"/><draw:equation draw:name="f28" draw:formula="?f2 - ?f0"/><draw:equation draw:name="f29" draw:formula="?f1 - ?f0"/><draw:equation draw:name="f30" draw:formula="?f29 / 32814"/><draw:equation draw:name="f31" draw:formula="?f28 / 96107"/><draw:equation draw:name="f32" draw:formula="0 / ?f30"/><draw:equation draw:name="f33" draw:formula="32814 / ?f30"/><draw:equation draw:name="f34" draw:formula="0 / ?f31"/><draw:equation draw:name="f35" draw:formula="96107 / ?f31"/></draw:enhanced-geometry></draw:custom-shape><draw:custom-shape svg:x="0.45682in" svg:y="0.29042in" svg:width="0.03755in" svg:height="0.0678in" draw:id="id356" draw:style-name="a365" draw:name="Shape 24839"><svg:title/><svg:desc/><draw:enhanced-geometry draw:type="non-primitive" svg:viewBox="0 0 34338 61998" draw:enhanced-path="M ?f0 ?f0 L ?f3 ?f0 C ?f4 ?f0 ?f5 ?f0 ?f6 ?f7 ?f8 ?f7 ?f9 ?f10 ?f11 ?f12 ?f13 ?f14 ?f15 ?f16 ?f17 ?f18 ?f19 ?f20 ?f21 ?f22 ?f23 ?f24 ?f23 ?f25 ?f1 ?f26 ?f1 ?f27 ?f1 ?f28 ?f23 ?f29 ?f21 ?f30 ?f19 ?f31 ?f17 ?f32 ?f33 ?f34 ?f35 ?f36 ?f37 ?f38 ?f6 ?f39 L ?f0 ?f2 ?f0 ?f40 ?f3 ?f41 C ?f4 ?f41 ?f5 ?f30 ?f42 ?f43 ?f42 ?f44 ?f6 ?f29 ?f45 ?f46 ?f45 ?f28 ?f45 ?f47 ?f45 ?f48 ?f45 ?f49 ?f45 ?f50 ?f6 ?f51 ?f42 ?f52 ?f5 ?f24 ?f53 ?f54 ?f4 ?f54 ?f3 ?f22 ?f55 ?f22 L ?f0 ?f22 ?f0 ?f0 Z N" draw:text-areas="?f60 ?f62 ?f61 ?f63"><draw:equation draw:name="f0" draw:formula="0"/><draw:equation draw:name="f1" draw:formula="34338"/><draw:equation draw:name="f2" draw:formula="61998"/><draw:equation draw:name="f3" draw:formula="3858"/><draw:equation draw:name="f4" draw:formula="5382"/><draw:equation draw:name="f5" draw:formula="8430"/><draw:equation draw:name="f6" draw:formula="11478"/><draw:equation draw:name="f7" draw:formula="1525"/><draw:equation draw:name="f8" draw:formula="14526"/><draw:equation draw:name="f9" draw:formula="17574"/><draw:equation draw:name="f10" draw:formula="3049"/><draw:equation draw:name="f11" draw:formula="19098"/><draw:equation draw:name="f12" draw:formula="4573"/><draw:equation draw:name="f13" draw:formula="22146"/><draw:equation draw:name="f14" draw:formula="6097"/><draw:equation draw:name="f15" draw:formula="25194"/><draw:equation draw:name="f16" draw:formula="7620"/><draw:equation draw:name="f17" draw:formula="26718"/><draw:equation draw:name="f18" draw:formula="10668"/><draw:equation draw:name="f19" draw:formula="29766"/><draw:equation draw:name="f20" draw:formula="12192"/><draw:equation draw:name="f21" draw:formula="31290"/><draw:equation draw:name="f22" draw:formula="15240"/><draw:equation draw:name="f23" draw:formula="32814"/><draw:equation draw:name="f24" draw:formula="18288"/><draw:equation draw:name="f25" draw:formula="21337"/><draw:equation draw:name="f26" draw:formula="25908"/><draw:equation draw:name="f27" draw:formula="28956"/><draw:equation draw:name="f28" draw:formula="35052"/><draw:equation draw:name="f29" draw:formula="39625"/><draw:equation draw:name="f30" draw:formula="44197"/><draw:equation draw:name="f31" draw:formula="47244"/><draw:equation draw:name="f32" draw:formula="51816"/><draw:equation draw:name="f33" draw:formula="23670"/><draw:equation draw:name="f34" draw:formula="54864"/><draw:equation draw:name="f35" draw:formula="20622"/><draw:equation draw:name="f36" draw:formula="56388"/><draw:equation draw:name="f37" draw:formula="16050"/><draw:equation draw:name="f38" draw:formula="59437"/><draw:equation draw:name="f39" draw:formula="60961"/><draw:equation draw:name="f40" draw:formula="46482"/><draw:equation draw:name="f41" draw:formula="45720"/><draw:equation draw:name="f42" draw:formula="9954"/><draw:equation draw:name="f43" draw:formula="42673"/><draw:equation draw:name="f44" draw:formula="41149"/><draw:equation draw:name="f45" draw:formula="13002"/><draw:equation draw:name="f46" draw:formula="38100"/><draw:equation draw:name="f47" draw:formula="33528"/><draw:equation draw:name="f48" draw:formula="30480"/><draw:equation draw:name="f49" draw:formula="27432"/><draw:equation draw:name="f50" draw:formula="24385"/><draw:equation draw:name="f51" draw:formula="22861"/><draw:equation draw:name="f52" draw:formula="19813"/><draw:equation draw:name="f53" draw:formula="6906"/><draw:equation draw:name="f54" draw:formula="16764"/><draw:equation draw:name="f55" draw:formula="2334"/><draw:equation draw:name="f56" draw:formula="?f2 - ?f0"/><draw:equation draw:name="f57" draw:formula="?f1 - ?f0"/><draw:equation draw:name="f58" draw:formula="?f57 / 34338"/><draw:equation draw:name="f59" draw:formula="?f56 / 61998"/><draw:equation draw:name="f60" draw:formula="0 / ?f58"/><draw:equation draw:name="f61" draw:formula="34338 / ?f58"/><draw:equation draw:name="f62" draw:formula="0 / ?f59"/><draw:equation draw:name="f63" draw:formula="61998 / ?f59"/></draw:enhanced-geometry></draw:custom-shape><draw:custom-shape svg:x="0.51115in" svg:y="0.29042in" svg:width="0.03505in" svg:height="0.1051in" draw:id="id357" draw:style-name="a366" draw:name="Shape 24840"><svg:title/><svg:desc/><draw:enhanced-geometry draw:type="non-primitive" svg:viewBox="0 0 32052 96107" draw:enhanced-path="M ?f3 ?f0 L ?f4 ?f0 ?f1 ?f0 ?f1 ?f5 ?f6 ?f5 ?f7 ?f5 ?f7 ?f8 ?f9 ?f8 ?f1 ?f10 ?f1 ?f11 ?f4 ?f12 C ?f9 ?f12 ?f6 ?f13 ?f14 ?f13 L ?f7 ?f13 ?f7 ?f15 C ?f7 ?f16 ?f7 ?f16 ?f7 ?f16 ?f7 ?f2 ?f7 ?f2 ?f17 ?f2 ?f17 ?f2 ?f5 ?f2 ?f18 ?f2 ?f19 ?f2 ?f20 ?f2 ?f21 ?f2 ?f22 ?f2 ?f23 ?f2 ?f3 ?f2 ?f24 ?f2 ?f25 ?f2 ?f25 ?f2 ?f0 ?f2 ?f0 ?f2 ?f0 ?f16 ?f0 ?f16 ?f0 ?f16 ?f0 ?f15 L ?f0 ?f23 C ?f0 ?f3 ?f0 ?f24 ?f25 ?f25 ?f25 ?f0 ?f24 ?f0 ?f3 ?f0 Z N" draw:text-areas="?f30 ?f32 ?f31 ?f33"><draw:equation draw:name="f0" draw:formula="0"/><draw:equation draw:name="f1" draw:formula="32052"/><draw:equation draw:name="f2" draw:formula="96107"/><draw:equation draw:name="f3" draw:formula="4572"/><draw:equation draw:name="f4" draw:formula="30480"/><draw:equation draw:name="f5" draw:formula="15240"/><draw:equation draw:name="f6" draw:formula="27432"/><draw:equation draw:name="f7" draw:formula="18288"/><draw:equation draw:name="f8" draw:formula="42672"/><draw:equation draw:name="f9" draw:formula="28956"/><draw:equation draw:name="f10" draw:formula="42052"/><draw:equation draw:name="f11" draw:formula="58960"/><draw:equation draw:name="f12" draw:formula="57912"/><draw:equation draw:name="f13" draw:formula="56388"/><draw:equation draw:name="f14" draw:formula="24384"/><draw:equation draw:name="f15" draw:formula="93059"/><draw:equation draw:name="f16" draw:formula="94583"/><draw:equation draw:name="f17" draw:formula="16764"/><draw:equation draw:name="f18" draw:formula="13716"/><draw:equation draw:name="f19" draw:formula="12192"/><draw:equation draw:name="f20" draw:formula="10668"/><draw:equation draw:name="f21" draw:formula="9144"/><draw:equation draw:name="f22" draw:formula="7620"/><draw:equation draw:name="f23" draw:formula="6096"/><draw:equation draw:name="f24" draw:formula="3048"/><draw:equation draw:name="f25" draw:formula="1524"/><draw:equation draw:name="f26" draw:formula="?f2 - ?f0"/><draw:equation draw:name="f27" draw:formula="?f1 - ?f0"/><draw:equation draw:name="f28" draw:formula="?f27 / 32052"/><draw:equation draw:name="f29" draw:formula="?f26 / 96107"/><draw:equation draw:name="f30" draw:formula="0 / ?f28"/><draw:equation draw:name="f31" draw:formula="32052 / ?f28"/><draw:equation draw:name="f32" draw:formula="0 / ?f29"/><draw:equation draw:name="f33" draw:formula="96107 / ?f29"/></draw:enhanced-geometry></draw:custom-shape><draw:custom-shape svg:x="0.5462in" svg:y="0.29042in" svg:width="0.04172in" svg:height="0.1051in" draw:id="id358" draw:style-name="a367" draw:name="Shape 24841"><svg:title/><svg:desc/><draw:enhanced-geometry draw:type="non-primitive" svg:viewBox="0 0 38148 96107" draw:enhanced-path="M ?f0 ?f0 L ?f3 ?f0 C ?f4 ?f0 ?f5 ?f0 ?f6 ?f0 ?f7 ?f8 ?f9 ?f8 ?f10 ?f11 ?f12 ?f13 ?f14 ?f15 ?f16 ?f17 ?f18 ?f19 ?f20 ?f21 ?f22 ?f23 ?f24 ?f25 ?f24 ?f26 ?f24 ?f27 ?f24 ?f28 ?f24 ?f29 ?f22 ?f30 ?f22 ?f31 ?f20 ?f32 ?f18 ?f33 ?f16 ?f34 ?f35 ?f36 ?f12 ?f37 ?f38 ?f39 ?f40 ?f41 ?f42 ?f43 ?f9 ?f43 ?f40 ?f44 ?f10 ?f44 ?f10 ?f45 ?f38 ?f46 ?f12 ?f47 ?f14 ?f48 ?f14 ?f49 ?f35 ?f50 ?f16 ?f51 ?f16 ?f52 ?f18 ?f53 L ?f54 ?f55 C ?f1 ?f56 ?f1 ?f57 ?f1 ?f57 ?f1 ?f58 ?f1 ?f58 ?f1 ?f59 ?f1 ?f2 ?f1 ?f2 ?f54 ?f2 ?f54 ?f2 ?f60 ?f2 ?f24 ?f2 ?f22 ?f2 ?f20 ?f2 ?f16 ?f2 ?f35 ?f2 ?f14 ?f2 ?f12 ?f2 ?f38 ?f2 ?f38 ?f2 ?f10 ?f2 ?f10 ?f2 ?f40 ?f2 ?f40 ?f59 ?f40 ?f59 ?f40 ?f59 ?f40 ?f58 L ?f6 ?f61 C ?f5 ?f62 ?f5 ?f63 ?f4 ?f52 ?f3 ?f51 ?f3 ?f50 ?f64 ?f49 L ?f0 ?f65 ?f0 ?f66 ?f3 ?f67 C ?f4 ?f67 ?f5 ?f32 ?f6 ?f31 ?f68 ?f69 ?f7 ?f30 ?f7 ?f70 ?f71 ?f29 ?f71 ?f72 ?f71 ?f28 ?f71 ?f27 ?f7 ?f26 ?f68 ?f25 ?f68 ?f73 ?f5 ?f23 ?f3 ?f74 ?f64 ?f74 ?f75 ?f74 ?f75 ?f74 L ?f0 ?f74 ?f0 ?f0 Z N" draw:text-areas="?f80 ?f82 ?f81 ?f83"><draw:equation draw:name="f0" draw:formula="0"/><draw:equation draw:name="f1" draw:formula="38148"/><draw:equation draw:name="f2" draw:formula="96107"/><draw:equation draw:name="f3" draw:formula="4524"/><draw:equation draw:name="f4" draw:formula="6048"/><draw:equation draw:name="f5" draw:formula="7572"/><draw:equation draw:name="f6" draw:formula="9192"/><draw:equation draw:name="f7" draw:formula="12240"/><draw:equation draw:name="f8" draw:formula="1524"/><draw:equation draw:name="f9" draw:formula="16812"/><draw:equation draw:name="f10" draw:formula="19860"/><draw:equation draw:name="f11" draw:formula="3048"/><draw:equation draw:name="f12" draw:formula="22908"/><draw:equation draw:name="f13" draw:formula="4572"/><draw:equation draw:name="f14" draw:formula="24432"/><draw:equation draw:name="f15" draw:formula="6096"/><draw:equation draw:name="f16" draw:formula="27480"/><draw:equation draw:name="f17" draw:formula="9144"/><draw:equation draw:name="f18" draw:formula="29004"/><draw:equation draw:name="f19" draw:formula="10668"/><draw:equation draw:name="f20" draw:formula="30528"/><draw:equation draw:name="f21" draw:formula="13716"/><draw:equation draw:name="f22" draw:formula="32052"/><draw:equation draw:name="f23" draw:formula="16764"/><draw:equation draw:name="f24" draw:formula="33576"/><draw:equation draw:name="f25" draw:formula="19812"/><draw:equation draw:name="f26" draw:formula="22860"/><draw:equation draw:name="f27" draw:formula="25908"/><draw:equation draw:name="f28" draw:formula="28956"/><draw:equation draw:name="f29" draw:formula="32004"/><draw:equation draw:name="f30" draw:formula="35052"/><draw:equation draw:name="f31" draw:formula="38100"/><draw:equation draw:name="f32" draw:formula="39624"/><draw:equation draw:name="f33" draw:formula="42672"/><draw:equation draw:name="f34" draw:formula="44196"/><draw:equation draw:name="f35" draw:formula="25956"/><draw:equation draw:name="f36" draw:formula="45720"/><draw:equation draw:name="f37" draw:formula="47244"/><draw:equation draw:name="f38" draw:formula="21384"/><draw:equation draw:name="f39" draw:formula="48768"/><draw:equation draw:name="f40" draw:formula="18336"/><draw:equation draw:name="f41" draw:formula="50292"/><draw:equation draw:name="f42" draw:formula="15288"/><draw:equation draw:name="f43" draw:formula="51816"/><draw:equation draw:name="f44" draw:formula="53340"/><draw:equation draw:name="f45" draw:formula="54864"/><draw:equation draw:name="f46" draw:formula="56388"/><draw:equation draw:name="f47" draw:formula="57912"/><draw:equation draw:name="f48" draw:formula="59436"/><draw:equation draw:name="f49" draw:formula="60960"/><draw:equation draw:name="f50" draw:formula="62484"/><draw:equation draw:name="f51" draw:formula="64008"/><draw:equation draw:name="f52" draw:formula="65627"/><draw:equation draw:name="f53" draw:formula="68676"/><draw:equation draw:name="f54" draw:formula="36624"/><draw:equation draw:name="f55" draw:formula="86964"/><draw:equation draw:name="f56" draw:formula="90012"/><draw:equation draw:name="f57" draw:formula="91536"/><draw:equation draw:name="f58" draw:formula="93059"/><draw:equation draw:name="f59" draw:formula="94583"/><draw:equation draw:name="f60" draw:formula="35100"/><draw:equation draw:name="f61" draw:formula="71724"/><draw:equation draw:name="f62" draw:formula="70200"/><draw:equation draw:name="f63" draw:formula="67152"/><draw:equation draw:name="f64" draw:formula="3000"/><draw:equation draw:name="f65" draw:formula="58960"/><draw:equation draw:name="f66" draw:formula="42052"/><draw:equation draw:name="f67" draw:formula="41148"/><draw:equation draw:name="f68" draw:formula="10716"/><draw:equation draw:name="f69" draw:formula="36576"/><draw:equation draw:name="f70" draw:formula="33528"/><draw:equation draw:name="f71" draw:formula="13764"/><draw:equation draw:name="f72" draw:formula="30480"/><draw:equation draw:name="f73" draw:formula="18288"/><draw:equation draw:name="f74" draw:formula="15240"/><draw:equation draw:name="f75" draw:formula="1476"/><draw:equation draw:name="f76" draw:formula="?f2 - ?f0"/><draw:equation draw:name="f77" draw:formula="?f1 - ?f0"/><draw:equation draw:name="f78" draw:formula="?f77 / 38148"/><draw:equation draw:name="f79" draw:formula="?f76 / 96107"/><draw:equation draw:name="f80" draw:formula="0 / ?f78"/><draw:equation draw:name="f81" draw:formula="38148 / ?f78"/><draw:equation draw:name="f82" draw:formula="0 / ?f79"/><draw:equation draw:name="f83" draw:formula="96107 / ?f79"/></draw:enhanced-geometry></draw:custom-shape><draw:custom-shape svg:x="0.60458in" svg:y="0.29042in" svg:width="0.12198in" svg:height="0.1051in" draw:id="id359" draw:style-name="a368" draw:name="Shape 24842"><svg:title/><svg:desc/><draw:enhanced-geometry draw:type="non-primitive" svg:viewBox="0 0 111538 96107" draw:enhanced-path="M ?f3 ?f0 L ?f4 ?f0 C ?f5 ?f0 ?f6 ?f0 ?f7 ?f0 ?f8 ?f9 ?f10 ?f9 ?f11 ?f12 ?f11 ?f12 ?f13 ?f14 ?f15 ?f16 ?f15 ?f17 ?f18 ?f19 ?f18 ?f20 L ?f21 ?f22 ?f23 ?f20 C ?f23 ?f19 ?f24 ?f17 ?f24 ?f16 ?f25 ?f14 ?f25 ?f12 ?f26 ?f12 ?f27 ?f9 ?f28 ?f9 ?f29 ?f0 ?f29 ?f0 ?f30 ?f0 ?f31 ?f0 L ?f32 ?f0 C ?f33 ?f0 ?f34 ?f0 ?f35 ?f0 ?f35 ?f9 ?f36 ?f9 ?f36 ?f9 ?f1 ?f12 ?f1 ?f12 ?f1 ?f14 ?f1 ?f16 ?f1 ?f16 ?f1 ?f17 L ?f1 ?f37 C ?f1 ?f38 ?f1 ?f38 ?f1 ?f38 ?f1 ?f2 ?f1 ?f2 ?f36 ?f2 ?f36 ?f2 ?f35 ?f2 ?f34 ?f2 ?f34 ?f2 ?f33 ?f2 ?f39 ?f2 ?f40 ?f2 ?f41 ?f2 ?f42 ?f2 ?f42 ?f2 ?f43 ?f2 ?f43 ?f2 ?f44 ?f2 ?f44 ?f2 ?f44 ?f38 ?f45 ?f38 ?f45 ?f38 ?f45 ?f37 L ?f45 ?f46 ?f47 ?f37 C ?f47 ?f38 ?f47 ?f38 ?f48 ?f38 ?f48 ?f2 ?f48 ?f2 ?f49 ?f2 ?f49 ?f2 ?f50 ?f2 ?f51 ?f2 ?f52 ?f2 ?f21 ?f2 ?f53 ?f2 ?f54 ?f2 ?f55 ?f2 ?f56 ?f2 ?f56 ?f2 ?f57 ?f2 ?f57 ?f2 ?f58 ?f2 ?f58 ?f2 ?f59 ?f38 ?f59 ?f38 ?f59 ?f38 ?f59 ?f37 L ?f60 ?f46 ?f60 ?f37 C ?f60 ?f38 ?f60 ?f38 ?f60 ?f38 ?f60 ?f2 ?f61 ?f2 ?f61 ?f2 ?f62 ?f2 ?f62 ?f2 ?f63 ?f2 ?f64 ?f2 ?f65 ?f2 ?f66 ?f2 ?f3 ?f2 ?f67 ?f2 ?f68 ?f2 ?f69 ?f2 ?f69 ?f2 ?f70 ?f2 ?f70 ?f2 ?f0 ?f2 ?f0 ?f38 ?f0 ?f38 ?f0 ?f38 ?f0 ?f37 L ?f0 ?f17 C ?f0 ?f14 ?f0 ?f12 ?f70 ?f9 ?f69 ?f0 ?f68 ?f0 ?f3 ?f0 Z N" draw:text-areas="?f75 ?f77 ?f76 ?f78"><draw:equation draw:name="f0" draw:formula="0"/><draw:equation draw:name="f1" draw:formula="111538"/><draw:equation draw:name="f2" draw:formula="96107"/><draw:equation draw:name="f3" draw:formula="7715"/><draw:equation draw:name="f4" draw:formula="19907"/><draw:equation draw:name="f5" draw:formula="22955"/><draw:equation draw:name="f6" draw:formula="24479"/><draw:equation draw:name="f7" draw:formula="26003"/><draw:equation draw:name="f8" draw:formula="27527"/><draw:equation draw:name="f9" draw:formula="1524"/><draw:equation draw:name="f10" draw:formula="29051"/><draw:equation draw:name="f11" draw:formula="30575"/><draw:equation draw:name="f12" draw:formula="3048"/><draw:equation draw:name="f13" draw:formula="32099"/><draw:equation draw:name="f14" draw:formula="4572"/><draw:equation draw:name="f15" draw:formula="33623"/><draw:equation draw:name="f16" draw:formula="6097"/><draw:equation draw:name="f17" draw:formula="7620"/><draw:equation draw:name="f18" draw:formula="35147"/><draw:equation draw:name="f19" draw:formula="9144"/><draw:equation draw:name="f20" draw:formula="10668"/><draw:equation draw:name="f21" draw:formula="56579"/><draw:equation draw:name="f22" draw:formula="68676"/><draw:equation draw:name="f23" draw:formula="77915"/><draw:equation draw:name="f24" draw:formula="79439"/><draw:equation draw:name="f25" draw:formula="80963"/><draw:equation draw:name="f26" draw:formula="82487"/><draw:equation draw:name="f27" draw:formula="84010"/><draw:equation draw:name="f28" draw:formula="85535"/><draw:equation draw:name="f29" draw:formula="87059"/><draw:equation draw:name="f30" draw:formula="90107"/><draw:equation draw:name="f31" draw:formula="91631"/><draw:equation draw:name="f32" draw:formula="103918"/><draw:equation draw:name="f33" draw:formula="105442"/><draw:equation draw:name="f34" draw:formula="106966"/><draw:equation draw:name="f35" draw:formula="108490"/><draw:equation draw:name="f36" draw:formula="110014"/><draw:equation draw:name="f37" draw:formula="93059"/><draw:equation draw:name="f38" draw:formula="94583"/><draw:equation draw:name="f39" draw:formula="102394"/><draw:equation draw:name="f40" draw:formula="100870"/><draw:equation draw:name="f41" draw:formula="99346"/><draw:equation draw:name="f42" draw:formula="97822"/><draw:equation draw:name="f43" draw:formula="96298"/><draw:equation draw:name="f44" draw:formula="94774"/><draw:equation draw:name="f45" draw:formula="93250"/><draw:equation draw:name="f46" draw:formula="15240"/><draw:equation draw:name="f47" draw:formula="65723"/><draw:equation draw:name="f48" draw:formula="64199"/><draw:equation draw:name="f49" draw:formula="62674"/><draw:equation draw:name="f50" draw:formula="61151"/><draw:equation draw:name="f51" draw:formula="59626"/><draw:equation draw:name="f52" draw:formula="58103"/><draw:equation draw:name="f53" draw:formula="55054"/><draw:equation draw:name="f54" draw:formula="53531"/><draw:equation draw:name="f55" draw:formula="52007"/><draw:equation draw:name="f56" draw:formula="50482"/><draw:equation draw:name="f57" draw:formula="48959"/><draw:equation draw:name="f58" draw:formula="47435"/><draw:equation draw:name="f59" draw:formula="45815"/><draw:equation draw:name="f60" draw:formula="18383"/><draw:equation draw:name="f61" draw:formula="16859"/><draw:equation draw:name="f62" draw:formula="15335"/><draw:equation draw:name="f63" draw:formula="13811"/><draw:equation draw:name="f64" draw:formula="12287"/><draw:equation draw:name="f65" draw:formula="10763"/><draw:equation draw:name="f66" draw:formula="9239"/><draw:equation draw:name="f67" draw:formula="6191"/><draw:equation draw:name="f68" draw:formula="4667"/><draw:equation draw:name="f69" draw:formula="3143"/><draw:equation draw:name="f70" draw:formula="1619"/><draw:equation draw:name="f71" draw:formula="?f2 - ?f0"/><draw:equation draw:name="f72" draw:formula="?f1 - ?f0"/><draw:equation draw:name="f73" draw:formula="?f72 / 111538"/><draw:equation draw:name="f74" draw:formula="?f71 / 96107"/><draw:equation draw:name="f75" draw:formula="0 / ?f73"/><draw:equation draw:name="f76" draw:formula="111538 / ?f73"/><draw:equation draw:name="f77" draw:formula="0 / ?f74"/><draw:equation draw:name="f78" draw:formula="96107 / ?f74"/></draw:enhanced-geometry></draw:custom-shape><draw:custom-shape svg:x="0.7549in" svg:y="0.37719in" svg:width="0.01677in" svg:height="0.02in" draw:id="id360" draw:style-name="a369" draw:name="Shape 24843"><svg:title/><svg:desc/><draw:enhanced-geometry draw:type="non-primitive" svg:viewBox="0 0 15335 18288" draw:enhanced-path="M ?f3 ?f0 C ?f4 ?f0 ?f5 ?f0 ?f5 ?f6 ?f7 ?f6 ?f7 ?f6 ?f8 ?f9 ?f8 ?f9 ?f1 ?f10 ?f1 ?f10 ?f1 ?f11 ?f1 ?f12 ?f1 ?f13 ?f1 ?f14 ?f1 ?f15 ?f1 ?f16 ?f1 ?f16 ?f8 ?f17 ?f8 ?f17 ?f7 ?f18 ?f7 ?f18 ?f5 ?f18 ?f5 ?f2 ?f4 ?f2 ?f3 ?f2 ?f19 ?f2 ?f20 ?f2 ?f21 ?f18 ?f21 ?f18 ?f22 ?f18 ?f22 ?f17 ?f0 ?f17 ?f0 ?f16 ?f0 ?f16 ?f0 ?f15 ?f0 ?f14 ?f0 ?f13 ?f0 ?f12 ?f0 ?f11 ?f0 ?f10 ?f0 ?f10 ?f0 ?f9 ?f22 ?f9 ?f22 ?f6 ?f21 ?f6 ?f21 ?f6 ?f20 ?f0 ?f19 ?f0 ?f3 ?f0 Z N" draw:text-areas="?f27 ?f29 ?f28 ?f30"><draw:equation draw:name="f0" draw:formula="0"/><draw:equation draw:name="f1" draw:formula="15335"/><draw:equation draw:name="f2" draw:formula="18288"/><draw:equation draw:name="f3" draw:formula="7715"/><draw:equation draw:name="f4" draw:formula="9239"/><draw:equation draw:name="f5" draw:formula="10763"/><draw:equation draw:name="f6" draw:formula="1524"/><draw:equation draw:name="f7" draw:formula="12287"/><draw:equation draw:name="f8" draw:formula="13811"/><draw:equation draw:name="f9" draw:formula="3048"/><draw:equation draw:name="f10" draw:formula="4572"/><draw:equation draw:name="f11" draw:formula="6096"/><draw:equation draw:name="f12" draw:formula="7620"/><draw:equation draw:name="f13" draw:formula="9144"/><draw:equation draw:name="f14" draw:formula="10668"/><draw:equation draw:name="f15" draw:formula="12192"/><draw:equation draw:name="f16" draw:formula="13716"/><draw:equation draw:name="f17" draw:formula="15240"/><draw:equation draw:name="f18" draw:formula="16764"/><draw:equation draw:name="f19" draw:formula="6191"/><draw:equation draw:name="f20" draw:formula="4667"/><draw:equation draw:name="f21" draw:formula="3143"/><draw:equation draw:name="f22" draw:formula="1619"/><draw:equation draw:name="f23" draw:formula="?f2 - ?f0"/><draw:equation draw:name="f24" draw:formula="?f1 - ?f0"/><draw:equation draw:name="f25" draw:formula="?f24 / 15335"/><draw:equation draw:name="f26" draw:formula="?f23 / 18288"/><draw:equation draw:name="f27" draw:formula="0 / ?f25"/><draw:equation draw:name="f28" draw:formula="15335 / ?f25"/><draw:equation draw:name="f29" draw:formula="0 / ?f26"/><draw:equation draw:name="f30" draw:formula="18288 / ?f26"/></draw:enhanced-geometry></draw:custom-shape><draw:custom-shape svg:x="0.7549in" svg:y="0.32042in" svg:width="0.01677in" svg:height="0.02in" draw:id="id361" draw:style-name="a370" draw:name="Shape 24844"><svg:title/><svg:desc/><draw:enhanced-geometry draw:type="non-primitive" svg:viewBox="0 0 15335 18287" draw:enhanced-path="M ?f3 ?f0 C ?f4 ?f0 ?f5 ?f0 ?f5 ?f6 ?f7 ?f6 ?f7 ?f6 ?f8 ?f9 ?f8 ?f9 ?f1 ?f10 ?f1 ?f10 ?f1 ?f11 ?f1 ?f12 ?f1 ?f13 ?f1 ?f14 ?f1 ?f15 ?f1 ?f16 ?f1 ?f16 ?f8 ?f17 ?f8 ?f17 ?f7 ?f18 ?f7 ?f18 ?f5 ?f18 ?f5 ?f2 ?f4 ?f2 ?f3 ?f2 ?f19 ?f2 ?f20 ?f2 ?f21 ?f18 ?f21 ?f18 ?f22 ?f18 ?f22 ?f17 ?f0 ?f17 ?f0 ?f16 ?f0 ?f16 ?f0 ?f15 ?f0 ?f14 ?f0 ?f13 ?f0 ?f12 ?f0 ?f11 ?f0 ?f10 ?f0 ?f10 ?f0 ?f9 ?f22 ?f9 ?f22 ?f6 ?f21 ?f6 ?f21 ?f6 ?f20 ?f0 ?f19 ?f0 ?f3 ?f0 Z N" draw:text-areas="?f27 ?f29 ?f28 ?f30"><draw:equation draw:name="f0" draw:formula="0"/><draw:equation draw:name="f1" draw:formula="15335"/><draw:equation draw:name="f2" draw:formula="18287"/><draw:equation draw:name="f3" draw:formula="7715"/><draw:equation draw:name="f4" draw:formula="9239"/><draw:equation draw:name="f5" draw:formula="10763"/><draw:equation draw:name="f6" draw:formula="1524"/><draw:equation draw:name="f7" draw:formula="12287"/><draw:equation draw:name="f8" draw:formula="13811"/><draw:equation draw:name="f9" draw:formula="3048"/><draw:equation draw:name="f10" draw:formula="4572"/><draw:equation draw:name="f11" draw:formula="6096"/><draw:equation draw:name="f12" draw:formula="7620"/><draw:equation draw:name="f13" draw:formula="9144"/><draw:equation draw:name="f14" draw:formula="10668"/><draw:equation draw:name="f15" draw:formula="12192"/><draw:equation draw:name="f16" draw:formula="13715"/><draw:equation draw:name="f17" draw:formula="15239"/><draw:equation draw:name="f18" draw:formula="16763"/><draw:equation draw:name="f19" draw:formula="6191"/><draw:equation draw:name="f20" draw:formula="4667"/><draw:equation draw:name="f21" draw:formula="3143"/><draw:equation draw:name="f22" draw:formula="1619"/><draw:equation draw:name="f23" draw:formula="?f2 - ?f0"/><draw:equation draw:name="f24" draw:formula="?f1 - ?f0"/><draw:equation draw:name="f25" draw:formula="?f24 / 15335"/><draw:equation draw:name="f26" draw:formula="?f23 / 18287"/><draw:equation draw:name="f27" draw:formula="0 / ?f25"/><draw:equation draw:name="f28" draw:formula="15335 / ?f25"/><draw:equation draw:name="f29" draw:formula="0 / ?f26"/><draw:equation draw:name="f30" draw:formula="18287 / ?f26"/></draw:enhanced-geometry></draw:custom-shape><draw:custom-shape svg:x="0.83344in" svg:y="0.29042in" svg:width="0.05844in" svg:height="0.1051in" draw:id="id362" draw:style-name="a371" draw:name="Shape 24845"><svg:title/><svg:desc/><draw:enhanced-geometry draw:type="non-primitive" svg:viewBox="0 0 53435 96107" draw:enhanced-path="M ?f3 ?f0 C ?f4 ?f0 ?f4 ?f0 ?f5 ?f0 ?f6 ?f0 ?f7 ?f0 ?f8 ?f0 ?f9 ?f0 ?f10 ?f0 ?f10 ?f0 ?f11 ?f0 ?f12 ?f0 ?f12 ?f0 ?f13 ?f0 ?f13 ?f14 ?f13 ?f14 ?f15 ?f14 ?f15 ?f14 ?f15 ?f16 L ?f15 ?f17 ?f18 ?f17 C ?f19 ?f17 ?f19 ?f17 ?f19 ?f20 ?f19 ?f20 ?f19 ?f21 ?f19 ?f21 ?f1 ?f22 ?f1 ?f23 ?f1 ?f24 ?f1 ?f25 ?f1 ?f26 ?f19 ?f26 ?f19 ?f27 ?f19 ?f27 ?f19 ?f28 ?f19 ?f28 ?f19 ?f2 ?f18 ?f2 L ?f6 ?f2 C ?f5 ?f2 ?f4 ?f2 ?f3 ?f28 ?f0 ?f28 ?f0 ?f27 ?f0 ?f25 L ?f0 ?f16 C ?f0 ?f14 ?f0 ?f14 ?f0 ?f14 ?f0 ?f14 ?f3 ?f0 ?f3 ?f0 Z N" draw:text-areas="?f33 ?f35 ?f34 ?f36"><draw:equation draw:name="f0" draw:formula="0"/><draw:equation draw:name="f1" draw:formula="53435"/><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12192"/><draw:equation draw:name="f10" draw:formula="13716"/><draw:equation draw:name="f11" draw:formula="15240"/><draw:equation draw:name="f12" draw:formula="16764"/><draw:equation draw:name="f13" draw:formula="18288"/><draw:equation draw:name="f14" draw:formula="1525"/><draw:equation draw:name="f15" draw:formula="19812"/><draw:equation draw:name="f16" draw:formula="3049"/><draw:equation draw:name="f17" draw:formula="80868"/><draw:equation draw:name="f18" draw:formula="50387"/><draw:equation draw:name="f19" draw:formula="51911"/><draw:equation draw:name="f20" draw:formula="82392"/><draw:equation draw:name="f21" draw:formula="83916"/><draw:equation draw:name="f22" draw:formula="85440"/><draw:equation draw:name="f23" draw:formula="86964"/><draw:equation draw:name="f24" draw:formula="88488"/><draw:equation draw:name="f25" draw:formula="90012"/><draw:equation draw:name="f26" draw:formula="91536"/><draw:equation draw:name="f27" draw:formula="93059"/><draw:equation draw:name="f28" draw:formula="94583"/><draw:equation draw:name="f29" draw:formula="?f2 - ?f0"/><draw:equation draw:name="f30" draw:formula="?f1 - ?f0"/><draw:equation draw:name="f31" draw:formula="?f30 / 53435"/><draw:equation draw:name="f32" draw:formula="?f29 / 96107"/><draw:equation draw:name="f33" draw:formula="0 / ?f31"/><draw:equation draw:name="f34" draw:formula="53435 / ?f31"/><draw:equation draw:name="f35" draw:formula="0 / ?f32"/><draw:equation draw:name="f36" draw:formula="96107 / ?f32"/></draw:enhanced-geometry></draw:custom-shape><draw:custom-shape svg:x="0.90188in" svg:y="0.31708in" svg:width="0.07021in" svg:height="0.0801in" draw:id="id363" draw:style-name="a372" draw:name="Shape 24846"><svg:title/><svg:desc/><draw:enhanced-geometry draw:type="non-primitive" svg:viewBox="0 0 64199 73247" draw:enhanced-path="M ?f3 ?f0 C ?f4 ?f0 ?f4 ?f0 ?f5 ?f0 ?f6 ?f0 ?f7 ?f0 ?f8 ?f0 ?f9 ?f0 ?f10 ?f0 ?f11 ?f0 ?f12 ?f0 ?f13 ?f0 ?f13 ?f0 ?f14 ?f15 ?f14 ?f15 ?f14 ?f15 ?f14 ?f15 ?f14 ?f16 ?f14 ?f16 L ?f14 ?f17 C ?f14 ?f18 ?f14 ?f19 ?f20 ?f21 ?f20 ?f22 ?f23 ?f24 ?f23 ?f25 ?f26 ?f27 ?f26 ?f27 ?f28 ?f29 ?f30 ?f29 ?f31 ?f32 ?f33 ?f32 ?f34 ?f32 ?f35 ?f29 ?f36 ?f27 ?f37 ?f25 ?f38 ?f22 ?f39 ?f19 L ?f39 ?f16 C ?f39 ?f16 ?f40 ?f15 ?f40 ?f15 ?f40 ?f15 ?f40 ?f15 ?f41 ?f0 ?f41 ?f0 ?f42 ?f0 ?f43 ?f0 ?f43 ?f0 ?f44 ?f0 ?f45 ?f0 ?f46 ?f0 ?f47 ?f0 ?f48 ?f0 ?f48 ?f0 ?f49 ?f0 ?f49 ?f0 ?f50 ?f15 ?f50 ?f15 ?f50 ?f15 ?f1 ?f15 ?f1 ?f16 ?f1 ?f16 L ?f1 ?f51 C ?f1 ?f51 ?f1 ?f51 ?f50 ?f51 ?f50 ?f52 ?f50 ?f52 ?f50 ?f52 ?f49 ?f52 ?f49 ?f52 ?f48 ?f52 ?f47 ?f52 ?f46 ?f52 ?f45 ?f52 ?f53 ?f52 ?f44 ?f52 ?f44 ?f52 ?f43 ?f52 ?f43 ?f52 ?f42 ?f52 ?f42 ?f52 ?f42 ?f52 ?f41 ?f51 L ?f41 ?f54 C ?f39 ?f55 ?f37 ?f56 ?f36 ?f51 ?f34 ?f2 ?f57 ?f2 ?f28 ?f2 ?f20 ?f2 ?f13 ?f2 ?f11 ?f52 ?f8 ?f51 ?f7 ?f56 ?f6 ?f55 ?f4 ?f58 ?f3 ?f59 ?f3 ?f29 ?f0 ?f25 ?f0 ?f21 ?f0 ?f18 L ?f0 ?f16 C ?f0 ?f16 ?f0 ?f15 ?f0 ?f15 ?f3 ?f15 ?f3 ?f15 ?f3 ?f0 Z N" draw:text-areas="?f64 ?f66 ?f65 ?f67"><draw:equation draw:name="f0" draw:formula="0"/><draw:equation draw:name="f1" draw:formula="64199"/><draw:equation draw:name="f2" draw:formula="73247"/><draw:equation draw:name="f3" draw:formula="1524"/><draw:equation draw:name="f4" draw:formula="3048"/><draw:equation draw:name="f5" draw:formula="4667"/><draw:equation draw:name="f6" draw:formula="6191"/><draw:equation draw:name="f7" draw:formula="7715"/><draw:equation draw:name="f8" draw:formula="9239"/><draw:equation draw:name="f9" draw:formula="10763"/><draw:equation draw:name="f10" draw:formula="12287"/><draw:equation draw:name="f11" draw:formula="13811"/><draw:equation draw:name="f12" draw:formula="15335"/><draw:equation draw:name="f13" draw:formula="16859"/><draw:equation draw:name="f14" draw:formula="18383"/><draw:equation draw:name="f15" draw:formula="1525"/><draw:equation draw:name="f16" draw:formula="3049"/><draw:equation draw:name="f17" draw:formula="41243"/><draw:equation draw:name="f18" draw:formula="44292"/><draw:equation draw:name="f19" draw:formula="47340"/><draw:equation draw:name="f20" draw:formula="19907"/><draw:equation draw:name="f21" draw:formula="48864"/><draw:equation draw:name="f22" draw:formula="50388"/><draw:equation draw:name="f23" draw:formula="21431"/><draw:equation draw:name="f24" draw:formula="51912"/><draw:equation draw:name="f25" draw:formula="53436"/><draw:equation draw:name="f26" draw:formula="22955"/><draw:equation draw:name="f27" draw:formula="54959"/><draw:equation draw:name="f28" draw:formula="24479"/><draw:equation draw:name="f29" draw:formula="56483"/><draw:equation draw:name="f30" draw:formula="26003"/><draw:equation draw:name="f31" draw:formula="27527"/><draw:equation draw:name="f32" draw:formula="58007"/><draw:equation draw:name="f33" draw:formula="30575"/><draw:equation draw:name="f34" draw:formula="32099"/><draw:equation draw:name="f35" draw:formula="35147"/><draw:equation draw:name="f36" draw:formula="36671"/><draw:equation draw:name="f37" draw:formula="39719"/><draw:equation draw:name="f38" draw:formula="42767"/><draw:equation draw:name="f39" draw:formula="44291"/><draw:equation draw:name="f40" draw:formula="45815"/><draw:equation draw:name="f41" draw:formula="47339"/><draw:equation draw:name="f42" draw:formula="48863"/><draw:equation draw:name="f43" draw:formula="50482"/><draw:equation draw:name="f44" draw:formula="52007"/><draw:equation draw:name="f45" draw:formula="55054"/><draw:equation draw:name="f46" draw:formula="56579"/><draw:equation draw:name="f47" draw:formula="58102"/><draw:equation draw:name="f48" draw:formula="59626"/><draw:equation draw:name="f49" draw:formula="61151"/><draw:equation draw:name="f50" draw:formula="62674"/><draw:equation draw:name="f51" draw:formula="70200"/><draw:equation draw:name="f52" draw:formula="71724"/><draw:equation draw:name="f53" draw:formula="53531"/><draw:equation draw:name="f54" draw:formula="61056"/><draw:equation draw:name="f55" draw:formula="65628"/><draw:equation draw:name="f56" draw:formula="68676"/><draw:equation draw:name="f57" draw:formula="29051"/><draw:equation draw:name="f58" draw:formula="62580"/><draw:equation draw:name="f59" draw:formula="59531"/><draw:equation draw:name="f60" draw:formula="?f2 - ?f0"/><draw:equation draw:name="f61" draw:formula="?f1 - ?f0"/><draw:equation draw:name="f62" draw:formula="?f61 / 64199"/><draw:equation draw:name="f63" draw:formula="?f60 / 73247"/><draw:equation draw:name="f64" draw:formula="0 / ?f62"/><draw:equation draw:name="f65" draw:formula="64199 / ?f62"/><draw:equation draw:name="f66" draw:formula="0 / ?f63"/><draw:equation draw:name="f67" draw:formula="73247 / ?f63"/></draw:enhanced-geometry></draw:custom-shape><draw:custom-shape svg:x="0.98708in" svg:y="0.31542in" svg:width="0.0601in" svg:height="0.08177in" draw:id="id364" draw:style-name="a373" draw:name="Shape 24847"><svg:title/><svg:desc/><draw:enhanced-geometry draw:type="non-primitive" svg:viewBox="0 0 54959 74771" draw:enhanced-path="M ?f3 ?f0 C ?f4 ?f0 ?f5 ?f0 ?f6 ?f7 ?f8 ?f7 ?f9 ?f7 ?f10 ?f7 ?f11 ?f12 ?f13 ?f12 ?f14 ?f15 ?f14 ?f15 ?f16 ?f17 ?f16 ?f17 ?f18 ?f17 ?f18 ?f19 ?f18 ?f19 ?f18 ?f19 ?f18 ?f20 ?f18 ?f20 ?f1 ?f20 ?f1 ?f21 ?f1 ?f21 ?f1 ?f22 ?f1 ?f23 ?f1 ?f23 ?f1 ?f24 ?f1 ?f25 ?f18 ?f25 ?f18 ?f26 ?f16 ?f27 ?f16 ?f27 ?f14 ?f27 ?f14 ?f26 ?f13 ?f26 ?f13 ?f25 ?f11 ?f25 ?f10 ?f28 ?f29 ?f28 ?f9 ?f24 ?f8 ?f24 ?f6 ?f30 ?f4 ?f30 ?f31 ?f30 ?f32 ?f30 ?f33 ?f24 ?f34 ?f26 ?f35 ?f36 ?f37 ?f38 ?f37 ?f39 ?f37 ?f40 ?f37 ?f29 ?f35 ?f11 ?f35 ?f14 ?f34 ?f41 ?f34 ?f42 ?f43 ?f44 ?f33 ?f44 ?f45 ?f46 ?f32 ?f47 ?f48 ?f47 ?f31 ?f47 ?f5 ?f47 ?f6 ?f47 ?f8 ?f46 ?f29 ?f46 ?f10 ?f44 ?f10 ?f44 ?f11 ?f1 ?f13 ?f42 ?f14 ?f42 ?f14 ?f41 ?f16 ?f41 ?f16 ?f41 ?f18 ?f41 ?f18 ?f41 ?f18 ?f41 ?f18 ?f41 ?f18 ?f42 ?f1 ?f42 ?f1 ?f1 ?f1 ?f1 ?f1 ?f44 ?f1 ?f46 ?f1 ?f47 ?f1 ?f49 ?f1 ?f49 ?f1 ?f50 ?f1 ?f51 ?f1 ?f51 ?f1 ?f52 ?f1 ?f52 ?f1 ?f53 ?f18 ?f53 ?f18 ?f53 ?f18 ?f53 ?f18 ?f54 ?f18 ?f54 ?f16 ?f54 ?f16 ?f55 ?f14 ?f55 ?f13 ?f56 ?f11 ?f56 ?f29 ?f57 ?f9 ?f57 ?f8 ?f2 ?f5 ?f2 ?f4 ?f2 ?f31 ?f2 ?f48 ?f2 ?f58 ?f2 ?f34 ?f2 ?f59 ?f57 ?f30 ?f56 ?f21 ?f54 ?f20 ?f52 ?f17 ?f50 ?f15 ?f47 ?f12 ?f1 ?f7 ?f14 ?f0 ?f29 ?f0 ?f60 ?f0 ?f61 ?f7 ?f62 ?f12 ?f26 ?f15 ?f24 ?f19 ?f22 ?f21 ?f20 ?f22 ?f17 ?f24 ?f15 ?f37 ?f12 ?f43 ?f7 ?f45 ?f0 ?f3 ?f0 Z N" draw:text-areas="?f67 ?f69 ?f68 ?f70"><draw:equation draw:name="f0" draw:formula="0"/><draw:equation draw:name="f1" draw:formula="54959"/><draw:equation draw:name="f2" draw:formula="74771"/><draw:equation draw:name="f3" draw:formula="33623"/><draw:equation draw:name="f4" draw:formula="36671"/><draw:equation draw:name="f5" draw:formula="38195"/><draw:equation draw:name="f6" draw:formula="39719"/><draw:equation draw:name="f7" draw:formula="1524"/><draw:equation draw:name="f8" draw:formula="41243"/><draw:equation draw:name="f9" draw:formula="42767"/><draw:equation draw:name="f10" draw:formula="45815"/><draw:equation draw:name="f11" draw:formula="47339"/><draw:equation draw:name="f12" draw:formula="3048"/><draw:equation draw:name="f13" draw:formula="48863"/><draw:equation draw:name="f14" draw:formula="50387"/><draw:equation draw:name="f15" draw:formula="4572"/><draw:equation draw:name="f16" draw:formula="51911"/><draw:equation draw:name="f17" draw:formula="6096"/><draw:equation draw:name="f18" draw:formula="53435"/><draw:equation draw:name="f19" draw:formula="7620"/><draw:equation draw:name="f20" draw:formula="9144"/><draw:equation draw:name="f21" draw:formula="10668"/><draw:equation draw:name="f22" draw:formula="12192"/><draw:equation draw:name="f23" draw:formula="13716"/><draw:equation draw:name="f24" draw:formula="16764"/><draw:equation draw:name="f25" draw:formula="19812"/><draw:equation draw:name="f26" draw:formula="21336"/><draw:equation draw:name="f27" draw:formula="22860"/><draw:equation draw:name="f28" draw:formula="18288"/><draw:equation draw:name="f29" draw:formula="44291"/><draw:equation draw:name="f30" draw:formula="15240"/><draw:equation draw:name="f31" draw:formula="35147"/><draw:equation draw:name="f32" draw:formula="30575"/><draw:equation draw:name="f33" draw:formula="26003"/><draw:equation draw:name="f34" draw:formula="22955"/><draw:equation draw:name="f35" draw:formula="21431"/><draw:equation draw:name="f36" draw:formula="24384"/><draw:equation draw:name="f37" draw:formula="19907"/><draw:equation draw:name="f38" draw:formula="30480"/><draw:equation draw:name="f39" draw:formula="38100"/><draw:equation draw:name="f40" draw:formula="41148"/><draw:equation draw:name="f41" draw:formula="51912"/><draw:equation draw:name="f42" draw:formula="53436"/><draw:equation draw:name="f43" draw:formula="24479"/><draw:equation draw:name="f44" draw:formula="56483"/><draw:equation draw:name="f45" draw:formula="29051"/><draw:equation draw:name="f46" draw:formula="58007"/><draw:equation draw:name="f47" draw:formula="59531"/><draw:equation draw:name="f48" draw:formula="32099"/><draw:equation draw:name="f49" draw:formula="61055"/><draw:equation draw:name="f50" draw:formula="62579"/><draw:equation draw:name="f51" draw:formula="64103"/><draw:equation draw:name="f52" draw:formula="65627"/><draw:equation draw:name="f53" draw:formula="67151"/><draw:equation draw:name="f54" draw:formula="68675"/><draw:equation draw:name="f55" draw:formula="70199"/><draw:equation draw:name="f56" draw:formula="71724"/><draw:equation draw:name="f57" draw:formula="73247"/><draw:equation draw:name="f58" draw:formula="27527"/><draw:equation draw:name="f59" draw:formula="18383"/><draw:equation draw:name="f60" draw:formula="39624"/><draw:equation draw:name="f61" draw:formula="32004"/><draw:equation draw:name="f62" draw:formula="25908"/><draw:equation draw:name="f63" draw:formula="?f2 - ?f0"/><draw:equation draw:name="f64" draw:formula="?f1 - ?f0"/><draw:equation draw:name="f65" draw:formula="?f64 / 54959"/><draw:equation draw:name="f66" draw:formula="?f63 / 74771"/><draw:equation draw:name="f67" draw:formula="0 / ?f65"/><draw:equation draw:name="f68" draw:formula="54959 / ?f65"/><draw:equation draw:name="f69" draw:formula="0 / ?f66"/><draw:equation draw:name="f70" draw:formula="74771 / ?f66"/></draw:enhanced-geometry></draw:custom-shape><draw:custom-shape svg:x="1.05385in" svg:y="0.31708in" svg:width="0.07521in" svg:height="0.10844in" draw:id="id365" draw:style-name="a374" draw:name="Shape 24848"><svg:title/><svg:desc/><draw:enhanced-geometry draw:type="non-primitive" svg:viewBox="0 0 68771 99155" draw:enhanced-path="M ?f3 ?f0 C ?f4 ?f0 ?f5 ?f0 ?f6 ?f0 ?f7 ?f0 ?f8 ?f0 ?f9 ?f0 ?f10 ?f0 ?f11 ?f0 ?f11 ?f0 ?f12 ?f13 ?f12 ?f13 ?f12 ?f13 ?f12 ?f14 ?f15 ?f14 ?f15 ?f16 L ?f17 ?f18 ?f19 ?f14 C ?f19 ?f14 ?f19 ?f13 ?f19 ?f13 ?f20 ?f13 ?f20 ?f0 ?f21 ?f0 ?f22 ?f0 ?f23 ?f0 ?f24 ?f0 ?f25 ?f0 ?f26 ?f0 ?f27 ?f0 ?f28 ?f0 ?f29 ?f13 ?f29 ?f13 ?f1 ?f13 ?f1 ?f14 ?f1 ?f14 ?f1 ?f16 ?f1 ?f30 ?f1 ?f30 L ?f31 ?f32 ?f33 ?f34 C ?f35 ?f34 ?f35 ?f36 ?f37 ?f36 ?f38 ?f2 ?f39 ?f2 ?f40 ?f2 ?f41 ?f2 ?f42 ?f2 ?f15 ?f2 ?f15 ?f2 ?f12 ?f36 ?f12 ?f36 ?f11 ?f36 ?f11 ?f36 ?f11 ?f34 ?f11 ?f34 ?f11 ?f43 ?f11 ?f43 L ?f40 ?f32 C ?f40 ?f32 ?f44 ?f32 ?f44 ?f45 ?f44 ?f45 ?f41 ?f46 ?f41 ?f46 L ?f0 ?f47 C ?f0 ?f30 ?f0 ?f16 ?f0 ?f14 ?f0 ?f14 ?f0 ?f13 ?f0 ?f13 ?f13 ?f13 ?f13 ?f0 ?f3 ?f0 Z N" draw:text-areas="?f52 ?f54 ?f53 ?f55"><draw:equation draw:name="f0" draw:formula="0"/><draw:equation draw:name="f1" draw:formula="68771"/><draw:equation draw:name="f2" draw:formula="99155"/><draw:equation draw:name="f3" draw:formula="3143"/><draw:equation draw:name="f4" draw:formula="4667"/><draw:equation draw:name="f5" draw:formula="6191"/><draw:equation draw:name="f6" draw:formula="9239"/><draw:equation draw:name="f7" draw:formula="10763"/><draw:equation draw:name="f8" draw:formula="12287"/><draw:equation draw:name="f9" draw:formula="13811"/><draw:equation draw:name="f10" draw:formula="15335"/><draw:equation draw:name="f11" draw:formula="16859"/><draw:equation draw:name="f12" draw:formula="18383"/><draw:equation draw:name="f13" draw:formula="1524"/><draw:equation draw:name="f14" draw:formula="3049"/><draw:equation draw:name="f15" draw:formula="19907"/><draw:equation draw:name="f16" draw:formula="4573"/><draw:equation draw:name="f17" draw:formula="35147"/><draw:equation draw:name="f18" draw:formula="48864"/><draw:equation draw:name="f19" draw:formula="50482"/><draw:equation draw:name="f20" draw:formula="52007"/><draw:equation draw:name="f21" draw:formula="53530"/><draw:equation draw:name="f22" draw:formula="55054"/><draw:equation draw:name="f23" draw:formula="56579"/><draw:equation draw:name="f24" draw:formula="59626"/><draw:equation draw:name="f25" draw:formula="61150"/><draw:equation draw:name="f26" draw:formula="62674"/><draw:equation draw:name="f27" draw:formula="64199"/><draw:equation draw:name="f28" draw:formula="65722"/><draw:equation draw:name="f29" draw:formula="67246"/><draw:equation draw:name="f30" draw:formula="6097"/><draw:equation draw:name="f31" draw:formula="45815"/><draw:equation draw:name="f32" draw:formula="71724"/><draw:equation draw:name="f33" draw:formula="38195"/><draw:equation draw:name="f34" draw:formula="96107"/><draw:equation draw:name="f35" draw:formula="36671"/><draw:equation draw:name="f36" draw:formula="97631"/><draw:equation draw:name="f37" draw:formula="33623"/><draw:equation draw:name="f38" draw:formula="32099"/><draw:equation draw:name="f39" draw:formula="29051"/><draw:equation draw:name="f40" draw:formula="26003"/><draw:equation draw:name="f41" draw:formula="22955"/><draw:equation draw:name="f42" draw:formula="21431"/><draw:equation draw:name="f43" draw:formula="94583"/><draw:equation draw:name="f44" draw:formula="24479"/><draw:equation draw:name="f45" draw:formula="70200"/><draw:equation draw:name="f46" draw:formula="68676"/><draw:equation draw:name="f47" draw:formula="7620"/><draw:equation draw:name="f48" draw:formula="?f2 - ?f0"/><draw:equation draw:name="f49" draw:formula="?f1 - ?f0"/><draw:equation draw:name="f50" draw:formula="?f49 / 68771"/><draw:equation draw:name="f51" draw:formula="?f48 / 99155"/><draw:equation draw:name="f52" draw:formula="0 / ?f50"/><draw:equation draw:name="f53" draw:formula="68771 / ?f50"/><draw:equation draw:name="f54" draw:formula="0 / ?f51"/><draw:equation draw:name="f55" draw:formula="99155 / ?f51"/></draw:enhanced-geometry></draw:custom-shape><draw:custom-shape svg:x="1.16917in" svg:y="0.29042in" svg:width="0.0801in" svg:height="0.1051in" draw:id="id366" draw:style-name="a375" draw:name="Shape 24849"><svg:title/><svg:desc/><draw:enhanced-geometry draw:type="non-primitive" svg:viewBox="0 0 73247 96107" draw:enhanced-path="M ?f3 ?f0 C ?f3 ?f0 ?f4 ?f0 ?f4 ?f0 L ?f5 ?f0 C ?f1 ?f0 ?f1 ?f3 ?f1 ?f3 ?f1 ?f4 ?f1 ?f4 ?f1 ?f6 ?f1 ?f6 ?f1 ?f7 ?f1 ?f8 ?f1 ?f9 ?f1 ?f10 ?f1 ?f11 ?f1 ?f11 ?f1 ?f12 ?f1 ?f12 ?f1 ?f13 ?f1 ?f13 ?f5 ?f13 L ?f14 ?f13 ?f14 ?f15 C ?f14 ?f16 ?f14 ?f16 ?f17 ?f16 ?f17 ?f2 ?f17 ?f2 ?f18 ?f2 ?f18 ?f2 ?f19 ?f2 ?f20 ?f2 ?f20 ?f2 ?f21 ?f2 ?f22 ?f2 ?f23 ?f2 ?f24 ?f2 ?f25 ?f2 ?f26 ?f2 ?f26 ?f2 ?f27 ?f2 ?f27 ?f2 ?f28 ?f2 ?f28 ?f16 ?f28 ?f16 ?f28 ?f16 ?f28 ?f15 L ?f28 ?f13 ?f4 ?f13 C ?f4 ?f13 ?f3 ?f13 ?f3 ?f13 ?f3 ?f13 ?f3 ?f13 ?f3 ?f12 ?f0 ?f12 ?f0 ?f11 ?f0 ?f11 ?f0 ?f10 ?f0 ?f9 ?f0 ?f8 ?f0 ?f7 ?f0 ?f6 ?f0 ?f6 ?f0 ?f4 ?f0 ?f4 ?f3 ?f3 ?f3 ?f3 ?f3 ?f0 ?f3 ?f0 Z N" draw:text-areas="?f33 ?f35 ?f34 ?f36"><draw:equation draw:name="f0" draw:formula="0"/><draw:equation draw:name="f1" draw:formula="73247"/><draw:equation draw:name="f2" draw:formula="96107"/><draw:equation draw:name="f3" draw:formula="1524"/><draw:equation draw:name="f4" draw:formula="3048"/><draw:equation draw:name="f5" draw:formula="71723"/><draw:equation draw:name="f6" draw:formula="4572"/><draw:equation draw:name="f7" draw:formula="6096"/><draw:equation draw:name="f8" draw:formula="7620"/><draw:equation draw:name="f9" draw:formula="9144"/><draw:equation draw:name="f10" draw:formula="10668"/><draw:equation draw:name="f11" draw:formula="12192"/><draw:equation draw:name="f12" draw:formula="13715"/><draw:equation draw:name="f13" draw:formula="15239"/><draw:equation draw:name="f14" draw:formula="47339"/><draw:equation draw:name="f15" draw:formula="93059"/><draw:equation draw:name="f16" draw:formula="94583"/><draw:equation draw:name="f17" draw:formula="45815"/><draw:equation draw:name="f18" draw:formula="44291"/><draw:equation draw:name="f19" draw:formula="42767"/><draw:equation draw:name="f20" draw:formula="41243"/><draw:equation draw:name="f21" draw:formula="39719"/><draw:equation draw:name="f22" draw:formula="36671"/><draw:equation draw:name="f23" draw:formula="35147"/><draw:equation draw:name="f24" draw:formula="33528"/><draw:equation draw:name="f25" draw:formula="32004"/><draw:equation draw:name="f26" draw:formula="30480"/><draw:equation draw:name="f27" draw:formula="28956"/><draw:equation draw:name="f28" draw:formula="27432"/><draw:equation draw:name="f29" draw:formula="?f2 - ?f0"/><draw:equation draw:name="f30" draw:formula="?f1 - ?f0"/><draw:equation draw:name="f31" draw:formula="?f30 / 73247"/><draw:equation draw:name="f32" draw:formula="?f29 / 96107"/><draw:equation draw:name="f33" draw:formula="0 / ?f31"/><draw:equation draw:name="f34" draw:formula="73247 / ?f31"/><draw:equation draw:name="f35" draw:formula="0 / ?f32"/><draw:equation draw:name="f36" draw:formula="96107 / ?f32"/></draw:enhanced-geometry></draw:custom-shape><draw:custom-shape svg:x="1.24427in" svg:y="0.34936in" svg:width="0.03344in" svg:height="0.04783in" draw:id="id367" draw:style-name="a376" draw:name="Shape 24850"><svg:title/><svg:desc/><draw:enhanced-geometry draw:type="non-primitive" svg:viewBox="0 0 30575 43737" draw:enhanced-path="M ?f1 ?f0 L ?f1 ?f3 ?f4 ?f3 C ?f5 ?f6 ?f7 ?f6 ?f8 ?f9 ?f10 ?f9 ?f11 ?f12 ?f11 ?f13 ?f14 ?f15 ?f14 ?f16 ?f14 ?f17 ?f14 ?f18 ?f11 ?f19 ?f10 ?f20 ?f8 ?f21 ?f5 ?f22 ?f23 ?f22 L ?f1 ?f24 ?f1 ?f25 ?f7 ?f2 C ?f10 ?f2 ?f14 ?f2 ?f26 ?f27 ?f28 ?f27 ?f29 ?f30 ?f31 ?f32 ?f33 ?f34 ?f35 ?f36 ?f37 ?f22 ?f37 ?f21 ?f0 ?f18 ?f0 ?f17 ?f0 ?f15 ?f37 ?f9 ?f35 ?f6 ?f33 ?f38 ?f39 ?f40 ?f29 ?f41 ?f28 ?f42 ?f43 ?f44 ?f11 ?f45 L ?f1 ?f0 Z N" draw:text-areas="?f50 ?f52 ?f51 ?f53"><draw:equation draw:name="f0" draw:formula="0"/><draw:equation draw:name="f1" draw:formula="30575"/><draw:equation draw:name="f2" draw:formula="43737"/><draw:equation draw:name="f3" draw:formula="11733"/><draw:equation draw:name="f4" draw:formula="27527"/><draw:equation draw:name="f5" draw:formula="26003"/><draw:equation draw:name="f6" draw:formula="13257"/><draw:equation draw:name="f7" draw:formula="24479"/><draw:equation draw:name="f8" draw:formula="22955"/><draw:equation draw:name="f9" draw:formula="14781"/><draw:equation draw:name="f10" draw:formula="21431"/><draw:equation draw:name="f11" draw:formula="19907"/><draw:equation draw:name="f12" draw:formula="16305"/><draw:equation draw:name="f13" draw:formula="17829"/><draw:equation draw:name="f14" draw:formula="18383"/><draw:equation draw:name="f15" draw:formula="19353"/><draw:equation draw:name="f16" draw:formula="20877"/><draw:equation draw:name="f17" draw:formula="22401"/><draw:equation draw:name="f18" draw:formula="25449"/><draw:equation draw:name="f19" draw:formula="26973"/><draw:equation draw:name="f20" draw:formula="28497"/><draw:equation draw:name="f21" draw:formula="30021"/><draw:equation draw:name="f22" draw:formula="31545"/><draw:equation draw:name="f23" draw:formula="29051"/><draw:equation draw:name="f24" draw:formula="30935"/><draw:equation draw:name="f25" draw:formula="42975"/><draw:equation draw:name="f26" draw:formula="15335"/><draw:equation draw:name="f27" draw:formula="42213"/><draw:equation draw:name="f28" draw:formula="12287"/><draw:equation draw:name="f29" draw:formula="9144"/><draw:equation draw:name="f30" draw:formula="40689"/><draw:equation draw:name="f31" draw:formula="7620"/><draw:equation draw:name="f32" draw:formula="39165"/><draw:equation draw:name="f33" draw:formula="4572"/><draw:equation draw:name="f34" draw:formula="37641"/><draw:equation draw:name="f35" draw:formula="3048"/><draw:equation draw:name="f36" draw:formula="34593"/><draw:equation draw:name="f37" draw:formula="1524"/><draw:equation draw:name="f38" draw:formula="10114"/><draw:equation draw:name="f39" draw:formula="6096"/><draw:equation draw:name="f40" draw:formula="7065"/><draw:equation draw:name="f41" draw:formula="5542"/><draw:equation draw:name="f42" draw:formula="4018"/><draw:equation draw:name="f43" draw:formula="16859"/><draw:equation draw:name="f44" draw:formula="2494"/><draw:equation draw:name="f45" draw:formula="970"/><draw:equation draw:name="f46" draw:formula="?f2 - ?f0"/><draw:equation draw:name="f47" draw:formula="?f1 - ?f0"/><draw:equation draw:name="f48" draw:formula="?f47 / 30575"/><draw:equation draw:name="f49" draw:formula="?f46 / 43737"/><draw:equation draw:name="f50" draw:formula="0 / ?f48"/><draw:equation draw:name="f51" draw:formula="30575 / ?f48"/><draw:equation draw:name="f52" draw:formula="0 / ?f49"/><draw:equation draw:name="f53" draw:formula="43737 / ?f49"/></draw:enhanced-geometry></draw:custom-shape><draw:custom-shape svg:x="1.24927in" svg:y="0.31569in" svg:width="0.02844in" svg:height="0.02306in" draw:id="id368" draw:style-name="a377" draw:name="Shape 24851"><svg:title/><svg:desc/><draw:enhanced-geometry draw:type="non-primitive" svg:viewBox="0 0 26003 21082" draw:enhanced-path="M ?f1 ?f0 L ?f1 ?f3 C ?f4 ?f3 ?f5 ?f6 ?f7 ?f6 ?f8 ?f9 ?f10 ?f9 ?f11 ?f12 ?f13 ?f12 ?f14 ?f15 ?f16 ?f15 ?f17 ?f2 ?f18 ?f2 ?f18 ?f2 ?f19 ?f2 ?f19 ?f2 ?f19 ?f2 ?f19 ?f15 ?f0 ?f15 ?f0 ?f15 ?f0 ?f12 ?f0 ?f12 ?f0 ?f9 ?f0 ?f6 ?f0 ?f6 ?f0 ?f3 ?f0 ?f20 ?f0 ?f21 ?f0 ?f21 ?f0 ?f22 ?f0 ?f23 ?f19 ?f23 ?f19 ?f23 ?f18 ?f24 ?f17 ?f25 ?f16 ?f25 ?f13 ?f26 ?f11 ?f26 ?f27 ?f28 ?f8 ?f28 ?f29 ?f28 L ?f1 ?f0 Z N" draw:text-areas="?f34 ?f36 ?f35 ?f37"><draw:equation draw:name="f0" draw:formula="0"/><draw:equation draw:name="f1" draw:formula="26003"/><draw:equation draw:name="f2" draw:formula="21082"/><draw:equation draw:name="f3" draw:formula="13462"/><draw:equation draw:name="f4" draw:formula="22955"/><draw:equation draw:name="f5" draw:formula="19907"/><draw:equation draw:name="f6" draw:formula="14986"/><draw:equation draw:name="f7" draw:formula="16859"/><draw:equation draw:name="f8" draw:formula="15335"/><draw:equation draw:name="f9" draw:formula="16510"/><draw:equation draw:name="f10" draw:formula="12287"/><draw:equation draw:name="f11" draw:formula="10763"/><draw:equation draw:name="f12" draw:formula="18034"/><draw:equation draw:name="f13" draw:formula="9239"/><draw:equation draw:name="f14" draw:formula="7715"/><draw:equation draw:name="f15" draw:formula="19558"/><draw:equation draw:name="f16" draw:formula="6096"/><draw:equation draw:name="f17" draw:formula="4572"/><draw:equation draw:name="f18" draw:formula="3048"/><draw:equation draw:name="f19" draw:formula="1524"/><draw:equation draw:name="f20" draw:formula="11938"/><draw:equation draw:name="f21" draw:formula="10414"/><draw:equation draw:name="f22" draw:formula="8890"/><draw:equation draw:name="f23" draw:formula="7366"/><draw:equation draw:name="f24" draw:formula="5842"/><draw:equation draw:name="f25" draw:formula="4318"/><draw:equation draw:name="f26" draw:formula="2794"/><draw:equation draw:name="f27" draw:formula="13811"/><draw:equation draw:name="f28" draw:formula="1270"/><draw:equation draw:name="f29" draw:formula="18383"/><draw:equation draw:name="f30" draw:formula="?f2 - ?f0"/><draw:equation draw:name="f31" draw:formula="?f1 - ?f0"/><draw:equation draw:name="f32" draw:formula="?f31 / 26003"/><draw:equation draw:name="f33" draw:formula="?f30 / 21082"/><draw:equation draw:name="f34" draw:formula="0 / ?f32"/><draw:equation draw:name="f35" draw:formula="26003 / ?f32"/><draw:equation draw:name="f36" draw:formula="0 / ?f33"/><draw:equation draw:name="f37" draw:formula="21082 / ?f33"/></draw:enhanced-geometry></draw:custom-shape><draw:custom-shape svg:x="1.27771in" svg:y="0.31542in" svg:width="0.03344in" svg:height="0.08094in" draw:id="id369" draw:style-name="a378" draw:name="Shape 24852"><svg:title/><svg:desc/><draw:enhanced-geometry draw:type="non-primitive" svg:viewBox="0 0 30575 74009" draw:enhanced-path="M ?f3 ?f0 C ?f4 ?f0 ?f5 ?f0 ?f6 ?f3 ?f7 ?f8 ?f9 ?f10 ?f11 ?f12 ?f13 ?f14 ?f15 ?f5 ?f16 ?f6 ?f1 ?f7 ?f1 ?f9 ?f1 ?f13 L ?f1 ?f17 C ?f1 ?f17 ?f1 ?f17 ?f1 ?f18 ?f16 ?f18 ?f16 ?f18 ?f15 ?f18 ?f13 ?f18 ?f11 ?f18 ?f19 ?f18 ?f20 ?f18 ?f7 ?f18 ?f7 ?f18 ?f21 ?f18 ?f21 ?f18 ?f6 ?f18 ?f6 ?f17 ?f6 ?f17 ?f6 ?f17 L ?f6 ?f22 C ?f23 ?f24 ?f14 ?f17 ?f4 ?f18 L ?f0 ?f2 ?f0 ?f25 ?f4 ?f26 C ?f27 ?f28 ?f14 ?f29 ?f23 ?f30 L ?f23 ?f31 ?f32 ?f31 ?f0 ?f31 ?f0 ?f33 ?f4 ?f34 ?f23 ?f34 ?f23 ?f35 C ?f23 ?f36 ?f23 ?f37 ?f23 ?f9 ?f5 ?f20 ?f5 ?f7 ?f14 ?f21 ?f14 ?f21 ?f27 ?f6 ?f4 ?f6 ?f32 ?f6 ?f3 ?f38 ?f0 ?f38 L ?f0 ?f39 ?f3 ?f0 Z N" draw:text-areas="?f44 ?f46 ?f45 ?f47"><draw:equation draw:name="f0" draw:formula="0"/><draw:equation draw:name="f1" draw:formula="30575"/><draw:equation draw:name="f2" draw:formula="74009"/><draw:equation draw:name="f3" draw:formula="1524"/><draw:equation draw:name="f4" draw:formula="6096"/><draw:equation draw:name="f5" draw:formula="10668"/><draw:equation draw:name="f6" draw:formula="15240"/><draw:equation draw:name="f7" draw:formula="18288"/><draw:equation draw:name="f8" draw:formula="3049"/><draw:equation draw:name="f9" draw:formula="21336"/><draw:equation draw:name="f10" draw:formula="4573"/><draw:equation draw:name="f11" draw:formula="24384"/><draw:equation draw:name="f12" draw:formula="6097"/><draw:equation draw:name="f13" draw:formula="25908"/><draw:equation draw:name="f14" draw:formula="9144"/><draw:equation draw:name="f15" draw:formula="27527"/><draw:equation draw:name="f16" draw:formula="29051"/><draw:equation draw:name="f17" draw:formula="71724"/><draw:equation draw:name="f18" draw:formula="73247"/><draw:equation draw:name="f19" draw:formula="22860"/><draw:equation draw:name="f20" draw:formula="19812"/><draw:equation draw:name="f21" draw:formula="16764"/><draw:equation draw:name="f22" draw:formula="65628"/><draw:equation draw:name="f23" draw:formula="12192"/><draw:equation draw:name="f24" draw:formula="68676"/><draw:equation draw:name="f25" draw:formula="61970"/><draw:equation draw:name="f26" draw:formula="59531"/><draw:equation draw:name="f27" draw:formula="7620"/><draw:equation draw:name="f28" draw:formula="58007"/><draw:equation draw:name="f29" draw:formula="56483"/><draw:equation draw:name="f30" draw:formula="53436"/><draw:equation draw:name="f31" draw:formula="42767"/><draw:equation draw:name="f32" draw:formula="4572"/><draw:equation draw:name="f33" draw:formula="31035"/><draw:equation draw:name="f34" draw:formula="30480"/><draw:equation draw:name="f35" draw:formula="27432"/><draw:equation draw:name="f36" draw:formula="24385"/><draw:equation draw:name="f37" draw:formula="22861"/><draw:equation draw:name="f38" draw:formula="13716"/><draw:equation draw:name="f39" draw:formula="254"/><draw:equation draw:name="f40" draw:formula="?f2 - ?f0"/><draw:equation draw:name="f41" draw:formula="?f1 - ?f0"/><draw:equation draw:name="f42" draw:formula="?f41 / 30575"/><draw:equation draw:name="f43" draw:formula="?f40 / 74009"/><draw:equation draw:name="f44" draw:formula="0 / ?f42"/><draw:equation draw:name="f45" draw:formula="30575 / ?f42"/><draw:equation draw:name="f46" draw:formula="0 / ?f43"/><draw:equation draw:name="f47" draw:formula="74009 / ?f43"/></draw:enhanced-geometry></draw:custom-shape><draw:custom-shape svg:x="1.33115in" svg:y="0.28198in" svg:width="0.06844in" svg:height="0.11354in" draw:id="id370" draw:style-name="a379" draw:name="Shape 24853"><svg:title/><svg:desc/><draw:enhanced-geometry draw:type="non-primitive" svg:viewBox="0 0 62579 103822" draw:enhanced-path="M ?f3 ?f0 C ?f4 ?f0 ?f5 ?f0 ?f6 ?f0 ?f7 ?f0 ?f8 ?f0 ?f8 ?f0 ?f9 ?f0 ?f10 ?f11 ?f10 ?f11 ?f12 ?f11 ?f12 ?f11 ?f12 ?f11 ?f12 ?f13 ?f14 ?f13 ?f14 ?f13 L ?f14 ?f1 ?f15 ?f16 C ?f17 ?f16 ?f17 ?f18 ?f17 ?f18 ?f19 ?f18 ?f19 ?f18 ?f20 ?f21 ?f20 ?f21 ?f22 ?f21 ?f23 ?f21 ?f23 ?f21 ?f24 ?f21 ?f25 ?f21 ?f26 ?f21 ?f27 ?f21 ?f28 ?f21 ?f29 ?f21 ?f29 ?f21 ?f30 ?f21 ?f30 ?f18 ?f31 ?f18 ?f31 ?f18 ?f31 ?f18 ?f31 ?f16 ?f31 ?f16 ?f31 ?f16 ?f31 ?f32 ?f31 ?f15 ?f30 ?f15 ?f30 ?f17 ?f30 ?f17 L ?f15 ?f1 ?f33 ?f34 C ?f33 ?f34 ?f33 ?f35 ?f33 ?f35 ?f1 ?f36 ?f1 ?f36 ?f1 ?f37 ?f1 ?f37 ?f1 ?f37 ?f33 ?f37 ?f33 ?f2 ?f33 ?f2 ?f31 ?f2 ?f31 ?f2 ?f30 ?f2 ?f30 ?f2 ?f29 ?f2 ?f28 ?f2 ?f26 ?f2 ?f25 ?f2 ?f38 ?f2 ?f24 ?f2 ?f23 ?f2 ?f23 ?f2 ?f22 ?f2 ?f22 ?f2 ?f20 ?f2 ?f20 ?f37 ?f20 ?f37 ?f19 ?f37 ?f19 ?f36 L ?f14 ?f39 ?f14 ?f37 C ?f14 ?f37 ?f12 ?f37 ?f12 ?f37 ?f12 ?f2 ?f12 ?f2 ?f10 ?f2 ?f10 ?f2 ?f9 ?f2 ?f8 ?f2 ?f8 ?f2 ?f7 ?f2 ?f6 ?f2 ?f5 ?f2 ?f4 ?f2 ?f3 ?f2 ?f3 ?f2 ?f40 ?f2 ?f11 ?f2 ?f11 ?f2 ?f11 ?f2 ?f0 ?f37 L ?f0 ?f13 C ?f0 ?f13 ?f0 ?f13 ?f0 ?f11 ?f11 ?f11 ?f11 ?f11 ?f11 ?f11 ?f40 ?f11 ?f3 ?f0 ?f3 ?f0 Z N" draw:text-areas="?f45 ?f47 ?f46 ?f48"><draw:equation draw:name="f0" draw:formula="0"/><draw:equation draw:name="f1" draw:formula="62579"/><draw:equation draw:name="f2" draw:formula="103822"/><draw:equation draw:name="f3" draw:formula="4572"/><draw:equation draw:name="f4" draw:formula="6096"/><draw:equation draw:name="f5" draw:formula="7620"/><draw:equation draw:name="f6" draw:formula="9144"/><draw:equation draw:name="f7" draw:formula="12192"/><draw:equation draw:name="f8" draw:formula="13716"/><draw:equation draw:name="f9" draw:formula="15240"/><draw:equation draw:name="f10" draw:formula="16764"/><draw:equation draw:name="f11" draw:formula="1524"/><draw:equation draw:name="f12" draw:formula="18288"/><draw:equation draw:name="f13" draw:formula="3143"/><draw:equation draw:name="f14" draw:formula="19812"/><draw:equation draw:name="f15" draw:formula="38195"/><draw:equation draw:name="f16" draw:formula="35147"/><draw:equation draw:name="f17" draw:formula="39719"/><draw:equation draw:name="f18" draw:formula="33624"/><draw:equation draw:name="f19" draw:formula="41243"/><draw:equation draw:name="f20" draw:formula="42767"/><draw:equation draw:name="f21" draw:formula="32099"/><draw:equation draw:name="f22" draw:formula="44291"/><draw:equation draw:name="f23" draw:formula="45815"/><draw:equation draw:name="f24" draw:formula="47339"/><draw:equation draw:name="f25" draw:formula="50387"/><draw:equation draw:name="f26" draw:formula="51911"/><draw:equation draw:name="f27" draw:formula="53435"/><draw:equation draw:name="f28" draw:formula="54959"/><draw:equation draw:name="f29" draw:formula="56483"/><draw:equation draw:name="f30" draw:formula="58007"/><draw:equation draw:name="f31" draw:formula="59531"/><draw:equation draw:name="f32" draw:formula="36671"/><draw:equation draw:name="f33" draw:formula="61055"/><draw:equation draw:name="f34" draw:formula="97727"/><draw:equation draw:name="f35" draw:formula="99251"/><draw:equation draw:name="f36" draw:formula="100774"/><draw:equation draw:name="f37" draw:formula="102298"/><draw:equation draw:name="f38" draw:formula="48863"/><draw:equation draw:name="f39" draw:formula="65627"/><draw:equation draw:name="f40" draw:formula="3048"/><draw:equation draw:name="f41" draw:formula="?f2 - ?f0"/><draw:equation draw:name="f42" draw:formula="?f1 - ?f0"/><draw:equation draw:name="f43" draw:formula="?f42 / 62579"/><draw:equation draw:name="f44" draw:formula="?f41 / 103822"/><draw:equation draw:name="f45" draw:formula="0 / ?f43"/><draw:equation draw:name="f46" draw:formula="62579 / ?f43"/><draw:equation draw:name="f47" draw:formula="0 / ?f44"/><draw:equation draw:name="f48" draw:formula="103822 / ?f44"/></draw:enhanced-geometry></draw:custom-shape><draw:custom-shape svg:x="1.40292in" svg:y="0.31542in" svg:width="0.03677in" svg:height="0.0816in" draw:id="id371" draw:style-name="a380" draw:name="Shape 24854"><svg:title/><svg:desc/><draw:enhanced-geometry draw:type="non-primitive" svg:viewBox="0 0 33623 74619" draw:enhanced-path="M ?f1 ?f0 L ?f1 ?f3 C ?f4 ?f3 ?f5 ?f3 ?f6 ?f7 ?f8 ?f7 ?f9 ?f10 ?f11 ?f12 ?f13 ?f14 ?f13 ?f15 ?f16 ?f17 ?f16 ?f18 ?f16 ?f19 ?f16 ?f20 L ?f1 ?f20 ?f1 ?f21 ?f16 ?f21 C ?f16 ?f22 ?f16 ?f23 ?f16 ?f24 ?f13 ?f25 ?f13 ?f26 ?f11 ?f27 ?f9 ?f28 ?f8 ?f29 ?f5 ?f29 L ?f1 ?f30 ?f1 ?f2 ?f16 ?f31 C ?f32 ?f33 ?f34 ?f35 ?f36 ?f37 ?f38 ?f39 ?f40 ?f29 ?f41 ?f26 ?f0 ?f24 ?f0 ?f42 ?f0 ?f43 ?f0 ?f44 ?f0 ?f19 ?f40 ?f45 ?f46 ?f12 ?f38 ?f3 ?f36 ?f47 ?f34 ?f48 ?f32 ?f49 ?f16 ?f40 ?f9 ?f41 ?f5 ?f0 ?f1 ?f0 Z N" draw:text-areas="?f54 ?f56 ?f55 ?f57"><draw:equation draw:name="f0" draw:formula="0"/><draw:equation draw:name="f1" draw:formula="33623"/><draw:equation draw:name="f2" draw:formula="74619"/><draw:equation draw:name="f3" draw:formula="13716"/><draw:equation draw:name="f4" draw:formula="30575"/><draw:equation draw:name="f5" draw:formula="29051"/><draw:equation draw:name="f6" draw:formula="27527"/><draw:equation draw:name="f7" draw:formula="15240"/><draw:equation draw:name="f8" draw:formula="26003"/><draw:equation draw:name="f9" draw:formula="24479"/><draw:equation draw:name="f10" draw:formula="16764"/><draw:equation draw:name="f11" draw:formula="22955"/><draw:equation draw:name="f12" draw:formula="18288"/><draw:equation draw:name="f13" draw:formula="21431"/><draw:equation draw:name="f14" draw:formula="19812"/><draw:equation draw:name="f15" draw:formula="21336"/><draw:equation draw:name="f16" draw:formula="19907"/><draw:equation draw:name="f17" draw:formula="24384"/><draw:equation draw:name="f18" draw:formula="25908"/><draw:equation draw:name="f19" draw:formula="27432"/><draw:equation draw:name="f20" draw:formula="30480"/><draw:equation draw:name="f21" draw:formula="42767"/><draw:equation draw:name="f22" draw:formula="45815"/><draw:equation draw:name="f23" draw:formula="47340"/><draw:equation draw:name="f24" draw:formula="50388"/><draw:equation draw:name="f25" draw:formula="51912"/><draw:equation draw:name="f26" draw:formula="54959"/><draw:equation draw:name="f27" draw:formula="56483"/><draw:equation draw:name="f28" draw:formula="58007"/><draw:equation draw:name="f29" draw:formula="59531"/><draw:equation draw:name="f30" draw:formula="60446"/><draw:equation draw:name="f31" draw:formula="73247"/><draw:equation draw:name="f32" draw:formula="15335"/><draw:equation draw:name="f33" draw:formula="71724"/><draw:equation draw:name="f34" draw:formula="12287"/><draw:equation draw:name="f35" draw:formula="68676"/><draw:equation draw:name="f36" draw:formula="9239"/><draw:equation draw:name="f37" draw:formula="65627"/><draw:equation draw:name="f38" draw:formula="6191"/><draw:equation draw:name="f39" draw:formula="62579"/><draw:equation draw:name="f40" draw:formula="3048"/><draw:equation draw:name="f41" draw:formula="1524"/><draw:equation draw:name="f42" draw:formula="44291"/><draw:equation draw:name="f43" draw:formula="38100"/><draw:equation draw:name="f44" draw:formula="32004"/><draw:equation draw:name="f45" draw:formula="22860"/><draw:equation draw:name="f46" draw:formula="4667"/><draw:equation draw:name="f47" draw:formula="10668"/><draw:equation draw:name="f48" draw:formula="7620"/><draw:equation draw:name="f49" draw:formula="4572"/><draw:equation draw:name="f50" draw:formula="?f2 - ?f0"/><draw:equation draw:name="f51" draw:formula="?f1 - ?f0"/><draw:equation draw:name="f52" draw:formula="?f51 / 33623"/><draw:equation draw:name="f53" draw:formula="?f50 / 74619"/><draw:equation draw:name="f54" draw:formula="0 / ?f52"/><draw:equation draw:name="f55" draw:formula="33623 / ?f52"/><draw:equation draw:name="f56" draw:formula="0 / ?f53"/><draw:equation draw:name="f57" draw:formula="74619 / ?f53"/></draw:enhanced-geometry></draw:custom-shape><draw:custom-shape svg:x="1.43969in" svg:y="0.37719in" svg:width="0.03177in" svg:height="0.02in" draw:id="id372" draw:style-name="a381" draw:name="Shape 24855"><svg:title/><svg:desc/><draw:enhanced-geometry draw:type="non-primitive" svg:viewBox="0 0 29051 18288" draw:enhanced-path="M ?f3 ?f0 C ?f3 ?f0 ?f4 ?f0 ?f4 ?f0 ?f4 ?f0 ?f4 ?f5 ?f4 ?f5 ?f1 ?f5 ?f1 ?f6 ?f1 ?f6 ?f1 ?f7 ?f1 ?f7 ?f1 ?f8 ?f1 ?f9 ?f1 ?f9 ?f1 ?f10 ?f1 ?f10 ?f1 ?f11 ?f1 ?f11 ?f4 ?f12 ?f4 ?f12 ?f4 ?f12 ?f4 ?f12 ?f4 ?f13 ?f4 ?f13 ?f4 ?f13 ?f3 ?f13 ?f14 ?f15 ?f16 ?f15 ?f17 ?f18 ?f19 ?f18 ?f20 ?f18 ?f13 ?f2 ?f11 ?f2 ?f9 ?f2 ?f7 ?f2 ?f5 ?f2 L ?f0 ?f21 ?f0 ?f22 ?f6 ?f7 C ?f9 ?f7 ?f10 ?f7 ?f12 ?f7 ?f15 ?f6 ?f20 ?f6 ?f19 ?f6 ?f23 ?f5 ?f17 ?f5 ?f16 ?f5 ?f14 ?f0 ?f3 ?f0 ?f3 ?f0 Z N" draw:text-areas="?f28 ?f30 ?f29 ?f31"><draw:equation draw:name="f0" draw:formula="0"/><draw:equation draw:name="f1" draw:formula="29051"/><draw:equation draw:name="f2" draw:formula="18288"/><draw:equation draw:name="f3" draw:formula="26003"/><draw:equation draw:name="f4" draw:formula="27527"/><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12192"/><draw:equation draw:name="f13" draw:formula="13716"/><draw:equation draw:name="f14" draw:formula="24479"/><draw:equation draw:name="f15" draw:formula="15240"/><draw:equation draw:name="f16" draw:formula="22955"/><draw:equation draw:name="f17" draw:formula="21431"/><draw:equation draw:name="f18" draw:formula="16764"/><draw:equation draw:name="f19" draw:formula="18383"/><draw:equation draw:name="f20" draw:formula="16859"/><draw:equation draw:name="f21" draw:formula="18135"/><draw:equation draw:name="f22" draw:formula="3963"/><draw:equation draw:name="f23" draw:formula="19907"/><draw:equation draw:name="f24" draw:formula="?f2 - ?f0"/><draw:equation draw:name="f25" draw:formula="?f1 - ?f0"/><draw:equation draw:name="f26" draw:formula="?f25 / 29051"/><draw:equation draw:name="f27" draw:formula="?f24 / 18288"/><draw:equation draw:name="f28" draw:formula="0 / ?f26"/><draw:equation draw:name="f29" draw:formula="29051 / ?f26"/><draw:equation draw:name="f30" draw:formula="0 / ?f27"/><draw:equation draw:name="f31" draw:formula="18288 / ?f27"/></draw:enhanced-geometry></draw:custom-shape><draw:custom-shape svg:x="1.43969in" svg:y="0.31542in" svg:width="0.0351in" svg:height="0.04677in" draw:id="id373" draw:style-name="a382" draw:name="Shape 24856"><svg:title/><svg:desc/><draw:enhanced-geometry draw:type="non-primitive" svg:viewBox="0 0 32099 42767" draw:enhanced-path="M ?f0 ?f0 C ?f3 ?f0 ?f4 ?f5 ?f6 ?f7 ?f8 ?f9 ?f10 ?f3 ?f11 ?f12 ?f13 ?f14 ?f15 ?f6 ?f16 ?f17 ?f16 ?f18 ?f1 ?f19 ?f1 ?f20 L ?f1 ?f21 C ?f1 ?f22 ?f16 ?f23 ?f16 ?f24 ?f15 ?f24 ?f13 ?f2 ?f25 ?f2 L ?f0 ?f2 ?f0 ?f26 ?f27 ?f26 C ?f27 ?f18 ?f14 ?f28 ?f4 ?f29 ?f30 ?f6 ?f9 ?f27 ?f0 ?f27 L ?f0 ?f0 Z N" draw:text-areas="?f35 ?f37 ?f36 ?f38"><draw:equation draw:name="f0" draw:formula="0"/><draw:equation draw:name="f1" draw:formula="32099"/><draw:equation draw:name="f2" draw:formula="42767"/><draw:equation draw:name="f3" draw:formula="6096"/><draw:equation draw:name="f4" draw:formula="10668"/><draw:equation draw:name="f5" draw:formula="1524"/><draw:equation draw:name="f6" draw:formula="15240"/><draw:equation draw:name="f7" draw:formula="3048"/><draw:equation draw:name="f8" draw:formula="18383"/><draw:equation draw:name="f9" draw:formula="4572"/><draw:equation draw:name="f10" draw:formula="21431"/><draw:equation draw:name="f11" draw:formula="24479"/><draw:equation draw:name="f12" draw:formula="9144"/><draw:equation draw:name="f13" draw:formula="27527"/><draw:equation draw:name="f14" draw:formula="12192"/><draw:equation draw:name="f15" draw:formula="29051"/><draw:equation draw:name="f16" draw:formula="30575"/><draw:equation draw:name="f17" draw:formula="19812"/><draw:equation draw:name="f18" draw:formula="24384"/><draw:equation draw:name="f19" draw:formula="27432"/><draw:equation draw:name="f20" draw:formula="33528"/><draw:equation draw:name="f21" draw:formula="35052"/><draw:equation draw:name="f22" draw:formula="38100"/><draw:equation draw:name="f23" draw:formula="39624"/><draw:equation draw:name="f24" draw:formula="41148"/><draw:equation draw:name="f25" draw:formula="26003"/><draw:equation draw:name="f26" draw:formula="30480"/><draw:equation draw:name="f27" draw:formula="13716"/><draw:equation draw:name="f28" draw:formula="21336"/><draw:equation draw:name="f29" draw:formula="18288"/><draw:equation draw:name="f30" draw:formula="7620"/><draw:equation draw:name="f31" draw:formula="?f2 - ?f0"/><draw:equation draw:name="f32" draw:formula="?f1 - ?f0"/><draw:equation draw:name="f33" draw:formula="?f32 / 32099"/><draw:equation draw:name="f34" draw:formula="?f31 / 42767"/><draw:equation draw:name="f35" draw:formula="0 / ?f33"/><draw:equation draw:name="f36" draw:formula="32099 / ?f33"/><draw:equation draw:name="f37" draw:formula="0 / ?f34"/><draw:equation draw:name="f38" draw:formula="42767 / ?f34"/></draw:enhanced-geometry></draw:custom-shape><draw:custom-shape svg:x="1.49146in" svg:y="0.28198in" svg:width="0.06854in" svg:height="0.11354in" draw:id="id374" draw:style-name="a383" draw:name="Shape 24857"><svg:title/><svg:desc/><draw:enhanced-geometry draw:type="non-primitive" svg:viewBox="0 0 62674 103822" draw:enhanced-path="M ?f3 ?f0 C ?f4 ?f0 ?f5 ?f0 ?f6 ?f0 ?f7 ?f0 ?f8 ?f0 ?f9 ?f0 ?f10 ?f0 ?f10 ?f11 ?f12 ?f11 ?f12 ?f11 ?f13 ?f11 ?f13 ?f11 ?f13 ?f14 ?f13 ?f14 ?f13 ?f14 L ?f13 ?f15 C ?f16 ?f17 ?f18 ?f19 ?f20 ?f21 ?f22 ?f22 ?f19 ?f23 ?f24 ?f23 ?f25 ?f23 ?f26 ?f22 ?f27 ?f21 ?f28 ?f19 ?f29 ?f17 ?f30 ?f15 ?f31 ?f32 ?f33 ?f34 ?f1 ?f35 ?f1 ?f36 ?f1 ?f29 ?f1 ?f37 L ?f1 ?f38 C ?f1 ?f2 ?f1 ?f2 ?f33 ?f2 ?f33 ?f2 ?f31 ?f2 ?f30 ?f2 ?f30 ?f2 ?f29 ?f2 ?f28 ?f2 ?f36 ?f2 ?f27 ?f2 ?f35 ?f2 ?f35 ?f2 ?f26 ?f2 ?f39 ?f2 ?f39 ?f2 ?f39 ?f2 ?f39 ?f38 ?f34 ?f38 ?f34 ?f38 ?f34 ?f38 L ?f34 ?f40 C ?f34 ?f37 ?f34 ?f30 ?f34 ?f29 ?f25 ?f41 ?f25 ?f36 ?f32 ?f36 ?f32 ?f27 ?f15 ?f35 ?f24 ?f35 ?f17 ?f26 ?f19 ?f26 ?f42 ?f26 ?f23 ?f26 ?f20 ?f26 ?f43 ?f27 ?f18 ?f36 ?f16 ?f41 ?f13 ?f30 L ?f13 ?f38 C ?f13 ?f2 ?f12 ?f2 ?f12 ?f2 ?f10 ?f2 ?f10 ?f2 ?f9 ?f2 ?f8 ?f2 ?f7 ?f2 ?f6 ?f2 ?f5 ?f2 ?f4 ?f2 ?f3 ?f2 ?f44 ?f2 ?f44 ?f2 ?f11 ?f2 ?f11 ?f2 ?f0 ?f2 ?f0 ?f38 L ?f0 ?f14 C ?f0 ?f14 ?f0 ?f14 ?f0 ?f11 ?f0 ?f11 ?f11 ?f11 ?f11 ?f11 ?f44 ?f11 ?f44 ?f0 ?f3 ?f0 Z N" draw:text-areas="?f49 ?f51 ?f50 ?f52"><draw:equation draw:name="f0" draw:formula="0"/><draw:equation draw:name="f1" draw:formula="62674"/><draw:equation draw:name="f2" draw:formula="103822"/><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335"/><draw:equation draw:name="f11" draw:formula="1524"/><draw:equation draw:name="f12" draw:formula="16859"/><draw:equation draw:name="f13" draw:formula="18383"/><draw:equation draw:name="f14" draw:formula="3143"/><draw:equation draw:name="f15" draw:formula="39719"/><draw:equation draw:name="f16" draw:formula="21431"/><draw:equation draw:name="f17" draw:formula="36671"/><draw:equation draw:name="f18" draw:formula="24479"/><draw:equation draw:name="f19" draw:formula="35147"/><draw:equation draw:name="f20" draw:formula="29051"/><draw:equation draw:name="f21" draw:formula="33624"/><draw:equation draw:name="f22" draw:formula="32099"/><draw:equation draw:name="f23" draw:formula="30575"/><draw:equation draw:name="f24" draw:formula="38195"/><draw:equation draw:name="f25" draw:formula="42767"/><draw:equation draw:name="f26" draw:formula="47339"/><draw:equation draw:name="f27" draw:formula="50387"/><draw:equation draw:name="f28" draw:formula="53435"/><draw:equation draw:name="f29" draw:formula="56483"/><draw:equation draw:name="f30" draw:formula="58007"/><draw:equation draw:name="f31" draw:formula="59531"/><draw:equation draw:name="f32" draw:formula="41243"/><draw:equation draw:name="f33" draw:formula="61151"/><draw:equation draw:name="f34" draw:formula="44291"/><draw:equation draw:name="f35" draw:formula="48863"/><draw:equation draw:name="f36" draw:formula="51911"/><draw:equation draw:name="f37" draw:formula="61055"/><draw:equation draw:name="f38" draw:formula="102298"/><draw:equation draw:name="f39" draw:formula="45815"/><draw:equation draw:name="f40" draw:formula="64103"/><draw:equation draw:name="f41" draw:formula="53436"/><draw:equation draw:name="f42" draw:formula="33623"/><draw:equation draw:name="f43" draw:formula="26003"/><draw:equation draw:name="f44" draw:formula="3048"/><draw:equation draw:name="f45" draw:formula="?f2 - ?f0"/><draw:equation draw:name="f46" draw:formula="?f1 - ?f0"/><draw:equation draw:name="f47" draw:formula="?f46 / 62674"/><draw:equation draw:name="f48" draw:formula="?f45 / 103822"/><draw:equation draw:name="f49" draw:formula="0 / ?f47"/><draw:equation draw:name="f50" draw:formula="62674 / ?f47"/><draw:equation draw:name="f51" draw:formula="0 / ?f48"/><draw:equation draw:name="f52" draw:formula="103822 / ?f48"/></draw:enhanced-geometry></draw:custom-shape><draw:custom-shape svg:x="1.57667in" svg:y="0.34925in" svg:width="0.03339in" svg:height="0.04794in" draw:id="id375" draw:style-name="a384" draw:name="Shape 24858"><svg:title/><svg:desc/><draw:enhanced-geometry draw:type="non-primitive" svg:viewBox="0 0 30528 43832" draw:enhanced-path="M ?f1 ?f0 L ?f1 ?f3 ?f4 ?f3 C ?f5 ?f6 ?f7 ?f6 ?f8 ?f9 ?f10 ?f9 ?f10 ?f11 ?f12 ?f13 ?f12 ?f14 ?f12 ?f15 ?f12 ?f16 ?f12 ?f17 ?f12 ?f18 ?f8 ?f19 ?f7 ?f20 ?f5 ?f21 ?f4 ?f21 L ?f1 ?f22 ?f1 ?f23 ?f5 ?f2 C ?f10 ?f2 ?f24 ?f2 ?f25 ?f26 ?f27 ?f26 ?f28 ?f29 ?f30 ?f31 ?f32 ?f33 ?f34 ?f35 ?f36 ?f21 ?f0 ?f20 ?f0 ?f17 ?f0 ?f16 ?f0 ?f14 ?f0 ?f9 ?f36 ?f6 ?f34 ?f37 ?f30 ?f38 ?f28 ?f39 ?f40 ?f41 ?f42 ?f43 ?f10 ?f44 L ?f1 ?f0 Z N" draw:text-areas="?f49 ?f51 ?f50 ?f52"><draw:equation draw:name="f0" draw:formula="0"/><draw:equation draw:name="f1" draw:formula="30528"/><draw:equation draw:name="f2" draw:formula="43832"/><draw:equation draw:name="f3" draw:formula="11828"/><draw:equation draw:name="f4" draw:formula="27432"/><draw:equation draw:name="f5" draw:formula="24384"/><draw:equation draw:name="f6" draw:formula="13353"/><draw:equation draw:name="f7" draw:formula="22860"/><draw:equation draw:name="f8" draw:formula="21336"/><draw:equation draw:name="f9" draw:formula="14877"/><draw:equation draw:name="f10" draw:formula="19812"/><draw:equation draw:name="f11" draw:formula="16401"/><draw:equation draw:name="f12" draw:formula="18288"/><draw:equation draw:name="f13" draw:formula="17924"/><draw:equation draw:name="f14" draw:formula="19448"/><draw:equation draw:name="f15" draw:formula="20972"/><draw:equation draw:name="f16" draw:formula="22496"/><draw:equation draw:name="f17" draw:formula="25544"/><draw:equation draw:name="f18" draw:formula="27068"/><draw:equation draw:name="f19" draw:formula="28592"/><draw:equation draw:name="f20" draw:formula="30116"/><draw:equation draw:name="f21" draw:formula="31641"/><draw:equation draw:name="f22" draw:formula="30418"/><draw:equation draw:name="f23" draw:formula="42962"/><draw:equation draw:name="f24" draw:formula="16764"/><draw:equation draw:name="f25" draw:formula="13716"/><draw:equation draw:name="f26" draw:formula="42308"/><draw:equation draw:name="f27" draw:formula="10668"/><draw:equation draw:name="f28" draw:formula="9144"/><draw:equation draw:name="f29" draw:formula="40784"/><draw:equation draw:name="f30" draw:formula="6096"/><draw:equation draw:name="f31" draw:formula="39260"/><draw:equation draw:name="f32" draw:formula="4572"/><draw:equation draw:name="f33" draw:formula="37736"/><draw:equation draw:name="f34" draw:formula="3048"/><draw:equation draw:name="f35" draw:formula="34689"/><draw:equation draw:name="f36" draw:formula="1524"/><draw:equation draw:name="f37" draw:formula="10209"/><draw:equation draw:name="f38" draw:formula="7161"/><draw:equation draw:name="f39" draw:formula="5637"/><draw:equation draw:name="f40" draw:formula="12192"/><draw:equation draw:name="f41" draw:formula="4113"/><draw:equation draw:name="f42" draw:formula="15240"/><draw:equation draw:name="f43" draw:formula="2589"/><draw:equation draw:name="f44" draw:formula="1065"/><draw:equation draw:name="f45" draw:formula="?f2 - ?f0"/><draw:equation draw:name="f46" draw:formula="?f1 - ?f0"/><draw:equation draw:name="f47" draw:formula="?f46 / 30528"/><draw:equation draw:name="f48" draw:formula="?f45 / 43832"/><draw:equation draw:name="f49" draw:formula="0 / ?f47"/><draw:equation draw:name="f50" draw:formula="30528 / ?f47"/><draw:equation draw:name="f51" draw:formula="0 / ?f48"/><draw:equation draw:name="f52" draw:formula="43832 / ?f48"/></draw:enhanced-geometry></draw:custom-shape><draw:custom-shape svg:x="1.58in" svg:y="0.31543in" svg:width="0.03005in" svg:height="0.02332in" draw:id="id376" draw:style-name="a385" draw:name="Shape 24859"><svg:title/><svg:desc/><draw:enhanced-geometry draw:type="non-primitive" svg:viewBox="0 0 27480 21327" draw:enhanced-path="M ?f1 ?f0 L ?f1 ?f3 ?f4 ?f5 C ?f6 ?f5 ?f7 ?f8 ?f9 ?f8 ?f10 ?f11 ?f12 ?f11 ?f13 ?f14 ?f15 ?f14 ?f16 ?f17 ?f18 ?f17 ?f18 ?f2 ?f19 ?f2 ?f20 ?f2 ?f20 ?f2 ?f20 ?f2 ?f21 ?f2 ?f21 ?f17 ?f21 ?f17 ?f21 ?f17 ?f21 ?f14 ?f0 ?f14 ?f0 ?f11 ?f0 ?f8 ?f0 ?f8 ?f0 ?f5 ?f0 ?f22 ?f0 ?f23 ?f0 ?f23 ?f21 ?f24 ?f21 ?f25 ?f21 ?f25 ?f20 ?f25 ?f19 ?f26 ?f18 ?f27 ?f16 ?f27 ?f15 ?f28 ?f13 ?f28 ?f12 ?f29 ?f30 ?f29 ?f7 ?f29 L ?f1 ?f0 Z N" draw:text-areas="?f35 ?f37 ?f36 ?f38"><draw:equation draw:name="f0" draw:formula="0"/><draw:equation draw:name="f1" draw:formula="27480"/><draw:equation draw:name="f2" draw:formula="21327"/><draw:equation draw:name="f3" draw:formula="14094"/><draw:equation draw:name="f4" draw:formula="25908"/><draw:equation draw:name="f5" draw:formula="13707"/><draw:equation draw:name="f6" draw:formula="22860"/><draw:equation draw:name="f7" draw:formula="19812"/><draw:equation draw:name="f8" draw:formula="15231"/><draw:equation draw:name="f9" draw:formula="18288"/><draw:equation draw:name="f10" draw:formula="15240"/><draw:equation draw:name="f11" draw:formula="16755"/><draw:equation draw:name="f12" draw:formula="13716"/><draw:equation draw:name="f13" draw:formula="12192"/><draw:equation draw:name="f14" draw:formula="18279"/><draw:equation draw:name="f15" draw:formula="9144"/><draw:equation draw:name="f16" draw:formula="7620"/><draw:equation draw:name="f17" draw:formula="19803"/><draw:equation draw:name="f18" draw:formula="6096"/><draw:equation draw:name="f19" draw:formula="4572"/><draw:equation draw:name="f20" draw:formula="3048"/><draw:equation draw:name="f21" draw:formula="1524"/><draw:equation draw:name="f22" draw:formula="12183"/><draw:equation draw:name="f23" draw:formula="10659"/><draw:equation draw:name="f24" draw:formula="9135"/><draw:equation draw:name="f25" draw:formula="7611"/><draw:equation draw:name="f26" draw:formula="6087"/><draw:equation draw:name="f27" draw:formula="4563"/><draw:equation draw:name="f28" draw:formula="3039"/><draw:equation draw:name="f29" draw:formula="1515"/><draw:equation draw:name="f30" draw:formula="16764"/><draw:equation draw:name="f31" draw:formula="?f2 - ?f0"/><draw:equation draw:name="f32" draw:formula="?f1 - ?f0"/><draw:equation draw:name="f33" draw:formula="?f32 / 27480"/><draw:equation draw:name="f34" draw:formula="?f31 / 21327"/><draw:equation draw:name="f35" draw:formula="0 / ?f33"/><draw:equation draw:name="f36" draw:formula="27480 / ?f33"/><draw:equation draw:name="f37" draw:formula="0 / ?f34"/><draw:equation draw:name="f38" draw:formula="21327 / ?f34"/></draw:enhanced-geometry></draw:custom-shape><draw:custom-shape svg:x="1.61005in" svg:y="0.31542in" svg:width="0.03339in" svg:height="0.08082in" draw:id="id377" draw:style-name="a386" draw:name="Shape 24860"><svg:title/><svg:desc/><draw:enhanced-geometry draw:type="non-primitive" svg:viewBox="0 0 30528 73902" draw:enhanced-path="M ?f3 ?f0 C ?f4 ?f0 ?f5 ?f0 ?f6 ?f7 ?f8 ?f9 ?f10 ?f11 ?f12 ?f13 ?f14 ?f15 ?f16 ?f17 ?f18 ?f19 ?f18 ?f20 ?f1 ?f21 ?f1 ?f22 L ?f1 ?f23 C ?f1 ?f23 ?f18 ?f23 ?f18 ?f24 ?f18 ?f24 ?f16 ?f24 ?f16 ?f24 ?f14 ?f24 ?f25 ?f24 ?f10 ?f24 ?f26 ?f24 ?f8 ?f24 ?f27 ?f24 ?f27 ?f24 ?f28 ?f24 ?f28 ?f24 ?f28 ?f23 ?f6 ?f23 ?f6 ?f23 L ?f6 ?f29 C ?f30 ?f31 ?f32 ?f23 ?f33 ?f24 L ?f0 ?f2 ?f0 ?f34 ?f33 ?f35 C ?f36 ?f37 ?f32 ?f38 ?f30 ?f39 L ?f30 ?f40 ?f33 ?f40 ?f0 ?f40 ?f0 ?f41 ?f33 ?f42 ?f30 ?f42 ?f30 ?f43 C ?f30 ?f44 ?f5 ?f45 ?f5 ?f21 ?f5 ?f46 ?f32 ?f20 ?f32 ?f47 ?f36 ?f47 ?f4 ?f19 ?f33 ?f19 L ?f0 ?f48 ?f0 ?f49 ?f3 ?f0 Z N" draw:text-areas="?f54 ?f56 ?f55 ?f57"><draw:equation draw:name="f0" draw:formula="0"/><draw:equation draw:name="f1" draw:formula="30528"/><draw:equation draw:name="f2" draw:formula="73902"/><draw:equation draw:name="f3" draw:formula="48"/><draw:equation draw:name="f4" draw:formula="6144"/><draw:equation draw:name="f5" draw:formula="10716"/><draw:equation draw:name="f6" draw:formula="13764"/><draw:equation draw:name="f7" draw:formula="1524"/><draw:equation draw:name="f8" draw:formula="18336"/><draw:equation draw:name="f9" draw:formula="3049"/><draw:equation draw:name="f10" draw:formula="21384"/><draw:equation draw:name="f11" draw:formula="4573"/><draw:equation draw:name="f12" draw:formula="22908"/><draw:equation draw:name="f13" draw:formula="6097"/><draw:equation draw:name="f14" draw:formula="25956"/><draw:equation draw:name="f15" draw:formula="9144"/><draw:equation draw:name="f16" draw:formula="27480"/><draw:equation draw:name="f17" draw:formula="10668"/><draw:equation draw:name="f18" draw:formula="29004"/><draw:equation draw:name="f19" draw:formula="15240"/><draw:equation draw:name="f20" draw:formula="18288"/><draw:equation draw:name="f21" draw:formula="21336"/><draw:equation draw:name="f22" draw:formula="25908"/><draw:equation draw:name="f23" draw:formula="71724"/><draw:equation draw:name="f24" draw:formula="73247"/><draw:equation draw:name="f25" draw:formula="24432"/><draw:equation draw:name="f26" draw:formula="19860"/><draw:equation draw:name="f27" draw:formula="16812"/><draw:equation draw:name="f28" draw:formula="15288"/><draw:equation draw:name="f29" draw:formula="65628"/><draw:equation draw:name="f30" draw:formula="12240"/><draw:equation draw:name="f31" draw:formula="68676"/><draw:equation draw:name="f32" draw:formula="9192"/><draw:equation draw:name="f33" draw:formula="4620"/><draw:equation draw:name="f34" draw:formula="61357"/><draw:equation draw:name="f35" draw:formula="59531"/><draw:equation draw:name="f36" draw:formula="7668"/><draw:equation draw:name="f37" draw:formula="58007"/><draw:equation draw:name="f38" draw:formula="56483"/><draw:equation draw:name="f39" draw:formula="53436"/><draw:equation draw:name="f40" draw:formula="42767"/><draw:equation draw:name="f41" draw:formula="30939"/><draw:equation draw:name="f42" draw:formula="30480"/><draw:equation draw:name="f43" draw:formula="27432"/><draw:equation draw:name="f44" draw:formula="24385"/><draw:equation draw:name="f45" draw:formula="22861"/><draw:equation draw:name="f46" draw:formula="19812"/><draw:equation draw:name="f47" draw:formula="16764"/><draw:equation draw:name="f48" draw:formula="14103"/><draw:equation draw:name="f49" draw:formula="9"/><draw:equation draw:name="f50" draw:formula="?f2 - ?f0"/><draw:equation draw:name="f51" draw:formula="?f1 - ?f0"/><draw:equation draw:name="f52" draw:formula="?f51 / 30528"/><draw:equation draw:name="f53" draw:formula="?f50 / 73902"/><draw:equation draw:name="f54" draw:formula="0 / ?f52"/><draw:equation draw:name="f55" draw:formula="30528 / ?f52"/><draw:equation draw:name="f56" draw:formula="0 / ?f53"/><draw:equation draw:name="f57" draw:formula="73902 / ?f53"/></draw:enhanced-geometry></draw:custom-shape><draw:custom-shape svg:x="1.66354in" svg:y="0.31542in" svg:width="0.04677in" svg:height="0.0801in" draw:id="id378" draw:style-name="a387" draw:name="Shape 24861"><svg:title/><svg:desc/><draw:enhanced-geometry draw:type="non-primitive" svg:viewBox="0 0 42767 73247" draw:enhanced-path="M ?f3 ?f0 C ?f3 ?f0 ?f4 ?f0 ?f4 ?f0 ?f5 ?f0 ?f5 ?f0 ?f6 ?f0 ?f6 ?f7 ?f8 ?f7 ?f8 ?f7 ?f8 ?f7 ?f9 ?f7 ?f9 ?f7 ?f9 ?f7 ?f9 ?f10 ?f9 ?f10 ?f9 ?f10 ?f9 ?f10 ?f1 ?f11 ?f1 ?f11 ?f1 ?f12 ?f1 ?f12 ?f1 ?f13 ?f1 ?f14 ?f1 ?f15 ?f1 ?f16 ?f1 ?f17 ?f1 ?f18 ?f1 ?f19 ?f1 ?f19 ?f9 ?f20 ?f9 ?f20 ?f9 ?f20 ?f9 ?f21 ?f9 ?f21 ?f8 ?f21 ?f8 ?f21 ?f8 ?f21 ?f8 ?f21 ?f6 ?f21 ?f6 ?f20 ?f5 ?f20 ?f5 ?f20 ?f5 ?f20 ?f4 ?f20 ?f4 ?f20 ?f3 ?f20 ?f3 ?f20 ?f22 ?f20 ?f23 ?f20 ?f23 ?f20 ?f24 ?f20 ?f25 ?f20 ?f25 ?f21 ?f26 ?f21 ?f27 ?f28 ?f29 ?f30 ?f29 ?f31 ?f32 ?f26 ?f21 ?f25 ?f20 ?f24 L ?f20 ?f33 C ?f20 ?f2 ?f19 ?f2 ?f19 ?f2 ?f18 ?f2 ?f18 ?f2 ?f17 ?f2 ?f16 ?f2 ?f15 ?f2 ?f14 ?f2 ?f13 ?f2 ?f34 ?f2 ?f35 ?f2 ?f36 ?f2 ?f36 ?f2 ?f37 ?f2 ?f37 ?f2 ?f0 ?f2 ?f0 ?f33 L ?f0 ?f11 C ?f0 ?f11 ?f0 ?f10 ?f0 ?f10 ?f0 ?f10 ?f0 ?f10 ?f37 ?f7 ?f37 ?f7 ?f36 ?f7 ?f35 ?f7 ?f35 ?f7 ?f34 ?f7 ?f13 ?f7 ?f14 ?f7 ?f15 ?f7 ?f16 ?f7 ?f16 ?f7 ?f17 ?f7 ?f17 ?f7 ?f18 ?f10 ?f18 ?f10 ?f18 ?f10 ?f18 ?f10 ?f18 ?f11 ?f18 ?f11 L ?f18 ?f16 C ?f19 ?f15 ?f20 ?f13 ?f32 ?f12 ?f29 ?f11 ?f29 ?f10 ?f27 ?f10 ?f26 ?f7 ?f25 ?f7 ?f24 ?f7 ?f23 ?f0 ?f22 ?f0 ?f3 ?f0 Z N" draw:text-areas="?f42 ?f44 ?f43 ?f45"><draw:equation draw:name="f0" draw:formula="0"/><draw:equation draw:name="f1" draw:formula="42767"/><draw:equation draw:name="f2" draw:formula="73247"/><draw:equation draw:name="f3" draw:formula="33528"/><draw:equation draw:name="f4" draw:formula="35052"/><draw:equation draw:name="f5" draw:formula="36576"/><draw:equation draw:name="f6" draw:formula="38100"/><draw:equation draw:name="f7" draw:formula="1525"/><draw:equation draw:name="f8" draw:formula="39624"/><draw:equation draw:name="f9" draw:formula="41148"/><draw:equation draw:name="f10" draw:formula="3049"/><draw:equation draw:name="f11" draw:formula="4573"/><draw:equation draw:name="f12" draw:formula="6097"/><draw:equation draw:name="f13" draw:formula="7620"/><draw:equation draw:name="f14" draw:formula="9144"/><draw:equation draw:name="f15" draw:formula="10668"/><draw:equation draw:name="f16" draw:formula="12192"/><draw:equation draw:name="f17" draw:formula="13716"/><draw:equation draw:name="f18" draw:formula="15240"/><draw:equation draw:name="f19" draw:formula="16764"/><draw:equation draw:name="f20" draw:formula="18288"/><draw:equation draw:name="f21" draw:formula="19812"/><draw:equation draw:name="f22" draw:formula="32004"/><draw:equation draw:name="f23" draw:formula="30480"/><draw:equation draw:name="f24" draw:formula="28956"/><draw:equation draw:name="f25" draw:formula="27432"/><draw:equation draw:name="f26" draw:formula="25908"/><draw:equation draw:name="f27" draw:formula="24384"/><draw:equation draw:name="f28" draw:formula="21337"/><draw:equation draw:name="f29" draw:formula="22860"/><draw:equation draw:name="f30" draw:formula="22861"/><draw:equation draw:name="f31" draw:formula="24385"/><draw:equation draw:name="f32" draw:formula="21336"/><draw:equation draw:name="f33" draw:formula="71724"/><draw:equation draw:name="f34" draw:formula="6096"/><draw:equation draw:name="f35" draw:formula="4572"/><draw:equation draw:name="f36" draw:formula="3048"/><draw:equation draw:name="f37" draw:formula="1524"/><draw:equation draw:name="f38" draw:formula="?f2 - ?f0"/><draw:equation draw:name="f39" draw:formula="?f1 - ?f0"/><draw:equation draw:name="f40" draw:formula="?f39 / 42767"/><draw:equation draw:name="f41" draw:formula="?f38 / 73247"/><draw:equation draw:name="f42" draw:formula="0 / ?f40"/><draw:equation draw:name="f43" draw:formula="42767 / ?f40"/><draw:equation draw:name="f44" draw:formula="0 / ?f41"/><draw:equation draw:name="f45" draw:formula="73247 / ?f41"/></draw:enhanced-geometry></draw:custom-shape><draw:custom-shape svg:x="1.71531in" svg:y="0.34933in" svg:width="0.03255in" svg:height="0.04786in" draw:id="id379" draw:style-name="a388" draw:name="Shape 24862"><svg:title/><svg:desc/><draw:enhanced-geometry draw:type="non-primitive" svg:viewBox="0 0 29766 43762" draw:enhanced-path="M ?f1 ?f0 L ?f1 ?f3 ?f4 ?f3 C ?f5 ?f6 ?f7 ?f6 ?f8 ?f9 ?f10 ?f9 ?f10 ?f11 ?f12 ?f13 ?f12 ?f14 ?f12 ?f15 ?f12 ?f16 ?f12 ?f17 ?f12 ?f18 ?f10 ?f19 ?f7 ?f20 ?f5 ?f21 ?f4 ?f21 L ?f1 ?f22 ?f1 ?f23 ?f7 ?f2 C ?f10 ?f2 ?f24 ?f2 ?f25 ?f26 ?f27 ?f26 ?f28 ?f29 ?f30 ?f31 ?f32 ?f33 ?f34 ?f35 ?f36 ?f21 ?f0 ?f20 ?f0 ?f17 ?f0 ?f16 ?f0 ?f14 ?f0 ?f9 ?f36 ?f6 ?f34 ?f37 ?f30 ?f38 ?f28 ?f39 ?f40 ?f41 ?f42 ?f43 ?f10 ?f44 L ?f1 ?f0 Z N" draw:text-areas="?f49 ?f51 ?f50 ?f52"><draw:equation draw:name="f0" draw:formula="0"/><draw:equation draw:name="f1" draw:formula="29766"/><draw:equation draw:name="f2" draw:formula="43762"/><draw:equation draw:name="f3" draw:formula="11758"/><draw:equation draw:name="f4" draw:formula="27432"/><draw:equation draw:name="f5" draw:formula="24384"/><draw:equation draw:name="f6" draw:formula="13283"/><draw:equation draw:name="f7" draw:formula="22860"/><draw:equation draw:name="f8" draw:formula="21336"/><draw:equation draw:name="f9" draw:formula="14807"/><draw:equation draw:name="f10" draw:formula="19812"/><draw:equation draw:name="f11" draw:formula="16331"/><draw:equation draw:name="f12" draw:formula="18288"/><draw:equation draw:name="f13" draw:formula="17855"/><draw:equation draw:name="f14" draw:formula="19379"/><draw:equation draw:name="f15" draw:formula="20903"/><draw:equation draw:name="f16" draw:formula="22427"/><draw:equation draw:name="f17" draw:formula="25474"/><draw:equation draw:name="f18" draw:formula="26998"/><draw:equation draw:name="f19" draw:formula="28522"/><draw:equation draw:name="f20" draw:formula="30046"/><draw:equation draw:name="f21" draw:formula="31571"/><draw:equation draw:name="f22" draw:formula="30638"/><draw:equation draw:name="f23" draw:formula="42899"/><draw:equation draw:name="f24" draw:formula="16764"/><draw:equation draw:name="f25" draw:formula="13716"/><draw:equation draw:name="f26" draw:formula="42239"/><draw:equation draw:name="f27" draw:formula="10668"/><draw:equation draw:name="f28" draw:formula="9144"/><draw:equation draw:name="f29" draw:formula="40715"/><draw:equation draw:name="f30" draw:formula="6096"/><draw:equation draw:name="f31" draw:formula="39191"/><draw:equation draw:name="f32" draw:formula="4572"/><draw:equation draw:name="f33" draw:formula="37667"/><draw:equation draw:name="f34" draw:formula="3048"/><draw:equation draw:name="f35" draw:formula="34619"/><draw:equation draw:name="f36" draw:formula="1524"/><draw:equation draw:name="f37" draw:formula="10140"/><draw:equation draw:name="f38" draw:formula="7091"/><draw:equation draw:name="f39" draw:formula="5567"/><draw:equation draw:name="f40" draw:formula="12192"/><draw:equation draw:name="f41" draw:formula="4043"/><draw:equation draw:name="f42" draw:formula="15240"/><draw:equation draw:name="f43" draw:formula="2519"/><draw:equation draw:name="f44" draw:formula="995"/><draw:equation draw:name="f45" draw:formula="?f2 - ?f0"/><draw:equation draw:name="f46" draw:formula="?f1 - ?f0"/><draw:equation draw:name="f47" draw:formula="?f46 / 29766"/><draw:equation draw:name="f48" draw:formula="?f45 / 43762"/><draw:equation draw:name="f49" draw:formula="0 / ?f47"/><draw:equation draw:name="f50" draw:formula="29766 / ?f47"/><draw:equation draw:name="f51" draw:formula="0 / ?f48"/><draw:equation draw:name="f52" draw:formula="43762 / ?f48"/></draw:enhanced-geometry></draw:custom-shape><draw:custom-shape svg:x="1.71865in" svg:y="0.31557in" svg:width="0.02922in" svg:height="0.02318in" draw:id="id380" draw:style-name="a389" draw:name="Shape 24863"><svg:title/><svg:desc/><draw:enhanced-geometry draw:type="non-primitive" svg:viewBox="0 0 26718 21193" draw:enhanced-path="M ?f1 ?f0 L ?f1 ?f3 ?f4 ?f5 C ?f6 ?f5 ?f7 ?f8 ?f9 ?f8 ?f10 ?f11 ?f12 ?f11 ?f13 ?f14 ?f15 ?f14 ?f16 ?f17 ?f18 ?f17 ?f19 ?f2 ?f19 ?f2 ?f20 ?f2 ?f20 ?f2 ?f20 ?f2 ?f21 ?f2 ?f21 ?f17 ?f21 ?f17 ?f21 ?f17 ?f0 ?f14 ?f0 ?f14 ?f0 ?f11 ?f0 ?f8 ?f0 ?f8 ?f0 ?f5 ?f0 ?f22 ?f0 ?f23 ?f0 ?f23 ?f0 ?f24 ?f21 ?f25 ?f21 ?f25 ?f20 ?f25 ?f20 ?f26 ?f18 ?f27 ?f16 ?f27 ?f15 ?f28 ?f29 ?f28 ?f12 ?f30 ?f31 ?f30 ?f7 ?f30 L ?f1 ?f0 Z N" draw:text-areas="?f36 ?f38 ?f37 ?f39"><draw:equation draw:name="f0" draw:formula="0"/><draw:equation draw:name="f1" draw:formula="26718"/><draw:equation draw:name="f2" draw:formula="21193"/><draw:equation draw:name="f3" draw:formula="13776"/><draw:equation draw:name="f4" draw:formula="25908"/><draw:equation draw:name="f5" draw:formula="13574"/><draw:equation draw:name="f6" draw:formula="22860"/><draw:equation draw:name="f7" draw:formula="19812"/><draw:equation draw:name="f8" draw:formula="15098"/><draw:equation draw:name="f9" draw:formula="18288"/><draw:equation draw:name="f10" draw:formula="15240"/><draw:equation draw:name="f11" draw:formula="16621"/><draw:equation draw:name="f12" draw:formula="13716"/><draw:equation draw:name="f13" draw:formula="10668"/><draw:equation draw:name="f14" draw:formula="18145"/><draw:equation draw:name="f15" draw:formula="9144"/><draw:equation draw:name="f16" draw:formula="7620"/><draw:equation draw:name="f17" draw:formula="19669"/><draw:equation draw:name="f18" draw:formula="6096"/><draw:equation draw:name="f19" draw:formula="4572"/><draw:equation draw:name="f20" draw:formula="3048"/><draw:equation draw:name="f21" draw:formula="1524"/><draw:equation draw:name="f22" draw:formula="12050"/><draw:equation draw:name="f23" draw:formula="10526"/><draw:equation draw:name="f24" draw:formula="9002"/><draw:equation draw:name="f25" draw:formula="7478"/><draw:equation draw:name="f26" draw:formula="5954"/><draw:equation draw:name="f27" draw:formula="4430"/><draw:equation draw:name="f28" draw:formula="2906"/><draw:equation draw:name="f29" draw:formula="12192"/><draw:equation draw:name="f30" draw:formula="1381"/><draw:equation draw:name="f31" draw:formula="16764"/><draw:equation draw:name="f32" draw:formula="?f2 - ?f0"/><draw:equation draw:name="f33" draw:formula="?f1 - ?f0"/><draw:equation draw:name="f34" draw:formula="?f33 / 26718"/><draw:equation draw:name="f35" draw:formula="?f32 / 21193"/><draw:equation draw:name="f36" draw:formula="0 / ?f34"/><draw:equation draw:name="f37" draw:formula="26718 / ?f34"/><draw:equation draw:name="f38" draw:formula="0 / ?f35"/><draw:equation draw:name="f39" draw:formula="21193 / ?f35"/></draw:enhanced-geometry></draw:custom-shape><draw:custom-shape svg:x="1.74786in" svg:y="0.31542in" svg:width="0.03255in" svg:height="0.08083in" draw:id="id381" draw:style-name="a390" draw:name="Shape 24864"><svg:title/><svg:desc/><draw:enhanced-geometry draw:type="non-primitive" svg:viewBox="0 0 29766 73908" draw:enhanced-path="M ?f3 ?f0 C ?f4 ?f0 ?f5 ?f0 ?f6 ?f7 ?f8 ?f9 ?f10 ?f11 ?f12 ?f13 ?f14 ?f15 ?f16 ?f17 ?f16 ?f18 ?f1 ?f19 ?f1 ?f20 ?f1 ?f21 L ?f1 ?f22 C ?f1 ?f22 ?f1 ?f22 ?f1 ?f23 ?f1 ?f23 ?f16 ?f23 ?f24 ?f23 ?f24 ?f23 ?f14 ?f23 ?f25 ?f23 ?f10 ?f23 ?f26 ?f23 ?f8 ?f23 ?f27 ?f23 ?f27 ?f23 ?f27 ?f23 ?f6 ?f22 ?f6 ?f22 ?f6 ?f22 L ?f6 ?f28 C ?f5 ?f29 ?f30 ?f22 ?f31 ?f23 L ?f0 ?f2 ?f0 ?f32 ?f31 ?f33 C ?f4 ?f34 ?f35 ?f36 ?f5 ?f37 L ?f5 ?f38 ?f31 ?f38 ?f0 ?f38 ?f0 ?f39 ?f31 ?f40 ?f5 ?f40 ?f5 ?f41 C ?f5 ?f42 ?f5 ?f43 ?f5 ?f20 ?f5 ?f44 ?f35 ?f19 ?f35 ?f45 ?f30 ?f45 ?f4 ?f18 ?f31 ?f18 L ?f0 ?f46 ?f0 ?f47 ?f3 ?f0 Z N" draw:text-areas="?f52 ?f54 ?f53 ?f55"><draw:equation draw:name="f0" draw:formula="0"/><draw:equation draw:name="f1" draw:formula="29766"/><draw:equation draw:name="f2" draw:formula="73908"/><draw:equation draw:name="f3" draw:formula="714"/><draw:equation draw:name="f4" draw:formula="6810"/><draw:equation draw:name="f5" draw:formula="11478"/><draw:equation draw:name="f6" draw:formula="14526"/><draw:equation draw:name="f7" draw:formula="1524"/><draw:equation draw:name="f8" draw:formula="17574"/><draw:equation draw:name="f9" draw:formula="3049"/><draw:equation draw:name="f10" draw:formula="20622"/><draw:equation draw:name="f11" draw:formula="4573"/><draw:equation draw:name="f12" draw:formula="23670"/><draw:equation draw:name="f13" draw:formula="6097"/><draw:equation draw:name="f14" draw:formula="25194"/><draw:equation draw:name="f15" draw:formula="9144"/><draw:equation draw:name="f16" draw:formula="28242"/><draw:equation draw:name="f17" draw:formula="10668"/><draw:equation draw:name="f18" draw:formula="15240"/><draw:equation draw:name="f19" draw:formula="18288"/><draw:equation draw:name="f20" draw:formula="21336"/><draw:equation draw:name="f21" draw:formula="25908"/><draw:equation draw:name="f22" draw:formula="71724"/><draw:equation draw:name="f23" draw:formula="73247"/><draw:equation draw:name="f24" draw:formula="26718"/><draw:equation draw:name="f25" draw:formula="22146"/><draw:equation draw:name="f26" draw:formula="19098"/><draw:equation draw:name="f27" draw:formula="16050"/><draw:equation draw:name="f28" draw:formula="65628"/><draw:equation draw:name="f29" draw:formula="68676"/><draw:equation draw:name="f30" draw:formula="8334"/><draw:equation draw:name="f31" draw:formula="5286"/><draw:equation draw:name="f32" draw:formula="61647"/><draw:equation draw:name="f33" draw:formula="59531"/><draw:equation draw:name="f34" draw:formula="58007"/><draw:equation draw:name="f35" draw:formula="9858"/><draw:equation draw:name="f36" draw:formula="56483"/><draw:equation draw:name="f37" draw:formula="53436"/><draw:equation draw:name="f38" draw:formula="42767"/><draw:equation draw:name="f39" draw:formula="31009"/><draw:equation draw:name="f40" draw:formula="30480"/><draw:equation draw:name="f41" draw:formula="27432"/><draw:equation draw:name="f42" draw:formula="24385"/><draw:equation draw:name="f43" draw:formula="22861"/><draw:equation draw:name="f44" draw:formula="19812"/><draw:equation draw:name="f45" draw:formula="16764"/><draw:equation draw:name="f46" draw:formula="13919"/><draw:equation draw:name="f47" draw:formula="143"/><draw:equation draw:name="f48" draw:formula="?f2 - ?f0"/><draw:equation draw:name="f49" draw:formula="?f1 - ?f0"/><draw:equation draw:name="f50" draw:formula="?f49 / 29766"/><draw:equation draw:name="f51" draw:formula="?f48 / 73908"/><draw:equation draw:name="f52" draw:formula="0 / ?f50"/><draw:equation draw:name="f53" draw:formula="29766 / ?f50"/><draw:equation draw:name="f54" draw:formula="0 / ?f51"/><draw:equation draw:name="f55" draw:formula="73908 / ?f51"/></draw:enhanced-geometry></draw:custom-shape><draw:custom-shape svg:x="1.83552in" svg:y="0.28875in" svg:width="0.07854in" svg:height="0.10844in" draw:id="id382" draw:style-name="a391" draw:name="Shape 24865"><svg:title/><svg:desc/><draw:enhanced-geometry draw:type="non-primitive" svg:viewBox="0 0 71818 99155" draw:enhanced-path="M ?f3 ?f0 C ?f4 ?f0 ?f5 ?f0 ?f6 ?f0 ?f7 ?f8 ?f9 ?f8 ?f10 ?f11 ?f12 ?f11 ?f13 ?f14 ?f15 ?f14 ?f16 ?f17 ?f16 ?f17 ?f18 ?f19 ?f18 ?f19 ?f20 ?f21 ?f20 ?f21 ?f20 ?f21 ?f20 ?f22 ?f20 ?f22 ?f20 ?f22 ?f20 ?f23 ?f20 ?f24 ?f20 ?f24 ?f20 ?f25 ?f20 ?f26 ?f20 ?f27 ?f20 ?f28 ?f20 ?f28 ?f20 ?f29 ?f20 ?f30 ?f20 ?f30 ?f20 ?f30 ?f20 ?f31 ?f18 ?f31 ?f16 ?f31 ?f16 ?f31 ?f15 ?f30 ?f32 ?f30 ?f13 ?f29 ?f12 ?f28 ?f10 ?f28 ?f9 ?f27 ?f7 ?f27 ?f6 ?f26 ?f33 ?f26 ?f34 ?f26 ?f35 ?f26 ?f36 ?f26 ?f37 ?f27 ?f38 ?f28 ?f39 ?f30 ?f40 ?f41 ?f42 ?f43 ?f44 ?f45 ?f46 ?f47 ?f29 ?f48 ?f29 ?f49 ?f29 ?f50 ?f29 ?f51 ?f29 ?f52 ?f46 ?f53 ?f44 ?f54 ?f42 ?f55 ?f40 ?f56 ?f57 ?f58 ?f38 ?f59 ?f37 ?f60 ?f36 ?f61 ?f62 ?f61 ?f34 ?f61 ?f33 ?f61 ?f6 ?f61 ?f7 ?f61 ?f63 ?f60 ?f10 ?f59 ?f12 ?f59 ?f13 ?f58 ?f32 ?f64 ?f15 ?f64 ?f16 ?f56 ?f18 ?f56 ?f18 ?f56 ?f18 ?f56 ?f20 ?f56 ?f20 ?f56 ?f20 ?f56 ?f20 ?f64 ?f20 ?f64 ?f20 ?f58 ?f1 ?f58 ?f1 ?f59 ?f1 ?f59 ?f1 ?f60 ?f1 ?f65 ?f1 ?f65 ?f1 ?f66 ?f1 ?f67 ?f1 ?f67 ?f20 ?f68 ?f20 ?f68 ?f20 ?f69 ?f20 ?f69 ?f20 ?f69 ?f20 ?f69 ?f20 ?f70 ?f18 ?f70 ?f18 ?f71 ?f16 ?f71 ?f15 ?f72 ?f32 ?f72 ?f13 ?f73 ?f10 ?f73 ?f63 ?f74 ?f7 ?f74 ?f6 ?f2 ?f33 ?f2 ?f34 ?f2 ?f62 ?f2 ?f75 ?f2 ?f57 ?f2 ?f44 ?f73 ?f28 ?f72 ?f25 ?f70 ?f23 ?f67 ?f19 ?f65 ?f14 ?f58 ?f11 ?f55 ?f8 ?f76 ?f0 ?f77 ?f0 ?f50 ?f0 ?f78 ?f8 ?f79 ?f11 ?f43 ?f14 ?f30 ?f21 ?f26 ?f23 ?f24 ?f26 ?f21 ?f29 ?f17 ?f42 ?f11 ?f38 ?f8 ?f36 ?f0 ?f3 ?f0 Z N" draw:text-areas="?f84 ?f86 ?f85 ?f87"><draw:equation draw:name="f0" draw:formula="0"/><draw:equation draw:name="f1" draw:formula="71818"/><draw:equation draw:name="f2" draw:formula="99155"/><draw:equation draw:name="f3" draw:formula="44291"/><draw:equation draw:name="f4" draw:formula="47339"/><draw:equation draw:name="f5" draw:formula="50387"/><draw:equation draw:name="f6" draw:formula="51911"/><draw:equation draw:name="f7" draw:formula="54959"/><draw:equation draw:name="f8" draw:formula="1524"/><draw:equation draw:name="f9" draw:formula="56483"/><draw:equation draw:name="f10" draw:formula="59531"/><draw:equation draw:name="f11" draw:formula="3048"/><draw:equation draw:name="f12" draw:formula="61055"/><draw:equation draw:name="f13" draw:formula="62579"/><draw:equation draw:name="f14" draw:formula="4572"/><draw:equation draw:name="f15" draw:formula="65627"/><draw:equation draw:name="f16" draw:formula="67151"/><draw:equation draw:name="f17" draw:formula="6096"/><draw:equation draw:name="f18" draw:formula="68770"/><draw:equation draw:name="f19" draw:formula="7620"/><draw:equation draw:name="f20" draw:formula="70295"/><draw:equation draw:name="f21" draw:formula="9144"/><draw:equation draw:name="f22" draw:formula="10668"/><draw:equation draw:name="f23" draw:formula="12192"/><draw:equation draw:name="f24" draw:formula="13715"/><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64103"/><draw:equation draw:name="f33" draw:formula="48863"/><draw:equation draw:name="f34" draw:formula="45815"/><draw:equation draw:name="f35" draw:formula="41243"/><draw:equation draw:name="f36" draw:formula="38195"/><draw:equation draw:name="f37" draw:formula="35147"/><draw:equation draw:name="f38" draw:formula="32099"/><draw:equation draw:name="f39" draw:formula="29051"/><draw:equation draw:name="f40" draw:formula="27527"/><draw:equation draw:name="f41" draw:formula="25908"/><draw:equation draw:name="f42" draw:formula="26003"/><draw:equation draw:name="f43" draw:formula="28956"/><draw:equation draw:name="f44" draw:formula="24479"/><draw:equation draw:name="f45" draw:formula="32003"/><draw:equation draw:name="f46" draw:formula="22955"/><draw:equation draw:name="f47" draw:formula="36576"/><draw:equation draw:name="f48" draw:formula="39624"/><draw:equation draw:name="f49" draw:formula="44196"/><draw:equation draw:name="f50" draw:formula="50292"/><draw:equation draw:name="f51" draw:formula="54864"/><draw:equation draw:name="f52" draw:formula="60960"/><draw:equation draw:name="f53" draw:formula="64008"/><draw:equation draw:name="f54" draw:formula="68675"/><draw:equation draw:name="f55" draw:formula="71723"/><draw:equation draw:name="f56" draw:formula="74771"/><draw:equation draw:name="f57" draw:formula="30575"/><draw:equation draw:name="f58" draw:formula="77819"/><draw:equation draw:name="f59" draw:formula="79343"/><draw:equation draw:name="f60" draw:formula="80867"/><draw:equation draw:name="f61" draw:formula="82391"/><draw:equation draw:name="f62" draw:formula="42767"/><draw:equation draw:name="f63" draw:formula="58007"/><draw:equation draw:name="f64" draw:formula="76295"/><draw:equation draw:name="f65" draw:formula="83915"/><draw:equation draw:name="f66" draw:formula="85439"/><draw:equation draw:name="f67" draw:formula="86963"/><draw:equation draw:name="f68" draw:formula="88487"/><draw:equation draw:name="f69" draw:formula="90011"/><draw:equation draw:name="f70" draw:formula="91535"/><draw:equation draw:name="f71" draw:formula="93059"/><draw:equation draw:name="f72" draw:formula="94583"/><draw:equation draw:name="f73" draw:formula="96107"/><draw:equation draw:name="f74" draw:formula="97631"/><draw:equation draw:name="f75" draw:formula="36671"/><draw:equation draw:name="f76" draw:formula="65532"/><draw:equation draw:name="f77" draw:formula="59436"/><draw:equation draw:name="f78" draw:formula="42672"/><draw:equation draw:name="f79" draw:formula="35052"/><draw:equation draw:name="f80" draw:formula="?f2 - ?f0"/><draw:equation draw:name="f81" draw:formula="?f1 - ?f0"/><draw:equation draw:name="f82" draw:formula="?f81 / 71818"/><draw:equation draw:name="f83" draw:formula="?f80 / 99155"/><draw:equation draw:name="f84" draw:formula="0 / ?f82"/><draw:equation draw:name="f85" draw:formula="71818 / ?f82"/><draw:equation draw:name="f86" draw:formula="0 / ?f83"/><draw:equation draw:name="f87" draw:formula="99155 / ?f83"/></draw:enhanced-geometry></draw:custom-shape><draw:custom-shape svg:x="1.9274in" svg:y="0.28198in" svg:width="0.0701in" svg:height="0.11354in" draw:id="id383" draw:style-name="a392" draw:name="Shape 24866"><svg:title/><svg:desc/><draw:enhanced-geometry draw:type="non-primitive" svg:viewBox="0 0 64103 103822" draw:enhanced-path="M ?f3 ?f0 C ?f4 ?f0 ?f5 ?f0 ?f6 ?f0 ?f7 ?f0 ?f8 ?f0 ?f9 ?f0 ?f10 ?f0 ?f11 ?f12 ?f11 ?f12 ?f13 ?f12 ?f13 ?f12 ?f13 ?f12 ?f13 ?f14 ?f13 ?f14 ?f13 ?f14 L ?f13 ?f15 C ?f16 ?f17 ?f18 ?f19 ?f20 ?f21 ?f22 ?f22 ?f19 ?f23 ?f15 ?f23 ?f24 ?f23 ?f25 ?f22 ?f26 ?f21 ?f27 ?f19 ?f28 ?f17 ?f29 ?f15 ?f30 ?f31 ?f32 ?f24 ?f33 ?f34 ?f33 ?f35 ?f1 ?f28 ?f1 ?f32 L ?f1 ?f36 C ?f1 ?f36 ?f1 ?f36 ?f33 ?f36 ?f33 ?f2 ?f33 ?f2 ?f32 ?f2 ?f32 ?f2 ?f30 ?f2 ?f30 ?f2 ?f29 ?f2 ?f28 ?f2 ?f37 ?f2 ?f35 ?f2 ?f26 ?f2 ?f26 ?f2 ?f34 ?f2 ?f25 ?f2 ?f25 ?f2 ?f38 ?f2 ?f38 ?f2 ?f38 ?f36 ?f38 ?f36 ?f24 ?f36 ?f24 ?f36 L ?f24 ?f1 C ?f24 ?f32 ?f24 ?f29 ?f24 ?f28 ?f24 ?f39 ?f40 ?f35 ?f40 ?f35 ?f31 ?f26 ?f15 ?f34 ?f41 ?f34 ?f17 ?f25 ?f19 ?f25 ?f42 ?f25 ?f22 ?f25 ?f20 ?f25 ?f18 ?f26 ?f43 ?f35 ?f44 ?f39 ?f13 ?f29 L ?f13 ?f36 C ?f13 ?f2 ?f13 ?f2 ?f11 ?f2 ?f11 ?f2 ?f10 ?f2 ?f9 ?f2 ?f8 ?f2 ?f8 ?f2 ?f6 ?f2 ?f5 ?f2 ?f4 ?f2 ?f3 ?f2 ?f3 ?f2 ?f45 ?f2 ?f12 ?f2 ?f12 ?f2 ?f12 ?f2 ?f0 ?f36 L ?f0 ?f14 C ?f0 ?f14 ?f0 ?f14 ?f0 ?f12 ?f12 ?f12 ?f12 ?f12 ?f12 ?f12 ?f45 ?f12 ?f3 ?f0 ?f3 ?f0 Z N" draw:text-areas="?f50 ?f52 ?f51 ?f53"><draw:equation draw:name="f0" draw:formula="0"/><draw:equation draw:name="f1" draw:formula="64103"/><draw:equation draw:name="f2" draw:formula="103822"/><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6764"/><draw:equation draw:name="f12" draw:formula="1524"/><draw:equation draw:name="f13" draw:formula="18288"/><draw:equation draw:name="f14" draw:formula="3143"/><draw:equation draw:name="f15" draw:formula="39719"/><draw:equation draw:name="f16" draw:formula="22860"/><draw:equation draw:name="f17" draw:formula="36671"/><draw:equation draw:name="f18" draw:formula="25908"/><draw:equation draw:name="f19" draw:formula="35147"/><draw:equation draw:name="f20" draw:formula="28956"/><draw:equation draw:name="f21" draw:formula="33624"/><draw:equation draw:name="f22" draw:formula="32099"/><draw:equation draw:name="f23" draw:formula="30575"/><draw:equation draw:name="f24" draw:formula="44291"/><draw:equation draw:name="f25" draw:formula="47339"/><draw:equation draw:name="f26" draw:formula="50387"/><draw:equation draw:name="f27" draw:formula="53435"/><draw:equation draw:name="f28" draw:formula="56483"/><draw:equation draw:name="f29" draw:formula="58007"/><draw:equation draw:name="f30" draw:formula="59531"/><draw:equation draw:name="f31" draw:formula="41243"/><draw:equation draw:name="f32" draw:formula="61055"/><draw:equation draw:name="f33" draw:formula="62579"/><draw:equation draw:name="f34" draw:formula="48863"/><draw:equation draw:name="f35" draw:formula="51911"/><draw:equation draw:name="f36" draw:formula="102298"/><draw:equation draw:name="f37" draw:formula="54959"/><draw:equation draw:name="f38" draw:formula="45815"/><draw:equation draw:name="f39" draw:formula="53436"/><draw:equation draw:name="f40" draw:formula="42767"/><draw:equation draw:name="f41" draw:formula="38195"/><draw:equation draw:name="f42" draw:formula="33623"/><draw:equation draw:name="f43" draw:formula="24384"/><draw:equation draw:name="f44" draw:formula="21336"/><draw:equation draw:name="f45" draw:formula="3048"/><draw:equation draw:name="f46" draw:formula="?f2 - ?f0"/><draw:equation draw:name="f47" draw:formula="?f1 - ?f0"/><draw:equation draw:name="f48" draw:formula="?f47 / 64103"/><draw:equation draw:name="f49" draw:formula="?f46 / 103822"/><draw:equation draw:name="f50" draw:formula="0 / ?f48"/><draw:equation draw:name="f51" draw:formula="64103 / ?f48"/><draw:equation draw:name="f52" draw:formula="0 / ?f49"/><draw:equation draw:name="f53" draw:formula="103822 / ?f49"/></draw:enhanced-geometry></draw:custom-shape><draw:custom-shape svg:x="2.0126in" svg:y="0.31542in" svg:width="0.03672in" svg:height="0.08147in" draw:id="id384" draw:style-name="a393" draw:name="Shape 24867"><svg:title/><svg:desc/><draw:enhanced-geometry draw:type="non-primitive" svg:viewBox="0 0 33575 74499" draw:enhanced-path="M ?f3 ?f0 L ?f1 ?f4 ?f1 ?f5 ?f3 ?f6 C ?f7 ?f6 ?f8 ?f6 ?f9 ?f10 ?f11 ?f10 ?f12 ?f13 ?f14 ?f15 ?f16 ?f17 ?f16 ?f16 ?f17 ?f12 ?f17 ?f11 ?f17 ?f9 ?f17 ?f18 L ?f1 ?f18 ?f1 ?f19 ?f17 ?f19 C ?f17 ?f20 ?f17 ?f21 ?f17 ?f22 ?f16 ?f23 ?f14 ?f24 ?f14 ?f25 ?f12 ?f26 ?f9 ?f27 ?f8 ?f27 L ?f1 ?f28 ?f1 ?f2 ?f17 ?f29 C ?f10 ?f30 ?f31 ?f32 ?f33 ?f34 ?f35 ?f36 ?f37 ?f27 ?f38 ?f24 ?f39 ?f22 ?f0 ?f40 ?f0 ?f41 ?f0 ?f7 ?f39 ?f9 ?f38 ?f14 ?f37 ?f15 ?f35 ?f6 ?f33 ?f42 ?f31 ?f43 ?f10 ?f37 ?f17 ?f38 ?f12 ?f39 ?f8 ?f0 ?f3 ?f0 Z N" draw:text-areas="?f48 ?f50 ?f49 ?f51"><draw:equation draw:name="f0" draw:formula="0"/><draw:equation draw:name="f1" draw:formula="33575"/><draw:equation draw:name="f2" draw:formula="74499"/><draw:equation draw:name="f3" draw:formula="33528"/><draw:equation draw:name="f4" draw:formula="9"/><draw:equation draw:name="f5" draw:formula="13736"/><draw:equation draw:name="f6" draw:formula="13716"/><draw:equation draw:name="f7" draw:formula="32004"/><draw:equation draw:name="f8" draw:formula="28956"/><draw:equation draw:name="f9" draw:formula="27432"/><draw:equation draw:name="f10" draw:formula="15240"/><draw:equation draw:name="f11" draw:formula="25908"/><draw:equation draw:name="f12" draw:formula="24384"/><draw:equation draw:name="f13" draw:formula="16764"/><draw:equation draw:name="f14" draw:formula="22860"/><draw:equation draw:name="f15" draw:formula="18288"/><draw:equation draw:name="f16" draw:formula="21336"/><draw:equation draw:name="f17" draw:formula="19812"/><draw:equation draw:name="f18" draw:formula="30480"/><draw:equation draw:name="f19" draw:formula="42767"/><draw:equation draw:name="f20" draw:formula="45815"/><draw:equation draw:name="f21" draw:formula="47340"/><draw:equation draw:name="f22" draw:formula="50388"/><draw:equation draw:name="f23" draw:formula="51912"/><draw:equation draw:name="f24" draw:formula="54959"/><draw:equation draw:name="f25" draw:formula="56483"/><draw:equation draw:name="f26" draw:formula="58007"/><draw:equation draw:name="f27" draw:formula="59531"/><draw:equation draw:name="f28" draw:formula="60301"/><draw:equation draw:name="f29" draw:formula="73247"/><draw:equation draw:name="f30" draw:formula="71724"/><draw:equation draw:name="f31" draw:formula="12192"/><draw:equation draw:name="f32" draw:formula="68676"/><draw:equation draw:name="f33" draw:formula="9144"/><draw:equation draw:name="f34" draw:formula="65627"/><draw:equation draw:name="f35" draw:formula="6096"/><draw:equation draw:name="f36" draw:formula="62579"/><draw:equation draw:name="f37" draw:formula="4572"/><draw:equation draw:name="f38" draw:formula="3048"/><draw:equation draw:name="f39" draw:formula="1524"/><draw:equation draw:name="f40" draw:formula="44291"/><draw:equation draw:name="f41" draw:formula="38100"/><draw:equation draw:name="f42" draw:formula="10668"/><draw:equation draw:name="f43" draw:formula="7620"/><draw:equation draw:name="f44" draw:formula="?f2 - ?f0"/><draw:equation draw:name="f45" draw:formula="?f1 - ?f0"/><draw:equation draw:name="f46" draw:formula="?f45 / 33575"/><draw:equation draw:name="f47" draw:formula="?f44 / 74499"/><draw:equation draw:name="f48" draw:formula="0 / ?f46"/><draw:equation draw:name="f49" draw:formula="33575 / ?f46"/><draw:equation draw:name="f50" draw:formula="0 / ?f47"/><draw:equation draw:name="f51" draw:formula="74499 / ?f47"/></draw:enhanced-geometry></draw:custom-shape><draw:custom-shape svg:x="2.04932in" svg:y="0.37719in" svg:width="0.03172in" svg:height="0.02in" draw:id="id385" draw:style-name="a394" draw:name="Shape 24868"><svg:title/><svg:desc/><draw:enhanced-geometry draw:type="non-primitive" svg:viewBox="0 0 29004 18288" draw:enhanced-path="M ?f3 ?f0 C ?f4 ?f0 ?f4 ?f0 ?f4 ?f0 ?f4 ?f0 ?f4 ?f5 ?f1 ?f5 ?f1 ?f5 ?f1 ?f6 ?f1 ?f6 ?f1 ?f7 ?f1 ?f7 ?f1 ?f8 ?f1 ?f9 ?f1 ?f9 ?f1 ?f10 ?f1 ?f10 ?f1 ?f11 ?f1 ?f11 ?f1 ?f12 ?f1 ?f12 ?f4 ?f12 ?f4 ?f12 ?f4 ?f13 ?f4 ?f13 ?f4 ?f13 ?f3 ?f13 ?f14 ?f15 ?f16 ?f15 ?f17 ?f18 ?f19 ?f18 ?f20 ?f18 ?f21 ?f2 ?f22 ?f2 ?f23 ?f2 ?f24 ?f2 ?f25 ?f2 L ?f0 ?f26 ?f0 ?f27 ?f28 ?f7 C ?f29 ?f7 ?f30 ?f7 ?f22 ?f7 ?f31 ?f6 ?f20 ?f6 ?f19 ?f6 ?f17 ?f5 ?f16 ?f5 ?f16 ?f5 ?f14 ?f0 ?f3 ?f0 ?f3 ?f0 Z N" draw:text-areas="?f36 ?f38 ?f37 ?f39"><draw:equation draw:name="f0" draw:formula="0"/><draw:equation draw:name="f1" draw:formula="29004"/><draw:equation draw:name="f2" draw:formula="18288"/><draw:equation draw:name="f3" draw:formula="25956"/><draw:equation draw:name="f4" draw:formula="27480"/><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12192"/><draw:equation draw:name="f13" draw:formula="13716"/><draw:equation draw:name="f14" draw:formula="24432"/><draw:equation draw:name="f15" draw:formula="15240"/><draw:equation draw:name="f16" draw:formula="22908"/><draw:equation draw:name="f17" draw:formula="21384"/><draw:equation draw:name="f18" draw:formula="16764"/><draw:equation draw:name="f19" draw:formula="19860"/><draw:equation draw:name="f20" draw:formula="16812"/><draw:equation draw:name="f21" draw:formula="13764"/><draw:equation draw:name="f22" draw:formula="12240"/><draw:equation draw:name="f23" draw:formula="9097"/><draw:equation draw:name="f24" draw:formula="6048"/><draw:equation draw:name="f25" draw:formula="3000"/><draw:equation draw:name="f26" draw:formula="18015"/><draw:equation draw:name="f27" draw:formula="3818"/><draw:equation draw:name="f28" draw:formula="4525"/><draw:equation draw:name="f29" draw:formula="7572"/><draw:equation draw:name="f30" draw:formula="10716"/><draw:equation draw:name="f31" draw:formula="15288"/><draw:equation draw:name="f32" draw:formula="?f2 - ?f0"/><draw:equation draw:name="f33" draw:formula="?f1 - ?f0"/><draw:equation draw:name="f34" draw:formula="?f33 / 29004"/><draw:equation draw:name="f35" draw:formula="?f32 / 18288"/><draw:equation draw:name="f36" draw:formula="0 / ?f34"/><draw:equation draw:name="f37" draw:formula="29004 / ?f34"/><draw:equation draw:name="f38" draw:formula="0 / ?f35"/><draw:equation draw:name="f39" draw:formula="18288 / ?f35"/></draw:enhanced-geometry></draw:custom-shape><draw:custom-shape svg:x="2.04932in" svg:y="0.31543in" svg:width="0.03505in" svg:height="0.04676in" draw:id="id386" draw:style-name="a395" draw:name="Shape 24869"><svg:title/><svg:desc/><draw:enhanced-geometry draw:type="non-primitive" svg:viewBox="0 0 32052 42758" draw:enhanced-path="M ?f0 ?f0 L ?f3 ?f4 C ?f5 ?f6 ?f7 ?f8 ?f9 ?f10 ?f11 ?f12 ?f13 ?f14 ?f15 ?f16 ?f1 ?f17 ?f1 ?f18 ?f1 ?f19 L ?f1 ?f20 C ?f1 ?f21 ?f1 ?f22 ?f15 ?f23 ?f13 ?f23 ?f11 ?f2 ?f24 ?f2 L ?f0 ?f2 ?f0 ?f25 ?f26 ?f25 C ?f26 ?f17 ?f27 ?f28 ?f29 ?f30 L ?f0 ?f31 ?f0 ?f0 Z N" draw:text-areas="?f36 ?f38 ?f37 ?f39"><draw:equation draw:name="f0" draw:formula="0"/><draw:equation draw:name="f1" draw:formula="32052"/><draw:equation draw:name="f2" draw:formula="42758"/><draw:equation draw:name="f3" draw:formula="15288"/><draw:equation draw:name="f4" draw:formula="3039"/><draw:equation draw:name="f5" draw:formula="18336"/><draw:equation draw:name="f6" draw:formula="4563"/><draw:equation draw:name="f7" draw:formula="22908"/><draw:equation draw:name="f8" draw:formula="6086"/><draw:equation draw:name="f9" draw:formula="24432"/><draw:equation draw:name="f10" draw:formula="9135"/><draw:equation draw:name="f11" draw:formula="27480"/><draw:equation draw:name="f12" draw:formula="12183"/><draw:equation draw:name="f13" draw:formula="29004"/><draw:equation draw:name="f14" draw:formula="15231"/><draw:equation draw:name="f15" draw:formula="30528"/><draw:equation draw:name="f16" draw:formula="19803"/><draw:equation draw:name="f17" draw:formula="24374"/><draw:equation draw:name="f18" draw:formula="27423"/><draw:equation draw:name="f19" draw:formula="33519"/><draw:equation draw:name="f20" draw:formula="35043"/><draw:equation draw:name="f21" draw:formula="38091"/><draw:equation draw:name="f22" draw:formula="39615"/><draw:equation draw:name="f23" draw:formula="41139"/><draw:equation draw:name="f24" draw:formula="25956"/><draw:equation draw:name="f25" draw:formula="30471"/><draw:equation draw:name="f26" draw:formula="13764"/><draw:equation draw:name="f27" draw:formula="12240"/><draw:equation draw:name="f28" draw:formula="21327"/><draw:equation draw:name="f29" draw:formula="10716"/><draw:equation draw:name="f30" draw:formula="18279"/><draw:equation draw:name="f31" draw:formula="13727"/><draw:equation draw:name="f32" draw:formula="?f2 - ?f0"/><draw:equation draw:name="f33" draw:formula="?f1 - ?f0"/><draw:equation draw:name="f34" draw:formula="?f33 / 32052"/><draw:equation draw:name="f35" draw:formula="?f32 / 42758"/><draw:equation draw:name="f36" draw:formula="0 / ?f34"/><draw:equation draw:name="f37" draw:formula="32052 / ?f34"/><draw:equation draw:name="f38" draw:formula="0 / ?f35"/><draw:equation draw:name="f39" draw:formula="42758 / ?f35"/></draw:enhanced-geometry></draw:custom-shape><draw:custom-shape svg:x="2.10104in" svg:y="0.31542in" svg:width="0.11531in" svg:height="0.0801in" draw:id="id387" draw:style-name="a396" draw:name="Shape 24870"><svg:title/><svg:desc/><draw:enhanced-geometry draw:type="non-primitive" svg:viewBox="0 0 105442 73247" draw:enhanced-path="M ?f3 ?f0 C ?f4 ?f0 ?f5 ?f0 ?f6 ?f7 ?f8 ?f7 ?f9 ?f10 ?f11 ?f10 ?f12 ?f13 ?f14 ?f15 ?f16 ?f17 ?f18 ?f19 ?f18 ?f20 ?f21 ?f22 ?f23 ?f20 ?f24 ?f19 ?f25 ?f17 ?f26 ?f15 ?f27 ?f13 ?f28 ?f10 ?f29 ?f7 ?f30 ?f7 ?f31 ?f7 ?f32 ?f0 ?f33 ?f0 ?f34 ?f0 ?f35 ?f0 ?f36 ?f7 ?f37 ?f10 ?f38 ?f13 ?f39 ?f15 ?f40 ?f19 ?f41 ?f20 ?f42 ?f43 ?f1 ?f44 ?f1 ?f45 ?f1 ?f46 ?f1 ?f47 L ?f1 ?f48 C ?f1 ?f2 ?f1 ?f2 ?f42 ?f2 ?f42 ?f2 ?f41 ?f2 ?f40 ?f2 ?f39 ?f2 ?f49 ?f2 ?f38 ?f2 ?f50 ?f2 ?f37 ?f2 ?f51 ?f2 ?f36 ?f2 ?f36 ?f2 ?f52 ?f2 ?f52 ?f2 ?f52 ?f2 ?f35 ?f48 L ?f35 ?f53 C ?f35 ?f47 ?f35 ?f54 ?f35 ?f55 ?f56 ?f57 ?f56 ?f45 ?f58 ?f45 ?f58 ?f59 ?f34 ?f60 ?f33 ?f60 ?f61 ?f44 ?f32 ?f44 ?f31 ?f44 ?f30 ?f44 ?f62 ?f44 ?f28 ?f59 ?f26 ?f45 ?f25 ?f57 ?f24 ?f54 L ?f24 ?f48 C ?f23 ?f2 ?f23 ?f2 ?f23 ?f2 ?f21 ?f2 ?f18 ?f2 ?f18 ?f2 ?f16 ?f2 ?f14 ?f2 ?f12 ?f2 ?f11 ?f2 ?f9 ?f2 ?f8 ?f2 ?f63 ?f2 ?f6 ?f2 ?f6 ?f2 ?f5 ?f2 ?f5 ?f2 ?f5 ?f48 L ?f5 ?f53 C ?f5 ?f47 ?f64 ?f54 ?f64 ?f55 ?f64 ?f57 ?f4 ?f45 ?f4 ?f45 ?f65 ?f59 ?f65 ?f60 ?f3 ?f60 ?f66 ?f44 ?f67 ?f44 ?f68 ?f44 ?f69 ?f44 ?f70 ?f44 ?f71 ?f59 ?f72 ?f45 ?f73 ?f57 ?f74 ?f54 L ?f74 ?f48 C ?f74 ?f2 ?f74 ?f2 ?f75 ?f2 ?f75 ?f2 ?f76 ?f2 ?f77 ?f2 ?f78 ?f2 ?f79 ?f2 ?f80 ?f2 ?f17 ?f2 ?f81 ?f2 ?f82 ?f2 ?f83 ?f2 ?f83 ?f2 ?f7 ?f2 ?f7 ?f2 ?f7 ?f2 ?f0 ?f48 L ?f0 ?f13 C ?f0 ?f13 ?f0 ?f10 ?f0 ?f10 ?f0 ?f10 ?f7 ?f10 ?f7 ?f7 ?f83 ?f7 ?f83 ?f7 ?f82 ?f7 ?f82 ?f7 ?f81 ?f7 ?f17 ?f7 ?f80 ?f7 ?f79 ?f7 ?f78 ?f7 ?f77 ?f7 ?f77 ?f7 ?f76 ?f7 ?f76 ?f10 ?f76 ?f10 ?f76 ?f10 ?f76 ?f10 ?f75 ?f13 ?f75 ?f13 L ?f75 ?f22 C ?f84 ?f17 ?f85 ?f13 ?f86 ?f10 ?f69 ?f7 ?f67 ?f0 ?f3 ?f0 Z N" draw:text-areas="?f91 ?f93 ?f92 ?f94"><draw:equation draw:name="f0" draw:formula="0"/><draw:equation draw:name="f1" draw:formula="105442"/><draw:equation draw:name="f2" draw:formula="73247"/><draw:equation draw:name="f3" draw:formula="38195"/><draw:equation draw:name="f4" draw:formula="41243"/><draw:equation draw:name="f5" draw:formula="44291"/><draw:equation draw:name="f6" draw:formula="45815"/><draw:equation draw:name="f7" draw:formula="1524"/><draw:equation draw:name="f8" draw:formula="48863"/><draw:equation draw:name="f9" draw:formula="50387"/><draw:equation draw:name="f10" draw:formula="3049"/><draw:equation draw:name="f11" draw:formula="51911"/><draw:equation draw:name="f12" draw:formula="53435"/><draw:equation draw:name="f13" draw:formula="4573"/><draw:equation draw:name="f14" draw:formula="55055"/><draw:equation draw:name="f15" draw:formula="6097"/><draw:equation draw:name="f16" draw:formula="56579"/><draw:equation draw:name="f17" draw:formula="7620"/><draw:equation draw:name="f18" draw:formula="58103"/><draw:equation draw:name="f19" draw:formula="9144"/><draw:equation draw:name="f20" draw:formula="10668"/><draw:equation draw:name="f21" draw:formula="59627"/><draw:equation draw:name="f22" draw:formula="12192"/><draw:equation draw:name="f23" draw:formula="61151"/><draw:equation draw:name="f24" draw:formula="62675"/><draw:equation draw:name="f25" draw:formula="65723"/><draw:equation draw:name="f26" draw:formula="67246"/><draw:equation draw:name="f27" draw:formula="68771"/><draw:equation draw:name="f28" draw:formula="70295"/><draw:equation draw:name="f29" draw:formula="73343"/><draw:equation draw:name="f30" draw:formula="74867"/><draw:equation draw:name="f31" draw:formula="76390"/><draw:equation draw:name="f32" draw:formula="77915"/><draw:equation draw:name="f33" draw:formula="80963"/><draw:equation draw:name="f34" draw:formula="82487"/><draw:equation draw:name="f35" draw:formula="87059"/><draw:equation draw:name="f36" draw:formula="90107"/><draw:equation draw:name="f37" draw:formula="93155"/><draw:equation draw:name="f38" draw:formula="96203"/><draw:equation draw:name="f39" draw:formula="99251"/><draw:equation draw:name="f40" draw:formula="100870"/><draw:equation draw:name="f41" draw:formula="102394"/><draw:equation draw:name="f42" draw:formula="103918"/><draw:equation draw:name="f43" draw:formula="13716"/><draw:equation draw:name="f44" draw:formula="16764"/><draw:equation draw:name="f45" draw:formula="21336"/><draw:equation draw:name="f46" draw:formula="24385"/><draw:equation draw:name="f47" draw:formula="28956"/><draw:equation draw:name="f48" draw:formula="71724"/><draw:equation draw:name="f49" draw:formula="97727"/><draw:equation draw:name="f50" draw:formula="94679"/><draw:equation draw:name="f51" draw:formula="91631"/><draw:equation draw:name="f52" draw:formula="88583"/><draw:equation draw:name="f53" draw:formula="32004"/><draw:equation draw:name="f54" draw:formula="27432"/><draw:equation draw:name="f55" draw:formula="25908"/><draw:equation draw:name="f56" draw:formula="85535"/><draw:equation draw:name="f57" draw:formula="22861"/><draw:equation draw:name="f58" draw:formula="84011"/><draw:equation draw:name="f59" draw:formula="19812"/><draw:equation draw:name="f60" draw:formula="18288"/><draw:equation draw:name="f61" draw:formula="79439"/><draw:equation draw:name="f62" draw:formula="71818"/><draw:equation draw:name="f63" draw:formula="47339"/><draw:equation draw:name="f64" draw:formula="42767"/><draw:equation draw:name="f65" draw:formula="39719"/><draw:equation draw:name="f66" draw:formula="36671"/><draw:equation draw:name="f67" draw:formula="35147"/><draw:equation draw:name="f68" draw:formula="33623"/><draw:equation draw:name="f69" draw:formula="30575"/><draw:equation draw:name="f70" draw:formula="29051"/><draw:equation draw:name="f71" draw:formula="26003"/><draw:equation draw:name="f72" draw:formula="24479"/><draw:equation draw:name="f73" draw:formula="21431"/><draw:equation draw:name="f74" draw:formula="18383"/><draw:equation draw:name="f75" draw:formula="16859"/><draw:equation draw:name="f76" draw:formula="15335"/><draw:equation draw:name="f77" draw:formula="13811"/><draw:equation draw:name="f78" draw:formula="12287"/><draw:equation draw:name="f79" draw:formula="10763"/><draw:equation draw:name="f80" draw:formula="9239"/><draw:equation draw:name="f81" draw:formula="6096"/><draw:equation draw:name="f82" draw:formula="4572"/><draw:equation draw:name="f83" draw:formula="3048"/><draw:equation draw:name="f84" draw:formula="19907"/><draw:equation draw:name="f85" draw:formula="22955"/><draw:equation draw:name="f86" draw:formula="27527"/><draw:equation draw:name="f87" draw:formula="?f2 - ?f0"/><draw:equation draw:name="f88" draw:formula="?f1 - ?f0"/><draw:equation draw:name="f89" draw:formula="?f88 / 105442"/><draw:equation draw:name="f90" draw:formula="?f87 / 73247"/><draw:equation draw:name="f91" draw:formula="0 / ?f89"/><draw:equation draw:name="f92" draw:formula="105442 / ?f89"/><draw:equation draw:name="f93" draw:formula="0 / ?f90"/><draw:equation draw:name="f94" draw:formula="73247 / ?f90"/></draw:enhanced-geometry></draw:custom-shape><draw:custom-shape svg:x="2.23302in" svg:y="0.34934in" svg:width="0.03255in" svg:height="0.04785in" draw:id="id388" draw:style-name="a397" draw:name="Shape 24871"><svg:title/><svg:desc/><draw:enhanced-geometry draw:type="non-primitive" svg:viewBox="0 0 29766 43756" draw:enhanced-path="M ?f1 ?f0 L ?f1 ?f3 ?f4 ?f3 C ?f5 ?f6 ?f7 ?f6 ?f8 ?f9 ?f10 ?f9 ?f10 ?f11 ?f12 ?f13 ?f12 ?f14 ?f12 ?f15 ?f12 ?f16 ?f12 ?f17 ?f12 ?f18 ?f10 ?f19 ?f7 ?f20 ?f5 ?f21 ?f4 ?f21 L ?f1 ?f22 ?f1 ?f23 ?f5 ?f2 C ?f10 ?f2 ?f24 ?f2 ?f25 ?f26 ?f27 ?f26 ?f28 ?f29 ?f30 ?f31 ?f32 ?f33 ?f34 ?f35 ?f36 ?f21 ?f0 ?f20 ?f0 ?f17 ?f0 ?f16 ?f0 ?f14 ?f0 ?f9 ?f36 ?f6 ?f34 ?f37 ?f30 ?f38 ?f28 ?f39 ?f40 ?f41 ?f42 ?f43 ?f10 ?f44 L ?f1 ?f0 Z N" draw:text-areas="?f49 ?f51 ?f50 ?f52"><draw:equation draw:name="f0" draw:formula="0"/><draw:equation draw:name="f1" draw:formula="29766"/><draw:equation draw:name="f2" draw:formula="43756"/><draw:equation draw:name="f3" draw:formula="11752"/><draw:equation draw:name="f4" draw:formula="27527"/><draw:equation draw:name="f5" draw:formula="24384"/><draw:equation draw:name="f6" draw:formula="13277"/><draw:equation draw:name="f7" draw:formula="22860"/><draw:equation draw:name="f8" draw:formula="21336"/><draw:equation draw:name="f9" draw:formula="14801"/><draw:equation draw:name="f10" draw:formula="19812"/><draw:equation draw:name="f11" draw:formula="16325"/><draw:equation draw:name="f12" draw:formula="18288"/><draw:equation draw:name="f13" draw:formula="17849"/><draw:equation draw:name="f14" draw:formula="19372"/><draw:equation draw:name="f15" draw:formula="20896"/><draw:equation draw:name="f16" draw:formula="22420"/><draw:equation draw:name="f17" draw:formula="25468"/><draw:equation draw:name="f18" draw:formula="26992"/><draw:equation draw:name="f19" draw:formula="28516"/><draw:equation draw:name="f20" draw:formula="30040"/><draw:equation draw:name="f21" draw:formula="31565"/><draw:equation draw:name="f22" draw:formula="30669"/><draw:equation draw:name="f23" draw:formula="42994"/><draw:equation draw:name="f24" draw:formula="16764"/><draw:equation draw:name="f25" draw:formula="13716"/><draw:equation draw:name="f26" draw:formula="42232"/><draw:equation draw:name="f27" draw:formula="10668"/><draw:equation draw:name="f28" draw:formula="9144"/><draw:equation draw:name="f29" draw:formula="40708"/><draw:equation draw:name="f30" draw:formula="6096"/><draw:equation draw:name="f31" draw:formula="39184"/><draw:equation draw:name="f32" draw:formula="4572"/><draw:equation draw:name="f33" draw:formula="37660"/><draw:equation draw:name="f34" draw:formula="3048"/><draw:equation draw:name="f35" draw:formula="34613"/><draw:equation draw:name="f36" draw:formula="1524"/><draw:equation draw:name="f37" draw:formula="10133"/><draw:equation draw:name="f38" draw:formula="7085"/><draw:equation draw:name="f39" draw:formula="5561"/><draw:equation draw:name="f40" draw:formula="12192"/><draw:equation draw:name="f41" draw:formula="4037"/><draw:equation draw:name="f42" draw:formula="15240"/><draw:equation draw:name="f43" draw:formula="2513"/><draw:equation draw:name="f44" draw:formula="989"/><draw:equation draw:name="f45" draw:formula="?f2 - ?f0"/><draw:equation draw:name="f46" draw:formula="?f1 - ?f0"/><draw:equation draw:name="f47" draw:formula="?f46 / 29766"/><draw:equation draw:name="f48" draw:formula="?f45 / 43756"/><draw:equation draw:name="f49" draw:formula="0 / ?f47"/><draw:equation draw:name="f50" draw:formula="29766 / ?f47"/><draw:equation draw:name="f51" draw:formula="0 / ?f48"/><draw:equation draw:name="f52" draw:formula="43756 / ?f48"/></draw:enhanced-geometry></draw:custom-shape><draw:custom-shape svg:x="2.23635in" svg:y="0.31559in" svg:width="0.02922in" svg:height="0.02316in" draw:id="id389" draw:style-name="a398" draw:name="Shape 24872"><svg:title/><svg:desc/><draw:enhanced-geometry draw:type="non-primitive" svg:viewBox="0 0 26718 21176" draw:enhanced-path="M ?f1 ?f0 L ?f1 ?f3 ?f4 ?f5 C ?f6 ?f5 ?f7 ?f8 ?f9 ?f8 ?f10 ?f11 ?f12 ?f11 ?f13 ?f14 ?f15 ?f14 ?f16 ?f17 ?f18 ?f17 ?f19 ?f2 ?f19 ?f2 ?f20 ?f2 ?f20 ?f2 ?f20 ?f2 ?f21 ?f2 ?f21 ?f17 ?f21 ?f17 ?f21 ?f17 ?f0 ?f14 ?f0 ?f14 ?f0 ?f11 ?f0 ?f8 ?f0 ?f8 ?f0 ?f5 ?f0 ?f22 ?f0 ?f23 ?f0 ?f23 ?f0 ?f24 ?f21 ?f25 ?f21 ?f25 ?f20 ?f25 ?f19 ?f26 ?f18 ?f27 ?f16 ?f27 ?f15 ?f28 ?f29 ?f28 ?f12 ?f30 ?f31 ?f30 ?f7 ?f30 L ?f1 ?f0 Z N" draw:text-areas="?f36 ?f38 ?f37 ?f39"><draw:equation draw:name="f0" draw:formula="0"/><draw:equation draw:name="f1" draw:formula="26718"/><draw:equation draw:name="f2" draw:formula="21176"/><draw:equation draw:name="f3" draw:formula="13735"/><draw:equation draw:name="f4" draw:formula="26003"/><draw:equation draw:name="f5" draw:formula="13557"/><draw:equation draw:name="f6" draw:formula="22955"/><draw:equation draw:name="f7" draw:formula="19812"/><draw:equation draw:name="f8" draw:formula="15080"/><draw:equation draw:name="f9" draw:formula="18288"/><draw:equation draw:name="f10" draw:formula="15240"/><draw:equation draw:name="f11" draw:formula="16604"/><draw:equation draw:name="f12" draw:formula="13716"/><draw:equation draw:name="f13" draw:formula="10668"/><draw:equation draw:name="f14" draw:formula="18128"/><draw:equation draw:name="f15" draw:formula="9144"/><draw:equation draw:name="f16" draw:formula="7620"/><draw:equation draw:name="f17" draw:formula="19652"/><draw:equation draw:name="f18" draw:formula="6096"/><draw:equation draw:name="f19" draw:formula="4572"/><draw:equation draw:name="f20" draw:formula="3048"/><draw:equation draw:name="f21" draw:formula="1524"/><draw:equation draw:name="f22" draw:formula="12033"/><draw:equation draw:name="f23" draw:formula="10509"/><draw:equation draw:name="f24" draw:formula="8985"/><draw:equation draw:name="f25" draw:formula="7461"/><draw:equation draw:name="f26" draw:formula="5937"/><draw:equation draw:name="f27" draw:formula="4413"/><draw:equation draw:name="f28" draw:formula="2889"/><draw:equation draw:name="f29" draw:formula="12192"/><draw:equation draw:name="f30" draw:formula="1364"/><draw:equation draw:name="f31" draw:formula="16764"/><draw:equation draw:name="f32" draw:formula="?f2 - ?f0"/><draw:equation draw:name="f33" draw:formula="?f1 - ?f0"/><draw:equation draw:name="f34" draw:formula="?f33 / 26718"/><draw:equation draw:name="f35" draw:formula="?f32 / 21176"/><draw:equation draw:name="f36" draw:formula="0 / ?f34"/><draw:equation draw:name="f37" draw:formula="26718 / ?f34"/><draw:equation draw:name="f38" draw:formula="0 / ?f35"/><draw:equation draw:name="f39" draw:formula="21176 / ?f35"/></draw:enhanced-geometry></draw:custom-shape><draw:custom-shape svg:x="2.26557in" svg:y="0.31542in" svg:width="0.03422in" svg:height="0.08094in" draw:id="id390" draw:style-name="a399" draw:name="Shape 24873"><svg:title/><svg:desc/><draw:enhanced-geometry draw:type="non-primitive" svg:viewBox="0 0 31290 74009" draw:enhanced-path="M ?f3 ?f0 C ?f4 ?f0 ?f5 ?f0 ?f6 ?f7 ?f8 ?f9 ?f10 ?f11 ?f12 ?f13 ?f14 ?f15 ?f16 ?f17 ?f16 ?f18 ?f19 ?f20 ?f1 ?f21 ?f1 ?f22 L ?f1 ?f23 C ?f1 ?f23 ?f19 ?f23 ?f19 ?f24 ?f19 ?f24 ?f16 ?f24 ?f14 ?f24 ?f14 ?f24 ?f25 ?f24 ?f26 ?f24 ?f10 ?f24 ?f27 ?f24 ?f8 ?f24 ?f8 ?f24 ?f28 ?f24 ?f28 ?f24 ?f6 ?f23 ?f6 ?f23 ?f6 ?f23 L ?f6 ?f29 C ?f30 ?f31 ?f32 ?f23 ?f33 ?f24 L ?f0 ?f2 ?f0 ?f34 ?f33 ?f35 C ?f4 ?f36 ?f32 ?f37 ?f5 ?f38 L ?f5 ?f39 ?f33 ?f39 ?f0 ?f39 ?f0 ?f40 ?f33 ?f41 ?f5 ?f41 ?f5 ?f42 C ?f5 ?f43 ?f5 ?f44 ?f5 ?f21 ?f5 ?f45 ?f32 ?f20 ?f32 ?f46 ?f47 ?f46 ?f4 ?f18 ?f33 ?f18 L ?f0 ?f48 ?f0 ?f49 ?f3 ?f0 Z N" draw:text-areas="?f54 ?f56 ?f55 ?f57"><draw:equation draw:name="f0" draw:formula="0"/><draw:equation draw:name="f1" draw:formula="31290"/><draw:equation draw:name="f2" draw:formula="74009"/><draw:equation draw:name="f3" draw:formula="810"/><draw:equation draw:name="f4" draw:formula="6906"/><draw:equation draw:name="f5" draw:formula="11478"/><draw:equation draw:name="f6" draw:formula="14525"/><draw:equation draw:name="f7" draw:formula="1524"/><draw:equation draw:name="f8" draw:formula="17574"/><draw:equation draw:name="f9" draw:formula="3049"/><draw:equation draw:name="f10" draw:formula="20622"/><draw:equation draw:name="f11" draw:formula="4573"/><draw:equation draw:name="f12" draw:formula="23669"/><draw:equation draw:name="f13" draw:formula="6097"/><draw:equation draw:name="f14" draw:formula="26718"/><draw:equation draw:name="f15" draw:formula="9144"/><draw:equation draw:name="f16" draw:formula="28241"/><draw:equation draw:name="f17" draw:formula="10668"/><draw:equation draw:name="f18" draw:formula="15240"/><draw:equation draw:name="f19" draw:formula="29766"/><draw:equation draw:name="f20" draw:formula="18288"/><draw:equation draw:name="f21" draw:formula="21336"/><draw:equation draw:name="f22" draw:formula="25908"/><draw:equation draw:name="f23" draw:formula="71724"/><draw:equation draw:name="f24" draw:formula="73247"/><draw:equation draw:name="f25" draw:formula="25194"/><draw:equation draw:name="f26" draw:formula="22146"/><draw:equation draw:name="f27" draw:formula="19097"/><draw:equation draw:name="f28" draw:formula="16050"/><draw:equation draw:name="f29" draw:formula="65628"/><draw:equation draw:name="f30" draw:formula="13002"/><draw:equation draw:name="f31" draw:formula="68676"/><draw:equation draw:name="f32" draw:formula="9954"/><draw:equation draw:name="f33" draw:formula="5382"/><draw:equation draw:name="f34" draw:formula="61685"/><draw:equation draw:name="f35" draw:formula="59531"/><draw:equation draw:name="f36" draw:formula="58007"/><draw:equation draw:name="f37" draw:formula="56483"/><draw:equation draw:name="f38" draw:formula="53436"/><draw:equation draw:name="f39" draw:formula="42767"/><draw:equation draw:name="f40" draw:formula="31015"/><draw:equation draw:name="f41" draw:formula="30480"/><draw:equation draw:name="f42" draw:formula="27432"/><draw:equation draw:name="f43" draw:formula="24385"/><draw:equation draw:name="f44" draw:formula="22861"/><draw:equation draw:name="f45" draw:formula="19812"/><draw:equation draw:name="f46" draw:formula="16764"/><draw:equation draw:name="f47" draw:formula="8430"/><draw:equation draw:name="f48" draw:formula="13895"/><draw:equation draw:name="f49" draw:formula="160"/><draw:equation draw:name="f50" draw:formula="?f2 - ?f0"/><draw:equation draw:name="f51" draw:formula="?f1 - ?f0"/><draw:equation draw:name="f52" draw:formula="?f51 / 31290"/><draw:equation draw:name="f53" draw:formula="?f50 / 74009"/><draw:equation draw:name="f54" draw:formula="0 / ?f52"/><draw:equation draw:name="f55" draw:formula="31290 / ?f52"/><draw:equation draw:name="f56" draw:formula="0 / ?f53"/><draw:equation draw:name="f57" draw:formula="74009 / ?f53"/></draw:enhanced-geometry></draw:custom-shape><draw:custom-shape svg:x="2.3199in" svg:y="0.28198in" svg:width="0.02in" svg:height="0.11354in" draw:id="id391" draw:style-name="a400" draw:name="Shape 24874"><svg:title/><svg:desc/><draw:enhanced-geometry draw:type="non-primitive" svg:viewBox="0 0 18288 103822" draw:enhanced-path="M ?f3 ?f0 C ?f4 ?f0 ?f5 ?f0 ?f6 ?f0 ?f7 ?f0 ?f8 ?f0 ?f9 ?f0 ?f10 ?f0 ?f10 ?f11 ?f12 ?f11 ?f12 ?f11 ?f1 ?f11 ?f1 ?f11 ?f1 ?f13 ?f1 ?f13 ?f1 ?f13 L ?f1 ?f14 C ?f1 ?f2 ?f12 ?f2 ?f12 ?f2 ?f10 ?f2 ?f10 ?f2 ?f9 ?f2 ?f8 ?f2 ?f7 ?f2 ?f6 ?f2 ?f5 ?f2 ?f4 ?f2 ?f3 ?f2 ?f15 ?f2 ?f11 ?f2 ?f11 ?f2 ?f11 ?f2 ?f0 ?f2 ?f0 ?f14 L ?f0 ?f13 C ?f0 ?f13 ?f0 ?f13 ?f0 ?f11 ?f0 ?f11 ?f11 ?f11 ?f11 ?f11 ?f11 ?f11 ?f15 ?f0 ?f3 ?f0 Z N" draw:text-areas="?f20 ?f22 ?f21 ?f23"><draw:equation draw:name="f0" draw:formula="0"/><draw:equation draw:name="f1" draw:formula="18288"/><draw:equation draw:name="f2" draw:formula="103822"/><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524"/><draw:equation draw:name="f12" draw:formula="16764"/><draw:equation draw:name="f13" draw:formula="3143"/><draw:equation draw:name="f14" draw:formula="102298"/><draw:equation draw:name="f15" draw:formula="3048"/><draw:equation draw:name="f16" draw:formula="?f2 - ?f0"/><draw:equation draw:name="f17" draw:formula="?f1 - ?f0"/><draw:equation draw:name="f18" draw:formula="?f17 / 18288"/><draw:equation draw:name="f19" draw:formula="?f16 / 103822"/><draw:equation draw:name="f20" draw:formula="0 / ?f18"/><draw:equation draw:name="f21" draw:formula="18288 / ?f18"/><draw:equation draw:name="f22" draw:formula="0 / ?f19"/><draw:equation draw:name="f23" draw:formula="103822 / ?f19"/></draw:enhanced-geometry></draw:custom-shape><draw:custom-shape svg:x="2.35656in" svg:y="0.3156in" svg:width="0.03594in" svg:height="0.08134in" draw:id="id392" draw:style-name="a401" draw:name="Shape 24875"><svg:title/><svg:desc/><draw:enhanced-geometry draw:type="non-primitive" svg:viewBox="0 0 32861 74374" draw:enhanced-path="M ?f1 ?f0 L ?f1 ?f3 ?f4 ?f5 C ?f6 ?f5 ?f7 ?f8 ?f7 ?f9 ?f10 ?f11 ?f12 ?f13 ?f12 ?f14 ?f15 ?f16 ?f15 ?f17 ?f15 ?f18 L ?f1 ?f18 ?f1 ?f19 ?f15 ?f19 C ?f15 ?f20 ?f15 ?f21 ?f12 ?f22 ?f12 ?f23 ?f10 ?f24 ?f7 ?f25 ?f6 ?f26 ?f27 ?f28 ?f29 ?f28 L ?f1 ?f30 ?f1 ?f2 ?f12 ?f31 C ?f32 ?f33 ?f34 ?f35 ?f36 ?f37 ?f38 ?f39 ?f40 ?f28 ?f41 ?f24 ?f0 ?f22 ?f0 ?f42 ?f0 ?f43 ?f0 ?f44 ?f0 ?f17 ?f41 ?f45 ?f40 ?f9 ?f38 ?f46 ?f47 ?f48 ?f34 ?f49 ?f32 ?f50 ?f12 ?f51 L ?f1 ?f0 Z N" draw:text-areas="?f56 ?f58 ?f57 ?f59"><draw:equation draw:name="f0" draw:formula="0"/><draw:equation draw:name="f1" draw:formula="32861"/><draw:equation draw:name="f2" draw:formula="74374"/><draw:equation draw:name="f3" draw:formula="13738"/><draw:equation draw:name="f4" draw:formula="27527"/><draw:equation draw:name="f5" draw:formula="15071"/><draw:equation draw:name="f6" draw:formula="24479"/><draw:equation draw:name="f7" draw:formula="22955"/><draw:equation draw:name="f8" draw:formula="16595"/><draw:equation draw:name="f9" draw:formula="18119"/><draw:equation draw:name="f10" draw:formula="21431"/><draw:equation draw:name="f11" draw:formula="19643"/><draw:equation draw:name="f12" draw:formula="19907"/><draw:equation draw:name="f13" draw:formula="21167"/><draw:equation draw:name="f14" draw:formula="24215"/><draw:equation draw:name="f15" draw:formula="18383"/><draw:equation draw:name="f16" draw:formula="25740"/><draw:equation draw:name="f17" draw:formula="27263"/><draw:equation draw:name="f18" draw:formula="30311"/><draw:equation draw:name="f19" draw:formula="42598"/><draw:equation draw:name="f20" draw:formula="45646"/><draw:equation draw:name="f21" draw:formula="47171"/><draw:equation draw:name="f22" draw:formula="50219"/><draw:equation draw:name="f23" draw:formula="51743"/><draw:equation draw:name="f24" draw:formula="54790"/><draw:equation draw:name="f25" draw:formula="56314"/><draw:equation draw:name="f26" draw:formula="57838"/><draw:equation draw:name="f27" draw:formula="26003"/><draw:equation draw:name="f28" draw:formula="59362"/><draw:equation draw:name="f29" draw:formula="29051"/><draw:equation draw:name="f30" draw:formula="60124"/><draw:equation draw:name="f31" draw:formula="73078"/><draw:equation draw:name="f32" draw:formula="15335"/><draw:equation draw:name="f33" draw:formula="71555"/><draw:equation draw:name="f34" draw:formula="10763"/><draw:equation draw:name="f35" draw:formula="68507"/><draw:equation draw:name="f36" draw:formula="7715"/><draw:equation draw:name="f37" draw:formula="65458"/><draw:equation draw:name="f38" draw:formula="6191"/><draw:equation draw:name="f39" draw:formula="62410"/><draw:equation draw:name="f40" draw:formula="3048"/><draw:equation draw:name="f41" draw:formula="1524"/><draw:equation draw:name="f42" draw:formula="44122"/><draw:equation draw:name="f43" draw:formula="37931"/><draw:equation draw:name="f44" draw:formula="31835"/><draw:equation draw:name="f45" draw:formula="22691"/><draw:equation draw:name="f46" draw:formula="13547"/><draw:equation draw:name="f47" draw:formula="9239"/><draw:equation draw:name="f48" draw:formula="10499"/><draw:equation draw:name="f49" draw:formula="7451"/><draw:equation draw:name="f50" draw:formula="4403"/><draw:equation draw:name="f51" draw:formula="2879"/><draw:equation draw:name="f52" draw:formula="?f2 - ?f0"/><draw:equation draw:name="f53" draw:formula="?f1 - ?f0"/><draw:equation draw:name="f54" draw:formula="?f53 / 32861"/><draw:equation draw:name="f55" draw:formula="?f52 / 74374"/><draw:equation draw:name="f56" draw:formula="0 / ?f54"/><draw:equation draw:name="f57" draw:formula="32861 / ?f54"/><draw:equation draw:name="f58" draw:formula="0 / ?f55"/><draw:equation draw:name="f59" draw:formula="74374 / ?f55"/></draw:enhanced-geometry></draw:custom-shape><draw:custom-shape svg:x="2.3925in" svg:y="0.37719in" svg:width="0.03094in" svg:height="0.02in" draw:id="id393" draw:style-name="a402" draw:name="Shape 24876"><svg:title/><svg:desc/><draw:enhanced-geometry draw:type="non-primitive" svg:viewBox="0 0 28289 18288" draw:enhanced-path="M ?f3 ?f0 C ?f3 ?f0 ?f3 ?f0 ?f1 ?f0 ?f1 ?f0 ?f1 ?f4 ?f1 ?f4 ?f1 ?f4 ?f1 ?f5 ?f1 ?f5 ?f1 ?f6 ?f1 ?f6 ?f1 ?f7 ?f1 ?f8 ?f1 ?f8 ?f1 ?f9 ?f1 ?f9 ?f1 ?f10 ?f1 ?f10 ?f1 ?f11 ?f1 ?f11 ?f1 ?f11 ?f1 ?f11 ?f1 ?f12 ?f3 ?f12 ?f3 ?f12 ?f3 ?f12 ?f13 ?f14 ?f15 ?f14 ?f16 ?f17 ?f18 ?f17 ?f19 ?f17 ?f20 ?f2 ?f21 ?f2 ?f22 ?f2 ?f23 ?f2 ?f24 ?f2 L ?f0 ?f25 ?f0 ?f26 ?f26 ?f6 C ?f27 ?f6 ?f28 ?f6 ?f29 ?f6 ?f20 ?f5 ?f19 ?f5 ?f18 ?f5 ?f30 ?f4 ?f16 ?f4 ?f15 ?f4 ?f13 ?f0 ?f13 ?f0 ?f3 ?f0 Z N" draw:text-areas="?f35 ?f37 ?f36 ?f38"><draw:equation draw:name="f0" draw:formula="0"/><draw:equation draw:name="f1" draw:formula="28289"/><draw:equation draw:name="f2" draw:formula="18288"/><draw:equation draw:name="f3" draw:formula="26765"/><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12192"/><draw:equation draw:name="f12" draw:formula="13716"/><draw:equation draw:name="f13" draw:formula="25241"/><draw:equation draw:name="f14" draw:formula="15240"/><draw:equation draw:name="f15" draw:formula="23717"/><draw:equation draw:name="f16" draw:formula="22193"/><draw:equation draw:name="f17" draw:formula="16764"/><draw:equation draw:name="f18" draw:formula="19145"/><draw:equation draw:name="f19" draw:formula="17621"/><draw:equation draw:name="f20" draw:formula="14478"/><draw:equation draw:name="f21" draw:formula="11430"/><draw:equation draw:name="f22" draw:formula="8382"/><draw:equation draw:name="f23" draw:formula="5334"/><draw:equation draw:name="f24" draw:formula="2286"/><draw:equation draw:name="f25" draw:formula="18059"/><draw:equation draw:name="f26" draw:formula="3810"/><draw:equation draw:name="f27" draw:formula="6858"/><draw:equation draw:name="f28" draw:formula="9906"/><draw:equation draw:name="f29" draw:formula="12954"/><draw:equation draw:name="f30" draw:formula="20669"/><draw:equation draw:name="f31" draw:formula="?f2 - ?f0"/><draw:equation draw:name="f32" draw:formula="?f1 - ?f0"/><draw:equation draw:name="f33" draw:formula="?f32 / 28289"/><draw:equation draw:name="f34" draw:formula="?f31 / 18288"/><draw:equation draw:name="f35" draw:formula="0 / ?f33"/><draw:equation draw:name="f36" draw:formula="28289 / ?f33"/><draw:equation draw:name="f37" draw:formula="0 / ?f34"/><draw:equation draw:name="f38" draw:formula="18288 / ?f34"/></draw:enhanced-geometry></draw:custom-shape><draw:custom-shape svg:x="2.3925in" svg:y="0.31542in" svg:width="0.03427in" svg:height="0.04677in" draw:id="id394" draw:style-name="a403" draw:name="Shape 24877"><svg:title/><svg:desc/><draw:enhanced-geometry draw:type="non-primitive" svg:viewBox="0 0 31337 42767" draw:enhanced-path="M ?f3 ?f0 C ?f4 ?f0 ?f5 ?f6 ?f7 ?f8 ?f9 ?f10 ?f11 ?f12 ?f13 ?f14 ?f15 ?f16 ?f17 ?f18 ?f17 ?f19 ?f1 ?f20 ?f1 ?f21 ?f1 ?f22 L ?f1 ?f23 C ?f1 ?f24 ?f1 ?f25 ?f17 ?f26 ?f17 ?f26 ?f27 ?f2 ?f15 ?f2 L ?f0 ?f2 ?f0 ?f28 ?f7 ?f28 C ?f7 ?f20 ?f29 ?f30 ?f31 ?f32 ?f33 ?f18 ?f34 ?f35 ?f3 ?f35 L ?f0 ?f36 ?f0 ?f37 ?f3 ?f0 Z N" draw:text-areas="?f42 ?f44 ?f43 ?f45"><draw:equation draw:name="f0" draw:formula="0"/><draw:equation draw:name="f1" draw:formula="31337"/><draw:equation draw:name="f2" draw:formula="42767"/><draw:equation draw:name="f3" draw:formula="762"/><draw:equation draw:name="f4" draw:formula="6858"/><draw:equation draw:name="f5" draw:formula="11430"/><draw:equation draw:name="f6" draw:formula="1524"/><draw:equation draw:name="f7" draw:formula="14478"/><draw:equation draw:name="f8" draw:formula="3048"/><draw:equation draw:name="f9" draw:formula="19145"/><draw:equation draw:name="f10" draw:formula="4572"/><draw:equation draw:name="f11" draw:formula="22193"/><draw:equation draw:name="f12" draw:formula="6096"/><draw:equation draw:name="f13" draw:formula="25241"/><draw:equation draw:name="f14" draw:formula="9144"/><draw:equation draw:name="f15" draw:formula="26765"/><draw:equation draw:name="f16" draw:formula="12192"/><draw:equation draw:name="f17" draw:formula="29813"/><draw:equation draw:name="f18" draw:formula="15240"/><draw:equation draw:name="f19" draw:formula="19812"/><draw:equation draw:name="f20" draw:formula="24384"/><draw:equation draw:name="f21" draw:formula="27432"/><draw:equation draw:name="f22" draw:formula="33528"/><draw:equation draw:name="f23" draw:formula="35052"/><draw:equation draw:name="f24" draw:formula="38100"/><draw:equation draw:name="f25" draw:formula="39624"/><draw:equation draw:name="f26" draw:formula="41148"/><draw:equation draw:name="f27" draw:formula="28289"/><draw:equation draw:name="f28" draw:formula="30480"/><draw:equation draw:name="f29" draw:formula="12954"/><draw:equation draw:name="f30" draw:formula="21336"/><draw:equation draw:name="f31" draw:formula="9906"/><draw:equation draw:name="f32" draw:formula="18288"/><draw:equation draw:name="f33" draw:formula="8382"/><draw:equation draw:name="f34" draw:formula="5334"/><draw:equation draw:name="f35" draw:formula="13716"/><draw:equation draw:name="f36" draw:formula="13907"/><draw:equation draw:name="f37" draw:formula="169"/><draw:equation draw:name="f38" draw:formula="?f2 - ?f0"/><draw:equation draw:name="f39" draw:formula="?f1 - ?f0"/><draw:equation draw:name="f40" draw:formula="?f39 / 31337"/><draw:equation draw:name="f41" draw:formula="?f38 / 42767"/><draw:equation draw:name="f42" draw:formula="0 / ?f40"/><draw:equation draw:name="f43" draw:formula="31337 / ?f40"/><draw:equation draw:name="f44" draw:formula="0 / ?f41"/><draw:equation draw:name="f45" draw:formula="42767 / ?f41"/></draw:enhanced-geometry></draw:custom-shape><draw:custom-shape svg:x="0.01344in" svg:y="0.5724in" svg:width="0.03172in" svg:height="0.10521in" draw:id="id395" draw:style-name="a404" draw:name="Shape 24878"><svg:title/><svg:desc/><draw:enhanced-geometry draw:type="non-primitive" svg:viewBox="0 0 29004 96202" draw:enhanced-path="M ?f3 ?f0 L ?f4 ?f0 ?f1 ?f0 ?f1 ?f5 ?f6 ?f5 ?f7 ?f5 ?f7 ?f8 ?f6 ?f8 ?f1 ?f9 ?f1 ?f10 ?f6 ?f11 ?f7 ?f11 ?f7 ?f12 C ?f7 ?f2 ?f7 ?f2 ?f7 ?f2 ?f5 ?f2 ?f5 ?f2 ?f13 ?f2 ?f13 ?f2 ?f14 ?f2 ?f15 ?f2 ?f3 ?f2 ?f3 ?f2 ?f16 ?f2 ?f16 ?f2 ?f17 ?f2 ?f17 ?f2 ?f17 ?f2 ?f0 ?f2 ?f0 ?f12 L ?f0 ?f3 C ?f0 ?f16 ?f0 ?f17 ?f17 ?f17 ?f16 ?f0 ?f3 ?f0 ?f3 ?f0 Z N" draw:text-areas="?f22 ?f24 ?f23 ?f25"><draw:equation draw:name="f0" draw:formula="0"/><draw:equation draw:name="f1" draw:formula="29004"/><draw:equation draw:name="f2" draw:formula="96202"/><draw:equation draw:name="f3" draw:formula="4572"/><draw:equation draw:name="f4" draw:formula="25908"/><draw:equation draw:name="f5" draw:formula="10668"/><draw:equation draw:name="f6" draw:formula="24384"/><draw:equation draw:name="f7" draw:formula="12192"/><draw:equation draw:name="f8" draw:formula="48863"/><draw:equation draw:name="f9" draw:formula="48093"/><draw:equation draw:name="f10" draw:formula="59072"/><draw:equation draw:name="f11" draw:formula="59531"/><draw:equation draw:name="f12" draw:formula="94678"/><draw:equation draw:name="f13" draw:formula="9144"/><draw:equation draw:name="f14" draw:formula="7620"/><draw:equation draw:name="f15" draw:formula="6096"/><draw:equation draw:name="f16" draw:formula="3048"/><draw:equation draw:name="f17" draw:formula="1524"/><draw:equation draw:name="f18" draw:formula="?f2 - ?f0"/><draw:equation draw:name="f19" draw:formula="?f1 - ?f0"/><draw:equation draw:name="f20" draw:formula="?f19 / 29004"/><draw:equation draw:name="f21" draw:formula="?f18 / 96202"/><draw:equation draw:name="f22" draw:formula="0 / ?f20"/><draw:equation draw:name="f23" draw:formula="29004 / ?f20"/><draw:equation draw:name="f24" draw:formula="0 / ?f21"/><draw:equation draw:name="f25" draw:formula="96202 / ?f21"/></draw:enhanced-geometry></draw:custom-shape><draw:custom-shape svg:x="0.04516in" svg:y="0.5724in" svg:width="0.03339in" svg:height="0.0646in" draw:id="id396" draw:style-name="a405" draw:name="Shape 24879"><svg:title/><svg:desc/><draw:enhanced-geometry draw:type="non-primitive" svg:viewBox="0 0 30528 59072" draw:enhanced-path="M ?f0 ?f0 L ?f3 ?f0 C ?f4 ?f0 ?f5 ?f0 ?f6 ?f7 ?f8 ?f7 ?f9 ?f10 ?f11 ?f12 ?f13 ?f14 ?f15 ?f16 ?f17 ?f18 ?f19 ?f20 ?f21 ?f22 ?f23 ?f24 ?f1 ?f25 ?f1 ?f26 ?f1 ?f27 ?f1 ?f28 ?f23 ?f29 ?f21 ?f30 ?f19 ?f31 ?f17 ?f32 ?f33 ?f34 ?f35 ?f36 ?f9 ?f37 ?f38 ?f39 L ?f0 ?f2 ?f0 ?f40 ?f4 ?f41 C ?f5 ?f42 ?f6 ?f42 ?f8 ?f43 ?f44 ?f30 ?f9 ?f45 ?f9 ?f29 ?f11 ?f46 ?f11 ?f28 ?f11 ?f47 ?f11 ?f26 ?f11 ?f25 ?f9 ?f48 ?f44 ?f49 ?f38 ?f22 ?f6 ?f50 ?f5 ?f20 ?f4 ?f18 ?f3 ?f18 L ?f0 ?f18 ?f0 ?f0 Z N" draw:text-areas="?f55 ?f57 ?f56 ?f58"><draw:equation draw:name="f0" draw:formula="0"/><draw:equation draw:name="f1" draw:formula="30528"/><draw:equation draw:name="f2" draw:formula="59072"/><draw:equation draw:name="f3" draw:formula="3000"/><draw:equation draw:name="f4" draw:formula="4524"/><draw:equation draw:name="f5" draw:formula="7668"/><draw:equation draw:name="f6" draw:formula="9192"/><draw:equation draw:name="f7" draw:formula="1524"/><draw:equation draw:name="f8" draw:formula="12240"/><draw:equation draw:name="f9" draw:formula="15288"/><draw:equation draw:name="f10" draw:formula="3048"/><draw:equation draw:name="f11" draw:formula="16812"/><draw:equation draw:name="f12" draw:formula="4572"/><draw:equation draw:name="f13" draw:formula="19860"/><draw:equation draw:name="f14" draw:formula="6096"/><draw:equation draw:name="f15" draw:formula="22908"/><draw:equation draw:name="f16" draw:formula="7620"/><draw:equation draw:name="f17" draw:formula="24432"/><draw:equation draw:name="f18" draw:formula="10668"/><draw:equation draw:name="f19" draw:formula="25956"/><draw:equation draw:name="f20" draw:formula="12192"/><draw:equation draw:name="f21" draw:formula="27480"/><draw:equation draw:name="f22" draw:formula="15239"/><draw:equation draw:name="f23" draw:formula="29004"/><draw:equation draw:name="f24" draw:formula="18383"/><draw:equation draw:name="f25" draw:formula="21431"/><draw:equation draw:name="f26" draw:formula="24479"/><draw:equation draw:name="f27" draw:formula="27527"/><draw:equation draw:name="f28" draw:formula="32099"/><draw:equation draw:name="f29" draw:formula="36671"/><draw:equation draw:name="f30" draw:formula="41243"/><draw:equation draw:name="f31" draw:formula="44291"/><draw:equation draw:name="f32" draw:formula="48863"/><draw:equation draw:name="f33" draw:formula="21384"/><draw:equation draw:name="f34" draw:formula="50387"/><draw:equation draw:name="f35" draw:formula="18336"/><draw:equation draw:name="f36" draw:formula="53435"/><draw:equation draw:name="f37" draw:formula="56483"/><draw:equation draw:name="f38" draw:formula="10716"/><draw:equation draw:name="f39" draw:formula="58007"/><draw:equation draw:name="f40" draw:formula="48093"/><draw:equation draw:name="f41" draw:formula="47339"/><draw:equation draw:name="f42" draw:formula="45815"/><draw:equation draw:name="f43" draw:formula="42767"/><draw:equation draw:name="f44" draw:formula="13764"/><draw:equation draw:name="f45" draw:formula="39719"/><draw:equation draw:name="f46" draw:formula="35147"/><draw:equation draw:name="f47" draw:formula="29051"/><draw:equation draw:name="f48" draw:formula="19907"/><draw:equation draw:name="f49" draw:formula="16764"/><draw:equation draw:name="f50" draw:formula="13715"/><draw:equation draw:name="f51" draw:formula="?f2 - ?f0"/><draw:equation draw:name="f52" draw:formula="?f1 - ?f0"/><draw:equation draw:name="f53" draw:formula="?f52 / 30528"/><draw:equation draw:name="f54" draw:formula="?f51 / 59072"/><draw:equation draw:name="f55" draw:formula="0 / ?f53"/><draw:equation draw:name="f56" draw:formula="30528 / ?f53"/><draw:equation draw:name="f57" draw:formula="0 / ?f54"/><draw:equation draw:name="f58" draw:formula="59072 / ?f54"/></draw:enhanced-geometry></draw:custom-shape><draw:custom-shape svg:x="0.09021in" svg:y="0.59935in" svg:width="0.03344in" svg:height="0.07925in" draw:id="id397" draw:style-name="a406" draw:name="Shape 24880"><svg:title/><svg:desc/><draw:enhanced-geometry draw:type="non-primitive" svg:viewBox="0 0 30575 72469" draw:enhanced-path="M ?f1 ?f0 L ?f1 ?f3 ?f4 ?f5 C ?f6 ?f7 ?f8 ?f9 ?f10 ?f11 ?f12 ?f13 ?f14 ?f15 ?f16 ?f17 ?f16 ?f18 ?f19 ?f20 ?f19 ?f21 L ?f1 ?f21 ?f1 ?f22 ?f19 ?f22 C ?f19 ?f23 ?f16 ?f24 ?f16 ?f25 ?f14 ?f26 ?f14 ?f27 ?f10 ?f28 ?f8 ?f29 ?f6 ?f30 ?f31 ?f30 L ?f1 ?f32 ?f1 ?f2 ?f10 ?f33 C ?f14 ?f34 ?f35 ?f36 ?f37 ?f38 ?f39 ?f30 ?f40 ?f28 ?f41 ?f26 ?f0 ?f42 ?f0 ?f23 ?f0 ?f43 ?f0 ?f21 ?f0 ?f44 ?f41 ?f17 ?f40 ?f13 ?f39 ?f7 ?f45 ?f46 ?f35 ?f47 ?f14 ?f48 ?f10 ?f49 L ?f1 ?f0 Z N" draw:text-areas="?f54 ?f56 ?f55 ?f57"><draw:equation draw:name="f0" draw:formula="0"/><draw:equation draw:name="f1" draw:formula="30575"/><draw:equation draw:name="f2" draw:formula="72469"/><draw:equation draw:name="f3" draw:formula="9230"/><draw:equation draw:name="f4" draw:formula="22955"/><draw:equation draw:name="f5" draw:formula="10499"/><draw:equation draw:name="f6" draw:formula="21431"/><draw:equation draw:name="f7" draw:formula="12023"/><draw:equation draw:name="f8" draw:formula="19907"/><draw:equation draw:name="f9" draw:formula="13547"/><draw:equation draw:name="f10" draw:formula="18383"/><draw:equation draw:name="f11" draw:formula="15071"/><draw:equation draw:name="f12" draw:formula="16859"/><draw:equation draw:name="f13" draw:formula="16595"/><draw:equation draw:name="f14" draw:formula="15335"/><draw:equation draw:name="f15" draw:formula="19643"/><draw:equation draw:name="f16" draw:formula="13811"/><draw:equation draw:name="f17" draw:formula="21167"/><draw:equation draw:name="f18" draw:formula="24216"/><draw:equation draw:name="f19" draw:formula="12287"/><draw:equation draw:name="f20" draw:formula="27263"/><draw:equation draw:name="f21" draw:formula="30311"/><draw:equation draw:name="f22" draw:formula="37931"/><draw:equation draw:name="f23" draw:formula="42503"/><draw:equation draw:name="f24" draw:formula="45551"/><draw:equation draw:name="f25" draw:formula="48599"/><draw:equation draw:name="f26" draw:formula="51647"/><draw:equation draw:name="f27" draw:formula="54695"/><draw:equation draw:name="f28" draw:formula="56219"/><draw:equation draw:name="f29" draw:formula="57743"/><draw:equation draw:name="f30" draw:formula="60791"/><draw:equation draw:name="f31" draw:formula="24479"/><draw:equation draw:name="f32" draw:formula="61662"/><draw:equation draw:name="f33" draw:formula="70031"/><draw:equation draw:name="f34" draw:formula="68507"/><draw:equation draw:name="f35" draw:formula="10668"/><draw:equation draw:name="f36" draw:formula="66983"/><draw:equation draw:name="f37" draw:formula="7620"/><draw:equation draw:name="f38" draw:formula="63934"/><draw:equation draw:name="f39" draw:formula="6096"/><draw:equation draw:name="f40" draw:formula="3048"/><draw:equation draw:name="f41" draw:formula="1524"/><draw:equation draw:name="f42" draw:formula="47075"/><draw:equation draw:name="f43" draw:formula="36407"/><draw:equation draw:name="f44" draw:formula="25740"/><draw:equation draw:name="f45" draw:formula="9144"/><draw:equation draw:name="f46" draw:formula="8975"/><draw:equation draw:name="f47" draw:formula="5928"/><draw:equation draw:name="f48" draw:formula="2879"/><draw:equation draw:name="f49" draw:formula="1355"/><draw:equation draw:name="f50" draw:formula="?f2 - ?f0"/><draw:equation draw:name="f51" draw:formula="?f1 - ?f0"/><draw:equation draw:name="f52" draw:formula="?f51 / 30575"/><draw:equation draw:name="f53" draw:formula="?f50 / 72469"/><draw:equation draw:name="f54" draw:formula="0 / ?f52"/><draw:equation draw:name="f55" draw:formula="30575 / ?f52"/><draw:equation draw:name="f56" draw:formula="0 / ?f53"/><draw:equation draw:name="f57" draw:formula="72469 / ?f53"/></draw:enhanced-geometry></draw:custom-shape><draw:custom-shape svg:x="0.12365in" svg:y="0.6625in" svg:width="0.0301in" svg:height="0.01677in" draw:id="id398" draw:style-name="a407" draw:name="Shape 24881"><svg:title/><svg:desc/><draw:enhanced-geometry draw:type="non-primitive" svg:viewBox="0 0 27527 15335" draw:enhanced-path="M ?f3 ?f0 C ?f3 ?f0 ?f1 ?f0 ?f1 ?f0 ?f1 ?f0 ?f1 ?f4 ?f1 ?f4 ?f1 ?f4 ?f1 ?f4 ?f1 ?f5 ?f1 ?f5 ?f1 ?f6 ?f1 ?f6 ?f1 ?f7 ?f1 ?f7 ?f1 ?f7 ?f1 ?f8 ?f1 ?f8 ?f1 ?f8 ?f1 ?f8 ?f1 ?f9 ?f1 ?f9 ?f3 ?f10 ?f3 ?f10 ?f11 ?f10 ?f12 ?f13 ?f14 ?f13 ?f15 ?f13 ?f16 ?f17 ?f18 ?f17 ?f19 ?f17 ?f20 ?f2 ?f21 ?f2 ?f5 ?f2 L ?f0 ?f22 ?f0 ?f23 ?f24 ?f6 C ?f25 ?f6 ?f26 ?f6 ?f19 ?f6 ?f18 ?f6 ?f16 ?f5 ?f27 ?f5 ?f14 ?f4 ?f12 ?f4 ?f12 ?f4 ?f11 ?f0 ?f3 ?f0 ?f3 ?f0 Z N" draw:text-areas="?f32 ?f34 ?f33 ?f35"><draw:equation draw:name="f0" draw:formula="0"/><draw:equation draw:name="f1" draw:formula="27527"/><draw:equation draw:name="f2" draw:formula="15335"/><draw:equation draw:name="f3" draw:formula="25908"/><draw:equation draw:name="f4" draw:formula="1524"/><draw:equation draw:name="f5" draw:formula="3048"/><draw:equation draw:name="f6" draw:formula="4573"/><draw:equation draw:name="f7" draw:formula="6191"/><draw:equation draw:name="f8" draw:formula="7716"/><draw:equation draw:name="f9" draw:formula="9240"/><draw:equation draw:name="f10" draw:formula="10764"/><draw:equation draw:name="f11" draw:formula="24384"/><draw:equation draw:name="f12" draw:formula="22860"/><draw:equation draw:name="f13" draw:formula="12288"/><draw:equation draw:name="f14" draw:formula="21336"/><draw:equation draw:name="f15" draw:formula="19812"/><draw:equation draw:name="f16" draw:formula="16764"/><draw:equation draw:name="f17" draw:formula="13812"/><draw:equation draw:name="f18" draw:formula="15240"/><draw:equation draw:name="f19" draw:formula="12192"/><draw:equation draw:name="f20" draw:formula="9144"/><draw:equation draw:name="f21" draw:formula="6096"/><draw:equation draw:name="f22" draw:formula="14726"/><draw:equation draw:name="f23" draw:formula="3919"/><draw:equation draw:name="f24" draw:formula="4572"/><draw:equation draw:name="f25" draw:formula="7620"/><draw:equation draw:name="f26" draw:formula="10668"/><draw:equation draw:name="f27" draw:formula="18288"/><draw:equation draw:name="f28" draw:formula="?f2 - ?f0"/><draw:equation draw:name="f29" draw:formula="?f1 - ?f0"/><draw:equation draw:name="f30" draw:formula="?f29 / 27527"/><draw:equation draw:name="f31" draw:formula="?f28 / 15335"/><draw:equation draw:name="f32" draw:formula="0 / ?f30"/><draw:equation draw:name="f33" draw:formula="27527 / ?f30"/><draw:equation draw:name="f34" draw:formula="0 / ?f31"/><draw:equation draw:name="f35" draw:formula="15335 / ?f31"/></draw:enhanced-geometry></draw:custom-shape><draw:custom-shape svg:x="0.12365in" svg:y="0.59917in" svg:width="0.03344in" svg:height="0.04167in" draw:id="id399" draw:style-name="a408" draw:name="Shape 24882"><svg:title/><svg:desc/><draw:enhanced-geometry draw:type="non-primitive" svg:viewBox="0 0 30575 38100" draw:enhanced-path="M ?f3 ?f0 C ?f4 ?f0 ?f5 ?f0 ?f6 ?f3 ?f7 ?f8 ?f9 ?f10 ?f11 ?f12 ?f13 ?f14 ?f15 ?f6 ?f16 ?f7 ?f1 ?f17 ?f1 ?f18 ?f1 ?f19 L ?f1 ?f20 C ?f1 ?f21 ?f1 ?f22 ?f16 ?f2 ?f16 ?f2 ?f15 ?f2 ?f13 ?f2 L ?f0 ?f2 ?f0 ?f19 ?f7 ?f19 C ?f7 ?f17 ?f23 ?f7 ?f24 ?f6 ?f5 ?f5 ?f4 ?f12 ?f3 ?f12 L ?f0 ?f25 ?f0 ?f26 ?f3 ?f0 Z N" draw:text-areas="?f31 ?f33 ?f32 ?f34"><draw:equation draw:name="f0" draw:formula="0"/><draw:equation draw:name="f1" draw:formula="30575"/><draw:equation draw:name="f2" draw:formula="38100"/><draw:equation draw:name="f3" draw:formula="1524"/><draw:equation draw:name="f4" draw:formula="6096"/><draw:equation draw:name="f5" draw:formula="10668"/><draw:equation draw:name="f6" draw:formula="15240"/><draw:equation draw:name="f7" draw:formula="18288"/><draw:equation draw:name="f8" draw:formula="3048"/><draw:equation draw:name="f9" draw:formula="21336"/><draw:equation draw:name="f10" draw:formula="6097"/><draw:equation draw:name="f11" draw:formula="24384"/><draw:equation draw:name="f12" draw:formula="9144"/><draw:equation draw:name="f13" draw:formula="25908"/><draw:equation draw:name="f14" draw:formula="12192"/><draw:equation draw:name="f15" draw:formula="27527"/><draw:equation draw:name="f16" draw:formula="29051"/><draw:equation draw:name="f17" draw:formula="22860"/><draw:equation draw:name="f18" draw:formula="27432"/><draw:equation draw:name="f19" draw:formula="30480"/><draw:equation draw:name="f20" draw:formula="33528"/><draw:equation draw:name="f21" draw:formula="35052"/><draw:equation draw:name="f22" draw:formula="36576"/><draw:equation draw:name="f23" draw:formula="16764"/><draw:equation draw:name="f24" draw:formula="13716"/><draw:equation draw:name="f25" draw:formula="9399"/><draw:equation draw:name="f26" draw:formula="169"/><draw:equation draw:name="f27" draw:formula="?f2 - ?f0"/><draw:equation draw:name="f28" draw:formula="?f1 - ?f0"/><draw:equation draw:name="f29" draw:formula="?f28 / 30575"/><draw:equation draw:name="f30" draw:formula="?f27 / 38100"/><draw:equation draw:name="f31" draw:formula="0 / ?f29"/><draw:equation draw:name="f32" draw:formula="30575 / ?f29"/><draw:equation draw:name="f33" draw:formula="0 / ?f30"/><draw:equation draw:name="f34" draw:formula="38100 / ?f30"/></draw:enhanced-geometry></draw:custom-shape><draw:custom-shape svg:x="0.17875in" svg:y="0.56417in" svg:width="0.01333in" svg:height="0.11344in" draw:id="id400" draw:style-name="a409" draw:name="Shape 24883"><svg:title/><svg:desc/><draw:enhanced-geometry draw:type="non-primitive" svg:viewBox="0 0 12192 103727" draw:enhanced-path="M ?f0 ?f0 C ?f3 ?f0 ?f3 ?f0 ?f4 ?f0 ?f4 ?f0 ?f5 ?f0 ?f6 ?f0 ?f6 ?f0 ?f7 ?f0 ?f8 ?f0 ?f8 ?f0 ?f8 ?f0 ?f9 ?f0 ?f9 ?f0 ?f9 ?f3 ?f9 ?f3 ?f9 ?f3 ?f1 ?f3 ?f1 ?f3 L ?f1 ?f10 C ?f1 ?f10 ?f1 ?f10 ?f9 ?f10 ?f9 ?f2 ?f9 ?f2 ?f9 ?f2 ?f8 ?f2 ?f8 ?f2 ?f8 ?f2 ?f7 ?f2 ?f6 ?f2 ?f6 ?f2 ?f5 ?f2 ?f4 ?f2 ?f4 ?f2 ?f3 ?f2 ?f3 ?f2 ?f0 ?f2 ?f0 ?f2 ?f0 ?f2 ?f0 ?f10 L ?f0 ?f3 C ?f0 ?f3 ?f0 ?f0 ?f0 ?f0 Z N" draw:text-areas="?f15 ?f17 ?f16 ?f18"><draw:equation draw:name="f0" draw:formula="0"/><draw:equation draw:name="f1" draw:formula="12192"/><draw:equation draw:name="f2" draw:formula="10372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2203"/><draw:equation draw:name="f11" draw:formula="?f2 - ?f0"/><draw:equation draw:name="f12" draw:formula="?f1 - ?f0"/><draw:equation draw:name="f13" draw:formula="?f12 / 12192"/><draw:equation draw:name="f14" draw:formula="?f11 / 103727"/><draw:equation draw:name="f15" draw:formula="0 / ?f13"/><draw:equation draw:name="f16" draw:formula="12192 / ?f13"/><draw:equation draw:name="f17" draw:formula="0 / ?f14"/><draw:equation draw:name="f18" draw:formula="103727 / ?f14"/></draw:enhanced-geometry></draw:custom-shape><draw:custom-shape svg:x="0.21052in" svg:y="0.63305in" svg:width="0.03172in" svg:height="0.04622in" draw:id="id401" draw:style-name="a410" draw:name="Shape 24884"><svg:title/><svg:desc/><draw:enhanced-geometry draw:type="non-primitive" svg:viewBox="0 0 29004 42264" draw:enhanced-path="M ?f1 ?f0 L ?f1 ?f3 ?f4 ?f3 C ?f5 ?f6 ?f7 ?f6 ?f8 ?f9 ?f10 ?f11 ?f12 ?f13 ?f14 ?f15 ?f14 ?f16 ?f14 ?f17 ?f14 ?f18 ?f14 ?f19 ?f14 ?f20 ?f10 ?f21 ?f8 ?f22 ?f5 ?f23 ?f24 ?f23 L ?f1 ?f25 ?f1 ?f26 ?f4 ?f2 C ?f7 ?f2 ?f10 ?f2 ?f14 ?f27 ?f28 ?f29 ?f30 ?f29 ?f31 ?f32 ?f33 ?f34 ?f35 ?f23 ?f35 ?f21 ?f36 ?f37 ?f0 ?f38 ?f0 ?f39 ?f0 ?f16 ?f36 ?f13 ?f35 ?f9 ?f33 ?f3 ?f40 ?f41 ?f30 ?f42 ?f28 ?f43 ?f12 ?f44 ?f7 ?f44 L ?f1 ?f0 Z N" draw:text-areas="?f49 ?f51 ?f50 ?f52"><draw:equation draw:name="f0" draw:formula="0"/><draw:equation draw:name="f1" draw:formula="29004"/><draw:equation draw:name="f2" draw:formula="42264"/><draw:equation draw:name="f3" draw:formula="8641"/><draw:equation draw:name="f4" draw:formula="24384"/><draw:equation draw:name="f5" draw:formula="21336"/><draw:equation draw:name="f6" draw:formula="10165"/><draw:equation draw:name="f7" draw:formula="19812"/><draw:equation draw:name="f8" draw:formula="18288"/><draw:equation draw:name="f9" draw:formula="11689"/><draw:equation draw:name="f10" draw:formula="16764"/><draw:equation draw:name="f11" draw:formula="13213"/><draw:equation draw:name="f12" draw:formula="15240"/><draw:equation draw:name="f13" draw:formula="14737"/><draw:equation draw:name="f14" draw:formula="13716"/><draw:equation draw:name="f15" draw:formula="16261"/><draw:equation draw:name="f16" draw:formula="17785"/><draw:equation draw:name="f17" draw:formula="19309"/><draw:equation draw:name="f18" draw:formula="20833"/><draw:equation draw:name="f19" draw:formula="23881"/><draw:equation draw:name="f20" draw:formula="26929"/><draw:equation draw:name="f21" draw:formula="29977"/><draw:equation draw:name="f22" draw:formula="31501"/><draw:equation draw:name="f23" draw:formula="33120"/><draw:equation draw:name="f24" draw:formula="25908"/><draw:equation draw:name="f25" draw:formula="32056"/><draw:equation draw:name="f26" draw:formula="40944"/><draw:equation draw:name="f27" draw:formula="40740"/><draw:equation draw:name="f28" draw:formula="12192"/><draw:equation draw:name="f29" draw:formula="39216"/><draw:equation draw:name="f30" draw:formula="9144"/><draw:equation draw:name="f31" draw:formula="7620"/><draw:equation draw:name="f32" draw:formula="36168"/><draw:equation draw:name="f33" draw:formula="4572"/><draw:equation draw:name="f34" draw:formula="34644"/><draw:equation draw:name="f35" draw:formula="3048"/><draw:equation draw:name="f36" draw:formula="1524"/><draw:equation draw:name="f37" draw:formula="28453"/><draw:equation draw:name="f38" draw:formula="25405"/><draw:equation draw:name="f39" draw:formula="22357"/><draw:equation draw:name="f40" draw:formula="6096"/><draw:equation draw:name="f41" draw:formula="7117"/><draw:equation draw:name="f42" draw:formula="5593"/><draw:equation draw:name="f43" draw:formula="2545"/><draw:equation draw:name="f44" draw:formula="1021"/><draw:equation draw:name="f45" draw:formula="?f2 - ?f0"/><draw:equation draw:name="f46" draw:formula="?f1 - ?f0"/><draw:equation draw:name="f47" draw:formula="?f46 / 29004"/><draw:equation draw:name="f48" draw:formula="?f45 / 42264"/><draw:equation draw:name="f49" draw:formula="0 / ?f47"/><draw:equation draw:name="f50" draw:formula="29004 / ?f47"/><draw:equation draw:name="f51" draw:formula="0 / ?f48"/><draw:equation draw:name="f52" draw:formula="42264 / ?f48"/></draw:enhanced-geometry></draw:custom-shape><draw:custom-shape svg:x="0.21552in" svg:y="0.59917in" svg:width="0.02672in" svg:height="0.01833in" draw:id="id402" draw:style-name="a411" draw:name="Shape 24885"><svg:title/><svg:desc/><draw:enhanced-geometry draw:type="non-primitive" svg:viewBox="0 0 24432 16764" draw:enhanced-path="M ?f2 ?f0 C ?f3 ?f0 ?f4 ?f0 ?f5 ?f0 L ?f1 ?f6 ?f1 ?f7 ?f8 ?f9 C ?f3 ?f9 ?f10 ?f9 ?f11 ?f12 ?f13 ?f12 ?f12 ?f14 ?f9 ?f14 ?f15 ?f13 ?f16 ?f11 ?f17 ?f11 ?f18 ?f11 ?f18 ?f2 ?f19 ?f2 ?f0 ?f11 ?f0 ?f11 ?f0 ?f11 ?f0 ?f11 ?f0 ?f13 ?f0 ?f13 ?f0 ?f13 ?f0 ?f14 ?f0 ?f14 ?f0 ?f12 ?f0 ?f9 ?f0 ?f9 ?f0 ?f15 ?f0 ?f15 ?f19 ?f20 ?f19 ?f20 ?f18 ?f21 ?f17 ?f21 ?f16 ?f22 ?f15 ?f22 ?f12 ?f23 ?f14 ?f23 ?f13 ?f0 ?f2 ?f0 Z N" draw:text-areas="?f28 ?f30 ?f29 ?f31"><draw:equation draw:name="f0" draw:formula="0"/><draw:equation draw:name="f1" draw:formula="24432"/><draw:equation draw:name="f2" draw:formula="16764"/><draw:equation draw:name="f3" draw:formula="19812"/><draw:equation draw:name="f4" draw:formula="21336"/><draw:equation draw:name="f5" draw:formula="24384"/><draw:equation draw:name="f6" draw:formula="6"/><draw:equation draw:name="f7" draw:formula="9458"/><draw:equation draw:name="f8" draw:formula="22860"/><draw:equation draw:name="f9" draw:formula="9144"/><draw:equation draw:name="f10" draw:formula="18288"/><draw:equation draw:name="f11" draw:formula="15240"/><draw:equation draw:name="f12" draw:formula="10668"/><draw:equation draw:name="f13" draw:formula="13716"/><draw:equation draw:name="f14" draw:formula="12192"/><draw:equation draw:name="f15" draw:formula="7620"/><draw:equation draw:name="f16" draw:formula="6096"/><draw:equation draw:name="f17" draw:formula="4572"/><draw:equation draw:name="f18" draw:formula="3048"/><draw:equation draw:name="f19" draw:formula="1524"/><draw:equation draw:name="f20" draw:formula="6097"/><draw:equation draw:name="f21" draw:formula="4573"/><draw:equation draw:name="f22" draw:formula="3049"/><draw:equation draw:name="f23" draw:formula="1525"/><draw:equation draw:name="f24" draw:formula="?f2 - ?f0"/><draw:equation draw:name="f25" draw:formula="?f1 - ?f0"/><draw:equation draw:name="f26" draw:formula="?f25 / 24432"/><draw:equation draw:name="f27" draw:formula="?f24 / 16764"/><draw:equation draw:name="f28" draw:formula="0 / ?f26"/><draw:equation draw:name="f29" draw:formula="24432 / ?f26"/><draw:equation draw:name="f30" draw:formula="0 / ?f27"/><draw:equation draw:name="f31" draw:formula="16764 / ?f27"/></draw:enhanced-geometry></draw:custom-shape><draw:custom-shape svg:x="0.24224in" svg:y="0.59917in" svg:width="0.03005in" svg:height="0.07865in" draw:id="id403" draw:style-name="a412" draw:name="Shape 24886"><svg:title/><svg:desc/><draw:enhanced-geometry draw:type="non-primitive" svg:viewBox="0 0 27480 71921" draw:enhanced-path="M ?f0 ?f0 L ?f3 ?f4 C ?f5 ?f4 ?f6 ?f7 ?f8 ?f9 ?f10 ?f11 ?f12 ?f13 ?f14 ?f15 ?f14 ?f16 ?f1 ?f17 ?f1 ?f18 L ?f1 ?f19 C ?f1 ?f19 ?f14 ?f20 ?f14 ?f20 ?f14 ?f20 ?f14 ?f20 ?f12 ?f20 ?f12 ?f20 ?f10 ?f20 ?f8 ?f20 ?f21 ?f20 ?f21 ?f20 ?f6 ?f20 ?f6 ?f20 ?f22 ?f20 ?f22 ?f20 ?f22 ?f20 ?f22 ?f19 ?f22 ?f19 L ?f22 ?f23 C ?f24 ?f25 ?f26 ?f27 ?f28 ?f19 L ?f0 ?f2 ?f0 ?f29 ?f28 ?f30 C ?f31 ?f32 ?f3 ?f33 ?f5 ?f34 L ?f5 ?f35 ?f36 ?f35 ?f0 ?f35 ?f0 ?f37 ?f36 ?f38 ?f5 ?f38 ?f5 ?f39 C ?f5 ?f40 ?f24 ?f17 ?f24 ?f41 ?f24 ?f16 ?f3 ?f42 ?f26 ?f15 ?f31 ?f43 ?f44 ?f13 ?f28 ?f13 L ?f0 ?f45 ?f0 ?f0 Z N" draw:text-areas="?f50 ?f52 ?f51 ?f53"><draw:equation draw:name="f0" draw:formula="0"/><draw:equation draw:name="f1" draw:formula="27480"/><draw:equation draw:name="f2" draw:formula="71921"/><draw:equation draw:name="f3" draw:formula="12240"/><draw:equation draw:name="f4" draw:formula="1519"/><draw:equation draw:name="f5" draw:formula="15288"/><draw:equation draw:name="f6" draw:formula="18336"/><draw:equation draw:name="f7" draw:formula="3042"/><draw:equation draw:name="f8" draw:formula="21384"/><draw:equation draw:name="f9" draw:formula="6090"/><draw:equation draw:name="f10" draw:formula="22908"/><draw:equation draw:name="f11" draw:formula="7614"/><draw:equation draw:name="f12" draw:formula="24432"/><draw:equation draw:name="f13" draw:formula="10662"/><draw:equation draw:name="f14" draw:formula="25956"/><draw:equation draw:name="f15" draw:formula="13710"/><draw:equation draw:name="f16" draw:formula="16758"/><draw:equation draw:name="f17" draw:formula="19806"/><draw:equation draw:name="f18" draw:formula="24378"/><draw:equation draw:name="f19" draw:formula="70193"/><draw:equation draw:name="f20" draw:formula="71717"/><draw:equation draw:name="f21" draw:formula="19860"/><draw:equation draw:name="f22" draw:formula="16812"/><draw:equation draw:name="f23" draw:formula="62478"/><draw:equation draw:name="f24" draw:formula="13764"/><draw:equation draw:name="f25" draw:formula="65622"/><draw:equation draw:name="f26" draw:formula="10716"/><draw:equation draw:name="f27" draw:formula="68669"/><draw:equation draw:name="f28" draw:formula="6048"/><draw:equation draw:name="f29" draw:formula="63033"/><draw:equation draw:name="f30" draw:formula="60954"/><draw:equation draw:name="f31" draw:formula="9096"/><draw:equation draw:name="f32" draw:formula="59430"/><draw:equation draw:name="f33" draw:formula="56382"/><draw:equation draw:name="f34" draw:formula="53334"/><draw:equation draw:name="f35" draw:formula="39619"/><draw:equation draw:name="f36" draw:formula="4524"/><draw:equation draw:name="f37" draw:formula="30977"/><draw:equation draw:name="f38" draw:formula="30474"/><draw:equation draw:name="f39" draw:formula="25902"/><draw:equation draw:name="f40" draw:formula="22854"/><draw:equation draw:name="f41" draw:formula="18282"/><draw:equation draw:name="f42" draw:formula="15234"/><draw:equation draw:name="f43" draw:formula="12186"/><draw:equation draw:name="f44" draw:formula="7572"/><draw:equation draw:name="f45" draw:formula="9452"/><draw:equation draw:name="f46" draw:formula="?f2 - ?f0"/><draw:equation draw:name="f47" draw:formula="?f1 - ?f0"/><draw:equation draw:name="f48" draw:formula="?f47 / 27480"/><draw:equation draw:name="f49" draw:formula="?f46 / 71921"/><draw:equation draw:name="f50" draw:formula="0 / ?f48"/><draw:equation draw:name="f51" draw:formula="27480 / ?f48"/><draw:equation draw:name="f52" draw:formula="0 / ?f49"/><draw:equation draw:name="f53" draw:formula="71921 / ?f49"/></draw:enhanced-geometry></draw:custom-shape><draw:custom-shape svg:x="0.3324in" svg:y="0.57073in" svg:width="0.08687in" svg:height="0.10854in" draw:id="id404" draw:style-name="a413" draw:name="Shape 24887"><svg:title/><svg:desc/><draw:enhanced-geometry draw:type="non-primitive" svg:viewBox="0 0 79438 99251" draw:enhanced-path="M ?f3 ?f0 C ?f4 ?f0 ?f5 ?f6 ?f7 ?f6 ?f8 ?f6 ?f8 ?f6 ?f9 ?f6 ?f9 ?f6 ?f10 ?f6 ?f10 ?f11 ?f10 ?f11 ?f10 ?f11 ?f10 ?f12 L ?f10 ?f13 C ?f10 ?f14 ?f15 ?f16 ?f15 ?f17 ?f18 ?f19 ?f20 ?f21 ?f22 ?f23 ?f24 ?f25 ?f26 ?f27 ?f28 ?f29 ?f30 ?f29 ?f31 ?f32 ?f33 ?f32 ?f34 ?f32 ?f35 ?f29 ?f36 ?f29 ?f37 ?f27 ?f38 ?f25 ?f39 ?f23 ?f40 ?f21 ?f41 ?f19 ?f41 ?f42 ?f43 ?f16 ?f43 ?f44 ?f43 ?f45 L ?f43 ?f12 C ?f43 ?f11 ?f43 ?f11 ?f13 ?f11 ?f13 ?f6 ?f13 ?f6 ?f45 ?f6 ?f45 ?f6 ?f14 ?f6 ?f46 ?f6 ?f46 ?f6 ?f47 ?f0 ?f48 ?f0 ?f49 ?f0 ?f50 ?f6 ?f51 ?f6 ?f52 ?f6 ?f52 ?f6 ?f53 ?f6 ?f53 ?f6 ?f1 ?f6 ?f1 ?f11 ?f1 ?f11 ?f1 ?f11 ?f1 ?f12 L ?f1 ?f13 C ?f1 ?f54 ?f53 ?f19 ?f52 ?f23 ?f51 ?f29 ?f50 ?f55 ?f56 ?f57 ?f46 ?f58 ?f13 ?f59 ?f40 ?f60 ?f61 ?f2 ?f35 ?f2 ?f33 ?f2 ?f62 ?f2 ?f24 ?f2 ?f18 ?f63 ?f9 ?f60 ?f5 ?f58 ?f3 ?f57 ?f64 ?f55 ?f12 ?f32 ?f11 ?f25 ?f6 ?f65 ?f0 ?f16 ?f0 ?f45 L ?f0 ?f12 C ?f0 ?f11 ?f6 ?f11 ?f6 ?f11 ?f6 ?f6 ?f6 ?f6 ?f11 ?f6 ?f11 ?f6 ?f12 ?f6 ?f66 ?f6 ?f64 ?f6 ?f67 ?f0 ?f3 ?f0 Z N" draw:text-areas="?f72 ?f74 ?f73 ?f75"><draw:equation draw:name="f0" draw:formula="0"/><draw:equation draw:name="f1" draw:formula="79438"/><draw:equation draw:name="f2" draw:formula="99251"/><draw:equation draw:name="f3" draw:formula="10668"/><draw:equation draw:name="f4" draw:formula="12192"/><draw:equation draw:name="f5" draw:formula="13716"/><draw:equation draw:name="f6" draw:formula="1524"/><draw:equation draw:name="f7" draw:formula="15240"/><draw:equation draw:name="f8" draw:formula="16764"/><draw:equation draw:name="f9" draw:formula="18288"/><draw:equation draw:name="f10" draw:formula="19907"/><draw:equation draw:name="f11" draw:formula="3048"/><draw:equation draw:name="f12" draw:formula="4572"/><draw:equation draw:name="f13" draw:formula="61055"/><draw:equation draw:name="f14" draw:formula="64103"/><draw:equation draw:name="f15" draw:formula="21431"/><draw:equation draw:name="f16" draw:formula="68675"/><draw:equation draw:name="f17" draw:formula="70199"/><draw:equation draw:name="f18" draw:formula="22955"/><draw:equation draw:name="f19" draw:formula="73247"/><draw:equation draw:name="f20" draw:formula="24479"/><draw:equation draw:name="f21" draw:formula="76295"/><draw:equation draw:name="f22" draw:formula="26003"/><draw:equation draw:name="f23" draw:formula="77819"/><draw:equation draw:name="f24" draw:formula="27527"/><draw:equation draw:name="f25" draw:formula="79343"/><draw:equation draw:name="f26" draw:formula="29051"/><draw:equation draw:name="f27" draw:formula="80867"/><draw:equation draw:name="f28" draw:formula="32099"/><draw:equation draw:name="f29" draw:formula="82391"/><draw:equation draw:name="f30" draw:formula="35147"/><draw:equation draw:name="f31" draw:formula="36671"/><draw:equation draw:name="f32" draw:formula="83915"/><draw:equation draw:name="f33" draw:formula="39719"/><draw:equation draw:name="f34" draw:formula="42767"/><draw:equation draw:name="f35" draw:formula="45815"/><draw:equation draw:name="f36" draw:formula="48863"/><draw:equation draw:name="f37" draw:formula="50387"/><draw:equation draw:name="f38" draw:formula="53435"/><draw:equation draw:name="f39" draw:formula="54959"/><draw:equation draw:name="f40" draw:formula="56483"/><draw:equation draw:name="f41" draw:formula="58007"/><draw:equation draw:name="f42" draw:formula="71724"/><draw:equation draw:name="f43" draw:formula="59531"/><draw:equation draw:name="f44" draw:formula="65627"/><draw:equation draw:name="f45" draw:formula="62579"/><draw:equation draw:name="f46" draw:formula="65722"/><draw:equation draw:name="f47" draw:formula="67246"/><draw:equation draw:name="f48" draw:formula="70294"/><draw:equation draw:name="f49" draw:formula="71818"/><draw:equation draw:name="f50" draw:formula="73342"/><draw:equation draw:name="f51" draw:formula="74866"/><draw:equation draw:name="f52" draw:formula="76390"/><draw:equation draw:name="f53" draw:formula="77914"/><draw:equation draw:name="f54" draw:formula="67151"/><draw:equation draw:name="f55" draw:formula="86963"/><draw:equation draw:name="f56" draw:formula="68771"/><draw:equation draw:name="f57" draw:formula="90106"/><draw:equation draw:name="f58" draw:formula="93155"/><draw:equation draw:name="f59" draw:formula="94679"/><draw:equation draw:name="f60" draw:formula="96203"/><draw:equation draw:name="f61" draw:formula="51911"/><draw:equation draw:name="f62" draw:formula="33623"/><draw:equation draw:name="f63" draw:formula="97727"/><draw:equation draw:name="f64" draw:formula="7620"/><draw:equation draw:name="f65" draw:formula="74771"/><draw:equation draw:name="f66" draw:formula="6096"/><draw:equation draw:name="f67" draw:formula="9144"/><draw:equation draw:name="f68" draw:formula="?f2 - ?f0"/><draw:equation draw:name="f69" draw:formula="?f1 - ?f0"/><draw:equation draw:name="f70" draw:formula="?f69 / 79438"/><draw:equation draw:name="f71" draw:formula="?f68 / 99251"/><draw:equation draw:name="f72" draw:formula="0 / ?f70"/><draw:equation draw:name="f73" draw:formula="79438 / ?f70"/><draw:equation draw:name="f74" draw:formula="0 / ?f71"/><draw:equation draw:name="f75" draw:formula="99251 / ?f71"/></draw:enhanced-geometry></draw:custom-shape><draw:custom-shape svg:x="0.4426in" svg:y="0.5724in" svg:width="0.05844in" svg:height="0.10521in" draw:id="id405" draw:style-name="a414" draw:name="Shape 24888"><svg:title/><svg:desc/><draw:enhanced-geometry draw:type="non-primitive" svg:viewBox="0 0 53435 96202" draw:enhanced-path="M ?f3 ?f0 L ?f4 ?f0 C ?f5 ?f0 ?f5 ?f0 ?f5 ?f0 ?f5 ?f0 ?f5 ?f6 ?f1 ?f6 ?f1 ?f6 ?f1 ?f7 ?f1 ?f3 ?f1 ?f3 ?f1 ?f8 ?f1 ?f9 ?f1 ?f10 ?f1 ?f11 ?f1 ?f12 ?f1 ?f12 ?f1 ?f13 ?f1 ?f13 ?f5 ?f14 ?f5 ?f14 ?f5 ?f14 ?f5 ?f14 ?f5 ?f14 ?f4 ?f14 L ?f15 ?f14 ?f15 ?f16 ?f17 ?f16 C ?f17 ?f16 ?f17 ?f16 ?f4 ?f18 ?f5 ?f19 ?f5 ?f19 ?f5 ?f20 ?f5 ?f21 ?f5 ?f21 ?f5 ?f17 ?f5 ?f4 ?f5 ?f5 ?f5 ?f1 ?f5 ?f1 ?f5 ?f22 ?f4 ?f22 ?f4 ?f23 ?f4 ?f23 ?f4 ?f23 ?f4 ?f24 ?f17 ?f24 ?f17 ?f24 L ?f15 ?f24 ?f15 ?f25 C ?f15 ?f25 ?f26 ?f27 ?f26 ?f27 ?f26 ?f27 ?f26 ?f2 ?f28 ?f2 ?f28 ?f2 ?f29 ?f2 ?f30 ?f2 ?f31 ?f2 ?f32 ?f2 ?f10 ?f2 ?f9 ?f2 ?f8 ?f2 ?f3 ?f2 ?f7 ?f2 ?f7 ?f2 ?f6 ?f2 ?f6 ?f2 ?f0 ?f27 ?f0 ?f27 ?f0 ?f27 ?f0 ?f27 ?f0 ?f25 L ?f0 ?f8 C ?f0 ?f7 ?f0 ?f6 ?f6 ?f6 ?f7 ?f0 ?f7 ?f0 ?f3 ?f0 Z N" draw:text-areas="?f37 ?f39 ?f38 ?f40"><draw:equation draw:name="f0" draw:formula="0"/><draw:equation draw:name="f1" draw:formula="53435"/><draw:equation draw:name="f2" draw:formula="96202"/><draw:equation draw:name="f3" draw:formula="4572"/><draw:equation draw:name="f4" draw:formula="50387"/><draw:equation draw:name="f5" draw:formula="51911"/><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9907"/><draw:equation draw:name="f16" draw:formula="41243"/><draw:equation draw:name="f17" draw:formula="48863"/><draw:equation draw:name="f18" draw:formula="42767"/><draw:equation draw:name="f19" draw:formula="44291"/><draw:equation draw:name="f20" draw:formula="45815"/><draw:equation draw:name="f21" draw:formula="47339"/><draw:equation draw:name="f22" draw:formula="54959"/><draw:equation draw:name="f23" draw:formula="56483"/><draw:equation draw:name="f24" draw:formula="58007"/><draw:equation draw:name="f25" draw:formula="93154"/><draw:equation draw:name="f26" draw:formula="18383"/><draw:equation draw:name="f27" draw:formula="94678"/><draw:equation draw:name="f28" draw:formula="16859"/><draw:equation draw:name="f29" draw:formula="15335"/><draw:equation draw:name="f30" draw:formula="13811"/><draw:equation draw:name="f31" draw:formula="12287"/><draw:equation draw:name="f32" draw:formula="10763"/><draw:equation draw:name="f33" draw:formula="?f2 - ?f0"/><draw:equation draw:name="f34" draw:formula="?f1 - ?f0"/><draw:equation draw:name="f35" draw:formula="?f34 / 53435"/><draw:equation draw:name="f36" draw:formula="?f33 / 96202"/><draw:equation draw:name="f37" draw:formula="0 / ?f35"/><draw:equation draw:name="f38" draw:formula="53435 / ?f35"/><draw:equation draw:name="f39" draw:formula="0 / ?f36"/><draw:equation draw:name="f40" draw:formula="96202 / ?f36"/></draw:enhanced-geometry></draw:custom-shape><draw:custom-shape svg:x="0.51781in" svg:y="0.5724in" svg:width="0.03672in" svg:height="0.10521in" draw:id="id406" draw:style-name="a415" draw:name="Shape 24889"><svg:title/><svg:desc/><draw:enhanced-geometry draw:type="non-primitive" svg:viewBox="0 0 33576 96203" draw:enhanced-path="M ?f3 ?f0 L ?f4 ?f0 ?f1 ?f0 ?f1 ?f5 ?f6 ?f5 ?f7 ?f5 ?f7 ?f8 ?f9 ?f8 ?f1 ?f10 ?f1 ?f11 ?f4 ?f12 C ?f9 ?f13 ?f6 ?f13 ?f14 ?f13 L ?f7 ?f13 ?f7 ?f15 C ?f7 ?f16 ?f7 ?f16 ?f7 ?f16 ?f7 ?f16 ?f17 ?f2 ?f17 ?f2 ?f18 ?f2 ?f18 ?f2 ?f5 ?f2 ?f19 ?f2 ?f20 ?f2 ?f21 ?f2 ?f22 ?f2 ?f23 ?f2 ?f3 ?f2 ?f24 ?f2 ?f25 ?f2 ?f25 ?f2 ?f26 ?f2 ?f26 ?f16 ?f26 ?f16 ?f26 ?f16 ?f0 ?f16 ?f0 ?f15 L ?f0 ?f27 C ?f0 ?f28 ?f26 ?f26 ?f25 ?f26 ?f25 ?f0 ?f24 ?f0 ?f3 ?f0 Z N" draw:text-areas="?f33 ?f35 ?f34 ?f36"><draw:equation draw:name="f0" draw:formula="0"/><draw:equation draw:name="f1" draw:formula="33576"/><draw:equation draw:name="f2" draw:formula="96203"/><draw:equation draw:name="f3" draw:formula="6096"/><draw:equation draw:name="f4" draw:formula="32004"/><draw:equation draw:name="f5" draw:formula="15240"/><draw:equation draw:name="f6" draw:formula="28956"/><draw:equation draw:name="f7" draw:formula="19812"/><draw:equation draw:name="f8" draw:formula="42767"/><draw:equation draw:name="f9" draw:formula="30480"/><draw:equation draw:name="f10" draw:formula="42156"/><draw:equation draw:name="f11" draw:formula="59034"/><draw:equation draw:name="f12" draw:formula="58007"/><draw:equation draw:name="f13" draw:formula="56483"/><draw:equation draw:name="f14" draw:formula="25908"/><draw:equation draw:name="f15" draw:formula="93155"/><draw:equation draw:name="f16" draw:formula="94679"/><draw:equation draw:name="f17" draw:formula="18288"/><draw:equation draw:name="f18" draw:formula="16764"/><draw:equation draw:name="f19" draw:formula="13716"/><draw:equation draw:name="f20" draw:formula="12192"/><draw:equation draw:name="f21" draw:formula="10668"/><draw:equation draw:name="f22" draw:formula="9144"/><draw:equation draw:name="f23" draw:formula="7620"/><draw:equation draw:name="f24" draw:formula="4572"/><draw:equation draw:name="f25" draw:formula="3048"/><draw:equation draw:name="f26" draw:formula="1524"/><draw:equation draw:name="f27" draw:formula="6097"/><draw:equation draw:name="f28" draw:formula="3049"/><draw:equation draw:name="f29" draw:formula="?f2 - ?f0"/><draw:equation draw:name="f30" draw:formula="?f1 - ?f0"/><draw:equation draw:name="f31" draw:formula="?f30 / 33576"/><draw:equation draw:name="f32" draw:formula="?f29 / 96203"/><draw:equation draw:name="f33" draw:formula="0 / ?f31"/><draw:equation draw:name="f34" draw:formula="33576 / ?f31"/><draw:equation draw:name="f35" draw:formula="0 / ?f32"/><draw:equation draw:name="f36" draw:formula="96203 / ?f32"/></draw:enhanced-geometry></draw:custom-shape><draw:custom-shape svg:x="0.55453in" svg:y="0.5724in" svg:width="0.04172in" svg:height="0.10521in" draw:id="id407" draw:style-name="a416" draw:name="Shape 24890"><svg:title/><svg:desc/><draw:enhanced-geometry draw:type="non-primitive" svg:viewBox="0 0 38148 96203" draw:enhanced-path="M ?f0 ?f0 L ?f3 ?f0 C ?f4 ?f0 ?f5 ?f0 ?f6 ?f0 ?f7 ?f0 ?f8 ?f9 ?f10 ?f11 ?f12 ?f13 ?f14 ?f15 ?f16 ?f17 ?f18 ?f19 ?f20 ?f21 ?f22 ?f23 ?f24 ?f25 ?f24 ?f26 ?f24 ?f27 ?f24 ?f28 ?f24 ?f29 ?f22 ?f30 ?f22 ?f31 ?f20 ?f32 ?f18 ?f33 ?f16 ?f34 ?f35 ?f36 ?f12 ?f37 ?f38 ?f39 ?f40 ?f41 ?f8 ?f42 ?f43 ?f42 ?f40 ?f44 ?f40 ?f44 ?f10 ?f45 ?f38 ?f46 ?f12 ?f47 ?f14 ?f48 ?f14 ?f49 ?f35 ?f50 ?f16 ?f51 ?f16 ?f52 ?f18 ?f53 L ?f54 ?f55 C ?f1 ?f56 ?f1 ?f56 ?f1 ?f57 ?f1 ?f58 ?f1 ?f58 ?f1 ?f58 ?f1 ?f59 ?f1 ?f59 ?f1 ?f59 ?f1 ?f59 ?f1 ?f2 ?f54 ?f2 ?f54 ?f2 ?f60 ?f2 ?f24 ?f2 ?f22 ?f2 ?f20 ?f2 ?f16 ?f2 ?f35 ?f2 ?f14 ?f2 ?f12 ?f2 ?f38 ?f2 ?f38 ?f2 ?f10 ?f2 ?f10 ?f2 ?f40 ?f59 ?f40 ?f59 ?f40 ?f59 ?f40 ?f59 ?f40 ?f58 L ?f6 ?f61 C ?f5 ?f53 ?f5 ?f62 ?f4 ?f52 ?f3 ?f51 ?f3 ?f50 ?f63 ?f49 L ?f0 ?f64 ?f0 ?f65 ?f3 ?f66 C ?f4 ?f32 ?f5 ?f32 ?f6 ?f31 ?f67 ?f68 ?f7 ?f30 ?f7 ?f69 ?f70 ?f29 ?f70 ?f71 ?f70 ?f72 ?f70 ?f73 ?f7 ?f26 ?f67 ?f74 ?f6 ?f25 ?f5 ?f75 ?f3 ?f23 ?f63 ?f23 ?f76 ?f23 ?f76 ?f23 L ?f0 ?f23 ?f0 ?f0 Z N" draw:text-areas="?f81 ?f83 ?f82 ?f84"><draw:equation draw:name="f0" draw:formula="0"/><draw:equation draw:name="f1" draw:formula="38148"/><draw:equation draw:name="f2" draw:formula="96203"/><draw:equation draw:name="f3" draw:formula="4620"/><draw:equation draw:name="f4" draw:formula="6144"/><draw:equation draw:name="f5" draw:formula="7668"/><draw:equation draw:name="f6" draw:formula="9192"/><draw:equation draw:name="f7" draw:formula="12240"/><draw:equation draw:name="f8" draw:formula="15288"/><draw:equation draw:name="f9" draw:formula="1524"/><draw:equation draw:name="f10" draw:formula="19860"/><draw:equation draw:name="f11" draw:formula="3049"/><draw:equation draw:name="f12" draw:formula="22908"/><draw:equation draw:name="f13" draw:formula="4573"/><draw:equation draw:name="f14" draw:formula="24432"/><draw:equation draw:name="f15" draw:formula="6097"/><draw:equation draw:name="f16" draw:formula="27480"/><draw:equation draw:name="f17" draw:formula="7620"/><draw:equation draw:name="f18" draw:formula="29004"/><draw:equation draw:name="f19" draw:formula="10668"/><draw:equation draw:name="f20" draw:formula="30528"/><draw:equation draw:name="f21" draw:formula="13716"/><draw:equation draw:name="f22" draw:formula="32052"/><draw:equation draw:name="f23" draw:formula="15240"/><draw:equation draw:name="f24" draw:formula="33576"/><draw:equation draw:name="f25" draw:formula="18383"/><draw:equation draw:name="f26" draw:formula="22955"/><draw:equation draw:name="f27" draw:formula="26004"/><draw:equation draw:name="f28" draw:formula="29052"/><draw:equation draw:name="f29" draw:formula="32100"/><draw:equation draw:name="f30" draw:formula="35147"/><draw:equation draw:name="f31" draw:formula="38195"/><draw:equation draw:name="f32" draw:formula="39719"/><draw:equation draw:name="f33" draw:formula="42767"/><draw:equation draw:name="f34" draw:formula="44292"/><draw:equation draw:name="f35" draw:formula="25956"/><draw:equation draw:name="f36" draw:formula="45816"/><draw:equation draw:name="f37" draw:formula="47340"/><draw:equation draw:name="f38" draw:formula="21384"/><draw:equation draw:name="f39" draw:formula="48864"/><draw:equation draw:name="f40" draw:formula="18336"/><draw:equation draw:name="f41" draw:formula="50388"/><draw:equation draw:name="f42" draw:formula="51912"/><draw:equation draw:name="f43" draw:formula="16812"/><draw:equation draw:name="f44" draw:formula="53436"/><draw:equation draw:name="f45" draw:formula="54959"/><draw:equation draw:name="f46" draw:formula="56483"/><draw:equation draw:name="f47" draw:formula="58007"/><draw:equation draw:name="f48" draw:formula="59531"/><draw:equation draw:name="f49" draw:formula="61055"/><draw:equation draw:name="f50" draw:formula="62580"/><draw:equation draw:name="f51" draw:formula="64104"/><draw:equation draw:name="f52" draw:formula="65628"/><draw:equation draw:name="f53" draw:formula="68676"/><draw:equation draw:name="f54" draw:formula="36624"/><draw:equation draw:name="f55" draw:formula="86964"/><draw:equation draw:name="f56" draw:formula="90107"/><draw:equation draw:name="f57" draw:formula="91631"/><draw:equation draw:name="f58" draw:formula="93155"/><draw:equation draw:name="f59" draw:formula="94679"/><draw:equation draw:name="f60" draw:formula="35100"/><draw:equation draw:name="f61" draw:formula="71724"/><draw:equation draw:name="f62" draw:formula="67152"/><draw:equation draw:name="f63" draw:formula="3096"/><draw:equation draw:name="f64" draw:formula="59034"/><draw:equation draw:name="f65" draw:formula="42156"/><draw:equation draw:name="f66" draw:formula="41243"/><draw:equation draw:name="f67" draw:formula="10716"/><draw:equation draw:name="f68" draw:formula="36671"/><draw:equation draw:name="f69" draw:formula="33624"/><draw:equation draw:name="f70" draw:formula="13764"/><draw:equation draw:name="f71" draw:formula="30576"/><draw:equation draw:name="f72" draw:formula="27528"/><draw:equation draw:name="f73" draw:formula="24480"/><draw:equation draw:name="f74" draw:formula="19907"/><draw:equation draw:name="f75" draw:formula="16764"/><draw:equation draw:name="f76" draw:formula="1572"/><draw:equation draw:name="f77" draw:formula="?f2 - ?f0"/><draw:equation draw:name="f78" draw:formula="?f1 - ?f0"/><draw:equation draw:name="f79" draw:formula="?f78 / 38148"/><draw:equation draw:name="f80" draw:formula="?f77 / 96203"/><draw:equation draw:name="f81" draw:formula="0 / ?f79"/><draw:equation draw:name="f82" draw:formula="38148 / ?f79"/><draw:equation draw:name="f83" draw:formula="0 / ?f80"/><draw:equation draw:name="f84" draw:formula="96203 / ?f80"/></draw:enhanced-geometry></draw:custom-shape><draw:custom-shape svg:x="0.61302in" svg:y="0.5724in" svg:width="0.03589in" svg:height="0.10521in" draw:id="id408" draw:style-name="a417" draw:name="Shape 24891"><svg:title/><svg:desc/><draw:enhanced-geometry draw:type="non-primitive" svg:viewBox="0 0 32814 96203" draw:enhanced-path="M ?f3 ?f0 L ?f4 ?f0 ?f1 ?f0 ?f1 ?f5 ?f6 ?f5 ?f7 ?f5 ?f7 ?f8 ?f9 ?f8 ?f1 ?f10 ?f1 ?f11 ?f4 ?f12 C ?f9 ?f13 ?f6 ?f13 ?f14 ?f13 L ?f7 ?f13 ?f7 ?f15 C ?f7 ?f16 ?f17 ?f16 ?f17 ?f16 ?f17 ?f16 ?f17 ?f2 ?f18 ?f2 ?f18 ?f2 ?f5 ?f2 ?f19 ?f2 ?f20 ?f2 ?f21 ?f2 ?f22 ?f2 ?f23 ?f2 ?f3 ?f2 ?f24 ?f2 ?f25 ?f2 ?f25 ?f2 ?f26 ?f2 ?f26 ?f2 ?f0 ?f16 ?f0 ?f16 ?f0 ?f16 ?f0 ?f16 ?f0 ?f15 L ?f0 ?f27 C ?f0 ?f28 ?f0 ?f26 ?f26 ?f26 ?f25 ?f0 ?f25 ?f0 ?f3 ?f0 Z N" draw:text-areas="?f33 ?f35 ?f34 ?f36"><draw:equation draw:name="f0" draw:formula="0"/><draw:equation draw:name="f1" draw:formula="32814"/><draw:equation draw:name="f2" draw:formula="96203"/><draw:equation draw:name="f3" draw:formula="6096"/><draw:equation draw:name="f4" draw:formula="30480"/><draw:equation draw:name="f5" draw:formula="15240"/><draw:equation draw:name="f6" draw:formula="27432"/><draw:equation draw:name="f7" draw:formula="19812"/><draw:equation draw:name="f8" draw:formula="42767"/><draw:equation draw:name="f9" draw:formula="28956"/><draw:equation draw:name="f10" draw:formula="41996"/><draw:equation draw:name="f11" draw:formula="59563"/><draw:equation draw:name="f12" draw:formula="58007"/><draw:equation draw:name="f13" draw:formula="56483"/><draw:equation draw:name="f14" draw:formula="25908"/><draw:equation draw:name="f15" draw:formula="93155"/><draw:equation draw:name="f16" draw:formula="94679"/><draw:equation draw:name="f17" draw:formula="18288"/><draw:equation draw:name="f18" draw:formula="16764"/><draw:equation draw:name="f19" draw:formula="13716"/><draw:equation draw:name="f20" draw:formula="12192"/><draw:equation draw:name="f21" draw:formula="10668"/><draw:equation draw:name="f22" draw:formula="9144"/><draw:equation draw:name="f23" draw:formula="7620"/><draw:equation draw:name="f24" draw:formula="4572"/><draw:equation draw:name="f25" draw:formula="3048"/><draw:equation draw:name="f26" draw:formula="1524"/><draw:equation draw:name="f27" draw:formula="6097"/><draw:equation draw:name="f28" draw:formula="3049"/><draw:equation draw:name="f29" draw:formula="?f2 - ?f0"/><draw:equation draw:name="f30" draw:formula="?f1 - ?f0"/><draw:equation draw:name="f31" draw:formula="?f30 / 32814"/><draw:equation draw:name="f32" draw:formula="?f29 / 96203"/><draw:equation draw:name="f33" draw:formula="0 / ?f31"/><draw:equation draw:name="f34" draw:formula="32814 / ?f31"/><draw:equation draw:name="f35" draw:formula="0 / ?f32"/><draw:equation draw:name="f36" draw:formula="96203 / ?f32"/></draw:enhanced-geometry></draw:custom-shape><draw:custom-shape svg:x="0.64891in" svg:y="0.5724in" svg:width="0.04255in" svg:height="0.10521in" draw:id="id409" draw:style-name="a418" draw:name="Shape 24892"><svg:title/><svg:desc/><draw:enhanced-geometry draw:type="non-primitive" svg:viewBox="0 0 38910 96203" draw:enhanced-path="M ?f0 ?f0 L ?f3 ?f0 C ?f4 ?f0 ?f5 ?f0 ?f6 ?f0 ?f7 ?f0 ?f8 ?f9 ?f10 ?f11 ?f12 ?f13 ?f14 ?f15 ?f16 ?f17 ?f18 ?f19 ?f20 ?f21 ?f22 ?f23 ?f24 ?f25 ?f24 ?f26 ?f24 ?f27 ?f24 ?f28 ?f24 ?f29 ?f24 ?f30 ?f22 ?f31 ?f20 ?f32 ?f18 ?f33 ?f16 ?f34 ?f14 ?f35 ?f12 ?f36 ?f37 ?f38 ?f39 ?f40 ?f41 ?f42 ?f8 ?f42 ?f39 ?f43 ?f10 ?f43 ?f37 ?f44 ?f37 ?f45 ?f12 ?f46 ?f47 ?f48 ?f47 ?f49 ?f14 ?f50 ?f16 ?f51 ?f16 ?f52 ?f18 ?f53 L ?f54 ?f55 C ?f56 ?f57 ?f56 ?f57 ?f56 ?f58 ?f56 ?f59 ?f1 ?f59 ?f1 ?f59 ?f1 ?f60 ?f1 ?f60 ?f56 ?f60 ?f56 ?f60 ?f56 ?f2 ?f54 ?f2 ?f54 ?f2 ?f61 ?f2 ?f24 ?f2 ?f22 ?f2 ?f20 ?f2 ?f16 ?f2 ?f14 ?f2 ?f47 ?f2 ?f12 ?f2 ?f37 ?f2 ?f37 ?f2 ?f10 ?f2 ?f10 ?f2 ?f39 ?f60 ?f39 ?f60 ?f39 ?f60 ?f39 ?f60 ?f39 ?f59 L ?f6 ?f62 C ?f5 ?f53 ?f5 ?f63 ?f4 ?f52 ?f3 ?f51 ?f3 ?f50 ?f64 ?f49 L ?f0 ?f65 ?f0 ?f66 ?f3 ?f67 C ?f4 ?f32 ?f5 ?f32 ?f6 ?f31 ?f68 ?f69 ?f7 ?f30 ?f7 ?f70 ?f71 ?f29 ?f71 ?f72 ?f71 ?f73 ?f71 ?f74 ?f71 ?f26 ?f7 ?f75 ?f68 ?f25 ?f5 ?f76 ?f3 ?f23 ?f64 ?f23 ?f64 ?f23 ?f77 ?f23 L ?f0 ?f23 ?f0 ?f0 Z N" draw:text-areas="?f82 ?f84 ?f83 ?f85"><draw:equation draw:name="f0" draw:formula="0"/><draw:equation draw:name="f1" draw:formula="38910"/><draw:equation draw:name="f2" draw:formula="96203"/><draw:equation draw:name="f3" draw:formula="3762"/><draw:equation draw:name="f4" draw:formula="5286"/><draw:equation draw:name="f5" draw:formula="6906"/><draw:equation draw:name="f6" draw:formula="8430"/><draw:equation draw:name="f7" draw:formula="11478"/><draw:equation draw:name="f8" draw:formula="16050"/><draw:equation draw:name="f9" draw:formula="1524"/><draw:equation draw:name="f10" draw:formula="19098"/><draw:equation draw:name="f11" draw:formula="3049"/><draw:equation draw:name="f12" draw:formula="22146"/><draw:equation draw:name="f13" draw:formula="4573"/><draw:equation draw:name="f14" draw:formula="25194"/><draw:equation draw:name="f15" draw:formula="6097"/><draw:equation draw:name="f16" draw:formula="26718"/><draw:equation draw:name="f17" draw:formula="7620"/><draw:equation draw:name="f18" draw:formula="28242"/><draw:equation draw:name="f19" draw:formula="10668"/><draw:equation draw:name="f20" draw:formula="29766"/><draw:equation draw:name="f21" draw:formula="13716"/><draw:equation draw:name="f22" draw:formula="31290"/><draw:equation draw:name="f23" draw:formula="15240"/><draw:equation draw:name="f24" draw:formula="32814"/><draw:equation draw:name="f25" draw:formula="18383"/><draw:equation draw:name="f26" draw:formula="22955"/><draw:equation draw:name="f27" draw:formula="26004"/><draw:equation draw:name="f28" draw:formula="29052"/><draw:equation draw:name="f29" draw:formula="32100"/><draw:equation draw:name="f30" draw:formula="35147"/><draw:equation draw:name="f31" draw:formula="38195"/><draw:equation draw:name="f32" draw:formula="39719"/><draw:equation draw:name="f33" draw:formula="42767"/><draw:equation draw:name="f34" draw:formula="44292"/><draw:equation draw:name="f35" draw:formula="45816"/><draw:equation draw:name="f36" draw:formula="47340"/><draw:equation draw:name="f37" draw:formula="20622"/><draw:equation draw:name="f38" draw:formula="48864"/><draw:equation draw:name="f39" draw:formula="17574"/><draw:equation draw:name="f40" draw:formula="50388"/><draw:equation draw:name="f41" draw:formula="14526"/><draw:equation draw:name="f42" draw:formula="51912"/><draw:equation draw:name="f43" draw:formula="53436"/><draw:equation draw:name="f44" draw:formula="54959"/><draw:equation draw:name="f45" draw:formula="56483"/><draw:equation draw:name="f46" draw:formula="58007"/><draw:equation draw:name="f47" draw:formula="23670"/><draw:equation draw:name="f48" draw:formula="59531"/><draw:equation draw:name="f49" draw:formula="61055"/><draw:equation draw:name="f50" draw:formula="62580"/><draw:equation draw:name="f51" draw:formula="64104"/><draw:equation draw:name="f52" draw:formula="65628"/><draw:equation draw:name="f53" draw:formula="68676"/><draw:equation draw:name="f54" draw:formula="35862"/><draw:equation draw:name="f55" draw:formula="86964"/><draw:equation draw:name="f56" draw:formula="37386"/><draw:equation draw:name="f57" draw:formula="90107"/><draw:equation draw:name="f58" draw:formula="91631"/><draw:equation draw:name="f59" draw:formula="93155"/><draw:equation draw:name="f60" draw:formula="94679"/><draw:equation draw:name="f61" draw:formula="34338"/><draw:equation draw:name="f62" draw:formula="71724"/><draw:equation draw:name="f63" draw:formula="67152"/><draw:equation draw:name="f64" draw:formula="2238"/><draw:equation draw:name="f65" draw:formula="59563"/><draw:equation draw:name="f66" draw:formula="41996"/><draw:equation draw:name="f67" draw:formula="41243"/><draw:equation draw:name="f68" draw:formula="9954"/><draw:equation draw:name="f69" draw:formula="36671"/><draw:equation draw:name="f70" draw:formula="33624"/><draw:equation draw:name="f71" draw:formula="13002"/><draw:equation draw:name="f72" draw:formula="30576"/><draw:equation draw:name="f73" draw:formula="27528"/><draw:equation draw:name="f74" draw:formula="24480"/><draw:equation draw:name="f75" draw:formula="19907"/><draw:equation draw:name="f76" draw:formula="16764"/><draw:equation draw:name="f77" draw:formula="714"/><draw:equation draw:name="f78" draw:formula="?f2 - ?f0"/><draw:equation draw:name="f79" draw:formula="?f1 - ?f0"/><draw:equation draw:name="f80" draw:formula="?f79 / 38910"/><draw:equation draw:name="f81" draw:formula="?f78 / 96203"/><draw:equation draw:name="f82" draw:formula="0 / ?f80"/><draw:equation draw:name="f83" draw:formula="38910 / ?f80"/><draw:equation draw:name="f84" draw:formula="0 / ?f81"/><draw:equation draw:name="f85" draw:formula="96203 / ?f81"/></draw:enhanced-geometry></draw:custom-shape><draw:custom-shape svg:x="0.69479in" svg:y="0.57073in" svg:width="0.04344in" svg:height="0.10854in" draw:id="id410" draw:style-name="a419" draw:name="Shape 24893"><svg:title/><svg:desc/><draw:enhanced-geometry draw:type="non-primitive" svg:viewBox="0 0 39719 99251" draw:enhanced-path="M ?f3 ?f0 C ?f4 ?f0 ?f5 ?f6 ?f7 ?f6 ?f8 ?f6 ?f8 ?f6 ?f9 ?f6 ?f9 ?f6 ?f1 ?f6 ?f1 ?f10 L ?f1 ?f11 C ?f1 ?f12 ?f1 ?f13 ?f1 ?f14 ?f9 ?f15 ?f8 ?f16 ?f7 ?f17 ?f5 ?f18 ?f3 ?f19 ?f20 ?f21 ?f22 ?f2 ?f23 ?f2 ?f24 ?f2 ?f25 ?f2 ?f26 ?f2 ?f27 ?f2 ?f28 ?f2 ?f29 ?f21 ?f30 ?f21 ?f30 ?f21 ?f31 ?f21 ?f32 ?f19 ?f32 ?f19 ?f33 ?f19 ?f33 ?f19 ?f33 ?f19 ?f33 ?f18 ?f33 ?f18 ?f33 ?f18 ?f33 ?f18 ?f0 ?f34 ?f0 ?f34 ?f0 ?f17 ?f0 ?f17 ?f0 ?f35 ?f0 ?f35 ?f0 ?f16 ?f0 ?f36 ?f0 ?f15 ?f0 ?f37 ?f0 ?f14 ?f0 ?f14 ?f0 ?f38 ?f33 ?f38 ?f33 ?f13 ?f33 ?f13 ?f33 ?f13 ?f33 ?f13 ?f32 ?f13 ?f32 ?f13 ?f32 ?f13 ?f31 ?f13 ?f31 ?f13 ?f30 ?f38 ?f30 ?f38 ?f29 ?f38 ?f29 ?f38 ?f28 ?f14 ?f28 ?f14 ?f27 ?f14 ?f26 ?f14 ?f25 ?f14 ?f24 ?f14 ?f24 ?f38 ?f39 ?f38 ?f40 ?f38 ?f40 ?f13 ?f23 ?f13 ?f23 ?f41 ?f23 ?f42 ?f23 ?f12 ?f23 ?f43 ?f23 ?f11 L ?f23 ?f10 C ?f23 ?f10 ?f44 ?f10 ?f44 ?f10 ?f44 ?f6 ?f44 ?f6 ?f45 ?f6 ?f45 ?f6 ?f22 ?f6 ?f46 ?f6 ?f20 ?f6 ?f47 ?f0 ?f3 ?f0 Z N" draw:text-areas="?f52 ?f54 ?f53 ?f55"><draw:equation draw:name="f0" draw:formula="0"/><draw:equation draw:name="f1" draw:formula="39719"/><draw:equation draw:name="f2" draw:formula="99251"/><draw:equation draw:name="f3" draw:formula="30575"/><draw:equation draw:name="f4" draw:formula="32099"/><draw:equation draw:name="f5" draw:formula="33623"/><draw:equation draw:name="f6" draw:formula="1525"/><draw:equation draw:name="f7" draw:formula="35147"/><draw:equation draw:name="f8" draw:formula="36671"/><draw:equation draw:name="f9" draw:formula="38195"/><draw:equation draw:name="f10" draw:formula="3049"/><draw:equation draw:name="f11" draw:formula="70200"/><draw:equation draw:name="f12" draw:formula="74771"/><draw:equation draw:name="f13" draw:formula="79343"/><draw:equation draw:name="f14" draw:formula="82392"/><draw:equation draw:name="f15" draw:formula="85440"/><draw:equation draw:name="f16" draw:formula="88488"/><draw:equation draw:name="f17" draw:formula="91631"/><draw:equation draw:name="f18" draw:formula="94679"/><draw:equation draw:name="f19" draw:formula="96203"/><draw:equation draw:name="f20" draw:formula="27527"/><draw:equation draw:name="f21" draw:formula="97727"/><draw:equation draw:name="f22" draw:formula="24479"/><draw:equation draw:name="f23" draw:formula="19907"/><draw:equation draw:name="f24" draw:formula="15335"/><draw:equation draw:name="f25" draw:formula="13811"/><draw:equation draw:name="f26" draw:formula="12287"/><draw:equation draw:name="f27" draw:formula="10763"/><draw:equation draw:name="f28" draw:formula="9144"/><draw:equation draw:name="f29" draw:formula="7620"/><draw:equation draw:name="f30" draw:formula="6096"/><draw:equation draw:name="f31" draw:formula="4572"/><draw:equation draw:name="f32" draw:formula="3048"/><draw:equation draw:name="f33" draw:formula="1524"/><draw:equation draw:name="f34" draw:formula="93155"/><draw:equation draw:name="f35" draw:formula="90107"/><draw:equation draw:name="f36" draw:formula="86964"/><draw:equation draw:name="f37" draw:formula="83916"/><draw:equation draw:name="f38" draw:formula="80868"/><draw:equation draw:name="f39" draw:formula="16859"/><draw:equation draw:name="f40" draw:formula="18383"/><draw:equation draw:name="f41" draw:formula="77819"/><draw:equation draw:name="f42" draw:formula="76295"/><draw:equation draw:name="f43" draw:formula="71724"/><draw:equation draw:name="f44" draw:formula="21431"/><draw:equation draw:name="f45" draw:formula="22955"/><draw:equation draw:name="f46" draw:formula="26003"/><draw:equation draw:name="f47" draw:formula="29051"/><draw:equation draw:name="f48" draw:formula="?f2 - ?f0"/><draw:equation draw:name="f49" draw:formula="?f1 - ?f0"/><draw:equation draw:name="f50" draw:formula="?f49 / 39719"/><draw:equation draw:name="f51" draw:formula="?f48 / 99251"/><draw:equation draw:name="f52" draw:formula="0 / ?f50"/><draw:equation draw:name="f53" draw:formula="39719 / ?f50"/><draw:equation draw:name="f54" draw:formula="0 / ?f51"/><draw:equation draw:name="f55" draw:formula="99251 / ?f51"/></draw:enhanced-geometry></draw:custom-shape><draw:custom-shape svg:x="0.76667in" svg:y="0.65917in" svg:width="0.01667in" svg:height="0.01844in" draw:id="id411" draw:style-name="a420" draw:name="Shape 24894"><svg:title/><svg:desc/><draw:enhanced-geometry draw:type="non-primitive" svg:viewBox="0 0 15240 16859" draw:enhanced-path="M ?f3 ?f0 C ?f4 ?f0 ?f5 ?f0 ?f6 ?f0 ?f7 ?f0 ?f8 ?f0 ?f8 ?f0 ?f9 ?f10 ?f9 ?f10 ?f11 ?f10 ?f11 ?f3 ?f1 ?f3 ?f1 ?f4 ?f1 ?f12 ?f1 ?f6 ?f1 ?f13 ?f1 ?f14 ?f1 ?f15 ?f1 ?f16 ?f1 ?f16 ?f11 ?f17 ?f11 ?f17 ?f11 ?f2 ?f9 ?f2 ?f8 ?f2 ?f8 ?f2 ?f7 ?f2 ?f6 ?f2 ?f5 ?f2 ?f4 ?f2 ?f3 ?f2 ?f3 ?f2 ?f10 ?f2 ?f10 ?f17 ?f0 ?f17 ?f0 ?f16 ?f0 ?f16 ?f0 ?f15 ?f0 ?f14 ?f0 ?f13 ?f0 ?f6 ?f0 ?f12 ?f0 ?f4 ?f0 ?f3 ?f0 ?f3 ?f10 ?f10 ?f10 ?f10 ?f3 ?f10 ?f3 ?f0 Z N" draw:text-areas="?f22 ?f24 ?f23 ?f25"><draw:equation draw:name="f0" draw:formula="0"/><draw:equation draw:name="f1" draw:formula="15240"/><draw:equation draw:name="f2" draw:formula="16859"/><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6097"/><draw:equation draw:name="f13" draw:formula="9240"/><draw:equation draw:name="f14" draw:formula="10764"/><draw:equation draw:name="f15" draw:formula="12288"/><draw:equation draw:name="f16" draw:formula="13812"/><draw:equation draw:name="f17" draw:formula="15335"/><draw:equation draw:name="f18" draw:formula="?f2 - ?f0"/><draw:equation draw:name="f19" draw:formula="?f1 - ?f0"/><draw:equation draw:name="f20" draw:formula="?f19 / 15240"/><draw:equation draw:name="f21" draw:formula="?f18 / 16859"/><draw:equation draw:name="f22" draw:formula="0 / ?f20"/><draw:equation draw:name="f23" draw:formula="15240 / ?f20"/><draw:equation draw:name="f24" draw:formula="0 / ?f21"/><draw:equation draw:name="f25" draw:formula="16859 / ?f21"/></draw:enhanced-geometry></draw:custom-shape><draw:custom-shape svg:x="0.76667in" svg:y="0.6025in" svg:width="0.01667in" svg:height="0.01833in" draw:id="id412" draw:style-name="a421" draw:name="Shape 24895"><svg:title/><svg:desc/><draw:enhanced-geometry draw:type="non-primitive" svg:viewBox="0 0 15240 16763" draw:enhanced-path="M ?f3 ?f0 C ?f4 ?f0 ?f5 ?f0 ?f6 ?f0 ?f7 ?f0 ?f8 ?f0 ?f8 ?f0 ?f9 ?f10 ?f9 ?f10 ?f11 ?f10 ?f11 ?f3 ?f1 ?f3 ?f1 ?f4 ?f1 ?f5 ?f1 ?f6 ?f1 ?f7 ?f1 ?f8 ?f1 ?f9 ?f1 ?f12 ?f1 ?f12 ?f11 ?f13 ?f11 ?f13 ?f11 ?f2 ?f9 ?f2 ?f8 ?f2 ?f8 ?f2 ?f7 ?f2 ?f6 ?f2 ?f5 ?f2 ?f4 ?f2 ?f3 ?f2 ?f3 ?f2 ?f10 ?f2 ?f10 ?f13 ?f0 ?f13 ?f0 ?f12 ?f0 ?f12 ?f0 ?f9 ?f0 ?f8 ?f0 ?f7 ?f0 ?f6 ?f0 ?f5 ?f0 ?f4 ?f0 ?f3 ?f0 ?f3 ?f10 ?f10 ?f10 ?f10 ?f3 ?f10 ?f3 ?f0 Z N" draw:text-areas="?f18 ?f20 ?f19 ?f21"><draw:equation draw:name="f0" draw:formula="0"/><draw:equation draw:name="f1" draw:formula="15240"/><draw:equation draw:name="f2" draw:formula="16763"/><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524"/><draw:equation draw:name="f11" draw:formula="13716"/><draw:equation draw:name="f12" draw:formula="13715"/><draw:equation draw:name="f13" draw:formula="15239"/><draw:equation draw:name="f14" draw:formula="?f2 - ?f0"/><draw:equation draw:name="f15" draw:formula="?f1 - ?f0"/><draw:equation draw:name="f16" draw:formula="?f15 / 15240"/><draw:equation draw:name="f17" draw:formula="?f14 / 16763"/><draw:equation draw:name="f18" draw:formula="0 / ?f16"/><draw:equation draw:name="f19" draw:formula="15240 / ?f16"/><draw:equation draw:name="f20" draw:formula="0 / ?f17"/><draw:equation draw:name="f21" draw:formula="16763 / ?f17"/></draw:enhanced-geometry></draw:custom-shape><draw:custom-shape svg:x="0.8351in" svg:y="0.57073in" svg:width="0.04844in" svg:height="0.10687in" draw:id="id413" draw:style-name="a422" draw:name="Shape 24896"><svg:title/><svg:desc/><draw:enhanced-geometry draw:type="non-primitive" svg:viewBox="0 0 44291 97726" draw:enhanced-path="M ?f1 ?f0 L ?f1 ?f3 ?f4 ?f5 ?f1 ?f5 ?f1 ?f6 ?f7 ?f6 ?f3 ?f8 C ?f3 ?f8 ?f9 ?f10 ?f9 ?f10 ?f9 ?f10 ?f9 ?f2 ?f11 ?f2 ?f11 ?f2 ?f12 ?f2 ?f13 ?f2 ?f14 ?f2 ?f15 ?f2 ?f16 ?f2 ?f17 ?f2 ?f18 ?f2 ?f19 ?f2 ?f20 ?f2 ?f20 ?f2 ?f20 ?f10 ?f0 ?f10 ?f0 ?f10 ?f0 ?f8 ?f0 ?f21 ?f20 ?f22 ?f20 ?f23 L ?f4 ?f18 C ?f24 ?f18 ?f24 ?f19 ?f24 ?f19 ?f24 ?f20 ?f25 ?f20 ?f25 ?f20 ?f26 ?f20 ?f27 ?f20 ?f28 ?f20 ?f29 ?f20 ?f30 ?f0 ?f1 ?f0 Z N" draw:text-areas="?f35 ?f37 ?f36 ?f38"><draw:equation draw:name="f0" draw:formula="0"/><draw:equation draw:name="f1" draw:formula="44291"/><draw:equation draw:name="f2" draw:formula="97726"/><draw:equation draw:name="f3" draw:formula="19907"/><draw:equation draw:name="f4" draw:formula="30575"/><draw:equation draw:name="f5" draw:formula="61055"/><draw:equation draw:name="f6" draw:formula="76295"/><draw:equation draw:name="f7" draw:formula="26003"/><draw:equation draw:name="f8" draw:formula="94678"/><draw:equation draw:name="f9" draw:formula="18288"/><draw:equation draw:name="f10" draw:formula="96202"/><draw:equation draw:name="f11" draw:formula="16764"/><draw:equation draw:name="f12" draw:formula="15240"/><draw:equation draw:name="f13" draw:formula="13716"/><draw:equation draw:name="f14" draw:formula="12192"/><draw:equation draw:name="f15" draw:formula="10668"/><draw:equation draw:name="f16" draw:formula="9144"/><draw:equation draw:name="f17" draw:formula="6096"/><draw:equation draw:name="f18" draw:formula="4572"/><draw:equation draw:name="f19" draw:formula="3048"/><draw:equation draw:name="f20" draw:formula="1524"/><draw:equation draw:name="f21" draw:formula="93154"/><draw:equation draw:name="f22" draw:formula="91630"/><draw:equation draw:name="f23" draw:formula="90106"/><draw:equation draw:name="f24" draw:formula="32099"/><draw:equation draw:name="f25" draw:formula="33623"/><draw:equation draw:name="f26" draw:formula="35147"/><draw:equation draw:name="f27" draw:formula="36671"/><draw:equation draw:name="f28" draw:formula="38195"/><draw:equation draw:name="f29" draw:formula="39719"/><draw:equation draw:name="f30" draw:formula="41243"/><draw:equation draw:name="f31" draw:formula="?f2 - ?f0"/><draw:equation draw:name="f32" draw:formula="?f1 - ?f0"/><draw:equation draw:name="f33" draw:formula="?f32 / 44291"/><draw:equation draw:name="f34" draw:formula="?f31 / 97726"/><draw:equation draw:name="f35" draw:formula="0 / ?f33"/><draw:equation draw:name="f36" draw:formula="44291 / ?f33"/><draw:equation draw:name="f37" draw:formula="0 / ?f34"/><draw:equation draw:name="f38" draw:formula="97726 / ?f34"/></draw:enhanced-geometry></draw:custom-shape><draw:custom-shape svg:x="0.88354in" svg:y="0.57073in" svg:width="0.04844in" svg:height="0.10687in" draw:id="id414" draw:style-name="a423" draw:name="Shape 24897"><svg:title/><svg:desc/><draw:enhanced-geometry draw:type="non-primitive" svg:viewBox="0 0 44291 97726" draw:enhanced-path="M ?f0 ?f0 C ?f3 ?f0 ?f4 ?f5 ?f6 ?f5 ?f7 ?f5 ?f8 ?f5 ?f9 ?f5 ?f10 ?f5 ?f10 ?f5 ?f10 ?f3 ?f11 ?f3 ?f11 ?f4 ?f11 ?f4 L ?f1 ?f12 C ?f1 ?f13 ?f1 ?f14 ?f1 ?f15 ?f1 ?f16 ?f1 ?f16 ?f1 ?f2 ?f1 ?f2 ?f17 ?f2 ?f18 ?f2 ?f19 ?f2 ?f20 ?f2 ?f21 ?f2 ?f22 ?f2 ?f23 ?f2 ?f24 ?f2 ?f25 ?f2 ?f25 ?f2 ?f26 ?f2 ?f26 ?f2 ?f27 ?f2 ?f27 ?f16 ?f27 ?f16 ?f27 ?f16 ?f27 ?f15 L ?f28 ?f29 ?f0 ?f29 ?f0 ?f30 ?f11 ?f30 ?f0 ?f31 ?f0 ?f0 Z N" draw:text-areas="?f36 ?f38 ?f37 ?f39"><draw:equation draw:name="f0" draw:formula="0"/><draw:equation draw:name="f1" draw:formula="44291"/><draw:equation draw:name="f2" draw:formula="97726"/><draw:equation draw:name="f3" draw:formula="3048"/><draw:equation draw:name="f4" draw:formula="4572"/><draw:equation draw:name="f5" draw:formula="1524"/><draw:equation draw:name="f6" draw:formula="6096"/><draw:equation draw:name="f7" draw:formula="7620"/><draw:equation draw:name="f8" draw:formula="9144"/><draw:equation draw:name="f9" draw:formula="10668"/><draw:equation draw:name="f10" draw:formula="12192"/><draw:equation draw:name="f11" draw:formula="13716"/><draw:equation draw:name="f12" draw:formula="90106"/><draw:equation draw:name="f13" draw:formula="91630"/><draw:equation draw:name="f14" draw:formula="93154"/><draw:equation draw:name="f15" draw:formula="94678"/><draw:equation draw:name="f16" draw:formula="96202"/><draw:equation draw:name="f17" draw:formula="42767"/><draw:equation draw:name="f18" draw:formula="41243"/><draw:equation draw:name="f19" draw:formula="39719"/><draw:equation draw:name="f20" draw:formula="38195"/><draw:equation draw:name="f21" draw:formula="35147"/><draw:equation draw:name="f22" draw:formula="33623"/><draw:equation draw:name="f23" draw:formula="30575"/><draw:equation draw:name="f24" draw:formula="29051"/><draw:equation draw:name="f25" draw:formula="27527"/><draw:equation draw:name="f26" draw:formula="26003"/><draw:equation draw:name="f27" draw:formula="24479"/><draw:equation draw:name="f28" draw:formula="18288"/><draw:equation draw:name="f29" draw:formula="76295"/><draw:equation draw:name="f30" draw:formula="61055"/><draw:equation draw:name="f31" draw:formula="19907"/><draw:equation draw:name="f32" draw:formula="?f2 - ?f0"/><draw:equation draw:name="f33" draw:formula="?f1 - ?f0"/><draw:equation draw:name="f34" draw:formula="?f33 / 44291"/><draw:equation draw:name="f35" draw:formula="?f32 / 97726"/><draw:equation draw:name="f36" draw:formula="0 / ?f34"/><draw:equation draw:name="f37" draw:formula="44291 / ?f34"/><draw:equation draw:name="f38" draw:formula="0 / ?f35"/><draw:equation draw:name="f39" draw:formula="97726 / ?f35"/></draw:enhanced-geometry></draw:custom-shape><draw:custom-shape svg:x="0.94531in" svg:y="0.56406in" svg:width="0.0201in" svg:height="0.11354in" draw:id="id415" draw:style-name="a424" draw:name="Shape 24898"><svg:title/><svg:desc/><draw:enhanced-geometry draw:type="non-primitive" svg:viewBox="0 0 18383 103822" draw:enhanced-path="M ?f3 ?f0 C ?f4 ?f0 ?f5 ?f0 ?f6 ?f0 ?f7 ?f0 ?f8 ?f0 ?f9 ?f0 ?f10 ?f0 ?f10 ?f0 ?f11 ?f12 ?f11 ?f12 ?f11 ?f12 ?f1 ?f12 ?f1 ?f12 ?f1 ?f13 ?f1 ?f13 L ?f1 ?f14 C ?f1 ?f15 ?f1 ?f15 ?f1 ?f15 ?f11 ?f15 ?f11 ?f2 ?f11 ?f2 ?f10 ?f2 ?f10 ?f2 ?f9 ?f2 ?f8 ?f2 ?f7 ?f2 ?f6 ?f2 ?f5 ?f2 ?f4 ?f2 ?f3 ?f2 ?f13 ?f2 ?f12 ?f2 ?f12 ?f2 ?f0 ?f2 ?f0 ?f15 ?f0 ?f15 ?f0 ?f15 ?f0 ?f15 ?f0 ?f14 L ?f0 ?f13 C ?f0 ?f13 ?f0 ?f12 ?f0 ?f12 ?f0 ?f12 ?f0 ?f12 ?f12 ?f12 ?f12 ?f0 ?f13 ?f0 ?f3 ?f0 Z N" draw:text-areas="?f20 ?f22 ?f21 ?f23"><draw:equation draw:name="f0" draw:formula="0"/><draw:equation draw:name="f1" draw:formula="18383"/><draw:equation draw:name="f2" draw:formula="103822"/><draw:equation draw:name="f3" draw:formula="4572"/><draw:equation draw:name="f4" draw:formula="6096"/><draw:equation draw:name="f5" draw:formula="7620"/><draw:equation draw:name="f6" draw:formula="9144"/><draw:equation draw:name="f7" draw:formula="10763"/><draw:equation draw:name="f8" draw:formula="12287"/><draw:equation draw:name="f9" draw:formula="13811"/><draw:equation draw:name="f10" draw:formula="15335"/><draw:equation draw:name="f11" draw:formula="16859"/><draw:equation draw:name="f12" draw:formula="1524"/><draw:equation draw:name="f13" draw:formula="3048"/><draw:equation draw:name="f14" draw:formula="100774"/><draw:equation draw:name="f15" draw:formula="102298"/><draw:equation draw:name="f16" draw:formula="?f2 - ?f0"/><draw:equation draw:name="f17" draw:formula="?f1 - ?f0"/><draw:equation draw:name="f18" draw:formula="?f17 / 18383"/><draw:equation draw:name="f19" draw:formula="?f16 / 103822"/><draw:equation draw:name="f20" draw:formula="0 / ?f18"/><draw:equation draw:name="f21" draw:formula="18383 / ?f18"/><draw:equation draw:name="f22" draw:formula="0 / ?f19"/><draw:equation draw:name="f23" draw:formula="103822 / ?f19"/></draw:enhanced-geometry></draw:custom-shape><draw:custom-shape svg:x="0.98208in" svg:y="0.59778in" svg:width="0.03538in" svg:height="0.08119in" draw:id="id416" draw:style-name="a425" draw:name="Shape 24899"><svg:title/><svg:desc/><draw:enhanced-geometry draw:type="non-primitive" svg:viewBox="0 0 32350 74240" draw:enhanced-path="M ?f1 ?f0 L ?f1 ?f3 ?f4 ?f5 C ?f6 ?f5 ?f7 ?f8 ?f7 ?f9 ?f10 ?f11 ?f12 ?f13 ?f12 ?f14 ?f15 ?f16 ?f15 ?f17 ?f15 ?f18 L ?f1 ?f18 ?f1 ?f19 ?f15 ?f19 C ?f15 ?f20 ?f15 ?f21 ?f12 ?f22 ?f12 ?f23 ?f10 ?f24 ?f7 ?f25 ?f6 ?f26 ?f4 ?f26 ?f27 ?f28 L ?f1 ?f29 ?f1 ?f2 ?f12 ?f30 C ?f31 ?f32 ?f33 ?f34 ?f35 ?f36 ?f37 ?f38 ?f39 ?f28 ?f40 ?f24 ?f0 ?f22 ?f0 ?f41 ?f0 ?f42 ?f0 ?f43 ?f0 ?f17 ?f40 ?f14 ?f39 ?f8 ?f44 ?f45 ?f35 ?f46 ?f33 ?f47 ?f31 ?f48 ?f15 ?f49 L ?f1 ?f0 Z N" draw:text-areas="?f54 ?f56 ?f55 ?f57"><draw:equation draw:name="f0" draw:formula="0"/><draw:equation draw:name="f1" draw:formula="32350"/><draw:equation draw:name="f2" draw:formula="74240"/><draw:equation draw:name="f3" draw:formula="13718"/><draw:equation draw:name="f4" draw:formula="26003"/><draw:equation draw:name="f5" draw:formula="14987"/><draw:equation draw:name="f6" draw:formula="24479"/><draw:equation draw:name="f7" draw:formula="22955"/><draw:equation draw:name="f8" draw:formula="16511"/><draw:equation draw:name="f9" draw:formula="18035"/><draw:equation draw:name="f10" draw:formula="21336"/><draw:equation draw:name="f11" draw:formula="19559"/><draw:equation draw:name="f12" draw:formula="19812"/><draw:equation draw:name="f13" draw:formula="21083"/><draw:equation draw:name="f14" draw:formula="22607"/><draw:equation draw:name="f15" draw:formula="18288"/><draw:equation draw:name="f16" draw:formula="25656"/><draw:equation draw:name="f17" draw:formula="27180"/><draw:equation draw:name="f18" draw:formula="30228"/><draw:equation draw:name="f19" draw:formula="42419"/><draw:equation draw:name="f20" draw:formula="45468"/><draw:equation draw:name="f21" draw:formula="46992"/><draw:equation draw:name="f22" draw:formula="50040"/><draw:equation draw:name="f23" draw:formula="51564"/><draw:equation draw:name="f24" draw:formula="54611"/><draw:equation draw:name="f25" draw:formula="56135"/><draw:equation draw:name="f26" draw:formula="57659"/><draw:equation draw:name="f27" draw:formula="29051"/><draw:equation draw:name="f28" draw:formula="59183"/><draw:equation draw:name="f29" draw:formula="59843"/><draw:equation draw:name="f30" draw:formula="72995"/><draw:equation draw:name="f31" draw:formula="15240"/><draw:equation draw:name="f32" draw:formula="71471"/><draw:equation draw:name="f33" draw:formula="10668"/><draw:equation draw:name="f34" draw:formula="68423"/><draw:equation draw:name="f35" draw:formula="7620"/><draw:equation draw:name="f36" draw:formula="65374"/><draw:equation draw:name="f37" draw:formula="4572"/><draw:equation draw:name="f38" draw:formula="62231"/><draw:equation draw:name="f39" draw:formula="3048"/><draw:equation draw:name="f40" draw:formula="1524"/><draw:equation draw:name="f41" draw:formula="43943"/><draw:equation draw:name="f42" draw:formula="37847"/><draw:equation draw:name="f43" draw:formula="31752"/><draw:equation draw:name="f44" draw:formula="6096"/><draw:equation draw:name="f45" draw:formula="13464"/><draw:equation draw:name="f46" draw:formula="10416"/><draw:equation draw:name="f47" draw:formula="7368"/><draw:equation draw:name="f48" draw:formula="4319"/><draw:equation draw:name="f49" draw:formula="2795"/><draw:equation draw:name="f50" draw:formula="?f2 - ?f0"/><draw:equation draw:name="f51" draw:formula="?f1 - ?f0"/><draw:equation draw:name="f52" draw:formula="?f51 / 32350"/><draw:equation draw:name="f53" draw:formula="?f50 / 74240"/><draw:equation draw:name="f54" draw:formula="0 / ?f52"/><draw:equation draw:name="f55" draw:formula="32350 / ?f52"/><draw:equation draw:name="f56" draw:formula="0 / ?f53"/><draw:equation draw:name="f57" draw:formula="74240 / ?f53"/></draw:enhanced-geometry></draw:custom-shape><draw:custom-shape svg:x="1.01746in" svg:y="0.65917in" svg:width="0.03139in" svg:height="0.0201in" draw:id="id417" draw:style-name="a426" draw:name="Shape 24900"><svg:title/><svg:desc/><draw:enhanced-geometry draw:type="non-primitive" svg:viewBox="0 0 28705 18383" draw:enhanced-path="M ?f3 ?f0 C ?f4 ?f0 ?f4 ?f0 ?f5 ?f0 ?f1 ?f0 ?f1 ?f0 ?f1 ?f6 ?f1 ?f6 ?f1 ?f6 ?f1 ?f7 ?f1 ?f7 ?f1 ?f8 ?f1 ?f9 ?f1 ?f10 ?f1 ?f10 ?f1 ?f11 ?f1 ?f11 ?f1 ?f12 ?f1 ?f12 ?f1 ?f12 ?f1 ?f13 ?f1 ?f13 ?f1 ?f13 ?f1 ?f13 ?f5 ?f14 ?f5 ?f14 ?f5 ?f14 ?f4 ?f15 ?f3 ?f15 ?f16 ?f15 ?f17 ?f18 ?f19 ?f18 ?f20 ?f18 ?f21 ?f2 ?f22 ?f2 ?f23 ?f2 ?f24 ?f2 L ?f0 ?f25 ?f0 ?f26 ?f27 ?f8 C ?f28 ?f8 ?f29 ?f8 ?f30 ?f7 ?f20 ?f7 ?f31 ?f7 ?f17 ?f6 ?f16 ?f6 ?f32 ?f6 ?f3 ?f0 Z N" draw:text-areas="?f37 ?f39 ?f38 ?f40"><draw:equation draw:name="f0" draw:formula="0"/><draw:equation draw:name="f1" draw:formula="28705"/><draw:equation draw:name="f2" draw:formula="18383"/><draw:equation draw:name="f3" draw:formula="24133"/><draw:equation draw:name="f4" draw:formula="25657"/><draw:equation draw:name="f5" draw:formula="27181"/><draw:equation draw:name="f6" draw:formula="1524"/><draw:equation draw:name="f7" draw:formula="3048"/><draw:equation draw:name="f8" draw:formula="4572"/><draw:equation draw:name="f9" draw:formula="6096"/><draw:equation draw:name="f10" draw:formula="7620"/><draw:equation draw:name="f11" draw:formula="9239"/><draw:equation draw:name="f12" draw:formula="10764"/><draw:equation draw:name="f13" draw:formula="12288"/><draw:equation draw:name="f14" draw:formula="13812"/><draw:equation draw:name="f15" draw:formula="15335"/><draw:equation draw:name="f16" draw:formula="21085"/><draw:equation draw:name="f17" draw:formula="19561"/><draw:equation draw:name="f18" draw:formula="16859"/><draw:equation draw:name="f19" draw:formula="16513"/><draw:equation draw:name="f20" draw:formula="14989"/><draw:equation draw:name="f21" draw:formula="11941"/><draw:equation draw:name="f22" draw:formula="8893"/><draw:equation draw:name="f23" draw:formula="5845"/><draw:equation draw:name="f24" draw:formula="2797"/><draw:equation draw:name="f25" draw:formula="18105"/><draw:equation draw:name="f26" draw:formula="3708"/><draw:equation draw:name="f27" draw:formula="4321"/><draw:equation draw:name="f28" draw:formula="7369"/><draw:equation draw:name="f29" draw:formula="10417"/><draw:equation draw:name="f30" draw:formula="13465"/><draw:equation draw:name="f31" draw:formula="18037"/><draw:equation draw:name="f32" draw:formula="22609"/><draw:equation draw:name="f33" draw:formula="?f2 - ?f0"/><draw:equation draw:name="f34" draw:formula="?f1 - ?f0"/><draw:equation draw:name="f35" draw:formula="?f34 / 28705"/><draw:equation draw:name="f36" draw:formula="?f33 / 18383"/><draw:equation draw:name="f37" draw:formula="0 / ?f35"/><draw:equation draw:name="f38" draw:formula="28705 / ?f35"/><draw:equation draw:name="f39" draw:formula="0 / ?f36"/><draw:equation draw:name="f40" draw:formula="18383 / ?f36"/></draw:enhanced-geometry></draw:custom-shape><draw:custom-shape svg:x="1.01746in" svg:y="0.5975in" svg:width="0.03473in" svg:height="0.04667in" draw:id="id418" draw:style-name="a427" draw:name="Shape 24901"><svg:title/><svg:desc/><draw:enhanced-geometry draw:type="non-primitive" svg:viewBox="0 0 31753 42672" draw:enhanced-path="M ?f3 ?f0 C ?f4 ?f0 ?f5 ?f6 ?f7 ?f8 ?f9 ?f10 ?f11 ?f12 ?f13 ?f14 ?f15 ?f16 ?f17 ?f18 ?f19 ?f20 ?f1 ?f21 ?f1 ?f22 ?f1 ?f23 L ?f1 ?f24 C ?f1 ?f25 ?f1 ?f26 ?f19 ?f27 ?f19 ?f27 ?f17 ?f2 ?f15 ?f2 L ?f0 ?f2 ?f0 ?f28 ?f29 ?f28 C ?f7 ?f30 ?f29 ?f31 ?f32 ?f33 ?f34 ?f18 ?f4 ?f35 ?f3 ?f35 L ?f0 ?f36 ?f0 ?f37 ?f3 ?f0 Z N" draw:text-areas="?f42 ?f44 ?f43 ?f45"><draw:equation draw:name="f0" draw:formula="0"/><draw:equation draw:name="f1" draw:formula="31753"/><draw:equation draw:name="f2" draw:formula="42672"/><draw:equation draw:name="f3" draw:formula="1273"/><draw:equation draw:name="f4" draw:formula="5845"/><draw:equation draw:name="f5" draw:formula="11941"/><draw:equation draw:name="f6" draw:formula="1524"/><draw:equation draw:name="f7" draw:formula="14989"/><draw:equation draw:name="f8" draw:formula="3048"/><draw:equation draw:name="f9" draw:formula="19561"/><draw:equation draw:name="f10" draw:formula="4572"/><draw:equation draw:name="f11" draw:formula="22609"/><draw:equation draw:name="f12" draw:formula="6096"/><draw:equation draw:name="f13" draw:formula="25657"/><draw:equation draw:name="f14" draw:formula="9144"/><draw:equation draw:name="f15" draw:formula="27181"/><draw:equation draw:name="f16" draw:formula="12192"/><draw:equation draw:name="f17" draw:formula="28705"/><draw:equation draw:name="f18" draw:formula="15240"/><draw:equation draw:name="f19" draw:formula="30229"/><draw:equation draw:name="f20" draw:formula="19812"/><draw:equation draw:name="f21" draw:formula="22860"/><draw:equation draw:name="f22" draw:formula="27432"/><draw:equation draw:name="f23" draw:formula="32004"/><draw:equation draw:name="f24" draw:formula="35052"/><draw:equation draw:name="f25" draw:formula="38100"/><draw:equation draw:name="f26" draw:formula="39624"/><draw:equation draw:name="f27" draw:formula="41148"/><draw:equation draw:name="f28" draw:formula="30480"/><draw:equation draw:name="f29" draw:formula="13465"/><draw:equation draw:name="f30" draw:formula="24384"/><draw:equation draw:name="f31" draw:formula="21336"/><draw:equation draw:name="f32" draw:formula="10417"/><draw:equation draw:name="f33" draw:formula="18288"/><draw:equation draw:name="f34" draw:formula="8893"/><draw:equation draw:name="f35" draw:formula="13716"/><draw:equation draw:name="f36" draw:formula="13970"/><draw:equation draw:name="f37" draw:formula="253"/><draw:equation draw:name="f38" draw:formula="?f2 - ?f0"/><draw:equation draw:name="f39" draw:formula="?f1 - ?f0"/><draw:equation draw:name="f40" draw:formula="?f39 / 31753"/><draw:equation draw:name="f41" draw:formula="?f38 / 42672"/><draw:equation draw:name="f42" draw:formula="0 / ?f40"/><draw:equation draw:name="f43" draw:formula="31753 / ?f40"/><draw:equation draw:name="f44" draw:formula="0 / ?f41"/><draw:equation draw:name="f45" draw:formula="42672 / ?f41"/></draw:enhanced-geometry></draw:custom-shape><draw:custom-shape svg:x="1.06062in" svg:y="0.59917in" svg:width="0.0701in" svg:height="0.07844in" draw:id="id419" draw:style-name="a428" draw:name="Shape 24902"><svg:title/><svg:desc/><draw:enhanced-geometry draw:type="non-primitive" svg:viewBox="0 0 64103 71723" draw:enhanced-path="M ?f3 ?f0 C ?f3 ?f0 ?f4 ?f0 ?f5 ?f0 ?f6 ?f0 ?f7 ?f0 ?f8 ?f0 ?f9 ?f0 ?f10 ?f0 ?f11 ?f0 ?f12 ?f0 ?f13 ?f0 ?f13 ?f0 ?f14 ?f0 ?f14 ?f0 ?f14 ?f3 ?f15 ?f3 ?f15 ?f3 ?f15 ?f3 L ?f16 ?f17 ?f18 ?f3 C ?f19 ?f3 ?f19 ?f3 ?f19 ?f3 ?f19 ?f0 ?f19 ?f0 ?f20 ?f0 ?f20 ?f0 ?f21 ?f0 ?f22 ?f0 ?f22 ?f0 ?f23 ?f0 ?f24 ?f0 ?f25 ?f0 ?f26 ?f0 ?f27 ?f0 ?f28 ?f0 ?f28 ?f0 ?f29 ?f0 ?f29 ?f3 ?f29 ?f3 ?f29 ?f3 ?f29 ?f4 ?f29 ?f4 ?f29 ?f5 L ?f19 ?f30 ?f1 ?f31 C ?f1 ?f32 ?f1 ?f32 ?f1 ?f33 ?f1 ?f33 ?f1 ?f33 ?f1 ?f2 ?f29 ?f2 ?f28 ?f2 ?f27 ?f2 ?f27 ?f2 ?f25 ?f2 ?f24 ?f2 ?f23 ?f2 ?f22 ?f2 ?f21 ?f2 ?f20 ?f2 ?f20 ?f2 ?f19 ?f2 ?f19 ?f2 ?f18 ?f2 ?f18 ?f33 ?f18 ?f33 ?f18 ?f33 ?f34 ?f33 L ?f35 ?f36 ?f13 ?f33 C ?f13 ?f2 ?f12 ?f2 ?f12 ?f2 ?f11 ?f2 ?f11 ?f2 ?f10 ?f2 ?f9 ?f2 ?f8 ?f2 ?f7 ?f2 ?f6 ?f2 ?f5 ?f2 ?f4 ?f2 ?f3 ?f2 ?f3 ?f2 ?f0 ?f2 ?f0 ?f33 ?f0 ?f33 ?f0 ?f33 ?f0 ?f32 ?f0 ?f32 ?f0 ?f31 L ?f13 ?f30 ?f3 ?f5 C ?f3 ?f4 ?f0 ?f4 ?f0 ?f3 ?f0 ?f3 ?f3 ?f3 ?f3 ?f0 Z N" draw:text-areas="?f41 ?f43 ?f42 ?f44"><draw:equation draw:name="f0" draw:formula="0"/><draw:equation draw:name="f1" draw:formula="64103"/><draw:equation draw:name="f2" draw:formula="71723"/><draw:equation draw:name="f3" draw:formula="1524"/><draw:equation draw:name="f4" draw:formula="3048"/><draw:equation draw:name="f5" draw:formula="4572"/><draw:equation draw:name="f6" draw:formula="6096"/><draw:equation draw:name="f7" draw:formula="7620"/><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9812"/><draw:equation draw:name="f15" draw:formula="21336"/><draw:equation draw:name="f16" draw:formula="33528"/><draw:equation draw:name="f17" draw:formula="24384"/><draw:equation draw:name="f18" draw:formula="44291"/><draw:equation draw:name="f19" draw:formula="45815"/><draw:equation draw:name="f20" draw:formula="47339"/><draw:equation draw:name="f21" draw:formula="48863"/><draw:equation draw:name="f22" draw:formula="50387"/><draw:equation draw:name="f23" draw:formula="51911"/><draw:equation draw:name="f24" draw:formula="54959"/><draw:equation draw:name="f25" draw:formula="56483"/><draw:equation draw:name="f26" draw:formula="58007"/><draw:equation draw:name="f27" draw:formula="59531"/><draw:equation draw:name="f28" draw:formula="61055"/><draw:equation draw:name="f29" draw:formula="62579"/><draw:equation draw:name="f30" draw:formula="35051"/><draw:equation draw:name="f31" draw:formula="67151"/><draw:equation draw:name="f32" draw:formula="68675"/><draw:equation draw:name="f33" draw:formula="70199"/><draw:equation draw:name="f34" draw:formula="42767"/><draw:equation draw:name="f35" draw:formula="30480"/><draw:equation draw:name="f36" draw:formula="45720"/><draw:equation draw:name="f37" draw:formula="?f2 - ?f0"/><draw:equation draw:name="f38" draw:formula="?f1 - ?f0"/><draw:equation draw:name="f39" draw:formula="?f38 / 64103"/><draw:equation draw:name="f40" draw:formula="?f37 / 71723"/><draw:equation draw:name="f41" draw:formula="0 / ?f39"/><draw:equation draw:name="f42" draw:formula="64103 / ?f39"/><draw:equation draw:name="f43" draw:formula="0 / ?f40"/><draw:equation draw:name="f44" draw:formula="71723 / ?f40"/></draw:enhanced-geometry></draw:custom-shape><draw:custom-shape svg:x="1.14406in" svg:y="0.59917in" svg:width="0.0201in" svg:height="0.07844in" draw:id="id420" draw:style-name="a429" draw:name="Shape 24903"><svg:title/><svg:desc/><draw:enhanced-geometry draw:type="non-primitive" svg:viewBox="0 0 18383 71723" draw:enhanced-path="M ?f3 ?f0 C ?f4 ?f0 ?f4 ?f0 ?f5 ?f0 ?f6 ?f0 ?f7 ?f0 ?f8 ?f0 ?f9 ?f0 ?f10 ?f0 ?f11 ?f0 ?f12 ?f0 ?f13 ?f0 ?f13 ?f0 ?f13 ?f3 ?f1 ?f3 ?f1 ?f3 ?f1 ?f3 ?f1 ?f4 ?f1 ?f4 L ?f1 ?f14 C ?f1 ?f15 ?f1 ?f15 ?f1 ?f15 ?f1 ?f15 ?f13 ?f2 ?f13 ?f2 ?f13 ?f2 ?f12 ?f2 ?f11 ?f2 ?f10 ?f2 ?f9 ?f2 ?f8 ?f2 ?f7 ?f2 ?f6 ?f2 ?f5 ?f2 ?f4 ?f2 ?f4 ?f2 ?f3 ?f2 ?f3 ?f2 ?f0 ?f15 ?f0 ?f15 ?f0 ?f15 ?f0 ?f15 ?f0 ?f14 L ?f0 ?f4 C ?f0 ?f4 ?f0 ?f3 ?f0 ?f3 ?f0 ?f3 ?f3 ?f3 ?f3 ?f0 Z N" draw:text-areas="?f20 ?f22 ?f21 ?f23"><draw:equation draw:name="f0" draw:formula="0"/><draw:equation draw:name="f1" draw:formula="18383"/><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287"/><draw:equation draw:name="f11" draw:formula="13811"/><draw:equation draw:name="f12" draw:formula="15335"/><draw:equation draw:name="f13" draw:formula="16859"/><draw:equation draw:name="f14" draw:formula="68675"/><draw:equation draw:name="f15" draw:formula="70199"/><draw:equation draw:name="f16" draw:formula="?f2 - ?f0"/><draw:equation draw:name="f17" draw:formula="?f1 - ?f0"/><draw:equation draw:name="f18" draw:formula="?f17 / 18383"/><draw:equation draw:name="f19" draw:formula="?f16 / 71723"/><draw:equation draw:name="f20" draw:formula="0 / ?f18"/><draw:equation draw:name="f21" draw:formula="18383 / ?f18"/><draw:equation draw:name="f22" draw:formula="0 / ?f19"/><draw:equation draw:name="f23" draw:formula="71723 / ?f19"/></draw:enhanced-geometry></draw:custom-shape><draw:custom-shape svg:x="1.1424in" svg:y="0.5674in" svg:width="0.02344in" svg:height="0.02167in" draw:id="id421" draw:style-name="a430" draw:name="Shape 24904"><svg:title/><svg:desc/><draw:enhanced-geometry draw:type="non-primitive" svg:viewBox="0 0 21431 19812" draw:enhanced-path="M ?f3 ?f0 C ?f4 ?f0 ?f5 ?f0 ?f6 ?f7 ?f1 ?f8 ?f1 ?f9 ?f1 ?f10 ?f1 ?f11 ?f1 ?f12 ?f6 ?f13 ?f5 ?f14 ?f4 ?f2 ?f3 ?f2 ?f9 ?f2 ?f8 ?f14 ?f7 ?f13 ?f7 ?f12 ?f0 ?f15 ?f0 ?f10 ?f0 ?f9 ?f7 ?f8 ?f8 ?f7 ?f16 ?f0 ?f9 ?f0 ?f3 ?f0 Z N" draw:text-areas="?f21 ?f23 ?f22 ?f24"><draw:equation draw:name="f0" draw:formula="0"/><draw:equation draw:name="f1" draw:formula="21431"/><draw:equation draw:name="f2" draw:formula="19812"/><draw:equation draw:name="f3" draw:formula="10668"/><draw:equation draw:name="f4" draw:formula="15335"/><draw:equation draw:name="f5" draw:formula="18383"/><draw:equation draw:name="f6" draw:formula="19907"/><draw:equation draw:name="f7" draw:formula="1524"/><draw:equation draw:name="f8" draw:formula="3048"/><draw:equation draw:name="f9" draw:formula="6096"/><draw:equation draw:name="f10" draw:formula="9144"/><draw:equation draw:name="f11" draw:formula="12192"/><draw:equation draw:name="f12" draw:formula="15240"/><draw:equation draw:name="f13" draw:formula="16764"/><draw:equation draw:name="f14" draw:formula="18288"/><draw:equation draw:name="f15" draw:formula="13716"/><draw:equation draw:name="f16" draw:formula="4572"/><draw:equation draw:name="f17" draw:formula="?f2 - ?f0"/><draw:equation draw:name="f18" draw:formula="?f1 - ?f0"/><draw:equation draw:name="f19" draw:formula="?f18 / 21431"/><draw:equation draw:name="f20" draw:formula="?f17 / 19812"/><draw:equation draw:name="f21" draw:formula="0 / ?f19"/><draw:equation draw:name="f22" draw:formula="21431 / ?f19"/><draw:equation draw:name="f23" draw:formula="0 / ?f20"/><draw:equation draw:name="f24" draw:formula="19812 / ?f20"/></draw:enhanced-geometry></draw:custom-shape><draw:custom-shape svg:x="1.18083in" svg:y="0.5975in" svg:width="0.0551in" svg:height="0.08177in" draw:id="id422" draw:style-name="a431" draw:name="Shape 24905"><svg:title/><svg:desc/><draw:enhanced-geometry draw:type="non-primitive" svg:viewBox="0 0 50387 74771" draw:enhanced-path="M ?f3 ?f0 C ?f4 ?f0 ?f5 ?f0 ?f6 ?f0 ?f7 ?f0 ?f8 ?f9 ?f10 ?f9 ?f11 ?f9 ?f12 ?f13 ?f14 ?f13 ?f15 ?f13 ?f15 ?f16 ?f17 ?f16 ?f17 ?f16 ?f17 ?f16 ?f17 ?f18 ?f19 ?f20 ?f19 ?f20 ?f19 ?f21 ?f19 ?f21 ?f19 ?f22 ?f19 ?f23 ?f19 ?f23 ?f19 ?f24 ?f19 ?f25 ?f19 ?f25 ?f19 ?f26 ?f17 ?f26 ?f17 ?f26 ?f17 ?f27 ?f17 ?f27 ?f17 ?f27 ?f17 ?f27 ?f15 ?f27 ?f15 ?f27 ?f15 ?f27 ?f14 ?f26 ?f12 ?f26 ?f11 ?f26 ?f11 ?f25 ?f10 ?f25 ?f8 ?f25 ?f6 ?f24 ?f5 ?f24 ?f28 ?f24 ?f3 ?f24 ?f29 ?f24 ?f30 ?f24 ?f31 ?f24 ?f32 ?f24 ?f32 ?f25 ?f33 ?f25 ?f33 ?f25 ?f27 ?f26 ?f27 ?f26 ?f27 ?f27 ?f27 ?f33 ?f27 ?f33 ?f27 ?f32 ?f27 ?f31 ?f33 ?f34 ?f33 ?f35 ?f32 ?f35 ?f31 ?f36 ?f30 ?f36 ?f29 ?f37 ?f4 ?f37 ?f28 ?f38 ?f5 ?f38 ?f6 ?f39 ?f8 ?f39 ?f10 ?f40 ?f11 ?f41 ?f14 ?f41 ?f15 ?f42 ?f17 ?f43 ?f19 ?f44 ?f45 ?f46 ?f45 ?f47 ?f1 ?f48 ?f1 ?f49 ?f1 ?f50 ?f1 ?f51 ?f1 ?f52 ?f45 ?f53 ?f19 ?f54 ?f17 ?f55 ?f14 ?f56 ?f11 ?f57 ?f8 ?f58 ?f6 ?f58 ?f28 ?f2 ?f29 ?f2 ?f32 ?f2 ?f33 ?f2 ?f26 ?f2 ?f25 ?f2 ?f23 ?f2 ?f22 ?f58 ?f21 ?f58 ?f59 ?f57 ?f59 ?f57 ?f60 ?f57 ?f13 ?f61 ?f9 ?f61 ?f9 ?f61 ?f9 ?f56 ?f0 ?f56 ?f0 ?f55 ?f0 ?f62 ?f0 ?f54 ?f0 ?f53 ?f0 ?f63 ?f0 ?f52 ?f0 ?f64 ?f0 ?f64 ?f0 ?f51 ?f0 ?f51 ?f0 ?f51 ?f9 ?f51 ?f9 ?f65 ?f9 ?f65 ?f9 ?f65 ?f13 ?f65 ?f13 ?f65 ?f13 ?f65 ?f60 ?f51 ?f59 ?f51 ?f20 ?f64 ?f21 ?f64 ?f22 ?f52 ?f23 ?f52 ?f24 ?f63 ?f26 ?f63 ?f27 ?f63 ?f32 ?f63 ?f31 ?f63 ?f30 ?f63 ?f29 ?f63 ?f3 ?f63 ?f4 ?f52 ?f4 ?f52 ?f28 ?f64 ?f28 ?f64 ?f5 ?f51 ?f5 ?f51 ?f5 ?f65 ?f5 ?f66 ?f5 ?f50 ?f5 ?f67 ?f28 ?f49 ?f28 ?f49 ?f4 ?f68 ?f3 ?f68 ?f29 ?f48 ?f30 ?f48 ?f31 ?f47 ?f33 ?f47 ?f27 ?f69 ?f26 ?f69 ?f24 ?f46 ?f23 ?f46 ?f22 ?f44 ?f21 ?f43 ?f59 ?f42 ?f60 ?f41 ?f13 ?f40 ?f13 ?f39 ?f9 ?f37 ?f0 ?f36 ?f0 ?f34 ?f0 ?f32 ?f0 ?f27 ?f9 ?f25 ?f9 ?f23 ?f13 ?f22 ?f60 ?f20 ?f20 ?f18 ?f21 ?f16 ?f23 ?f13 ?f25 ?f9 ?f33 ?f0 ?f31 ?f0 ?f3 ?f0 Z N" draw:text-areas="?f74 ?f76 ?f75 ?f77"><draw:equation draw:name="f0" draw:formula="0"/><draw:equation draw:name="f1" draw:formula="50387"/><draw:equation draw:name="f2" draw:formula="74771"/><draw:equation draw:name="f3" draw:formula="27527"/><draw:equation draw:name="f4" draw:formula="29051"/><draw:equation draw:name="f5" draw:formula="32099"/><draw:equation draw:name="f6" draw:formula="33623"/><draw:equation draw:name="f7" draw:formula="35147"/><draw:equation draw:name="f8" draw:formula="36671"/><draw:equation draw:name="f9" draw:formula="1524"/><draw:equation draw:name="f10" draw:formula="38195"/><draw:equation draw:name="f11" draw:formula="39719"/><draw:equation draw:name="f12" draw:formula="41243"/><draw:equation draw:name="f13" draw:formula="3048"/><draw:equation draw:name="f14" draw:formula="42767"/><draw:equation draw:name="f15" draw:formula="44291"/><draw:equation draw:name="f16" draw:formula="4573"/><draw:equation draw:name="f17" draw:formula="45815"/><draw:equation draw:name="f18" draw:formula="6097"/><draw:equation draw:name="f19" draw:formula="47339"/><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30575"/><draw:equation draw:name="f29" draw:formula="26003"/><draw:equation draw:name="f30" draw:formula="24479"/><draw:equation draw:name="f31" draw:formula="22860"/><draw:equation draw:name="f32" draw:formula="21336"/><draw:equation draw:name="f33" draw:formula="19812"/><draw:equation draw:name="f34" draw:formula="24385"/><draw:equation draw:name="f35" draw:formula="25908"/><draw:equation draw:name="f36" draw:formula="27432"/><draw:equation draw:name="f37" draw:formula="28956"/><draw:equation draw:name="f38" draw:formula="30480"/><draw:equation draw:name="f39" draw:formula="32004"/><draw:equation draw:name="f40" draw:formula="33528"/><draw:equation draw:name="f41" draw:formula="35052"/><draw:equation draw:name="f42" draw:formula="36576"/><draw:equation draw:name="f43" draw:formula="38100"/><draw:equation draw:name="f44" draw:formula="39624"/><draw:equation draw:name="f45" draw:formula="48863"/><draw:equation draw:name="f46" draw:formula="41148"/><draw:equation draw:name="f47" draw:formula="44197"/><draw:equation draw:name="f48" draw:formula="45720"/><draw:equation draw:name="f49" draw:formula="48768"/><draw:equation draw:name="f50" draw:formula="51816"/><draw:equation draw:name="f51" draw:formula="56388"/><draw:equation draw:name="f52" draw:formula="59436"/><draw:equation draw:name="f53" draw:formula="62485"/><draw:equation draw:name="f54" draw:formula="64008"/><draw:equation draw:name="f55" draw:formula="67152"/><draw:equation draw:name="f56" draw:formula="68676"/><draw:equation draw:name="f57" draw:formula="71724"/><draw:equation draw:name="f58" draw:formula="73247"/><draw:equation draw:name="f59" draw:formula="6096"/><draw:equation draw:name="f60" draw:formula="4572"/><draw:equation draw:name="f61" draw:formula="70200"/><draw:equation draw:name="f62" draw:formula="65628"/><draw:equation draw:name="f63" draw:formula="60960"/><draw:equation draw:name="f64" draw:formula="57912"/><draw:equation draw:name="f65" draw:formula="54864"/><draw:equation draw:name="f66" draw:formula="53340"/><draw:equation draw:name="f67" draw:formula="50292"/><draw:equation draw:name="f68" draw:formula="47244"/><draw:equation draw:name="f69" draw:formula="42673"/><draw:equation draw:name="f70" draw:formula="?f2 - ?f0"/><draw:equation draw:name="f71" draw:formula="?f1 - ?f0"/><draw:equation draw:name="f72" draw:formula="?f71 / 50387"/><draw:equation draw:name="f73" draw:formula="?f70 / 74771"/><draw:equation draw:name="f74" draw:formula="0 / ?f72"/><draw:equation draw:name="f75" draw:formula="50387 / ?f72"/><draw:equation draw:name="f76" draw:formula="0 / ?f73"/><draw:equation draw:name="f77" draw:formula="74771 / ?f73"/></draw:enhanced-geometry></draw:custom-shape><draw:custom-shape svg:x="1.29104in" svg:y="0.5724in" svg:width="0.0351in" svg:height="0.10521in" draw:id="id423" draw:style-name="a432" draw:name="Shape 24906"><svg:title/><svg:desc/><draw:enhanced-geometry draw:type="non-primitive" svg:viewBox="0 0 32099 96203" draw:enhanced-path="M ?f3 ?f0 L ?f4 ?f0 ?f1 ?f0 ?f1 ?f5 ?f6 ?f5 ?f7 ?f5 ?f7 ?f8 ?f9 ?f8 ?f1 ?f10 ?f1 ?f11 ?f4 ?f12 C ?f9 ?f13 ?f6 ?f13 ?f14 ?f13 L ?f7 ?f13 ?f7 ?f15 C ?f7 ?f16 ?f7 ?f16 ?f7 ?f16 ?f7 ?f16 ?f7 ?f2 ?f17 ?f2 ?f17 ?f2 ?f18 ?f2 ?f19 ?f2 ?f20 ?f2 ?f21 ?f2 ?f22 ?f2 ?f23 ?f2 ?f24 ?f2 ?f3 ?f2 ?f25 ?f2 ?f26 ?f2 ?f26 ?f2 ?f0 ?f2 ?f0 ?f16 ?f0 ?f16 ?f0 ?f16 ?f0 ?f16 ?f0 ?f15 L ?f0 ?f27 C ?f0 ?f28 ?f0 ?f26 ?f26 ?f26 ?f26 ?f0 ?f25 ?f0 ?f3 ?f0 Z N" draw:text-areas="?f33 ?f35 ?f34 ?f36"><draw:equation draw:name="f0" draw:formula="0"/><draw:equation draw:name="f1" draw:formula="32099"/><draw:equation draw:name="f2" draw:formula="96203"/><draw:equation draw:name="f3" draw:formula="4572"/><draw:equation draw:name="f4" draw:formula="30575"/><draw:equation draw:name="f5" draw:formula="15240"/><draw:equation draw:name="f6" draw:formula="27527"/><draw:equation draw:name="f7" draw:formula="18383"/><draw:equation draw:name="f8" draw:formula="42767"/><draw:equation draw:name="f9" draw:formula="29051"/><draw:equation draw:name="f10" draw:formula="42158"/><draw:equation draw:name="f11" draw:formula="59024"/><draw:equation draw:name="f12" draw:formula="58007"/><draw:equation draw:name="f13" draw:formula="56483"/><draw:equation draw:name="f14" draw:formula="24479"/><draw:equation draw:name="f15" draw:formula="93155"/><draw:equation draw:name="f16" draw:formula="94679"/><draw:equation draw:name="f17" draw:formula="16859"/><draw:equation draw:name="f18" draw:formula="15335"/><draw:equation draw:name="f19" draw:formula="13716"/><draw:equation draw:name="f20" draw:formula="12192"/><draw:equation draw:name="f21" draw:formula="10668"/><draw:equation draw:name="f22" draw:formula="9144"/><draw:equation draw:name="f23" draw:formula="7620"/><draw:equation draw:name="f24" draw:formula="6096"/><draw:equation draw:name="f25" draw:formula="3048"/><draw:equation draw:name="f26" draw:formula="1524"/><draw:equation draw:name="f27" draw:formula="6097"/><draw:equation draw:name="f28" draw:formula="3049"/><draw:equation draw:name="f29" draw:formula="?f2 - ?f0"/><draw:equation draw:name="f30" draw:formula="?f1 - ?f0"/><draw:equation draw:name="f31" draw:formula="?f30 / 32099"/><draw:equation draw:name="f32" draw:formula="?f29 / 96203"/><draw:equation draw:name="f33" draw:formula="0 / ?f31"/><draw:equation draw:name="f34" draw:formula="32099 / ?f31"/><draw:equation draw:name="f35" draw:formula="0 / ?f32"/><draw:equation draw:name="f36" draw:formula="96203 / ?f32"/></draw:enhanced-geometry></draw:custom-shape><draw:custom-shape svg:x="1.32615in" svg:y="0.5724in" svg:width="0.04344in" svg:height="0.10521in" draw:id="id424" draw:style-name="a433" draw:name="Shape 24907"><svg:title/><svg:desc/><draw:enhanced-geometry draw:type="non-primitive" svg:viewBox="0 0 39719 96203" draw:enhanced-path="M ?f0 ?f0 L ?f3 ?f0 C ?f4 ?f0 ?f5 ?f0 ?f6 ?f0 ?f7 ?f0 ?f8 ?f9 ?f10 ?f11 ?f12 ?f13 ?f14 ?f15 ?f16 ?f5 ?f17 ?f18 ?f19 ?f20 ?f21 ?f22 ?f23 ?f24 ?f23 ?f25 ?f23 ?f26 ?f23 ?f27 ?f23 ?f28 ?f21 ?f29 ?f21 ?f30 ?f19 ?f1 ?f17 ?f31 ?f16 ?f32 ?f33 ?f34 ?f12 ?f35 ?f36 ?f37 ?f38 ?f39 ?f22 ?f40 ?f8 ?f40 ?f38 ?f41 ?f10 ?f41 ?f10 ?f42 ?f36 ?f43 ?f12 ?f44 ?f14 ?f45 ?f14 ?f46 ?f33 ?f47 ?f16 ?f48 ?f16 ?f49 ?f17 ?f50 L ?f51 ?f52 C ?f30 ?f53 ?f30 ?f53 ?f30 ?f54 ?f30 ?f55 ?f1 ?f55 ?f1 ?f55 ?f1 ?f56 ?f30 ?f56 ?f30 ?f56 ?f30 ?f56 ?f30 ?f2 ?f51 ?f2 ?f51 ?f2 ?f29 ?f2 ?f23 ?f2 ?f21 ?f2 ?f19 ?f2 ?f16 ?f2 ?f33 ?f2 ?f14 ?f2 ?f12 ?f2 ?f36 ?f2 ?f36 ?f2 ?f10 ?f2 ?f10 ?f2 ?f38 ?f56 ?f38 ?f56 ?f38 ?f56 ?f38 ?f56 ?f38 ?f55 L ?f6 ?f57 C ?f5 ?f50 ?f5 ?f58 ?f4 ?f49 ?f3 ?f48 ?f3 ?f47 ?f59 ?f46 L ?f0 ?f60 ?f0 ?f61 ?f3 ?f62 C ?f4 ?f1 ?f5 ?f1 ?f6 ?f30 ?f18 ?f51 ?f7 ?f29 ?f7 ?f63 ?f20 ?f28 ?f20 ?f64 ?f20 ?f65 ?f20 ?f66 ?f20 ?f25 ?f7 ?f67 ?f18 ?f24 ?f5 ?f8 ?f3 ?f22 ?f59 ?f22 ?f59 ?f22 ?f9 ?f22 L ?f0 ?f22 ?f0 ?f0 Z N" draw:text-areas="?f72 ?f74 ?f73 ?f75"><draw:equation draw:name="f0" draw:formula="0"/><draw:equation draw:name="f1" draw:formula="39719"/><draw:equation draw:name="f2" draw:formula="96203"/><draw:equation draw:name="f3" draw:formula="4572"/><draw:equation draw:name="f4" draw:formula="6096"/><draw:equation draw:name="f5" draw:formula="7620"/><draw:equation draw:name="f6" draw:formula="9144"/><draw:equation draw:name="f7" draw:formula="12192"/><draw:equation draw:name="f8" draw:formula="16764"/><draw:equation draw:name="f9" draw:formula="1524"/><draw:equation draw:name="f10" draw:formula="19812"/><draw:equation draw:name="f11" draw:formula="3049"/><draw:equation draw:name="f12" draw:formula="22860"/><draw:equation draw:name="f13" draw:formula="4573"/><draw:equation draw:name="f14" draw:formula="24384"/><draw:equation draw:name="f15" draw:formula="6097"/><draw:equation draw:name="f16" draw:formula="27432"/><draw:equation draw:name="f17" draw:formula="29051"/><draw:equation draw:name="f18" draw:formula="10668"/><draw:equation draw:name="f19" draw:formula="30575"/><draw:equation draw:name="f20" draw:formula="13716"/><draw:equation draw:name="f21" draw:formula="32099"/><draw:equation draw:name="f22" draw:formula="15240"/><draw:equation draw:name="f23" draw:formula="33623"/><draw:equation draw:name="f24" draw:formula="18383"/><draw:equation draw:name="f25" draw:formula="22955"/><draw:equation draw:name="f26" draw:formula="26004"/><draw:equation draw:name="f27" draw:formula="29052"/><draw:equation draw:name="f28" draw:formula="32100"/><draw:equation draw:name="f29" draw:formula="35147"/><draw:equation draw:name="f30" draw:formula="38195"/><draw:equation draw:name="f31" draw:formula="42767"/><draw:equation draw:name="f32" draw:formula="44292"/><draw:equation draw:name="f33" draw:formula="25908"/><draw:equation draw:name="f34" draw:formula="45816"/><draw:equation draw:name="f35" draw:formula="47340"/><draw:equation draw:name="f36" draw:formula="21336"/><draw:equation draw:name="f37" draw:formula="48864"/><draw:equation draw:name="f38" draw:formula="18288"/><draw:equation draw:name="f39" draw:formula="50388"/><draw:equation draw:name="f40" draw:formula="51912"/><draw:equation draw:name="f41" draw:formula="53436"/><draw:equation draw:name="f42" draw:formula="54959"/><draw:equation draw:name="f43" draw:formula="56483"/><draw:equation draw:name="f44" draw:formula="58007"/><draw:equation draw:name="f45" draw:formula="59531"/><draw:equation draw:name="f46" draw:formula="61055"/><draw:equation draw:name="f47" draw:formula="62580"/><draw:equation draw:name="f48" draw:formula="64104"/><draw:equation draw:name="f49" draw:formula="65628"/><draw:equation draw:name="f50" draw:formula="68676"/><draw:equation draw:name="f51" draw:formula="36671"/><draw:equation draw:name="f52" draw:formula="86964"/><draw:equation draw:name="f53" draw:formula="90107"/><draw:equation draw:name="f54" draw:formula="91631"/><draw:equation draw:name="f55" draw:formula="93155"/><draw:equation draw:name="f56" draw:formula="94679"/><draw:equation draw:name="f57" draw:formula="71724"/><draw:equation draw:name="f58" draw:formula="67152"/><draw:equation draw:name="f59" draw:formula="3048"/><draw:equation draw:name="f60" draw:formula="59024"/><draw:equation draw:name="f61" draw:formula="42158"/><draw:equation draw:name="f62" draw:formula="41243"/><draw:equation draw:name="f63" draw:formula="33624"/><draw:equation draw:name="f64" draw:formula="30576"/><draw:equation draw:name="f65" draw:formula="27528"/><draw:equation draw:name="f66" draw:formula="24480"/><draw:equation draw:name="f67" draw:formula="19907"/><draw:equation draw:name="f68" draw:formula="?f2 - ?f0"/><draw:equation draw:name="f69" draw:formula="?f1 - ?f0"/><draw:equation draw:name="f70" draw:formula="?f69 / 39719"/><draw:equation draw:name="f71" draw:formula="?f68 / 96203"/><draw:equation draw:name="f72" draw:formula="0 / ?f70"/><draw:equation draw:name="f73" draw:formula="39719 / ?f70"/><draw:equation draw:name="f74" draw:formula="0 / ?f71"/><draw:equation draw:name="f75" draw:formula="96203 / ?f71"/></draw:enhanced-geometry></draw:custom-shape><draw:custom-shape svg:x="1.37625in" svg:y="0.59766in" svg:width="0.03922in" svg:height="0.08161in" draw:id="id425" draw:style-name="a434" draw:name="Shape 24908"><svg:title/><svg:desc/><draw:enhanced-geometry draw:type="non-primitive" svg:viewBox="0 0 35862 74625" draw:enhanced-path="M ?f1 ?f0 L ?f1 ?f3 ?f4 ?f5 C ?f6 ?f5 ?f7 ?f5 ?f8 ?f9 ?f10 ?f9 ?f11 ?f12 ?f13 ?f14 ?f15 ?f16 ?f15 ?f17 ?f18 ?f19 ?f18 ?f20 ?f18 ?f21 ?f18 ?f22 ?f18 ?f23 ?f18 ?f24 ?f18 ?f25 ?f15 ?f26 ?f15 ?f27 ?f13 ?f28 ?f11 ?f29 ?f10 ?f30 ?f31 ?f32 ?f7 ?f33 ?f34 ?f33 ?f4 ?f33 L ?f1 ?f35 ?f1 ?f36 ?f4 ?f2 C ?f8 ?f2 ?f11 ?f2 ?f18 ?f37 ?f38 ?f39 ?f40 ?f41 ?f42 ?f43 ?f44 ?f45 ?f46 ?f32 ?f47 ?f28 ?f0 ?f26 ?f0 ?f24 ?f0 ?f48 ?f0 ?f49 ?f47 ?f19 ?f46 ?f16 ?f46 ?f12 ?f44 ?f50 ?f42 ?f51 ?f40 ?f52 ?f38 ?f53 ?f18 ?f54 L ?f1 ?f0 Z N" draw:text-areas="?f59 ?f61 ?f60 ?f62"><draw:equation draw:name="f0" draw:formula="0"/><draw:equation draw:name="f1" draw:formula="35862"/><draw:equation draw:name="f2" draw:formula="74625"/><draw:equation draw:name="f3" draw:formula="15213"/><draw:equation draw:name="f4" draw:formula="35147"/><draw:equation draw:name="f5" draw:formula="15094"/><draw:equation draw:name="f6" draw:formula="33623"/><draw:equation draw:name="f7" draw:formula="30575"/><draw:equation draw:name="f8" draw:formula="29051"/><draw:equation draw:name="f9" draw:formula="16618"/><draw:equation draw:name="f10" draw:formula="25908"/><draw:equation draw:name="f11" draw:formula="24384"/><draw:equation draw:name="f12" draw:formula="18142"/><draw:equation draw:name="f13" draw:formula="22860"/><draw:equation draw:name="f14" draw:formula="21189"/><draw:equation draw:name="f15" draw:formula="21336"/><draw:equation draw:name="f16" draw:formula="22713"/><draw:equation draw:name="f17" draw:formula="24237"/><draw:equation draw:name="f18" draw:formula="19812"/><draw:equation draw:name="f19" draw:formula="27286"/><draw:equation draw:name="f20" draw:formula="30334"/><draw:equation draw:name="f21" draw:formula="33382"/><draw:equation draw:name="f22" draw:formula="36430"/><draw:equation draw:name="f23" draw:formula="41001"/><draw:equation draw:name="f24" draw:formula="44049"/><draw:equation draw:name="f25" draw:formula="45573"/><draw:equation draw:name="f26" draw:formula="48622"/><draw:equation draw:name="f27" draw:formula="51670"/><draw:equation draw:name="f28" draw:formula="53194"/><draw:equation draw:name="f29" draw:formula="54718"/><draw:equation draw:name="f30" draw:formula="56242"/><draw:equation draw:name="f31" draw:formula="27432"/><draw:equation draw:name="f32" draw:formula="57765"/><draw:equation draw:name="f33" draw:formula="59289"/><draw:equation draw:name="f34" draw:formula="32099"/><draw:equation draw:name="f35" draw:formula="59147"/><draw:equation draw:name="f36" draw:formula="74482"/><draw:equation draw:name="f37" draw:formula="73101"/><draw:equation draw:name="f38" draw:formula="15240"/><draw:equation draw:name="f39" draw:formula="70053"/><draw:equation draw:name="f40" draw:formula="12192"/><draw:equation draw:name="f41" draw:formula="68529"/><draw:equation draw:name="f42" draw:formula="9144"/><draw:equation draw:name="f43" draw:formula="65481"/><draw:equation draw:name="f44" draw:formula="6096"/><draw:equation draw:name="f45" draw:formula="62337"/><draw:equation draw:name="f46" draw:formula="3048"/><draw:equation draw:name="f47" draw:formula="1524"/><draw:equation draw:name="f48" draw:formula="37953"/><draw:equation draw:name="f49" draw:formula="31858"/><draw:equation draw:name="f50" draw:formula="13570"/><draw:equation draw:name="f51" draw:formula="10522"/><draw:equation draw:name="f52" draw:formula="7473"/><draw:equation draw:name="f53" draw:formula="4425"/><draw:equation draw:name="f54" draw:formula="2901"/><draw:equation draw:name="f55" draw:formula="?f2 - ?f0"/><draw:equation draw:name="f56" draw:formula="?f1 - ?f0"/><draw:equation draw:name="f57" draw:formula="?f56 / 35862"/><draw:equation draw:name="f58" draw:formula="?f55 / 74625"/><draw:equation draw:name="f59" draw:formula="0 / ?f57"/><draw:equation draw:name="f60" draw:formula="35862 / ?f57"/><draw:equation draw:name="f61" draw:formula="0 / ?f58"/><draw:equation draw:name="f62" draw:formula="74625 / ?f58"/></draw:enhanced-geometry></draw:custom-shape><draw:custom-shape svg:x="1.41547in" svg:y="0.5975in" svg:width="0.03922in" svg:height="0.08162in" draw:id="id426" draw:style-name="a435" draw:name="Shape 24909"><svg:title/><svg:desc/><draw:enhanced-geometry draw:type="non-primitive" svg:viewBox="0 0 35862 74629" draw:enhanced-path="M ?f3 ?f0 C ?f4 ?f0 ?f5 ?f0 ?f6 ?f7 ?f8 ?f9 ?f10 ?f11 ?f12 ?f13 ?f14 ?f15 ?f16 ?f17 ?f18 ?f19 ?f20 ?f21 ?f1 ?f22 ?f1 ?f23 ?f1 ?f24 ?f20 ?f25 ?f18 ?f26 ?f16 ?f27 ?f14 ?f28 ?f12 ?f29 ?f10 ?f30 ?f31 ?f32 ?f33 ?f34 L ?f0 ?f2 ?f0 ?f35 ?f4 ?f36 C ?f37 ?f36 ?f5 ?f27 ?f5 ?f38 ?f39 ?f26 ?f33 ?f40 ?f33 ?f25 ?f6 ?f41 ?f6 ?f42 ?f6 ?f43 ?f6 ?f44 ?f6 ?f22 ?f6 ?f45 ?f33 ?f21 ?f33 ?f46 ?f39 ?f19 ?f5 ?f47 ?f48 ?f49 ?f37 ?f17 L ?f0 ?f50 ?f0 ?f51 ?f3 ?f0 Z N" draw:text-areas="?f56 ?f58 ?f57 ?f59"><draw:equation draw:name="f0" draw:formula="0"/><draw:equation draw:name="f1" draw:formula="35862"/><draw:equation draw:name="f2" draw:formula="74629"/><draw:equation draw:name="f3" draw:formula="810"/><draw:equation draw:name="f4" draw:formula="6906"/><draw:equation draw:name="f5" draw:formula="11478"/><draw:equation draw:name="f6" draw:formula="16050"/><draw:equation draw:name="f7" draw:formula="3048"/><draw:equation draw:name="f8" draw:formula="20622"/><draw:equation draw:name="f9" draw:formula="4572"/><draw:equation draw:name="f10" draw:formula="23669"/><draw:equation draw:name="f11" draw:formula="6096"/><draw:equation draw:name="f12" draw:formula="26718"/><draw:equation draw:name="f13" draw:formula="9144"/><draw:equation draw:name="f14" draw:formula="29766"/><draw:equation draw:name="f15" draw:formula="12192"/><draw:equation draw:name="f16" draw:formula="31290"/><draw:equation draw:name="f17" draw:formula="16764"/><draw:equation draw:name="f18" draw:formula="32814"/><draw:equation draw:name="f19" draw:formula="21336"/><draw:equation draw:name="f20" draw:formula="34338"/><draw:equation draw:name="f21" draw:formula="25908"/><draw:equation draw:name="f22" draw:formula="30480"/><draw:equation draw:name="f23" draw:formula="36576"/><draw:equation draw:name="f24" draw:formula="42672"/><draw:equation draw:name="f25" draw:formula="47244"/><draw:equation draw:name="f26" draw:formula="51816"/><draw:equation draw:name="f27" draw:formula="56388"/><draw:equation draw:name="f28" draw:formula="60960"/><draw:equation draw:name="f29" draw:formula="64008"/><draw:equation draw:name="f30" draw:formula="67151"/><draw:equation draw:name="f31" draw:formula="19097"/><draw:equation draw:name="f32" draw:formula="70200"/><draw:equation draw:name="f33" draw:formula="14526"/><draw:equation draw:name="f34" draw:formula="71724"/><draw:equation draw:name="f35" draw:formula="59293"/><draw:equation draw:name="f36" draw:formula="57912"/><draw:equation draw:name="f37" draw:formula="8430"/><draw:equation draw:name="f38" draw:formula="53340"/><draw:equation draw:name="f39" draw:formula="13002"/><draw:equation draw:name="f40" draw:formula="50292"/><draw:equation draw:name="f41" draw:formula="44196"/><draw:equation draw:name="f42" draw:formula="41148"/><draw:equation draw:name="f43" draw:formula="38100"/><draw:equation draw:name="f44" draw:formula="33528"/><draw:equation draw:name="f45" draw:formula="28956"/><draw:equation draw:name="f46" draw:formula="22860"/><draw:equation draw:name="f47" draw:formula="19812"/><draw:equation draw:name="f48" draw:formula="9954"/><draw:equation draw:name="f49" draw:formula="18288"/><draw:equation draw:name="f50" draw:formula="15360"/><draw:equation draw:name="f51" draw:formula="147"/><draw:equation draw:name="f52" draw:formula="?f2 - ?f0"/><draw:equation draw:name="f53" draw:formula="?f1 - ?f0"/><draw:equation draw:name="f54" draw:formula="?f53 / 35862"/><draw:equation draw:name="f55" draw:formula="?f52 / 74629"/><draw:equation draw:name="f56" draw:formula="0 / ?f54"/><draw:equation draw:name="f57" draw:formula="35862 / ?f54"/><draw:equation draw:name="f58" draw:formula="0 / ?f55"/><draw:equation draw:name="f59" draw:formula="74629 / ?f55"/></draw:enhanced-geometry></draw:custom-shape><draw:custom-shape svg:x="1.46646in" svg:y="0.5975in" svg:width="0.0551in" svg:height="0.08177in" draw:id="id427" draw:style-name="a436" draw:name="Shape 24910"><svg:title/><svg:desc/><draw:enhanced-geometry draw:type="non-primitive" svg:viewBox="0 0 50387 74771" draw:enhanced-path="M ?f3 ?f0 C ?f4 ?f0 ?f5 ?f0 ?f6 ?f0 ?f7 ?f0 ?f8 ?f9 ?f10 ?f9 ?f11 ?f9 ?f12 ?f13 ?f14 ?f13 ?f15 ?f13 ?f15 ?f16 ?f15 ?f16 ?f17 ?f16 ?f17 ?f16 ?f17 ?f18 ?f17 ?f19 ?f17 ?f19 ?f20 ?f21 ?f20 ?f21 ?f20 ?f22 ?f20 ?f23 ?f20 ?f23 ?f20 ?f24 ?f20 ?f25 ?f17 ?f25 ?f17 ?f26 ?f17 ?f26 ?f17 ?f26 ?f17 ?f27 ?f17 ?f27 ?f17 ?f27 ?f15 ?f27 ?f15 ?f27 ?f15 ?f27 ?f14 ?f27 ?f14 ?f26 ?f12 ?f26 ?f11 ?f26 ?f10 ?f25 ?f10 ?f25 ?f7 ?f25 ?f6 ?f24 ?f28 ?f24 ?f5 ?f24 ?f3 ?f24 ?f29 ?f24 ?f30 ?f24 ?f31 ?f24 ?f32 ?f24 ?f32 ?f25 ?f33 ?f25 ?f33 ?f25 ?f27 ?f26 ?f27 ?f26 ?f27 ?f27 ?f27 ?f33 ?f27 ?f33 ?f27 ?f32 ?f27 ?f31 ?f33 ?f34 ?f33 ?f29 ?f32 ?f29 ?f31 ?f3 ?f30 ?f3 ?f29 ?f4 ?f3 ?f4 ?f5 ?f5 ?f28 ?f5 ?f6 ?f28 ?f8 ?f28 ?f10 ?f6 ?f11 ?f7 ?f14 ?f7 ?f15 ?f8 ?f17 ?f35 ?f20 ?f36 ?f20 ?f37 ?f38 ?f39 ?f1 ?f40 ?f1 ?f41 ?f1 ?f42 ?f1 ?f43 ?f1 ?f44 ?f38 ?f45 ?f20 ?f46 ?f15 ?f47 ?f14 ?f48 ?f11 ?f49 ?f8 ?f50 ?f6 ?f50 ?f4 ?f2 ?f29 ?f2 ?f32 ?f2 ?f33 ?f2 ?f26 ?f2 ?f25 ?f2 ?f23 ?f2 ?f22 ?f50 ?f21 ?f50 ?f51 ?f49 ?f52 ?f49 ?f52 ?f49 ?f13 ?f53 ?f9 ?f53 ?f9 ?f53 ?f9 ?f48 ?f0 ?f48 ?f0 ?f47 ?f0 ?f54 ?f0 ?f46 ?f0 ?f45 ?f0 ?f55 ?f0 ?f44 ?f0 ?f56 ?f0 ?f56 ?f0 ?f43 ?f0 ?f43 ?f0 ?f43 ?f0 ?f43 ?f9 ?f57 ?f13 ?f57 ?f13 ?f57 ?f52 ?f43 ?f51 ?f43 ?f19 ?f56 ?f21 ?f56 ?f22 ?f44 ?f23 ?f44 ?f24 ?f55 ?f26 ?f55 ?f27 ?f55 ?f32 ?f55 ?f31 ?f55 ?f30 ?f55 ?f29 ?f55 ?f3 ?f55 ?f4 ?f44 ?f4 ?f44 ?f5 ?f56 ?f5 ?f56 ?f28 ?f43 ?f28 ?f43 ?f28 ?f57 ?f28 ?f58 ?f28 ?f42 ?f28 ?f59 ?f5 ?f41 ?f5 ?f41 ?f4 ?f60 ?f3 ?f60 ?f29 ?f40 ?f30 ?f40 ?f32 ?f39 ?f33 ?f39 ?f27 ?f61 ?f26 ?f61 ?f24 ?f37 ?f23 ?f37 ?f22 ?f36 ?f19 ?f35 ?f51 ?f8 ?f52 ?f7 ?f13 ?f6 ?f13 ?f28 ?f9 ?f4 ?f0 ?f3 ?f0 ?f34 ?f0 ?f32 ?f0 ?f27 ?f0 ?f25 ?f9 ?f23 ?f13 ?f22 ?f52 ?f19 ?f19 ?f18 ?f21 ?f16 ?f23 ?f13 ?f25 ?f9 ?f33 ?f0 ?f31 ?f0 ?f3 ?f0 Z N" draw:text-areas="?f66 ?f68 ?f67 ?f69"><draw:equation draw:name="f0" draw:formula="0"/><draw:equation draw:name="f1" draw:formula="50387"/><draw:equation draw:name="f2" draw:formula="74771"/><draw:equation draw:name="f3" draw:formula="27432"/><draw:equation draw:name="f4" draw:formula="28956"/><draw:equation draw:name="f5" draw:formula="30480"/><draw:equation draw:name="f6" draw:formula="33528"/><draw:equation draw:name="f7" draw:formula="35052"/><draw:equation draw:name="f8" draw:formula="36576"/><draw:equation draw:name="f9" draw:formula="1524"/><draw:equation draw:name="f10" draw:formula="38195"/><draw:equation draw:name="f11" draw:formula="39719"/><draw:equation draw:name="f12" draw:formula="41243"/><draw:equation draw:name="f13" draw:formula="3048"/><draw:equation draw:name="f14" draw:formula="42767"/><draw:equation draw:name="f15" draw:formula="44291"/><draw:equation draw:name="f16" draw:formula="4573"/><draw:equation draw:name="f17" draw:formula="45815"/><draw:equation draw:name="f18" draw:formula="6097"/><draw:equation draw:name="f19" draw:formula="7620"/><draw:equation draw:name="f20" draw:formula="47339"/><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32004"/><draw:equation draw:name="f29" draw:formula="25908"/><draw:equation draw:name="f30" draw:formula="24384"/><draw:equation draw:name="f31" draw:formula="22860"/><draw:equation draw:name="f32" draw:formula="21336"/><draw:equation draw:name="f33" draw:formula="19812"/><draw:equation draw:name="f34" draw:formula="24385"/><draw:equation draw:name="f35" draw:formula="38100"/><draw:equation draw:name="f36" draw:formula="39624"/><draw:equation draw:name="f37" draw:formula="41148"/><draw:equation draw:name="f38" draw:formula="48863"/><draw:equation draw:name="f39" draw:formula="44197"/><draw:equation draw:name="f40" draw:formula="45720"/><draw:equation draw:name="f41" draw:formula="48768"/><draw:equation draw:name="f42" draw:formula="51816"/><draw:equation draw:name="f43" draw:formula="56388"/><draw:equation draw:name="f44" draw:formula="59436"/><draw:equation draw:name="f45" draw:formula="62485"/><draw:equation draw:name="f46" draw:formula="64008"/><draw:equation draw:name="f47" draw:formula="67152"/><draw:equation draw:name="f48" draw:formula="68676"/><draw:equation draw:name="f49" draw:formula="71724"/><draw:equation draw:name="f50" draw:formula="73247"/><draw:equation draw:name="f51" draw:formula="6096"/><draw:equation draw:name="f52" draw:formula="4572"/><draw:equation draw:name="f53" draw:formula="70200"/><draw:equation draw:name="f54" draw:formula="65628"/><draw:equation draw:name="f55" draw:formula="60960"/><draw:equation draw:name="f56" draw:formula="57912"/><draw:equation draw:name="f57" draw:formula="54864"/><draw:equation draw:name="f58" draw:formula="53340"/><draw:equation draw:name="f59" draw:formula="50292"/><draw:equation draw:name="f60" draw:formula="47244"/><draw:equation draw:name="f61" draw:formula="42673"/><draw:equation draw:name="f62" draw:formula="?f2 - ?f0"/><draw:equation draw:name="f63" draw:formula="?f1 - ?f0"/><draw:equation draw:name="f64" draw:formula="?f63 / 50387"/><draw:equation draw:name="f65" draw:formula="?f62 / 74771"/><draw:equation draw:name="f66" draw:formula="0 / ?f64"/><draw:equation draw:name="f67" draw:formula="50387 / ?f64"/><draw:equation draw:name="f68" draw:formula="0 / ?f65"/><draw:equation draw:name="f69" draw:formula="74771 / ?f65"/></draw:enhanced-geometry></draw:custom-shape><draw:custom-shape svg:x="1.53323in" svg:y="0.63142in" svg:width="0.03255in" svg:height="0.04785in" draw:id="id428" draw:style-name="a437" draw:name="Shape 24911"><svg:title/><svg:desc/><draw:enhanced-geometry draw:type="non-primitive" svg:viewBox="0 0 29766 43756" draw:enhanced-path="M ?f1 ?f0 L ?f1 ?f3 ?f4 ?f3 C ?f5 ?f6 ?f7 ?f6 ?f8 ?f9 ?f10 ?f9 ?f10 ?f11 ?f12 ?f13 ?f12 ?f14 ?f12 ?f14 ?f12 ?f15 ?f12 ?f16 ?f12 ?f17 ?f10 ?f18 ?f8 ?f19 ?f5 ?f19 ?f20 ?f19 L ?f1 ?f21 ?f1 ?f22 ?f7 ?f2 C ?f10 ?f2 ?f23 ?f2 ?f24 ?f25 ?f26 ?f25 ?f27 ?f28 ?f29 ?f30 ?f31 ?f32 ?f33 ?f34 ?f33 ?f35 ?f0 ?f18 ?f0 ?f36 ?f0 ?f15 ?f0 ?f13 ?f0 ?f9 ?f33 ?f3 ?f37 ?f38 ?f31 ?f39 ?f27 ?f40 ?f26 ?f41 ?f42 ?f41 ?f10 ?f43 L ?f1 ?f0 Z N" draw:text-areas="?f48 ?f50 ?f49 ?f51"><draw:equation draw:name="f0" draw:formula="0"/><draw:equation draw:name="f1" draw:formula="29766"/><draw:equation draw:name="f2" draw:formula="43756"/><draw:equation draw:name="f3" draw:formula="11657"/><draw:equation draw:name="f4" draw:formula="26003"/><draw:equation draw:name="f5" draw:formula="24479"/><draw:equation draw:name="f6" draw:formula="13181"/><draw:equation draw:name="f7" draw:formula="22955"/><draw:equation draw:name="f8" draw:formula="21336"/><draw:equation draw:name="f9" draw:formula="14705"/><draw:equation draw:name="f10" draw:formula="19812"/><draw:equation draw:name="f11" draw:formula="16229"/><draw:equation draw:name="f12" draw:formula="18288"/><draw:equation draw:name="f13" draw:formula="17753"/><draw:equation draw:name="f14" draw:formula="19277"/><draw:equation draw:name="f15" draw:formula="22325"/><draw:equation draw:name="f16" draw:formula="23849"/><draw:equation draw:name="f17" draw:formula="26897"/><draw:equation draw:name="f18" draw:formula="28422"/><draw:equation draw:name="f19" draw:formula="29945"/><draw:equation draw:name="f20" draw:formula="27527"/><draw:equation draw:name="f21" draw:formula="29497"/><draw:equation draw:name="f22" draw:formula="42905"/><draw:equation draw:name="f23" draw:formula="16764"/><draw:equation draw:name="f24" draw:formula="13716"/><draw:equation draw:name="f25" draw:formula="42232"/><draw:equation draw:name="f26" draw:formula="10668"/><draw:equation draw:name="f27" draw:formula="7620"/><draw:equation draw:name="f28" draw:formula="40708"/><draw:equation draw:name="f29" draw:formula="6096"/><draw:equation draw:name="f30" draw:formula="39184"/><draw:equation draw:name="f31" draw:formula="4572"/><draw:equation draw:name="f32" draw:formula="36137"/><draw:equation draw:name="f33" draw:formula="1524"/><draw:equation draw:name="f34" draw:formula="34613"/><draw:equation draw:name="f35" draw:formula="31469"/><draw:equation draw:name="f36" draw:formula="25373"/><draw:equation draw:name="f37" draw:formula="3048"/><draw:equation draw:name="f38" draw:formula="8610"/><draw:equation draw:name="f39" draw:formula="7085"/><draw:equation draw:name="f40" draw:formula="5561"/><draw:equation draw:name="f41" draw:formula="2513"/><draw:equation draw:name="f42" draw:formula="15240"/><draw:equation draw:name="f43" draw:formula="989"/><draw:equation draw:name="f44" draw:formula="?f2 - ?f0"/><draw:equation draw:name="f45" draw:formula="?f1 - ?f0"/><draw:equation draw:name="f46" draw:formula="?f45 / 29766"/><draw:equation draw:name="f47" draw:formula="?f44 / 43756"/><draw:equation draw:name="f48" draw:formula="0 / ?f46"/><draw:equation draw:name="f49" draw:formula="29766 / ?f46"/><draw:equation draw:name="f50" draw:formula="0 / ?f47"/><draw:equation draw:name="f51" draw:formula="43756 / ?f47"/></draw:enhanced-geometry></draw:custom-shape><draw:custom-shape svg:x="1.53656in" svg:y="0.5975in" svg:width="0.02922in" svg:height="0.02333in" draw:id="id429" draw:style-name="a438" draw:name="Shape 24912"><svg:title/><svg:desc/><draw:enhanced-geometry draw:type="non-primitive" svg:viewBox="0 0 26718 21337" draw:enhanced-path="M ?f3 ?f0 L ?f1 ?f0 ?f1 ?f4 ?f5 ?f6 C ?f7 ?f6 ?f8 ?f9 ?f10 ?f9 ?f9 ?f9 ?f11 ?f10 ?f12 ?f3 ?f13 ?f3 ?f14 ?f15 ?f16 ?f15 ?f17 ?f15 ?f17 ?f2 ?f18 ?f2 ?f18 ?f2 ?f19 ?f2 ?f19 ?f15 ?f19 ?f15 ?f19 ?f15 ?f0 ?f3 ?f0 ?f3 ?f0 ?f10 ?f0 ?f10 ?f0 ?f9 ?f0 ?f9 ?f0 ?f6 ?f0 ?f11 ?f0 ?f12 ?f0 ?f13 ?f0 ?f13 ?f19 ?f14 ?f19 ?f14 ?f18 ?f20 ?f18 ?f20 ?f17 ?f21 ?f14 ?f21 ?f13 ?f22 ?f12 ?f22 ?f6 ?f23 ?f10 ?f23 ?f3 ?f0 Z N" draw:text-areas="?f28 ?f30 ?f29 ?f31"><draw:equation draw:name="f0" draw:formula="0"/><draw:equation draw:name="f1" draw:formula="26718"/><draw:equation draw:name="f2" draw:formula="21337"/><draw:equation draw:name="f3" draw:formula="18288"/><draw:equation draw:name="f4" draw:formula="13895"/><draw:equation draw:name="f5" draw:formula="26003"/><draw:equation draw:name="f6" draw:formula="13716"/><draw:equation draw:name="f7" draw:formula="22955"/><draw:equation draw:name="f8" draw:formula="19907"/><draw:equation draw:name="f9" draw:formula="15240"/><draw:equation draw:name="f10" draw:formula="16764"/><draw:equation draw:name="f11" draw:formula="12192"/><draw:equation draw:name="f12" draw:formula="10668"/><draw:equation draw:name="f13" draw:formula="9144"/><draw:equation draw:name="f14" draw:formula="7620"/><draw:equation draw:name="f15" draw:formula="19812"/><draw:equation draw:name="f16" draw:formula="6096"/><draw:equation draw:name="f17" draw:formula="4572"/><draw:equation draw:name="f18" draw:formula="3048"/><draw:equation draw:name="f19" draw:formula="1524"/><draw:equation draw:name="f20" draw:formula="6097"/><draw:equation draw:name="f21" draw:formula="4573"/><draw:equation draw:name="f22" draw:formula="3049"/><draw:equation draw:name="f23" draw:formula="1525"/><draw:equation draw:name="f24" draw:formula="?f2 - ?f0"/><draw:equation draw:name="f25" draw:formula="?f1 - ?f0"/><draw:equation draw:name="f26" draw:formula="?f25 / 26718"/><draw:equation draw:name="f27" draw:formula="?f24 / 21337"/><draw:equation draw:name="f28" draw:formula="0 / ?f26"/><draw:equation draw:name="f29" draw:formula="26718 / ?f26"/><draw:equation draw:name="f30" draw:formula="0 / ?f27"/><draw:equation draw:name="f31" draw:formula="21337 / ?f27"/></draw:enhanced-geometry></draw:custom-shape><draw:custom-shape svg:x="1.56578in" svg:y="0.5975in" svg:width="0.03255in" svg:height="0.08084in" draw:id="id430" draw:style-name="a439" draw:name="Shape 24913"><svg:title/><svg:desc/><draw:enhanced-geometry draw:type="non-primitive" svg:viewBox="0 0 29766 73920" draw:enhanced-path="M ?f0 ?f0 L ?f3 ?f0 C ?f4 ?f0 ?f5 ?f0 ?f6 ?f7 ?f8 ?f9 ?f10 ?f11 ?f12 ?f13 ?f14 ?f15 ?f16 ?f17 ?f16 ?f18 ?f1 ?f19 ?f1 ?f20 ?f1 ?f21 L ?f1 ?f22 C ?f1 ?f23 ?f1 ?f23 ?f1 ?f24 ?f1 ?f24 ?f16 ?f24 ?f25 ?f24 ?f25 ?f24 ?f14 ?f24 ?f26 ?f24 ?f10 ?f24 ?f27 ?f24 ?f8 ?f24 ?f28 ?f24 ?f28 ?f24 ?f28 ?f24 ?f6 ?f23 ?f6 ?f23 ?f6 ?f22 L ?f6 ?f29 C ?f30 ?f31 ?f32 ?f22 ?f4 ?f24 L ?f0 ?f2 ?f0 ?f33 ?f4 ?f34 C ?f35 ?f36 ?f5 ?f37 ?f30 ?f38 L ?f30 ?f39 ?f4 ?f39 ?f0 ?f39 ?f0 ?f40 ?f4 ?f41 ?f30 ?f41 ?f30 ?f21 C ?f30 ?f42 ?f30 ?f43 ?f30 ?f20 ?f30 ?f44 ?f5 ?f19 ?f32 ?f45 ?f32 ?f45 ?f35 ?f46 ?f4 ?f46 L ?f0 ?f47 ?f0 ?f0 Z N" draw:text-areas="?f52 ?f54 ?f53 ?f55"><draw:equation draw:name="f0" draw:formula="0"/><draw:equation draw:name="f1" draw:formula="29766"/><draw:equation draw:name="f2" draw:formula="73920"/><draw:equation draw:name="f3" draw:formula="810"/><draw:equation draw:name="f4" draw:formula="5382"/><draw:equation draw:name="f5" draw:formula="9954"/><draw:equation draw:name="f6" draw:formula="14526"/><draw:equation draw:name="f7" draw:formula="1525"/><draw:equation draw:name="f8" draw:formula="17574"/><draw:equation draw:name="f9" draw:formula="3049"/><draw:equation draw:name="f10" draw:formula="20622"/><draw:equation draw:name="f11" draw:formula="4573"/><draw:equation draw:name="f12" draw:formula="23670"/><draw:equation draw:name="f13" draw:formula="6097"/><draw:equation draw:name="f14" draw:formula="25194"/><draw:equation draw:name="f15" draw:formula="7620"/><draw:equation draw:name="f16" draw:formula="28242"/><draw:equation draw:name="f17" draw:formula="10668"/><draw:equation draw:name="f18" draw:formula="13716"/><draw:equation draw:name="f19" draw:formula="18288"/><draw:equation draw:name="f20" draw:formula="21337"/><draw:equation draw:name="f21" draw:formula="25908"/><draw:equation draw:name="f22" draw:formula="70200"/><draw:equation draw:name="f23" draw:formula="71724"/><draw:equation draw:name="f24" draw:formula="73247"/><draw:equation draw:name="f25" draw:formula="26718"/><draw:equation draw:name="f26" draw:formula="22146"/><draw:equation draw:name="f27" draw:formula="19098"/><draw:equation draw:name="f28" draw:formula="16050"/><draw:equation draw:name="f29" draw:formula="65628"/><draw:equation draw:name="f30" draw:formula="11478"/><draw:equation draw:name="f31" draw:formula="68676"/><draw:equation draw:name="f32" draw:formula="8430"/><draw:equation draw:name="f33" draw:formula="60513"/><draw:equation draw:name="f34" draw:formula="59437"/><draw:equation draw:name="f35" draw:formula="6906"/><draw:equation draw:name="f36" draw:formula="57912"/><draw:equation draw:name="f37" draw:formula="56388"/><draw:equation draw:name="f38" draw:formula="53340"/><draw:equation draw:name="f39" draw:formula="42673"/><draw:equation draw:name="f40" draw:formula="31015"/><draw:equation draw:name="f41" draw:formula="30480"/><draw:equation draw:name="f42" draw:formula="24385"/><draw:equation draw:name="f43" draw:formula="22861"/><draw:equation draw:name="f44" draw:formula="19812"/><draw:equation draw:name="f45" draw:formula="16764"/><draw:equation draw:name="f46" draw:formula="15240"/><draw:equation draw:name="f47" draw:formula="13895"/><draw:equation draw:name="f48" draw:formula="?f2 - ?f0"/><draw:equation draw:name="f49" draw:formula="?f1 - ?f0"/><draw:equation draw:name="f50" draw:formula="?f49 / 29766"/><draw:equation draw:name="f51" draw:formula="?f48 / 73920"/><draw:equation draw:name="f52" draw:formula="0 / ?f50"/><draw:equation draw:name="f53" draw:formula="29766 / ?f50"/><draw:equation draw:name="f54" draw:formula="0 / ?f51"/><draw:equation draw:name="f55" draw:formula="73920 / ?f51"/></draw:enhanced-geometry></draw:custom-shape><draw:custom-shape svg:x="1.65844in" svg:y="0.5724in" svg:width="0.08688in" svg:height="0.10521in" draw:id="id431" draw:style-name="a440" draw:name="Shape 24914"><svg:title/><svg:desc/><draw:enhanced-geometry draw:type="non-primitive" svg:viewBox="0 0 79439 96202" draw:enhanced-path="M ?f3 ?f0 L ?f4 ?f0 C ?f5 ?f0 ?f6 ?f0 ?f6 ?f0 ?f7 ?f0 ?f8 ?f9 ?f10 ?f9 ?f10 ?f11 ?f12 ?f11 ?f13 ?f14 ?f13 ?f15 ?f16 ?f17 ?f16 ?f18 L ?f19 ?f20 C ?f19 ?f21 ?f22 ?f23 ?f24 ?f25 ?f26 ?f27 ?f26 ?f28 ?f29 ?f30 ?f31 ?f32 ?f31 ?f33 ?f34 ?f35 ?f34 ?f36 ?f37 ?f38 ?f39 ?f40 ?f39 ?f36 ?f39 ?f41 ?f37 ?f30 ?f37 ?f28 ?f37 ?f25 ?f37 ?f21 L ?f37 ?f11 C ?f37 ?f9 ?f37 ?f9 ?f39 ?f9 ?f39 ?f9 ?f39 ?f0 ?f42 ?f0 ?f42 ?f0 ?f43 ?f0 ?f43 ?f0 ?f44 ?f0 ?f45 ?f0 ?f46 ?f0 ?f47 ?f0 ?f48 ?f0 ?f49 ?f0 ?f50 ?f0 ?f50 ?f0 ?f51 ?f0 ?f51 ?f0 ?f1 ?f9 ?f1 ?f9 ?f1 ?f9 ?f1 ?f9 ?f1 ?f11 L ?f1 ?f52 C ?f1 ?f52 ?f1 ?f53 ?f1 ?f54 ?f51 ?f54 ?f51 ?f55 ?f51 ?f55 ?f50 ?f55 ?f50 ?f2 ?f49 ?f2 ?f48 ?f2 ?f48 ?f2 ?f47 ?f2 L ?f42 ?f2 C ?f39 ?f2 ?f37 ?f2 ?f34 ?f2 ?f31 ?f2 ?f29 ?f55 ?f26 ?f55 ?f26 ?f54 ?f24 ?f53 ?f22 ?f52 ?f22 ?f56 ?f19 ?f57 ?f58 ?f59 L ?f8 ?f60 C ?f8 ?f61 ?f7 ?f62 ?f6 ?f16 ?f5 ?f12 ?f63 ?f8 ?f4 ?f6 ?f4 ?f8 ?f4 ?f13 ?f4 ?f64 ?f4 ?f65 ?f4 ?f60 ?f4 ?f66 L ?f4 ?f54 C ?f4 ?f55 ?f4 ?f55 ?f4 ?f55 ?f4 ?f55 ?f4 ?f2 ?f67 ?f2 ?f67 ?f2 ?f68 ?f2 ?f69 ?f2 ?f69 ?f2 ?f70 ?f2 ?f71 ?f2 ?f3 ?f2 ?f72 ?f2 ?f72 ?f2 ?f73 ?f2 ?f74 ?f2 ?f74 ?f2 ?f74 ?f2 ?f0 ?f55 ?f0 ?f55 ?f0 ?f55 ?f0 ?f55 ?f0 ?f54 L ?f0 ?f15 C ?f0 ?f14 ?f0 ?f11 ?f74 ?f9 ?f73 ?f0 ?f72 ?f0 ?f3 ?f0 Z N" draw:text-areas="?f79 ?f81 ?f80 ?f82"><draw:equation draw:name="f0" draw:formula="0"/><draw:equation draw:name="f1" draw:formula="79439"/><draw:equation draw:name="f2" draw:formula="96202"/><draw:equation draw:name="f3" draw:formula="6191"/><draw:equation draw:name="f4" draw:formula="16859"/><draw:equation draw:name="f5" draw:formula="19907"/><draw:equation draw:name="f6" draw:formula="21431"/><draw:equation draw:name="f7" draw:formula="22955"/><draw:equation draw:name="f8" draw:formula="24479"/><draw:equation draw:name="f9" draw:formula="1524"/><draw:equation draw:name="f10" draw:formula="26003"/><draw:equation draw:name="f11" draw:formula="3048"/><draw:equation draw:name="f12" draw:formula="27527"/><draw:equation draw:name="f13" draw:formula="29051"/><draw:equation draw:name="f14" draw:formula="4572"/><draw:equation draw:name="f15" draw:formula="6096"/><draw:equation draw:name="f16" draw:formula="30575"/><draw:equation draw:name="f17" draw:formula="7620"/><draw:equation draw:name="f18" draw:formula="9144"/><draw:equation draw:name="f19" draw:formula="50483"/><draw:equation draw:name="f20" draw:formula="44291"/><draw:equation draw:name="f21" draw:formula="47339"/><draw:equation draw:name="f22" draw:formula="52007"/><draw:equation draw:name="f23" draw:formula="48863"/><draw:equation draw:name="f24" draw:formula="53531"/><draw:equation draw:name="f25" draw:formula="51911"/><draw:equation draw:name="f26" draw:formula="55055"/><draw:equation draw:name="f27" draw:formula="53435"/><draw:equation draw:name="f28" draw:formula="54959"/><draw:equation draw:name="f29" draw:formula="56579"/><draw:equation draw:name="f30" draw:formula="58007"/><draw:equation draw:name="f31" draw:formula="58103"/><draw:equation draw:name="f32" draw:formula="59531"/><draw:equation draw:name="f33" draw:formula="61055"/><draw:equation draw:name="f34" draw:formula="59627"/><draw:equation draw:name="f35" draw:formula="64103"/><draw:equation draw:name="f36" draw:formula="65627"/><draw:equation draw:name="f37" draw:formula="61151"/><draw:equation draw:name="f38" draw:formula="67151"/><draw:equation draw:name="f39" draw:formula="62674"/><draw:equation draw:name="f40" draw:formula="70199"/><draw:equation draw:name="f41" draw:formula="62579"/><draw:equation draw:name="f42" draw:formula="64199"/><draw:equation draw:name="f43" draw:formula="65723"/><draw:equation draw:name="f44" draw:formula="67246"/><draw:equation draw:name="f45" draw:formula="68771"/><draw:equation draw:name="f46" draw:formula="70295"/><draw:equation draw:name="f47" draw:formula="71818"/><draw:equation draw:name="f48" draw:formula="73343"/><draw:equation draw:name="f49" draw:formula="74867"/><draw:equation draw:name="f50" draw:formula="76390"/><draw:equation draw:name="f51" draw:formula="77915"/><draw:equation draw:name="f52" draw:formula="90106"/><draw:equation draw:name="f53" draw:formula="91630"/><draw:equation draw:name="f54" draw:formula="93154"/><draw:equation draw:name="f55" draw:formula="94678"/><draw:equation draw:name="f56" draw:formula="88582"/><draw:equation draw:name="f57" draw:formula="86963"/><draw:equation draw:name="f58" draw:formula="48959"/><draw:equation draw:name="f59" draw:formula="83915"/><draw:equation draw:name="f60" draw:formula="39719"/><draw:equation draw:name="f61" draw:formula="36671"/><draw:equation draw:name="f62" draw:formula="33623"/><draw:equation draw:name="f63" draw:formula="18383"/><draw:equation draw:name="f64" draw:formula="32099"/><draw:equation draw:name="f65" draw:formula="35147"/><draw:equation draw:name="f66" draw:formula="42767"/><draw:equation draw:name="f67" draw:formula="15335"/><draw:equation draw:name="f68" draw:formula="13811"/><draw:equation draw:name="f69" draw:formula="12287"/><draw:equation draw:name="f70" draw:formula="10763"/><draw:equation draw:name="f71" draw:formula="9239"/><draw:equation draw:name="f72" draw:formula="4667"/><draw:equation draw:name="f73" draw:formula="3143"/><draw:equation draw:name="f74" draw:formula="1619"/><draw:equation draw:name="f75" draw:formula="?f2 - ?f0"/><draw:equation draw:name="f76" draw:formula="?f1 - ?f0"/><draw:equation draw:name="f77" draw:formula="?f76 / 79439"/><draw:equation draw:name="f78" draw:formula="?f75 / 96202"/><draw:equation draw:name="f79" draw:formula="0 / ?f77"/><draw:equation draw:name="f80" draw:formula="79439 / ?f77"/><draw:equation draw:name="f81" draw:formula="0 / ?f78"/><draw:equation draw:name="f82" draw:formula="96202 / ?f78"/></draw:enhanced-geometry></draw:custom-shape><draw:custom-shape svg:x="1.76708in" svg:y="0.59917in" svg:width="0.06844in" svg:height="0.0801in" draw:id="id432" draw:style-name="a441" draw:name="Shape 24915"><svg:title/><svg:desc/><draw:enhanced-geometry draw:type="non-primitive" svg:viewBox="0 0 62579 73247" draw:enhanced-path="M ?f3 ?f0 C ?f3 ?f0 ?f4 ?f0 ?f5 ?f0 ?f6 ?f0 ?f7 ?f0 ?f8 ?f0 ?f9 ?f0 ?f10 ?f0 ?f11 ?f0 ?f12 ?f0 ?f12 ?f0 ?f13 ?f0 ?f13 ?f0 ?f13 ?f3 ?f14 ?f3 ?f14 ?f3 ?f14 ?f3 ?f14 ?f4 L ?f14 ?f15 C ?f14 ?f16 ?f14 ?f17 ?f14 ?f18 ?f19 ?f20 ?f19 ?f21 ?f22 ?f23 ?f22 ?f24 ?f25 ?f24 ?f26 ?f27 ?f28 ?f27 ?f29 ?f27 ?f30 ?f27 ?f31 ?f27 ?f32 ?f27 ?f33 ?f24 ?f34 ?f23 ?f35 ?f20 ?f36 ?f37 L ?f36 ?f4 C ?f36 ?f3 ?f36 ?f3 ?f36 ?f3 ?f36 ?f3 ?f38 ?f0 ?f38 ?f0 ?f39 ?f0 ?f39 ?f0 ?f40 ?f0 ?f41 ?f0 ?f42 ?f0 ?f43 ?f0 ?f44 ?f0 ?f45 ?f0 ?f46 ?f0 ?f47 ?f0 ?f48 ?f0 ?f48 ?f0 ?f48 ?f0 ?f1 ?f3 ?f1 ?f3 ?f1 ?f3 ?f1 ?f3 ?f1 ?f4 L ?f1 ?f49 C ?f1 ?f50 ?f1 ?f50 ?f1 ?f50 ?f1 ?f50 ?f1 ?f51 ?f48 ?f51 ?f48 ?f51 ?f47 ?f51 ?f47 ?f51 ?f46 ?f51 ?f45 ?f51 ?f44 ?f51 ?f43 ?f51 ?f42 ?f51 ?f41 ?f51 ?f41 ?f51 ?f40 ?f51 ?f40 ?f51 ?f39 ?f51 ?f39 ?f50 ?f39 ?f50 ?f39 ?f50 ?f39 ?f50 ?f39 ?f49 L ?f39 ?f52 C ?f53 ?f54 ?f34 ?f49 ?f55 ?f50 ?f31 ?f51 ?f29 ?f2 ?f26 ?f2 ?f19 ?f2 ?f12 ?f2 ?f10 ?f51 ?f8 ?f50 ?f6 ?f56 ?f5 ?f54 ?f4 ?f57 ?f3 ?f58 ?f0 ?f27 ?f0 ?f23 ?f0 ?f18 ?f0 ?f59 L ?f0 ?f4 C ?f0 ?f3 ?f0 ?f3 ?f0 ?f3 ?f0 ?f3 ?f0 ?f0 ?f3 ?f0 Z N" draw:text-areas="?f64 ?f66 ?f65 ?f67"><draw:equation draw:name="f0" draw:formula="0"/><draw:equation draw:name="f1" draw:formula="62579"/><draw:equation draw:name="f2" draw:formula="7324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39624"/><draw:equation draw:name="f16" draw:formula="44196"/><draw:equation draw:name="f17" draw:formula="45720"/><draw:equation draw:name="f18" draw:formula="48768"/><draw:equation draw:name="f19" draw:formula="19812"/><draw:equation draw:name="f20" draw:formula="50292"/><draw:equation draw:name="f21" draw:formula="51815"/><draw:equation draw:name="f22" draw:formula="21336"/><draw:equation draw:name="f23" draw:formula="53339"/><draw:equation draw:name="f24" draw:formula="54863"/><draw:equation draw:name="f25" draw:formula="22860"/><draw:equation draw:name="f26" draw:formula="24384"/><draw:equation draw:name="f27" draw:formula="56387"/><draw:equation draw:name="f28" draw:formula="25908"/><draw:equation draw:name="f29" draw:formula="27432"/><draw:equation draw:name="f30" draw:formula="28956"/><draw:equation draw:name="f31" draw:formula="32004"/><draw:equation draw:name="f32" draw:formula="33528"/><draw:equation draw:name="f33" draw:formula="36576"/><draw:equation draw:name="f34" draw:formula="39719"/><draw:equation draw:name="f35" draw:formula="41243"/><draw:equation draw:name="f36" draw:formula="44291"/><draw:equation draw:name="f37" draw:formula="47244"/><draw:equation draw:name="f38" draw:formula="45815"/><draw:equation draw:name="f39" draw:formula="47339"/><draw:equation draw:name="f40" draw:formula="48863"/><draw:equation draw:name="f41" draw:formula="50387"/><draw:equation draw:name="f42" draw:formula="51911"/><draw:equation draw:name="f43" draw:formula="53435"/><draw:equation draw:name="f44" draw:formula="54959"/><draw:equation draw:name="f45" draw:formula="56483"/><draw:equation draw:name="f46" draw:formula="58007"/><draw:equation draw:name="f47" draw:formula="59531"/><draw:equation draw:name="f48" draw:formula="61055"/><draw:equation draw:name="f49" draw:formula="68675"/><draw:equation draw:name="f50" draw:formula="70199"/><draw:equation draw:name="f51" draw:formula="71723"/><draw:equation draw:name="f52" draw:formula="60960"/><draw:equation draw:name="f53" draw:formula="42767"/><draw:equation draw:name="f54" draw:formula="65627"/><draw:equation draw:name="f55" draw:formula="35052"/><draw:equation draw:name="f56" draw:formula="67151"/><draw:equation draw:name="f57" draw:formula="62484"/><draw:equation draw:name="f58" draw:formula="59436"/><draw:equation draw:name="f59" draw:formula="42672"/><draw:equation draw:name="f60" draw:formula="?f2 - ?f0"/><draw:equation draw:name="f61" draw:formula="?f1 - ?f0"/><draw:equation draw:name="f62" draw:formula="?f61 / 62579"/><draw:equation draw:name="f63" draw:formula="?f60 / 73247"/><draw:equation draw:name="f64" draw:formula="0 / ?f62"/><draw:equation draw:name="f65" draw:formula="62579 / ?f62"/><draw:equation draw:name="f66" draw:formula="0 / ?f63"/><draw:equation draw:name="f67" draw:formula="73247 / ?f63"/></draw:enhanced-geometry></draw:custom-shape><draw:custom-shape svg:x="1.85719in" svg:y="0.5975in" svg:width="0.11531in" svg:height="0.0801in" draw:id="id433" draw:style-name="a442" draw:name="Shape 24916"><svg:title/><svg:desc/><draw:enhanced-geometry draw:type="non-primitive" svg:viewBox="0 0 105442 73247" draw:enhanced-path="M ?f3 ?f0 C ?f4 ?f0 ?f5 ?f0 ?f6 ?f7 ?f8 ?f7 ?f9 ?f7 ?f10 ?f11 ?f12 ?f13 ?f12 ?f14 ?f15 ?f16 ?f17 ?f18 ?f19 ?f20 ?f19 ?f21 ?f22 ?f20 ?f23 ?f16 ?f24 ?f14 ?f25 ?f13 ?f26 ?f13 ?f27 ?f11 ?f28 ?f7 ?f29 ?f7 ?f30 ?f0 ?f31 ?f0 ?f32 ?f0 ?f33 ?f0 ?f34 ?f0 ?f35 ?f0 ?f36 ?f7 ?f37 ?f11 ?f38 ?f14 ?f39 ?f16 ?f40 ?f20 ?f41 ?f42 ?f41 ?f43 ?f1 ?f44 ?f1 ?f45 ?f1 ?f46 L ?f1 ?f47 C ?f1 ?f48 ?f1 ?f48 ?f1 ?f48 ?f41 ?f48 ?f41 ?f2 ?f41 ?f2 ?f40 ?f2 ?f40 ?f2 ?f49 ?f2 ?f39 ?f2 ?f38 ?f2 ?f37 ?f2 ?f50 ?f2 ?f51 ?f2 ?f51 ?f2 ?f35 ?f2 ?f52 ?f2 ?f52 ?f2 ?f53 ?f2 ?f53 ?f48 ?f53 ?f48 ?f53 ?f48 ?f53 ?f48 ?f53 ?f47 L ?f53 ?f54 C ?f53 ?f55 ?f34 ?f46 ?f34 ?f45 ?f34 ?f56 ?f57 ?f44 ?f57 ?f58 ?f59 ?f58 ?f59 ?f60 ?f33 ?f43 ?f32 ?f43 ?f31 ?f43 ?f30 ?f43 ?f29 ?f43 ?f28 ?f43 ?f26 ?f60 ?f61 ?f44 ?f24 ?f56 ?f22 ?f62 L ?f22 ?f47 C ?f22 ?f48 ?f22 ?f48 ?f22 ?f48 ?f22 ?f48 ?f22 ?f2 ?f63 ?f2 ?f63 ?f2 ?f19 ?f2 ?f17 ?f2 ?f15 ?f2 ?f12 ?f2 ?f64 ?f2 ?f10 ?f2 ?f9 ?f2 ?f8 ?f2 ?f6 ?f2 ?f6 ?f2 ?f65 ?f2 ?f65 ?f2 ?f65 ?f48 ?f5 ?f48 ?f5 ?f48 ?f5 ?f48 ?f5 ?f47 L ?f5 ?f54 C ?f5 ?f55 ?f5 ?f46 ?f5 ?f45 ?f4 ?f56 ?f4 ?f44 ?f66 ?f58 ?f66 ?f58 ?f3 ?f60 ?f67 ?f43 ?f68 ?f43 ?f69 ?f43 ?f70 ?f43 ?f71 ?f43 ?f72 ?f43 ?f73 ?f60 ?f74 ?f44 ?f75 ?f56 ?f76 ?f62 L ?f76 ?f47 C ?f76 ?f48 ?f76 ?f48 ?f76 ?f48 ?f77 ?f48 ?f77 ?f2 ?f77 ?f2 ?f78 ?f2 ?f79 ?f2 ?f79 ?f2 ?f80 ?f2 ?f81 ?f2 ?f82 ?f2 ?f83 ?f2 ?f84 ?f2 ?f84 ?f2 ?f85 ?f2 ?f86 ?f2 ?f86 ?f2 ?f0 ?f2 ?f0 ?f48 ?f0 ?f48 ?f0 ?f48 ?f0 ?f48 ?f0 ?f47 L ?f0 ?f13 C ?f0 ?f11 ?f0 ?f11 ?f0 ?f11 ?f0 ?f11 ?f0 ?f7 ?f86 ?f7 ?f86 ?f7 ?f85 ?f7 ?f85 ?f7 ?f84 ?f7 ?f87 ?f7 ?f83 ?f7 ?f82 ?f7 ?f81 ?f7 ?f81 ?f7 ?f80 ?f7 ?f79 ?f7 ?f79 ?f7 ?f79 ?f7 ?f78 ?f11 ?f78 ?f11 ?f78 ?f11 ?f78 ?f11 ?f78 ?f13 L ?f78 ?f21 C ?f76 ?f16 ?f74 ?f13 ?f73 ?f11 ?f71 ?f7 ?f69 ?f0 ?f3 ?f0 Z N" draw:text-areas="?f92 ?f94 ?f93 ?f95"><draw:equation draw:name="f0" draw:formula="0"/><draw:equation draw:name="f1" draw:formula="105442"/><draw:equation draw:name="f2" draw:formula="73247"/><draw:equation draw:name="f3" draw:formula="38195"/><draw:equation draw:name="f4" draw:formula="41243"/><draw:equation draw:name="f5" draw:formula="42767"/><draw:equation draw:name="f6" draw:formula="45815"/><draw:equation draw:name="f7" draw:formula="1525"/><draw:equation draw:name="f8" draw:formula="47339"/><draw:equation draw:name="f9" draw:formula="48959"/><draw:equation draw:name="f10" draw:formula="50483"/><draw:equation draw:name="f11" draw:formula="3049"/><draw:equation draw:name="f12" draw:formula="53531"/><draw:equation draw:name="f13" draw:formula="4573"/><draw:equation draw:name="f14" draw:formula="6097"/><draw:equation draw:name="f15" draw:formula="55055"/><draw:equation draw:name="f16" draw:formula="7620"/><draw:equation draw:name="f17" draw:formula="56579"/><draw:equation draw:name="f18" draw:formula="9144"/><draw:equation draw:name="f19" draw:formula="58103"/><draw:equation draw:name="f20" draw:formula="10668"/><draw:equation draw:name="f21" draw:formula="12192"/><draw:equation draw:name="f22" draw:formula="61151"/><draw:equation draw:name="f23" draw:formula="62675"/><draw:equation draw:name="f24" draw:formula="64199"/><draw:equation draw:name="f25" draw:formula="65723"/><draw:equation draw:name="f26" draw:formula="68771"/><draw:equation draw:name="f27" draw:formula="70295"/><draw:equation draw:name="f28" draw:formula="71818"/><draw:equation draw:name="f29" draw:formula="73343"/><draw:equation draw:name="f30" draw:formula="76390"/><draw:equation draw:name="f31" draw:formula="77915"/><draw:equation draw:name="f32" draw:formula="79439"/><draw:equation draw:name="f33" draw:formula="80963"/><draw:equation draw:name="f34" draw:formula="85535"/><draw:equation draw:name="f35" draw:formula="90107"/><draw:equation draw:name="f36" draw:formula="93155"/><draw:equation draw:name="f37" draw:formula="96298"/><draw:equation draw:name="f38" draw:formula="97822"/><draw:equation draw:name="f39" draw:formula="99346"/><draw:equation draw:name="f40" draw:formula="102394"/><draw:equation draw:name="f41" draw:formula="103918"/><draw:equation draw:name="f42" draw:formula="13716"/><draw:equation draw:name="f43" draw:formula="16764"/><draw:equation draw:name="f44" draw:formula="21337"/><draw:equation draw:name="f45" draw:formula="24385"/><draw:equation draw:name="f46" draw:formula="27432"/><draw:equation draw:name="f47" draw:formula="70200"/><draw:equation draw:name="f48" draw:formula="71724"/><draw:equation draw:name="f49" draw:formula="100870"/><draw:equation draw:name="f50" draw:formula="94774"/><draw:equation draw:name="f51" draw:formula="91631"/><draw:equation draw:name="f52" draw:formula="88583"/><draw:equation draw:name="f53" draw:formula="87059"/><draw:equation draw:name="f54" draw:formula="32004"/><draw:equation draw:name="f55" draw:formula="28956"/><draw:equation draw:name="f56" draw:formula="22861"/><draw:equation draw:name="f57" draw:formula="84011"/><draw:equation draw:name="f58" draw:formula="19812"/><draw:equation draw:name="f59" draw:formula="82487"/><draw:equation draw:name="f60" draw:formula="18288"/><draw:equation draw:name="f61" draw:formula="67246"/><draw:equation draw:name="f62" draw:formula="25908"/><draw:equation draw:name="f63" draw:formula="59627"/><draw:equation draw:name="f64" draw:formula="52007"/><draw:equation draw:name="f65" draw:formula="44291"/><draw:equation draw:name="f66" draw:formula="39719"/><draw:equation draw:name="f67" draw:formula="36671"/><draw:equation draw:name="f68" draw:formula="35147"/><draw:equation draw:name="f69" draw:formula="33623"/><draw:equation draw:name="f70" draw:formula="32099"/><draw:equation draw:name="f71" draw:formula="30575"/><draw:equation draw:name="f72" draw:formula="27527"/><draw:equation draw:name="f73" draw:formula="26003"/><draw:equation draw:name="f74" draw:formula="22955"/><draw:equation draw:name="f75" draw:formula="21431"/><draw:equation draw:name="f76" draw:formula="18383"/><draw:equation draw:name="f77" draw:formula="16859"/><draw:equation draw:name="f78" draw:formula="15335"/><draw:equation draw:name="f79" draw:formula="13811"/><draw:equation draw:name="f80" draw:formula="12287"/><draw:equation draw:name="f81" draw:formula="10763"/><draw:equation draw:name="f82" draw:formula="9239"/><draw:equation draw:name="f83" draw:formula="7715"/><draw:equation draw:name="f84" draw:formula="4667"/><draw:equation draw:name="f85" draw:formula="3143"/><draw:equation draw:name="f86" draw:formula="1524"/><draw:equation draw:name="f87" draw:formula="6191"/><draw:equation draw:name="f88" draw:formula="?f2 - ?f0"/><draw:equation draw:name="f89" draw:formula="?f1 - ?f0"/><draw:equation draw:name="f90" draw:formula="?f89 / 105442"/><draw:equation draw:name="f91" draw:formula="?f88 / 73247"/><draw:equation draw:name="f92" draw:formula="0 / ?f90"/><draw:equation draw:name="f93" draw:formula="105442 / ?f90"/><draw:equation draw:name="f94" draw:formula="0 / ?f91"/><draw:equation draw:name="f95" draw:formula="73247 / ?f91"/></draw:enhanced-geometry></draw:custom-shape><draw:custom-shape svg:x="1.9925in" svg:y="0.5975in" svg:width="0.11521in" svg:height="0.0801in" draw:id="id434" draw:style-name="a443" draw:name="Shape 24917"><svg:title/><svg:desc/><draw:enhanced-geometry draw:type="non-primitive" svg:viewBox="0 0 105346 73247" draw:enhanced-path="M ?f3 ?f0 C ?f4 ?f0 ?f5 ?f0 ?f6 ?f7 ?f8 ?f7 ?f9 ?f7 ?f10 ?f11 ?f12 ?f13 ?f14 ?f15 ?f16 ?f17 ?f16 ?f18 ?f19 ?f20 ?f21 ?f22 ?f23 ?f20 ?f24 ?f17 ?f25 ?f15 ?f26 ?f13 ?f27 ?f13 ?f28 ?f11 ?f29 ?f7 ?f30 ?f7 ?f31 ?f0 ?f32 ?f0 ?f33 ?f0 ?f34 ?f0 ?f35 ?f0 ?f36 ?f0 ?f37 ?f7 ?f38 ?f11 ?f39 ?f15 ?f40 ?f17 ?f41 ?f20 ?f42 ?f43 ?f42 ?f44 ?f1 ?f45 ?f1 ?f46 ?f1 ?f47 L ?f1 ?f48 C ?f1 ?f49 ?f1 ?f49 ?f1 ?f49 ?f1 ?f49 ?f42 ?f2 ?f42 ?f2 ?f41 ?f2 ?f41 ?f2 ?f40 ?f2 ?f39 ?f2 ?f50 ?f2 ?f38 ?f2 ?f51 ?f2 ?f37 ?f2 ?f52 ?f2 ?f36 ?f2 ?f36 ?f2 ?f53 ?f2 ?f53 ?f2 ?f35 ?f49 ?f35 ?f49 ?f35 ?f49 ?f35 ?f49 ?f35 ?f48 L ?f35 ?f54 C ?f35 ?f55 ?f35 ?f47 ?f56 ?f46 ?f56 ?f57 ?f56 ?f45 ?f58 ?f59 ?f58 ?f59 ?f34 ?f60 ?f61 ?f44 ?f33 ?f44 ?f32 ?f44 ?f31 ?f44 ?f30 ?f44 ?f29 ?f44 ?f28 ?f60 ?f26 ?f45 ?f62 ?f57 ?f24 ?f63 L ?f24 ?f48 C ?f24 ?f49 ?f24 ?f49 ?f23 ?f49 ?f23 ?f49 ?f23 ?f2 ?f21 ?f2 ?f21 ?f2 ?f19 ?f2 ?f16 ?f2 ?f16 ?f2 ?f14 ?f2 ?f12 ?f2 ?f9 ?f2 ?f64 ?f2 ?f64 ?f2 ?f8 ?f2 ?f6 ?f2 ?f6 ?f2 ?f65 ?f2 ?f65 ?f49 ?f65 ?f49 ?f5 ?f49 ?f5 ?f49 ?f5 ?f48 L ?f5 ?f54 C ?f5 ?f55 ?f5 ?f47 ?f5 ?f46 ?f5 ?f57 ?f4 ?f45 ?f4 ?f59 ?f66 ?f59 ?f3 ?f60 ?f3 ?f44 ?f67 ?f44 ?f68 ?f44 ?f69 ?f44 ?f70 ?f44 ?f71 ?f44 ?f72 ?f60 ?f73 ?f45 ?f74 ?f57 ?f75 ?f63 L ?f75 ?f48 C ?f75 ?f49 ?f75 ?f49 ?f75 ?f49 ?f75 ?f49 ?f76 ?f2 ?f76 ?f2 ?f77 ?f2 ?f77 ?f2 ?f43 ?f2 ?f22 ?f2 ?f20 ?f2 ?f18 ?f2 ?f17 ?f2 ?f78 ?f2 ?f79 ?f2 ?f80 ?f2 ?f80 ?f2 ?f81 ?f2 ?f81 ?f2 ?f0 ?f49 ?f0 ?f49 ?f0 ?f49 ?f0 ?f49 ?f0 ?f48 L ?f0 ?f13 C ?f0 ?f11 ?f0 ?f11 ?f0 ?f11 ?f0 ?f11 ?f81 ?f7 ?f81 ?f7 ?f81 ?f7 ?f80 ?f7 ?f79 ?f7 ?f79 ?f7 ?f78 ?f7 ?f17 ?f7 ?f18 ?f7 ?f20 ?f7 ?f22 ?f7 ?f22 ?f7 ?f43 ?f7 ?f43 ?f7 ?f77 ?f7 ?f77 ?f11 ?f77 ?f11 ?f77 ?f11 ?f77 ?f11 ?f77 ?f13 L ?f77 ?f22 C ?f82 ?f17 ?f83 ?f13 ?f84 ?f11 ?f70 ?f7 ?f69 ?f0 ?f3 ?f0 Z N" draw:text-areas="?f89 ?f91 ?f90 ?f92"><draw:equation draw:name="f0" draw:formula="0"/><draw:equation draw:name="f1" draw:formula="105346"/><draw:equation draw:name="f2" draw:formula="73247"/><draw:equation draw:name="f3" draw:formula="38195"/><draw:equation draw:name="f4" draw:formula="41243"/><draw:equation draw:name="f5" draw:formula="42767"/><draw:equation draw:name="f6" draw:formula="45815"/><draw:equation draw:name="f7" draw:formula="1525"/><draw:equation draw:name="f8" draw:formula="47339"/><draw:equation draw:name="f9" draw:formula="50387"/><draw:equation draw:name="f10" draw:formula="51911"/><draw:equation draw:name="f11" draw:formula="3049"/><draw:equation draw:name="f12" draw:formula="53435"/><draw:equation draw:name="f13" draw:formula="4573"/><draw:equation draw:name="f14" draw:formula="54959"/><draw:equation draw:name="f15" draw:formula="6097"/><draw:equation draw:name="f16" draw:formula="56483"/><draw:equation draw:name="f17" draw:formula="7620"/><draw:equation draw:name="f18" draw:formula="9144"/><draw:equation draw:name="f19" draw:formula="58007"/><draw:equation draw:name="f20" draw:formula="10668"/><draw:equation draw:name="f21" draw:formula="59531"/><draw:equation draw:name="f22" draw:formula="12192"/><draw:equation draw:name="f23" draw:formula="61055"/><draw:equation draw:name="f24" draw:formula="62674"/><draw:equation draw:name="f25" draw:formula="65723"/><draw:equation draw:name="f26" draw:formula="67246"/><draw:equation draw:name="f27" draw:formula="68770"/><draw:equation draw:name="f28" draw:formula="70295"/><draw:equation draw:name="f29" draw:formula="71818"/><draw:equation draw:name="f30" draw:formula="74867"/><draw:equation draw:name="f31" draw:formula="76390"/><draw:equation draw:name="f32" draw:formula="77914"/><draw:equation draw:name="f33" draw:formula="79439"/><draw:equation draw:name="f34" draw:formula="82486"/><draw:equation draw:name="f35" draw:formula="87058"/><draw:equation draw:name="f36" draw:formula="90107"/><draw:equation draw:name="f37" draw:formula="93154"/><draw:equation draw:name="f38" draw:formula="96202"/><draw:equation draw:name="f39" draw:formula="99251"/><draw:equation draw:name="f40" draw:formula="100774"/><draw:equation draw:name="f41" draw:formula="102298"/><draw:equation draw:name="f42" draw:formula="103823"/><draw:equation draw:name="f43" draw:formula="13716"/><draw:equation draw:name="f44" draw:formula="16764"/><draw:equation draw:name="f45" draw:formula="21337"/><draw:equation draw:name="f46" draw:formula="24385"/><draw:equation draw:name="f47" draw:formula="27432"/><draw:equation draw:name="f48" draw:formula="70200"/><draw:equation draw:name="f49" draw:formula="71724"/><draw:equation draw:name="f50" draw:formula="97726"/><draw:equation draw:name="f51" draw:formula="94679"/><draw:equation draw:name="f52" draw:formula="91630"/><draw:equation draw:name="f53" draw:formula="88582"/><draw:equation draw:name="f54" draw:formula="32004"/><draw:equation draw:name="f55" draw:formula="28956"/><draw:equation draw:name="f56" draw:formula="85535"/><draw:equation draw:name="f57" draw:formula="22861"/><draw:equation draw:name="f58" draw:formula="84011"/><draw:equation draw:name="f59" draw:formula="19812"/><draw:equation draw:name="f60" draw:formula="18288"/><draw:equation draw:name="f61" draw:formula="80963"/><draw:equation draw:name="f62" draw:formula="64198"/><draw:equation draw:name="f63" draw:formula="25908"/><draw:equation draw:name="f64" draw:formula="48863"/><draw:equation draw:name="f65" draw:formula="44291"/><draw:equation draw:name="f66" draw:formula="39719"/><draw:equation draw:name="f67" draw:formula="36671"/><draw:equation draw:name="f68" draw:formula="35147"/><draw:equation draw:name="f69" draw:formula="33623"/><draw:equation draw:name="f70" draw:formula="30575"/><draw:equation draw:name="f71" draw:formula="29051"/><draw:equation draw:name="f72" draw:formula="26003"/><draw:equation draw:name="f73" draw:formula="24479"/><draw:equation draw:name="f74" draw:formula="21431"/><draw:equation draw:name="f75" draw:formula="18383"/><draw:equation draw:name="f76" draw:formula="16859"/><draw:equation draw:name="f77" draw:formula="15240"/><draw:equation draw:name="f78" draw:formula="6096"/><draw:equation draw:name="f79" draw:formula="4572"/><draw:equation draw:name="f80" draw:formula="3048"/><draw:equation draw:name="f81" draw:formula="1524"/><draw:equation draw:name="f82" draw:formula="19907"/><draw:equation draw:name="f83" draw:formula="22955"/><draw:equation draw:name="f84" draw:formula="27527"/><draw:equation draw:name="f85" draw:formula="?f2 - ?f0"/><draw:equation draw:name="f86" draw:formula="?f1 - ?f0"/><draw:equation draw:name="f87" draw:formula="?f86 / 105346"/><draw:equation draw:name="f88" draw:formula="?f85 / 73247"/><draw:equation draw:name="f89" draw:formula="0 / ?f87"/><draw:equation draw:name="f90" draw:formula="105346 / ?f87"/><draw:equation draw:name="f91" draw:formula="0 / ?f88"/><draw:equation draw:name="f92" draw:formula="73247 / ?f88"/></draw:enhanced-geometry></draw:custom-shape><draw:custom-shape svg:x="2.12448in" svg:y="0.59769in" svg:width="0.03589in" svg:height="0.08132in" draw:id="id435" draw:style-name="a444" draw:name="Shape 24918"><svg:title/><svg:desc/><draw:enhanced-geometry draw:type="non-primitive" svg:viewBox="0 0 32814 74361" draw:enhanced-path="M ?f1 ?f0 L ?f1 ?f3 ?f4 ?f5 C ?f6 ?f5 ?f7 ?f8 ?f7 ?f9 ?f10 ?f11 ?f12 ?f13 ?f12 ?f14 ?f15 ?f16 ?f15 ?f17 ?f15 ?f18 L ?f1 ?f18 ?f1 ?f19 ?f15 ?f19 C ?f15 ?f20 ?f15 ?f21 ?f12 ?f22 ?f12 ?f23 ?f10 ?f24 ?f7 ?f25 ?f6 ?f26 ?f4 ?f26 ?f27 ?f28 L ?f1 ?f29 ?f1 ?f2 ?f12 ?f30 C ?f31 ?f32 ?f33 ?f34 ?f35 ?f36 ?f37 ?f38 ?f39 ?f28 ?f40 ?f24 ?f0 ?f22 ?f0 ?f41 ?f0 ?f42 ?f0 ?f43 ?f0 ?f17 ?f40 ?f14 ?f39 ?f8 ?f37 ?f44 ?f45 ?f46 ?f33 ?f47 ?f31 ?f48 ?f12 ?f49 L ?f1 ?f0 Z N" draw:text-areas="?f54 ?f56 ?f55 ?f57"><draw:equation draw:name="f0" draw:formula="0"/><draw:equation draw:name="f1" draw:formula="32814"/><draw:equation draw:name="f2" draw:formula="74361"/><draw:equation draw:name="f3" draw:formula="13698"/><draw:equation draw:name="f4" draw:formula="25908"/><draw:equation draw:name="f5" draw:formula="15062"/><draw:equation draw:name="f6" draw:formula="24384"/><draw:equation draw:name="f7" draw:formula="22860"/><draw:equation draw:name="f8" draw:formula="16586"/><draw:equation draw:name="f9" draw:formula="18110"/><draw:equation draw:name="f10" draw:formula="21336"/><draw:equation draw:name="f11" draw:formula="19634"/><draw:equation draw:name="f12" draw:formula="19812"/><draw:equation draw:name="f13" draw:formula="21158"/><draw:equation draw:name="f14" draw:formula="22682"/><draw:equation draw:name="f15" draw:formula="18288"/><draw:equation draw:name="f16" draw:formula="25730"/><draw:equation draw:name="f17" draw:formula="27254"/><draw:equation draw:name="f18" draw:formula="30302"/><draw:equation draw:name="f19" draw:formula="42494"/><draw:equation draw:name="f20" draw:formula="45542"/><draw:equation draw:name="f21" draw:formula="47066"/><draw:equation draw:name="f22" draw:formula="50114"/><draw:equation draw:name="f23" draw:formula="51638"/><draw:equation draw:name="f24" draw:formula="54686"/><draw:equation draw:name="f25" draw:formula="56210"/><draw:equation draw:name="f26" draw:formula="57734"/><draw:equation draw:name="f27" draw:formula="28956"/><draw:equation draw:name="f28" draw:formula="59258"/><draw:equation draw:name="f29" draw:formula="60020"/><draw:equation draw:name="f30" draw:formula="73069"/><draw:equation draw:name="f31" draw:formula="15240"/><draw:equation draw:name="f32" draw:formula="71545"/><draw:equation draw:name="f33" draw:formula="10668"/><draw:equation draw:name="f34" draw:formula="68497"/><draw:equation draw:name="f35" draw:formula="7620"/><draw:equation draw:name="f36" draw:formula="65449"/><draw:equation draw:name="f37" draw:formula="6096"/><draw:equation draw:name="f38" draw:formula="62306"/><draw:equation draw:name="f39" draw:formula="3048"/><draw:equation draw:name="f40" draw:formula="1524"/><draw:equation draw:name="f41" draw:formula="44017"/><draw:equation draw:name="f42" draw:formula="37922"/><draw:equation draw:name="f43" draw:formula="31826"/><draw:equation draw:name="f44" draw:formula="13538"/><draw:equation draw:name="f45" draw:formula="9144"/><draw:equation draw:name="f46" draw:formula="10490"/><draw:equation draw:name="f47" draw:formula="7442"/><draw:equation draw:name="f48" draw:formula="4394"/><draw:equation draw:name="f49" draw:formula="2870"/><draw:equation draw:name="f50" draw:formula="?f2 - ?f0"/><draw:equation draw:name="f51" draw:formula="?f1 - ?f0"/><draw:equation draw:name="f52" draw:formula="?f51 / 32814"/><draw:equation draw:name="f53" draw:formula="?f50 / 74361"/><draw:equation draw:name="f54" draw:formula="0 / ?f52"/><draw:equation draw:name="f55" draw:formula="32814 / ?f52"/><draw:equation draw:name="f56" draw:formula="0 / ?f53"/><draw:equation draw:name="f57" draw:formula="74361 / ?f53"/></draw:enhanced-geometry></draw:custom-shape><draw:custom-shape svg:x="2.16036in" svg:y="0.65917in" svg:width="0.03088in" svg:height="0.0201in" draw:id="id436" draw:style-name="a445" draw:name="Shape 24919"><svg:title/><svg:desc/><draw:enhanced-geometry draw:type="non-primitive" svg:viewBox="0 0 28241 18383" draw:enhanced-path="M ?f3 ?f0 C ?f4 ?f0 ?f4 ?f0 ?f5 ?f0 ?f5 ?f0 ?f5 ?f0 ?f1 ?f0 ?f1 ?f0 ?f1 ?f0 ?f1 ?f6 ?f1 ?f6 ?f1 ?f6 ?f1 ?f7 ?f1 ?f7 ?f1 ?f8 ?f1 ?f9 ?f1 ?f10 ?f1 ?f10 ?f1 ?f11 ?f1 ?f11 ?f1 ?f12 ?f1 ?f12 ?f1 ?f12 ?f1 ?f13 ?f1 ?f13 ?f1 ?f13 ?f1 ?f13 ?f5 ?f14 ?f5 ?f14 ?f5 ?f14 ?f4 ?f15 ?f3 ?f15 ?f16 ?f15 ?f17 ?f18 ?f19 ?f18 ?f20 ?f18 ?f21 ?f2 ?f22 ?f2 ?f23 ?f2 ?f24 ?f2 L ?f0 ?f25 ?f0 ?f26 ?f27 ?f8 C ?f28 ?f8 ?f29 ?f8 ?f30 ?f7 ?f20 ?f7 ?f19 ?f7 ?f17 ?f6 ?f16 ?f6 ?f31 ?f6 ?f3 ?f0 Z N" draw:text-areas="?f36 ?f38 ?f37 ?f39"><draw:equation draw:name="f0" draw:formula="0"/><draw:equation draw:name="f1" draw:formula="28241"/><draw:equation draw:name="f2" draw:formula="18383"/><draw:equation draw:name="f3" draw:formula="23669"/><draw:equation draw:name="f4" draw:formula="25194"/><draw:equation draw:name="f5" draw:formula="26718"/><draw:equation draw:name="f6" draw:formula="1524"/><draw:equation draw:name="f7" draw:formula="3048"/><draw:equation draw:name="f8" draw:formula="4572"/><draw:equation draw:name="f9" draw:formula="6096"/><draw:equation draw:name="f10" draw:formula="7620"/><draw:equation draw:name="f11" draw:formula="9239"/><draw:equation draw:name="f12" draw:formula="10764"/><draw:equation draw:name="f13" draw:formula="12288"/><draw:equation draw:name="f14" draw:formula="13812"/><draw:equation draw:name="f15" draw:formula="15335"/><draw:equation draw:name="f16" draw:formula="20622"/><draw:equation draw:name="f17" draw:formula="19097"/><draw:equation draw:name="f18" draw:formula="16859"/><draw:equation draw:name="f19" draw:formula="17574"/><draw:equation draw:name="f20" draw:formula="14525"/><draw:equation draw:name="f21" draw:formula="11478"/><draw:equation draw:name="f22" draw:formula="8430"/><draw:equation draw:name="f23" draw:formula="5382"/><draw:equation draw:name="f24" draw:formula="2334"/><draw:equation draw:name="f25" draw:formula="18152"/><draw:equation draw:name="f26" draw:formula="3810"/><draw:equation draw:name="f27" draw:formula="3858"/><draw:equation draw:name="f28" draw:formula="6906"/><draw:equation draw:name="f29" draw:formula="9954"/><draw:equation draw:name="f30" draw:formula="13002"/><draw:equation draw:name="f31" draw:formula="22146"/><draw:equation draw:name="f32" draw:formula="?f2 - ?f0"/><draw:equation draw:name="f33" draw:formula="?f1 - ?f0"/><draw:equation draw:name="f34" draw:formula="?f33 / 28241"/><draw:equation draw:name="f35" draw:formula="?f32 / 18383"/><draw:equation draw:name="f36" draw:formula="0 / ?f34"/><draw:equation draw:name="f37" draw:formula="28241 / ?f34"/><draw:equation draw:name="f38" draw:formula="0 / ?f35"/><draw:equation draw:name="f39" draw:formula="18383 / ?f35"/></draw:enhanced-geometry></draw:custom-shape><draw:custom-shape svg:x="2.16036in" svg:y="0.5975in" svg:width="0.03422in" svg:height="0.04667in" draw:id="id437" draw:style-name="a446" draw:name="Shape 24920"><svg:title/><svg:desc/><draw:enhanced-geometry draw:type="non-primitive" svg:viewBox="0 0 31290 42672" draw:enhanced-path="M ?f3 ?f0 C ?f4 ?f0 ?f5 ?f6 ?f7 ?f8 ?f9 ?f10 ?f11 ?f12 ?f13 ?f14 ?f15 ?f16 ?f17 ?f18 ?f19 ?f20 ?f1 ?f21 ?f1 ?f22 ?f1 ?f23 L ?f1 ?f24 C ?f1 ?f25 ?f1 ?f26 ?f19 ?f27 ?f19 ?f27 ?f17 ?f2 ?f15 ?f2 L ?f0 ?f2 ?f0 ?f28 ?f7 ?f28 C ?f7 ?f29 ?f30 ?f31 ?f32 ?f33 ?f34 ?f18 ?f35 ?f36 ?f3 ?f36 L ?f0 ?f37 ?f0 ?f38 ?f3 ?f0 Z N" draw:text-areas="?f43 ?f45 ?f44 ?f46"><draw:equation draw:name="f0" draw:formula="0"/><draw:equation draw:name="f1" draw:formula="31290"/><draw:equation draw:name="f2" draw:formula="42672"/><draw:equation draw:name="f3" draw:formula="810"/><draw:equation draw:name="f4" draw:formula="6906"/><draw:equation draw:name="f5" draw:formula="11478"/><draw:equation draw:name="f6" draw:formula="1524"/><draw:equation draw:name="f7" draw:formula="14525"/><draw:equation draw:name="f8" draw:formula="3048"/><draw:equation draw:name="f9" draw:formula="19097"/><draw:equation draw:name="f10" draw:formula="4572"/><draw:equation draw:name="f11" draw:formula="22146"/><draw:equation draw:name="f12" draw:formula="6096"/><draw:equation draw:name="f13" draw:formula="25194"/><draw:equation draw:name="f14" draw:formula="9144"/><draw:equation draw:name="f15" draw:formula="26718"/><draw:equation draw:name="f16" draw:formula="12192"/><draw:equation draw:name="f17" draw:formula="28241"/><draw:equation draw:name="f18" draw:formula="15240"/><draw:equation draw:name="f19" draw:formula="29766"/><draw:equation draw:name="f20" draw:formula="19812"/><draw:equation draw:name="f21" draw:formula="22860"/><draw:equation draw:name="f22" draw:formula="27432"/><draw:equation draw:name="f23" draw:formula="32004"/><draw:equation draw:name="f24" draw:formula="35052"/><draw:equation draw:name="f25" draw:formula="38100"/><draw:equation draw:name="f26" draw:formula="39624"/><draw:equation draw:name="f27" draw:formula="41148"/><draw:equation draw:name="f28" draw:formula="30480"/><draw:equation draw:name="f29" draw:formula="24384"/><draw:equation draw:name="f30" draw:formula="13002"/><draw:equation draw:name="f31" draw:formula="21336"/><draw:equation draw:name="f32" draw:formula="9954"/><draw:equation draw:name="f33" draw:formula="18288"/><draw:equation draw:name="f34" draw:formula="8430"/><draw:equation draw:name="f35" draw:formula="5382"/><draw:equation draw:name="f36" draw:formula="13716"/><draw:equation draw:name="f37" draw:formula="13876"/><draw:equation draw:name="f38" draw:formula="178"/><draw:equation draw:name="f39" draw:formula="?f2 - ?f0"/><draw:equation draw:name="f40" draw:formula="?f1 - ?f0"/><draw:equation draw:name="f41" draw:formula="?f40 / 31290"/><draw:equation draw:name="f42" draw:formula="?f39 / 42672"/><draw:equation draw:name="f43" draw:formula="0 / ?f41"/><draw:equation draw:name="f44" draw:formula="31290 / ?f41"/><draw:equation draw:name="f45" draw:formula="0 / ?f42"/><draw:equation draw:name="f46" draw:formula="42672 / ?f42"/></draw:enhanced-geometry></draw:custom-shape><draw:custom-shape svg:x="2.21135in" svg:y="0.5975in" svg:width="0.04667in" svg:height="0.0801in" draw:id="id438" draw:style-name="a447" draw:name="Shape 24921"><svg:title/><svg:desc/><draw:enhanced-geometry draw:type="non-primitive" svg:viewBox="0 0 42672 73247" draw:enhanced-path="M ?f3 ?f0 C ?f4 ?f0 ?f5 ?f0 ?f6 ?f0 ?f6 ?f0 ?f6 ?f0 ?f7 ?f0 ?f7 ?f0 ?f8 ?f0 ?f8 ?f0 ?f9 ?f0 ?f9 ?f10 ?f11 ?f10 ?f11 ?f10 ?f11 ?f10 ?f1 ?f10 ?f1 ?f10 ?f1 ?f10 ?f1 ?f12 ?f1 ?f12 ?f1 ?f12 ?f1 ?f13 ?f1 ?f13 ?f1 ?f13 ?f1 ?f14 ?f1 ?f15 ?f1 ?f16 ?f1 ?f17 ?f1 ?f18 ?f1 ?f19 ?f1 ?f20 ?f1 ?f20 ?f1 ?f21 ?f1 ?f21 ?f1 ?f22 ?f1 ?f22 ?f1 ?f22 ?f11 ?f22 ?f11 ?f23 ?f11 ?f23 ?f11 ?f23 ?f9 ?f23 ?f9 ?f22 ?f9 ?f22 ?f8 ?f22 ?f8 ?f22 ?f7 ?f22 ?f7 ?f22 ?f6 ?f22 ?f6 ?f22 ?f5 ?f22 ?f5 ?f22 ?f4 ?f22 ?f3 ?f22 ?f3 ?f22 ?f24 ?f22 ?f25 ?f23 ?f25 ?f23 ?f26 ?f27 ?f28 ?f29 ?f30 ?f31 ?f30 ?f26 ?f32 ?f25 ?f23 ?f24 L ?f23 ?f33 C ?f23 ?f34 ?f23 ?f34 ?f23 ?f34 ?f22 ?f34 ?f22 ?f2 ?f22 ?f2 ?f21 ?f2 ?f20 ?f2 ?f20 ?f2 ?f19 ?f2 ?f18 ?f2 ?f17 ?f2 ?f15 ?f2 ?f35 ?f2 ?f35 ?f2 ?f36 ?f2 ?f37 ?f2 ?f37 ?f2 ?f38 ?f2 ?f38 ?f34 ?f38 ?f34 ?f38 ?f34 ?f0 ?f34 ?f0 ?f33 L ?f0 ?f13 C ?f0 ?f12 ?f38 ?f12 ?f38 ?f12 ?f38 ?f12 ?f38 ?f10 ?f37 ?f10 ?f37 ?f10 ?f36 ?f10 ?f36 ?f10 ?f35 ?f10 ?f15 ?f10 ?f16 ?f10 ?f17 ?f10 ?f18 ?f10 ?f18 ?f10 ?f19 ?f10 ?f20 ?f10 ?f20 ?f10 ?f20 ?f10 ?f21 ?f12 ?f21 ?f12 ?f21 ?f12 ?f21 ?f12 ?f21 ?f13 L ?f21 ?f18 C ?f22 ?f17 ?f23 ?f15 ?f32 ?f14 ?f30 ?f13 ?f28 ?f12 ?f26 ?f12 ?f25 ?f10 ?f24 ?f10 ?f3 ?f0 Z N" draw:text-areas="?f43 ?f45 ?f44 ?f46"><draw:equation draw:name="f0" draw:formula="0"/><draw:equation draw:name="f1" draw:formula="42672"/><draw:equation draw:name="f2" draw:formula="73247"/><draw:equation draw:name="f3" draw:formula="30480"/><draw:equation draw:name="f4" draw:formula="32004"/><draw:equation draw:name="f5" draw:formula="33528"/><draw:equation draw:name="f6" draw:formula="35052"/><draw:equation draw:name="f7" draw:formula="36576"/><draw:equation draw:name="f8" draw:formula="38100"/><draw:equation draw:name="f9" draw:formula="39624"/><draw:equation draw:name="f10" draw:formula="1525"/><draw:equation draw:name="f11" draw:formula="41148"/><draw:equation draw:name="f12" draw:formula="3049"/><draw:equation draw:name="f13" draw:formula="4573"/><draw:equation draw:name="f14" draw:formula="6097"/><draw:equation draw:name="f15" draw:formula="7620"/><draw:equation draw:name="f16" draw:formula="9144"/><draw:equation draw:name="f17" draw:formula="10668"/><draw:equation draw:name="f18" draw:formula="12192"/><draw:equation draw:name="f19" draw:formula="13716"/><draw:equation draw:name="f20" draw:formula="15240"/><draw:equation draw:name="f21" draw:formula="16764"/><draw:equation draw:name="f22" draw:formula="18288"/><draw:equation draw:name="f23" draw:formula="19812"/><draw:equation draw:name="f24" draw:formula="28956"/><draw:equation draw:name="f25" draw:formula="27432"/><draw:equation draw:name="f26" draw:formula="25908"/><draw:equation draw:name="f27" draw:formula="21337"/><draw:equation draw:name="f28" draw:formula="24384"/><draw:equation draw:name="f29" draw:formula="22861"/><draw:equation draw:name="f30" draw:formula="22860"/><draw:equation draw:name="f31" draw:formula="24385"/><draw:equation draw:name="f32" draw:formula="21336"/><draw:equation draw:name="f33" draw:formula="70200"/><draw:equation draw:name="f34" draw:formula="71724"/><draw:equation draw:name="f35" draw:formula="6096"/><draw:equation draw:name="f36" draw:formula="4572"/><draw:equation draw:name="f37" draw:formula="3048"/><draw:equation draw:name="f38" draw:formula="1524"/><draw:equation draw:name="f39" draw:formula="?f2 - ?f0"/><draw:equation draw:name="f40" draw:formula="?f1 - ?f0"/><draw:equation draw:name="f41" draw:formula="?f40 / 42672"/><draw:equation draw:name="f42" draw:formula="?f39 / 73247"/><draw:equation draw:name="f43" draw:formula="0 / ?f41"/><draw:equation draw:name="f44" draw:formula="42672 / ?f41"/><draw:equation draw:name="f45" draw:formula="0 / ?f42"/><draw:equation draw:name="f46" draw:formula="73247 / ?f42"/></draw:enhanced-geometry></draw:custom-shape></draw:g></text:span></text:p>
      <text:p text:style-name="P37"><text:span text:style-name="T38"><draw:g draw:name="Group 108187" draw:id="id579" draw:style-name="a588" text:anchor-type="as-char"><svg:title/><svg:desc/><draw:custom-shape svg:x="0in" svg:y="0.00167in" svg:width="0.04682in" svg:height="0.10688in" draw:id="id440" draw:style-name="a449" draw:name="Shape 24922"><svg:title/><svg:desc/><draw:enhanced-geometry draw:type="non-primitive" svg:viewBox="0 0 42815 97727" draw:enhanced-path="M ?f3 ?f0 C ?f4 ?f0 ?f4 ?f0 ?f5 ?f0 ?f6 ?f0 ?f7 ?f0 ?f8 ?f0 L ?f1 ?f0 ?f1 ?f9 ?f8 ?f10 ?f11 ?f12 ?f1 ?f12 ?f1 ?f13 ?f14 ?f13 ?f15 ?f16 C ?f15 ?f17 ?f15 ?f17 ?f15 ?f18 ?f15 ?f18 ?f19 ?f18 ?f19 ?f18 ?f20 ?f18 ?f20 ?f2 ?f21 ?f2 ?f22 ?f2 ?f23 ?f2 ?f24 ?f2 ?f25 ?f2 ?f26 ?f2 ?f27 ?f2 ?f28 ?f2 ?f28 ?f18 ?f0 ?f18 ?f0 ?f18 ?f0 ?f17 ?f0 ?f16 ?f0 ?f16 ?f0 ?f29 ?f28 ?f30 L ?f31 ?f32 C ?f31 ?f33 ?f34 ?f35 ?f34 ?f35 ?f34 ?f35 ?f34 ?f35 ?f3 ?f0 Z N" draw:text-areas="?f40 ?f42 ?f41 ?f43"><draw:equation draw:name="f0" draw:formula="0"/><draw:equation draw:name="f1" draw:formula="42815"/><draw:equation draw:name="f2" draw:formula="97727"/><draw:equation draw:name="f3" draw:formula="33623"/><draw:equation draw:name="f4" draw:formula="35147"/><draw:equation draw:name="f5" draw:formula="36671"/><draw:equation draw:name="f6" draw:formula="38195"/><draw:equation draw:name="f7" draw:formula="41243"/><draw:equation draw:name="f8" draw:formula="42767"/><draw:equation draw:name="f9" draw:formula="18430"/><draw:equation draw:name="f10" draw:formula="18288"/><draw:equation draw:name="f11" draw:formula="29051"/><draw:equation draw:name="f12" draw:formula="59531"/><draw:equation draw:name="f13" draw:formula="74771"/><draw:equation draw:name="f14" draw:formula="24479"/><draw:equation draw:name="f15" draw:formula="18383"/><draw:equation draw:name="f16" draw:formula="93155"/><draw:equation draw:name="f17" draw:formula="94679"/><draw:equation draw:name="f18" draw:formula="96203"/><draw:equation draw:name="f19" draw:formula="16859"/><draw:equation draw:name="f20" draw:formula="15335"/><draw:equation draw:name="f21" draw:formula="13811"/><draw:equation draw:name="f22" draw:formula="12287"/><draw:equation draw:name="f23" draw:formula="10763"/><draw:equation draw:name="f24" draw:formula="9239"/><draw:equation draw:name="f25" draw:formula="6191"/><draw:equation draw:name="f26" draw:formula="4667"/><draw:equation draw:name="f27" draw:formula="3143"/><draw:equation draw:name="f28" draw:formula="1619"/><draw:equation draw:name="f29" draw:formula="91536"/><draw:equation draw:name="f30" draw:formula="90012"/><draw:equation draw:name="f31" draw:formula="30575"/><draw:equation draw:name="f32" draw:formula="4573"/><draw:equation draw:name="f33" draw:formula="3049"/><draw:equation draw:name="f34" draw:formula="32099"/><draw:equation draw:name="f35" draw:formula="1524"/><draw:equation draw:name="f36" draw:formula="?f2 - ?f0"/><draw:equation draw:name="f37" draw:formula="?f1 - ?f0"/><draw:equation draw:name="f38" draw:formula="?f37 / 42815"/><draw:equation draw:name="f39" draw:formula="?f36 / 97727"/><draw:equation draw:name="f40" draw:formula="0 / ?f38"/><draw:equation draw:name="f41" draw:formula="42815 / ?f38"/><draw:equation draw:name="f42" draw:formula="0 / ?f39"/><draw:equation draw:name="f43" draw:formula="97727 / ?f39"/></draw:enhanced-geometry></draw:custom-shape><draw:custom-shape svg:x="0.04682in" svg:y="0.00167in" svg:width="0.05005in" svg:height="0.10688in" draw:id="id441" draw:style-name="a450" draw:name="Shape 24923"><svg:title/><svg:desc/><draw:enhanced-geometry draw:type="non-primitive" svg:viewBox="0 0 45768 97727" draw:enhanced-path="M ?f0 ?f0 L ?f3 ?f0 C ?f4 ?f0 ?f5 ?f0 ?f6 ?f0 ?f6 ?f7 ?f8 ?f7 ?f8 ?f7 ?f8 ?f9 ?f10 ?f9 ?f10 ?f11 L ?f12 ?f13 C ?f1 ?f14 ?f1 ?f15 ?f1 ?f15 ?f1 ?f16 ?f1 ?f17 ?f1 ?f17 ?f12 ?f17 ?f12 ?f2 ?f18 ?f2 ?f19 ?f2 ?f20 ?f2 ?f21 ?f2 ?f22 ?f2 ?f23 ?f2 ?f24 ?f2 ?f25 ?f2 ?f26 ?f2 ?f26 ?f17 ?f27 ?f17 ?f27 ?f17 ?f27 ?f17 ?f27 ?f17 ?f27 ?f16 ?f28 ?f16 L ?f29 ?f30 ?f0 ?f30 ?f0 ?f31 ?f8 ?f31 ?f0 ?f32 ?f0 ?f0 Z N" draw:text-areas="?f37 ?f39 ?f38 ?f40"><draw:equation draw:name="f0" draw:formula="0"/><draw:equation draw:name="f1" draw:formula="45768"/><draw:equation draw:name="f2" draw:formula="97727"/><draw:equation draw:name="f3" draw:formula="7668"/><draw:equation draw:name="f4" draw:formula="9192"/><draw:equation draw:name="f5" draw:formula="10716"/><draw:equation draw:name="f6" draw:formula="12240"/><draw:equation draw:name="f7" draw:formula="1524"/><draw:equation draw:name="f8" draw:formula="13764"/><draw:equation draw:name="f9" draw:formula="3049"/><draw:equation draw:name="f10" draw:formula="15288"/><draw:equation draw:name="f11" draw:formula="4573"/><draw:equation draw:name="f12" draw:formula="44244"/><draw:equation draw:name="f13" draw:formula="90012"/><draw:equation draw:name="f14" draw:formula="91536"/><draw:equation draw:name="f15" draw:formula="93155"/><draw:equation draw:name="f16" draw:formula="94679"/><draw:equation draw:name="f17" draw:formula="96203"/><draw:equation draw:name="f18" draw:formula="42720"/><draw:equation draw:name="f19" draw:formula="41196"/><draw:equation draw:name="f20" draw:formula="39672"/><draw:equation draw:name="f21" draw:formula="36624"/><draw:equation draw:name="f22" draw:formula="33576"/><draw:equation draw:name="f23" draw:formula="32052"/><draw:equation draw:name="f24" draw:formula="30528"/><draw:equation draw:name="f25" draw:formula="29004"/><draw:equation draw:name="f26" draw:formula="27480"/><draw:equation draw:name="f27" draw:formula="25956"/><draw:equation draw:name="f28" draw:formula="24432"/><draw:equation draw:name="f29" draw:formula="18336"/><draw:equation draw:name="f30" draw:formula="74771"/><draw:equation draw:name="f31" draw:formula="59531"/><draw:equation draw:name="f32" draw:formula="18430"/><draw:equation draw:name="f33" draw:formula="?f2 - ?f0"/><draw:equation draw:name="f34" draw:formula="?f1 - ?f0"/><draw:equation draw:name="f35" draw:formula="?f34 / 45768"/><draw:equation draw:name="f36" draw:formula="?f33 / 97727"/><draw:equation draw:name="f37" draw:formula="0 / ?f35"/><draw:equation draw:name="f38" draw:formula="45768 / ?f35"/><draw:equation draw:name="f39" draw:formula="0 / ?f36"/><draw:equation draw:name="f40" draw:formula="97727 / ?f36"/></draw:enhanced-geometry></draw:custom-shape><draw:custom-shape svg:x="0.11031in" svg:y="0.00167in" svg:width="0.08677in" svg:height="0.10688in" draw:id="id442" draw:style-name="a451" draw:name="Shape 24924"><svg:title/><svg:desc/><draw:enhanced-geometry draw:type="non-primitive" svg:viewBox="0 0 79343 97727" draw:enhanced-path="M ?f3 ?f0 L ?f4 ?f0 C ?f5 ?f0 ?f6 ?f0 ?f7 ?f8 ?f9 ?f8 ?f9 ?f8 ?f10 ?f11 ?f12 ?f11 ?f12 ?f13 ?f14 ?f15 ?f14 ?f3 ?f16 ?f17 ?f18 ?f19 L ?f20 ?f21 C ?f22 ?f23 ?f22 ?f24 ?f25 ?f26 ?f27 ?f28 ?f27 ?f29 ?f29 ?f30 ?f30 ?f31 ?f30 ?f32 ?f31 ?f33 ?f34 ?f35 ?f34 ?f36 ?f37 ?f38 ?f37 ?f39 ?f37 ?f32 ?f37 ?f31 ?f37 ?f27 ?f37 ?f26 ?f37 ?f40 L ?f37 ?f11 C ?f37 ?f11 ?f37 ?f11 ?f37 ?f8 ?f37 ?f8 ?f37 ?f8 ?f41 ?f8 ?f41 ?f0 ?f42 ?f0 ?f43 ?f0 ?f43 ?f0 ?f44 ?f0 ?f45 ?f0 ?f46 ?f0 ?f47 ?f0 ?f47 ?f0 ?f48 ?f0 ?f49 ?f0 ?f49 ?f8 ?f49 ?f8 ?f1 ?f8 ?f1 ?f8 ?f1 ?f11 ?f1 ?f11 ?f1 ?f11 L ?f1 ?f50 C ?f1 ?f51 ?f1 ?f51 ?f1 ?f52 ?f1 ?f53 ?f49 ?f53 ?f49 ?f53 ?f48 ?f54 ?f48 ?f54 ?f47 ?f54 ?f47 ?f54 ?f46 ?f2 ?f45 ?f2 L ?f41 ?f2 C ?f37 ?f2 ?f34 ?f54 ?f31 ?f54 ?f30 ?f54 ?f29 ?f54 ?f29 ?f53 ?f27 ?f52 ?f25 ?f52 ?f25 ?f51 ?f22 ?f50 ?f20 ?f55 ?f56 ?f57 L ?f10 ?f58 C ?f9 ?f59 ?f7 ?f60 ?f6 ?f61 ?f5 ?f62 ?f4 ?f63 ?f64 ?f65 ?f64 ?f66 ?f64 ?f67 ?f4 ?f68 ?f4 ?f59 ?f4 ?f58 ?f4 ?f69 L ?f4 ?f53 C ?f4 ?f53 ?f4 ?f53 ?f64 ?f54 ?f64 ?f54 ?f64 ?f54 ?f70 ?f54 ?f70 ?f54 ?f71 ?f2 ?f71 ?f2 ?f72 ?f2 ?f19 ?f2 ?f17 ?f2 ?f3 ?f2 ?f73 ?f2 ?f74 ?f2 ?f75 ?f2 ?f75 ?f54 ?f8 ?f54 ?f8 ?f54 ?f0 ?f54 ?f0 ?f54 ?f0 ?f53 ?f0 ?f53 ?f0 ?f53 L ?f0 ?f3 C ?f0 ?f13 ?f0 ?f11 ?f8 ?f8 ?f75 ?f8 ?f74 ?f0 ?f3 ?f0 Z N" draw:text-areas="?f80 ?f82 ?f81 ?f83"><draw:equation draw:name="f0" draw:formula="0"/><draw:equation draw:name="f1" draw:formula="79343"/><draw:equation draw:name="f2" draw:formula="97727"/><draw:equation draw:name="f3" draw:formula="7620"/><draw:equation draw:name="f4" draw:formula="18288"/><draw:equation draw:name="f5" draw:formula="19812"/><draw:equation draw:name="f6" draw:formula="21336"/><draw:equation draw:name="f7" draw:formula="22860"/><draw:equation draw:name="f8" draw:formula="1524"/><draw:equation draw:name="f9" draw:formula="24384"/><draw:equation draw:name="f10" draw:formula="25908"/><draw:equation draw:name="f11" draw:formula="3049"/><draw:equation draw:name="f12" draw:formula="27432"/><draw:equation draw:name="f13" draw:formula="4573"/><draw:equation draw:name="f14" draw:formula="28956"/><draw:equation draw:name="f15" draw:formula="6097"/><draw:equation draw:name="f16" draw:formula="30480"/><draw:equation draw:name="f17" draw:formula="9144"/><draw:equation draw:name="f18" draw:formula="32004"/><draw:equation draw:name="f19" draw:formula="10668"/><draw:equation draw:name="f20" draw:formula="50387"/><draw:equation draw:name="f21" draw:formula="45816"/><draw:equation draw:name="f22" draw:formula="51911"/><draw:equation draw:name="f23" draw:formula="47340"/><draw:equation draw:name="f24" draw:formula="50388"/><draw:equation draw:name="f25" draw:formula="53435"/><draw:equation draw:name="f26" draw:formula="51912"/><draw:equation draw:name="f27" draw:formula="54959"/><draw:equation draw:name="f28" draw:formula="53436"/><draw:equation draw:name="f29" draw:formula="56483"/><draw:equation draw:name="f30" draw:formula="58007"/><draw:equation draw:name="f31" draw:formula="59531"/><draw:equation draw:name="f32" draw:formula="62580"/><draw:equation draw:name="f33" draw:formula="64104"/><draw:equation draw:name="f34" draw:formula="61055"/><draw:equation draw:name="f35" draw:formula="65628"/><draw:equation draw:name="f36" draw:formula="68676"/><draw:equation draw:name="f37" draw:formula="62579"/><draw:equation draw:name="f38" draw:formula="70200"/><draw:equation draw:name="f39" draw:formula="67152"/><draw:equation draw:name="f40" draw:formula="48864"/><draw:equation draw:name="f41" draw:formula="64103"/><draw:equation draw:name="f42" draw:formula="65627"/><draw:equation draw:name="f43" draw:formula="67151"/><draw:equation draw:name="f44" draw:formula="68675"/><draw:equation draw:name="f45" draw:formula="71723"/><draw:equation draw:name="f46" draw:formula="73247"/><draw:equation draw:name="f47" draw:formula="74771"/><draw:equation draw:name="f48" draw:formula="76295"/><draw:equation draw:name="f49" draw:formula="77819"/><draw:equation draw:name="f50" draw:formula="90012"/><draw:equation draw:name="f51" draw:formula="91536"/><draw:equation draw:name="f52" draw:formula="93155"/><draw:equation draw:name="f53" draw:formula="94679"/><draw:equation draw:name="f54" draw:formula="96203"/><draw:equation draw:name="f55" draw:formula="86964"/><draw:equation draw:name="f56" draw:formula="48863"/><draw:equation draw:name="f57" draw:formula="85440"/><draw:equation draw:name="f58" draw:formula="39719"/><draw:equation draw:name="f59" draw:formula="36671"/><draw:equation draw:name="f60" draw:formula="33624"/><draw:equation draw:name="f61" draw:formula="30576"/><draw:equation draw:name="f62" draw:formula="27528"/><draw:equation draw:name="f63" draw:formula="24480"/><draw:equation draw:name="f64" draw:formula="16764"/><draw:equation draw:name="f65" draw:formula="21337"/><draw:equation draw:name="f66" draw:formula="26004"/><draw:equation draw:name="f67" draw:formula="29052"/><draw:equation draw:name="f68" draw:formula="32100"/><draw:equation draw:name="f69" draw:formula="44292"/><draw:equation draw:name="f70" draw:formula="15240"/><draw:equation draw:name="f71" draw:formula="13716"/><draw:equation draw:name="f72" draw:formula="12192"/><draw:equation draw:name="f73" draw:formula="6096"/><draw:equation draw:name="f74" draw:formula="4572"/><draw:equation draw:name="f75" draw:formula="3048"/><draw:equation draw:name="f76" draw:formula="?f2 - ?f0"/><draw:equation draw:name="f77" draw:formula="?f1 - ?f0"/><draw:equation draw:name="f78" draw:formula="?f77 / 79343"/><draw:equation draw:name="f79" draw:formula="?f76 / 97727"/><draw:equation draw:name="f80" draw:formula="0 / ?f78"/><draw:equation draw:name="f81" draw:formula="79343 / ?f78"/><draw:equation draw:name="f82" draw:formula="0 / ?f79"/><draw:equation draw:name="f83" draw:formula="97727 / ?f79"/></draw:enhanced-geometry></draw:custom-shape><draw:custom-shape svg:x="0.22052in" svg:y="0.00167in" svg:width="0.06177in" svg:height="0.10521in" draw:id="id443" draw:style-name="a452" draw:name="Shape 24925"><svg:title/><svg:desc/><draw:enhanced-geometry draw:type="non-primitive" svg:viewBox="0 0 56483 96203" draw:enhanced-path="M ?f3 ?f0 L ?f4 ?f0 C ?f5 ?f0 ?f5 ?f0 ?f5 ?f0 ?f5 ?f6 ?f5 ?f6 ?f1 ?f6 ?f1 ?f7 ?f1 ?f7 ?f1 ?f8 ?f1 ?f9 ?f1 ?f9 ?f1 ?f10 ?f1 ?f11 ?f1 ?f12 ?f1 ?f13 ?f1 ?f13 ?f1 ?f14 ?f1 ?f14 ?f5 ?f15 ?f5 ?f15 ?f5 ?f15 ?f5 ?f15 ?f5 ?f15 ?f4 ?f15 L ?f16 ?f15 ?f16 ?f17 ?f18 ?f17 C ?f18 ?f17 ?f18 ?f17 ?f19 ?f17 ?f19 ?f17 ?f19 ?f17 ?f19 ?f20 ?f19 ?f20 ?f19 ?f21 ?f22 ?f21 ?f22 ?f23 ?f22 ?f24 ?f22 ?f25 ?f22 ?f26 ?f22 ?f26 ?f22 ?f27 ?f19 ?f28 ?f19 ?f28 ?f19 ?f29 ?f18 ?f29 ?f18 ?f5 ?f18 ?f5 L ?f16 ?f5 ?f16 ?f30 ?f4 ?f30 C ?f5 ?f30 ?f5 ?f30 ?f5 ?f31 ?f5 ?f31 ?f1 ?f31 ?f1 ?f32 ?f1 ?f32 ?f1 ?f32 ?f1 ?f33 ?f1 ?f34 ?f1 ?f34 ?f1 ?f35 ?f1 ?f36 ?f1 ?f37 ?f1 ?f38 ?f1 ?f38 ?f1 ?f39 ?f1 ?f39 ?f1 ?f2 ?f5 ?f2 ?f5 ?f2 ?f5 ?f2 ?f5 ?f2 ?f4 ?f2 L ?f3 ?f2 C ?f40 ?f2 ?f41 ?f2 ?f42 ?f2 ?f0 ?f39 ?f0 ?f38 ?f0 ?f36 L ?f0 ?f9 C ?f0 ?f8 ?f0 ?f7 ?f42 ?f6 ?f41 ?f6 ?f40 ?f0 ?f3 ?f0 Z N" draw:text-areas="?f47 ?f49 ?f48 ?f50"><draw:equation draw:name="f0" draw:formula="0"/><draw:equation draw:name="f1" draw:formula="56483"/><draw:equation draw:name="f2" draw:formula="96203"/><draw:equation draw:name="f3" draw:formula="6096"/><draw:equation draw:name="f4" draw:formula="53435"/><draw:equation draw:name="f5" draw:formula="54959"/><draw:equation draw:name="f6" draw:formula="1525"/><draw:equation draw:name="f7" draw:formula="3049"/><draw:equation draw:name="f8" draw:formula="4573"/><draw:equation draw:name="f9" draw:formula="6097"/><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9812"/><draw:equation draw:name="f17" draw:formula="39719"/><draw:equation draw:name="f18" draw:formula="48863"/><draw:equation draw:name="f19" draw:formula="50387"/><draw:equation draw:name="f20" draw:formula="41244"/><draw:equation draw:name="f21" draw:formula="42768"/><draw:equation draw:name="f22" draw:formula="51911"/><draw:equation draw:name="f23" draw:formula="44292"/><draw:equation draw:name="f24" draw:formula="45816"/><draw:equation draw:name="f25" draw:formula="47340"/><draw:equation draw:name="f26" draw:formula="48864"/><draw:equation draw:name="f27" draw:formula="50388"/><draw:equation draw:name="f28" draw:formula="51912"/><draw:equation draw:name="f29" draw:formula="53436"/><draw:equation draw:name="f30" draw:formula="80868"/><draw:equation draw:name="f31" draw:formula="82392"/><draw:equation draw:name="f32" draw:formula="83916"/><draw:equation draw:name="f33" draw:formula="85440"/><draw:equation draw:name="f34" draw:formula="86964"/><draw:equation draw:name="f35" draw:formula="88488"/><draw:equation draw:name="f36" draw:formula="90012"/><draw:equation draw:name="f37" draw:formula="91536"/><draw:equation draw:name="f38" draw:formula="93155"/><draw:equation draw:name="f39" draw:formula="94679"/><draw:equation draw:name="f40" draw:formula="4572"/><draw:equation draw:name="f41" draw:formula="3048"/><draw:equation draw:name="f42" draw:formula="1524"/><draw:equation draw:name="f43" draw:formula="?f2 - ?f0"/><draw:equation draw:name="f44" draw:formula="?f1 - ?f0"/><draw:equation draw:name="f45" draw:formula="?f44 / 56483"/><draw:equation draw:name="f46" draw:formula="?f43 / 96203"/><draw:equation draw:name="f47" draw:formula="0 / ?f45"/><draw:equation draw:name="f48" draw:formula="56483 / ?f45"/><draw:equation draw:name="f49" draw:formula="0 / ?f46"/><draw:equation draw:name="f50" draw:formula="96203 / ?f46"/></draw:enhanced-geometry></draw:custom-shape><draw:custom-shape svg:x="0.29229in" svg:y="0.00167in" svg:width="0.08688in" svg:height="0.10688in" draw:id="id444" draw:style-name="a453" draw:name="Shape 24926"><svg:title/><svg:desc/><draw:enhanced-geometry draw:type="non-primitive" svg:viewBox="0 0 79439 97727" draw:enhanced-path="M ?f3 ?f0 C ?f4 ?f0 ?f5 ?f0 ?f6 ?f0 ?f7 ?f0 ?f8 ?f0 ?f9 ?f0 ?f10 ?f0 ?f11 ?f0 ?f11 ?f0 ?f12 ?f13 ?f12 ?f13 ?f12 ?f13 ?f12 ?f13 ?f14 ?f15 ?f14 ?f15 L ?f16 ?f17 ?f18 ?f15 C ?f18 ?f15 ?f18 ?f13 ?f18 ?f13 ?f18 ?f13 ?f19 ?f13 ?f19 ?f0 ?f20 ?f0 ?f20 ?f0 ?f21 ?f0 ?f22 ?f0 ?f23 ?f0 ?f24 ?f0 ?f25 ?f0 ?f26 ?f0 ?f27 ?f0 ?f27 ?f0 ?f28 ?f0 ?f29 ?f13 ?f29 ?f13 ?f29 ?f15 ?f29 ?f15 ?f29 ?f30 ?f28 ?f31 ?f28 ?f4 L ?f32 ?f33 ?f29 ?f34 C ?f29 ?f35 ?f1 ?f36 ?f1 ?f36 ?f1 ?f37 ?f1 ?f38 ?f29 ?f38 ?f29 ?f38 ?f28 ?f2 ?f27 ?f2 ?f26 ?f2 ?f39 ?f2 ?f24 ?f2 ?f40 ?f2 ?f22 ?f2 ?f21 ?f2 ?f21 ?f2 ?f20 ?f38 ?f19 ?f38 ?f19 ?f38 ?f18 ?f38 ?f18 ?f38 ?f18 ?f37 ?f18 ?f37 ?f18 ?f37 L ?f41 ?f42 ?f11 ?f37 C ?f11 ?f37 ?f11 ?f37 ?f10 ?f38 ?f10 ?f38 ?f10 ?f38 ?f9 ?f38 ?f9 ?f38 ?f8 ?f2 ?f7 ?f2 ?f43 ?f2 ?f6 ?f2 ?f44 ?f2 ?f4 ?f2 ?f3 ?f2 ?f45 ?f2 ?f46 ?f2 ?f13 ?f38 ?f13 ?f38 ?f0 ?f38 ?f0 ?f37 ?f13 ?f36 ?f13 ?f36 ?f13 ?f35 ?f46 ?f34 L ?f47 ?f33 ?f45 ?f4 C ?f46 ?f31 ?f46 ?f30 ?f46 ?f15 ?f13 ?f15 ?f46 ?f13 ?f46 ?f13 ?f46 ?f0 ?f45 ?f0 ?f3 ?f0 Z N" draw:text-areas="?f52 ?f54 ?f53 ?f55"><draw:equation draw:name="f0" draw:formula="0"/><draw:equation draw:name="f1" draw:formula="79439"/><draw:equation draw:name="f2" draw:formula="97727"/><draw:equation draw:name="f3" draw:formula="6096"/><draw:equation draw:name="f4" draw:formula="7620"/><draw:equation draw:name="f5" draw:formula="9239"/><draw:equation draw:name="f6" draw:formula="12287"/><draw:equation draw:name="f7" draw:formula="15335"/><draw:equation draw:name="f8" draw:formula="16859"/><draw:equation draw:name="f9" draw:formula="18383"/><draw:equation draw:name="f10" draw:formula="19907"/><draw:equation draw:name="f11" draw:formula="21431"/><draw:equation draw:name="f12" draw:formula="22955"/><draw:equation draw:name="f13" draw:formula="1524"/><draw:equation draw:name="f14" draw:formula="24479"/><draw:equation draw:name="f15" draw:formula="3049"/><draw:equation draw:name="f16" draw:formula="41243"/><draw:equation draw:name="f17" draw:formula="35147"/><draw:equation draw:name="f18" draw:formula="58103"/><draw:equation draw:name="f19" draw:formula="59626"/><draw:equation draw:name="f20" draw:formula="61151"/><draw:equation draw:name="f21" draw:formula="62675"/><draw:equation draw:name="f22" draw:formula="64199"/><draw:equation draw:name="f23" draw:formula="65723"/><draw:equation draw:name="f24" draw:formula="68771"/><draw:equation draw:name="f25" draw:formula="70295"/><draw:equation draw:name="f26" draw:formula="73343"/><draw:equation draw:name="f27" draw:formula="74867"/><draw:equation draw:name="f28" draw:formula="76390"/><draw:equation draw:name="f29" draw:formula="77915"/><draw:equation draw:name="f30" draw:formula="4573"/><draw:equation draw:name="f31" draw:formula="6097"/><draw:equation draw:name="f32" draw:formula="55054"/><draw:equation draw:name="f33" draw:formula="47340"/><draw:equation draw:name="f34" draw:formula="90012"/><draw:equation draw:name="f35" draw:formula="91536"/><draw:equation draw:name="f36" draw:formula="93155"/><draw:equation draw:name="f37" draw:formula="94679"/><draw:equation draw:name="f38" draw:formula="96203"/><draw:equation draw:name="f39" draw:formula="71818"/><draw:equation draw:name="f40" draw:formula="67247"/><draw:equation draw:name="f41" draw:formula="39719"/><draw:equation draw:name="f42" draw:formula="59531"/><draw:equation draw:name="f43" draw:formula="13811"/><draw:equation draw:name="f44" draw:formula="10763"/><draw:equation draw:name="f45" draw:formula="4572"/><draw:equation draw:name="f46" draw:formula="3048"/><draw:equation draw:name="f47" draw:formula="26003"/><draw:equation draw:name="f48" draw:formula="?f2 - ?f0"/><draw:equation draw:name="f49" draw:formula="?f1 - ?f0"/><draw:equation draw:name="f50" draw:formula="?f49 / 79439"/><draw:equation draw:name="f51" draw:formula="?f48 / 97727"/><draw:equation draw:name="f52" draw:formula="0 / ?f50"/><draw:equation draw:name="f53" draw:formula="79439 / ?f50"/><draw:equation draw:name="f54" draw:formula="0 / ?f51"/><draw:equation draw:name="f55" draw:formula="97727 / ?f51"/></draw:enhanced-geometry></draw:custom-shape><draw:custom-shape svg:x="0.38417in" svg:y="0.00012in" svg:width="0.04932in" svg:height="0.11009in" draw:id="id445" draw:style-name="a454" draw:name="Shape 24927"><svg:title/><svg:desc/><draw:enhanced-geometry draw:type="non-primitive" svg:viewBox="0 0 45101 100664" draw:enhanced-path="M ?f1 ?f0 L ?f1 ?f3 ?f4 ?f5 C ?f6 ?f7 ?f8 ?f9 ?f10 ?f11 ?f12 ?f13 ?f14 ?f15 ?f14 ?f16 ?f17 ?f18 ?f17 ?f19 ?f17 ?f20 ?f17 ?f21 ?f17 ?f22 ?f14 ?f23 ?f14 ?f24 ?f12 ?f25 ?f26 ?f27 ?f8 ?f28 ?f29 ?f30 ?f31 ?f32 ?f33 ?f34 ?f35 ?f36 ?f37 ?f36 L ?f1 ?f38 ?f1 ?f39 ?f37 ?f2 C ?f40 ?f2 ?f6 ?f41 ?f26 ?f42 ?f43 ?f44 ?f45 ?f46 ?f47 ?f48 ?f49 ?f36 ?f50 ?f30 ?f51 ?f52 ?f0 ?f53 ?f0 ?f22 ?f0 ?f20 ?f0 ?f54 ?f0 ?f16 ?f51 ?f13 ?f50 ?f9 ?f55 ?f5 ?f47 ?f56 ?f57 ?f58 ?f17 ?f59 ?f10 ?f60 L ?f1 ?f0 Z N" draw:text-areas="?f65 ?f67 ?f66 ?f68"><draw:equation draw:name="f0" draw:formula="0"/><draw:equation draw:name="f1" draw:formula="45101"/><draw:equation draw:name="f2" draw:formula="100664"/><draw:equation draw:name="f3" draw:formula="16742"/><draw:equation draw:name="f4" draw:formula="33623"/><draw:equation draw:name="f5" draw:formula="18178"/><draw:equation draw:name="f6" draw:formula="30575"/><draw:equation draw:name="f7" draw:formula="21226"/><draw:equation draw:name="f8" draw:formula="27527"/><draw:equation draw:name="f9" draw:formula="22750"/><draw:equation draw:name="f10" draw:formula="26003"/><draw:equation draw:name="f11" draw:formula="25893"/><draw:equation draw:name="f12" draw:formula="22955"/><draw:equation draw:name="f13" draw:formula="28941"/><draw:equation draw:name="f14" draw:formula="21431"/><draw:equation draw:name="f15" draw:formula="33513"/><draw:equation draw:name="f16" draw:formula="36561"/><draw:equation draw:name="f17" draw:formula="19907"/><draw:equation draw:name="f18" draw:formula="41133"/><draw:equation draw:name="f19" draw:formula="45705"/><draw:equation draw:name="f20" draw:formula="50277"/><draw:equation draw:name="f21" draw:formula="54849"/><draw:equation draw:name="f22" draw:formula="59421"/><draw:equation draw:name="f23" draw:formula="63993"/><draw:equation draw:name="f24" draw:formula="68565"/><draw:equation draw:name="f25" draw:formula="71613"/><draw:equation draw:name="f26" draw:formula="24479"/><draw:equation draw:name="f27" draw:formula="74661"/><draw:equation draw:name="f28" draw:formula="77709"/><draw:equation draw:name="f29" draw:formula="29051"/><draw:equation draw:name="f30" draw:formula="79233"/><draw:equation draw:name="f31" draw:formula="32099"/><draw:equation draw:name="f32" draw:formula="80757"/><draw:equation draw:name="f33" draw:formula="35147"/><draw:equation draw:name="f34" draw:formula="82281"/><draw:equation draw:name="f35" draw:formula="39719"/><draw:equation draw:name="f36" draw:formula="83805"/><draw:equation draw:name="f37" draw:formula="44291"/><draw:equation draw:name="f38" draw:formula="83603"/><draw:equation draw:name="f39" draw:formula="100478"/><draw:equation draw:name="f40" draw:formula="36671"/><draw:equation draw:name="f41" draw:formula="99140"/><draw:equation draw:name="f42" draw:formula="97616"/><draw:equation draw:name="f43" draw:formula="18383"/><draw:equation draw:name="f44" draw:formula="94568"/><draw:equation draw:name="f45" draw:formula="13716"/><draw:equation draw:name="f46" draw:formula="91425"/><draw:equation draw:name="f47" draw:formula="10668"/><draw:equation draw:name="f48" draw:formula="88377"/><draw:equation draw:name="f49" draw:formula="6096"/><draw:equation draw:name="f50" draw:formula="4572"/><draw:equation draw:name="f51" draw:formula="1524"/><draw:equation draw:name="f52" draw:formula="73137"/><draw:equation draw:name="f53" draw:formula="67041"/><draw:equation draw:name="f54" draw:formula="42657"/><draw:equation draw:name="f55" draw:formula="7620"/><draw:equation draw:name="f56" draw:formula="13605"/><draw:equation draw:name="f57" draw:formula="15240"/><draw:equation draw:name="f58" draw:formula="9034"/><draw:equation draw:name="f59" draw:formula="5986"/><draw:equation draw:name="f60" draw:formula="2938"/><draw:equation draw:name="f61" draw:formula="?f2 - ?f0"/><draw:equation draw:name="f62" draw:formula="?f1 - ?f0"/><draw:equation draw:name="f63" draw:formula="?f62 / 45101"/><draw:equation draw:name="f64" draw:formula="?f61 / 100664"/><draw:equation draw:name="f65" draw:formula="0 / ?f63"/><draw:equation draw:name="f66" draw:formula="45101 / ?f63"/><draw:equation draw:name="f67" draw:formula="0 / ?f64"/><draw:equation draw:name="f68" draw:formula="100664 / ?f64"/></draw:enhanced-geometry></draw:custom-shape><draw:custom-shape svg:x="0.43349in" svg:y="0in" svg:width="0.04922in" svg:height="0.11in" draw:id="id446" draw:style-name="a455" draw:name="Shape 24928"><svg:title/><svg:desc/><draw:enhanced-geometry draw:type="non-primitive" svg:viewBox="0 0 45006 100588" draw:enhanced-path="M ?f3 ?f0 C ?f4 ?f0 ?f5 ?f6 ?f7 ?f8 ?f9 ?f10 ?f11 ?f12 ?f13 ?f14 ?f15 ?f16 ?f17 ?f18 ?f19 ?f20 ?f1 ?f21 ?f1 ?f22 ?f1 ?f23 ?f1 ?f24 ?f1 ?f25 ?f19 ?f26 ?f17 ?f27 ?f15 ?f28 ?f13 ?f29 ?f11 ?f30 ?f9 ?f31 ?f32 ?f33 L ?f0 ?f2 ?f0 ?f34 ?f35 ?f36 C ?f5 ?f37 ?f38 ?f27 ?f32 ?f39 ?f40 ?f26 ?f41 ?f42 ?f41 ?f43 ?f9 ?f44 ?f9 ?f45 ?f9 ?f46 ?f9 ?f47 ?f9 ?f48 ?f41 ?f49 ?f41 ?f50 ?f40 ?f51 ?f32 ?f52 ?f38 ?f53 ?f54 ?f55 ?f35 ?f56 ?f4 ?f16 ?f57 ?f16 ?f3 ?f16 L ?f0 ?f58 ?f0 ?f59 ?f3 ?f0 Z N" draw:text-areas="?f64 ?f66 ?f65 ?f67"><draw:equation draw:name="f0" draw:formula="0"/><draw:equation draw:name="f1" draw:formula="45006"/><draw:equation draw:name="f2" draw:formula="100588"/><draw:equation draw:name="f3" draw:formula="714"/><draw:equation draw:name="f4" draw:formula="8334"/><draw:equation draw:name="f5" draw:formula="14430"/><draw:equation draw:name="f6" draw:formula="1524"/><draw:equation draw:name="f7" draw:formula="20622"/><draw:equation draw:name="f8" draw:formula="3048"/><draw:equation draw:name="f9" draw:formula="25194"/><draw:equation draw:name="f10" draw:formula="4572"/><draw:equation draw:name="f11" draw:formula="29766"/><draw:equation draw:name="f12" draw:formula="7620"/><draw:equation draw:name="f13" draw:formula="34338"/><draw:equation draw:name="f14" draw:formula="12192"/><draw:equation draw:name="f15" draw:formula="37386"/><draw:equation draw:name="f16" draw:formula="16763"/><draw:equation draw:name="f17" draw:formula="40434"/><draw:equation draw:name="f18" draw:formula="21336"/><draw:equation draw:name="f19" draw:formula="41958"/><draw:equation draw:name="f20" draw:formula="27527"/><draw:equation draw:name="f21" draw:formula="33623"/><draw:equation draw:name="f22" draw:formula="41243"/><draw:equation draw:name="f23" draw:formula="48863"/><draw:equation draw:name="f24" draw:formula="56483"/><draw:equation draw:name="f25" draw:formula="64103"/><draw:equation draw:name="f26" draw:formula="70199"/><draw:equation draw:name="f27" draw:formula="76295"/><draw:equation draw:name="f28" draw:formula="82391"/><draw:equation draw:name="f29" draw:formula="86963"/><draw:equation draw:name="f30" draw:formula="91535"/><draw:equation draw:name="f31" draw:formula="94678"/><draw:equation draw:name="f32" draw:formula="19098"/><draw:equation draw:name="f33" draw:formula="96202"/><draw:equation draw:name="f34" draw:formula="83713"/><draw:equation draw:name="f35" draw:formula="11382"/><draw:equation draw:name="f36" draw:formula="80867"/><draw:equation draw:name="f37" draw:formula="79343"/><draw:equation draw:name="f38" draw:formula="17574"/><draw:equation draw:name="f39" draw:formula="73247"/><draw:equation draw:name="f40" draw:formula="22146"/><draw:equation draw:name="f41" draw:formula="23670"/><draw:equation draw:name="f42" draw:formula="67151"/><draw:equation draw:name="f43" draw:formula="62579"/><draw:equation draw:name="f44" draw:formula="59531"/><draw:equation draw:name="f45" draw:formula="54959"/><draw:equation draw:name="f46" draw:formula="50387"/><draw:equation draw:name="f47" draw:formula="44291"/><draw:equation draw:name="f48" draw:formula="39719"/><draw:equation draw:name="f49" draw:formula="36671"/><draw:equation draw:name="f50" draw:formula="32099"/><draw:equation draw:name="f51" draw:formula="29051"/><draw:equation draw:name="f52" draw:formula="26003"/><draw:equation draw:name="f53" draw:formula="22860"/><draw:equation draw:name="f54" draw:formula="15954"/><draw:equation draw:name="f55" draw:formula="19812"/><draw:equation draw:name="f56" draw:formula="18288"/><draw:equation draw:name="f57" draw:formula="5286"/><draw:equation draw:name="f58" draw:formula="16852"/><draw:equation draw:name="f59" draw:formula="110"/><draw:equation draw:name="f60" draw:formula="?f2 - ?f0"/><draw:equation draw:name="f61" draw:formula="?f1 - ?f0"/><draw:equation draw:name="f62" draw:formula="?f61 / 45006"/><draw:equation draw:name="f63" draw:formula="?f60 / 100588"/><draw:equation draw:name="f64" draw:formula="0 / ?f62"/><draw:equation draw:name="f65" draw:formula="45006 / ?f62"/><draw:equation draw:name="f66" draw:formula="0 / ?f63"/><draw:equation draw:name="f67" draw:formula="100588 / ?f63"/></draw:enhanced-geometry></draw:custom-shape><draw:custom-shape svg:x="0.49437in" svg:y="0in" svg:width="0.07021in" svg:height="0.11021in" draw:id="id447" draw:style-name="a456" draw:name="Shape 24929"><svg:title/><svg:desc/><draw:enhanced-geometry draw:type="non-primitive" svg:viewBox="0 0 64199 100774" draw:enhanced-path="M ?f3 ?f0 C ?f4 ?f0 ?f5 ?f0 ?f6 ?f0 ?f7 ?f8 ?f9 ?f8 ?f10 ?f8 ?f11 ?f12 ?f13 ?f12 ?f14 ?f15 ?f16 ?f15 ?f16 ?f17 ?f18 ?f17 ?f18 ?f17 ?f18 ?f19 ?f18 ?f19 ?f18 ?f19 ?f20 ?f19 ?f20 ?f21 ?f20 ?f21 ?f20 ?f22 ?f20 ?f22 ?f20 ?f23 ?f20 ?f23 ?f20 ?f24 ?f20 ?f25 ?f20 ?f26 ?f20 ?f27 ?f20 ?f27 ?f20 ?f28 ?f20 ?f28 ?f18 ?f29 ?f18 ?f29 ?f18 ?f29 ?f18 ?f29 ?f18 ?f29 ?f16 ?f29 ?f16 ?f29 ?f14 ?f29 ?f14 ?f29 ?f13 ?f28 ?f11 ?f28 ?f30 ?f27 ?f10 ?f27 ?f7 ?f26 ?f31 ?f26 ?f5 ?f25 ?f32 ?f25 ?f3 ?f25 ?f33 ?f25 ?f34 ?f25 ?f35 ?f26 ?f36 ?f26 ?f37 ?f26 ?f38 ?f27 ?f38 ?f28 ?f39 ?f28 ?f39 ?f29 ?f39 ?f40 ?f41 ?f42 ?f41 ?f43 ?f41 ?f44 ?f39 ?f45 ?f38 ?f46 ?f38 ?f47 ?f37 ?f3 ?f35 ?f3 ?f34 ?f4 ?f33 ?f32 ?f3 ?f5 ?f32 ?f5 ?f5 ?f6 ?f31 ?f48 ?f9 ?f49 ?f10 ?f49 ?f11 ?f50 ?f14 ?f51 ?f16 ?f52 ?f18 ?f53 ?f54 ?f55 ?f56 ?f57 ?f56 ?f58 ?f59 ?f60 ?f1 ?f61 ?f1 ?f62 ?f1 ?f63 ?f59 ?f64 ?f56 ?f65 ?f20 ?f66 ?f18 ?f67 ?f14 ?f68 ?f11 ?f69 ?f9 ?f70 ?f6 ?f71 ?f4 ?f72 ?f33 ?f2 ?f36 ?f2 ?f38 ?f2 ?f41 ?f72 ?f73 ?f72 ?f74 ?f72 ?f75 ?f71 ?f76 ?f71 ?f77 ?f70 ?f78 ?f70 ?f79 ?f69 ?f80 ?f69 ?f81 ?f68 ?f82 ?f68 ?f82 ?f83 ?f82 ?f83 ?f82 ?f67 ?f0 ?f84 ?f0 ?f66 ?f0 ?f85 ?f0 ?f65 ?f0 ?f65 ?f0 ?f86 ?f0 ?f64 ?f82 ?f64 ?f82 ?f87 ?f82 ?f87 ?f82 ?f87 ?f82 ?f88 ?f81 ?f88 ?f81 ?f88 ?f81 ?f88 ?f80 ?f88 ?f80 ?f88 ?f79 ?f87 ?f78 ?f87 ?f77 ?f64 ?f76 ?f86 ?f75 ?f86 ?f74 ?f65 ?f73 ?f65 ?f41 ?f85 ?f38 ?f85 ?f36 ?f85 ?f34 ?f85 ?f33 ?f85 ?f89 ?f85 ?f4 ?f65 ?f32 ?f65 ?f5 ?f86 ?f5 ?f64 ?f6 ?f64 ?f31 ?f87 ?f31 ?f88 ?f31 ?f90 ?f31 ?f91 ?f31 ?f62 ?f31 ?f92 ?f6 ?f61 ?f5 ?f93 ?f32 ?f93 ?f4 ?f60 ?f3 ?f94 ?f33 ?f58 ?f34 ?f58 ?f36 ?f95 ?f37 ?f57 ?f39 ?f96 ?f97 ?f55 ?f98 ?f55 ?f74 ?f53 ?f99 ?f52 ?f76 ?f51 ?f77 ?f50 ?f79 ?f49 ?f80 ?f6 ?f80 ?f32 ?f81 ?f3 ?f82 ?f46 ?f82 ?f44 ?f82 ?f40 ?f81 ?f28 ?f80 ?f25 ?f79 ?f23 ?f77 ?f21 ?f99 ?f19 ?f74 ?f15 ?f73 ?f12 ?f41 ?f8 ?f37 ?f8 ?f34 ?f0 ?f3 ?f0 Z N" draw:text-areas="?f104 ?f106 ?f105 ?f107"><draw:equation draw:name="f0" draw:formula="0"/><draw:equation draw:name="f1" draw:formula="64199"/><draw:equation draw:name="f2" draw:formula="100774"/><draw:equation draw:name="f3" draw:formula="35147"/><draw:equation draw:name="f4" draw:formula="36671"/><draw:equation draw:name="f5" draw:formula="39719"/><draw:equation draw:name="f6" draw:formula="41243"/><draw:equation draw:name="f7" draw:formula="44291"/><draw:equation draw:name="f8" draw:formula="1525"/><draw:equation draw:name="f9" draw:formula="45815"/><draw:equation draw:name="f10" draw:formula="47339"/><draw:equation draw:name="f11" draw:formula="50387"/><draw:equation draw:name="f12" draw:formula="3049"/><draw:equation draw:name="f13" draw:formula="51911"/><draw:equation draw:name="f14" draw:formula="53435"/><draw:equation draw:name="f15" draw:formula="4573"/><draw:equation draw:name="f16" draw:formula="55054"/><draw:equation draw:name="f17" draw:formula="6097"/><draw:equation draw:name="f18" draw:formula="56579"/><draw:equation draw:name="f19" draw:formula="7620"/><draw:equation draw:name="f20" draw:formula="58102"/><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7"/><draw:equation draw:name="f30" draw:formula="48863"/><draw:equation draw:name="f31" draw:formula="42767"/><draw:equation draw:name="f32" draw:formula="38195"/><draw:equation draw:name="f33" draw:formula="32099"/><draw:equation draw:name="f34" draw:formula="30575"/><draw:equation draw:name="f35" draw:formula="29051"/><draw:equation draw:name="f36" draw:formula="27527"/><draw:equation draw:name="f37" draw:formula="26003"/><draw:equation draw:name="f38" draw:formula="24479"/><draw:equation draw:name="f39" draw:formula="22955"/><draw:equation draw:name="f40" draw:formula="22861"/><draw:equation draw:name="f41" draw:formula="21431"/><draw:equation draw:name="f42" draw:formula="24480"/><draw:equation draw:name="f43" draw:formula="26004"/><draw:equation draw:name="f44" draw:formula="27528"/><draw:equation draw:name="f45" draw:formula="30576"/><draw:equation draw:name="f46" draw:formula="32100"/><draw:equation draw:name="f47" draw:formula="33624"/><draw:equation draw:name="f48" draw:formula="42768"/><draw:equation draw:name="f49" draw:formula="44292"/><draw:equation draw:name="f50" draw:formula="45816"/><draw:equation draw:name="f51" draw:formula="47340"/><draw:equation draw:name="f52" draw:formula="50388"/><draw:equation draw:name="f53" draw:formula="51912"/><draw:equation draw:name="f54" draw:formula="59626"/><draw:equation draw:name="f55" draw:formula="53436"/><draw:equation draw:name="f56" draw:formula="61151"/><draw:equation draw:name="f57" draw:formula="56483"/><draw:equation draw:name="f58" draw:formula="59531"/><draw:equation draw:name="f59" draw:formula="62674"/><draw:equation draw:name="f60" draw:formula="62580"/><draw:equation draw:name="f61" draw:formula="65628"/><draw:equation draw:name="f62" draw:formula="70200"/><draw:equation draw:name="f63" draw:formula="74771"/><draw:equation draw:name="f64" draw:formula="79343"/><draw:equation draw:name="f65" draw:formula="82392"/><draw:equation draw:name="f66" draw:formula="86964"/><draw:equation draw:name="f67" draw:formula="90012"/><draw:equation draw:name="f68" draw:formula="93059"/><draw:equation draw:name="f69" draw:formula="94679"/><draw:equation draw:name="f70" draw:formula="96203"/><draw:equation draw:name="f71" draw:formula="97727"/><draw:equation draw:name="f72" draw:formula="99251"/><draw:equation draw:name="f73" draw:formula="18383"/><draw:equation draw:name="f74" draw:formula="15335"/><draw:equation draw:name="f75" draw:formula="13811"/><draw:equation draw:name="f76" draw:formula="10763"/><draw:equation draw:name="f77" draw:formula="9239"/><draw:equation draw:name="f78" draw:formula="7715"/><draw:equation draw:name="f79" draw:formula="6096"/><draw:equation draw:name="f80" draw:formula="4572"/><draw:equation draw:name="f81" draw:formula="3048"/><draw:equation draw:name="f82" draw:formula="1524"/><draw:equation draw:name="f83" draw:formula="91536"/><draw:equation draw:name="f84" draw:formula="88488"/><draw:equation draw:name="f85" draw:formula="83916"/><draw:equation draw:name="f86" draw:formula="80868"/><draw:equation draw:name="f87" draw:formula="77819"/><draw:equation draw:name="f88" draw:formula="76295"/><draw:equation draw:name="f89" draw:formula="33623"/><draw:equation draw:name="f90" draw:formula="73247"/><draw:equation draw:name="f91" draw:formula="71724"/><draw:equation draw:name="f92" draw:formula="68676"/><draw:equation draw:name="f93" draw:formula="64104"/><draw:equation draw:name="f94" draw:formula="61056"/><draw:equation draw:name="f95" draw:formula="58007"/><draw:equation draw:name="f96" draw:formula="54959"/><draw:equation draw:name="f97" draw:formula="19907"/><draw:equation draw:name="f98" draw:formula="16859"/><draw:equation draw:name="f99" draw:formula="12287"/><draw:equation draw:name="f100" draw:formula="?f2 - ?f0"/><draw:equation draw:name="f101" draw:formula="?f1 - ?f0"/><draw:equation draw:name="f102" draw:formula="?f101 / 64199"/><draw:equation draw:name="f103" draw:formula="?f100 / 100774"/><draw:equation draw:name="f104" draw:formula="0 / ?f102"/><draw:equation draw:name="f105" draw:formula="64199 / ?f102"/><draw:equation draw:name="f106" draw:formula="0 / ?f103"/><draw:equation draw:name="f107" draw:formula="100774 / ?f103"/></draw:enhanced-geometry></draw:custom-shape><draw:custom-shape svg:x="0.58125in" svg:y="0.08344in" svg:width="0.02344in" svg:height="0.0251in" draw:id="id448" draw:style-name="a457" draw:name="Shape 24930"><svg:title/><svg:desc/><draw:enhanced-geometry draw:type="non-primitive" svg:viewBox="0 0 21431 22955" draw:enhanced-path="M ?f3 ?f0 C ?f4 ?f0 ?f5 ?f0 ?f5 ?f6 ?f7 ?f6 ?f8 ?f6 ?f9 ?f10 ?f9 ?f11 ?f9 ?f11 ?f1 ?f12 ?f1 ?f13 ?f1 ?f14 ?f1 ?f4 ?f1 ?f15 ?f1 ?f5 ?f1 ?f7 ?f9 ?f16 ?f9 ?f17 ?f9 ?f17 ?f8 ?f1 ?f7 ?f1 ?f5 ?f2 ?f5 ?f2 ?f4 ?f2 ?f3 ?f2 ?f14 ?f2 ?f13 ?f2 ?f12 ?f2 ?f11 ?f1 ?f10 ?f1 ?f10 ?f17 ?f6 ?f17 ?f6 ?f16 ?f6 ?f7 ?f0 ?f5 ?f0 ?f15 ?f0 ?f4 ?f0 ?f14 ?f0 ?f13 ?f6 ?f12 ?f6 ?f11 ?f6 ?f11 ?f10 ?f10 ?f10 ?f6 ?f11 ?f6 ?f12 ?f6 ?f13 ?f0 ?f14 ?f0 ?f3 ?f0 Z N" draw:text-areas="?f22 ?f24 ?f23 ?f25"><draw:equation draw:name="f0" draw:formula="0"/><draw:equation draw:name="f1" draw:formula="21431"/><draw:equation draw:name="f2" draw:formula="22955"/><draw:equation draw:name="f3" draw:formula="10668"/><draw:equation draw:name="f4" draw:formula="12192"/><draw:equation draw:name="f5" draw:formula="15240"/><draw:equation draw:name="f6" draw:formula="1524"/><draw:equation draw:name="f7" draw:formula="16764"/><draw:equation draw:name="f8" draw:formula="18288"/><draw:equation draw:name="f9" draw:formula="19812"/><draw:equation draw:name="f10" draw:formula="3048"/><draw:equation draw:name="f11" draw:formula="4572"/><draw:equation draw:name="f12" draw:formula="6096"/><draw:equation draw:name="f13" draw:formula="7620"/><draw:equation draw:name="f14" draw:formula="9144"/><draw:equation draw:name="f15" draw:formula="13716"/><draw:equation draw:name="f16" draw:formula="18383"/><draw:equation draw:name="f17" draw:formula="19907"/><draw:equation draw:name="f18" draw:formula="?f2 - ?f0"/><draw:equation draw:name="f19" draw:formula="?f1 - ?f0"/><draw:equation draw:name="f20" draw:formula="?f19 / 21431"/><draw:equation draw:name="f21" draw:formula="?f18 / 22955"/><draw:equation draw:name="f22" draw:formula="0 / ?f20"/><draw:equation draw:name="f23" draw:formula="21431 / ?f20"/><draw:equation draw:name="f24" draw:formula="0 / ?f21"/><draw:equation draw:name="f25" draw:formula="22955 / ?f21"/></draw:enhanced-geometry></draw:custom-shape><draw:custom-shape svg:x="0.58125in" svg:y="0.0301in" svg:width="0.02344in" svg:height="0.025in" draw:id="id449" draw:style-name="a458" draw:name="Shape 24931"><svg:title/><svg:desc/><draw:enhanced-geometry draw:type="non-primitive" svg:viewBox="0 0 21431 22861" draw:enhanced-path="M ?f3 ?f0 C ?f4 ?f0 ?f5 ?f6 ?f5 ?f6 ?f7 ?f6 ?f8 ?f6 ?f9 ?f10 ?f9 ?f11 ?f9 ?f11 ?f1 ?f12 ?f1 ?f13 ?f1 ?f14 ?f1 ?f4 ?f1 ?f15 ?f1 ?f5 ?f1 ?f7 ?f9 ?f8 ?f9 ?f9 ?f9 ?f16 ?f8 ?f16 ?f7 ?f2 ?f5 ?f2 ?f5 ?f2 ?f4 ?f2 ?f3 ?f2 ?f14 ?f2 ?f13 ?f2 ?f17 ?f2 ?f18 ?f2 ?f19 ?f16 ?f19 ?f16 ?f6 ?f9 ?f6 ?f8 ?f6 ?f7 ?f0 ?f5 ?f0 ?f15 ?f0 ?f4 ?f0 ?f14 ?f0 ?f13 ?f6 ?f12 ?f6 ?f11 ?f6 ?f11 ?f19 ?f10 ?f19 ?f6 ?f18 ?f6 ?f17 ?f6 ?f13 ?f6 ?f14 ?f0 ?f3 ?f0 Z N" draw:text-areas="?f24 ?f26 ?f25 ?f27"><draw:equation draw:name="f0" draw:formula="0"/><draw:equation draw:name="f1" draw:formula="21431"/><draw:equation draw:name="f2" draw:formula="22861"/><draw:equation draw:name="f3" draw:formula="10668"/><draw:equation draw:name="f4" draw:formula="12192"/><draw:equation draw:name="f5" draw:formula="15240"/><draw:equation draw:name="f6" draw:formula="1524"/><draw:equation draw:name="f7" draw:formula="16764"/><draw:equation draw:name="f8" draw:formula="18288"/><draw:equation draw:name="f9" draw:formula="19812"/><draw:equation draw:name="f10" draw:formula="3049"/><draw:equation draw:name="f11" draw:formula="4573"/><draw:equation draw:name="f12" draw:formula="6097"/><draw:equation draw:name="f13" draw:formula="7620"/><draw:equation draw:name="f14" draw:formula="9144"/><draw:equation draw:name="f15" draw:formula="13716"/><draw:equation draw:name="f16" draw:formula="21336"/><draw:equation draw:name="f17" draw:formula="6096"/><draw:equation draw:name="f18" draw:formula="4572"/><draw:equation draw:name="f19" draw:formula="3048"/><draw:equation draw:name="f20" draw:formula="?f2 - ?f0"/><draw:equation draw:name="f21" draw:formula="?f1 - ?f0"/><draw:equation draw:name="f22" draw:formula="?f21 / 21431"/><draw:equation draw:name="f23" draw:formula="?f20 / 22861"/><draw:equation draw:name="f24" draw:formula="0 / ?f22"/><draw:equation draw:name="f25" draw:formula="21431 / ?f22"/><draw:equation draw:name="f26" draw:formula="0 / ?f23"/><draw:equation draw:name="f27" draw:formula="22861 / ?f23"/></draw:enhanced-geometry></draw:custom-shape><draw:custom-shape svg:x="0.01177in" svg:y="0.28375in" svg:width="0.03172in" svg:height="0.10677in" draw:id="id450" draw:style-name="a459" draw:name="Shape 24932"><svg:title/><svg:desc/><draw:enhanced-geometry draw:type="non-primitive" svg:viewBox="0 0 29004 97631" draw:enhanced-path="M ?f3 ?f0 L ?f4 ?f0 ?f1 ?f0 ?f1 ?f5 ?f6 ?f5 ?f7 ?f5 ?f7 ?f8 ?f6 ?f8 ?f1 ?f9 ?f1 ?f10 ?f6 ?f11 ?f7 ?f11 ?f7 ?f12 C ?f7 ?f12 ?f7 ?f13 ?f7 ?f13 ?f5 ?f13 ?f5 ?f13 ?f14 ?f13 ?f14 ?f2 ?f15 ?f2 ?f16 ?f2 ?f3 ?f2 ?f3 ?f2 ?f17 ?f13 ?f17 ?f13 ?f18 ?f13 ?f18 ?f13 ?f18 ?f13 ?f0 ?f13 ?f0 ?f13 ?f0 ?f13 ?f0 ?f12 ?f0 ?f12 L ?f0 ?f19 C ?f0 ?f20 ?f0 ?f21 ?f18 ?f21 ?f17 ?f0 ?f3 ?f0 ?f3 ?f0 Z N" draw:text-areas="?f26 ?f28 ?f27 ?f29"><draw:equation draw:name="f0" draw:formula="0"/><draw:equation draw:name="f1" draw:formula="29004"/><draw:equation draw:name="f2" draw:formula="97631"/><draw:equation draw:name="f3" draw:formula="4572"/><draw:equation draw:name="f4" draw:formula="25908"/><draw:equation draw:name="f5" draw:formula="10668"/><draw:equation draw:name="f6" draw:formula="24384"/><draw:equation draw:name="f7" draw:formula="12192"/><draw:equation draw:name="f8" draw:formula="48864"/><draw:equation draw:name="f9" draw:formula="48094"/><draw:equation draw:name="f10" draw:formula="59072"/><draw:equation draw:name="f11" draw:formula="59531"/><draw:equation draw:name="f12" draw:formula="94583"/><draw:equation draw:name="f13" draw:formula="96107"/><draw:equation draw:name="f14" draw:formula="9144"/><draw:equation draw:name="f15" draw:formula="7620"/><draw:equation draw:name="f16" draw:formula="6096"/><draw:equation draw:name="f17" draw:formula="3048"/><draw:equation draw:name="f18" draw:formula="1524"/><draw:equation draw:name="f19" draw:formula="6097"/><draw:equation draw:name="f20" draw:formula="3049"/><draw:equation draw:name="f21" draw:formula="1525"/><draw:equation draw:name="f22" draw:formula="?f2 - ?f0"/><draw:equation draw:name="f23" draw:formula="?f1 - ?f0"/><draw:equation draw:name="f24" draw:formula="?f23 / 29004"/><draw:equation draw:name="f25" draw:formula="?f22 / 97631"/><draw:equation draw:name="f26" draw:formula="0 / ?f24"/><draw:equation draw:name="f27" draw:formula="29004 / ?f24"/><draw:equation draw:name="f28" draw:formula="0 / ?f25"/><draw:equation draw:name="f29" draw:formula="97631 / ?f25"/></draw:enhanced-geometry></draw:custom-shape><draw:custom-shape svg:x="0.04349in" svg:y="0.28375in" svg:width="0.03339in" svg:height="0.0646in" draw:id="id451" draw:style-name="a460" draw:name="Shape 24933"><svg:title/><svg:desc/><draw:enhanced-geometry draw:type="non-primitive" svg:viewBox="0 0 30528 59072" draw:enhanced-path="M ?f0 ?f0 L ?f3 ?f0 C ?f4 ?f0 ?f5 ?f6 ?f7 ?f6 ?f8 ?f6 ?f9 ?f10 ?f11 ?f12 ?f13 ?f14 ?f15 ?f16 ?f17 ?f18 ?f19 ?f20 ?f21 ?f22 ?f23 ?f24 ?f1 ?f25 ?f1 ?f26 ?f1 ?f27 ?f1 ?f28 ?f23 ?f29 ?f21 ?f30 ?f19 ?f31 ?f17 ?f32 ?f33 ?f34 ?f35 ?f36 ?f9 ?f37 ?f38 ?f39 L ?f0 ?f2 ?f0 ?f40 ?f4 ?f41 C ?f5 ?f41 ?f7 ?f31 ?f8 ?f42 ?f43 ?f44 ?f9 ?f45 ?f9 ?f29 ?f11 ?f46 ?f11 ?f47 ?f11 ?f27 ?f11 ?f48 ?f11 ?f49 ?f9 ?f50 ?f43 ?f51 ?f38 ?f22 ?f7 ?f52 ?f5 ?f20 ?f4 ?f20 ?f3 ?f18 L ?f0 ?f18 ?f0 ?f0 Z N" draw:text-areas="?f57 ?f59 ?f58 ?f60"><draw:equation draw:name="f0" draw:formula="0"/><draw:equation draw:name="f1" draw:formula="30528"/><draw:equation draw:name="f2" draw:formula="59072"/><draw:equation draw:name="f3" draw:formula="3000"/><draw:equation draw:name="f4" draw:formula="4524"/><draw:equation draw:name="f5" draw:formula="7668"/><draw:equation draw:name="f6" draw:formula="1525"/><draw:equation draw:name="f7" draw:formula="9192"/><draw:equation draw:name="f8" draw:formula="12240"/><draw:equation draw:name="f9" draw:formula="15288"/><draw:equation draw:name="f10" draw:formula="3049"/><draw:equation draw:name="f11" draw:formula="16812"/><draw:equation draw:name="f12" draw:formula="4573"/><draw:equation draw:name="f13" draw:formula="19860"/><draw:equation draw:name="f14" draw:formula="6097"/><draw:equation draw:name="f15" draw:formula="22908"/><draw:equation draw:name="f16" draw:formula="7620"/><draw:equation draw:name="f17" draw:formula="24432"/><draw:equation draw:name="f18" draw:formula="10668"/><draw:equation draw:name="f19" draw:formula="25956"/><draw:equation draw:name="f20" draw:formula="12192"/><draw:equation draw:name="f21" draw:formula="27480"/><draw:equation draw:name="f22" draw:formula="15240"/><draw:equation draw:name="f23" draw:formula="29004"/><draw:equation draw:name="f24" draw:formula="18288"/><draw:equation draw:name="f25" draw:formula="21337"/><draw:equation draw:name="f26" draw:formula="24385"/><draw:equation draw:name="f27" draw:formula="28956"/><draw:equation draw:name="f28" draw:formula="33528"/><draw:equation draw:name="f29" draw:formula="38100"/><draw:equation draw:name="f30" draw:formula="41149"/><draw:equation draw:name="f31" draw:formula="45816"/><draw:equation draw:name="f32" draw:formula="48864"/><draw:equation draw:name="f33" draw:formula="21384"/><draw:equation draw:name="f34" draw:formula="51912"/><draw:equation draw:name="f35" draw:formula="18336"/><draw:equation draw:name="f36" draw:formula="53436"/><draw:equation draw:name="f37" draw:formula="56483"/><draw:equation draw:name="f38" draw:formula="10716"/><draw:equation draw:name="f39" draw:formula="58007"/><draw:equation draw:name="f40" draw:formula="48094"/><draw:equation draw:name="f41" draw:formula="47340"/><draw:equation draw:name="f42" draw:formula="44197"/><draw:equation draw:name="f43" draw:formula="13764"/><draw:equation draw:name="f44" draw:formula="42673"/><draw:equation draw:name="f45" draw:formula="39625"/><draw:equation draw:name="f46" draw:formula="35052"/><draw:equation draw:name="f47" draw:formula="32004"/><draw:equation draw:name="f48" draw:formula="25908"/><draw:equation draw:name="f49" draw:formula="22861"/><draw:equation draw:name="f50" draw:formula="19813"/><draw:equation draw:name="f51" draw:formula="16764"/><draw:equation draw:name="f52" draw:formula="13716"/><draw:equation draw:name="f53" draw:formula="?f2 - ?f0"/><draw:equation draw:name="f54" draw:formula="?f1 - ?f0"/><draw:equation draw:name="f55" draw:formula="?f54 / 30528"/><draw:equation draw:name="f56" draw:formula="?f53 / 59072"/><draw:equation draw:name="f57" draw:formula="0 / ?f55"/><draw:equation draw:name="f58" draw:formula="30528 / ?f55"/><draw:equation draw:name="f59" draw:formula="0 / ?f56"/><draw:equation draw:name="f60" draw:formula="59072 / ?f56"/></draw:enhanced-geometry></draw:custom-shape><draw:custom-shape svg:x="0.09687in" svg:y="0.27542in" svg:width="0.01344in" svg:height="0.1151in" draw:id="id452" draw:style-name="a461" draw:name="Shape 24934"><svg:title/><svg:desc/><draw:enhanced-geometry draw:type="non-primitive" svg:viewBox="0 0 12287 105251" draw:enhanced-path="M ?f3 ?f0 C ?f3 ?f0 ?f4 ?f0 ?f5 ?f0 ?f6 ?f0 ?f6 ?f0 ?f7 ?f0 ?f7 ?f0 ?f8 ?f0 ?f8 ?f9 ?f8 ?f9 ?f8 ?f9 ?f1 ?f9 ?f1 ?f9 ?f1 ?f3 ?f1 ?f3 L ?f1 ?f10 C ?f1 ?f10 ?f1 ?f11 ?f1 ?f11 ?f8 ?f11 ?f8 ?f11 ?f8 ?f11 ?f8 ?f11 ?f7 ?f11 ?f7 ?f11 ?f6 ?f2 ?f6 ?f2 ?f5 ?f2 ?f4 ?f2 ?f3 ?f2 ?f3 ?f11 ?f9 ?f11 ?f9 ?f11 ?f9 ?f11 ?f0 ?f11 ?f0 ?f11 ?f0 ?f11 ?f0 ?f11 ?f0 ?f10 ?f0 ?f10 L ?f0 ?f3 C ?f0 ?f3 ?f0 ?f9 ?f0 ?f9 ?f0 ?f9 ?f0 ?f9 ?f9 ?f9 ?f9 ?f9 ?f9 ?f0 ?f3 ?f0 Z N" draw:text-areas="?f16 ?f18 ?f17 ?f19"><draw:equation draw:name="f0" draw:formula="0"/><draw:equation draw:name="f1" draw:formula="12287"/><draw:equation draw:name="f2" draw:formula="105251"/><draw:equation draw:name="f3" draw:formula="3048"/><draw:equation draw:name="f4" draw:formula="4667"/><draw:equation draw:name="f5" draw:formula="6191"/><draw:equation draw:name="f6" draw:formula="7715"/><draw:equation draw:name="f7" draw:formula="9239"/><draw:equation draw:name="f8" draw:formula="10763"/><draw:equation draw:name="f9" draw:formula="1524"/><draw:equation draw:name="f10" draw:formula="102203"/><draw:equation draw:name="f11" draw:formula="103727"/><draw:equation draw:name="f12" draw:formula="?f2 - ?f0"/><draw:equation draw:name="f13" draw:formula="?f1 - ?f0"/><draw:equation draw:name="f14" draw:formula="?f13 / 12287"/><draw:equation draw:name="f15" draw:formula="?f12 / 105251"/><draw:equation draw:name="f16" draw:formula="0 / ?f14"/><draw:equation draw:name="f17" draw:formula="12287 / ?f14"/><draw:equation draw:name="f18" draw:formula="0 / ?f15"/><draw:equation draw:name="f19" draw:formula="105251 / ?f15"/></draw:enhanced-geometry></draw:custom-shape><draw:custom-shape svg:x="0.13031in" svg:y="0.34452in" svg:width="0.03005in" svg:height="0.046in" draw:id="id453" draw:style-name="a462" draw:name="Shape 24935"><svg:title/><svg:desc/><draw:enhanced-geometry draw:type="non-primitive" svg:viewBox="0 0 27480 42061" draw:enhanced-path="M ?f1 ?f0 L ?f1 ?f3 ?f4 ?f5 C ?f6 ?f5 ?f7 ?f8 ?f9 ?f8 ?f10 ?f11 ?f12 ?f13 ?f12 ?f14 ?f15 ?f16 ?f15 ?f17 ?f15 ?f18 ?f15 ?f19 ?f12 ?f20 ?f10 ?f21 ?f7 ?f22 ?f23 ?f24 ?f25 ?f24 L ?f1 ?f26 ?f1 ?f27 ?f4 ?f2 C ?f6 ?f2 ?f10 ?f2 ?f12 ?f28 ?f29 ?f28 ?f30 ?f31 ?f32 ?f33 ?f34 ?f35 ?f36 ?f24 ?f36 ?f22 ?f0 ?f20 ?f0 ?f19 ?f0 ?f37 ?f0 ?f16 ?f0 ?f13 ?f36 ?f8 ?f38 ?f5 ?f32 ?f39 ?f40 ?f41 ?f29 ?f42 ?f10 ?f43 ?f7 ?f44 L ?f1 ?f0 Z N" draw:text-areas="?f49 ?f51 ?f50 ?f52"><draw:equation draw:name="f0" draw:formula="0"/><draw:equation draw:name="f1" draw:formula="27480"/><draw:equation draw:name="f2" draw:formula="42061"/><draw:equation draw:name="f3" draw:formula="9303"/><draw:equation draw:name="f4" draw:formula="22955"/><draw:equation draw:name="f5" draw:formula="10057"/><draw:equation draw:name="f6" draw:formula="19907"/><draw:equation draw:name="f7" draw:formula="18288"/><draw:equation draw:name="f8" draw:formula="11581"/><draw:equation draw:name="f9" draw:formula="16764"/><draw:equation draw:name="f10" draw:formula="15240"/><draw:equation draw:name="f11" draw:formula="13105"/><draw:equation draw:name="f12" draw:formula="13716"/><draw:equation draw:name="f13" draw:formula="14629"/><draw:equation draw:name="f14" draw:formula="16153"/><draw:equation draw:name="f15" draw:formula="12192"/><draw:equation draw:name="f16" draw:formula="17677"/><draw:equation draw:name="f17" draw:formula="19201"/><draw:equation draw:name="f18" draw:formula="20725"/><draw:equation draw:name="f19" draw:formula="25297"/><draw:equation draw:name="f20" draw:formula="28345"/><draw:equation draw:name="f21" draw:formula="29869"/><draw:equation draw:name="f22" draw:formula="31393"/><draw:equation draw:name="f23" draw:formula="21431"/><draw:equation draw:name="f24" draw:formula="32917"/><draw:equation draw:name="f25" draw:formula="24479"/><draw:equation draw:name="f26" draw:formula="31917"/><draw:equation draw:name="f27" draw:formula="41415"/><draw:equation draw:name="f28" draw:formula="40537"/><draw:equation draw:name="f29" draw:formula="10668"/><draw:equation draw:name="f30" draw:formula="7620"/><draw:equation draw:name="f31" draw:formula="39013"/><draw:equation draw:name="f32" draw:formula="6096"/><draw:equation draw:name="f33" draw:formula="37489"/><draw:equation draw:name="f34" draw:formula="4572"/><draw:equation draw:name="f35" draw:formula="35965"/><draw:equation draw:name="f36" draw:formula="1524"/><draw:equation draw:name="f37" draw:formula="22249"/><draw:equation draw:name="f38" draw:formula="3048"/><draw:equation draw:name="f39" draw:formula="7009"/><draw:equation draw:name="f40" draw:formula="9144"/><draw:equation draw:name="f41" draw:formula="5485"/><draw:equation draw:name="f42" draw:formula="3961"/><draw:equation draw:name="f43" draw:formula="2437"/><draw:equation draw:name="f44" draw:formula="913"/><draw:equation draw:name="f45" draw:formula="?f2 - ?f0"/><draw:equation draw:name="f46" draw:formula="?f1 - ?f0"/><draw:equation draw:name="f47" draw:formula="?f46 / 27480"/><draw:equation draw:name="f48" draw:formula="?f45 / 42061"/><draw:equation draw:name="f49" draw:formula="0 / ?f47"/><draw:equation draw:name="f50" draw:formula="27480 / ?f47"/><draw:equation draw:name="f51" draw:formula="0 / ?f48"/><draw:equation draw:name="f52" draw:formula="42061 / ?f48"/></draw:enhanced-geometry></draw:custom-shape><draw:custom-shape svg:x="0.13365in" svg:y="0.31042in" svg:width="0.02672in" svg:height="0.01833in" draw:id="id454" draw:style-name="a463" draw:name="Shape 24936"><svg:title/><svg:desc/><draw:enhanced-geometry draw:type="non-primitive" svg:viewBox="0 0 24432 16764" draw:enhanced-path="M ?f3 ?f0 L ?f1 ?f0 ?f1 ?f4 ?f5 ?f6 C ?f7 ?f8 ?f6 ?f8 ?f9 ?f7 ?f10 ?f7 ?f11 ?f5 ?f12 ?f5 ?f13 ?f2 ?f13 ?f2 ?f14 ?f2 ?f14 ?f2 ?f0 ?f5 ?f0 ?f5 ?f0 ?f5 ?f0 ?f5 ?f0 ?f7 ?f0 ?f7 ?f0 ?f8 ?f0 ?f8 ?f0 ?f6 ?f0 ?f9 ?f0 ?f9 ?f0 ?f10 ?f0 ?f10 ?f14 ?f10 ?f14 ?f15 ?f13 ?f15 ?f12 ?f16 ?f11 ?f16 ?f10 ?f17 ?f6 ?f17 ?f8 ?f18 ?f5 ?f18 ?f3 ?f0 Z N" draw:text-areas="?f23 ?f25 ?f24 ?f26"><draw:equation draw:name="f0" draw:formula="0"/><draw:equation draw:name="f1" draw:formula="24432"/><draw:equation draw:name="f2" draw:formula="16764"/><draw:equation draw:name="f3" draw:formula="16859"/><draw:equation draw:name="f4" draw:formula="9152"/><draw:equation draw:name="f5" draw:formula="15240"/><draw:equation draw:name="f6" draw:formula="10668"/><draw:equation draw:name="f7" draw:formula="13716"/><draw:equation draw:name="f8" draw:formula="12192"/><draw:equation draw:name="f9" draw:formula="9144"/><draw:equation draw:name="f10" draw:formula="7620"/><draw:equation draw:name="f11" draw:formula="6096"/><draw:equation draw:name="f12" draw:formula="4572"/><draw:equation draw:name="f13" draw:formula="3048"/><draw:equation draw:name="f14" draw:formula="1524"/><draw:equation draw:name="f15" draw:formula="6097"/><draw:equation draw:name="f16" draw:formula="4573"/><draw:equation draw:name="f17" draw:formula="3049"/><draw:equation draw:name="f18" draw:formula="1525"/><draw:equation draw:name="f19" draw:formula="?f2 - ?f0"/><draw:equation draw:name="f20" draw:formula="?f1 - ?f0"/><draw:equation draw:name="f21" draw:formula="?f20 / 24432"/><draw:equation draw:name="f22" draw:formula="?f19 / 16764"/><draw:equation draw:name="f23" draw:formula="0 / ?f21"/><draw:equation draw:name="f24" draw:formula="24432 / ?f21"/><draw:equation draw:name="f25" draw:formula="0 / ?f22"/><draw:equation draw:name="f26" draw:formula="16764 / ?f22"/></draw:enhanced-geometry></draw:custom-shape><draw:custom-shape svg:x="0.16036in" svg:y="0.31042in" svg:width="0.03005in" svg:height="0.0801in" draw:id="id455" draw:style-name="a464" draw:name="Shape 24937"><svg:title/><svg:desc/><draw:enhanced-geometry draw:type="non-primitive" svg:viewBox="0 0 27480 73247" draw:enhanced-path="M ?f0 ?f0 L ?f3 ?f0 C ?f4 ?f0 ?f5 ?f0 ?f6 ?f7 ?f8 ?f9 ?f10 ?f11 ?f12 ?f13 ?f14 ?f15 ?f16 ?f17 ?f18 ?f19 ?f18 ?f20 ?f1 ?f21 ?f1 ?f22 L ?f1 ?f23 C ?f1 ?f24 ?f1 ?f24 ?f18 ?f24 ?f18 ?f24 ?f18 ?f24 ?f16 ?f24 ?f16 ?f2 ?f14 ?f2 ?f12 ?f2 ?f25 ?f2 ?f25 ?f2 ?f10 ?f24 ?f10 ?f24 ?f8 ?f24 ?f8 ?f24 ?f8 ?f24 ?f8 ?f24 ?f8 ?f23 L ?f8 ?f26 C ?f27 ?f28 ?f29 ?f30 ?f4 ?f24 L ?f0 ?f31 ?f0 ?f32 ?f4 ?f33 C ?f5 ?f34 ?f6 ?f35 ?f36 ?f37 L ?f36 ?f38 ?f39 ?f38 ?f0 ?f40 ?f0 ?f41 ?f4 ?f42 ?f36 ?f42 ?f36 ?f43 C ?f36 ?f44 ?f36 ?f21 ?f27 ?f45 ?f27 ?f20 ?f6 ?f46 ?f29 ?f19 ?f29 ?f47 ?f5 ?f47 ?f4 ?f17 ?f39 ?f17 ?f48 ?f15 ?f3 ?f15 L ?f0 ?f49 ?f0 ?f0 Z N" draw:text-areas="?f54 ?f56 ?f55 ?f57"><draw:equation draw:name="f0" draw:formula="0"/><draw:equation draw:name="f1" draw:formula="27480"/><draw:equation draw:name="f2" draw:formula="73247"/><draw:equation draw:name="f3" draw:formula="48"/><draw:equation draw:name="f4" draw:formula="6144"/><draw:equation draw:name="f5" draw:formula="9192"/><draw:equation draw:name="f6" draw:formula="12240"/><draw:equation draw:name="f7" draw:formula="1525"/><draw:equation draw:name="f8" draw:formula="16812"/><draw:equation draw:name="f9" draw:formula="3049"/><draw:equation draw:name="f10" draw:formula="18336"/><draw:equation draw:name="f11" draw:formula="4573"/><draw:equation draw:name="f12" draw:formula="21384"/><draw:equation draw:name="f13" draw:formula="6097"/><draw:equation draw:name="f14" draw:formula="22908"/><draw:equation draw:name="f15" draw:formula="9144"/><draw:equation draw:name="f16" draw:formula="24432"/><draw:equation draw:name="f17" draw:formula="10668"/><draw:equation draw:name="f18" draw:formula="25956"/><draw:equation draw:name="f19" draw:formula="13716"/><draw:equation draw:name="f20" draw:formula="16764"/><draw:equation draw:name="f21" draw:formula="21431"/><draw:equation draw:name="f22" draw:formula="24480"/><draw:equation draw:name="f23" draw:formula="70200"/><draw:equation draw:name="f24" draw:formula="71724"/><draw:equation draw:name="f25" draw:formula="19860"/><draw:equation draw:name="f26" draw:formula="64104"/><draw:equation draw:name="f27" draw:formula="13764"/><draw:equation draw:name="f28" draw:formula="67152"/><draw:equation draw:name="f29" draw:formula="10716"/><draw:equation draw:name="f30" draw:formula="68676"/><draw:equation draw:name="f31" draw:formula="72601"/><draw:equation draw:name="f32" draw:formula="63104"/><draw:equation draw:name="f33" draw:formula="61056"/><draw:equation draw:name="f34" draw:formula="59531"/><draw:equation draw:name="f35" draw:formula="58007"/><draw:equation draw:name="f36" draw:formula="15288"/><draw:equation draw:name="f37" draw:formula="53436"/><draw:equation draw:name="f38" draw:formula="39719"/><draw:equation draw:name="f39" draw:formula="4620"/><draw:equation draw:name="f40" draw:formula="40489"/><draw:equation draw:name="f41" draw:formula="31186"/><draw:equation draw:name="f42" draw:formula="30576"/><draw:equation draw:name="f43" draw:formula="26004"/><draw:equation draw:name="f44" draw:formula="22956"/><draw:equation draw:name="f45" draw:formula="18288"/><draw:equation draw:name="f46" draw:formula="15240"/><draw:equation draw:name="f47" draw:formula="12192"/><draw:equation draw:name="f48" draw:formula="3096"/><draw:equation draw:name="f49" draw:formula="9152"/><draw:equation draw:name="f50" draw:formula="?f2 - ?f0"/><draw:equation draw:name="f51" draw:formula="?f1 - ?f0"/><draw:equation draw:name="f52" draw:formula="?f51 / 27480"/><draw:equation draw:name="f53" draw:formula="?f50 / 73247"/><draw:equation draw:name="f54" draw:formula="0 / ?f52"/><draw:equation draw:name="f55" draw:formula="27480 / ?f52"/><draw:equation draw:name="f56" draw:formula="0 / ?f53"/><draw:equation draw:name="f57" draw:formula="73247 / ?f53"/></draw:enhanced-geometry></draw:custom-shape><draw:custom-shape svg:x="0.21552in" svg:y="0.31042in" svg:width="0.06177in" svg:height="0.0801in" draw:id="id456" draw:style-name="a465" draw:name="Shape 24938"><svg:title/><svg:desc/><draw:enhanced-geometry draw:type="non-primitive" svg:viewBox="0 0 56483 73247" draw:enhanced-path="M ?f3 ?f0 C ?f4 ?f0 ?f5 ?f0 ?f6 ?f7 ?f8 ?f9 ?f10 ?f11 ?f12 ?f13 ?f14 ?f15 ?f16 ?f17 ?f1 ?f18 ?f1 ?f19 ?f1 ?f20 ?f1 ?f21 L ?f1 ?f22 C ?f1 ?f22 ?f1 ?f23 ?f1 ?f23 ?f16 ?f23 ?f16 ?f23 ?f14 ?f23 ?f14 ?f2 ?f12 ?f2 ?f10 ?f2 ?f10 ?f2 ?f24 ?f2 ?f8 ?f23 ?f8 ?f23 ?f25 ?f23 ?f25 ?f23 ?f6 ?f23 ?f6 ?f22 ?f6 ?f22 L ?f6 ?f26 C ?f6 ?f27 ?f6 ?f20 ?f6 ?f28 ?f29 ?f19 ?f29 ?f18 ?f5 ?f30 ?f31 ?f17 ?f4 ?f32 ?f33 ?f32 ?f34 ?f15 ?f3 ?f15 ?f35 ?f15 ?f27 ?f15 ?f36 ?f32 ?f37 ?f17 ?f38 ?f30 ?f30 ?f19 ?f32 ?f39 L ?f32 ?f22 C ?f32 ?f22 ?f32 ?f23 ?f15 ?f23 ?f40 ?f23 ?f40 ?f23 ?f40 ?f23 ?f13 ?f2 ?f41 ?f2 ?f41 ?f2 ?f42 ?f2 ?f43 ?f2 ?f43 ?f23 ?f44 ?f23 ?f44 ?f23 ?f0 ?f23 ?f0 ?f23 ?f0 ?f22 ?f0 ?f22 L ?f0 ?f9 C ?f0 ?f9 ?f0 ?f9 ?f0 ?f7 ?f44 ?f7 ?f44 ?f7 ?f44 ?f7 ?f43 ?f7 ?f43 ?f7 ?f42 ?f7 ?f41 ?f7 ?f13 ?f7 ?f13 ?f7 ?f13 ?f7 ?f40 ?f7 ?f40 ?f7 ?f40 ?f7 ?f15 ?f7 ?f15 ?f7 ?f15 ?f9 ?f15 ?f9 ?f15 ?f9 L ?f15 ?f32 C ?f17 ?f13 ?f38 ?f45 ?f37 ?f9 ?f46 ?f7 ?f47 ?f0 ?f3 ?f0 Z N" draw:text-areas="?f52 ?f54 ?f53 ?f55"><draw:equation draw:name="f0" draw:formula="0"/><draw:equation draw:name="f1" draw:formula="56483"/><draw:equation draw:name="f2" draw:formula="73247"/><draw:equation draw:name="f3" draw:formula="33623"/><draw:equation draw:name="f4" draw:formula="38195"/><draw:equation draw:name="f5" draw:formula="41243"/><draw:equation draw:name="f6" draw:formula="44291"/><draw:equation draw:name="f7" draw:formula="1525"/><draw:equation draw:name="f8" draw:formula="47339"/><draw:equation draw:name="f9" draw:formula="3049"/><draw:equation draw:name="f10" draw:formula="50387"/><draw:equation draw:name="f11" draw:formula="6097"/><draw:equation draw:name="f12" draw:formula="51911"/><draw:equation draw:name="f13" draw:formula="7620"/><draw:equation draw:name="f14" draw:formula="53435"/><draw:equation draw:name="f15" draw:formula="10668"/><draw:equation draw:name="f16" draw:formula="54959"/><draw:equation draw:name="f17" draw:formula="13716"/><draw:equation draw:name="f18" draw:formula="16764"/><draw:equation draw:name="f19" draw:formula="19812"/><draw:equation draw:name="f20" draw:formula="24385"/><draw:equation draw:name="f21" draw:formula="28956"/><draw:equation draw:name="f22" draw:formula="70200"/><draw:equation draw:name="f23" draw:formula="71724"/><draw:equation draw:name="f24" draw:formula="48863"/><draw:equation draw:name="f25" draw:formula="45815"/><draw:equation draw:name="f26" draw:formula="30480"/><draw:equation draw:name="f27" draw:formula="27432"/><draw:equation draw:name="f28" draw:formula="21337"/><draw:equation draw:name="f29" draw:formula="42767"/><draw:equation draw:name="f30" draw:formula="15240"/><draw:equation draw:name="f31" draw:formula="39719"/><draw:equation draw:name="f32" draw:formula="12192"/><draw:equation draw:name="f33" draw:formula="36671"/><draw:equation draw:name="f34" draw:formula="35147"/><draw:equation draw:name="f35" draw:formula="30575"/><draw:equation draw:name="f36" draw:formula="24384"/><draw:equation draw:name="f37" draw:formula="21336"/><draw:equation draw:name="f38" draw:formula="18288"/><draw:equation draw:name="f39" draw:formula="22861"/><draw:equation draw:name="f40" draw:formula="9144"/><draw:equation draw:name="f41" draw:formula="6096"/><draw:equation draw:name="f42" draw:formula="4572"/><draw:equation draw:name="f43" draw:formula="3048"/><draw:equation draw:name="f44" draw:formula="1524"/><draw:equation draw:name="f45" draw:formula="4573"/><draw:equation draw:name="f46" draw:formula="25908"/><draw:equation draw:name="f47" draw:formula="29051"/><draw:equation draw:name="f48" draw:formula="?f2 - ?f0"/><draw:equation draw:name="f49" draw:formula="?f1 - ?f0"/><draw:equation draw:name="f50" draw:formula="?f49 / 56483"/><draw:equation draw:name="f51" draw:formula="?f48 / 73247"/><draw:equation draw:name="f52" draw:formula="0 / ?f50"/><draw:equation draw:name="f53" draw:formula="56483 / ?f50"/><draw:equation draw:name="f54" draw:formula="0 / ?f51"/><draw:equation draw:name="f55" draw:formula="73247 / ?f51"/></draw:enhanced-geometry></draw:custom-shape><draw:custom-shape svg:x="0.2974in" svg:y="0.31069in" svg:width="0.03589in" svg:height="0.07993in" draw:id="id457" draw:style-name="a466" draw:name="Shape 24939"><svg:title/><svg:desc/><draw:enhanced-geometry draw:type="non-primitive" svg:viewBox="0 0 32814 73089" draw:enhanced-path="M ?f1 ?f0 L ?f1 ?f3 ?f4 ?f5 C ?f6 ?f7 ?f8 ?f9 ?f10 ?f11 ?f12 ?f13 ?f14 ?f15 ?f16 ?f17 ?f16 ?f18 ?f19 ?f20 ?f19 ?f21 ?f19 ?f22 ?f16 ?f23 ?f16 ?f24 ?f14 ?f25 ?f14 ?f26 ?f12 ?f27 ?f10 ?f28 ?f6 ?f29 ?f30 ?f31 L ?f1 ?f32 ?f1 ?f33 ?f34 ?f2 C ?f35 ?f2 ?f30 ?f2 ?f10 ?f36 ?f16 ?f37 ?f38 ?f39 ?f40 ?f41 ?f42 ?f31 ?f43 ?f44 ?f45 ?f46 ?f0 ?f47 ?f0 ?f48 ?f0 ?f21 ?f0 ?f20 ?f0 ?f49 ?f45 ?f15 ?f43 ?f11 ?f42 ?f7 ?f50 ?f51 ?f38 ?f52 ?f14 ?f53 ?f8 ?f54 L ?f1 ?f0 Z N" draw:text-areas="?f59 ?f61 ?f60 ?f62"><draw:equation draw:name="f0" draw:formula="0"/><draw:equation draw:name="f1" draw:formula="32814"/><draw:equation draw:name="f2" draw:formula="73089"/><draw:equation draw:name="f3" draw:formula="10629"/><draw:equation draw:name="f4" draw:formula="24384"/><draw:equation draw:name="f5" draw:formula="12033"/><draw:equation draw:name="f6" draw:formula="21336"/><draw:equation draw:name="f7" draw:formula="13557"/><draw:equation draw:name="f8" draw:formula="19812"/><draw:equation draw:name="f9" draw:formula="15081"/><draw:equation draw:name="f10" draw:formula="18288"/><draw:equation draw:name="f11" draw:formula="18129"/><draw:equation draw:name="f12" draw:formula="16764"/><draw:equation draw:name="f13" draw:formula="19653"/><draw:equation draw:name="f14" draw:formula="15240"/><draw:equation draw:name="f15" draw:formula="22701"/><draw:equation draw:name="f16" draw:formula="13716"/><draw:equation draw:name="f17" draw:formula="25749"/><draw:equation draw:name="f18" draw:formula="28797"/><draw:equation draw:name="f19" draw:formula="12192"/><draw:equation draw:name="f20" draw:formula="31845"/><draw:equation draw:name="f21" draw:formula="36417"/><draw:equation draw:name="f22" draw:formula="39465"/><draw:equation draw:name="f23" draw:formula="44037"/><draw:equation draw:name="f24" draw:formula="47086"/><draw:equation draw:name="f25" draw:formula="50229"/><draw:equation draw:name="f26" draw:formula="53277"/><draw:equation draw:name="f27" draw:formula="54801"/><draw:equation draw:name="f28" draw:formula="57848"/><draw:equation draw:name="f29" draw:formula="59372"/><draw:equation draw:name="f30" draw:formula="22860"/><draw:equation draw:name="f31" draw:formula="60896"/><draw:equation draw:name="f32" draw:formula="62318"/><draw:equation draw:name="f33" draw:formula="72927"/><draw:equation draw:name="f34" draw:formula="32004"/><draw:equation draw:name="f35" draw:formula="27432"/><draw:equation draw:name="f36" draw:formula="71565"/><draw:equation draw:name="f37" draw:formula="70041"/><draw:equation draw:name="f38" draw:formula="10668"/><draw:equation draw:name="f39" draw:formula="66992"/><draw:equation draw:name="f40" draw:formula="7620"/><draw:equation draw:name="f41" draw:formula="63944"/><draw:equation draw:name="f42" draw:formula="6096"/><draw:equation draw:name="f43" draw:formula="3048"/><draw:equation draw:name="f44" draw:formula="56324"/><draw:equation draw:name="f45" draw:formula="1524"/><draw:equation draw:name="f46" draw:formula="51753"/><draw:equation draw:name="f47" draw:formula="48705"/><draw:equation draw:name="f48" draw:formula="42513"/><draw:equation draw:name="f49" draw:formula="27274"/><draw:equation draw:name="f50" draw:formula="9144"/><draw:equation draw:name="f51" draw:formula="10509"/><draw:equation draw:name="f52" draw:formula="7461"/><draw:equation draw:name="f53" draw:formula="4413"/><draw:equation draw:name="f54" draw:formula="2889"/><draw:equation draw:name="f55" draw:formula="?f2 - ?f0"/><draw:equation draw:name="f56" draw:formula="?f1 - ?f0"/><draw:equation draw:name="f57" draw:formula="?f56 / 32814"/><draw:equation draw:name="f58" draw:formula="?f55 / 73089"/><draw:equation draw:name="f59" draw:formula="0 / ?f57"/><draw:equation draw:name="f60" draw:formula="32814 / ?f57"/><draw:equation draw:name="f61" draw:formula="0 / ?f58"/><draw:equation draw:name="f62" draw:formula="73089 / ?f58"/></draw:enhanced-geometry></draw:custom-shape><draw:custom-shape svg:x="0.33328in" svg:y="0.31052in" svg:width="0.03755in" svg:height="0.07993in" draw:id="id458" draw:style-name="a467" draw:name="Shape 24940"><svg:title/><svg:desc/><draw:enhanced-geometry draw:type="non-primitive" svg:viewBox="0 0 34338 73086" draw:enhanced-path="M ?f3 ?f0 C ?f4 ?f0 ?f5 ?f0 ?f6 ?f7 ?f8 ?f9 ?f10 ?f11 ?f12 ?f13 ?f14 ?f15 ?f16 ?f17 ?f18 ?f19 ?f18 ?f20 ?f1 ?f21 ?f1 ?f22 ?f1 ?f23 ?f18 ?f24 ?f18 ?f25 ?f16 ?f26 ?f14 ?f27 ?f28 ?f29 ?f30 ?f31 ?f32 ?f33 ?f34 ?f35 L ?f0 ?f2 ?f0 ?f36 ?f3 ?f29 C ?f37 ?f29 ?f4 ?f29 ?f38 ?f39 ?f40 ?f27 ?f34 ?f41 ?f6 ?f42 ?f43 ?f44 ?f32 ?f25 ?f8 ?f45 ?f8 ?f46 ?f8 ?f23 ?f8 ?f22 ?f8 ?f47 ?f8 ?f21 ?f8 ?f20 ?f32 ?f48 ?f32 ?f49 ?f43 ?f50 ?f6 ?f51 ?f40 ?f52 ?f5 ?f15 ?f53 ?f54 ?f55 ?f54 ?f3 ?f54 L ?f0 ?f56 ?f0 ?f57 ?f3 ?f0 Z N" draw:text-areas="?f62 ?f64 ?f63 ?f65"><draw:equation draw:name="f0" draw:formula="0"/><draw:equation draw:name="f1" draw:formula="34338"/><draw:equation draw:name="f2" draw:formula="73086"/><draw:equation draw:name="f3" draw:formula="714"/><draw:equation draw:name="f4" draw:formula="6906"/><draw:equation draw:name="f5" draw:formula="11478"/><draw:equation draw:name="f6" draw:formula="16050"/><draw:equation draw:name="f7" draw:formula="3048"/><draw:equation draw:name="f8" draw:formula="20622"/><draw:equation draw:name="f9" draw:formula="4572"/><draw:equation draw:name="f10" draw:formula="23670"/><draw:equation draw:name="f11" draw:formula="6096"/><draw:equation draw:name="f12" draw:formula="26718"/><draw:equation draw:name="f13" draw:formula="9144"/><draw:equation draw:name="f14" draw:formula="28242"/><draw:equation draw:name="f15" draw:formula="12192"/><draw:equation draw:name="f16" draw:formula="31290"/><draw:equation draw:name="f17" draw:formula="16764"/><draw:equation draw:name="f18" draw:formula="32814"/><draw:equation draw:name="f19" draw:formula="21336"/><draw:equation draw:name="f20" draw:formula="25908"/><draw:equation draw:name="f21" draw:formula="30480"/><draw:equation draw:name="f22" draw:formula="36576"/><draw:equation draw:name="f23" draw:formula="41148"/><draw:equation draw:name="f24" draw:formula="45720"/><draw:equation draw:name="f25" draw:formula="50388"/><draw:equation draw:name="f26" draw:formula="54959"/><draw:equation draw:name="f27" draw:formula="59531"/><draw:equation draw:name="f28" draw:formula="25194"/><draw:equation draw:name="f29" draw:formula="62579"/><draw:equation draw:name="f30" draw:formula="22146"/><draw:equation draw:name="f31" draw:formula="65627"/><draw:equation draw:name="f32" draw:formula="19098"/><draw:equation draw:name="f33" draw:formula="68676"/><draw:equation draw:name="f34" draw:formula="14526"/><draw:equation draw:name="f35" draw:formula="70200"/><draw:equation draw:name="f36" draw:formula="62477"/><draw:equation draw:name="f37" draw:formula="3762"/><draw:equation draw:name="f38" draw:formula="9954"/><draw:equation draw:name="f39" draw:formula="61055"/><draw:equation draw:name="f40" draw:formula="13002"/><draw:equation draw:name="f41" draw:formula="58007"/><draw:equation draw:name="f42" draw:formula="56483"/><draw:equation draw:name="f43" draw:formula="17574"/><draw:equation draw:name="f44" draw:formula="53436"/><draw:equation draw:name="f45" draw:formula="47244"/><draw:equation draw:name="f46" draw:formula="44196"/><draw:equation draw:name="f47" draw:formula="33528"/><draw:equation draw:name="f48" draw:formula="22860"/><draw:equation draw:name="f49" draw:formula="19812"/><draw:equation draw:name="f50" draw:formula="18288"/><draw:equation draw:name="f51" draw:formula="15240"/><draw:equation draw:name="f52" draw:formula="13716"/><draw:equation draw:name="f53" draw:formula="8430"/><draw:equation draw:name="f54" draw:formula="10668"/><draw:equation draw:name="f55" draw:formula="5382"/><draw:equation draw:name="f56" draw:formula="10788"/><draw:equation draw:name="f57" draw:formula="159"/><draw:equation draw:name="f58" draw:formula="?f2 - ?f0"/><draw:equation draw:name="f59" draw:formula="?f1 - ?f0"/><draw:equation draw:name="f60" draw:formula="?f59 / 34338"/><draw:equation draw:name="f61" draw:formula="?f58 / 73086"/><draw:equation draw:name="f62" draw:formula="0 / ?f60"/><draw:equation draw:name="f63" draw:formula="34338 / ?f60"/><draw:equation draw:name="f64" draw:formula="0 / ?f61"/><draw:equation draw:name="f65" draw:formula="73086 / ?f61"/></draw:enhanced-geometry></draw:custom-shape><draw:custom-shape svg:x="0.42427in" svg:y="0.31042in" svg:width="0.03339in" svg:height="0.0801in" draw:id="id459" draw:style-name="a468" draw:name="Shape 24941"><svg:title/><svg:desc/><draw:enhanced-geometry draw:type="non-primitive" svg:viewBox="0 0 30528 73247" draw:enhanced-path="M ?f3 ?f0 L ?f1 ?f4 ?f1 ?f5 ?f3 ?f6 C ?f7 ?f6 ?f8 ?f6 ?f9 ?f10 ?f11 ?f12 ?f13 ?f13 ?f13 ?f14 ?f15 ?f16 ?f12 ?f17 ?f12 ?f18 ?f10 ?f19 ?f10 ?f20 ?f10 ?f21 ?f10 ?f22 ?f10 ?f23 ?f10 ?f24 ?f12 ?f25 ?f12 ?f26 ?f15 ?f27 ?f13 ?f28 ?f14 ?f29 ?f9 ?f30 ?f8 ?f31 ?f7 ?f31 ?f3 ?f31 L ?f1 ?f31 ?f1 ?f32 ?f7 ?f2 C ?f9 ?f2 ?f14 ?f2 ?f12 ?f33 ?f6 ?f34 ?f35 ?f36 ?f37 ?f31 ?f38 ?f29 ?f39 ?f40 ?f39 ?f26 ?f0 ?f41 ?f0 ?f23 ?f0 ?f42 ?f0 ?f43 ?f0 ?f7 ?f39 ?f16 ?f38 ?f13 ?f44 ?f12 ?f37 ?f6 ?f45 ?f46 ?f10 ?f47 ?f15 ?f48 ?f11 ?f0 ?f8 ?f0 ?f3 ?f0 Z N" draw:text-areas="?f53 ?f55 ?f54 ?f56"><draw:equation draw:name="f0" draw:formula="0"/><draw:equation draw:name="f1" draw:formula="30528"/><draw:equation draw:name="f2" draw:formula="73247"/><draw:equation draw:name="f3" draw:formula="28956"/><draw:equation draw:name="f4" draw:formula="449"/><draw:equation draw:name="f5" draw:formula="11117"/><draw:equation draw:name="f6" draw:formula="10668"/><draw:equation draw:name="f7" draw:formula="25908"/><draw:equation draw:name="f8" draw:formula="22860"/><draw:equation draw:name="f9" draw:formula="21336"/><draw:equation draw:name="f10" draw:formula="12192"/><draw:equation draw:name="f11" draw:formula="19812"/><draw:equation draw:name="f12" draw:formula="13716"/><draw:equation draw:name="f13" draw:formula="16764"/><draw:equation draw:name="f14" draw:formula="18288"/><draw:equation draw:name="f15" draw:formula="15240"/><draw:equation draw:name="f16" draw:formula="21337"/><draw:equation draw:name="f17" draw:formula="24385"/><draw:equation draw:name="f18" draw:formula="27432"/><draw:equation draw:name="f19" draw:formula="30480"/><draw:equation draw:name="f20" draw:formula="33528"/><draw:equation draw:name="f21" draw:formula="36576"/><draw:equation draw:name="f22" draw:formula="39719"/><draw:equation draw:name="f23" draw:formula="42768"/><draw:equation draw:name="f24" draw:formula="45816"/><draw:equation draw:name="f25" draw:formula="48864"/><draw:equation draw:name="f26" draw:formula="51912"/><draw:equation draw:name="f27" draw:formula="54959"/><draw:equation draw:name="f28" draw:formula="58007"/><draw:equation draw:name="f29" draw:formula="59531"/><draw:equation draw:name="f30" draw:formula="61056"/><draw:equation draw:name="f31" draw:formula="62580"/><draw:equation draw:name="f32" draw:formula="72221"/><draw:equation draw:name="f33" draw:formula="70200"/><draw:equation draw:name="f34" draw:formula="68676"/><draw:equation draw:name="f35" draw:formula="7620"/><draw:equation draw:name="f36" draw:formula="65628"/><draw:equation draw:name="f37" draw:formula="6096"/><draw:equation draw:name="f38" draw:formula="3048"/><draw:equation draw:name="f39" draw:formula="1524"/><draw:equation draw:name="f40" draw:formula="56483"/><draw:equation draw:name="f41" draw:formula="47340"/><draw:equation draw:name="f42" draw:formula="38100"/><draw:equation draw:name="f43" draw:formula="32004"/><draw:equation draw:name="f44" draw:formula="4572"/><draw:equation draw:name="f45" draw:formula="9144"/><draw:equation draw:name="f46" draw:formula="6097"/><draw:equation draw:name="f47" draw:formula="4573"/><draw:equation draw:name="f48" draw:formula="3049"/><draw:equation draw:name="f49" draw:formula="?f2 - ?f0"/><draw:equation draw:name="f50" draw:formula="?f1 - ?f0"/><draw:equation draw:name="f51" draw:formula="?f50 / 30528"/><draw:equation draw:name="f52" draw:formula="?f49 / 73247"/><draw:equation draw:name="f53" draw:formula="0 / ?f51"/><draw:equation draw:name="f54" draw:formula="30528 / ?f51"/><draw:equation draw:name="f55" draw:formula="0 / ?f52"/><draw:equation draw:name="f56" draw:formula="73247 / ?f52"/></draw:enhanced-geometry></draw:custom-shape><draw:custom-shape svg:x="0.45766in" svg:y="0.27531in" svg:width="0.03339in" svg:height="0.11521in" draw:id="id460" draw:style-name="a469" draw:name="Shape 24942"><svg:title/><svg:desc/><draw:enhanced-geometry draw:type="non-primitive" svg:viewBox="0 0 30528 105346" draw:enhanced-path="M ?f3 ?f0 C ?f4 ?f0 ?f4 ?f0 ?f5 ?f6 ?f5 ?f6 ?f7 ?f6 ?f7 ?f6 ?f7 ?f6 ?f1 ?f6 ?f1 ?f6 ?f1 ?f8 ?f1 ?f8 ?f1 ?f8 L ?f1 ?f9 C ?f1 ?f9 ?f1 ?f10 ?f1 ?f10 ?f1 ?f10 ?f1 ?f10 ?f7 ?f10 ?f7 ?f10 ?f7 ?f10 ?f5 ?f10 ?f5 ?f2 ?f4 ?f2 ?f4 ?f2 ?f3 ?f2 ?f11 ?f2 ?f11 ?f10 ?f12 ?f10 ?f12 ?f10 ?f12 ?f10 ?f13 ?f10 ?f13 ?f10 ?f13 ?f10 ?f13 ?f10 ?f13 ?f9 ?f13 ?f9 L ?f13 ?f14 C ?f15 ?f16 ?f17 ?f18 ?f19 ?f9 L ?f0 ?f20 ?f0 ?f21 ?f22 ?f21 C ?f23 ?f21 ?f24 ?f14 ?f25 ?f26 ?f19 ?f26 ?f27 ?f28 ?f17 ?f29 ?f30 ?f31 ?f15 ?f32 ?f33 ?f34 L ?f33 ?f35 C ?f36 ?f37 ?f17 ?f38 ?f19 ?f39 L ?f0 ?f40 ?f0 ?f41 ?f19 ?f42 C ?f17 ?f43 ?f36 ?f44 ?f33 ?f45 L ?f33 ?f8 C ?f33 ?f8 ?f33 ?f8 ?f33 ?f6 ?f33 ?f6 ?f33 ?f6 ?f13 ?f6 ?f13 ?f6 ?f13 ?f6 ?f12 ?f6 ?f12 ?f0 ?f11 ?f0 ?f3 ?f0 Z N" draw:text-areas="?f50 ?f52 ?f51 ?f53"><draw:equation draw:name="f0" draw:formula="0"/><draw:equation draw:name="f1" draw:formula="30528"/><draw:equation draw:name="f2" draw:formula="105346"/><draw:equation draw:name="f3" draw:formula="24432"/><draw:equation draw:name="f4" draw:formula="25956"/><draw:equation draw:name="f5" draw:formula="27480"/><draw:equation draw:name="f6" draw:formula="1619"/><draw:equation draw:name="f7" draw:formula="29004"/><draw:equation draw:name="f8" draw:formula="3143"/><draw:equation draw:name="f9" draw:formula="102298"/><draw:equation draw:name="f10" draw:formula="103822"/><draw:equation draw:name="f11" draw:formula="22908"/><draw:equation draw:name="f12" draw:formula="21384"/><draw:equation draw:name="f13" draw:formula="19860"/><draw:equation draw:name="f14" draw:formula="93155"/><draw:equation draw:name="f15" draw:formula="16812"/><draw:equation draw:name="f16" draw:formula="97727"/><draw:equation draw:name="f17" draw:formula="12240"/><draw:equation draw:name="f18" draw:formula="100774"/><draw:equation draw:name="f19" draw:formula="9096"/><draw:equation draw:name="f20" draw:formula="104320"/><draw:equation draw:name="f21" draw:formula="94679"/><draw:equation draw:name="f22" draw:formula="3000"/><draw:equation draw:name="f23" draw:formula="4524"/><draw:equation draw:name="f24" draw:formula="6048"/><draw:equation draw:name="f25" draw:formula="7572"/><draw:equation draw:name="f26" draw:formula="91630"/><draw:equation draw:name="f27" draw:formula="10620"/><draw:equation draw:name="f28" draw:formula="90106"/><draw:equation draw:name="f29" draw:formula="88582"/><draw:equation draw:name="f30" draw:formula="13764"/><draw:equation draw:name="f31" draw:formula="87058"/><draw:equation draw:name="f32" draw:formula="84010"/><draw:equation draw:name="f33" draw:formula="18336"/><draw:equation draw:name="f34" draw:formula="82486"/><draw:equation draw:name="f35" draw:formula="54959"/><draw:equation draw:name="f36" draw:formula="15288"/><draw:equation draw:name="f37" draw:formula="50387"/><draw:equation draw:name="f38" draw:formula="47339"/><draw:equation draw:name="f39" draw:formula="45815"/><draw:equation draw:name="f40" draw:formula="43216"/><draw:equation draw:name="f41" draw:formula="32548"/><draw:equation draw:name="f42" draw:formula="35147"/><draw:equation draw:name="f43" draw:formula="36671"/><draw:equation draw:name="f44" draw:formula="38195"/><draw:equation draw:name="f45" draw:formula="42767"/><draw:equation draw:name="f46" draw:formula="?f2 - ?f0"/><draw:equation draw:name="f47" draw:formula="?f1 - ?f0"/><draw:equation draw:name="f48" draw:formula="?f47 / 30528"/><draw:equation draw:name="f49" draw:formula="?f46 / 105346"/><draw:equation draw:name="f50" draw:formula="0 / ?f48"/><draw:equation draw:name="f51" draw:formula="30528 / ?f48"/><draw:equation draw:name="f52" draw:formula="0 / ?f49"/><draw:equation draw:name="f53" draw:formula="105346 / ?f49"/></draw:enhanced-geometry></draw:custom-shape><draw:custom-shape svg:x="0.51115in" svg:y="0.31088in" svg:width="0.03339in" svg:height="0.07941in" draw:id="id461" draw:style-name="a470" draw:name="Shape 24943"><svg:title/><svg:desc/><draw:enhanced-geometry draw:type="non-primitive" svg:viewBox="0 0 30528 72612" draw:enhanced-path="M ?f1 ?f0 L ?f1 ?f3 ?f4 ?f5 C ?f6 ?f7 ?f8 ?f9 ?f10 ?f11 ?f12 ?f13 ?f14 ?f15 ?f16 ?f17 ?f16 ?f18 ?f16 ?f19 ?f20 ?f21 L ?f1 ?f21 ?f1 ?f22 ?f20 ?f22 C ?f20 ?f23 ?f16 ?f24 ?f16 ?f25 ?f14 ?f26 ?f14 ?f27 ?f10 ?f28 ?f8 ?f29 ?f6 ?f30 ?f31 ?f32 L ?f1 ?f33 ?f1 ?f2 ?f10 ?f34 C ?f14 ?f35 ?f36 ?f37 ?f38 ?f39 ?f40 ?f30 ?f41 ?f42 ?f43 ?f44 ?f0 ?f25 ?f0 ?f23 ?f0 ?f45 ?f0 ?f46 ?f0 ?f47 ?f43 ?f48 ?f41 ?f49 ?f40 ?f9 ?f38 ?f50 ?f36 ?f51 ?f14 ?f52 ?f10 ?f53 L ?f1 ?f0 Z N" draw:text-areas="?f58 ?f60 ?f59 ?f61"><draw:equation draw:name="f0" draw:formula="0"/><draw:equation draw:name="f1" draw:formula="30528"/><draw:equation draw:name="f2" draw:formula="72612"/><draw:equation draw:name="f3" draw:formula="9062"/><draw:equation draw:name="f4" draw:formula="22860"/><draw:equation draw:name="f5" draw:formula="10340"/><draw:equation draw:name="f6" draw:formula="21336"/><draw:equation draw:name="f7" draw:formula="11864"/><draw:equation draw:name="f8" draw:formula="19812"/><draw:equation draw:name="f9" draw:formula="13388"/><draw:equation draw:name="f10" draw:formula="18288"/><draw:equation draw:name="f11" draw:formula="14912"/><draw:equation draw:name="f12" draw:formula="16764"/><draw:equation draw:name="f13" draw:formula="17960"/><draw:equation draw:name="f14" draw:formula="15240"/><draw:equation draw:name="f15" draw:formula="19484"/><draw:equation draw:name="f16" draw:formula="13716"/><draw:equation draw:name="f17" draw:formula="22532"/><draw:equation draw:name="f18" draw:formula="24057"/><draw:equation draw:name="f19" draw:formula="27105"/><draw:equation draw:name="f20" draw:formula="12192"/><draw:equation draw:name="f21" draw:formula="30152"/><draw:equation draw:name="f22" draw:formula="39296"/><draw:equation draw:name="f23" draw:formula="42344"/><draw:equation draw:name="f24" draw:formula="45393"/><draw:equation draw:name="f25" draw:formula="48440"/><draw:equation draw:name="f26" draw:formula="51488"/><draw:equation draw:name="f27" draw:formula="54632"/><draw:equation draw:name="f28" draw:formula="56155"/><draw:equation draw:name="f29" draw:formula="59203"/><draw:equation draw:name="f30" draw:formula="60727"/><draw:equation draw:name="f31" draw:formula="24384"/><draw:equation draw:name="f32" draw:formula="62251"/><draw:equation draw:name="f33" draw:formula="63121"/><draw:equation draw:name="f34" draw:formula="71396"/><draw:equation draw:name="f35" draw:formula="69872"/><draw:equation draw:name="f36" draw:formula="10668"/><draw:equation draw:name="f37" draw:formula="66824"/><draw:equation draw:name="f38" draw:formula="9144"/><draw:equation draw:name="f39" draw:formula="63775"/><draw:equation draw:name="f40" draw:formula="6096"/><draw:equation draw:name="f41" draw:formula="3048"/><draw:equation draw:name="f42" draw:formula="57679"/><draw:equation draw:name="f43" draw:formula="1524"/><draw:equation draw:name="f44" draw:formula="53108"/><draw:equation draw:name="f45" draw:formula="36248"/><draw:equation draw:name="f46" draw:formula="31676"/><draw:equation draw:name="f47" draw:formula="25581"/><draw:equation draw:name="f48" draw:formula="21008"/><draw:equation draw:name="f49" draw:formula="16436"/><draw:equation draw:name="f50" draw:formula="8817"/><draw:equation draw:name="f51" draw:formula="5769"/><draw:equation draw:name="f52" draw:formula="4244"/><draw:equation draw:name="f53" draw:formula="2720"/><draw:equation draw:name="f54" draw:formula="?f2 - ?f0"/><draw:equation draw:name="f55" draw:formula="?f1 - ?f0"/><draw:equation draw:name="f56" draw:formula="?f55 / 30528"/><draw:equation draw:name="f57" draw:formula="?f54 / 72612"/><draw:equation draw:name="f58" draw:formula="0 / ?f56"/><draw:equation draw:name="f59" draw:formula="30528 / ?f56"/><draw:equation draw:name="f60" draw:formula="0 / ?f57"/><draw:equation draw:name="f61" draw:formula="72612 / ?f57"/></draw:enhanced-geometry></draw:custom-shape><draw:custom-shape svg:x="0.54453in" svg:y="0.37396in" svg:width="0.03172in" svg:height="0.01667in" draw:id="id462" draw:style-name="a471" draw:name="Shape 24944"><svg:title/><svg:desc/><draw:enhanced-geometry draw:type="non-primitive" svg:viewBox="0 0 29004 15240" draw:enhanced-path="M ?f3 ?f0 C ?f3 ?f0 ?f4 ?f0 ?f4 ?f5 ?f4 ?f5 ?f4 ?f6 ?f4 ?f6 ?f1 ?f6 ?f1 ?f7 ?f1 ?f7 ?f1 ?f8 ?f1 ?f8 ?f1 ?f9 ?f4 ?f9 ?f4 ?f9 ?f4 ?f9 ?f4 ?f10 ?f4 ?f10 ?f4 ?f10 ?f4 ?f10 ?f4 ?f10 ?f4 ?f11 ?f4 ?f11 ?f3 ?f11 ?f12 ?f13 ?f14 ?f13 ?f15 ?f13 ?f16 ?f17 ?f18 ?f17 ?f19 ?f17 ?f20 ?f2 ?f21 ?f2 ?f22 ?f2 ?f23 ?f2 L ?f0 ?f24 ?f0 ?f25 ?f26 ?f8 C ?f27 ?f8 ?f28 ?f8 ?f20 ?f7 ?f19 ?f7 ?f18 ?f6 ?f16 ?f6 ?f15 ?f6 ?f14 ?f5 ?f14 ?f5 ?f12 ?f5 ?f3 ?f0 ?f3 ?f0 Z N" draw:text-areas="?f33 ?f35 ?f34 ?f36"><draw:equation draw:name="f0" draw:formula="0"/><draw:equation draw:name="f1" draw:formula="29004"/><draw:equation draw:name="f2" draw:formula="15240"/><draw:equation draw:name="f3" draw:formula="25956"/><draw:equation draw:name="f4" draw:formula="27480"/><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24432"/><draw:equation draw:name="f13" draw:formula="12192"/><draw:equation draw:name="f14" draw:formula="22908"/><draw:equation draw:name="f15" draw:formula="21384"/><draw:equation draw:name="f16" draw:formula="19860"/><draw:equation draw:name="f17" draw:formula="13716"/><draw:equation draw:name="f18" draw:formula="16812"/><draw:equation draw:name="f19" draw:formula="15288"/><draw:equation draw:name="f20" draw:formula="12240"/><draw:equation draw:name="f21" draw:formula="9192"/><draw:equation draw:name="f22" draw:formula="6144"/><draw:equation draw:name="f23" draw:formula="3096"/><draw:equation draw:name="f24" draw:formula="14932"/><draw:equation draw:name="f25" draw:formula="5442"/><draw:equation draw:name="f26" draw:formula="4620"/><draw:equation draw:name="f27" draw:formula="7668"/><draw:equation draw:name="f28" draw:formula="10716"/><draw:equation draw:name="f29" draw:formula="?f2 - ?f0"/><draw:equation draw:name="f30" draw:formula="?f1 - ?f0"/><draw:equation draw:name="f31" draw:formula="?f30 / 29004"/><draw:equation draw:name="f32" draw:formula="?f29 / 15240"/><draw:equation draw:name="f33" draw:formula="0 / ?f31"/><draw:equation draw:name="f34" draw:formula="29004 / ?f31"/><draw:equation draw:name="f35" draw:formula="0 / ?f32"/><draw:equation draw:name="f36" draw:formula="15240 / ?f32"/></draw:enhanced-geometry></draw:custom-shape><draw:custom-shape svg:x="0.54453in" svg:y="0.31052in" svg:width="0.03339in" svg:height="0.04333in" draw:id="id463" draw:style-name="a472" draw:name="Shape 24945"><svg:title/><svg:desc/><draw:enhanced-geometry draw:type="non-primitive" svg:viewBox="0 0 30528 39624" draw:enhanced-path="M ?f3 ?f0 C ?f4 ?f0 ?f5 ?f0 ?f6 ?f7 ?f8 ?f9 ?f10 ?f11 ?f12 ?f13 ?f14 ?f15 ?f16 ?f17 ?f16 ?f18 ?f1 ?f19 ?f1 ?f20 ?f1 ?f21 L ?f1 ?f22 C ?f1 ?f23 ?f1 ?f24 ?f16 ?f25 ?f16 ?f25 ?f26 ?f2 ?f14 ?f2 L ?f0 ?f2 ?f0 ?f27 ?f8 ?f27 C ?f8 ?f28 ?f29 ?f30 ?f31 ?f17 ?f32 ?f33 ?f4 ?f13 ?f3 ?f13 L ?f0 ?f34 ?f0 ?f35 ?f3 ?f0 Z N" draw:text-areas="?f40 ?f42 ?f41 ?f43"><draw:equation draw:name="f0" draw:formula="0"/><draw:equation draw:name="f1" draw:formula="30528"/><draw:equation draw:name="f2" draw:formula="39624"/><draw:equation draw:name="f3" draw:formula="1476"/><draw:equation draw:name="f4" draw:formula="7668"/><draw:equation draw:name="f5" draw:formula="10716"/><draw:equation draw:name="f6" draw:formula="15288"/><draw:equation draw:name="f7" draw:formula="3048"/><draw:equation draw:name="f8" draw:formula="18336"/><draw:equation draw:name="f9" draw:formula="4572"/><draw:equation draw:name="f10" draw:formula="21384"/><draw:equation draw:name="f11" draw:formula="6097"/><draw:equation draw:name="f12" draw:formula="24432"/><draw:equation draw:name="f13" draw:formula="9144"/><draw:equation draw:name="f14" draw:formula="25956"/><draw:equation draw:name="f15" draw:formula="12192"/><draw:equation draw:name="f16" draw:formula="29004"/><draw:equation draw:name="f17" draw:formula="15240"/><draw:equation draw:name="f18" draw:formula="19812"/><draw:equation draw:name="f19" draw:formula="22860"/><draw:equation draw:name="f20" draw:formula="27432"/><draw:equation draw:name="f21" draw:formula="32004"/><draw:equation draw:name="f22" draw:formula="33528"/><draw:equation draw:name="f23" draw:formula="35052"/><draw:equation draw:name="f24" draw:formula="36576"/><draw:equation draw:name="f25" draw:formula="38100"/><draw:equation draw:name="f26" draw:formula="27480"/><draw:equation draw:name="f27" draw:formula="30480"/><draw:equation draw:name="f28" draw:formula="24385"/><draw:equation draw:name="f29" draw:formula="16812"/><draw:equation draw:name="f30" draw:formula="18288"/><draw:equation draw:name="f31" draw:formula="13764"/><draw:equation draw:name="f32" draw:formula="12240"/><draw:equation draw:name="f33" draw:formula="10668"/><draw:equation draw:name="f34" draw:formula="9390"/><draw:equation draw:name="f35" draw:formula="328"/><draw:equation draw:name="f36" draw:formula="?f2 - ?f0"/><draw:equation draw:name="f37" draw:formula="?f1 - ?f0"/><draw:equation draw:name="f38" draw:formula="?f37 / 30528"/><draw:equation draw:name="f39" draw:formula="?f36 / 39624"/><draw:equation draw:name="f40" draw:formula="0 / ?f38"/><draw:equation draw:name="f41" draw:formula="30528 / ?f38"/><draw:equation draw:name="f42" draw:formula="0 / ?f39"/><draw:equation draw:name="f43" draw:formula="39624 / ?f39"/></draw:enhanced-geometry></draw:custom-shape><draw:custom-shape svg:x="0.62469in" svg:y="0.28375in" svg:width="0.08021in" svg:height="0.10677in" draw:id="id464" draw:style-name="a473" draw:name="Shape 24946"><svg:title/><svg:desc/><draw:enhanced-geometry draw:type="non-primitive" svg:viewBox="0 0 73343 97631" draw:enhanced-path="M ?f3 ?f0 C ?f4 ?f0 ?f4 ?f0 ?f4 ?f0 L ?f5 ?f0 C ?f5 ?f0 ?f6 ?f0 ?f6 ?f0 ?f6 ?f0 ?f6 ?f3 ?f6 ?f3 ?f6 ?f3 ?f1 ?f4 ?f1 ?f4 ?f1 ?f7 ?f1 ?f7 ?f1 ?f8 ?f1 ?f8 ?f1 ?f9 ?f1 ?f9 ?f1 ?f10 ?f6 ?f10 ?f6 ?f10 ?f6 ?f11 ?f6 ?f11 ?f6 ?f11 ?f6 ?f11 ?f5 ?f11 ?f5 ?f11 L ?f12 ?f11 ?f12 ?f13 C ?f12 ?f13 ?f12 ?f14 ?f12 ?f14 ?f12 ?f14 ?f12 ?f14 ?f15 ?f14 ?f15 ?f14 ?f15 ?f14 ?f16 ?f14 ?f16 ?f2 ?f17 ?f2 ?f18 ?f2 ?f19 ?f2 ?f19 ?f2 ?f20 ?f14 ?f20 ?f14 ?f21 ?f14 ?f21 ?f14 ?f22 ?f14 ?f22 ?f14 ?f22 ?f14 ?f22 ?f14 ?f22 ?f13 ?f22 ?f13 L ?f22 ?f11 ?f4 ?f11 C ?f4 ?f11 ?f4 ?f11 ?f3 ?f11 ?f3 ?f11 ?f3 ?f11 ?f3 ?f10 ?f3 ?f10 ?f3 ?f10 ?f3 ?f9 ?f3 ?f9 ?f0 ?f8 ?f0 ?f8 ?f0 ?f7 ?f0 ?f7 ?f3 ?f4 ?f3 ?f4 ?f3 ?f3 ?f3 ?f3 ?f3 ?f3 ?f3 ?f0 ?f3 ?f0 Z N" draw:text-areas="?f27 ?f29 ?f28 ?f30"><draw:equation draw:name="f0" draw:formula="0"/><draw:equation draw:name="f1" draw:formula="73343"/><draw:equation draw:name="f2" draw:formula="97631"/><draw:equation draw:name="f3" draw:formula="1524"/><draw:equation draw:name="f4" draw:formula="3048"/><draw:equation draw:name="f5" draw:formula="70199"/><draw:equation draw:name="f6" draw:formula="71723"/><draw:equation draw:name="f7" draw:formula="4572"/><draw:equation draw:name="f8" draw:formula="6096"/><draw:equation draw:name="f9" draw:formula="7620"/><draw:equation draw:name="f10" draw:formula="9144"/><draw:equation draw:name="f11" draw:formula="10668"/><draw:equation draw:name="f12" draw:formula="42767"/><draw:equation draw:name="f13" draw:formula="94583"/><draw:equation draw:name="f14" draw:formula="96107"/><draw:equation draw:name="f15" draw:formula="41243"/><draw:equation draw:name="f16" draw:formula="39719"/><draw:equation draw:name="f17" draw:formula="38195"/><draw:equation draw:name="f18" draw:formula="36671"/><draw:equation draw:name="f19" draw:formula="35147"/><draw:equation draw:name="f20" draw:formula="33623"/><draw:equation draw:name="f21" draw:formula="32099"/><draw:equation draw:name="f22" draw:formula="30575"/><draw:equation draw:name="f23" draw:formula="?f2 - ?f0"/><draw:equation draw:name="f24" draw:formula="?f1 - ?f0"/><draw:equation draw:name="f25" draw:formula="?f24 / 73343"/><draw:equation draw:name="f26" draw:formula="?f23 / 97631"/><draw:equation draw:name="f27" draw:formula="0 / ?f25"/><draw:equation draw:name="f28" draw:formula="73343 / ?f25"/><draw:equation draw:name="f29" draw:formula="0 / ?f26"/><draw:equation draw:name="f30" draw:formula="97631 / ?f26"/></draw:enhanced-geometry></draw:custom-shape><draw:custom-shape svg:x="0.70823in" svg:y="0.31042in" svg:width="0.04333in" svg:height="0.0801in" draw:id="id465" draw:style-name="a474" draw:name="Shape 24947"><svg:title/><svg:desc/><draw:enhanced-geometry draw:type="non-primitive" svg:viewBox="0 0 39624 73247" draw:enhanced-path="M ?f3 ?f0 C ?f3 ?f0 ?f4 ?f0 ?f5 ?f0 ?f6 ?f0 ?f6 ?f0 ?f7 ?f0 ?f7 ?f0 ?f8 ?f0 ?f8 ?f0 ?f9 ?f0 ?f10 ?f11 ?f10 ?f11 ?f12 ?f11 ?f12 ?f11 ?f12 ?f11 ?f12 ?f11 ?f12 ?f11 ?f12 ?f13 ?f12 ?f13 ?f1 ?f13 ?f1 ?f13 ?f1 ?f13 ?f1 ?f14 ?f1 ?f14 ?f1 ?f15 ?f1 ?f15 ?f1 ?f16 ?f1 ?f17 ?f1 ?f17 ?f1 ?f18 ?f1 ?f18 ?f1 ?f19 ?f12 ?f19 ?f12 ?f19 ?f12 ?f19 ?f12 ?f20 ?f10 ?f20 ?f10 ?f20 ?f10 ?f20 ?f9 ?f19 ?f9 ?f19 ?f8 ?f19 ?f8 ?f19 ?f7 ?f19 ?f7 ?f19 ?f6 ?f19 ?f5 ?f19 ?f5 ?f19 ?f4 ?f19 ?f3 ?f19 ?f21 ?f19 ?f21 ?f19 ?f22 ?f20 ?f23 ?f24 ?f25 ?f24 ?f26 ?f27 ?f28 ?f25 ?f29 ?f23 ?f30 ?f22 ?f19 ?f3 L ?f19 ?f31 C ?f19 ?f31 ?f19 ?f32 ?f19 ?f32 ?f19 ?f32 ?f19 ?f32 ?f18 ?f32 ?f18 ?f32 ?f18 ?f32 ?f17 ?f32 ?f17 ?f2 ?f16 ?f2 ?f15 ?f2 ?f14 ?f2 ?f14 ?f2 ?f13 ?f32 ?f13 ?f32 ?f11 ?f32 ?f11 ?f32 ?f11 ?f32 ?f0 ?f32 ?f0 ?f32 ?f0 ?f32 ?f0 ?f31 ?f0 ?f31 L ?f0 ?f13 C ?f0 ?f13 ?f0 ?f13 ?f0 ?f11 ?f0 ?f11 ?f0 ?f11 ?f11 ?f11 ?f11 ?f11 ?f11 ?f11 ?f13 ?f11 ?f13 ?f11 ?f14 ?f11 ?f15 ?f11 ?f15 ?f11 ?f16 ?f11 ?f16 ?f11 ?f17 ?f11 ?f17 ?f11 ?f18 ?f11 ?f18 ?f13 ?f18 ?f13 ?f18 ?f13 L ?f18 ?f20 C ?f30 ?f18 ?f29 ?f16 ?f28 ?f15 ?f26 ?f14 ?f25 ?f13 ?f23 ?f13 ?f22 ?f11 ?f21 ?f11 ?f3 ?f0 Z N" draw:text-areas="?f37 ?f39 ?f38 ?f40"><draw:equation draw:name="f0" draw:formula="0"/><draw:equation draw:name="f1" draw:formula="39624"/><draw:equation draw:name="f2" draw:formula="73247"/><draw:equation draw:name="f3" draw:formula="25908"/><draw:equation draw:name="f4" draw:formula="27432"/><draw:equation draw:name="f5" draw:formula="28956"/><draw:equation draw:name="f6" draw:formula="30480"/><draw:equation draw:name="f7" draw:formula="32004"/><draw:equation draw:name="f8" draw:formula="33528"/><draw:equation draw:name="f9" draw:formula="35052"/><draw:equation draw:name="f10" draw:formula="36576"/><draw:equation draw:name="f11" draw:formula="1524"/><draw:equation draw:name="f12" draw:formula="38100"/><draw:equation draw:name="f13" draw:formula="3048"/><draw:equation draw:name="f14" draw:formula="4572"/><draw:equation draw:name="f15" draw:formula="6096"/><draw:equation draw:name="f16" draw:formula="7620"/><draw:equation draw:name="f17" draw:formula="9144"/><draw:equation draw:name="f18" draw:formula="10668"/><draw:equation draw:name="f19" draw:formula="12192"/><draw:equation draw:name="f20" draw:formula="13715"/><draw:equation draw:name="f21" draw:formula="24384"/><draw:equation draw:name="f22" draw:formula="22860"/><draw:equation draw:name="f23" draw:formula="21336"/><draw:equation draw:name="f24" draw:formula="15239"/><draw:equation draw:name="f25" draw:formula="19812"/><draw:equation draw:name="f26" draw:formula="18288"/><draw:equation draw:name="f27" draw:formula="16763"/><draw:equation draw:name="f28" draw:formula="16764"/><draw:equation draw:name="f29" draw:formula="15240"/><draw:equation draw:name="f30" draw:formula="13716"/><draw:equation draw:name="f31" draw:formula="70199"/><draw:equation draw:name="f32" draw:formula="71723"/><draw:equation draw:name="f33" draw:formula="?f2 - ?f0"/><draw:equation draw:name="f34" draw:formula="?f1 - ?f0"/><draw:equation draw:name="f35" draw:formula="?f34 / 39624"/><draw:equation draw:name="f36" draw:formula="?f33 / 73247"/><draw:equation draw:name="f37" draw:formula="0 / ?f35"/><draw:equation draw:name="f38" draw:formula="39624 / ?f35"/><draw:equation draw:name="f39" draw:formula="0 / ?f36"/><draw:equation draw:name="f40" draw:formula="73247 / ?f36"/></draw:enhanced-geometry></draw:custom-shape><draw:custom-shape svg:x="0.75833in" svg:y="0.34459in" svg:width="0.03005in" svg:height="0.04593in" draw:id="id466" draw:style-name="a475" draw:name="Shape 24948"><svg:title/><svg:desc/><draw:enhanced-geometry draw:type="non-primitive" svg:viewBox="0 0 27480 42000" draw:enhanced-path="M ?f1 ?f0 L ?f1 ?f3 ?f4 ?f5 C ?f6 ?f5 ?f7 ?f8 ?f9 ?f8 ?f10 ?f11 ?f12 ?f13 ?f12 ?f14 ?f15 ?f16 ?f15 ?f17 ?f15 ?f18 ?f15 ?f19 ?f12 ?f20 ?f10 ?f21 ?f7 ?f22 ?f6 ?f23 ?f24 ?f23 L ?f1 ?f25 ?f1 ?f26 ?f4 ?f2 C ?f27 ?f2 ?f9 ?f2 ?f12 ?f28 ?f29 ?f28 ?f30 ?f31 ?f32 ?f33 ?f34 ?f35 ?f36 ?f23 ?f37 ?f22 ?f0 ?f20 ?f0 ?f19 ?f0 ?f38 ?f0 ?f16 ?f0 ?f13 ?f37 ?f8 ?f36 ?f5 ?f32 ?f39 ?f40 ?f41 ?f15 ?f42 ?f10 ?f43 ?f27 ?f44 L ?f1 ?f0 Z N" draw:text-areas="?f49 ?f51 ?f50 ?f52"><draw:equation draw:name="f0" draw:formula="0"/><draw:equation draw:name="f1" draw:formula="27480"/><draw:equation draw:name="f2" draw:formula="42000"/><draw:equation draw:name="f3" draw:formula="9226"/><draw:equation draw:name="f4" draw:formula="22860"/><draw:equation draw:name="f5" draw:formula="9996"/><draw:equation draw:name="f6" draw:formula="21336"/><draw:equation draw:name="f7" draw:formula="18288"/><draw:equation draw:name="f8" draw:formula="11520"/><draw:equation draw:name="f9" draw:formula="16764"/><draw:equation draw:name="f10" draw:formula="15240"/><draw:equation draw:name="f11" draw:formula="13044"/><draw:equation draw:name="f12" draw:formula="13716"/><draw:equation draw:name="f13" draw:formula="14568"/><draw:equation draw:name="f14" draw:formula="16092"/><draw:equation draw:name="f15" draw:formula="12192"/><draw:equation draw:name="f16" draw:formula="17616"/><draw:equation draw:name="f17" draw:formula="19140"/><draw:equation draw:name="f18" draw:formula="20664"/><draw:equation draw:name="f19" draw:formula="25236"/><draw:equation draw:name="f20" draw:formula="28284"/><draw:equation draw:name="f21" draw:formula="29808"/><draw:equation draw:name="f22" draw:formula="31332"/><draw:equation draw:name="f23" draw:formula="32856"/><draw:equation draw:name="f24" draw:formula="24384"/><draw:equation draw:name="f25" draw:formula="31824"/><draw:equation draw:name="f26" draw:formula="41422"/><draw:equation draw:name="f27" draw:formula="19812"/><draw:equation draw:name="f28" draw:formula="40476"/><draw:equation draw:name="f29" draw:formula="10668"/><draw:equation draw:name="f30" draw:formula="7620"/><draw:equation draw:name="f31" draw:formula="38952"/><draw:equation draw:name="f32" draw:formula="6096"/><draw:equation draw:name="f33" draw:formula="37428"/><draw:equation draw:name="f34" draw:formula="4572"/><draw:equation draw:name="f35" draw:formula="35904"/><draw:equation draw:name="f36" draw:formula="3048"/><draw:equation draw:name="f37" draw:formula="1524"/><draw:equation draw:name="f38" draw:formula="22188"/><draw:equation draw:name="f39" draw:formula="6948"/><draw:equation draw:name="f40" draw:formula="9144"/><draw:equation draw:name="f41" draw:formula="5424"/><draw:equation draw:name="f42" draw:formula="3900"/><draw:equation draw:name="f43" draw:formula="2376"/><draw:equation draw:name="f44" draw:formula="852"/><draw:equation draw:name="f45" draw:formula="?f2 - ?f0"/><draw:equation draw:name="f46" draw:formula="?f1 - ?f0"/><draw:equation draw:name="f47" draw:formula="?f46 / 27480"/><draw:equation draw:name="f48" draw:formula="?f45 / 42000"/><draw:equation draw:name="f49" draw:formula="0 / ?f47"/><draw:equation draw:name="f50" draw:formula="27480 / ?f47"/><draw:equation draw:name="f51" draw:formula="0 / ?f48"/><draw:equation draw:name="f52" draw:formula="42000 / ?f48"/></draw:enhanced-geometry></draw:custom-shape><draw:custom-shape svg:x="0.76167in" svg:y="0.31042in" svg:width="0.02672in" svg:height="0.01833in" draw:id="id467" draw:style-name="a476" draw:name="Shape 24949"><svg:title/><svg:desc/><draw:enhanced-geometry draw:type="non-primitive" svg:viewBox="0 0 24432 16764" draw:enhanced-path="M ?f3 ?f0 L ?f1 ?f0 ?f1 ?f4 ?f5 ?f6 C ?f7 ?f6 ?f3 ?f8 ?f2 ?f8 ?f9 ?f10 ?f10 ?f10 ?f6 ?f9 ?f11 ?f9 ?f12 ?f13 ?f14 ?f13 ?f14 ?f2 ?f15 ?f2 ?f15 ?f2 ?f16 ?f2 ?f16 ?f2 ?f16 ?f2 ?f16 ?f2 ?f16 ?f13 ?f0 ?f13 ?f0 ?f13 ?f0 ?f13 ?f0 ?f9 ?f0 ?f9 ?f0 ?f10 ?f0 ?f10 ?f0 ?f8 ?f0 ?f6 ?f0 ?f6 ?f0 ?f11 ?f16 ?f11 ?f16 ?f11 ?f16 ?f17 ?f15 ?f17 ?f14 ?f18 ?f12 ?f18 ?f6 ?f19 ?f8 ?f19 ?f10 ?f20 ?f13 ?f20 ?f3 ?f0 Z N" draw:text-areas="?f25 ?f27 ?f26 ?f28"><draw:equation draw:name="f0" draw:formula="0"/><draw:equation draw:name="f1" draw:formula="24432"/><draw:equation draw:name="f2" draw:formula="16764"/><draw:equation draw:name="f3" draw:formula="18288"/><draw:equation draw:name="f4" draw:formula="9154"/><draw:equation draw:name="f5" draw:formula="24384"/><draw:equation draw:name="f6" draw:formula="9144"/><draw:equation draw:name="f7" draw:formula="21336"/><draw:equation draw:name="f8" draw:formula="10668"/><draw:equation draw:name="f9" draw:formula="13716"/><draw:equation draw:name="f10" draw:formula="12192"/><draw:equation draw:name="f11" draw:formula="7620"/><draw:equation draw:name="f12" draw:formula="6096"/><draw:equation draw:name="f13" draw:formula="15240"/><draw:equation draw:name="f14" draw:formula="4572"/><draw:equation draw:name="f15" draw:formula="3048"/><draw:equation draw:name="f16" draw:formula="1524"/><draw:equation draw:name="f17" draw:formula="6097"/><draw:equation draw:name="f18" draw:formula="4573"/><draw:equation draw:name="f19" draw:formula="3049"/><draw:equation draw:name="f20" draw:formula="1525"/><draw:equation draw:name="f21" draw:formula="?f2 - ?f0"/><draw:equation draw:name="f22" draw:formula="?f1 - ?f0"/><draw:equation draw:name="f23" draw:formula="?f22 / 24432"/><draw:equation draw:name="f24" draw:formula="?f21 / 16764"/><draw:equation draw:name="f25" draw:formula="0 / ?f23"/><draw:equation draw:name="f26" draw:formula="24432 / ?f23"/><draw:equation draw:name="f27" draw:formula="0 / ?f24"/><draw:equation draw:name="f28" draw:formula="16764 / ?f24"/></draw:enhanced-geometry></draw:custom-shape><draw:custom-shape svg:x="0.78839in" svg:y="0.31042in" svg:width="0.03005in" svg:height="0.0801in" draw:id="id468" draw:style-name="a477" draw:name="Shape 24950"><svg:title/><svg:desc/><draw:enhanced-geometry draw:type="non-primitive" svg:viewBox="0 0 27480 73247" draw:enhanced-path="M ?f0 ?f0 L ?f3 ?f0 C ?f4 ?f0 ?f5 ?f0 ?f6 ?f7 ?f8 ?f9 ?f10 ?f11 ?f12 ?f13 ?f14 ?f15 ?f16 ?f17 ?f18 ?f19 ?f1 ?f20 ?f1 ?f21 ?f1 ?f22 L ?f1 ?f23 C ?f1 ?f24 ?f1 ?f24 ?f1 ?f24 ?f18 ?f24 ?f18 ?f24 ?f18 ?f24 ?f16 ?f2 ?f14 ?f2 ?f14 ?f2 ?f12 ?f2 ?f10 ?f2 ?f25 ?f24 ?f25 ?f24 ?f25 ?f24 ?f8 ?f24 ?f8 ?f24 ?f8 ?f24 ?f8 ?f23 L ?f8 ?f26 C ?f6 ?f27 ?f28 ?f29 ?f30 ?f24 L ?f0 ?f31 ?f0 ?f32 ?f4 ?f33 C ?f5 ?f34 ?f35 ?f36 ?f37 ?f38 L ?f37 ?f39 ?f40 ?f39 ?f0 ?f41 ?f0 ?f42 ?f4 ?f43 ?f37 ?f43 ?f37 ?f44 C ?f37 ?f45 ?f37 ?f21 ?f6 ?f46 ?f6 ?f20 ?f6 ?f47 ?f35 ?f19 ?f28 ?f48 ?f5 ?f48 ?f30 ?f17 L ?f0 ?f49 ?f0 ?f0 Z N" draw:text-areas="?f54 ?f56 ?f55 ?f57"><draw:equation draw:name="f0" draw:formula="0"/><draw:equation draw:name="f1" draw:formula="27480"/><draw:equation draw:name="f2" draw:formula="73247"/><draw:equation draw:name="f3" draw:formula="1476"/><draw:equation draw:name="f4" draw:formula="6048"/><draw:equation draw:name="f5" draw:formula="9096"/><draw:equation draw:name="f6" draw:formula="13668"/><draw:equation draw:name="f7" draw:formula="1525"/><draw:equation draw:name="f8" draw:formula="16812"/><draw:equation draw:name="f9" draw:formula="3049"/><draw:equation draw:name="f10" draw:formula="19860"/><draw:equation draw:name="f11" draw:formula="4573"/><draw:equation draw:name="f12" draw:formula="21384"/><draw:equation draw:name="f13" draw:formula="6097"/><draw:equation draw:name="f14" draw:formula="22908"/><draw:equation draw:name="f15" draw:formula="9144"/><draw:equation draw:name="f16" draw:formula="24432"/><draw:equation draw:name="f17" draw:formula="10668"/><draw:equation draw:name="f18" draw:formula="25956"/><draw:equation draw:name="f19" draw:formula="13716"/><draw:equation draw:name="f20" draw:formula="16764"/><draw:equation draw:name="f21" draw:formula="21431"/><draw:equation draw:name="f22" draw:formula="24480"/><draw:equation draw:name="f23" draw:formula="70200"/><draw:equation draw:name="f24" draw:formula="71724"/><draw:equation draw:name="f25" draw:formula="18336"/><draw:equation draw:name="f26" draw:formula="64104"/><draw:equation draw:name="f27" draw:formula="67152"/><draw:equation draw:name="f28" draw:formula="10620"/><draw:equation draw:name="f29" draw:formula="68676"/><draw:equation draw:name="f30" draw:formula="7572"/><draw:equation draw:name="f31" draw:formula="72670"/><draw:equation draw:name="f32" draw:formula="63072"/><draw:equation draw:name="f33" draw:formula="61056"/><draw:equation draw:name="f34" draw:formula="59531"/><draw:equation draw:name="f35" draw:formula="12144"/><draw:equation draw:name="f36" draw:formula="58007"/><draw:equation draw:name="f37" draw:formula="15288"/><draw:equation draw:name="f38" draw:formula="53436"/><draw:equation draw:name="f39" draw:formula="39719"/><draw:equation draw:name="f40" draw:formula="4524"/><draw:equation draw:name="f41" draw:formula="40474"/><draw:equation draw:name="f42" draw:formula="31248"/><draw:equation draw:name="f43" draw:formula="30576"/><draw:equation draw:name="f44" draw:formula="26004"/><draw:equation draw:name="f45" draw:formula="22956"/><draw:equation draw:name="f46" draw:formula="18288"/><draw:equation draw:name="f47" draw:formula="15240"/><draw:equation draw:name="f48" draw:formula="12192"/><draw:equation draw:name="f49" draw:formula="9154"/><draw:equation draw:name="f50" draw:formula="?f2 - ?f0"/><draw:equation draw:name="f51" draw:formula="?f1 - ?f0"/><draw:equation draw:name="f52" draw:formula="?f51 / 27480"/><draw:equation draw:name="f53" draw:formula="?f50 / 73247"/><draw:equation draw:name="f54" draw:formula="0 / ?f52"/><draw:equation draw:name="f55" draw:formula="27480 / ?f52"/><draw:equation draw:name="f56" draw:formula="0 / ?f53"/><draw:equation draw:name="f57" draw:formula="73247 / ?f53"/></draw:enhanced-geometry></draw:custom-shape><draw:custom-shape svg:x="0.84344in" svg:y="0.27542in" svg:width="0.03344in" svg:height="0.1151in" draw:id="id469" draw:style-name="a478" draw:name="Shape 24951"><svg:title/><svg:desc/><draw:enhanced-geometry draw:type="non-primitive" svg:viewBox="0 0 30575 105251" draw:enhanced-path="M ?f3 ?f0 C ?f3 ?f0 ?f4 ?f0 ?f5 ?f0 ?f6 ?f0 ?f6 ?f0 ?f7 ?f0 ?f7 ?f0 ?f8 ?f0 ?f8 ?f9 ?f8 ?f9 ?f8 ?f9 ?f10 ?f9 ?f10 ?f9 ?f10 ?f3 ?f10 ?f3 L ?f10 ?f11 C ?f12 ?f13 ?f14 ?f15 ?f16 ?f17 ?f18 ?f19 ?f20 ?f21 ?f22 ?f21 ?f23 ?f24 ?f25 ?f24 ?f26 ?f27 L ?f1 ?f27 ?f1 ?f11 ?f25 ?f11 C ?f28 ?f29 ?f23 ?f29 ?f22 ?f30 ?f20 ?f30 ?f18 ?f31 ?f32 ?f33 ?f14 ?f34 ?f12 ?f35 ?f10 ?f36 L ?f10 ?f37 C ?f14 ?f38 ?f16 ?f39 ?f20 ?f40 ?f23 ?f41 ?f25 ?f41 ?f1 ?f41 L ?f1 ?f2 ?f28 ?f2 C ?f23 ?f2 ?f22 ?f42 ?f20 ?f43 ?f18 ?f43 ?f16 ?f44 ?f32 ?f45 ?f12 ?f46 ?f10 ?f47 ?f8 ?f41 L ?f8 ?f43 C ?f8 ?f43 ?f8 ?f42 ?f8 ?f42 ?f8 ?f42 ?f7 ?f42 ?f7 ?f42 ?f7 ?f42 ?f6 ?f42 ?f6 ?f42 ?f6 ?f2 ?f5 ?f2 ?f4 ?f2 ?f4 ?f2 ?f3 ?f2 ?f3 ?f42 ?f9 ?f42 ?f9 ?f42 ?f9 ?f42 ?f0 ?f42 ?f0 ?f42 ?f0 ?f42 ?f0 ?f42 ?f0 ?f43 ?f0 ?f43 L ?f0 ?f3 C ?f0 ?f3 ?f0 ?f9 ?f0 ?f9 ?f0 ?f9 ?f0 ?f9 ?f9 ?f9 ?f9 ?f9 ?f9 ?f0 ?f3 ?f0 Z N" draw:text-areas="?f52 ?f54 ?f53 ?f55"><draw:equation draw:name="f0" draw:formula="0"/><draw:equation draw:name="f1" draw:formula="30575"/><draw:equation draw:name="f2" draw:formula="105251"/><draw:equation draw:name="f3" draw:formula="3048"/><draw:equation draw:name="f4" draw:formula="4572"/><draw:equation draw:name="f5" draw:formula="6096"/><draw:equation draw:name="f6" draw:formula="7620"/><draw:equation draw:name="f7" draw:formula="9144"/><draw:equation draw:name="f8" draw:formula="10763"/><draw:equation draw:name="f9" draw:formula="1524"/><draw:equation draw:name="f10" draw:formula="12287"/><draw:equation draw:name="f11" draw:formula="42672"/><draw:equation draw:name="f12" draw:formula="13811"/><draw:equation draw:name="f13" draw:formula="41148"/><draw:equation draw:name="f14" draw:formula="15335"/><draw:equation draw:name="f15" draw:formula="39624"/><draw:equation draw:name="f16" draw:formula="18383"/><draw:equation draw:name="f17" draw:formula="38100"/><draw:equation draw:name="f18" draw:formula="19907"/><draw:equation draw:name="f19" draw:formula="36575"/><draw:equation draw:name="f20" draw:formula="21431"/><draw:equation draw:name="f21" draw:formula="35051"/><draw:equation draw:name="f22" draw:formula="22955"/><draw:equation draw:name="f23" draw:formula="24479"/><draw:equation draw:name="f24" draw:formula="33527"/><draw:equation draw:name="f25" draw:formula="27527"/><draw:equation draw:name="f26" draw:formula="29051"/><draw:equation draw:name="f27" draw:formula="32003"/><draw:equation draw:name="f28" draw:formula="26003"/><draw:equation draw:name="f29" draw:formula="44196"/><draw:equation draw:name="f30" draw:formula="45720"/><draw:equation draw:name="f31" draw:formula="47244"/><draw:equation draw:name="f32" draw:formula="16859"/><draw:equation draw:name="f33" draw:formula="48768"/><draw:equation draw:name="f34" draw:formula="50292"/><draw:equation draw:name="f35" draw:formula="53435"/><draw:equation draw:name="f36" draw:formula="54959"/><draw:equation draw:name="f37" draw:formula="82391"/><draw:equation draw:name="f38" draw:formula="86963"/><draw:equation draw:name="f39" draw:formula="90011"/><draw:equation draw:name="f40" draw:formula="91535"/><draw:equation draw:name="f41" draw:formula="94583"/><draw:equation draw:name="f42" draw:formula="103727"/><draw:equation draw:name="f43" draw:formula="102203"/><draw:equation draw:name="f44" draw:formula="100679"/><draw:equation draw:name="f45" draw:formula="99155"/><draw:equation draw:name="f46" draw:formula="97631"/><draw:equation draw:name="f47" draw:formula="96107"/><draw:equation draw:name="f48" draw:formula="?f2 - ?f0"/><draw:equation draw:name="f49" draw:formula="?f1 - ?f0"/><draw:equation draw:name="f50" draw:formula="?f49 / 30575"/><draw:equation draw:name="f51" draw:formula="?f48 / 105251"/><draw:equation draw:name="f52" draw:formula="0 / ?f50"/><draw:equation draw:name="f53" draw:formula="30575 / ?f50"/><draw:equation draw:name="f54" draw:formula="0 / ?f51"/><draw:equation draw:name="f55" draw:formula="105251 / ?f51"/></draw:enhanced-geometry></draw:custom-shape><draw:custom-shape svg:x="0.87687in" svg:y="0.31042in" svg:width="0.03344in" svg:height="0.0801in" draw:id="id470" draw:style-name="a479" draw:name="Shape 24952"><svg:title/><svg:desc/><draw:enhanced-geometry draw:type="non-primitive" svg:viewBox="0 0 30575 73247" draw:enhanced-path="M ?f0 ?f0 L ?f3 ?f0 C ?f4 ?f0 ?f5 ?f6 ?f7 ?f3 ?f8 ?f9 ?f10 ?f11 ?f12 ?f13 ?f14 ?f15 ?f16 ?f17 ?f16 ?f18 ?f1 ?f19 ?f1 ?f20 ?f1 ?f21 ?f1 ?f22 ?f1 ?f23 ?f16 ?f24 ?f14 ?f25 ?f19 ?f26 ?f10 ?f27 ?f28 ?f29 ?f17 ?f30 ?f15 ?f31 ?f13 ?f2 ?f32 ?f2 ?f6 ?f2 L ?f0 ?f2 ?f0 ?f33 C ?f3 ?f33 ?f32 ?f33 ?f4 ?f34 ?f13 ?f26 ?f5 ?f35 ?f15 ?f36 ?f37 ?f24 ?f7 ?f38 ?f7 ?f23 ?f17 ?f39 ?f17 ?f40 ?f17 ?f21 ?f17 ?f41 ?f17 ?f20 ?f7 ?f42 ?f7 ?f43 ?f37 ?f18 ?f15 ?f17 ?f15 ?f7 ?f13 ?f15 ?f4 ?f5 ?f11 ?f13 ?f9 ?f13 ?f6 ?f13 L ?f0 ?f13 ?f0 ?f0 Z N" draw:text-areas="?f48 ?f50 ?f49 ?f51"><draw:equation draw:name="f0" draw:formula="0"/><draw:equation draw:name="f1" draw:formula="30575"/><draw:equation draw:name="f2" draw:formula="73247"/><draw:equation draw:name="f3" draw:formula="3048"/><draw:equation draw:name="f4" draw:formula="9144"/><draw:equation draw:name="f5" draw:formula="12192"/><draw:equation draw:name="f6" draw:formula="1524"/><draw:equation draw:name="f7" draw:formula="16764"/><draw:equation draw:name="f8" draw:formula="19812"/><draw:equation draw:name="f9" draw:formula="4572"/><draw:equation draw:name="f10" draw:formula="22860"/><draw:equation draw:name="f11" draw:formula="7620"/><draw:equation draw:name="f12" draw:formula="24384"/><draw:equation draw:name="f13" draw:formula="10668"/><draw:equation draw:name="f14" draw:formula="27527"/><draw:equation draw:name="f15" draw:formula="13716"/><draw:equation draw:name="f16" draw:formula="29051"/><draw:equation draw:name="f17" draw:formula="18288"/><draw:equation draw:name="f18" draw:formula="21431"/><draw:equation draw:name="f19" draw:formula="26003"/><draw:equation draw:name="f20" draw:formula="30576"/><draw:equation draw:name="f21" draw:formula="36671"/><draw:equation draw:name="f22" draw:formula="41243"/><draw:equation draw:name="f23" draw:formula="47340"/><draw:equation draw:name="f24" draw:formula="51912"/><draw:equation draw:name="f25" draw:formula="56483"/><draw:equation draw:name="f26" draw:formula="59531"/><draw:equation draw:name="f27" draw:formula="64103"/><draw:equation draw:name="f28" draw:formula="21336"/><draw:equation draw:name="f29" draw:formula="67152"/><draw:equation draw:name="f30" draw:formula="68676"/><draw:equation draw:name="f31" draw:formula="71724"/><draw:equation draw:name="f32" draw:formula="6096"/><draw:equation draw:name="f33" draw:formula="62579"/><draw:equation draw:name="f34" draw:formula="61055"/><draw:equation draw:name="f35" draw:formula="58007"/><draw:equation draw:name="f36" draw:formula="54959"/><draw:equation draw:name="f37" draw:formula="15240"/><draw:equation draw:name="f38" draw:formula="50388"/><draw:equation draw:name="f39" draw:formula="44291"/><draw:equation draw:name="f40" draw:formula="39719"/><draw:equation draw:name="f41" draw:formula="33624"/><draw:equation draw:name="f42" draw:formula="27528"/><draw:equation draw:name="f43" draw:formula="24479"/><draw:equation draw:name="f44" draw:formula="?f2 - ?f0"/><draw:equation draw:name="f45" draw:formula="?f1 - ?f0"/><draw:equation draw:name="f46" draw:formula="?f45 / 30575"/><draw:equation draw:name="f47" draw:formula="?f44 / 73247"/><draw:equation draw:name="f48" draw:formula="0 / ?f46"/><draw:equation draw:name="f49" draw:formula="30575 / ?f46"/><draw:equation draw:name="f50" draw:formula="0 / ?f47"/><draw:equation draw:name="f51" draw:formula="73247 / ?f47"/></draw:enhanced-geometry></draw:custom-shape><draw:custom-shape svg:x="0.92531in" svg:y="0.3444in" svg:width="0.03094in" svg:height="0.04612in" draw:id="id471" draw:style-name="a480" draw:name="Shape 24953"><svg:title/><svg:desc/><draw:enhanced-geometry draw:type="non-primitive" svg:viewBox="0 0 28289 42174" draw:enhanced-path="M ?f1 ?f0 L ?f1 ?f3 ?f4 ?f5 C ?f6 ?f5 ?f7 ?f8 ?f9 ?f8 ?f10 ?f11 ?f12 ?f13 ?f14 ?f15 ?f14 ?f16 ?f14 ?f17 ?f14 ?f18 ?f14 ?f19 ?f14 ?f20 ?f10 ?f21 ?f9 ?f22 ?f6 ?f23 ?f24 ?f23 L ?f1 ?f25 ?f1 ?f26 ?f4 ?f2 C ?f7 ?f2 ?f10 ?f2 ?f14 ?f27 ?f28 ?f27 ?f29 ?f30 ?f31 ?f32 ?f33 ?f34 ?f35 ?f23 ?f36 ?f22 ?f36 ?f20 ?f0 ?f19 ?f0 ?f37 ?f0 ?f16 ?f36 ?f13 ?f35 ?f8 ?f33 ?f5 ?f31 ?f38 ?f29 ?f39 ?f40 ?f41 ?f12 ?f42 ?f7 ?f43 L ?f1 ?f0 Z N" draw:text-areas="?f48 ?f50 ?f49 ?f51"><draw:equation draw:name="f0" draw:formula="0"/><draw:equation draw:name="f1" draw:formula="28289"/><draw:equation draw:name="f2" draw:formula="42174"/><draw:equation draw:name="f3" draw:formula="9441"/><draw:equation draw:name="f4" draw:formula="24479"/><draw:equation draw:name="f5" draw:formula="10075"/><draw:equation draw:name="f6" draw:formula="21431"/><draw:equation draw:name="f7" draw:formula="19907"/><draw:equation draw:name="f8" draw:formula="11599"/><draw:equation draw:name="f9" draw:formula="18383"/><draw:equation draw:name="f10" draw:formula="16859"/><draw:equation draw:name="f11" draw:formula="13123"/><draw:equation draw:name="f12" draw:formula="15335"/><draw:equation draw:name="f13" draw:formula="14647"/><draw:equation draw:name="f14" draw:formula="13811"/><draw:equation draw:name="f15" draw:formula="16171"/><draw:equation draw:name="f16" draw:formula="17695"/><draw:equation draw:name="f17" draw:formula="19219"/><draw:equation draw:name="f18" draw:formula="20743"/><draw:equation draw:name="f19" draw:formula="25410"/><draw:equation draw:name="f20" draw:formula="28458"/><draw:equation draw:name="f21" draw:formula="29983"/><draw:equation draw:name="f22" draw:formula="31507"/><draw:equation draw:name="f23" draw:formula="33031"/><draw:equation draw:name="f24" draw:formula="26003"/><draw:equation draw:name="f25" draw:formula="32269"/><draw:equation draw:name="f26" draw:formula="41630"/><draw:equation draw:name="f27" draw:formula="40650"/><draw:equation draw:name="f28" draw:formula="10763"/><draw:equation draw:name="f29" draw:formula="9144"/><draw:equation draw:name="f30" draw:formula="39126"/><draw:equation draw:name="f31" draw:formula="6096"/><draw:equation draw:name="f32" draw:formula="37602"/><draw:equation draw:name="f33" draw:formula="4572"/><draw:equation draw:name="f34" draw:formula="36078"/><draw:equation draw:name="f35" draw:formula="3048"/><draw:equation draw:name="f36" draw:formula="1524"/><draw:equation draw:name="f37" draw:formula="22362"/><draw:equation draw:name="f38" draw:formula="7027"/><draw:equation draw:name="f39" draw:formula="5503"/><draw:equation draw:name="f40" draw:formula="12287"/><draw:equation draw:name="f41" draw:formula="3979"/><draw:equation draw:name="f42" draw:formula="2455"/><draw:equation draw:name="f43" draw:formula="931"/><draw:equation draw:name="f44" draw:formula="?f2 - ?f0"/><draw:equation draw:name="f45" draw:formula="?f1 - ?f0"/><draw:equation draw:name="f46" draw:formula="?f45 / 28289"/><draw:equation draw:name="f47" draw:formula="?f44 / 42174"/><draw:equation draw:name="f48" draw:formula="0 / ?f46"/><draw:equation draw:name="f49" draw:formula="28289 / ?f46"/><draw:equation draw:name="f50" draw:formula="0 / ?f47"/><draw:equation draw:name="f51" draw:formula="42174 / ?f47"/></draw:enhanced-geometry></draw:custom-shape><draw:custom-shape svg:x="0.92865in" svg:y="0.31042in" svg:width="0.0276in" svg:height="0.01833in" draw:id="id472" draw:style-name="a481" draw:name="Shape 24954"><svg:title/><svg:desc/><draw:enhanced-geometry draw:type="non-primitive" svg:viewBox="0 0 25241 16764" draw:enhanced-path="M ?f3 ?f0 L ?f1 ?f0 ?f1 ?f4 ?f5 ?f6 C ?f7 ?f6 ?f8 ?f9 ?f10 ?f9 ?f11 ?f12 ?f13 ?f12 ?f14 ?f15 ?f16 ?f15 ?f17 ?f18 ?f19 ?f18 ?f20 ?f2 ?f21 ?f2 ?f21 ?f2 ?f21 ?f2 ?f21 ?f2 ?f22 ?f2 ?f22 ?f2 ?f22 ?f18 ?f22 ?f18 ?f22 ?f18 ?f22 ?f18 ?f22 ?f15 ?f22 ?f15 ?f0 ?f12 ?f0 ?f12 ?f0 ?f9 ?f22 ?f6 ?f22 ?f6 ?f22 ?f23 ?f22 ?f23 ?f22 ?f23 ?f21 ?f24 ?f20 ?f24 ?f19 ?f25 ?f17 ?f25 ?f16 ?f26 ?f14 ?f26 ?f11 ?f27 ?f28 ?f27 ?f3 ?f0 Z N" draw:text-areas="?f33 ?f35 ?f34 ?f36"><draw:equation draw:name="f0" draw:formula="0"/><draw:equation draw:name="f1" draw:formula="25241"/><draw:equation draw:name="f2" draw:formula="16764"/><draw:equation draw:name="f3" draw:formula="18383"/><draw:equation draw:name="f4" draw:formula="9297"/><draw:equation draw:name="f5" draw:formula="24479"/><draw:equation draw:name="f6" draw:formula="9144"/><draw:equation draw:name="f7" draw:formula="21431"/><draw:equation draw:name="f8" draw:formula="19907"/><draw:equation draw:name="f9" draw:formula="10668"/><draw:equation draw:name="f10" draw:formula="16859"/><draw:equation draw:name="f11" draw:formula="13811"/><draw:equation draw:name="f12" draw:formula="12192"/><draw:equation draw:name="f13" draw:formula="12287"/><draw:equation draw:name="f14" draw:formula="10763"/><draw:equation draw:name="f15" draw:formula="13716"/><draw:equation draw:name="f16" draw:formula="9239"/><draw:equation draw:name="f17" draw:formula="7715"/><draw:equation draw:name="f18" draw:formula="15240"/><draw:equation draw:name="f19" draw:formula="6096"/><draw:equation draw:name="f20" draw:formula="4572"/><draw:equation draw:name="f21" draw:formula="3048"/><draw:equation draw:name="f22" draw:formula="1524"/><draw:equation draw:name="f23" draw:formula="7620"/><draw:equation draw:name="f24" draw:formula="6097"/><draw:equation draw:name="f25" draw:formula="4573"/><draw:equation draw:name="f26" draw:formula="3049"/><draw:equation draw:name="f27" draw:formula="1525"/><draw:equation draw:name="f28" draw:formula="15335"/><draw:equation draw:name="f29" draw:formula="?f2 - ?f0"/><draw:equation draw:name="f30" draw:formula="?f1 - ?f0"/><draw:equation draw:name="f31" draw:formula="?f30 / 25241"/><draw:equation draw:name="f32" draw:formula="?f29 / 16764"/><draw:equation draw:name="f33" draw:formula="0 / ?f31"/><draw:equation draw:name="f34" draw:formula="25241 / ?f31"/><draw:equation draw:name="f35" draw:formula="0 / ?f32"/><draw:equation draw:name="f36" draw:formula="16764 / ?f32"/></draw:enhanced-geometry></draw:custom-shape><draw:custom-shape svg:x="0.95625in" svg:y="0.31042in" svg:width="0.02917in" svg:height="0.0801in" draw:id="id473" draw:style-name="a482" draw:name="Shape 24955"><svg:title/><svg:desc/><draw:enhanced-geometry draw:type="non-primitive" svg:viewBox="0 0 26670 73247" draw:enhanced-path="M ?f0 ?f0 L ?f3 ?f0 C ?f4 ?f0 ?f5 ?f0 ?f6 ?f7 ?f8 ?f9 ?f10 ?f11 ?f12 ?f13 ?f14 ?f15 ?f16 ?f17 ?f16 ?f18 ?f1 ?f19 ?f1 ?f20 ?f1 ?f21 L ?f1 ?f22 C ?f1 ?f23 ?f1 ?f23 ?f1 ?f23 ?f1 ?f23 ?f16 ?f23 ?f16 ?f23 ?f16 ?f2 ?f14 ?f2 ?f12 ?f2 ?f24 ?f2 ?f10 ?f2 ?f10 ?f23 ?f25 ?f23 ?f25 ?f23 ?f25 ?f23 ?f25 ?f23 ?f8 ?f23 ?f8 ?f22 L ?f8 ?f26 C ?f27 ?f28 ?f5 ?f29 ?f30 ?f23 L ?f0 ?f31 ?f0 ?f32 ?f30 ?f33 C ?f5 ?f34 ?f35 ?f36 ?f27 ?f37 L ?f27 ?f38 ?f4 ?f38 ?f0 ?f39 ?f0 ?f40 ?f4 ?f41 ?f27 ?f41 ?f27 ?f42 C ?f27 ?f43 ?f27 ?f20 ?f27 ?f44 ?f27 ?f19 ?f6 ?f45 ?f35 ?f18 ?f5 ?f46 ?f47 ?f46 ?f30 ?f17 L ?f0 ?f48 ?f0 ?f0 Z N" draw:text-areas="?f53 ?f55 ?f54 ?f56"><draw:equation draw:name="f0" draw:formula="0"/><draw:equation draw:name="f1" draw:formula="26670"/><draw:equation draw:name="f2" draw:formula="73247"/><draw:equation draw:name="f3" draw:formula="762"/><draw:equation draw:name="f4" draw:formula="5334"/><draw:equation draw:name="f5" draw:formula="9906"/><draw:equation draw:name="f6" draw:formula="12954"/><draw:equation draw:name="f7" draw:formula="1525"/><draw:equation draw:name="f8" draw:formula="16002"/><draw:equation draw:name="f9" draw:formula="3049"/><draw:equation draw:name="f10" draw:formula="19050"/><draw:equation draw:name="f11" draw:formula="4573"/><draw:equation draw:name="f12" draw:formula="22098"/><draw:equation draw:name="f13" draw:formula="6097"/><draw:equation draw:name="f14" draw:formula="23622"/><draw:equation draw:name="f15" draw:formula="9144"/><draw:equation draw:name="f16" draw:formula="25146"/><draw:equation draw:name="f17" draw:formula="10668"/><draw:equation draw:name="f18" draw:formula="13716"/><draw:equation draw:name="f19" draw:formula="16764"/><draw:equation draw:name="f20" draw:formula="21337"/><draw:equation draw:name="f21" draw:formula="24385"/><draw:equation draw:name="f22" draw:formula="70200"/><draw:equation draw:name="f23" draw:formula="71724"/><draw:equation draw:name="f24" draw:formula="20574"/><draw:equation draw:name="f25" draw:formula="17526"/><draw:equation draw:name="f26" draw:formula="64104"/><draw:equation draw:name="f27" draw:formula="14478"/><draw:equation draw:name="f28" draw:formula="67152"/><draw:equation draw:name="f29" draw:formula="68676"/><draw:equation draw:name="f30" draw:formula="6858"/><draw:equation draw:name="f31" draw:formula="72703"/><draw:equation draw:name="f32" draw:formula="63342"/><draw:equation draw:name="f33" draw:formula="61056"/><draw:equation draw:name="f34" draw:formula="59531"/><draw:equation draw:name="f35" draw:formula="11430"/><draw:equation draw:name="f36" draw:formula="58007"/><draw:equation draw:name="f37" draw:formula="53436"/><draw:equation draw:name="f38" draw:formula="39625"/><draw:equation draw:name="f39" draw:formula="40514"/><draw:equation draw:name="f40" draw:formula="31073"/><draw:equation draw:name="f41" draw:formula="30480"/><draw:equation draw:name="f42" draw:formula="25908"/><draw:equation draw:name="f43" draw:formula="22861"/><draw:equation draw:name="f44" draw:formula="18288"/><draw:equation draw:name="f45" draw:formula="15240"/><draw:equation draw:name="f46" draw:formula="12192"/><draw:equation draw:name="f47" draw:formula="8382"/><draw:equation draw:name="f48" draw:formula="9297"/><draw:equation draw:name="f49" draw:formula="?f2 - ?f0"/><draw:equation draw:name="f50" draw:formula="?f1 - ?f0"/><draw:equation draw:name="f51" draw:formula="?f50 / 26670"/><draw:equation draw:name="f52" draw:formula="?f49 / 73247"/><draw:equation draw:name="f53" draw:formula="0 / ?f51"/><draw:equation draw:name="f54" draw:formula="26670 / ?f51"/><draw:equation draw:name="f55" draw:formula="0 / ?f52"/><draw:equation draw:name="f56" draw:formula="73247 / ?f52"/></draw:enhanced-geometry></draw:custom-shape><draw:custom-shape svg:x="1.01052in" svg:y="0.27542in" svg:width="0.01333in" svg:height="0.1151in" draw:id="id474" draw:style-name="a483" draw:name="Shape 24956"><svg:title/><svg:desc/><draw:enhanced-geometry draw:type="non-primitive" svg:viewBox="0 0 12192 105251" draw:enhanced-path="M ?f3 ?f0 C ?f4 ?f0 ?f4 ?f0 ?f5 ?f0 ?f6 ?f0 ?f7 ?f0 ?f7 ?f0 ?f8 ?f0 ?f8 ?f0 ?f8 ?f9 ?f1 ?f9 ?f1 ?f9 ?f1 ?f9 ?f1 ?f9 ?f1 ?f3 ?f1 ?f3 L ?f1 ?f10 C ?f1 ?f10 ?f1 ?f11 ?f1 ?f11 ?f1 ?f11 ?f1 ?f11 ?f8 ?f11 ?f8 ?f11 ?f8 ?f11 ?f7 ?f11 ?f7 ?f2 ?f6 ?f2 ?f5 ?f2 ?f4 ?f2 ?f4 ?f2 ?f3 ?f11 ?f3 ?f11 ?f9 ?f11 ?f9 ?f11 ?f9 ?f11 ?f9 ?f11 ?f0 ?f11 ?f0 ?f11 ?f0 ?f10 ?f0 ?f10 L ?f0 ?f3 C ?f0 ?f3 ?f0 ?f9 ?f0 ?f9 ?f0 ?f9 ?f9 ?f9 ?f9 ?f9 ?f9 ?f9 ?f3 ?f0 ?f3 ?f0 Z N" draw:text-areas="?f16 ?f18 ?f17 ?f19"><draw:equation draw:name="f0" draw:formula="0"/><draw:equation draw:name="f1" draw:formula="12192"/><draw:equation draw:name="f2" draw:formula="105251"/><draw:equation draw:name="f3" draw:formula="3048"/><draw:equation draw:name="f4" draw:formula="4572"/><draw:equation draw:name="f5" draw:formula="6096"/><draw:equation draw:name="f6" draw:formula="7620"/><draw:equation draw:name="f7" draw:formula="9144"/><draw:equation draw:name="f8" draw:formula="10668"/><draw:equation draw:name="f9" draw:formula="1524"/><draw:equation draw:name="f10" draw:formula="102203"/><draw:equation draw:name="f11" draw:formula="103727"/><draw:equation draw:name="f12" draw:formula="?f2 - ?f0"/><draw:equation draw:name="f13" draw:formula="?f1 - ?f0"/><draw:equation draw:name="f14" draw:formula="?f13 / 12192"/><draw:equation draw:name="f15" draw:formula="?f12 / 105251"/><draw:equation draw:name="f16" draw:formula="0 / ?f14"/><draw:equation draw:name="f17" draw:formula="12192 / ?f14"/><draw:equation draw:name="f18" draw:formula="0 / ?f15"/><draw:equation draw:name="f19" draw:formula="105251 / ?f15"/></draw:enhanced-geometry></draw:custom-shape><draw:custom-shape svg:x="1.04885in" svg:y="0.27542in" svg:width="0.06354in" svg:height="0.1151in" draw:id="id475" draw:style-name="a484" draw:name="Shape 24957"><svg:title/><svg:desc/><draw:enhanced-geometry draw:type="non-primitive" svg:viewBox="0 0 58102 105251" draw:enhanced-path="M ?f3 ?f0 C ?f4 ?f0 ?f4 ?f0 ?f5 ?f0 ?f6 ?f0 ?f7 ?f0 ?f7 ?f0 ?f8 ?f0 ?f8 ?f0 ?f8 ?f9 ?f10 ?f9 ?f10 ?f9 ?f10 ?f9 ?f10 ?f9 ?f10 ?f3 ?f10 ?f3 L ?f10 ?f11 C ?f12 ?f13 ?f14 ?f15 ?f16 ?f17 ?f18 ?f19 ?f20 ?f21 ?f22 ?f21 ?f23 ?f21 ?f24 ?f21 ?f25 ?f19 ?f26 ?f17 ?f27 ?f28 ?f29 ?f13 ?f30 ?f11 ?f31 ?f32 ?f31 ?f33 ?f1 ?f34 ?f1 ?f35 ?f1 ?f36 L ?f1 ?f37 C ?f1 ?f37 ?f1 ?f38 ?f1 ?f38 ?f1 ?f38 ?f31 ?f38 ?f31 ?f38 ?f31 ?f38 ?f30 ?f38 ?f30 ?f38 ?f39 ?f2 ?f39 ?f2 ?f29 ?f2 ?f27 ?f2 ?f26 ?f2 ?f26 ?f38 ?f40 ?f38 ?f40 ?f38 ?f40 ?f38 ?f25 ?f38 ?f25 ?f38 ?f25 ?f38 ?f25 ?f38 ?f25 ?f37 ?f25 ?f37 L ?f25 ?f41 C ?f25 ?f42 ?f25 ?f35 ?f43 ?f44 ?f43 ?f34 ?f24 ?f33 ?f24 ?f45 ?f46 ?f32 ?f47 ?f48 ?f23 ?f48 ?f49 ?f11 ?f22 ?f11 ?f50 ?f11 ?f51 ?f11 ?f52 ?f48 ?f16 ?f32 ?f14 ?f45 ?f12 ?f34 ?f10 ?f53 L ?f10 ?f37 C ?f10 ?f37 ?f10 ?f38 ?f10 ?f38 ?f10 ?f38 ?f10 ?f38 ?f8 ?f38 ?f8 ?f38 ?f8 ?f38 ?f7 ?f38 ?f7 ?f2 ?f6 ?f2 ?f5 ?f2 ?f4 ?f2 ?f4 ?f2 ?f3 ?f38 ?f3 ?f38 ?f9 ?f38 ?f9 ?f38 ?f9 ?f38 ?f0 ?f38 ?f0 ?f38 ?f0 ?f38 ?f0 ?f37 ?f0 ?f37 L ?f0 ?f3 C ?f0 ?f3 ?f0 ?f9 ?f0 ?f9 ?f0 ?f9 ?f9 ?f9 ?f9 ?f9 ?f9 ?f9 ?f3 ?f0 ?f3 ?f0 Z N" draw:text-areas="?f58 ?f60 ?f59 ?f61"><draw:equation draw:name="f0" draw:formula="0"/><draw:equation draw:name="f1" draw:formula="58102"/><draw:equation draw:name="f2" draw:formula="105251"/><draw:equation draw:name="f3" draw:formula="3048"/><draw:equation draw:name="f4" draw:formula="4572"/><draw:equation draw:name="f5" draw:formula="6191"/><draw:equation draw:name="f6" draw:formula="7715"/><draw:equation draw:name="f7" draw:formula="9239"/><draw:equation draw:name="f8" draw:formula="10763"/><draw:equation draw:name="f9" draw:formula="1524"/><draw:equation draw:name="f10" draw:formula="12287"/><draw:equation draw:name="f11" draw:formula="42672"/><draw:equation draw:name="f12" draw:formula="15335"/><draw:equation draw:name="f13" draw:formula="39624"/><draw:equation draw:name="f14" draw:formula="19907"/><draw:equation draw:name="f15" draw:formula="36576"/><draw:equation draw:name="f16" draw:formula="22955"/><draw:equation draw:name="f17" draw:formula="35052"/><draw:equation draw:name="f18" draw:formula="27527"/><draw:equation draw:name="f19" draw:formula="33528"/><draw:equation draw:name="f20" draw:formula="30575"/><draw:equation draw:name="f21" draw:formula="32003"/><draw:equation draw:name="f22" draw:formula="33623"/><draw:equation draw:name="f23" draw:formula="38195"/><draw:equation draw:name="f24" draw:formula="42767"/><draw:equation draw:name="f25" draw:formula="45815"/><draw:equation draw:name="f26" draw:formula="48863"/><draw:equation draw:name="f27" draw:formula="50387"/><draw:equation draw:name="f28" draw:formula="38100"/><draw:equation draw:name="f29" draw:formula="52006"/><draw:equation draw:name="f30" draw:formula="55054"/><draw:equation draw:name="f31" draw:formula="56578"/><draw:equation draw:name="f32" draw:formula="45720"/><draw:equation draw:name="f33" draw:formula="48768"/><draw:equation draw:name="f34" draw:formula="51815"/><draw:equation draw:name="f35" draw:formula="56483"/><draw:equation draw:name="f36" draw:formula="61055"/><draw:equation draw:name="f37" draw:formula="102203"/><draw:equation draw:name="f38" draw:formula="103727"/><draw:equation draw:name="f39" draw:formula="53530"/><draw:equation draw:name="f40" draw:formula="47339"/><draw:equation draw:name="f41" draw:formula="62579"/><draw:equation draw:name="f42" draw:formula="59531"/><draw:equation draw:name="f43" draw:formula="44291"/><draw:equation draw:name="f44" draw:formula="53435"/><draw:equation draw:name="f45" draw:formula="47244"/><draw:equation draw:name="f46" draw:formula="41243"/><draw:equation draw:name="f47" draw:formula="39719"/><draw:equation draw:name="f48" draw:formula="44196"/><draw:equation draw:name="f49" draw:formula="36671"/><draw:equation draw:name="f50" draw:formula="32099"/><draw:equation draw:name="f51" draw:formula="29051"/><draw:equation draw:name="f52" draw:formula="26003"/><draw:equation draw:name="f53" draw:formula="54959"/><draw:equation draw:name="f54" draw:formula="?f2 - ?f0"/><draw:equation draw:name="f55" draw:formula="?f1 - ?f0"/><draw:equation draw:name="f56" draw:formula="?f55 / 58102"/><draw:equation draw:name="f57" draw:formula="?f54 / 105251"/><draw:equation draw:name="f58" draw:formula="0 / ?f56"/><draw:equation draw:name="f59" draw:formula="58102 / ?f56"/><draw:equation draw:name="f60" draw:formula="0 / ?f57"/><draw:equation draw:name="f61" draw:formula="105251 / ?f57"/></draw:enhanced-geometry></draw:custom-shape><draw:custom-shape svg:x="1.1324in" svg:y="0.31059in" svg:width="0.03589in" svg:height="0.07993in" draw:id="id476" draw:style-name="a485" draw:name="Shape 24958"><svg:title/><svg:desc/><draw:enhanced-geometry draw:type="non-primitive" svg:viewBox="0 0 32814 73086" draw:enhanced-path="M ?f1 ?f0 L ?f1 ?f3 ?f4 ?f5 C ?f6 ?f7 ?f8 ?f9 ?f10 ?f11 ?f12 ?f13 ?f14 ?f15 ?f14 ?f16 ?f17 ?f18 ?f17 ?f19 ?f17 ?f20 ?f17 ?f21 ?f17 ?f22 ?f14 ?f23 ?f14 ?f24 ?f12 ?f25 ?f10 ?f26 ?f8 ?f27 ?f28 ?f29 ?f4 ?f30 ?f31 ?f32 ?f33 ?f32 ?f34 ?f32 L ?f1 ?f35 ?f1 ?f36 ?f34 ?f2 C ?f31 ?f2 ?f6 ?f2 ?f8 ?f37 ?f14 ?f38 ?f39 ?f40 ?f41 ?f42 ?f43 ?f30 ?f44 ?f45 ?f46 ?f47 ?f0 ?f48 ?f0 ?f49 ?f0 ?f20 ?f0 ?f19 ?f0 ?f50 ?f46 ?f15 ?f44 ?f11 ?f43 ?f7 ?f41 ?f51 ?f39 ?f52 ?f14 ?f53 ?f8 ?f54 L ?f1 ?f0 Z N" draw:text-areas="?f59 ?f61 ?f60 ?f62"><draw:equation draw:name="f0" draw:formula="0"/><draw:equation draw:name="f1" draw:formula="32814"/><draw:equation draw:name="f2" draw:formula="73086"/><draw:equation draw:name="f3" draw:formula="10623"/><draw:equation draw:name="f4" draw:formula="22955"/><draw:equation draw:name="f5" draw:formula="12031"/><draw:equation draw:name="f6" draw:formula="21431"/><draw:equation draw:name="f7" draw:formula="13555"/><draw:equation draw:name="f8" draw:formula="18288"/><draw:equation draw:name="f9" draw:formula="15079"/><draw:equation draw:name="f10" draw:formula="16764"/><draw:equation draw:name="f11" draw:formula="18127"/><draw:equation draw:name="f12" draw:formula="15240"/><draw:equation draw:name="f13" draw:formula="19651"/><draw:equation draw:name="f14" draw:formula="13716"/><draw:equation draw:name="f15" draw:formula="22794"/><draw:equation draw:name="f16" draw:formula="25842"/><draw:equation draw:name="f17" draw:formula="12192"/><draw:equation draw:name="f18" draw:formula="28890"/><draw:equation draw:name="f19" draw:formula="31938"/><draw:equation draw:name="f20" draw:formula="36510"/><draw:equation draw:name="f21" draw:formula="39558"/><draw:equation draw:name="f22" draw:formula="44130"/><draw:equation draw:name="f23" draw:formula="47179"/><draw:equation draw:name="f24" draw:formula="50226"/><draw:equation draw:name="f25" draw:formula="53274"/><draw:equation draw:name="f26" draw:formula="54798"/><draw:equation draw:name="f27" draw:formula="57846"/><draw:equation draw:name="f28" draw:formula="19812"/><draw:equation draw:name="f29" draw:formula="59370"/><draw:equation draw:name="f30" draw:formula="60894"/><draw:equation draw:name="f31" draw:formula="26003"/><draw:equation draw:name="f32" draw:formula="62418"/><draw:equation draw:name="f33" draw:formula="29051"/><draw:equation draw:name="f34" draw:formula="32099"/><draw:equation draw:name="f35" draw:formula="62316"/><draw:equation draw:name="f36" draw:formula="72944"/><draw:equation draw:name="f37" draw:formula="71562"/><draw:equation draw:name="f38" draw:formula="70038"/><draw:equation draw:name="f39" draw:formula="10668"/><draw:equation draw:name="f40" draw:formula="66990"/><draw:equation draw:name="f41" draw:formula="7620"/><draw:equation draw:name="f42" draw:formula="63942"/><draw:equation draw:name="f43" draw:formula="4572"/><draw:equation draw:name="f44" draw:formula="3048"/><draw:equation draw:name="f45" draw:formula="56322"/><draw:equation draw:name="f46" draw:formula="1524"/><draw:equation draw:name="f47" draw:formula="51750"/><draw:equation draw:name="f48" draw:formula="48702"/><draw:equation draw:name="f49" draw:formula="42606"/><draw:equation draw:name="f50" draw:formula="27367"/><draw:equation draw:name="f51" draw:formula="10507"/><draw:equation draw:name="f52" draw:formula="7459"/><draw:equation draw:name="f53" draw:formula="4411"/><draw:equation draw:name="f54" draw:formula="2887"/><draw:equation draw:name="f55" draw:formula="?f2 - ?f0"/><draw:equation draw:name="f56" draw:formula="?f1 - ?f0"/><draw:equation draw:name="f57" draw:formula="?f56 / 32814"/><draw:equation draw:name="f58" draw:formula="?f55 / 73086"/><draw:equation draw:name="f59" draw:formula="0 / ?f57"/><draw:equation draw:name="f60" draw:formula="32814 / ?f57"/><draw:equation draw:name="f61" draw:formula="0 / ?f58"/><draw:equation draw:name="f62" draw:formula="73086 / ?f58"/></draw:enhanced-geometry></draw:custom-shape><draw:custom-shape svg:x="1.16828in" svg:y="0.31042in" svg:width="0.03766in" svg:height="0.07995in" draw:id="id477" draw:style-name="a486" draw:name="Shape 24959"><svg:title/><svg:desc/><draw:enhanced-geometry draw:type="non-primitive" svg:viewBox="0 0 34433 73105" draw:enhanced-path="M ?f3 ?f0 C ?f4 ?f0 ?f5 ?f0 ?f6 ?f7 ?f8 ?f9 ?f10 ?f11 ?f12 ?f13 ?f14 ?f15 ?f16 ?f17 ?f18 ?f19 ?f20 ?f21 ?f1 ?f22 ?f1 ?f23 ?f1 ?f24 ?f20 ?f25 ?f18 ?f26 ?f16 ?f27 ?f14 ?f28 ?f12 ?f29 ?f10 ?f30 ?f8 ?f31 ?f6 ?f32 L ?f0 ?f2 ?f0 ?f33 ?f34 ?f35 C ?f5 ?f28 ?f6 ?f36 ?f37 ?f27 ?f38 ?f39 ?f8 ?f26 ?f8 ?f40 ?f41 ?f42 ?f41 ?f24 ?f41 ?f23 ?f41 ?f43 ?f41 ?f22 ?f8 ?f21 ?f8 ?f44 ?f38 ?f45 ?f37 ?f46 ?f6 ?f47 ?f48 ?f49 ?f34 ?f15 ?f4 ?f50 ?f51 ?f50 ?f3 ?f50 L ?f0 ?f52 ?f0 ?f53 ?f3 ?f0 Z N" draw:text-areas="?f58 ?f60 ?f59 ?f61"><draw:equation draw:name="f0" draw:formula="0"/><draw:equation draw:name="f1" draw:formula="34433"/><draw:equation draw:name="f2" draw:formula="73105"/><draw:equation draw:name="f3" draw:formula="810"/><draw:equation draw:name="f4" draw:formula="6906"/><draw:equation draw:name="f5" draw:formula="11478"/><draw:equation draw:name="f6" draw:formula="14526"/><draw:equation draw:name="f7" draw:formula="3048"/><draw:equation draw:name="f8" draw:formula="19098"/><draw:equation draw:name="f9" draw:formula="4572"/><draw:equation draw:name="f10" draw:formula="22146"/><draw:equation draw:name="f11" draw:formula="6097"/><draw:equation draw:name="f12" draw:formula="25194"/><draw:equation draw:name="f13" draw:formula="9144"/><draw:equation draw:name="f14" draw:formula="28242"/><draw:equation draw:name="f15" draw:formula="12192"/><draw:equation draw:name="f16" draw:formula="29766"/><draw:equation draw:name="f17" draw:formula="16764"/><draw:equation draw:name="f18" draw:formula="31290"/><draw:equation draw:name="f19" draw:formula="21431"/><draw:equation draw:name="f20" draw:formula="32814"/><draw:equation draw:name="f21" draw:formula="26003"/><draw:equation draw:name="f22" draw:formula="30576"/><draw:equation draw:name="f23" draw:formula="36671"/><draw:equation draw:name="f24" draw:formula="41243"/><draw:equation draw:name="f25" draw:formula="45815"/><draw:equation draw:name="f26" draw:formula="50388"/><draw:equation draw:name="f27" draw:formula="56483"/><draw:equation draw:name="f28" draw:formula="59531"/><draw:equation draw:name="f29" draw:formula="62579"/><draw:equation draw:name="f30" draw:formula="65628"/><draw:equation draw:name="f31" draw:formula="68676"/><draw:equation draw:name="f32" draw:formula="70200"/><draw:equation draw:name="f33" draw:formula="62477"/><draw:equation draw:name="f34" draw:formula="9954"/><draw:equation draw:name="f35" draw:formula="61055"/><draw:equation draw:name="f36" draw:formula="58007"/><draw:equation draw:name="f37" draw:formula="16050"/><draw:equation draw:name="f38" draw:formula="17574"/><draw:equation draw:name="f39" draw:formula="53436"/><draw:equation draw:name="f40" draw:formula="47340"/><draw:equation draw:name="f41" draw:formula="20622"/><draw:equation draw:name="f42" draw:formula="44291"/><draw:equation draw:name="f43" draw:formula="33624"/><draw:equation draw:name="f44" draw:formula="22955"/><draw:equation draw:name="f45" draw:formula="19812"/><draw:equation draw:name="f46" draw:formula="18288"/><draw:equation draw:name="f47" draw:formula="15240"/><draw:equation draw:name="f48" draw:formula="13002"/><draw:equation draw:name="f49" draw:formula="13716"/><draw:equation draw:name="f50" draw:formula="10668"/><draw:equation draw:name="f51" draw:formula="3858"/><draw:equation draw:name="f52" draw:formula="10784"/><draw:equation draw:name="f53" draw:formula="161"/><draw:equation draw:name="f54" draw:formula="?f2 - ?f0"/><draw:equation draw:name="f55" draw:formula="?f1 - ?f0"/><draw:equation draw:name="f56" draw:formula="?f55 / 34433"/><draw:equation draw:name="f57" draw:formula="?f54 / 73105"/><draw:equation draw:name="f58" draw:formula="0 / ?f56"/><draw:equation draw:name="f59" draw:formula="34433 / ?f56"/><draw:equation draw:name="f60" draw:formula="0 / ?f57"/><draw:equation draw:name="f61" draw:formula="73105 / ?f57"/></draw:enhanced-geometry></draw:custom-shape><draw:custom-shape svg:x="1.25604in" svg:y="0.34219in" svg:width="0.04in" svg:height="0.01167in" draw:id="id478" draw:style-name="a487" draw:name="Shape 24960"><svg:title/><svg:desc/><draw:enhanced-geometry draw:type="non-primitive" svg:viewBox="0 0 36576 10668" draw:enhanced-path="M ?f3 ?f0 L ?f4 ?f0 C ?f4 ?f0 ?f5 ?f0 ?f5 ?f0 ?f5 ?f6 ?f5 ?f6 ?f5 ?f6 ?f5 ?f6 ?f1 ?f3 ?f1 ?f3 ?f1 ?f3 ?f1 ?f7 ?f1 ?f8 ?f1 ?f9 ?f1 ?f10 ?f5 ?f10 ?f5 ?f2 ?f5 ?f2 ?f4 ?f2 L ?f3 ?f2 C ?f6 ?f2 ?f6 ?f2 ?f0 ?f10 ?f0 ?f10 ?f0 ?f9 ?f0 ?f8 ?f0 ?f3 ?f0 ?f3 ?f0 ?f6 ?f6 ?f6 ?f6 ?f0 ?f3 ?f0 Z N" draw:text-areas="?f15 ?f17 ?f16 ?f18"><draw:equation draw:name="f0" draw:formula="0"/><draw:equation draw:name="f1" draw:formula="36576"/><draw:equation draw:name="f2" draw:formula="10668"/><draw:equation draw:name="f3" draw:formula="3048"/><draw:equation draw:name="f4" draw:formula="33528"/><draw:equation draw:name="f5" draw:formula="35052"/><draw:equation draw:name="f6" draw:formula="1524"/><draw:equation draw:name="f7" draw:formula="4572"/><draw:equation draw:name="f8" draw:formula="6096"/><draw:equation draw:name="f9" draw:formula="7620"/><draw:equation draw:name="f10" draw:formula="9144"/><draw:equation draw:name="f11" draw:formula="?f2 - ?f0"/><draw:equation draw:name="f12" draw:formula="?f1 - ?f0"/><draw:equation draw:name="f13" draw:formula="?f12 / 36576"/><draw:equation draw:name="f14" draw:formula="?f11 / 10668"/><draw:equation draw:name="f15" draw:formula="0 / ?f13"/><draw:equation draw:name="f16" draw:formula="36576 / ?f13"/><draw:equation draw:name="f17" draw:formula="0 / ?f14"/><draw:equation draw:name="f18" draw:formula="10668 / ?f14"/></draw:enhanced-geometry></draw:custom-shape><draw:custom-shape svg:x="1.34615in" svg:y="0.28209in" svg:width="0.07688in" svg:height="0.10844in" draw:id="id479" draw:style-name="a488" draw:name="Shape 24961"><svg:title/><svg:desc/><draw:enhanced-geometry draw:type="non-primitive" svg:viewBox="0 0 70295 99155" draw:enhanced-path="M ?f3 ?f0 C ?f4 ?f0 ?f5 ?f0 ?f6 ?f7 ?f8 ?f7 ?f9 ?f10 ?f11 ?f10 ?f12 ?f13 ?f14 ?f13 ?f15 ?f16 ?f17 ?f18 ?f19 ?f18 ?f20 ?f21 ?f20 ?f21 ?f20 ?f21 ?f20 ?f22 ?f1 ?f22 ?f1 ?f22 ?f1 ?f22 ?f1 ?f23 ?f1 ?f23 ?f1 ?f24 ?f1 ?f24 ?f1 ?f24 ?f1 ?f25 ?f1 ?f26 ?f1 ?f26 ?f1 ?f27 ?f1 ?f27 ?f1 ?f28 ?f1 ?f28 ?f1 ?f28 ?f20 ?f28 ?f20 ?f29 ?f19 ?f29 ?f17 ?f28 ?f17 ?f28 ?f15 ?f27 ?f14 ?f26 ?f30 ?f26 ?f11 ?f25 ?f9 ?f24 ?f8 ?f24 ?f31 ?f23 ?f32 ?f23 ?f3 ?f23 ?f33 ?f23 ?f34 ?f23 ?f35 ?f24 ?f36 ?f25 ?f37 ?f27 ?f38 ?f29 ?f39 ?f40 ?f41 ?f42 ?f43 ?f44 ?f45 ?f46 ?f45 ?f47 ?f45 ?f31 ?f45 ?f48 ?f45 ?f49 ?f43 ?f50 ?f41 ?f51 ?f39 ?f52 ?f38 ?f53 ?f37 ?f54 ?f36 ?f55 ?f56 ?f57 ?f34 ?f58 ?f33 ?f59 ?f3 ?f59 ?f32 ?f59 ?f31 ?f58 ?f8 ?f58 ?f9 ?f57 ?f11 ?f55 ?f12 ?f55 ?f14 ?f60 ?f15 ?f54 ?f17 ?f54 ?f19 ?f61 ?f20 ?f61 ?f20 ?f61 ?f20 ?f61 ?f20 ?f61 ?f1 ?f61 ?f1 ?f54 ?f1 ?f54 ?f1 ?f60 ?f1 ?f60 ?f1 ?f55 ?f1 ?f55 ?f1 ?f57 ?f1 ?f57 ?f1 ?f58 ?f1 ?f58 ?f1 ?f58 ?f1 ?f59 ?f1 ?f59 ?f1 ?f59 ?f1 ?f62 ?f1 ?f62 ?f20 ?f62 ?f20 ?f62 ?f20 ?f63 ?f19 ?f63 ?f17 ?f64 ?f15 ?f65 ?f14 ?f65 ?f30 ?f66 ?f11 ?f66 ?f67 ?f68 ?f6 ?f68 ?f5 ?f2 ?f4 ?f2 ?f69 ?f2 ?f34 ?f2 ?f70 ?f68 ?f37 ?f66 ?f39 ?f65 ?f45 ?f63 ?f71 ?f58 ?f18 ?f60 ?f16 ?f53 ?f10 ?f51 ?f7 ?f72 ?f0 ?f73 ?f0 ?f6 ?f0 ?f74 ?f7 ?f75 ?f10 ?f42 ?f16 ?f76 ?f77 ?f27 ?f71 ?f24 ?f43 ?f21 ?f39 ?f16 ?f78 ?f13 ?f56 ?f7 ?f79 ?f0 ?f3 ?f0 Z N" draw:text-areas="?f84 ?f86 ?f85 ?f87"><draw:equation draw:name="f0" draw:formula="0"/><draw:equation draw:name="f1" draw:formula="70295"/><draw:equation draw:name="f2" draw:formula="99155"/><draw:equation draw:name="f3" draw:formula="42767"/><draw:equation draw:name="f4" draw:formula="45815"/><draw:equation draw:name="f5" draw:formula="48863"/><draw:equation draw:name="f6" draw:formula="51911"/><draw:equation draw:name="f7" draw:formula="1524"/><draw:equation draw:name="f8" draw:formula="53435"/><draw:equation draw:name="f9" draw:formula="56579"/><draw:equation draw:name="f10" draw:formula="3048"/><draw:equation draw:name="f11" draw:formula="58102"/><draw:equation draw:name="f12" draw:formula="61151"/><draw:equation draw:name="f13" draw:formula="4572"/><draw:equation draw:name="f14" draw:formula="62674"/><draw:equation draw:name="f15" draw:formula="64199"/><draw:equation draw:name="f16" draw:formula="6096"/><draw:equation draw:name="f17" draw:formula="65723"/><draw:equation draw:name="f18" draw:formula="7620"/><draw:equation draw:name="f19" draw:formula="67246"/><draw:equation draw:name="f20" draw:formula="68771"/><draw:equation draw:name="f21" draw:formula="9144"/><draw:equation draw:name="f22" draw:formula="10668"/><draw:equation draw:name="f23" draw:formula="12192"/><draw:equation draw:name="f24" draw:formula="13715"/><draw:equation draw:name="f25" draw:formula="15240"/><draw:equation draw:name="f26" draw:formula="16764"/><draw:equation draw:name="f27" draw:formula="18288"/><draw:equation draw:name="f28" draw:formula="19812"/><draw:equation draw:name="f29" draw:formula="21336"/><draw:equation draw:name="f30" draw:formula="59627"/><draw:equation draw:name="f31" draw:formula="50387"/><draw:equation draw:name="f32" draw:formula="47339"/><draw:equation draw:name="f33" draw:formula="38195"/><draw:equation draw:name="f34" draw:formula="35147"/><draw:equation draw:name="f35" draw:formula="32099"/><draw:equation draw:name="f36" draw:formula="27527"/><draw:equation draw:name="f37" draw:formula="24479"/><draw:equation draw:name="f38" draw:formula="22955"/><draw:equation draw:name="f39" draw:formula="19907"/><draw:equation draw:name="f40" draw:formula="24384"/><draw:equation draw:name="f41" draw:formula="18383"/><draw:equation draw:name="f42" draw:formula="28956"/><draw:equation draw:name="f43" draw:formula="16859"/><draw:equation draw:name="f44" draw:formula="33527"/><draw:equation draw:name="f45" draw:formula="15335"/><draw:equation draw:name="f46" draw:formula="38100"/><draw:equation draw:name="f47" draw:formula="44196"/><draw:equation draw:name="f48" draw:formula="56483"/><draw:equation draw:name="f49" draw:formula="62579"/><draw:equation draw:name="f50" draw:formula="67151"/><draw:equation draw:name="f51" draw:formula="71723"/><draw:equation draw:name="f52" draw:formula="74771"/><draw:equation draw:name="f53" draw:formula="77819"/><draw:equation draw:name="f54" draw:formula="80867"/><draw:equation draw:name="f55" draw:formula="83915"/><draw:equation draw:name="f56" draw:formula="30575"/><draw:equation draw:name="f57" draw:formula="85439"/><draw:equation draw:name="f58" draw:formula="86963"/><draw:equation draw:name="f59" draw:formula="88487"/><draw:equation draw:name="f60" draw:formula="82391"/><draw:equation draw:name="f61" draw:formula="79343"/><draw:equation draw:name="f62" draw:formula="90011"/><draw:equation draw:name="f63" draw:formula="91535"/><draw:equation draw:name="f64" draw:formula="93059"/><draw:equation draw:name="f65" draw:formula="94583"/><draw:equation draw:name="f66" draw:formula="96107"/><draw:equation draw:name="f67" draw:formula="55055"/><draw:equation draw:name="f68" draw:formula="97631"/><draw:equation draw:name="f69" draw:formula="41243"/><draw:equation draw:name="f70" draw:formula="29051"/><draw:equation draw:name="f71" draw:formula="12287"/><draw:equation draw:name="f72" draw:formula="65627"/><draw:equation draw:name="f73" draw:formula="59531"/><draw:equation draw:name="f74" draw:formula="42672"/><draw:equation draw:name="f75" draw:formula="36576"/><draw:equation draw:name="f76" draw:formula="22860"/><draw:equation draw:name="f77" draw:formula="9239"/><draw:equation draw:name="f78" draw:formula="26003"/><draw:equation draw:name="f79" draw:formula="36671"/><draw:equation draw:name="f80" draw:formula="?f2 - ?f0"/><draw:equation draw:name="f81" draw:formula="?f1 - ?f0"/><draw:equation draw:name="f82" draw:formula="?f81 / 70295"/><draw:equation draw:name="f83" draw:formula="?f80 / 99155"/><draw:equation draw:name="f84" draw:formula="0 / ?f82"/><draw:equation draw:name="f85" draw:formula="70295 / ?f82"/><draw:equation draw:name="f86" draw:formula="0 / ?f83"/><draw:equation draw:name="f87" draw:formula="99155 / ?f83"/></draw:enhanced-geometry></draw:custom-shape><draw:custom-shape svg:x="1.43469in" svg:y="0.31059in" svg:width="0.03755in" svg:height="0.07993in" draw:id="id480" draw:style-name="a489" draw:name="Shape 24962"><svg:title/><svg:desc/><draw:enhanced-geometry draw:type="non-primitive" svg:viewBox="0 0 34338 73085" draw:enhanced-path="M ?f1 ?f0 L ?f1 ?f3 ?f4 ?f5 C ?f6 ?f5 ?f7 ?f5 ?f8 ?f9 ?f10 ?f11 ?f12 ?f13 ?f14 ?f15 ?f16 ?f17 ?f18 ?f19 ?f18 ?f20 ?f21 ?f22 ?f21 ?f23 ?f21 ?f24 ?f21 ?f25 ?f21 ?f26 ?f18 ?f27 ?f18 ?f28 ?f16 ?f29 ?f14 ?f30 ?f12 ?f31 ?f32 ?f33 ?f8 ?f34 ?f7 ?f35 ?f6 ?f35 ?f4 ?f35 L ?f1 ?f36 ?f1 ?f37 ?f4 ?f2 C ?f7 ?f2 ?f10 ?f2 ?f14 ?f38 ?f18 ?f39 ?f40 ?f41 ?f42 ?f43 ?f44 ?f34 ?f45 ?f46 ?f47 ?f48 ?f49 ?f50 ?f0 ?f51 ?f0 ?f24 ?f0 ?f23 ?f49 ?f52 ?f47 ?f19 ?f45 ?f15 ?f44 ?f11 ?f42 ?f5 ?f40 ?f53 ?f18 ?f54 ?f12 ?f55 L ?f1 ?f0 Z N" draw:text-areas="?f60 ?f62 ?f61 ?f63"><draw:equation draw:name="f0" draw:formula="0"/><draw:equation draw:name="f1" draw:formula="34338"/><draw:equation draw:name="f2" draw:formula="73085"/><draw:equation draw:name="f3" draw:formula="10609"/><draw:equation draw:name="f4" draw:formula="33623"/><draw:equation draw:name="f5" draw:formula="10506"/><draw:equation draw:name="f6" draw:formula="30575"/><draw:equation draw:name="f7" draw:formula="27527"/><draw:equation draw:name="f8" draw:formula="24479"/><draw:equation draw:name="f9" draw:formula="12030"/><draw:equation draw:name="f10" draw:formula="22955"/><draw:equation draw:name="f11" draw:formula="13554"/><draw:equation draw:name="f12" draw:formula="19907"/><draw:equation draw:name="f13" draw:formula="15078"/><draw:equation draw:name="f14" draw:formula="18288"/><draw:equation draw:name="f15" draw:formula="18126"/><draw:equation draw:name="f16" draw:formula="16764"/><draw:equation draw:name="f17" draw:formula="19650"/><draw:equation draw:name="f18" draw:formula="15240"/><draw:equation draw:name="f19" draw:formula="22793"/><draw:equation draw:name="f20" draw:formula="25841"/><draw:equation draw:name="f21" draw:formula="13716"/><draw:equation draw:name="f22" draw:formula="28890"/><draw:equation draw:name="f23" draw:formula="31938"/><draw:equation draw:name="f24" draw:formula="36509"/><draw:equation draw:name="f25" draw:formula="39557"/><draw:equation draw:name="f26" draw:formula="44129"/><draw:equation draw:name="f27" draw:formula="47178"/><draw:equation draw:name="f28" draw:formula="50226"/><draw:equation draw:name="f29" draw:formula="53273"/><draw:equation draw:name="f30" draw:formula="54797"/><draw:equation draw:name="f31" draw:formula="57845"/><draw:equation draw:name="f32" draw:formula="21431"/><draw:equation draw:name="f33" draw:formula="59369"/><draw:equation draw:name="f34" draw:formula="60893"/><draw:equation draw:name="f35" draw:formula="62417"/><draw:equation draw:name="f36" draw:formula="62298"/><draw:equation draw:name="f37" draw:formula="72943"/><draw:equation draw:name="f38" draw:formula="71562"/><draw:equation draw:name="f39" draw:formula="70038"/><draw:equation draw:name="f40" draw:formula="12192"/><draw:equation draw:name="f41" draw:formula="66990"/><draw:equation draw:name="f42" draw:formula="9144"/><draw:equation draw:name="f43" draw:formula="63941"/><draw:equation draw:name="f44" draw:formula="6096"/><draw:equation draw:name="f45" draw:formula="4572"/><draw:equation draw:name="f46" draw:formula="56321"/><draw:equation draw:name="f47" draw:formula="3048"/><draw:equation draw:name="f48" draw:formula="51750"/><draw:equation draw:name="f49" draw:formula="1524"/><draw:equation draw:name="f50" draw:formula="48702"/><draw:equation draw:name="f51" draw:formula="42605"/><draw:equation draw:name="f52" draw:formula="27366"/><draw:equation draw:name="f53" draw:formula="7458"/><draw:equation draw:name="f54" draw:formula="4410"/><draw:equation draw:name="f55" draw:formula="2886"/><draw:equation draw:name="f56" draw:formula="?f2 - ?f0"/><draw:equation draw:name="f57" draw:formula="?f1 - ?f0"/><draw:equation draw:name="f58" draw:formula="?f57 / 34338"/><draw:equation draw:name="f59" draw:formula="?f56 / 73085"/><draw:equation draw:name="f60" draw:formula="0 / ?f58"/><draw:equation draw:name="f61" draw:formula="34338 / ?f58"/><draw:equation draw:name="f62" draw:formula="0 / ?f59"/><draw:equation draw:name="f63" draw:formula="73085 / ?f59"/></draw:enhanced-geometry></draw:custom-shape><draw:custom-shape svg:x="1.47224in" svg:y="0.31042in" svg:width="0.03599in" svg:height="0.07995in" draw:id="id481" draw:style-name="a490" draw:name="Shape 24963"><svg:title/><svg:desc/><draw:enhanced-geometry draw:type="non-primitive" svg:viewBox="0 0 32909 73105" draw:enhanced-path="M ?f3 ?f0 C ?f4 ?f0 ?f5 ?f0 ?f6 ?f7 ?f8 ?f9 ?f10 ?f11 ?f12 ?f13 ?f14 ?f15 ?f16 ?f17 ?f18 ?f19 ?f1 ?f20 ?f1 ?f21 ?f1 ?f22 ?f1 ?f23 ?f1 ?f24 ?f18 ?f25 ?f16 ?f26 ?f14 ?f27 ?f12 ?f28 ?f10 ?f29 ?f8 ?f30 ?f6 ?f31 L ?f0 ?f2 ?f0 ?f32 ?f33 ?f34 C ?f5 ?f27 ?f6 ?f35 ?f36 ?f26 ?f37 ?f38 ?f8 ?f25 ?f8 ?f39 ?f40 ?f41 ?f40 ?f23 ?f40 ?f22 ?f40 ?f42 ?f40 ?f21 ?f8 ?f20 ?f8 ?f43 ?f37 ?f44 ?f36 ?f45 ?f6 ?f46 ?f47 ?f48 ?f49 ?f15 L ?f0 ?f50 ?f0 ?f51 ?f3 ?f0 Z N" draw:text-areas="?f56 ?f58 ?f57 ?f59"><draw:equation draw:name="f0" draw:formula="0"/><draw:equation draw:name="f1" draw:formula="32909"/><draw:equation draw:name="f2" draw:formula="73105"/><draw:equation draw:name="f3" draw:formula="810"/><draw:equation draw:name="f4" draw:formula="5382"/><draw:equation draw:name="f5" draw:formula="11478"/><draw:equation draw:name="f6" draw:formula="14526"/><draw:equation draw:name="f7" draw:formula="3048"/><draw:equation draw:name="f8" draw:formula="19098"/><draw:equation draw:name="f9" draw:formula="4572"/><draw:equation draw:name="f10" draw:formula="22146"/><draw:equation draw:name="f11" draw:formula="6097"/><draw:equation draw:name="f12" draw:formula="25194"/><draw:equation draw:name="f13" draw:formula="9144"/><draw:equation draw:name="f14" draw:formula="28242"/><draw:equation draw:name="f15" draw:formula="12192"/><draw:equation draw:name="f16" draw:formula="29766"/><draw:equation draw:name="f17" draw:formula="16764"/><draw:equation draw:name="f18" draw:formula="31385"/><draw:equation draw:name="f19" draw:formula="21431"/><draw:equation draw:name="f20" draw:formula="26003"/><draw:equation draw:name="f21" draw:formula="30576"/><draw:equation draw:name="f22" draw:formula="36671"/><draw:equation draw:name="f23" draw:formula="41243"/><draw:equation draw:name="f24" draw:formula="45815"/><draw:equation draw:name="f25" draw:formula="50388"/><draw:equation draw:name="f26" draw:formula="56483"/><draw:equation draw:name="f27" draw:formula="59531"/><draw:equation draw:name="f28" draw:formula="62579"/><draw:equation draw:name="f29" draw:formula="65628"/><draw:equation draw:name="f30" draw:formula="68676"/><draw:equation draw:name="f31" draw:formula="70200"/><draw:equation draw:name="f32" draw:formula="62460"/><draw:equation draw:name="f33" draw:formula="8430"/><draw:equation draw:name="f34" draw:formula="61055"/><draw:equation draw:name="f35" draw:formula="58007"/><draw:equation draw:name="f36" draw:formula="16050"/><draw:equation draw:name="f37" draw:formula="17574"/><draw:equation draw:name="f38" draw:formula="53436"/><draw:equation draw:name="f39" draw:formula="47340"/><draw:equation draw:name="f40" draw:formula="20622"/><draw:equation draw:name="f41" draw:formula="44291"/><draw:equation draw:name="f42" draw:formula="33624"/><draw:equation draw:name="f43" draw:formula="22955"/><draw:equation draw:name="f44" draw:formula="19812"/><draw:equation draw:name="f45" draw:formula="18288"/><draw:equation draw:name="f46" draw:formula="15240"/><draw:equation draw:name="f47" draw:formula="13002"/><draw:equation draw:name="f48" draw:formula="13716"/><draw:equation draw:name="f49" draw:formula="9954"/><draw:equation draw:name="f50" draw:formula="10771"/><draw:equation draw:name="f51" draw:formula="162"/><draw:equation draw:name="f52" draw:formula="?f2 - ?f0"/><draw:equation draw:name="f53" draw:formula="?f1 - ?f0"/><draw:equation draw:name="f54" draw:formula="?f53 / 32909"/><draw:equation draw:name="f55" draw:formula="?f52 / 73105"/><draw:equation draw:name="f56" draw:formula="0 / ?f54"/><draw:equation draw:name="f57" draw:formula="32909 / ?f54"/><draw:equation draw:name="f58" draw:formula="0 / ?f55"/><draw:equation draw:name="f59" draw:formula="73105 / ?f55"/></draw:enhanced-geometry></draw:custom-shape><draw:custom-shape svg:x="1.52813in" svg:y="0.31042in" svg:width="0.06354in" svg:height="0.0801in" draw:id="id482" draw:style-name="a491" draw:name="Shape 24964"><svg:title/><svg:desc/><draw:enhanced-geometry draw:type="non-primitive" svg:viewBox="0 0 58102 73247" draw:enhanced-path="M ?f3 ?f0 C ?f4 ?f0 ?f5 ?f0 ?f6 ?f7 ?f8 ?f9 ?f10 ?f11 ?f12 ?f13 ?f14 ?f15 ?f16 ?f17 ?f16 ?f18 ?f1 ?f19 ?f1 ?f20 ?f1 ?f21 L ?f1 ?f22 C ?f1 ?f22 ?f1 ?f23 ?f1 ?f23 ?f1 ?f23 ?f1 ?f23 ?f16 ?f23 ?f16 ?f23 ?f16 ?f23 ?f14 ?f23 ?f12 ?f2 ?f12 ?f2 ?f24 ?f2 ?f10 ?f2 ?f10 ?f2 ?f8 ?f23 ?f8 ?f23 ?f25 ?f23 ?f25 ?f23 ?f25 ?f23 ?f6 ?f23 ?f6 ?f23 ?f6 ?f23 ?f6 ?f22 ?f6 ?f22 L ?f6 ?f26 C ?f6 ?f27 ?f6 ?f20 ?f28 ?f29 ?f28 ?f19 ?f5 ?f18 ?f5 ?f30 ?f31 ?f17 ?f32 ?f33 ?f4 ?f33 ?f34 ?f15 ?f3 ?f15 ?f35 ?f15 ?f36 ?f15 ?f37 ?f33 ?f38 ?f17 ?f39 ?f30 ?f40 ?f19 ?f41 ?f42 L ?f41 ?f22 C ?f41 ?f22 ?f41 ?f23 ?f41 ?f23 ?f41 ?f23 ?f41 ?f23 ?f43 ?f23 ?f43 ?f23 ?f43 ?f23 ?f44 ?f23 ?f44 ?f2 ?f13 ?f2 ?f45 ?f2 ?f46 ?f2 ?f46 ?f2 ?f47 ?f23 ?f47 ?f23 ?f48 ?f23 ?f48 ?f23 ?f48 ?f23 ?f0 ?f23 ?f0 ?f23 ?f0 ?f23 ?f0 ?f22 ?f0 ?f22 L ?f0 ?f9 C ?f0 ?f9 ?f0 ?f9 ?f0 ?f7 ?f0 ?f7 ?f48 ?f7 ?f48 ?f7 ?f48 ?f7 ?f47 ?f7 ?f47 ?f7 ?f47 ?f7 ?f46 ?f7 ?f45 ?f7 ?f13 ?f7 ?f13 ?f7 ?f44 ?f7 ?f44 ?f7 ?f44 ?f7 ?f43 ?f7 ?f43 ?f9 ?f43 ?f9 ?f43 ?f9 L ?f43 ?f33 C ?f40 ?f13 ?f49 ?f50 ?f38 ?f9 ?f37 ?f7 ?f51 ?f0 ?f3 ?f0 Z N" draw:text-areas="?f56 ?f58 ?f57 ?f59"><draw:equation draw:name="f0" draw:formula="0"/><draw:equation draw:name="f1" draw:formula="58102"/><draw:equation draw:name="f2" draw:formula="73247"/><draw:equation draw:name="f3" draw:formula="33623"/><draw:equation draw:name="f4" draw:formula="38195"/><draw:equation draw:name="f5" draw:formula="42767"/><draw:equation draw:name="f6" draw:formula="45815"/><draw:equation draw:name="f7" draw:formula="1525"/><draw:equation draw:name="f8" draw:formula="48863"/><draw:equation draw:name="f9" draw:formula="3049"/><draw:equation draw:name="f10" draw:formula="50387"/><draw:equation draw:name="f11" draw:formula="6097"/><draw:equation draw:name="f12" draw:formula="53435"/><draw:equation draw:name="f13" draw:formula="7620"/><draw:equation draw:name="f14" draw:formula="54959"/><draw:equation draw:name="f15" draw:formula="10668"/><draw:equation draw:name="f16" draw:formula="56579"/><draw:equation draw:name="f17" draw:formula="13716"/><draw:equation draw:name="f18" draw:formula="16764"/><draw:equation draw:name="f19" draw:formula="19812"/><draw:equation draw:name="f20" draw:formula="24385"/><draw:equation draw:name="f21" draw:formula="28956"/><draw:equation draw:name="f22" draw:formula="70200"/><draw:equation draw:name="f23" draw:formula="71724"/><draw:equation draw:name="f24" draw:formula="51911"/><draw:equation draw:name="f25" draw:formula="47339"/><draw:equation draw:name="f26" draw:formula="30480"/><draw:equation draw:name="f27" draw:formula="27432"/><draw:equation draw:name="f28" draw:formula="44291"/><draw:equation draw:name="f29" draw:formula="21337"/><draw:equation draw:name="f30" draw:formula="15240"/><draw:equation draw:name="f31" draw:formula="41243"/><draw:equation draw:name="f32" draw:formula="39719"/><draw:equation draw:name="f33" draw:formula="12192"/><draw:equation draw:name="f34" draw:formula="36671"/><draw:equation draw:name="f35" draw:formula="32099"/><draw:equation draw:name="f36" draw:formula="29051"/><draw:equation draw:name="f37" draw:formula="26003"/><draw:equation draw:name="f38" draw:formula="22955"/><draw:equation draw:name="f39" draw:formula="19907"/><draw:equation draw:name="f40" draw:formula="15335"/><draw:equation draw:name="f41" draw:formula="12287"/><draw:equation draw:name="f42" draw:formula="22861"/><draw:equation draw:name="f43" draw:formula="10763"/><draw:equation draw:name="f44" draw:formula="9239"/><draw:equation draw:name="f45" draw:formula="6096"/><draw:equation draw:name="f46" draw:formula="4572"/><draw:equation draw:name="f47" draw:formula="3048"/><draw:equation draw:name="f48" draw:formula="1524"/><draw:equation draw:name="f49" draw:formula="18383"/><draw:equation draw:name="f50" draw:formula="4573"/><draw:equation draw:name="f51" draw:formula="30575"/><draw:equation draw:name="f52" draw:formula="?f2 - ?f0"/><draw:equation draw:name="f53" draw:formula="?f1 - ?f0"/><draw:equation draw:name="f54" draw:formula="?f53 / 58102"/><draw:equation draw:name="f55" draw:formula="?f52 / 73247"/><draw:equation draw:name="f56" draw:formula="0 / ?f54"/><draw:equation draw:name="f57" draw:formula="58102 / ?f54"/><draw:equation draw:name="f58" draw:formula="0 / ?f55"/><draw:equation draw:name="f59" draw:formula="73247 / ?f55"/></draw:enhanced-geometry></draw:custom-shape><draw:custom-shape svg:x="1.605in" svg:y="0.31208in" svg:width="0.06854in" svg:height="0.07844in" draw:id="id483" draw:style-name="a492" draw:name="Shape 24965"><svg:title/><svg:desc/><draw:enhanced-geometry draw:type="non-primitive" svg:viewBox="0 0 62674 71724" draw:enhanced-path="M ?f0 ?f0 C ?f3 ?f0 ?f3 ?f0 ?f4 ?f0 ?f4 ?f0 ?f5 ?f0 ?f5 ?f0 ?f6 ?f0 ?f7 ?f0 ?f8 ?f0 ?f8 ?f0 ?f9 ?f0 ?f9 ?f0 ?f9 ?f0 ?f10 ?f0 ?f10 ?f0 ?f10 ?f3 ?f10 ?f3 ?f10 ?f3 L ?f11 ?f12 ?f13 ?f3 C ?f13 ?f3 ?f13 ?f3 ?f14 ?f0 ?f15 ?f0 ?f15 ?f0 ?f15 ?f0 ?f16 ?f0 ?f17 ?f0 ?f18 ?f0 ?f18 ?f0 ?f19 ?f0 ?f19 ?f0 ?f20 ?f0 ?f20 ?f0 ?f1 ?f0 ?f1 ?f3 ?f1 ?f3 ?f1 ?f3 ?f1 ?f21 ?f1 ?f21 ?f1 ?f21 ?f1 ?f22 ?f1 ?f22 ?f1 ?f22 L ?f23 ?f24 C ?f23 ?f24 ?f23 ?f24 ?f25 ?f26 ?f27 ?f26 ?f27 ?f26 ?f28 ?f2 ?f29 ?f2 ?f11 ?f2 ?f30 ?f2 ?f31 ?f2 ?f31 ?f2 ?f32 ?f26 ?f33 ?f26 ?f33 ?f26 ?f34 ?f26 ?f34 ?f26 ?f34 ?f26 ?f35 ?f26 ?f35 ?f24 ?f35 ?f24 ?f35 ?f24 L ?f0 ?f22 C ?f0 ?f22 ?f0 ?f21 ?f0 ?f21 ?f0 ?f21 ?f0 ?f21 ?f0 ?f3 ?f0 ?f3 ?f0 ?f3 ?f0 ?f0 Z N" draw:text-areas="?f40 ?f42 ?f41 ?f43"><draw:equation draw:name="f0" draw:formula="0"/><draw:equation draw:name="f1" draw:formula="62674"/><draw:equation draw:name="f2" draw:formula="71724"/><draw:equation draw:name="f3" draw:formula="1524"/><draw:equation draw:name="f4" draw:formula="3143"/><draw:equation draw:name="f5" draw:formula="4667"/><draw:equation draw:name="f6" draw:formula="6191"/><draw:equation draw:name="f7" draw:formula="7715"/><draw:equation draw:name="f8" draw:formula="9239"/><draw:equation draw:name="f9" draw:formula="10763"/><draw:equation draw:name="f10" draw:formula="12287"/><draw:equation draw:name="f11" draw:formula="32099"/><draw:equation draw:name="f12" draw:formula="56483"/><draw:equation draw:name="f13" draw:formula="50482"/><draw:equation draw:name="f14" draw:formula="52007"/><draw:equation draw:name="f15" draw:formula="53530"/><draw:equation draw:name="f16" draw:formula="55054"/><draw:equation draw:name="f17" draw:formula="56579"/><draw:equation draw:name="f18" draw:formula="58102"/><draw:equation draw:name="f19" draw:formula="59626"/><draw:equation draw:name="f20" draw:formula="61151"/><draw:equation draw:name="f21" draw:formula="3048"/><draw:equation draw:name="f22" draw:formula="4572"/><draw:equation draw:name="f23" draw:formula="39719"/><draw:equation draw:name="f24" draw:formula="68675"/><draw:equation draw:name="f25" draw:formula="38195"/><draw:equation draw:name="f26" draw:formula="70199"/><draw:equation draw:name="f27" draw:formula="36671"/><draw:equation draw:name="f28" draw:formula="35147"/><draw:equation draw:name="f29" draw:formula="33623"/><draw:equation draw:name="f30" draw:formula="30575"/><draw:equation draw:name="f31" draw:formula="29051"/><draw:equation draw:name="f32" draw:formula="27527"/><draw:equation draw:name="f33" draw:formula="26003"/><draw:equation draw:name="f34" draw:formula="24479"/><draw:equation draw:name="f35" draw:formula="22955"/><draw:equation draw:name="f36" draw:formula="?f2 - ?f0"/><draw:equation draw:name="f37" draw:formula="?f1 - ?f0"/><draw:equation draw:name="f38" draw:formula="?f37 / 62674"/><draw:equation draw:name="f39" draw:formula="?f36 / 71724"/><draw:equation draw:name="f40" draw:formula="0 / ?f38"/><draw:equation draw:name="f41" draw:formula="62674 / ?f38"/><draw:equation draw:name="f42" draw:formula="0 / ?f39"/><draw:equation draw:name="f43" draw:formula="71724 / ?f39"/></draw:enhanced-geometry></draw:custom-shape><draw:custom-shape svg:x="1.68354in" svg:y="0.3108in" svg:width="0.03339in" svg:height="0.07939in" draw:id="id484" draw:style-name="a493" draw:name="Shape 24966"><svg:title/><svg:desc/><draw:enhanced-geometry draw:type="non-primitive" svg:viewBox="0 0 30528 72592" draw:enhanced-path="M ?f1 ?f0 L ?f1 ?f3 ?f4 ?f5 C ?f6 ?f7 ?f8 ?f9 ?f10 ?f11 ?f12 ?f13 ?f12 ?f14 ?f15 ?f16 ?f17 ?f18 ?f17 ?f19 ?f17 ?f20 L ?f1 ?f20 ?f1 ?f21 ?f17 ?f21 C ?f17 ?f22 ?f17 ?f23 ?f15 ?f24 ?f15 ?f25 ?f12 ?f26 ?f10 ?f27 ?f8 ?f28 ?f6 ?f29 ?f30 ?f31 L ?f1 ?f32 ?f1 ?f2 ?f8 ?f33 C ?f15 ?f34 ?f35 ?f36 ?f37 ?f38 ?f39 ?f29 ?f40 ?f41 ?f42 ?f43 ?f0 ?f24 ?f0 ?f22 ?f0 ?f44 ?f0 ?f45 ?f0 ?f46 ?f42 ?f47 ?f40 ?f48 ?f39 ?f9 ?f37 ?f49 ?f35 ?f50 ?f15 ?f51 ?f8 ?f52 L ?f1 ?f0 Z N" draw:text-areas="?f57 ?f59 ?f58 ?f60"><draw:equation draw:name="f0" draw:formula="0"/><draw:equation draw:name="f1" draw:formula="30528"/><draw:equation draw:name="f2" draw:formula="72592"/><draw:equation draw:name="f3" draw:formula="8806"/><draw:equation draw:name="f4" draw:formula="22955"/><draw:equation draw:name="f5" draw:formula="10321"/><draw:equation draw:name="f6" draw:formula="21336"/><draw:equation draw:name="f7" draw:formula="11845"/><draw:equation draw:name="f8" draw:formula="18288"/><draw:equation draw:name="f9" draw:formula="13369"/><draw:equation draw:name="f10" draw:formula="16764"/><draw:equation draw:name="f11" draw:formula="14893"/><draw:equation draw:name="f12" draw:formula="15240"/><draw:equation draw:name="f13" draw:formula="17941"/><draw:equation draw:name="f14" draw:formula="19465"/><draw:equation draw:name="f15" draw:formula="13716"/><draw:equation draw:name="f16" draw:formula="22608"/><draw:equation draw:name="f17" draw:formula="12192"/><draw:equation draw:name="f18" draw:formula="24133"/><draw:equation draw:name="f19" draw:formula="27181"/><draw:equation draw:name="f20" draw:formula="30228"/><draw:equation draw:name="f21" draw:formula="39372"/><draw:equation draw:name="f22" draw:formula="42420"/><draw:equation draw:name="f23" draw:formula="45469"/><draw:equation draw:name="f24" draw:formula="48516"/><draw:equation draw:name="f25" draw:formula="51564"/><draw:equation draw:name="f26" draw:formula="54612"/><draw:equation draw:name="f27" draw:formula="56136"/><draw:equation draw:name="f28" draw:formula="59184"/><draw:equation draw:name="f29" draw:formula="60708"/><draw:equation draw:name="f30" draw:formula="24479"/><draw:equation draw:name="f31" draw:formula="62233"/><draw:equation draw:name="f32" draw:formula="63240"/><draw:equation draw:name="f33" draw:formula="71376"/><draw:equation draw:name="f34" draw:formula="69852"/><draw:equation draw:name="f35" draw:formula="10668"/><draw:equation draw:name="f36" draw:formula="66804"/><draw:equation draw:name="f37" draw:formula="7620"/><draw:equation draw:name="f38" draw:formula="63757"/><draw:equation draw:name="f39" draw:formula="4572"/><draw:equation draw:name="f40" draw:formula="3048"/><draw:equation draw:name="f41" draw:formula="57660"/><draw:equation draw:name="f42" draw:formula="1524"/><draw:equation draw:name="f43" draw:formula="53088"/><draw:equation draw:name="f44" draw:formula="36324"/><draw:equation draw:name="f45" draw:formula="31752"/><draw:equation draw:name="f46" draw:formula="25657"/><draw:equation draw:name="f47" draw:formula="21084"/><draw:equation draw:name="f48" draw:formula="16417"/><draw:equation draw:name="f49" draw:formula="8797"/><draw:equation draw:name="f50" draw:formula="5749"/><draw:equation draw:name="f51" draw:formula="4225"/><draw:equation draw:name="f52" draw:formula="2701"/><draw:equation draw:name="f53" draw:formula="?f2 - ?f0"/><draw:equation draw:name="f54" draw:formula="?f1 - ?f0"/><draw:equation draw:name="f55" draw:formula="?f54 / 30528"/><draw:equation draw:name="f56" draw:formula="?f53 / 72592"/><draw:equation draw:name="f57" draw:formula="0 / ?f55"/><draw:equation draw:name="f58" draw:formula="30528 / ?f55"/><draw:equation draw:name="f59" draw:formula="0 / ?f56"/><draw:equation draw:name="f60" draw:formula="72592 / ?f56"/></draw:enhanced-geometry></draw:custom-shape><draw:custom-shape svg:x="1.69521in" svg:y="0.27542in" svg:width="0.02172in" svg:height="0.025in" draw:id="id485" draw:style-name="a494" draw:name="Shape 24967"><svg:title/><svg:desc/><draw:enhanced-geometry draw:type="non-primitive" svg:viewBox="0 0 19860 22860" draw:enhanced-path="M ?f3 ?f0 C ?f4 ?f0 ?f4 ?f0 ?f4 ?f0 ?f5 ?f0 ?f5 ?f0 ?f6 ?f0 L ?f1 ?f0 ?f1 ?f7 ?f8 ?f9 C ?f8 ?f9 ?f8 ?f9 ?f10 ?f9 ?f10 ?f9 ?f10 ?f2 ?f10 ?f2 ?f11 ?f2 ?f11 ?f2 ?f11 ?f2 ?f12 ?f2 ?f12 ?f2 ?f13 ?f2 ?f14 ?f2 ?f14 ?f2 ?f15 ?f2 ?f15 ?f2 ?f0 ?f2 ?f0 ?f9 ?f0 ?f16 ?f0 ?f16 ?f15 ?f17 L ?f3 ?f15 C ?f3 ?f15 ?f3 ?f15 ?f3 ?f0 Z N" draw:text-areas="?f22 ?f24 ?f23 ?f25"><draw:equation draw:name="f0" draw:formula="0"/><draw:equation draw:name="f1" draw:formula="19860"/><draw:equation draw:name="f2" draw:formula="22860"/><draw:equation draw:name="f3" draw:formula="13811"/><draw:equation draw:name="f4" draw:formula="15335"/><draw:equation draw:name="f5" draw:formula="16859"/><draw:equation draw:name="f6" draw:formula="18383"/><draw:equation draw:name="f7" draw:formula="7690"/><draw:equation draw:name="f8" draw:formula="10668"/><draw:equation draw:name="f9" draw:formula="21336"/><draw:equation draw:name="f10" draw:formula="9144"/><draw:equation draw:name="f11" draw:formula="7620"/><draw:equation draw:name="f12" draw:formula="6096"/><draw:equation draw:name="f13" draw:formula="4572"/><draw:equation draw:name="f14" draw:formula="3048"/><draw:equation draw:name="f15" draw:formula="1524"/><draw:equation draw:name="f16" draw:formula="19812"/><draw:equation draw:name="f17" draw:formula="18288"/><draw:equation draw:name="f18" draw:formula="?f2 - ?f0"/><draw:equation draw:name="f19" draw:formula="?f1 - ?f0"/><draw:equation draw:name="f20" draw:formula="?f19 / 19860"/><draw:equation draw:name="f21" draw:formula="?f18 / 22860"/><draw:equation draw:name="f22" draw:formula="0 / ?f20"/><draw:equation draw:name="f23" draw:formula="19860 / ?f20"/><draw:equation draw:name="f24" draw:formula="0 / ?f21"/><draw:equation draw:name="f25" draw:formula="22860 / ?f21"/></draw:enhanced-geometry></draw:custom-shape><draw:custom-shape svg:x="1.71693in" svg:y="0.37385in" svg:width="0.03005in" svg:height="0.01667in" draw:id="id486" draw:style-name="a495" draw:name="Shape 24968"><svg:title/><svg:desc/><draw:enhanced-geometry draw:type="non-primitive" svg:viewBox="0 0 27480 15240" draw:enhanced-path="M ?f3 ?f0 C ?f3 ?f0 ?f3 ?f0 ?f3 ?f4 ?f1 ?f4 ?f1 ?f4 ?f1 ?f4 ?f1 ?f4 ?f1 ?f5 ?f1 ?f5 ?f1 ?f5 ?f1 ?f6 ?f1 ?f6 ?f1 ?f7 ?f1 ?f7 ?f1 ?f8 ?f1 ?f9 ?f1 ?f9 ?f1 ?f9 ?f1 ?f9 ?f1 ?f9 ?f3 ?f10 ?f3 ?f10 ?f3 ?f10 ?f11 ?f12 ?f13 ?f12 ?f14 ?f12 ?f15 ?f16 ?f17 ?f16 ?f18 ?f16 ?f19 ?f2 ?f20 ?f2 ?f21 ?f2 ?f22 ?f2 L ?f0 ?f23 ?f0 ?f24 ?f22 ?f7 C ?f21 ?f7 ?f20 ?f7 ?f25 ?f6 ?f26 ?f6 ?f17 ?f5 ?f15 ?f5 ?f27 ?f5 ?f14 ?f4 ?f13 ?f4 ?f11 ?f4 ?f11 ?f0 ?f3 ?f0 Z N" draw:text-areas="?f32 ?f34 ?f33 ?f35"><draw:equation draw:name="f0" draw:formula="0"/><draw:equation draw:name="f1" draw:formula="27480"/><draw:equation draw:name="f2" draw:formula="15240"/><draw:equation draw:name="f3" draw:formula="25956"/><draw:equation draw:name="f4" draw:formula="1524"/><draw:equation draw:name="f5" draw:formula="3048"/><draw:equation draw:name="f6" draw:formula="4573"/><draw:equation draw:name="f7" draw:formula="6097"/><draw:equation draw:name="f8" draw:formula="7620"/><draw:equation draw:name="f9" draw:formula="9144"/><draw:equation draw:name="f10" draw:formula="10668"/><draw:equation draw:name="f11" draw:formula="24432"/><draw:equation draw:name="f12" draw:formula="12192"/><draw:equation draw:name="f13" draw:formula="22908"/><draw:equation draw:name="f14" draw:formula="21384"/><draw:equation draw:name="f15" draw:formula="18336"/><draw:equation draw:name="f16" draw:formula="13716"/><draw:equation draw:name="f17" draw:formula="16812"/><draw:equation draw:name="f18" draw:formula="13764"/><draw:equation draw:name="f19" draw:formula="10716"/><draw:equation draw:name="f20" draw:formula="9192"/><draw:equation draw:name="f21" draw:formula="6144"/><draw:equation draw:name="f22" draw:formula="3096"/><draw:equation draw:name="f23" draw:formula="14932"/><draw:equation draw:name="f24" draw:formula="5580"/><draw:equation draw:name="f25" draw:formula="12240"/><draw:equation draw:name="f26" draw:formula="15288"/><draw:equation draw:name="f27" draw:formula="19860"/><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1.71693in" svg:y="0.31042in" svg:width="0.03339in" svg:height="0.04344in" draw:id="id487" draw:style-name="a496" draw:name="Shape 24969"><svg:title/><svg:desc/><draw:enhanced-geometry draw:type="non-primitive" svg:viewBox="0 0 30528 39719" draw:enhanced-path="M ?f3 ?f0 C ?f4 ?f0 ?f5 ?f0 ?f6 ?f7 ?f8 ?f9 ?f10 ?f11 ?f12 ?f13 ?f14 ?f15 ?f16 ?f17 ?f18 ?f19 ?f1 ?f20 ?f1 ?f21 ?f1 ?f22 L ?f1 ?f23 C ?f1 ?f24 ?f1 ?f25 ?f18 ?f26 ?f16 ?f26 ?f16 ?f2 ?f14 ?f2 L ?f0 ?f2 ?f0 ?f27 ?f8 ?f27 C ?f8 ?f28 ?f29 ?f30 ?f31 ?f17 ?f5 ?f32 ?f4 ?f13 ?f33 ?f13 L ?f0 ?f34 ?f0 ?f35 ?f3 ?f0 Z N" draw:text-areas="?f40 ?f42 ?f41 ?f43"><draw:equation draw:name="f0" draw:formula="0"/><draw:equation draw:name="f1" draw:formula="30528"/><draw:equation draw:name="f2" draw:formula="39719"/><draw:equation draw:name="f3" draw:formula="1572"/><draw:equation draw:name="f4" draw:formula="6144"/><draw:equation draw:name="f5" draw:formula="10716"/><draw:equation draw:name="f6" draw:formula="15288"/><draw:equation draw:name="f7" draw:formula="3049"/><draw:equation draw:name="f8" draw:formula="18336"/><draw:equation draw:name="f9" draw:formula="4573"/><draw:equation draw:name="f10" draw:formula="21384"/><draw:equation draw:name="f11" draw:formula="6097"/><draw:equation draw:name="f12" draw:formula="22908"/><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9812"/><draw:equation draw:name="f20" draw:formula="22955"/><draw:equation draw:name="f21" draw:formula="27528"/><draw:equation draw:name="f22" draw:formula="32100"/><draw:equation draw:name="f23" draw:formula="33624"/><draw:equation draw:name="f24" draw:formula="35147"/><draw:equation draw:name="f25" draw:formula="36671"/><draw:equation draw:name="f26" draw:formula="38195"/><draw:equation draw:name="f27" draw:formula="30576"/><draw:equation draw:name="f28" draw:formula="24480"/><draw:equation draw:name="f29" draw:formula="16812"/><draw:equation draw:name="f30" draw:formula="18288"/><draw:equation draw:name="f31" draw:formula="13764"/><draw:equation draw:name="f32" draw:formula="10668"/><draw:equation draw:name="f33" draw:formula="48"/><draw:equation draw:name="f34" draw:formula="9154"/><draw:equation draw:name="f35" draw:formula="347"/><draw:equation draw:name="f36" draw:formula="?f2 - ?f0"/><draw:equation draw:name="f37" draw:formula="?f1 - ?f0"/><draw:equation draw:name="f38" draw:formula="?f37 / 30528"/><draw:equation draw:name="f39" draw:formula="?f36 / 39719"/><draw:equation draw:name="f40" draw:formula="0 / ?f38"/><draw:equation draw:name="f41" draw:formula="30528 / ?f38"/><draw:equation draw:name="f42" draw:formula="0 / ?f39"/><draw:equation draw:name="f43" draw:formula="39719 / ?f39"/></draw:enhanced-geometry></draw:custom-shape><draw:custom-shape svg:x="1.71693in" svg:y="0.27542in" svg:width="0.02172in" svg:height="0.025in" draw:id="id488" draw:style-name="a497" draw:name="Shape 24970"><svg:title/><svg:desc/><draw:enhanced-geometry draw:type="non-primitive" svg:viewBox="0 0 19860 22860" draw:enhanced-path="M ?f0 ?f0 L ?f3 ?f0 C ?f4 ?f0 ?f5 ?f0 ?f5 ?f0 ?f6 ?f0 ?f6 ?f0 ?f6 ?f0 ?f7 ?f0 ?f7 ?f0 ?f7 ?f8 ?f7 ?f8 ?f9 ?f8 ?f9 ?f8 L ?f1 ?f10 C ?f1 ?f11 ?f1 ?f11 ?f1 ?f12 ?f1 ?f2 ?f1 ?f2 ?f1 ?f2 ?f13 ?f2 ?f14 ?f2 ?f14 ?f2 ?f15 ?f2 ?f16 ?f2 ?f16 ?f2 ?f17 ?f2 ?f17 ?f2 ?f17 ?f2 ?f17 ?f2 ?f18 ?f12 ?f18 ?f12 L ?f3 ?f19 ?f0 ?f20 ?f0 ?f0 Z N" draw:text-areas="?f25 ?f27 ?f26 ?f28"><draw:equation draw:name="f0" draw:formula="0"/><draw:equation draw:name="f1" draw:formula="19860"/><draw:equation draw:name="f2" draw:formula="22860"/><draw:equation draw:name="f3" draw:formula="48"/><draw:equation draw:name="f4" draw:formula="1572"/><draw:equation draw:name="f5" draw:formula="3096"/><draw:equation draw:name="f6" draw:formula="4620"/><draw:equation draw:name="f7" draw:formula="6144"/><draw:equation draw:name="f8" draw:formula="1524"/><draw:equation draw:name="f9" draw:formula="7668"/><draw:equation draw:name="f10" draw:formula="18288"/><draw:equation draw:name="f11" draw:formula="19812"/><draw:equation draw:name="f12" draw:formula="21336"/><draw:equation draw:name="f13" draw:formula="18336"/><draw:equation draw:name="f14" draw:formula="16812"/><draw:equation draw:name="f15" draw:formula="15288"/><draw:equation draw:name="f16" draw:formula="13764"/><draw:equation draw:name="f17" draw:formula="12240"/><draw:equation draw:name="f18" draw:formula="10716"/><draw:equation draw:name="f19" draw:formula="7620"/><draw:equation draw:name="f20" draw:formula="7690"/><draw:equation draw:name="f21" draw:formula="?f2 - ?f0"/><draw:equation draw:name="f22" draw:formula="?f1 - ?f0"/><draw:equation draw:name="f23" draw:formula="?f22 / 19860"/><draw:equation draw:name="f24" draw:formula="?f21 / 22860"/><draw:equation draw:name="f25" draw:formula="0 / ?f23"/><draw:equation draw:name="f26" draw:formula="19860 / ?f23"/><draw:equation draw:name="f27" draw:formula="0 / ?f24"/><draw:equation draw:name="f28" draw:formula="22860 / ?f24"/></draw:enhanced-geometry></draw:custom-shape><draw:custom-shape svg:x="1.77042in" svg:y="0.31042in" svg:width="0.06344in" svg:height="0.0801in" draw:id="id489" draw:style-name="a498" draw:name="Shape 24971"><svg:title/><svg:desc/><draw:enhanced-geometry draw:type="non-primitive" svg:viewBox="0 0 58007 73247" draw:enhanced-path="M ?f3 ?f0 C ?f4 ?f0 ?f5 ?f0 ?f6 ?f7 ?f8 ?f9 ?f10 ?f11 ?f12 ?f13 ?f14 ?f15 ?f16 ?f17 ?f16 ?f18 ?f1 ?f19 ?f1 ?f20 ?f1 ?f21 L ?f1 ?f22 C ?f1 ?f22 ?f1 ?f23 ?f1 ?f23 ?f1 ?f23 ?f1 ?f23 ?f16 ?f23 ?f16 ?f23 ?f16 ?f23 ?f14 ?f23 ?f14 ?f2 ?f12 ?f2 ?f24 ?f2 ?f10 ?f2 ?f10 ?f2 ?f8 ?f23 ?f8 ?f23 ?f25 ?f23 ?f25 ?f23 ?f25 ?f23 ?f6 ?f23 ?f6 ?f23 ?f6 ?f23 ?f6 ?f22 ?f6 ?f22 L ?f6 ?f26 C ?f6 ?f27 ?f6 ?f20 ?f28 ?f29 ?f28 ?f19 ?f5 ?f18 ?f5 ?f30 ?f31 ?f17 ?f32 ?f33 ?f4 ?f33 ?f34 ?f15 ?f3 ?f15 ?f35 ?f15 ?f36 ?f15 ?f37 ?f33 ?f38 ?f17 ?f39 ?f30 ?f40 ?f19 ?f33 ?f41 L ?f33 ?f22 C ?f33 ?f22 ?f33 ?f23 ?f33 ?f23 ?f33 ?f23 ?f33 ?f23 ?f15 ?f23 ?f15 ?f23 ?f15 ?f23 ?f42 ?f23 ?f42 ?f2 ?f13 ?f2 ?f43 ?f2 ?f44 ?f2 ?f44 ?f2 ?f45 ?f23 ?f45 ?f23 ?f46 ?f23 ?f46 ?f23 ?f46 ?f23 ?f46 ?f23 ?f0 ?f23 ?f0 ?f23 ?f0 ?f22 ?f0 ?f22 L ?f0 ?f9 C ?f0 ?f9 ?f0 ?f9 ?f0 ?f7 ?f0 ?f7 ?f46 ?f7 ?f46 ?f7 ?f46 ?f7 ?f45 ?f7 ?f45 ?f7 ?f44 ?f7 ?f44 ?f7 ?f43 ?f7 ?f13 ?f7 ?f13 ?f7 ?f42 ?f7 ?f42 ?f7 ?f15 ?f7 ?f15 ?f7 ?f15 ?f9 ?f33 ?f9 ?f33 ?f9 L ?f33 ?f33 C ?f47 ?f13 ?f48 ?f49 ?f38 ?f9 ?f37 ?f7 ?f50 ?f0 ?f3 ?f0 Z N" draw:text-areas="?f55 ?f57 ?f56 ?f58"><draw:equation draw:name="f0" draw:formula="0"/><draw:equation draw:name="f1" draw:formula="58007"/><draw:equation draw:name="f2" draw:formula="73247"/><draw:equation draw:name="f3" draw:formula="33623"/><draw:equation draw:name="f4" draw:formula="38195"/><draw:equation draw:name="f5" draw:formula="42767"/><draw:equation draw:name="f6" draw:formula="45815"/><draw:equation draw:name="f7" draw:formula="1525"/><draw:equation draw:name="f8" draw:formula="48863"/><draw:equation draw:name="f9" draw:formula="3049"/><draw:equation draw:name="f10" draw:formula="50387"/><draw:equation draw:name="f11" draw:formula="6097"/><draw:equation draw:name="f12" draw:formula="53435"/><draw:equation draw:name="f13" draw:formula="7620"/><draw:equation draw:name="f14" draw:formula="54959"/><draw:equation draw:name="f15" draw:formula="10668"/><draw:equation draw:name="f16" draw:formula="56483"/><draw:equation draw:name="f17" draw:formula="13716"/><draw:equation draw:name="f18" draw:formula="16764"/><draw:equation draw:name="f19" draw:formula="19812"/><draw:equation draw:name="f20" draw:formula="24385"/><draw:equation draw:name="f21" draw:formula="28956"/><draw:equation draw:name="f22" draw:formula="70200"/><draw:equation draw:name="f23" draw:formula="71724"/><draw:equation draw:name="f24" draw:formula="51911"/><draw:equation draw:name="f25" draw:formula="47339"/><draw:equation draw:name="f26" draw:formula="30480"/><draw:equation draw:name="f27" draw:formula="27432"/><draw:equation draw:name="f28" draw:formula="44291"/><draw:equation draw:name="f29" draw:formula="21337"/><draw:equation draw:name="f30" draw:formula="15240"/><draw:equation draw:name="f31" draw:formula="41243"/><draw:equation draw:name="f32" draw:formula="39719"/><draw:equation draw:name="f33" draw:formula="12192"/><draw:equation draw:name="f34" draw:formula="36671"/><draw:equation draw:name="f35" draw:formula="32099"/><draw:equation draw:name="f36" draw:formula="29051"/><draw:equation draw:name="f37" draw:formula="26003"/><draw:equation draw:name="f38" draw:formula="22955"/><draw:equation draw:name="f39" draw:formula="19907"/><draw:equation draw:name="f40" draw:formula="16859"/><draw:equation draw:name="f41" draw:formula="22861"/><draw:equation draw:name="f42" draw:formula="9144"/><draw:equation draw:name="f43" draw:formula="6096"/><draw:equation draw:name="f44" draw:formula="4572"/><draw:equation draw:name="f45" draw:formula="3048"/><draw:equation draw:name="f46" draw:formula="1524"/><draw:equation draw:name="f47" draw:formula="15335"/><draw:equation draw:name="f48" draw:formula="18383"/><draw:equation draw:name="f49" draw:formula="4573"/><draw:equation draw:name="f50" draw:formula="30575"/><draw:equation draw:name="f51" draw:formula="?f2 - ?f0"/><draw:equation draw:name="f52" draw:formula="?f1 - ?f0"/><draw:equation draw:name="f53" draw:formula="?f52 / 58007"/><draw:equation draw:name="f54" draw:formula="?f51 / 73247"/><draw:equation draw:name="f55" draw:formula="0 / ?f53"/><draw:equation draw:name="f56" draw:formula="58007 / ?f53"/><draw:equation draw:name="f57" draw:formula="0 / ?f54"/><draw:equation draw:name="f58" draw:formula="73247 / ?f54"/></draw:enhanced-geometry></draw:custom-shape><draw:custom-shape svg:x="1.85896in" svg:y="0.31208in" svg:width="0.01333in" svg:height="0.07844in" draw:id="id490" draw:style-name="a499" draw:name="Shape 24972"><svg:title/><svg:desc/><draw:enhanced-geometry draw:type="non-primitive" svg:viewBox="0 0 12192 71723" draw:enhanced-path="M ?f0 ?f0 C ?f0 ?f0 ?f0 ?f0 ?f3 ?f0 ?f3 ?f0 ?f3 ?f0 ?f4 ?f0 ?f4 ?f0 ?f5 ?f0 ?f6 ?f0 ?f7 ?f0 ?f7 ?f0 ?f8 ?f0 ?f8 ?f0 ?f9 ?f0 ?f9 ?f0 ?f9 ?f0 ?f9 ?f0 ?f1 ?f0 ?f1 ?f3 ?f1 ?f3 ?f1 ?f3 L ?f1 ?f10 C ?f1 ?f10 ?f1 ?f11 ?f1 ?f11 ?f9 ?f11 ?f9 ?f11 ?f9 ?f11 ?f9 ?f11 ?f8 ?f11 ?f8 ?f11 ?f7 ?f2 ?f7 ?f2 ?f6 ?f2 ?f5 ?f2 ?f4 ?f2 ?f4 ?f11 ?f3 ?f11 ?f3 ?f11 ?f3 ?f11 ?f0 ?f11 ?f0 ?f11 ?f0 ?f11 ?f0 ?f11 ?f0 ?f10 ?f0 ?f10 L ?f0 ?f3 C ?f0 ?f3 ?f0 ?f3 ?f0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1.85719in" svg:y="0.28042in" svg:width="0.01677in" svg:height="0.01667in" draw:id="id491" draw:style-name="a500" draw:name="Shape 24973"><svg:title/><svg:desc/><draw:enhanced-geometry draw:type="non-primitive" svg:viewBox="0 0 15335 15240" draw:enhanced-path="M ?f3 ?f0 C ?f4 ?f0 ?f5 ?f6 ?f7 ?f6 ?f7 ?f8 ?f1 ?f9 ?f1 ?f10 ?f1 ?f11 ?f7 ?f12 ?f7 ?f13 ?f5 ?f2 ?f4 ?f2 ?f3 ?f2 ?f14 ?f2 ?f15 ?f2 ?f16 ?f13 ?f0 ?f12 ?f0 ?f11 ?f0 ?f10 ?f0 ?f9 ?f0 ?f8 ?f16 ?f6 ?f15 ?f6 ?f14 ?f0 ?f3 ?f0 Z N" draw:text-areas="?f21 ?f23 ?f22 ?f24"><draw:equation draw:name="f0" draw:formula="0"/><draw:equation draw:name="f1" draw:formula="15335"/><draw:equation draw:name="f2" draw:formula="15240"/><draw:equation draw:name="f3" draw:formula="7715"/><draw:equation draw:name="f4" draw:formula="10763"/><draw:equation draw:name="f5" draw:formula="12287"/><draw:equation draw:name="f6" draw:formula="1524"/><draw:equation draw:name="f7" draw:formula="13811"/><draw:equation draw:name="f8" draw:formula="3048"/><draw:equation draw:name="f9" draw:formula="4572"/><draw:equation draw:name="f10" draw:formula="7620"/><draw:equation draw:name="f11" draw:formula="10668"/><draw:equation draw:name="f12" draw:formula="12192"/><draw:equation draw:name="f13" draw:formula="13716"/><draw:equation draw:name="f14" draw:formula="4667"/><draw:equation draw:name="f15" draw:formula="3143"/><draw:equation draw:name="f16" draw:formula="1619"/><draw:equation draw:name="f17" draw:formula="?f2 - ?f0"/><draw:equation draw:name="f18" draw:formula="?f1 - ?f0"/><draw:equation draw:name="f19" draw:formula="?f18 / 15335"/><draw:equation draw:name="f20" draw:formula="?f17 / 15240"/><draw:equation draw:name="f21" draw:formula="0 / ?f19"/><draw:equation draw:name="f22" draw:formula="15335 / ?f19"/><draw:equation draw:name="f23" draw:formula="0 / ?f20"/><draw:equation draw:name="f24" draw:formula="15240 / ?f20"/></draw:enhanced-geometry></draw:custom-shape><draw:custom-shape svg:x="1.89229in" svg:y="0.31059in" svg:width="0.03589in" svg:height="0.07993in" draw:id="id492" draw:style-name="a501" draw:name="Shape 24974"><svg:title/><svg:desc/><draw:enhanced-geometry draw:type="non-primitive" svg:viewBox="0 0 32814 73085" draw:enhanced-path="M ?f1 ?f0 L ?f1 ?f3 ?f4 ?f5 C ?f6 ?f7 ?f8 ?f9 ?f10 ?f11 ?f12 ?f13 ?f14 ?f15 ?f14 ?f16 ?f17 ?f18 ?f17 ?f19 ?f17 ?f20 ?f17 ?f21 ?f17 ?f22 ?f14 ?f23 ?f14 ?f24 ?f12 ?f25 ?f10 ?f26 ?f8 ?f27 ?f28 ?f29 ?f30 ?f31 ?f32 ?f33 ?f34 ?f33 ?f35 ?f33 L ?f1 ?f36 ?f1 ?f37 ?f35 ?f2 C ?f32 ?f2 ?f6 ?f2 ?f8 ?f38 ?f14 ?f39 ?f40 ?f41 ?f42 ?f43 ?f44 ?f31 ?f45 ?f46 ?f47 ?f48 ?f0 ?f49 ?f0 ?f50 ?f0 ?f20 ?f0 ?f19 ?f0 ?f51 ?f47 ?f15 ?f45 ?f11 ?f44 ?f7 ?f42 ?f52 ?f40 ?f53 ?f14 ?f54 ?f8 ?f55 L ?f1 ?f0 Z N" draw:text-areas="?f60 ?f62 ?f61 ?f63"><draw:equation draw:name="f0" draw:formula="0"/><draw:equation draw:name="f1" draw:formula="32814"/><draw:equation draw:name="f2" draw:formula="73085"/><draw:equation draw:name="f3" draw:formula="10641"/><draw:equation draw:name="f4" draw:formula="24479"/><draw:equation draw:name="f5" draw:formula="12030"/><draw:equation draw:name="f6" draw:formula="21431"/><draw:equation draw:name="f7" draw:formula="13554"/><draw:equation draw:name="f8" draw:formula="18383"/><draw:equation draw:name="f9" draw:formula="15078"/><draw:equation draw:name="f10" draw:formula="16859"/><draw:equation draw:name="f11" draw:formula="18126"/><draw:equation draw:name="f12" draw:formula="15335"/><draw:equation draw:name="f13" draw:formula="19650"/><draw:equation draw:name="f14" draw:formula="13716"/><draw:equation draw:name="f15" draw:formula="22793"/><draw:equation draw:name="f16" draw:formula="25841"/><draw:equation draw:name="f17" draw:formula="12192"/><draw:equation draw:name="f18" draw:formula="28890"/><draw:equation draw:name="f19" draw:formula="31938"/><draw:equation draw:name="f20" draw:formula="36509"/><draw:equation draw:name="f21" draw:formula="39557"/><draw:equation draw:name="f22" draw:formula="44129"/><draw:equation draw:name="f23" draw:formula="47178"/><draw:equation draw:name="f24" draw:formula="50226"/><draw:equation draw:name="f25" draw:formula="53273"/><draw:equation draw:name="f26" draw:formula="54797"/><draw:equation draw:name="f27" draw:formula="57845"/><draw:equation draw:name="f28" draw:formula="19907"/><draw:equation draw:name="f29" draw:formula="59369"/><draw:equation draw:name="f30" draw:formula="22955"/><draw:equation draw:name="f31" draw:formula="60893"/><draw:equation draw:name="f32" draw:formula="26003"/><draw:equation draw:name="f33" draw:formula="62417"/><draw:equation draw:name="f34" draw:formula="29051"/><draw:equation draw:name="f35" draw:formula="32099"/><draw:equation draw:name="f36" draw:formula="62315"/><draw:equation draw:name="f37" draw:formula="72943"/><draw:equation draw:name="f38" draw:formula="71562"/><draw:equation draw:name="f39" draw:formula="70038"/><draw:equation draw:name="f40" draw:formula="10668"/><draw:equation draw:name="f41" draw:formula="66990"/><draw:equation draw:name="f42" draw:formula="7620"/><draw:equation draw:name="f43" draw:formula="63941"/><draw:equation draw:name="f44" draw:formula="4572"/><draw:equation draw:name="f45" draw:formula="3048"/><draw:equation draw:name="f46" draw:formula="56321"/><draw:equation draw:name="f47" draw:formula="1524"/><draw:equation draw:name="f48" draw:formula="51750"/><draw:equation draw:name="f49" draw:formula="48702"/><draw:equation draw:name="f50" draw:formula="42605"/><draw:equation draw:name="f51" draw:formula="27366"/><draw:equation draw:name="f52" draw:formula="10506"/><draw:equation draw:name="f53" draw:formula="7458"/><draw:equation draw:name="f54" draw:formula="4410"/><draw:equation draw:name="f55" draw:formula="2886"/><draw:equation draw:name="f56" draw:formula="?f2 - ?f0"/><draw:equation draw:name="f57" draw:formula="?f1 - ?f0"/><draw:equation draw:name="f58" draw:formula="?f57 / 32814"/><draw:equation draw:name="f59" draw:formula="?f56 / 73085"/><draw:equation draw:name="f60" draw:formula="0 / ?f58"/><draw:equation draw:name="f61" draw:formula="32814 / ?f58"/><draw:equation draw:name="f62" draw:formula="0 / ?f59"/><draw:equation draw:name="f63" draw:formula="73085 / ?f59"/></draw:enhanced-geometry></draw:custom-shape><draw:custom-shape svg:x="1.92818in" svg:y="0.31042in" svg:width="0.03766in" svg:height="0.07995in" draw:id="id493" draw:style-name="a502" draw:name="Shape 24975"><svg:title/><svg:desc/><draw:enhanced-geometry draw:type="non-primitive" svg:viewBox="0 0 34433 73105" draw:enhanced-path="M ?f3 ?f0 C ?f4 ?f0 ?f5 ?f0 ?f6 ?f7 ?f8 ?f9 ?f10 ?f11 ?f12 ?f13 ?f14 ?f15 ?f16 ?f17 ?f18 ?f19 ?f20 ?f21 ?f1 ?f22 ?f1 ?f23 ?f1 ?f24 ?f20 ?f25 ?f18 ?f26 ?f16 ?f27 ?f14 ?f28 ?f12 ?f29 ?f10 ?f30 ?f8 ?f31 ?f6 ?f32 L ?f0 ?f2 ?f0 ?f33 ?f34 ?f35 C ?f5 ?f28 ?f6 ?f36 ?f37 ?f27 ?f38 ?f39 ?f8 ?f26 ?f8 ?f40 ?f41 ?f42 ?f41 ?f24 ?f41 ?f23 ?f41 ?f43 ?f41 ?f22 ?f8 ?f21 ?f8 ?f44 ?f38 ?f45 ?f37 ?f46 ?f6 ?f47 ?f48 ?f49 ?f34 ?f15 ?f4 ?f50 ?f51 ?f50 ?f3 ?f50 L ?f0 ?f52 ?f0 ?f53 ?f3 ?f0 Z N" draw:text-areas="?f58 ?f60 ?f59 ?f61"><draw:equation draw:name="f0" draw:formula="0"/><draw:equation draw:name="f1" draw:formula="34433"/><draw:equation draw:name="f2" draw:formula="73105"/><draw:equation draw:name="f3" draw:formula="809"/><draw:equation draw:name="f4" draw:formula="6906"/><draw:equation draw:name="f5" draw:formula="11478"/><draw:equation draw:name="f6" draw:formula="14525"/><draw:equation draw:name="f7" draw:formula="3048"/><draw:equation draw:name="f8" draw:formula="19097"/><draw:equation draw:name="f9" draw:formula="4572"/><draw:equation draw:name="f10" draw:formula="22146"/><draw:equation draw:name="f11" draw:formula="6097"/><draw:equation draw:name="f12" draw:formula="25194"/><draw:equation draw:name="f13" draw:formula="9144"/><draw:equation draw:name="f14" draw:formula="28337"/><draw:equation draw:name="f15" draw:formula="12192"/><draw:equation draw:name="f16" draw:formula="29861"/><draw:equation draw:name="f17" draw:formula="16764"/><draw:equation draw:name="f18" draw:formula="31385"/><draw:equation draw:name="f19" draw:formula="21431"/><draw:equation draw:name="f20" draw:formula="32909"/><draw:equation draw:name="f21" draw:formula="26003"/><draw:equation draw:name="f22" draw:formula="30576"/><draw:equation draw:name="f23" draw:formula="36671"/><draw:equation draw:name="f24" draw:formula="41243"/><draw:equation draw:name="f25" draw:formula="45815"/><draw:equation draw:name="f26" draw:formula="50388"/><draw:equation draw:name="f27" draw:formula="56483"/><draw:equation draw:name="f28" draw:formula="59531"/><draw:equation draw:name="f29" draw:formula="62579"/><draw:equation draw:name="f30" draw:formula="65628"/><draw:equation draw:name="f31" draw:formula="68676"/><draw:equation draw:name="f32" draw:formula="70200"/><draw:equation draw:name="f33" draw:formula="62477"/><draw:equation draw:name="f34" draw:formula="9953"/><draw:equation draw:name="f35" draw:formula="61055"/><draw:equation draw:name="f36" draw:formula="58007"/><draw:equation draw:name="f37" draw:formula="16050"/><draw:equation draw:name="f38" draw:formula="17574"/><draw:equation draw:name="f39" draw:formula="53436"/><draw:equation draw:name="f40" draw:formula="47340"/><draw:equation draw:name="f41" draw:formula="20622"/><draw:equation draw:name="f42" draw:formula="44291"/><draw:equation draw:name="f43" draw:formula="33624"/><draw:equation draw:name="f44" draw:formula="22955"/><draw:equation draw:name="f45" draw:formula="19812"/><draw:equation draw:name="f46" draw:formula="18288"/><draw:equation draw:name="f47" draw:formula="15240"/><draw:equation draw:name="f48" draw:formula="13002"/><draw:equation draw:name="f49" draw:formula="13716"/><draw:equation draw:name="f50" draw:formula="10668"/><draw:equation draw:name="f51" draw:formula="3858"/><draw:equation draw:name="f52" draw:formula="10803"/><draw:equation draw:name="f53" draw:formula="162"/><draw:equation draw:name="f54" draw:formula="?f2 - ?f0"/><draw:equation draw:name="f55" draw:formula="?f1 - ?f0"/><draw:equation draw:name="f56" draw:formula="?f55 / 34433"/><draw:equation draw:name="f57" draw:formula="?f54 / 73105"/><draw:equation draw:name="f58" draw:formula="0 / ?f56"/><draw:equation draw:name="f59" draw:formula="34433 / ?f56"/><draw:equation draw:name="f60" draw:formula="0 / ?f57"/><draw:equation draw:name="f61" draw:formula="73105 / ?f57"/></draw:enhanced-geometry></draw:custom-shape><draw:custom-shape svg:x="1.97917in" svg:y="0.31042in" svg:width="0.05177in" svg:height="0.0801in" draw:id="id494" draw:style-name="a503" draw:name="Shape 24976"><svg:title/><svg:desc/><draw:enhanced-geometry draw:type="non-primitive" svg:viewBox="0 0 47339 73247" draw:enhanced-path="M ?f3 ?f0 C ?f4 ?f0 ?f5 ?f0 ?f6 ?f0 ?f7 ?f0 ?f8 ?f9 ?f10 ?f9 ?f11 ?f9 ?f11 ?f12 ?f13 ?f12 ?f14 ?f12 ?f14 ?f15 ?f16 ?f15 ?f16 ?f17 ?f16 ?f17 ?f18 ?f17 ?f18 ?f17 ?f18 ?f19 ?f18 ?f19 ?f18 ?f19 ?f18 ?f20 ?f18 ?f20 ?f18 ?f21 ?f18 ?f21 ?f18 ?f22 ?f18 ?f22 ?f18 ?f23 ?f16 ?f23 ?f16 ?f23 ?f16 ?f24 ?f14 ?f24 ?f14 ?f24 ?f14 ?f23 ?f13 ?f23 ?f13 ?f23 ?f11 ?f22 ?f10 ?f22 ?f8 ?f21 ?f7 ?f21 ?f25 ?f21 ?f6 ?f20 ?f4 ?f20 ?f3 ?f20 ?f26 ?f20 ?f27 ?f20 ?f28 ?f21 ?f29 ?f21 ?f30 ?f21 ?f30 ?f22 ?f24 ?f23 ?f24 ?f23 ?f23 ?f24 ?f23 ?f30 ?f23 ?f29 ?f23 ?f28 ?f23 ?f31 ?f23 ?f32 ?f24 ?f33 ?f24 ?f34 ?f30 ?f34 ?f29 ?f35 ?f28 ?f36 ?f27 ?f36 ?f37 ?f38 ?f3 ?f38 ?f4 ?f39 ?f6 ?f39 ?f25 ?f40 ?f8 ?f8 ?f10 ?f8 ?f11 ?f10 ?f13 ?f11 ?f16 ?f13 ?f18 ?f14 ?f18 ?f41 ?f42 ?f43 ?f1 ?f44 ?f1 ?f45 ?f1 ?f46 ?f1 ?f47 ?f1 ?f48 ?f42 ?f49 ?f18 ?f50 ?f16 ?f51 ?f13 ?f52 ?f11 ?f53 ?f8 ?f54 ?f25 ?f54 ?f5 ?f2 ?f37 ?f2 ?f27 ?f2 ?f29 ?f2 ?f30 ?f2 ?f23 ?f2 ?f22 ?f2 ?f21 ?f54 ?f19 ?f54 ?f55 ?f54 ?f56 ?f53 ?f56 ?f53 ?f57 ?f52 ?f9 ?f52 ?f9 ?f52 ?f9 ?f58 ?f0 ?f58 ?f0 ?f51 ?f0 ?f51 ?f0 ?f50 ?f0 ?f59 ?f0 ?f49 ?f0 ?f49 ?f0 ?f60 ?f0 ?f60 ?f0 ?f60 ?f0 ?f48 ?f0 ?f48 ?f0 ?f48 ?f9 ?f48 ?f57 ?f48 ?f57 ?f48 ?f56 ?f48 ?f55 ?f60 ?f55 ?f60 ?f19 ?f49 ?f20 ?f49 ?f22 ?f59 ?f23 ?f59 ?f24 ?f50 ?f29 ?f50 ?f27 ?f50 ?f26 ?f50 ?f37 ?f50 ?f4 ?f59 ?f5 ?f59 ?f6 ?f59 ?f6 ?f49 ?f25 ?f60 ?f7 ?f60 ?f7 ?f48 ?f8 ?f61 ?f8 ?f47 ?f8 ?f62 ?f8 ?f46 ?f8 ?f45 ?f7 ?f45 ?f25 ?f44 ?f25 ?f63 ?f6 ?f43 ?f5 ?f43 ?f3 ?f41 ?f37 ?f41 ?f26 ?f14 ?f28 ?f14 ?f29 ?f13 ?f30 ?f13 ?f23 ?f11 ?f22 ?f10 ?f21 ?f8 ?f19 ?f8 ?f55 ?f40 ?f56 ?f39 ?f56 ?f36 ?f57 ?f35 ?f9 ?f34 ?f9 ?f32 ?f9 ?f28 ?f9 ?f30 ?f9 ?f24 ?f57 ?f22 ?f56 ?f20 ?f55 ?f19 ?f19 ?f17 ?f20 ?f15 ?f22 ?f12 ?f24 ?f9 ?f29 ?f0 ?f27 ?f0 ?f3 ?f0 Z N" draw:text-areas="?f68 ?f70 ?f69 ?f71"><draw:equation draw:name="f0" draw:formula="0"/><draw:equation draw:name="f1" draw:formula="47339"/><draw:equation draw:name="f2" draw:formula="73247"/><draw:equation draw:name="f3" draw:formula="25908"/><draw:equation draw:name="f4" draw:formula="27527"/><draw:equation draw:name="f5" draw:formula="29051"/><draw:equation draw:name="f6" draw:formula="30575"/><draw:equation draw:name="f7" draw:formula="33623"/><draw:equation draw:name="f8" draw:formula="35147"/><draw:equation draw:name="f9" draw:formula="1524"/><draw:equation draw:name="f10" draw:formula="36671"/><draw:equation draw:name="f11" draw:formula="38195"/><draw:equation draw:name="f12" draw:formula="3049"/><draw:equation draw:name="f13" draw:formula="39719"/><draw:equation draw:name="f14" draw:formula="41243"/><draw:equation draw:name="f15" draw:formula="4573"/><draw:equation draw:name="f16" draw:formula="42767"/><draw:equation draw:name="f17" draw:formula="6097"/><draw:equation draw:name="f18" draw:formula="44291"/><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32099"/><draw:equation draw:name="f26" draw:formula="22860"/><draw:equation draw:name="f27" draw:formula="21336"/><draw:equation draw:name="f28" draw:formula="19812"/><draw:equation draw:name="f29" draw:formula="18288"/><draw:equation draw:name="f30" draw:formula="16764"/><draw:equation draw:name="f31" draw:formula="21431"/><draw:equation draw:name="f32" draw:formula="22955"/><draw:equation draw:name="f33" draw:formula="24480"/><draw:equation draw:name="f34" draw:formula="26004"/><draw:equation draw:name="f35" draw:formula="27528"/><draw:equation draw:name="f36" draw:formula="29052"/><draw:equation draw:name="f37" draw:formula="24384"/><draw:equation draw:name="f38" draw:formula="30576"/><draw:equation draw:name="f39" draw:formula="32100"/><draw:equation draw:name="f40" draw:formula="33624"/><draw:equation draw:name="f41" draw:formula="42768"/><draw:equation draw:name="f42" draw:formula="45815"/><draw:equation draw:name="f43" draw:formula="44292"/><draw:equation draw:name="f44" draw:formula="47340"/><draw:equation draw:name="f45" draw:formula="48864"/><draw:equation draw:name="f46" draw:formula="51912"/><draw:equation draw:name="f47" draw:formula="54959"/><draw:equation draw:name="f48" draw:formula="58007"/><draw:equation draw:name="f49" draw:formula="61055"/><draw:equation draw:name="f50" draw:formula="64104"/><draw:equation draw:name="f51" draw:formula="65628"/><draw:equation draw:name="f52" draw:formula="68676"/><draw:equation draw:name="f53" draw:formula="70200"/><draw:equation draw:name="f54" draw:formula="71724"/><draw:equation draw:name="f55" draw:formula="6096"/><draw:equation draw:name="f56" draw:formula="4572"/><draw:equation draw:name="f57" draw:formula="3048"/><draw:equation draw:name="f58" draw:formula="67152"/><draw:equation draw:name="f59" draw:formula="62580"/><draw:equation draw:name="f60" draw:formula="59531"/><draw:equation draw:name="f61" draw:formula="56483"/><draw:equation draw:name="f62" draw:formula="53436"/><draw:equation draw:name="f63" draw:formula="45816"/><draw:equation draw:name="f64" draw:formula="?f2 - ?f0"/><draw:equation draw:name="f65" draw:formula="?f1 - ?f0"/><draw:equation draw:name="f66" draw:formula="?f65 / 47339"/><draw:equation draw:name="f67" draw:formula="?f64 / 73247"/><draw:equation draw:name="f68" draw:formula="0 / ?f66"/><draw:equation draw:name="f69" draw:formula="47339 / ?f66"/><draw:equation draw:name="f70" draw:formula="0 / ?f67"/><draw:equation draw:name="f71" draw:formula="73247 / ?f67"/></draw:enhanced-geometry></draw:custom-shape><draw:custom-shape svg:x="2.0376in" svg:y="0.26875in" svg:width="0.06344in" svg:height="0.14354in" draw:id="id495" draw:style-name="a504" draw:name="Shape 24977"><svg:title/><svg:desc/><draw:enhanced-geometry draw:type="non-primitive" svg:viewBox="0 0 58007 131255" draw:enhanced-path="M ?f3 ?f0 C ?f4 ?f0 ?f5 ?f6 ?f5 ?f6 ?f7 ?f6 ?f7 ?f6 ?f7 ?f6 ?f1 ?f6 ?f1 ?f8 ?f1 ?f8 ?f1 ?f8 ?f1 ?f9 ?f1 ?f9 L ?f10 ?f11 C ?f10 ?f11 ?f10 ?f12 ?f10 ?f12 ?f10 ?f12 ?f13 ?f12 ?f13 ?f2 ?f13 ?f2 ?f14 ?f2 ?f14 ?f2 ?f15 ?f2 ?f15 ?f2 ?f16 ?f2 ?f17 ?f2 ?f18 ?f2 ?f18 ?f2 ?f6 ?f2 ?f6 ?f2 ?f6 ?f12 ?f0 ?f12 ?f0 ?f12 ?f0 ?f12 ?f0 ?f11 ?f0 ?f11 ?f0 ?f19 L ?f20 ?f8 C ?f20 ?f8 ?f20 ?f8 ?f20 ?f6 ?f21 ?f6 ?f21 ?f6 ?f21 ?f6 ?f21 ?f6 ?f22 ?f6 ?f22 ?f6 ?f23 ?f6 ?f23 ?f0 ?f3 ?f0 Z N" draw:text-areas="?f28 ?f30 ?f29 ?f31"><draw:equation draw:name="f0" draw:formula="0"/><draw:equation draw:name="f1" draw:formula="58007"/><draw:equation draw:name="f2" draw:formula="131255"/><draw:equation draw:name="f3" draw:formula="51911"/><draw:equation draw:name="f4" draw:formula="53435"/><draw:equation draw:name="f5" draw:formula="54959"/><draw:equation draw:name="f6" draw:formula="1524"/><draw:equation draw:name="f7" draw:formula="56483"/><draw:equation draw:name="f8" draw:formula="3049"/><draw:equation draw:name="f9" draw:formula="4573"/><draw:equation draw:name="f10" draw:formula="12192"/><draw:equation draw:name="f11" draw:formula="128112"/><draw:equation draw:name="f12" draw:formula="129731"/><draw:equation draw:name="f13" draw:formula="10668"/><draw:equation draw:name="f14" draw:formula="9144"/><draw:equation draw:name="f15" draw:formula="7620"/><draw:equation draw:name="f16" draw:formula="6096"/><draw:equation draw:name="f17" draw:formula="4572"/><draw:equation draw:name="f18" draw:formula="3048"/><draw:equation draw:name="f19" draw:formula="126588"/><draw:equation draw:name="f20" draw:formula="45815"/><draw:equation draw:name="f21" draw:formula="47339"/><draw:equation draw:name="f22" draw:formula="48863"/><draw:equation draw:name="f23" draw:formula="50387"/><draw:equation draw:name="f24" draw:formula="?f2 - ?f0"/><draw:equation draw:name="f25" draw:formula="?f1 - ?f0"/><draw:equation draw:name="f26" draw:formula="?f25 / 58007"/><draw:equation draw:name="f27" draw:formula="?f24 / 131255"/><draw:equation draw:name="f28" draw:formula="0 / ?f26"/><draw:equation draw:name="f29" draw:formula="58007 / ?f26"/><draw:equation draw:name="f30" draw:formula="0 / ?f27"/><draw:equation draw:name="f31" draw:formula="131255 / ?f27"/></draw:enhanced-geometry></draw:custom-shape><draw:custom-shape svg:x="2.09938in" svg:y="0.28375in" svg:width="0.04516in" svg:height="0.10677in" draw:id="id496" draw:style-name="a505" draw:name="Shape 24978"><svg:title/><svg:desc/><draw:enhanced-geometry draw:type="non-primitive" svg:viewBox="0 0 41291 97631" draw:enhanced-path="M ?f3 ?f0 C ?f4 ?f0 ?f4 ?f0 ?f5 ?f0 ?f5 ?f0 ?f6 ?f0 ?f7 ?f0 L ?f1 ?f0 ?f1 ?f8 ?f7 ?f9 ?f10 ?f11 ?f1 ?f11 ?f1 ?f12 ?f13 ?f12 ?f14 ?f15 C ?f14 ?f15 ?f16 ?f15 ?f16 ?f17 ?f18 ?f17 ?f18 ?f17 ?f19 ?f17 ?f19 ?f2 ?f20 ?f2 ?f21 ?f2 ?f22 ?f2 ?f23 ?f2 ?f23 ?f17 ?f24 ?f17 ?f24 ?f17 ?f0 ?f17 ?f0 ?f17 ?f0 ?f15 ?f0 ?f15 ?f0 ?f15 ?f0 ?f25 ?f24 ?f26 L ?f27 ?f23 C ?f27 ?f24 ?f27 ?f24 ?f27 ?f24 ?f27 ?f0 ?f3 ?f0 ?f3 ?f0 Z N" draw:text-areas="?f32 ?f34 ?f33 ?f35"><draw:equation draw:name="f0" draw:formula="0"/><draw:equation draw:name="f1" draw:formula="41291"/><draw:equation draw:name="f2" draw:formula="97631"/><draw:equation draw:name="f3" draw:formula="35147"/><draw:equation draw:name="f4" draw:formula="36671"/><draw:equation draw:name="f5" draw:formula="38195"/><draw:equation draw:name="f6" draw:formula="39719"/><draw:equation draw:name="f7" draw:formula="41243"/><draw:equation draw:name="f8" draw:formula="12330"/><draw:equation draw:name="f9" draw:formula="12192"/><draw:equation draw:name="f10" draw:formula="24479"/><draw:equation draw:name="f11" draw:formula="61055"/><draw:equation draw:name="f12" draw:formula="71724"/><draw:equation draw:name="f13" draw:formula="21431"/><draw:equation draw:name="f14" draw:formula="13811"/><draw:equation draw:name="f15" draw:formula="94583"/><draw:equation draw:name="f16" draw:formula="12287"/><draw:equation draw:name="f17" draw:formula="96107"/><draw:equation draw:name="f18" draw:formula="10763"/><draw:equation draw:name="f19" draw:formula="9239"/><draw:equation draw:name="f20" draw:formula="7620"/><draw:equation draw:name="f21" draw:formula="6096"/><draw:equation draw:name="f22" draw:formula="4572"/><draw:equation draw:name="f23" draw:formula="3048"/><draw:equation draw:name="f24" draw:formula="1524"/><draw:equation draw:name="f25" draw:formula="93059"/><draw:equation draw:name="f26" draw:formula="91536"/><draw:equation draw:name="f27" draw:formula="33623"/><draw:equation draw:name="f28" draw:formula="?f2 - ?f0"/><draw:equation draw:name="f29" draw:formula="?f1 - ?f0"/><draw:equation draw:name="f30" draw:formula="?f29 / 41291"/><draw:equation draw:name="f31" draw:formula="?f28 / 97631"/><draw:equation draw:name="f32" draw:formula="0 / ?f30"/><draw:equation draw:name="f33" draw:formula="41291 / ?f30"/><draw:equation draw:name="f34" draw:formula="0 / ?f31"/><draw:equation draw:name="f35" draw:formula="97631 / ?f31"/></draw:enhanced-geometry></draw:custom-shape><draw:custom-shape svg:x="2.14453in" svg:y="0.28375in" svg:width="0.04672in" svg:height="0.10677in" draw:id="id497" draw:style-name="a506" draw:name="Shape 24979"><svg:title/><svg:desc/><draw:enhanced-geometry draw:type="non-primitive" svg:viewBox="0 0 42720 97631" draw:enhanced-path="M ?f0 ?f0 L ?f3 ?f0 C ?f3 ?f0 ?f4 ?f0 ?f4 ?f0 ?f5 ?f0 ?f5 ?f0 ?f5 ?f6 ?f7 ?f6 ?f7 ?f6 ?f7 ?f8 L ?f9 ?f10 C ?f9 ?f11 ?f9 ?f12 ?f1 ?f12 ?f1 ?f12 ?f9 ?f13 ?f9 ?f13 ?f9 ?f13 ?f14 ?f13 ?f14 ?f13 ?f15 ?f2 ?f16 ?f2 ?f17 ?f2 ?f18 ?f2 ?f18 ?f2 ?f19 ?f2 ?f20 ?f13 ?f20 ?f13 ?f20 ?f13 ?f21 ?f13 ?f21 ?f13 ?f21 ?f13 ?f21 ?f13 ?f21 ?f12 ?f21 ?f12 L ?f22 ?f23 ?f0 ?f23 ?f0 ?f24 ?f25 ?f24 ?f0 ?f26 ?f0 ?f0 Z N" draw:text-areas="?f31 ?f33 ?f32 ?f34"><draw:equation draw:name="f0" draw:formula="0"/><draw:equation draw:name="f1" draw:formula="42720"/><draw:equation draw:name="f2" draw:formula="97631"/><draw:equation draw:name="f3" draw:formula="4525"/><draw:equation draw:name="f4" draw:formula="6048"/><draw:equation draw:name="f5" draw:formula="7572"/><draw:equation draw:name="f6" draw:formula="1524"/><draw:equation draw:name="f7" draw:formula="9097"/><draw:equation draw:name="f8" draw:formula="3048"/><draw:equation draw:name="f9" draw:formula="41196"/><draw:equation draw:name="f10" draw:formula="91536"/><draw:equation draw:name="f11" draw:formula="93059"/><draw:equation draw:name="f12" draw:formula="94583"/><draw:equation draw:name="f13" draw:formula="96107"/><draw:equation draw:name="f14" draw:formula="39672"/><draw:equation draw:name="f15" draw:formula="38148"/><draw:equation draw:name="f16" draw:formula="36624"/><draw:equation draw:name="f17" draw:formula="35100"/><draw:equation draw:name="f18" draw:formula="33576"/><draw:equation draw:name="f19" draw:formula="32052"/><draw:equation draw:name="f20" draw:formula="30528"/><draw:equation draw:name="f21" draw:formula="29004"/><draw:equation draw:name="f22" draw:formula="19860"/><draw:equation draw:name="f23" draw:formula="71724"/><draw:equation draw:name="f24" draw:formula="61055"/><draw:equation draw:name="f25" draw:formula="16812"/><draw:equation draw:name="f26" draw:formula="12330"/><draw:equation draw:name="f27" draw:formula="?f2 - ?f0"/><draw:equation draw:name="f28" draw:formula="?f1 - ?f0"/><draw:equation draw:name="f29" draw:formula="?f28 / 42720"/><draw:equation draw:name="f30" draw:formula="?f27 / 97631"/><draw:equation draw:name="f31" draw:formula="0 / ?f29"/><draw:equation draw:name="f32" draw:formula="42720 / ?f29"/><draw:equation draw:name="f33" draw:formula="0 / ?f30"/><draw:equation draw:name="f34" draw:formula="97631 / ?f30"/></draw:enhanced-geometry></draw:custom-shape><draw:custom-shape svg:x="2.18958in" svg:y="0.31208in" svg:width="0.03177in" svg:height="0.10688in" draw:id="id498" draw:style-name="a507" draw:name="Shape 24980"><svg:title/><svg:desc/><draw:enhanced-geometry draw:type="non-primitive" svg:viewBox="0 0 29051 97727" draw:enhanced-path="M ?f3 ?f0 C ?f4 ?f0 ?f4 ?f0 ?f5 ?f0 ?f5 ?f0 ?f6 ?f0 ?f7 ?f0 ?f7 ?f0 ?f8 ?f0 ?f9 ?f0 ?f9 ?f0 ?f9 ?f0 ?f10 ?f0 ?f1 ?f11 ?f1 ?f11 ?f1 ?f11 L ?f1 ?f12 C ?f1 ?f13 ?f10 ?f14 ?f10 ?f15 ?f9 ?f16 ?f9 ?f17 ?f8 ?f18 ?f7 ?f19 ?f5 ?f20 ?f4 ?f21 ?f22 ?f2 ?f23 ?f2 ?f24 ?f2 ?f25 ?f2 ?f26 ?f2 ?f27 ?f2 ?f28 ?f2 ?f28 ?f2 ?f11 ?f21 ?f0 ?f21 ?f0 ?f20 ?f0 ?f20 ?f0 ?f20 ?f0 ?f20 ?f0 ?f19 ?f0 ?f19 ?f0 ?f19 ?f0 ?f18 ?f0 ?f18 ?f0 ?f17 ?f0 ?f17 ?f0 ?f29 ?f0 ?f29 ?f0 ?f29 ?f11 ?f16 ?f11 ?f16 ?f11 ?f16 ?f28 ?f16 ?f28 ?f16 ?f27 ?f16 ?f27 ?f16 ?f26 ?f16 ?f26 ?f16 ?f24 ?f16 ?f24 ?f16 ?f30 ?f16 ?f23 ?f31 ?f32 ?f31 ?f32 ?f15 ?f22 ?f33 ?f22 ?f14 ?f22 ?f34 ?f22 ?f35 ?f3 ?f36 ?f3 ?f12 L ?f3 ?f11 C ?f3 ?f11 ?f3 ?f11 ?f3 ?f0 Z N" draw:text-areas="?f41 ?f43 ?f42 ?f44"><draw:equation draw:name="f0" draw:formula="0"/><draw:equation draw:name="f1" draw:formula="29051"/><draw:equation draw:name="f2" draw:formula="97727"/><draw:equation draw:name="f3" draw:formula="16764"/><draw:equation draw:name="f4" draw:formula="18383"/><draw:equation draw:name="f5" draw:formula="19907"/><draw:equation draw:name="f6" draw:formula="21431"/><draw:equation draw:name="f7" draw:formula="22955"/><draw:equation draw:name="f8" draw:formula="24479"/><draw:equation draw:name="f9" draw:formula="26003"/><draw:equation draw:name="f10" draw:formula="27527"/><draw:equation draw:name="f11" draw:formula="1524"/><draw:equation draw:name="f12" draw:formula="71724"/><draw:equation draw:name="f13" draw:formula="76295"/><draw:equation draw:name="f14" draw:formula="80867"/><draw:equation draw:name="f15" draw:formula="83916"/><draw:equation draw:name="f16" draw:formula="86964"/><draw:equation draw:name="f17" draw:formula="90107"/><draw:equation draw:name="f18" draw:formula="91631"/><draw:equation draw:name="f19" draw:formula="93155"/><draw:equation draw:name="f20" draw:formula="94679"/><draw:equation draw:name="f21" draw:formula="96203"/><draw:equation draw:name="f22" draw:formula="15240"/><draw:equation draw:name="f23" draw:formula="12192"/><draw:equation draw:name="f24" draw:formula="9144"/><draw:equation draw:name="f25" draw:formula="7620"/><draw:equation draw:name="f26" draw:formula="6096"/><draw:equation draw:name="f27" draw:formula="4572"/><draw:equation draw:name="f28" draw:formula="3048"/><draw:equation draw:name="f29" draw:formula="88488"/><draw:equation draw:name="f30" draw:formula="10668"/><draw:equation draw:name="f31" draw:formula="85440"/><draw:equation draw:name="f32" draw:formula="13716"/><draw:equation draw:name="f33" draw:formula="82392"/><draw:equation draw:name="f34" draw:formula="79343"/><draw:equation draw:name="f35" draw:formula="77819"/><draw:equation draw:name="f36" draw:formula="74771"/><draw:equation draw:name="f37" draw:formula="?f2 - ?f0"/><draw:equation draw:name="f38" draw:formula="?f1 - ?f0"/><draw:equation draw:name="f39" draw:formula="?f38 / 29051"/><draw:equation draw:name="f40" draw:formula="?f37 / 97727"/><draw:equation draw:name="f41" draw:formula="0 / ?f39"/><draw:equation draw:name="f42" draw:formula="29051 / ?f39"/><draw:equation draw:name="f43" draw:formula="0 / ?f40"/><draw:equation draw:name="f44" draw:formula="97727 / ?f40"/></draw:enhanced-geometry></draw:custom-shape><draw:custom-shape svg:x="2.20625in" svg:y="0.28042in" svg:width="0.01677in" svg:height="0.01667in" draw:id="id499" draw:style-name="a508" draw:name="Shape 24981"><svg:title/><svg:desc/><draw:enhanced-geometry draw:type="non-primitive" svg:viewBox="0 0 15335 15240" draw:enhanced-path="M ?f3 ?f0 C ?f4 ?f0 ?f5 ?f6 ?f7 ?f6 ?f7 ?f8 ?f1 ?f9 ?f1 ?f10 ?f1 ?f11 ?f7 ?f12 ?f5 ?f13 ?f5 ?f2 ?f14 ?f2 ?f3 ?f2 ?f15 ?f2 ?f6 ?f2 ?f6 ?f13 ?f0 ?f12 ?f0 ?f11 ?f0 ?f10 ?f0 ?f9 ?f0 ?f8 ?f6 ?f6 ?f6 ?f6 ?f15 ?f0 ?f3 ?f0 Z N" draw:text-areas="?f20 ?f22 ?f21 ?f23"><draw:equation draw:name="f0" draw:formula="0"/><draw:equation draw:name="f1" draw:formula="15335"/><draw:equation draw:name="f2" draw:formula="15240"/><draw:equation draw:name="f3" draw:formula="7715"/><draw:equation draw:name="f4" draw:formula="10763"/><draw:equation draw:name="f5" draw:formula="12287"/><draw:equation draw:name="f6" draw:formula="1524"/><draw:equation draw:name="f7" draw:formula="13811"/><draw:equation draw:name="f8" draw:formula="3048"/><draw:equation draw:name="f9" draw:formula="4572"/><draw:equation draw:name="f10" draw:formula="7620"/><draw:equation draw:name="f11" draw:formula="10668"/><draw:equation draw:name="f12" draw:formula="12192"/><draw:equation draw:name="f13" draw:formula="13716"/><draw:equation draw:name="f14" draw:formula="9239"/><draw:equation draw:name="f15" draw:formula="4667"/><draw:equation draw:name="f16" draw:formula="?f2 - ?f0"/><draw:equation draw:name="f17" draw:formula="?f1 - ?f0"/><draw:equation draw:name="f18" draw:formula="?f17 / 15335"/><draw:equation draw:name="f19" draw:formula="?f16 / 15240"/><draw:equation draw:name="f20" draw:formula="0 / ?f18"/><draw:equation draw:name="f21" draw:formula="15335 / ?f18"/><draw:equation draw:name="f22" draw:formula="0 / ?f19"/><draw:equation draw:name="f23" draw:formula="15240 / ?f19"/></draw:enhanced-geometry></draw:custom-shape><draw:custom-shape svg:x="2.24458in" svg:y="0.31208in" svg:width="0.06354in" svg:height="0.07844in" draw:id="id500" draw:style-name="a509" draw:name="Shape 24982"><svg:title/><svg:desc/><draw:enhanced-geometry draw:type="non-primitive" svg:viewBox="0 0 58102 71723" draw:enhanced-path="M ?f3 ?f0 C ?f3 ?f0 ?f4 ?f0 ?f4 ?f0 ?f5 ?f0 ?f6 ?f0 ?f6 ?f0 ?f7 ?f0 ?f8 ?f0 ?f8 ?f0 ?f9 ?f0 ?f9 ?f0 ?f10 ?f0 ?f10 ?f3 ?f10 ?f3 ?f10 ?f3 L ?f10 ?f11 C ?f10 ?f12 ?f13 ?f14 ?f13 ?f15 ?f13 ?f16 ?f17 ?f18 ?f19 ?f20 ?f19 ?f21 ?f22 ?f23 ?f24 ?f23 ?f25 ?f26 ?f27 ?f26 ?f28 ?f26 ?f29 ?f26 ?f30 ?f26 ?f31 ?f21 ?f32 ?f20 ?f33 ?f34 ?f35 ?f36 L ?f35 ?f3 C ?f35 ?f3 ?f35 ?f3 ?f35 ?f0 ?f35 ?f0 ?f14 ?f0 ?f14 ?f0 ?f14 ?f0 ?f36 ?f0 ?f36 ?f0 ?f15 ?f0 ?f15 ?f0 ?f37 ?f0 ?f38 ?f0 ?f39 ?f0 ?f39 ?f0 ?f40 ?f0 ?f40 ?f0 ?f40 ?f0 ?f1 ?f0 ?f1 ?f0 ?f1 ?f0 ?f1 ?f3 ?f1 ?f3 ?f1 ?f3 L ?f1 ?f41 C ?f1 ?f41 ?f1 ?f42 ?f1 ?f42 ?f1 ?f42 ?f1 ?f42 ?f40 ?f42 ?f40 ?f42 ?f40 ?f42 ?f39 ?f42 ?f39 ?f2 ?f38 ?f2 ?f38 ?f2 ?f37 ?f2 ?f15 ?f2 ?f15 ?f42 ?f36 ?f42 ?f36 ?f42 ?f36 ?f42 ?f14 ?f42 ?f14 ?f42 ?f14 ?f42 ?f14 ?f42 ?f14 ?f41 ?f14 ?f41 L ?f14 ?f23 C ?f33 ?f43 ?f32 ?f44 ?f45 ?f41 ?f46 ?f2 ?f47 ?f2 ?f27 ?f2 ?f48 ?f2 ?f19 ?f2 ?f13 ?f42 ?f9 ?f41 ?f7 ?f49 ?f6 ?f43 ?f5 ?f26 ?f4 ?f21 ?f3 ?f18 ?f3 ?f16 ?f0 ?f14 ?f0 ?f50 L ?f0 ?f3 C ?f0 ?f3 ?f0 ?f3 ?f3 ?f0 Z N" draw:text-areas="?f55 ?f57 ?f56 ?f58"><draw:equation draw:name="f0" draw:formula="0"/><draw:equation draw:name="f1" draw:formula="58102"/><draw:equation draw:name="f2" draw:formula="71723"/><draw:equation draw:name="f3" draw:formula="1524"/><draw:equation draw:name="f4" draw:formula="3048"/><draw:equation draw:name="f5" draw:formula="4572"/><draw:equation draw:name="f6" draw:formula="6191"/><draw:equation draw:name="f7" draw:formula="7715"/><draw:equation draw:name="f8" draw:formula="9239"/><draw:equation draw:name="f9" draw:formula="10763"/><draw:equation draw:name="f10" draw:formula="12287"/><draw:equation draw:name="f11" draw:formula="41148"/><draw:equation draw:name="f12" draw:formula="44196"/><draw:equation draw:name="f13" draw:formula="13811"/><draw:equation draw:name="f14" draw:formula="47339"/><draw:equation draw:name="f15" draw:formula="50387"/><draw:equation draw:name="f16" draw:formula="51911"/><draw:equation draw:name="f17" draw:formula="15335"/><draw:equation draw:name="f18" draw:formula="54959"/><draw:equation draw:name="f19" draw:formula="16859"/><draw:equation draw:name="f20" draw:formula="56483"/><draw:equation draw:name="f21" draw:formula="58007"/><draw:equation draw:name="f22" draw:formula="18383"/><draw:equation draw:name="f23" draw:formula="59531"/><draw:equation draw:name="f24" draw:formula="21431"/><draw:equation draw:name="f25" draw:formula="22955"/><draw:equation draw:name="f26" draw:formula="61055"/><draw:equation draw:name="f27" draw:formula="24479"/><draw:equation draw:name="f28" draw:formula="27527"/><draw:equation draw:name="f29" draw:formula="30575"/><draw:equation draw:name="f30" draw:formula="33623"/><draw:equation draw:name="f31" draw:formula="36671"/><draw:equation draw:name="f32" draw:formula="39719"/><draw:equation draw:name="f33" draw:formula="42767"/><draw:equation draw:name="f34" draw:formula="53435"/><draw:equation draw:name="f35" draw:formula="45815"/><draw:equation draw:name="f36" draw:formula="48863"/><draw:equation draw:name="f37" draw:formula="52007"/><draw:equation draw:name="f38" draw:formula="53530"/><draw:equation draw:name="f39" draw:formula="55054"/><draw:equation draw:name="f40" draw:formula="56579"/><draw:equation draw:name="f41" draw:formula="68675"/><draw:equation draw:name="f42" draw:formula="70199"/><draw:equation draw:name="f43" draw:formula="64103"/><draw:equation draw:name="f44" draw:formula="67151"/><draw:equation draw:name="f45" draw:formula="35147"/><draw:equation draw:name="f46" draw:formula="32099"/><draw:equation draw:name="f47" draw:formula="29051"/><draw:equation draw:name="f48" draw:formula="19907"/><draw:equation draw:name="f49" draw:formula="65627"/><draw:equation draw:name="f50" draw:formula="42672"/><draw:equation draw:name="f51" draw:formula="?f2 - ?f0"/><draw:equation draw:name="f52" draw:formula="?f1 - ?f0"/><draw:equation draw:name="f53" draw:formula="?f52 / 58102"/><draw:equation draw:name="f54" draw:formula="?f51 / 71723"/><draw:equation draw:name="f55" draw:formula="0 / ?f53"/><draw:equation draw:name="f56" draw:formula="58102 / ?f53"/><draw:equation draw:name="f57" draw:formula="0 / ?f54"/><draw:equation draw:name="f58" draw:formula="71723 / ?f54"/></draw:enhanced-geometry></draw:custom-shape><draw:custom-shape svg:x="2.32823in" svg:y="0.31042in" svg:width="0.05177in" svg:height="0.0801in" draw:id="id501" draw:style-name="a510" draw:name="Shape 24983"><svg:title/><svg:desc/><draw:enhanced-geometry draw:type="non-primitive" svg:viewBox="0 0 47339 73247" draw:enhanced-path="M ?f3 ?f0 C ?f4 ?f0 ?f5 ?f0 ?f6 ?f0 ?f7 ?f0 ?f8 ?f9 ?f10 ?f9 ?f11 ?f9 ?f12 ?f13 ?f14 ?f13 ?f14 ?f13 ?f15 ?f16 ?f15 ?f16 ?f17 ?f16 ?f17 ?f16 ?f17 ?f16 ?f17 ?f18 ?f17 ?f18 ?f17 ?f18 ?f17 ?f18 ?f17 ?f19 ?f17 ?f19 ?f17 ?f19 ?f17 ?f20 ?f17 ?f20 ?f17 ?f21 ?f17 ?f21 ?f17 ?f22 ?f17 ?f22 ?f17 ?f23 ?f17 ?f23 ?f17 ?f23 ?f15 ?f24 ?f15 ?f24 ?f15 ?f24 ?f14 ?f23 ?f14 ?f23 ?f12 ?f23 ?f12 ?f22 ?f11 ?f22 ?f10 ?f21 ?f8 ?f21 ?f7 ?f21 ?f5 ?f20 ?f4 ?f20 ?f3 ?f20 ?f25 ?f20 ?f26 ?f20 ?f27 ?f21 ?f28 ?f21 ?f29 ?f21 ?f24 ?f22 ?f24 ?f23 ?f23 ?f23 ?f23 ?f24 ?f23 ?f29 ?f22 ?f28 ?f22 ?f27 ?f22 ?f30 ?f23 ?f31 ?f23 ?f32 ?f24 ?f3 ?f29 ?f3 ?f28 ?f4 ?f27 ?f5 ?f26 ?f5 ?f25 ?f33 ?f3 ?f33 ?f4 ?f34 ?f6 ?f34 ?f7 ?f35 ?f8 ?f36 ?f11 ?f36 ?f12 ?f37 ?f14 ?f38 ?f15 ?f39 ?f17 ?f40 ?f41 ?f42 ?f43 ?f44 ?f43 ?f45 ?f1 ?f46 ?f1 ?f47 ?f1 ?f48 ?f43 ?f49 ?f41 ?f50 ?f41 ?f51 ?f15 ?f52 ?f14 ?f53 ?f11 ?f54 ?f10 ?f55 ?f6 ?f55 ?f4 ?f2 ?f56 ?f2 ?f27 ?f2 ?f28 ?f2 ?f24 ?f2 ?f23 ?f2 ?f22 ?f2 ?f20 ?f55 ?f19 ?f55 ?f57 ?f55 ?f58 ?f54 ?f59 ?f54 ?f59 ?f53 ?f9 ?f53 ?f9 ?f53 ?f0 ?f60 ?f0 ?f60 ?f0 ?f52 ?f0 ?f52 ?f0 ?f51 ?f0 ?f61 ?f0 ?f50 ?f0 ?f50 ?f0 ?f62 ?f0 ?f62 ?f0 ?f62 ?f0 ?f49 ?f0 ?f49 ?f9 ?f49 ?f9 ?f49 ?f9 ?f49 ?f59 ?f49 ?f58 ?f49 ?f58 ?f62 ?f57 ?f62 ?f19 ?f50 ?f20 ?f50 ?f21 ?f61 ?f23 ?f61 ?f24 ?f51 ?f28 ?f51 ?f26 ?f51 ?f25 ?f51 ?f56 ?f51 ?f3 ?f61 ?f4 ?f61 ?f5 ?f61 ?f6 ?f50 ?f7 ?f62 ?f8 ?f62 ?f8 ?f49 ?f8 ?f63 ?f10 ?f48 ?f10 ?f64 ?f10 ?f47 ?f8 ?f46 ?f8 ?f46 ?f7 ?f45 ?f6 ?f65 ?f5 ?f44 ?f4 ?f44 ?f3 ?f42 ?f56 ?f42 ?f26 ?f40 ?f27 ?f40 ?f28 ?f39 ?f24 ?f39 ?f23 ?f38 ?f22 ?f37 ?f20 ?f36 ?f19 ?f36 ?f57 ?f35 ?f58 ?f34 ?f59 ?f5 ?f59 ?f4 ?f9 ?f3 ?f9 ?f31 ?f9 ?f27 ?f9 ?f29 ?f9 ?f24 ?f59 ?f22 ?f59 ?f20 ?f58 ?f19 ?f19 ?f18 ?f20 ?f16 ?f22 ?f13 ?f24 ?f9 ?f28 ?f0 ?f26 ?f0 ?f3 ?f0 Z N" draw:text-areas="?f70 ?f72 ?f71 ?f73"><draw:equation draw:name="f0" draw:formula="0"/><draw:equation draw:name="f1" draw:formula="47339"/><draw:equation draw:name="f2" draw:formula="73247"/><draw:equation draw:name="f3" draw:formula="25908"/><draw:equation draw:name="f4" draw:formula="27432"/><draw:equation draw:name="f5" draw:formula="28956"/><draw:equation draw:name="f6" draw:formula="30575"/><draw:equation draw:name="f7" draw:formula="32099"/><draw:equation draw:name="f8" draw:formula="33623"/><draw:equation draw:name="f9" draw:formula="1524"/><draw:equation draw:name="f10" draw:formula="35147"/><draw:equation draw:name="f11" draw:formula="36671"/><draw:equation draw:name="f12" draw:formula="38195"/><draw:equation draw:name="f13" draw:formula="3049"/><draw:equation draw:name="f14" draw:formula="39719"/><draw:equation draw:name="f15" draw:formula="41243"/><draw:equation draw:name="f16" draw:formula="4573"/><draw:equation draw:name="f17" draw:formula="42767"/><draw:equation draw:name="f18" draw:formula="6097"/><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22860"/><draw:equation draw:name="f26" draw:formula="21336"/><draw:equation draw:name="f27" draw:formula="19812"/><draw:equation draw:name="f28" draw:formula="18288"/><draw:equation draw:name="f29" draw:formula="16764"/><draw:equation draw:name="f30" draw:formula="21337"/><draw:equation draw:name="f31" draw:formula="22861"/><draw:equation draw:name="f32" draw:formula="24385"/><draw:equation draw:name="f33" draw:formula="30480"/><draw:equation draw:name="f34" draw:formula="32004"/><draw:equation draw:name="f35" draw:formula="33528"/><draw:equation draw:name="f36" draw:formula="35052"/><draw:equation draw:name="f37" draw:formula="36576"/><draw:equation draw:name="f38" draw:formula="38100"/><draw:equation draw:name="f39" draw:formula="39624"/><draw:equation draw:name="f40" draw:formula="41149"/><draw:equation draw:name="f41" draw:formula="44291"/><draw:equation draw:name="f42" draw:formula="42768"/><draw:equation draw:name="f43" draw:formula="45815"/><draw:equation draw:name="f44" draw:formula="44292"/><draw:equation draw:name="f45" draw:formula="47340"/><draw:equation draw:name="f46" draw:formula="48864"/><draw:equation draw:name="f47" draw:formula="51912"/><draw:equation draw:name="f48" draw:formula="54959"/><draw:equation draw:name="f49" draw:formula="58007"/><draw:equation draw:name="f50" draw:formula="61055"/><draw:equation draw:name="f51" draw:formula="64104"/><draw:equation draw:name="f52" draw:formula="65628"/><draw:equation draw:name="f53" draw:formula="68676"/><draw:equation draw:name="f54" draw:formula="70200"/><draw:equation draw:name="f55" draw:formula="71724"/><draw:equation draw:name="f56" draw:formula="24384"/><draw:equation draw:name="f57" draw:formula="6096"/><draw:equation draw:name="f58" draw:formula="4572"/><draw:equation draw:name="f59" draw:formula="3048"/><draw:equation draw:name="f60" draw:formula="67152"/><draw:equation draw:name="f61" draw:formula="62580"/><draw:equation draw:name="f62" draw:formula="59531"/><draw:equation draw:name="f63" draw:formula="56483"/><draw:equation draw:name="f64" draw:formula="53436"/><draw:equation draw:name="f65" draw:formula="45816"/><draw:equation draw:name="f66" draw:formula="?f2 - ?f0"/><draw:equation draw:name="f67" draw:formula="?f1 - ?f0"/><draw:equation draw:name="f68" draw:formula="?f67 / 47339"/><draw:equation draw:name="f69" draw:formula="?f66 / 73247"/><draw:equation draw:name="f70" draw:formula="0 / ?f68"/><draw:equation draw:name="f71" draw:formula="47339 / ?f68"/><draw:equation draw:name="f72" draw:formula="0 / ?f69"/><draw:equation draw:name="f73" draw:formula="73247 / ?f69"/></draw:enhanced-geometry></draw:custom-shape><draw:custom-shape svg:x="2.38667in" svg:y="0.29208in" svg:width="0.04844in" svg:height="0.09844in" draw:id="id502" draw:style-name="a511" draw:name="Shape 24984"><svg:title/><svg:desc/><draw:enhanced-geometry draw:type="non-primitive" svg:viewBox="0 0 44291 90011" draw:enhanced-path="M ?f3 ?f0 C ?f3 ?f0 ?f4 ?f0 ?f4 ?f0 ?f5 ?f0 ?f5 ?f0 ?f6 ?f0 ?f7 ?f0 ?f8 ?f0 ?f8 ?f0 ?f9 ?f0 ?f9 ?f0 ?f9 ?f0 ?f10 ?f0 ?f10 ?f11 ?f10 ?f11 L ?f10 ?f6 ?f12 ?f6 C ?f13 ?f6 ?f13 ?f6 ?f13 ?f6 ?f13 ?f6 ?f13 ?f6 ?f1 ?f7 ?f1 ?f7 ?f1 ?f7 ?f1 ?f14 ?f1 ?f14 ?f1 ?f15 ?f1 ?f15 ?f1 ?f16 ?f1 ?f17 ?f1 ?f18 ?f13 ?f18 ?f13 ?f19 ?f12 ?f19 L ?f10 ?f19 ?f10 ?f20 C ?f10 ?f21 ?f22 ?f23 ?f24 ?f25 ?f24 ?f26 ?f27 ?f28 ?f29 ?f28 ?f30 ?f28 ?f31 ?f28 ?f31 ?f28 ?f32 ?f28 ?f32 ?f28 ?f33 ?f28 ?f33 ?f26 ?f12 ?f26 ?f12 ?f26 ?f12 ?f26 ?f13 ?f26 ?f13 ?f26 ?f1 ?f26 ?f1 ?f26 ?f1 ?f26 ?f1 ?f28 ?f1 ?f28 ?f1 ?f28 ?f1 ?f34 ?f1 ?f34 ?f1 ?f35 ?f1 ?f36 ?f1 ?f37 ?f1 ?f37 ?f1 ?f38 ?f1 ?f38 ?f13 ?f38 ?f13 ?f39 ?f13 ?f39 ?f12 ?f39 ?f12 ?f39 ?f33 ?f39 ?f32 ?f2 ?f32 ?f2 ?f31 ?f2 ?f30 ?f2 ?f29 ?f2 ?f29 ?f2 ?f40 ?f2 ?f41 ?f2 ?f22 ?f2 ?f9 ?f39 ?f7 ?f39 ?f6 ?f38 ?f5 ?f36 ?f4 ?f35 ?f3 ?f34 ?f3 ?f26 ?f42 ?f43 ?f42 ?f44 ?f42 ?f45 L ?f42 ?f19 ?f46 ?f19 C ?f11 ?f19 ?f11 ?f18 ?f11 ?f18 ?f0 ?f17 ?f0 ?f16 ?f0 ?f15 ?f0 ?f15 ?f0 ?f14 ?f0 ?f14 ?f11 ?f7 ?f11 ?f7 ?f11 ?f7 ?f11 ?f6 ?f11 ?f6 ?f11 ?f6 ?f11 ?f6 ?f46 ?f6 ?f46 ?f6 L ?f42 ?f6 ?f42 ?f11 C ?f42 ?f11 ?f3 ?f0 ?f3 ?f0 Z N" draw:text-areas="?f51 ?f53 ?f52 ?f54"><draw:equation draw:name="f0" draw:formula="0"/><draw:equation draw:name="f1" draw:formula="44291"/><draw:equation draw:name="f2" draw:formula="90011"/><draw:equation draw:name="f3" draw:formula="13716"/><draw:equation draw:name="f4" draw:formula="15240"/><draw:equation draw:name="f5" draw:formula="16764"/><draw:equation draw:name="f6" draw:formula="18288"/><draw:equation draw:name="f7" draw:formula="19812"/><draw:equation draw:name="f8" draw:formula="21431"/><draw:equation draw:name="f9" draw:formula="22955"/><draw:equation draw:name="f10" draw:formula="24479"/><draw:equation draw:name="f11" draw:formula="1524"/><draw:equation draw:name="f12" draw:formula="41243"/><draw:equation draw:name="f13" draw:formula="42767"/><draw:equation draw:name="f14" draw:formula="21336"/><draw:equation draw:name="f15" draw:formula="22860"/><draw:equation draw:name="f16" draw:formula="24384"/><draw:equation draw:name="f17" draw:formula="25908"/><draw:equation draw:name="f18" draw:formula="27432"/><draw:equation draw:name="f19" draw:formula="28956"/><draw:equation draw:name="f20" draw:formula="65627"/><draw:equation draw:name="f21" draw:formula="70199"/><draw:equation draw:name="f22" draw:formula="26003"/><draw:equation draw:name="f23" draw:formula="73247"/><draw:equation draw:name="f24" draw:formula="27527"/><draw:equation draw:name="f25" draw:formula="76295"/><draw:equation draw:name="f26" draw:formula="77819"/><draw:equation draw:name="f27" draw:formula="30575"/><draw:equation draw:name="f28" draw:formula="79343"/><draw:equation draw:name="f29" draw:formula="33623"/><draw:equation draw:name="f30" draw:formula="35147"/><draw:equation draw:name="f31" draw:formula="36671"/><draw:equation draw:name="f32" draw:formula="38195"/><draw:equation draw:name="f33" draw:formula="39719"/><draw:equation draw:name="f34" draw:formula="80867"/><draw:equation draw:name="f35" draw:formula="82391"/><draw:equation draw:name="f36" draw:formula="83915"/><draw:equation draw:name="f37" draw:formula="85439"/><draw:equation draw:name="f38" draw:formula="86963"/><draw:equation draw:name="f39" draw:formula="88487"/><draw:equation draw:name="f40" draw:formula="32099"/><draw:equation draw:name="f41" draw:formula="29051"/><draw:equation draw:name="f42" draw:formula="12192"/><draw:equation draw:name="f43" draw:formula="74771"/><draw:equation draw:name="f44" draw:formula="71723"/><draw:equation draw:name="f45" draw:formula="67151"/><draw:equation draw:name="f46" draw:formula="3048"/><draw:equation draw:name="f47" draw:formula="?f2 - ?f0"/><draw:equation draw:name="f48" draw:formula="?f1 - ?f0"/><draw:equation draw:name="f49" draw:formula="?f48 / 44291"/><draw:equation draw:name="f50" draw:formula="?f47 / 90011"/><draw:equation draw:name="f51" draw:formula="0 / ?f49"/><draw:equation draw:name="f52" draw:formula="44291 / ?f49"/><draw:equation draw:name="f53" draw:formula="0 / ?f50"/><draw:equation draw:name="f54" draw:formula="90011 / ?f50"/></draw:enhanced-geometry></draw:custom-shape><draw:custom-shape svg:x="2.44677in" svg:y="0.31079in" svg:width="0.03344in" svg:height="0.0794in" draw:id="id503" draw:style-name="a512" draw:name="Shape 24985"><svg:title/><svg:desc/><draw:enhanced-geometry draw:type="non-primitive" svg:viewBox="0 0 30575 72604" draw:enhanced-path="M ?f1 ?f0 L ?f1 ?f3 C ?f4 ?f3 ?f5 ?f6 ?f7 ?f6 ?f8 ?f9 ?f10 ?f11 ?f12 ?f13 ?f14 ?f15 ?f14 ?f16 ?f17 ?f18 ?f17 ?f19 ?f20 ?f21 ?f20 ?f22 L ?f1 ?f22 ?f1 ?f23 ?f20 ?f23 C ?f20 ?f24 ?f20 ?f25 ?f17 ?f26 ?f17 ?f27 ?f14 ?f28 ?f12 ?f29 ?f10 ?f30 ?f8 ?f31 ?f32 ?f33 L ?f1 ?f34 ?f1 ?f2 ?f10 ?f35 C ?f17 ?f36 ?f37 ?f38 ?f39 ?f40 ?f41 ?f31 ?f42 ?f43 ?f44 ?f45 ?f0 ?f26 ?f0 ?f24 ?f0 ?f46 ?f0 ?f47 ?f0 ?f48 ?f44 ?f49 ?f42 ?f50 ?f51 ?f11 ?f39 ?f3 ?f37 ?f52 ?f17 ?f53 ?f10 ?f54 L ?f1 ?f0 Z N" draw:text-areas="?f59 ?f61 ?f60 ?f62"><draw:equation draw:name="f0" draw:formula="0"/><draw:equation draw:name="f1" draw:formula="30575"/><draw:equation draw:name="f2" draw:formula="72604"/><draw:equation draw:name="f3" draw:formula="8806"/><draw:equation draw:name="f4" draw:formula="27527"/><draw:equation draw:name="f5" draw:formula="26003"/><draw:equation draw:name="f6" draw:formula="10330"/><draw:equation draw:name="f7" draw:formula="22955"/><draw:equation draw:name="f8" draw:formula="21431"/><draw:equation draw:name="f9" draw:formula="11854"/><draw:equation draw:name="f10" draw:formula="18383"/><draw:equation draw:name="f11" draw:formula="13377"/><draw:equation draw:name="f12" draw:formula="16859"/><draw:equation draw:name="f13" draw:formula="14901"/><draw:equation draw:name="f14" draw:formula="15335"/><draw:equation draw:name="f15" draw:formula="17949"/><draw:equation draw:name="f16" draw:formula="19473"/><draw:equation draw:name="f17" draw:formula="13811"/><draw:equation draw:name="f18" draw:formula="22616"/><draw:equation draw:name="f19" draw:formula="24141"/><draw:equation draw:name="f20" draw:formula="12287"/><draw:equation draw:name="f21" draw:formula="27189"/><draw:equation draw:name="f22" draw:formula="30237"/><draw:equation draw:name="f23" draw:formula="39381"/><draw:equation draw:name="f24" draw:formula="42428"/><draw:equation draw:name="f25" draw:formula="45477"/><draw:equation draw:name="f26" draw:formula="48525"/><draw:equation draw:name="f27" draw:formula="51573"/><draw:equation draw:name="f28" draw:formula="54621"/><draw:equation draw:name="f29" draw:formula="56145"/><draw:equation draw:name="f30" draw:formula="59193"/><draw:equation draw:name="f31" draw:formula="60716"/><draw:equation draw:name="f32" draw:formula="24479"/><draw:equation draw:name="f33" draw:formula="62241"/><draw:equation draw:name="f34" draw:formula="63112"/><draw:equation draw:name="f35" draw:formula="71385"/><draw:equation draw:name="f36" draw:formula="69861"/><draw:equation draw:name="f37" draw:formula="10668"/><draw:equation draw:name="f38" draw:formula="66813"/><draw:equation draw:name="f39" draw:formula="7620"/><draw:equation draw:name="f40" draw:formula="63765"/><draw:equation draw:name="f41" draw:formula="4572"/><draw:equation draw:name="f42" draw:formula="3048"/><draw:equation draw:name="f43" draw:formula="57669"/><draw:equation draw:name="f44" draw:formula="1524"/><draw:equation draw:name="f45" draw:formula="53097"/><draw:equation draw:name="f46" draw:formula="36333"/><draw:equation draw:name="f47" draw:formula="31761"/><draw:equation draw:name="f48" draw:formula="25665"/><draw:equation draw:name="f49" draw:formula="21093"/><draw:equation draw:name="f50" draw:formula="16425"/><draw:equation draw:name="f51" draw:formula="6096"/><draw:equation draw:name="f52" draw:formula="5758"/><draw:equation draw:name="f53" draw:formula="4234"/><draw:equation draw:name="f54" draw:formula="2710"/><draw:equation draw:name="f55" draw:formula="?f2 - ?f0"/><draw:equation draw:name="f56" draw:formula="?f1 - ?f0"/><draw:equation draw:name="f57" draw:formula="?f56 / 30575"/><draw:equation draw:name="f58" draw:formula="?f55 / 72604"/><draw:equation draw:name="f59" draw:formula="0 / ?f57"/><draw:equation draw:name="f60" draw:formula="30575 / ?f57"/><draw:equation draw:name="f61" draw:formula="0 / ?f58"/><draw:equation draw:name="f62" draw:formula="72604 / ?f58"/></draw:enhanced-geometry></draw:custom-shape><draw:custom-shape svg:x="2.48021in" svg:y="0.37385in" svg:width="0.0301in" svg:height="0.01667in" draw:id="id504" draw:style-name="a513" draw:name="Shape 24986"><svg:title/><svg:desc/><draw:enhanced-geometry draw:type="non-primitive" svg:viewBox="0 0 27527 15240" draw:enhanced-path="M ?f3 ?f0 C ?f3 ?f0 ?f3 ?f0 ?f1 ?f4 ?f1 ?f4 ?f1 ?f5 ?f1 ?f5 ?f1 ?f5 ?f1 ?f6 ?f1 ?f6 ?f1 ?f7 ?f1 ?f7 ?f1 ?f8 ?f1 ?f9 ?f1 ?f9 ?f1 ?f9 ?f1 ?f9 ?f1 ?f9 ?f3 ?f10 ?f3 ?f10 ?f3 ?f10 ?f11 ?f12 ?f13 ?f12 ?f14 ?f12 ?f15 ?f16 ?f17 ?f16 ?f16 ?f16 ?f12 ?f2 ?f9 ?f2 ?f18 ?f2 ?f5 ?f2 L ?f0 ?f19 ?f0 ?f20 ?f21 ?f7 C ?f8 ?f7 ?f9 ?f7 ?f12 ?f6 ?f2 ?f6 ?f17 ?f5 ?f15 ?f5 ?f22 ?f5 ?f14 ?f4 ?f13 ?f4 ?f11 ?f4 ?f3 ?f0 ?f3 ?f0 Z N" draw:text-areas="?f27 ?f29 ?f28 ?f30"><draw:equation draw:name="f0" draw:formula="0"/><draw:equation draw:name="f1" draw:formula="27527"/><draw:equation draw:name="f2" draw:formula="15240"/><draw:equation draw:name="f3" draw:formula="25908"/><draw:equation draw:name="f4" draw:formula="1524"/><draw:equation draw:name="f5" draw:formula="3048"/><draw:equation draw:name="f6" draw:formula="4573"/><draw:equation draw:name="f7" draw:formula="6097"/><draw:equation draw:name="f8" draw:formula="7620"/><draw:equation draw:name="f9" draw:formula="9144"/><draw:equation draw:name="f10" draw:formula="10668"/><draw:equation draw:name="f11" draw:formula="24384"/><draw:equation draw:name="f12" draw:formula="12192"/><draw:equation draw:name="f13" draw:formula="22860"/><draw:equation draw:name="f14" draw:formula="21336"/><draw:equation draw:name="f15" draw:formula="18288"/><draw:equation draw:name="f16" draw:formula="13716"/><draw:equation draw:name="f17" draw:formula="16764"/><draw:equation draw:name="f18" draw:formula="6096"/><draw:equation draw:name="f19" draw:formula="14936"/><draw:equation draw:name="f20" draw:formula="5443"/><draw:equation draw:name="f21" draw:formula="4572"/><draw:equation draw:name="f22" draw:formula="19812"/><draw:equation draw:name="f23" draw:formula="?f2 - ?f0"/><draw:equation draw:name="f24" draw:formula="?f1 - ?f0"/><draw:equation draw:name="f25" draw:formula="?f24 / 27527"/><draw:equation draw:name="f26" draw:formula="?f23 / 15240"/><draw:equation draw:name="f27" draw:formula="0 / ?f25"/><draw:equation draw:name="f28" draw:formula="27527 / ?f25"/><draw:equation draw:name="f29" draw:formula="0 / ?f26"/><draw:equation draw:name="f30" draw:formula="15240 / ?f26"/></draw:enhanced-geometry></draw:custom-shape><draw:custom-shape svg:x="2.48021in" svg:y="0.31042in" svg:width="0.03344in" svg:height="0.04344in" draw:id="id505" draw:style-name="a514" draw:name="Shape 24987"><svg:title/><svg:desc/><draw:enhanced-geometry draw:type="non-primitive" svg:viewBox="0 0 30575 39719" draw:enhanced-path="M ?f3 ?f0 C ?f4 ?f0 ?f5 ?f0 ?f6 ?f7 ?f8 ?f9 ?f10 ?f11 ?f12 ?f13 ?f14 ?f15 ?f16 ?f6 ?f17 ?f18 ?f1 ?f19 ?f1 ?f20 ?f1 ?f21 L ?f1 ?f22 C ?f1 ?f23 ?f1 ?f24 ?f17 ?f25 ?f17 ?f25 ?f16 ?f2 ?f14 ?f2 L ?f0 ?f2 ?f0 ?f26 ?f8 ?f26 C ?f8 ?f27 ?f28 ?f8 ?f29 ?f6 ?f5 ?f5 ?f4 ?f13 ?f0 ?f13 L ?f0 ?f30 ?f3 ?f0 Z N" draw:text-areas="?f35 ?f37 ?f36 ?f38"><draw:equation draw:name="f0" draw:formula="0"/><draw:equation draw:name="f1" draw:formula="30575"/><draw:equation draw:name="f2" draw:formula="39719"/><draw:equation draw:name="f3" draw:formula="1524"/><draw:equation draw:name="f4" draw:formula="6096"/><draw:equation draw:name="f5" draw:formula="10668"/><draw:equation draw:name="f6" draw:formula="15240"/><draw:equation draw:name="f7" draw:formula="3049"/><draw:equation draw:name="f8" draw:formula="18288"/><draw:equation draw:name="f9" draw:formula="4573"/><draw:equation draw:name="f10" draw:formula="21336"/><draw:equation draw:name="f11" draw:formula="6097"/><draw:equation draw:name="f12" draw:formula="24384"/><draw:equation draw:name="f13" draw:formula="9144"/><draw:equation draw:name="f14" draw:formula="25908"/><draw:equation draw:name="f15" draw:formula="12192"/><draw:equation draw:name="f16" draw:formula="27527"/><draw:equation draw:name="f17" draw:formula="29051"/><draw:equation draw:name="f18" draw:formula="19812"/><draw:equation draw:name="f19" draw:formula="22955"/><draw:equation draw:name="f20" draw:formula="27528"/><draw:equation draw:name="f21" draw:formula="32100"/><draw:equation draw:name="f22" draw:formula="33624"/><draw:equation draw:name="f23" draw:formula="35147"/><draw:equation draw:name="f24" draw:formula="36671"/><draw:equation draw:name="f25" draw:formula="38195"/><draw:equation draw:name="f26" draw:formula="30576"/><draw:equation draw:name="f27" draw:formula="24480"/><draw:equation draw:name="f28" draw:formula="16764"/><draw:equation draw:name="f29" draw:formula="13716"/><draw:equation draw:name="f30" draw:formula="339"/><draw:equation draw:name="f31" draw:formula="?f2 - ?f0"/><draw:equation draw:name="f32" draw:formula="?f1 - ?f0"/><draw:equation draw:name="f33" draw:formula="?f32 / 30575"/><draw:equation draw:name="f34" draw:formula="?f31 / 39719"/><draw:equation draw:name="f35" draw:formula="0 / ?f33"/><draw:equation draw:name="f36" draw:formula="30575 / ?f33"/><draw:equation draw:name="f37" draw:formula="0 / ?f34"/><draw:equation draw:name="f38" draw:formula="39719 / ?f34"/></draw:enhanced-geometry></draw:custom-shape><draw:custom-shape svg:x="2.52865in" svg:y="0.31042in" svg:width="0.05177in" svg:height="0.0801in" draw:id="id506" draw:style-name="a515" draw:name="Shape 24988"><svg:title/><svg:desc/><draw:enhanced-geometry draw:type="non-primitive" svg:viewBox="0 0 47339 73247" draw:enhanced-path="M ?f3 ?f0 C ?f4 ?f0 ?f5 ?f0 ?f6 ?f0 ?f7 ?f0 ?f8 ?f9 ?f10 ?f9 ?f11 ?f9 ?f11 ?f12 ?f13 ?f12 ?f14 ?f12 ?f14 ?f15 ?f16 ?f15 ?f16 ?f17 ?f16 ?f17 ?f16 ?f17 ?f18 ?f17 ?f18 ?f19 ?f18 ?f19 ?f18 ?f19 ?f18 ?f20 ?f18 ?f20 ?f18 ?f21 ?f18 ?f21 ?f18 ?f22 ?f18 ?f22 ?f18 ?f23 ?f16 ?f23 ?f16 ?f23 ?f16 ?f24 ?f14 ?f24 ?f14 ?f24 ?f14 ?f23 ?f13 ?f23 ?f13 ?f23 ?f11 ?f22 ?f10 ?f22 ?f8 ?f21 ?f7 ?f21 ?f25 ?f21 ?f6 ?f20 ?f4 ?f20 ?f3 ?f20 ?f26 ?f20 ?f27 ?f20 ?f28 ?f21 ?f29 ?f21 ?f30 ?f21 ?f30 ?f22 ?f24 ?f23 ?f23 ?f23 ?f23 ?f24 ?f23 ?f30 ?f23 ?f29 ?f23 ?f28 ?f23 ?f31 ?f23 ?f32 ?f24 ?f33 ?f24 ?f34 ?f30 ?f34 ?f29 ?f35 ?f28 ?f36 ?f27 ?f36 ?f37 ?f38 ?f3 ?f38 ?f4 ?f39 ?f6 ?f39 ?f25 ?f40 ?f8 ?f8 ?f10 ?f8 ?f11 ?f10 ?f13 ?f11 ?f14 ?f13 ?f18 ?f14 ?f18 ?f41 ?f42 ?f43 ?f1 ?f44 ?f1 ?f45 ?f1 ?f46 ?f1 ?f47 ?f1 ?f48 ?f42 ?f49 ?f18 ?f50 ?f16 ?f51 ?f13 ?f52 ?f11 ?f53 ?f8 ?f54 ?f25 ?f54 ?f5 ?f2 ?f37 ?f2 ?f27 ?f2 ?f29 ?f2 ?f30 ?f2 ?f23 ?f2 ?f22 ?f2 ?f21 ?f54 ?f19 ?f54 ?f55 ?f54 ?f56 ?f53 ?f56 ?f53 ?f57 ?f52 ?f9 ?f52 ?f9 ?f52 ?f9 ?f58 ?f0 ?f58 ?f0 ?f51 ?f0 ?f51 ?f0 ?f50 ?f0 ?f59 ?f0 ?f49 ?f0 ?f49 ?f0 ?f60 ?f0 ?f60 ?f0 ?f60 ?f0 ?f48 ?f0 ?f48 ?f0 ?f48 ?f9 ?f48 ?f57 ?f48 ?f57 ?f48 ?f56 ?f48 ?f56 ?f60 ?f55 ?f60 ?f19 ?f49 ?f20 ?f49 ?f22 ?f59 ?f23 ?f59 ?f24 ?f50 ?f29 ?f50 ?f27 ?f50 ?f26 ?f50 ?f37 ?f50 ?f4 ?f59 ?f5 ?f59 ?f6 ?f59 ?f6 ?f49 ?f25 ?f60 ?f7 ?f60 ?f7 ?f48 ?f8 ?f61 ?f8 ?f47 ?f8 ?f62 ?f8 ?f46 ?f8 ?f45 ?f7 ?f45 ?f25 ?f44 ?f25 ?f63 ?f6 ?f43 ?f4 ?f43 ?f3 ?f41 ?f37 ?f41 ?f26 ?f14 ?f28 ?f14 ?f29 ?f13 ?f30 ?f13 ?f23 ?f11 ?f22 ?f10 ?f21 ?f8 ?f19 ?f8 ?f55 ?f40 ?f56 ?f39 ?f57 ?f36 ?f57 ?f35 ?f9 ?f34 ?f9 ?f32 ?f9 ?f28 ?f9 ?f30 ?f9 ?f24 ?f57 ?f22 ?f56 ?f20 ?f55 ?f19 ?f19 ?f17 ?f20 ?f15 ?f22 ?f12 ?f24 ?f9 ?f29 ?f0 ?f27 ?f0 ?f3 ?f0 Z N" draw:text-areas="?f68 ?f70 ?f69 ?f71"><draw:equation draw:name="f0" draw:formula="0"/><draw:equation draw:name="f1" draw:formula="47339"/><draw:equation draw:name="f2" draw:formula="73247"/><draw:equation draw:name="f3" draw:formula="25908"/><draw:equation draw:name="f4" draw:formula="27432"/><draw:equation draw:name="f5" draw:formula="29051"/><draw:equation draw:name="f6" draw:formula="30575"/><draw:equation draw:name="f7" draw:formula="33623"/><draw:equation draw:name="f8" draw:formula="35147"/><draw:equation draw:name="f9" draw:formula="1524"/><draw:equation draw:name="f10" draw:formula="36671"/><draw:equation draw:name="f11" draw:formula="38195"/><draw:equation draw:name="f12" draw:formula="3049"/><draw:equation draw:name="f13" draw:formula="39719"/><draw:equation draw:name="f14" draw:formula="41243"/><draw:equation draw:name="f15" draw:formula="4573"/><draw:equation draw:name="f16" draw:formula="42767"/><draw:equation draw:name="f17" draw:formula="6097"/><draw:equation draw:name="f18" draw:formula="44291"/><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32099"/><draw:equation draw:name="f26" draw:formula="22860"/><draw:equation draw:name="f27" draw:formula="21336"/><draw:equation draw:name="f28" draw:formula="19812"/><draw:equation draw:name="f29" draw:formula="18288"/><draw:equation draw:name="f30" draw:formula="16764"/><draw:equation draw:name="f31" draw:formula="21431"/><draw:equation draw:name="f32" draw:formula="22955"/><draw:equation draw:name="f33" draw:formula="24480"/><draw:equation draw:name="f34" draw:formula="26004"/><draw:equation draw:name="f35" draw:formula="27528"/><draw:equation draw:name="f36" draw:formula="29052"/><draw:equation draw:name="f37" draw:formula="24384"/><draw:equation draw:name="f38" draw:formula="30576"/><draw:equation draw:name="f39" draw:formula="32100"/><draw:equation draw:name="f40" draw:formula="33624"/><draw:equation draw:name="f41" draw:formula="42768"/><draw:equation draw:name="f42" draw:formula="45815"/><draw:equation draw:name="f43" draw:formula="44292"/><draw:equation draw:name="f44" draw:formula="47340"/><draw:equation draw:name="f45" draw:formula="48864"/><draw:equation draw:name="f46" draw:formula="51912"/><draw:equation draw:name="f47" draw:formula="54959"/><draw:equation draw:name="f48" draw:formula="58007"/><draw:equation draw:name="f49" draw:formula="61055"/><draw:equation draw:name="f50" draw:formula="64104"/><draw:equation draw:name="f51" draw:formula="65628"/><draw:equation draw:name="f52" draw:formula="68676"/><draw:equation draw:name="f53" draw:formula="70200"/><draw:equation draw:name="f54" draw:formula="71724"/><draw:equation draw:name="f55" draw:formula="6096"/><draw:equation draw:name="f56" draw:formula="4572"/><draw:equation draw:name="f57" draw:formula="3048"/><draw:equation draw:name="f58" draw:formula="67152"/><draw:equation draw:name="f59" draw:formula="62580"/><draw:equation draw:name="f60" draw:formula="59531"/><draw:equation draw:name="f61" draw:formula="56483"/><draw:equation draw:name="f62" draw:formula="53436"/><draw:equation draw:name="f63" draw:formula="45816"/><draw:equation draw:name="f64" draw:formula="?f2 - ?f0"/><draw:equation draw:name="f65" draw:formula="?f1 - ?f0"/><draw:equation draw:name="f66" draw:formula="?f65 / 47339"/><draw:equation draw:name="f67" draw:formula="?f64 / 73247"/><draw:equation draw:name="f68" draw:formula="0 / ?f66"/><draw:equation draw:name="f69" draw:formula="47339 / ?f66"/><draw:equation draw:name="f70" draw:formula="0 / ?f67"/><draw:equation draw:name="f71" draw:formula="73247 / ?f67"/></draw:enhanced-geometry></draw:custom-shape><draw:custom-shape svg:x="2.63885in" svg:y="0.28375in" svg:width="0.04005in" svg:height="0.1051in" draw:id="id507" draw:style-name="a516" draw:name="Shape 24989"><svg:title/><svg:desc/><draw:enhanced-geometry draw:type="non-primitive" svg:viewBox="0 0 36624 96107" draw:enhanced-path="M ?f3 ?f0 L ?f4 ?f0 ?f1 ?f5 ?f1 ?f6 ?f4 ?f7 ?f8 ?f7 ?f8 ?f9 ?f4 ?f9 ?f1 ?f10 ?f1 ?f11 ?f12 ?f2 ?f3 ?f2 C ?f13 ?f2 ?f13 ?f2 ?f14 ?f2 ?f0 ?f15 ?f0 ?f16 ?f0 ?f17 L ?f0 ?f18 C ?f0 ?f13 ?f0 ?f14 ?f14 ?f14 ?f13 ?f0 ?f13 ?f0 ?f3 ?f0 Z N" draw:text-areas="?f23 ?f25 ?f24 ?f26"><draw:equation draw:name="f0" draw:formula="0"/><draw:equation draw:name="f1" draw:formula="36624"/><draw:equation draw:name="f2" draw:formula="96107"/><draw:equation draw:name="f3" draw:formula="4572"/><draw:equation draw:name="f4" draw:formula="26003"/><draw:equation draw:name="f5" draw:formula="1517"/><draw:equation draw:name="f6" draw:formula="12598"/><draw:equation draw:name="f7" draw:formula="10668"/><draw:equation draw:name="f8" draw:formula="12192"/><draw:equation draw:name="f9" draw:formula="85439"/><draw:equation draw:name="f10" draw:formula="84377"/><draw:equation draw:name="f11" draw:formula="94372"/><draw:equation draw:name="f12" draw:formula="24479"/><draw:equation draw:name="f13" draw:formula="3048"/><draw:equation draw:name="f14" draw:formula="1524"/><draw:equation draw:name="f15" draw:formula="94583"/><draw:equation draw:name="f16" draw:formula="93059"/><draw:equation draw:name="f17" draw:formula="91535"/><draw:equation draw:name="f18" draw:formula="6096"/><draw:equation draw:name="f19" draw:formula="?f2 - ?f0"/><draw:equation draw:name="f20" draw:formula="?f1 - ?f0"/><draw:equation draw:name="f21" draw:formula="?f20 / 36624"/><draw:equation draw:name="f22" draw:formula="?f19 / 96107"/><draw:equation draw:name="f23" draw:formula="0 / ?f21"/><draw:equation draw:name="f24" draw:formula="36624 / ?f21"/><draw:equation draw:name="f25" draw:formula="0 / ?f22"/><draw:equation draw:name="f26" draw:formula="96107 / ?f22"/></draw:enhanced-geometry></draw:custom-shape><draw:custom-shape svg:x="2.67891in" svg:y="0.28541in" svg:width="0.04182in" svg:height="0.10155in" draw:id="id508" draw:style-name="a517" draw:name="Shape 24990"><svg:title/><svg:desc/><draw:enhanced-geometry draw:type="non-primitive" svg:viewBox="0 0 38243 92855" draw:enhanced-path="M ?f0 ?f0 L ?f3 ?f4 C ?f5 ?f6 ?f7 ?f8 ?f9 ?f10 ?f11 ?f12 ?f13 ?f14 ?f15 ?f16 ?f17 ?f18 ?f1 ?f19 ?f1 ?f20 ?f1 ?f21 ?f17 ?f22 ?f23 ?f24 ?f13 ?f25 ?f11 ?f26 ?f27 ?f28 ?f7 ?f29 ?f30 ?f31 ?f32 ?f33 L ?f0 ?f2 ?f0 ?f34 ?f35 ?f28 C ?f32 ?f36 ?f37 ?f38 ?f30 ?f39 ?f40 ?f41 ?f42 ?f24 ?f7 ?f43 ?f44 ?f45 ?f27 ?f46 ?f27 ?f20 ?f27 ?f47 ?f44 ?f48 ?f7 ?f18 ?f7 ?f49 ?f40 ?f50 ?f30 ?f14 ?f51 ?f52 ?f32 ?f53 ?f54 ?f55 L ?f0 ?f56 ?f0 ?f0 Z N" draw:text-areas="?f61 ?f63 ?f62 ?f64"><draw:equation draw:name="f0" draw:formula="0"/><draw:equation draw:name="f1" draw:formula="38243"/><draw:equation draw:name="f2" draw:formula="92855"/><draw:equation draw:name="f3" draw:formula="10716"/><draw:equation draw:name="f4" draw:formula="1531"/><draw:equation draw:name="f5" draw:formula="16812"/><draw:equation draw:name="f6" draw:formula="4579"/><draw:equation draw:name="f7" draw:formula="21384"/><draw:equation draw:name="f8" draw:formula="7627"/><draw:equation draw:name="f9" draw:formula="25956"/><draw:equation draw:name="f10" draw:formula="10675"/><draw:equation draw:name="f11" draw:formula="29004"/><draw:equation draw:name="f12" draw:formula="15247"/><draw:equation draw:name="f13" draw:formula="32147"/><draw:equation draw:name="f14" draw:formula="19819"/><draw:equation draw:name="f15" draw:formula="35195"/><draw:equation draw:name="f16" draw:formula="25915"/><draw:equation draw:name="f17" draw:formula="36719"/><draw:equation draw:name="f18" draw:formula="32010"/><draw:equation draw:name="f19" draw:formula="38107"/><draw:equation draw:name="f20" draw:formula="45822"/><draw:equation draw:name="f21" draw:formula="53442"/><draw:equation draw:name="f22" draw:formula="61062"/><draw:equation draw:name="f23" draw:formula="33671"/><draw:equation draw:name="f24" draw:formula="67158"/><draw:equation draw:name="f25" draw:formula="73254"/><draw:equation draw:name="f26" draw:formula="79350"/><draw:equation draw:name="f27" draw:formula="24432"/><draw:equation draw:name="f28" draw:formula="82398"/><draw:equation draw:name="f29" draw:formula="86970"/><draw:equation draw:name="f30" draw:formula="15288"/><draw:equation draw:name="f31" draw:formula="90018"/><draw:equation draw:name="f32" draw:formula="9191"/><draw:equation draw:name="f33" draw:formula="91542"/><draw:equation draw:name="f34" draw:formula="82860"/><draw:equation draw:name="f35" draw:formula="4619"/><draw:equation draw:name="f36" draw:formula="80874"/><draw:equation draw:name="f37" draw:formula="12240"/><draw:equation draw:name="f38" draw:formula="77826"/><draw:equation draw:name="f39" draw:formula="74778"/><draw:equation draw:name="f40" draw:formula="18336"/><draw:equation draw:name="f41" draw:formula="71730"/><draw:equation draw:name="f42" draw:formula="19860"/><draw:equation draw:name="f43" draw:formula="62586"/><draw:equation draw:name="f44" draw:formula="22908"/><draw:equation draw:name="f45" draw:formula="58014"/><draw:equation draw:name="f46" draw:formula="51918"/><draw:equation draw:name="f47" draw:formula="41155"/><draw:equation draw:name="f48" draw:formula="36583"/><draw:equation draw:name="f49" draw:formula="27439"/><draw:equation draw:name="f50" draw:formula="22867"/><draw:equation draw:name="f51" draw:formula="13764"/><draw:equation draw:name="f52" draw:formula="16771"/><draw:equation draw:name="f53" draw:formula="13722"/><draw:equation draw:name="f54" draw:formula="6144"/><draw:equation draw:name="f55" draw:formula="12198"/><draw:equation draw:name="f56" draw:formula="11081"/><draw:equation draw:name="f57" draw:formula="?f2 - ?f0"/><draw:equation draw:name="f58" draw:formula="?f1 - ?f0"/><draw:equation draw:name="f59" draw:formula="?f58 / 38243"/><draw:equation draw:name="f60" draw:formula="?f57 / 92855"/><draw:equation draw:name="f61" draw:formula="0 / ?f59"/><draw:equation draw:name="f62" draw:formula="38243 / ?f59"/><draw:equation draw:name="f63" draw:formula="0 / ?f60"/><draw:equation draw:name="f64" draw:formula="92855 / ?f60"/></draw:enhanced-geometry></draw:custom-shape><draw:custom-shape svg:x="2.7424in" svg:y="0.28375in" svg:width="0.05844in" svg:height="0.1051in" draw:id="id509" draw:style-name="a518" draw:name="Shape 24991"><svg:title/><svg:desc/><draw:enhanced-geometry draw:type="non-primitive" svg:viewBox="0 0 53435 96107" draw:enhanced-path="M ?f3 ?f0 L ?f4 ?f0 C ?f5 ?f0 ?f5 ?f6 ?f5 ?f6 ?f5 ?f6 ?f5 ?f7 ?f5 ?f7 ?f5 ?f7 ?f5 ?f8 ?f5 ?f9 ?f5 ?f9 ?f5 ?f10 ?f5 ?f10 ?f5 ?f11 ?f5 ?f11 ?f5 ?f11 ?f5 ?f12 ?f5 ?f12 ?f4 ?f12 L ?f13 ?f12 ?f13 ?f14 ?f15 ?f14 C ?f15 ?f14 ?f16 ?f14 ?f16 ?f14 ?f16 ?f14 ?f16 ?f14 ?f16 ?f17 ?f16 ?f17 ?f18 ?f17 ?f18 ?f19 ?f18 ?f19 ?f18 ?f20 ?f18 ?f20 ?f18 ?f21 ?f18 ?f21 ?f18 ?f22 ?f18 ?f22 ?f16 ?f23 ?f16 ?f23 ?f16 ?f23 ?f16 ?f23 ?f16 ?f24 ?f16 ?f24 ?f15 ?f24 ?f15 ?f24 L ?f13 ?f24 ?f13 ?f25 ?f4 ?f25 C ?f4 ?f25 ?f4 ?f25 ?f5 ?f26 ?f5 ?f26 ?f1 ?f27 ?f1 ?f27 ?f1 ?f28 ?f1 ?f28 ?f1 ?f29 ?f1 ?f29 ?f1 ?f30 ?f1 ?f30 ?f1 ?f31 ?f5 ?f31 ?f5 ?f31 ?f5 ?f2 ?f5 ?f2 ?f5 ?f2 ?f4 ?f2 ?f4 ?f2 ?f4 ?f2 L ?f3 ?f2 C ?f7 ?f2 ?f6 ?f2 ?f6 ?f2 ?f0 ?f31 ?f0 ?f30 ?f0 ?f29 L ?f0 ?f9 C ?f0 ?f7 ?f0 ?f6 ?f6 ?f6 ?f6 ?f0 ?f7 ?f0 ?f3 ?f0 Z N" draw:text-areas="?f36 ?f38 ?f37 ?f39"><draw:equation draw:name="f0" draw:formula="0"/><draw:equation draw:name="f1" draw:formula="53435"/><draw:equation draw:name="f2" draw:formula="96107"/><draw:equation draw:name="f3" draw:formula="4572"/><draw:equation draw:name="f4" draw:formula="50387"/><draw:equation draw:name="f5" draw:formula="51911"/><draw:equation draw:name="f6" draw:formula="1524"/><draw:equation draw:name="f7" draw:formula="3048"/><draw:equation draw:name="f8" draw:formula="4573"/><draw:equation draw:name="f9" draw:formula="6097"/><draw:equation draw:name="f10" draw:formula="7620"/><draw:equation draw:name="f11" draw:formula="9144"/><draw:equation draw:name="f12" draw:formula="10668"/><draw:equation draw:name="f13" draw:formula="12192"/><draw:equation draw:name="f14" draw:formula="41148"/><draw:equation draw:name="f15" draw:formula="44291"/><draw:equation draw:name="f16" draw:formula="45815"/><draw:equation draw:name="f17" draw:formula="42673"/><draw:equation draw:name="f18" draw:formula="47339"/><draw:equation draw:name="f19" draw:formula="44197"/><draw:equation draw:name="f20" draw:formula="45816"/><draw:equation draw:name="f21" draw:formula="47340"/><draw:equation draw:name="f22" draw:formula="48864"/><draw:equation draw:name="f23" draw:formula="50388"/><draw:equation draw:name="f24" draw:formula="51912"/><draw:equation draw:name="f25" draw:formula="85440"/><draw:equation draw:name="f26" draw:formula="86964"/><draw:equation draw:name="f27" draw:formula="88488"/><draw:equation draw:name="f28" draw:formula="90012"/><draw:equation draw:name="f29" draw:formula="91536"/><draw:equation draw:name="f30" draw:formula="93059"/><draw:equation draw:name="f31" draw:formula="94583"/><draw:equation draw:name="f32" draw:formula="?f2 - ?f0"/><draw:equation draw:name="f33" draw:formula="?f1 - ?f0"/><draw:equation draw:name="f34" draw:formula="?f33 / 53435"/><draw:equation draw:name="f35" draw:formula="?f32 / 96107"/><draw:equation draw:name="f36" draw:formula="0 / ?f34"/><draw:equation draw:name="f37" draw:formula="53435 / ?f34"/><draw:equation draw:name="f38" draw:formula="0 / ?f35"/><draw:equation draw:name="f39" draw:formula="96107 / ?f35"/></draw:enhanced-geometry></draw:custom-shape><draw:custom-shape svg:x="2.8226in" svg:y="0.28375in" svg:width="0.03255in" svg:height="0.10677in" draw:id="id510" draw:style-name="a519" draw:name="Shape 24992"><svg:title/><svg:desc/><draw:enhanced-geometry draw:type="non-primitive" svg:viewBox="0 0 29766 97631" draw:enhanced-path="M ?f3 ?f0 L ?f4 ?f0 ?f1 ?f0 ?f1 ?f5 ?f6 ?f5 ?f7 ?f5 ?f7 ?f8 ?f4 ?f8 ?f1 ?f8 ?f1 ?f9 ?f10 ?f11 C ?f12 ?f13 ?f6 ?f13 ?f14 ?f13 L ?f7 ?f13 ?f7 ?f15 C ?f7 ?f15 ?f7 ?f16 ?f7 ?f16 ?f17 ?f16 ?f17 ?f16 ?f17 ?f16 ?f17 ?f16 ?f5 ?f16 ?f5 ?f16 ?f18 ?f2 ?f19 ?f2 ?f19 ?f2 ?f20 ?f2 ?f3 ?f2 ?f21 ?f16 ?f21 ?f16 ?f21 ?f16 ?f22 ?f16 ?f0 ?f16 ?f0 ?f15 ?f0 ?f15 L ?f0 ?f20 C ?f0 ?f21 ?f22 ?f22 ?f22 ?f22 ?f21 ?f0 ?f3 ?f0 ?f3 ?f0 Z N" draw:text-areas="?f27 ?f29 ?f28 ?f30"><draw:equation draw:name="f0" draw:formula="0"/><draw:equation draw:name="f1" draw:formula="29766"/><draw:equation draw:name="f2" draw:formula="97631"/><draw:equation draw:name="f3" draw:formula="4572"/><draw:equation draw:name="f4" draw:formula="25908"/><draw:equation draw:name="f5" draw:formula="10668"/><draw:equation draw:name="f6" draw:formula="24384"/><draw:equation draw:name="f7" draw:formula="13716"/><draw:equation draw:name="f8" draw:formula="42672"/><draw:equation draw:name="f9" draw:formula="55364"/><draw:equation draw:name="f10" draw:formula="28956"/><draw:equation draw:name="f11" draw:formula="54959"/><draw:equation draw:name="f12" draw:formula="27432"/><draw:equation draw:name="f13" draw:formula="53436"/><draw:equation draw:name="f14" draw:formula="21336"/><draw:equation draw:name="f15" draw:formula="94583"/><draw:equation draw:name="f16" draw:formula="96107"/><draw:equation draw:name="f17" draw:formula="12192"/><draw:equation draw:name="f18" draw:formula="9144"/><draw:equation draw:name="f19" draw:formula="7620"/><draw:equation draw:name="f20" draw:formula="6096"/><draw:equation draw:name="f21" draw:formula="3048"/><draw:equation draw:name="f22" draw:formula="1524"/><draw:equation draw:name="f23" draw:formula="?f2 - ?f0"/><draw:equation draw:name="f24" draw:formula="?f1 - ?f0"/><draw:equation draw:name="f25" draw:formula="?f24 / 29766"/><draw:equation draw:name="f26" draw:formula="?f23 / 97631"/><draw:equation draw:name="f27" draw:formula="0 / ?f25"/><draw:equation draw:name="f28" draw:formula="29766 / ?f25"/><draw:equation draw:name="f29" draw:formula="0 / ?f26"/><draw:equation draw:name="f30" draw:formula="97631 / ?f26"/></draw:enhanced-geometry></draw:custom-shape><draw:custom-shape svg:x="2.85516in" svg:y="0.28375in" svg:width="0.03755in" svg:height="0.10677in" draw:id="id511" draw:style-name="a520" draw:name="Shape 24993"><svg:title/><svg:desc/><draw:enhanced-geometry draw:type="non-primitive" svg:viewBox="0 0 34338 97631" draw:enhanced-path="M ?f0 ?f0 L ?f3 ?f0 C ?f4 ?f0 ?f5 ?f0 ?f6 ?f0 ?f7 ?f8 ?f9 ?f10 ?f11 ?f10 ?f12 ?f13 ?f14 ?f15 ?f16 ?f17 ?f18 ?f19 ?f20 ?f21 ?f22 ?f23 ?f22 ?f24 ?f25 ?f26 ?f25 ?f27 ?f25 ?f28 ?f22 ?f29 ?f22 ?f30 ?f20 ?f31 ?f18 ?f32 ?f16 ?f33 ?f14 ?f34 ?f35 ?f36 ?f12 ?f37 ?f11 ?f38 ?f9 ?f39 ?f7 ?f40 ?f9 ?f40 ?f9 ?f41 ?f42 ?f41 ?f11 ?f43 ?f44 ?f45 ?f12 ?f46 ?f12 ?f47 ?f35 ?f48 ?f14 ?f49 ?f14 ?f50 ?f16 ?f51 ?f18 ?f52 L ?f53 ?f54 C ?f1 ?f55 ?f1 ?f55 ?f1 ?f56 ?f1 ?f56 ?f1 ?f57 ?f1 ?f57 ?f1 ?f57 ?f1 ?f58 ?f1 ?f58 ?f53 ?f58 ?f53 ?f58 ?f59 ?f58 ?f59 ?f2 ?f25 ?f2 ?f22 ?f2 ?f20 ?f2 ?f18 ?f2 ?f18 ?f58 ?f16 ?f58 ?f16 ?f58 ?f16 ?f58 ?f14 ?f58 ?f14 ?f58 ?f14 ?f58 ?f14 ?f57 ?f14 ?f57 ?f35 ?f57 L ?f9 ?f60 C ?f61 ?f52 ?f7 ?f51 ?f62 ?f50 ?f62 ?f63 ?f6 ?f48 ?f5 ?f47 L ?f0 ?f64 ?f0 ?f34 ?f5 ?f34 C ?f6 ?f33 ?f7 ?f32 ?f61 ?f65 ?f9 ?f31 ?f42 ?f66 ?f42 ?f30 ?f11 ?f29 ?f11 ?f28 ?f11 ?f67 ?f11 ?f26 ?f42 ?f24 ?f9 ?f23 ?f61 ?f68 ?f62 ?f69 ?f5 ?f69 ?f4 ?f19 ?f3 ?f19 ?f70 ?f19 L ?f0 ?f19 ?f0 ?f0 Z N" draw:text-areas="?f75 ?f77 ?f76 ?f78"><draw:equation draw:name="f0" draw:formula="0"/><draw:equation draw:name="f1" draw:formula="34338"/><draw:equation draw:name="f2" draw:formula="97631"/><draw:equation draw:name="f3" draw:formula="2238"/><draw:equation draw:name="f4" draw:formula="3762"/><draw:equation draw:name="f5" draw:formula="5286"/><draw:equation draw:name="f6" draw:formula="6906"/><draw:equation draw:name="f7" draw:formula="9954"/><draw:equation draw:name="f8" draw:formula="1524"/><draw:equation draw:name="f9" draw:formula="13002"/><draw:equation draw:name="f10" draw:formula="3048"/><draw:equation draw:name="f11" draw:formula="16050"/><draw:equation draw:name="f12" draw:formula="19098"/><draw:equation draw:name="f13" draw:formula="4572"/><draw:equation draw:name="f14" draw:formula="22146"/><draw:equation draw:name="f15" draw:formula="7620"/><draw:equation draw:name="f16" draw:formula="23670"/><draw:equation draw:name="f17" draw:formula="9144"/><draw:equation draw:name="f18" draw:formula="25194"/><draw:equation draw:name="f19" draw:formula="10668"/><draw:equation draw:name="f20" draw:formula="26718"/><draw:equation draw:name="f21" draw:formula="13716"/><draw:equation draw:name="f22" draw:formula="28242"/><draw:equation draw:name="f23" draw:formula="16764"/><draw:equation draw:name="f24" draw:formula="19812"/><draw:equation draw:name="f25" draw:formula="29766"/><draw:equation draw:name="f26" draw:formula="22860"/><draw:equation draw:name="f27" draw:formula="25908"/><draw:equation draw:name="f28" draw:formula="28956"/><draw:equation draw:name="f29" draw:formula="32004"/><draw:equation draw:name="f30" draw:formula="33528"/><draw:equation draw:name="f31" draw:formula="36576"/><draw:equation draw:name="f32" draw:formula="39624"/><draw:equation draw:name="f33" draw:formula="41148"/><draw:equation draw:name="f34" draw:formula="42672"/><draw:equation draw:name="f35" draw:formula="20622"/><draw:equation draw:name="f36" draw:formula="44196"/><draw:equation draw:name="f37" draw:formula="45815"/><draw:equation draw:name="f38" draw:formula="47340"/><draw:equation draw:name="f39" draw:formula="48864"/><draw:equation draw:name="f40" draw:formula="50388"/><draw:equation draw:name="f41" draw:formula="51912"/><draw:equation draw:name="f42" draw:formula="14526"/><draw:equation draw:name="f43" draw:formula="53436"/><draw:equation draw:name="f44" draw:formula="17574"/><draw:equation draw:name="f45" draw:formula="54959"/><draw:equation draw:name="f46" draw:formula="56483"/><draw:equation draw:name="f47" draw:formula="58007"/><draw:equation draw:name="f48" draw:formula="59531"/><draw:equation draw:name="f49" draw:formula="61055"/><draw:equation draw:name="f50" draw:formula="64103"/><draw:equation draw:name="f51" draw:formula="65627"/><draw:equation draw:name="f52" draw:formula="68676"/><draw:equation draw:name="f53" draw:formula="32814"/><draw:equation draw:name="f54" draw:formula="88488"/><draw:equation draw:name="f55" draw:formula="91536"/><draw:equation draw:name="f56" draw:formula="93059"/><draw:equation draw:name="f57" draw:formula="94583"/><draw:equation draw:name="f58" draw:formula="96107"/><draw:equation draw:name="f59" draw:formula="31290"/><draw:equation draw:name="f60" draw:formula="71724"/><draw:equation draw:name="f61" draw:formula="11478"/><draw:equation draw:name="f62" draw:formula="8430"/><draw:equation draw:name="f63" draw:formula="62579"/><draw:equation draw:name="f64" draw:formula="55364"/><draw:equation draw:name="f65" draw:formula="38100"/><draw:equation draw:name="f66" draw:formula="35052"/><draw:equation draw:name="f67" draw:formula="27432"/><draw:equation draw:name="f68" draw:formula="15240"/><draw:equation draw:name="f69" draw:formula="12192"/><draw:equation draw:name="f70" draw:formula="714"/><draw:equation draw:name="f71" draw:formula="?f2 - ?f0"/><draw:equation draw:name="f72" draw:formula="?f1 - ?f0"/><draw:equation draw:name="f73" draw:formula="?f72 / 34338"/><draw:equation draw:name="f74" draw:formula="?f71 / 97631"/><draw:equation draw:name="f75" draw:formula="0 / ?f73"/><draw:equation draw:name="f76" draw:formula="34338 / ?f73"/><draw:equation draw:name="f77" draw:formula="0 / ?f74"/><draw:equation draw:name="f78" draw:formula="97631 / ?f74"/></draw:enhanced-geometry></draw:custom-shape><draw:custom-shape svg:x="2.91448in" svg:y="0.28375in" svg:width="0.01333in" svg:height="0.10677in" draw:id="id512" draw:style-name="a521" draw:name="Shape 24994"><svg:title/><svg:desc/><draw:enhanced-geometry draw:type="non-primitive" svg:viewBox="0 0 12192 97631" draw:enhanced-path="M ?f0 ?f0 C ?f3 ?f0 ?f3 ?f0 ?f4 ?f0 ?f4 ?f0 ?f5 ?f0 ?f6 ?f0 ?f7 ?f0 ?f7 ?f0 ?f8 ?f0 ?f8 ?f0 ?f9 ?f0 ?f9 ?f0 ?f9 ?f0 ?f1 ?f0 ?f1 ?f3 L ?f1 ?f10 C ?f1 ?f10 ?f1 ?f11 ?f1 ?f11 ?f1 ?f11 ?f9 ?f11 ?f9 ?f11 ?f9 ?f11 ?f8 ?f11 ?f8 ?f11 ?f7 ?f2 ?f7 ?f2 ?f6 ?f2 ?f5 ?f2 ?f4 ?f2 ?f4 ?f11 ?f3 ?f11 ?f3 ?f11 ?f0 ?f11 ?f0 ?f11 ?f0 ?f10 ?f0 ?f10 L ?f0 ?f3 C ?f0 ?f0 ?f0 ?f0 ?f0 ?f0 Z N" draw:text-areas="?f16 ?f18 ?f17 ?f19"><draw:equation draw:name="f0" draw:formula="0"/><draw:equation draw:name="f1" draw:formula="12192"/><draw:equation draw:name="f2" draw:formula="97631"/><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94583"/><draw:equation draw:name="f11" draw:formula="96107"/><draw:equation draw:name="f12" draw:formula="?f2 - ?f0"/><draw:equation draw:name="f13" draw:formula="?f1 - ?f0"/><draw:equation draw:name="f14" draw:formula="?f13 / 12192"/><draw:equation draw:name="f15" draw:formula="?f12 / 97631"/><draw:equation draw:name="f16" draw:formula="0 / ?f14"/><draw:equation draw:name="f17" draw:formula="12192 / ?f14"/><draw:equation draw:name="f18" draw:formula="0 / ?f15"/><draw:equation draw:name="f19" draw:formula="97631 / ?f15"/></draw:enhanced-geometry></draw:custom-shape><draw:custom-shape svg:x="2.95615in" svg:y="0.28375in" svg:width="0.03932in" svg:height="0.1051in" draw:id="id513" draw:style-name="a522" draw:name="Shape 24995"><svg:title/><svg:desc/><draw:enhanced-geometry draw:type="non-primitive" svg:viewBox="0 0 35957 96107" draw:enhanced-path="M ?f3 ?f0 L ?f4 ?f0 ?f1 ?f5 ?f1 ?f6 ?f4 ?f7 ?f8 ?f7 ?f8 ?f9 ?f4 ?f9 ?f1 ?f10 ?f1 ?f11 ?f12 ?f2 ?f3 ?f2 C ?f13 ?f2 ?f14 ?f2 ?f14 ?f2 ?f0 ?f15 ?f0 ?f16 ?f0 ?f17 L ?f0 ?f18 C ?f0 ?f13 ?f0 ?f14 ?f14 ?f14 ?f14 ?f0 ?f13 ?f0 ?f3 ?f0 Z N" draw:text-areas="?f23 ?f25 ?f24 ?f26"><draw:equation draw:name="f0" draw:formula="0"/><draw:equation draw:name="f1" draw:formula="35957"/><draw:equation draw:name="f2" draw:formula="96107"/><draw:equation draw:name="f3" draw:formula="4572"/><draw:equation draw:name="f4" draw:formula="26003"/><draw:equation draw:name="f5" draw:formula="1422"/><draw:equation draw:name="f6" draw:formula="12658"/><draw:equation draw:name="f7" draw:formula="10668"/><draw:equation draw:name="f8" draw:formula="12287"/><draw:equation draw:name="f9" draw:formula="85439"/><draw:equation draw:name="f10" draw:formula="84444"/><draw:equation draw:name="f11" draw:formula="94467"/><draw:equation draw:name="f12" draw:formula="24479"/><draw:equation draw:name="f13" draw:formula="3048"/><draw:equation draw:name="f14" draw:formula="1524"/><draw:equation draw:name="f15" draw:formula="94583"/><draw:equation draw:name="f16" draw:formula="93059"/><draw:equation draw:name="f17" draw:formula="91535"/><draw:equation draw:name="f18" draw:formula="6096"/><draw:equation draw:name="f19" draw:formula="?f2 - ?f0"/><draw:equation draw:name="f20" draw:formula="?f1 - ?f0"/><draw:equation draw:name="f21" draw:formula="?f20 / 35957"/><draw:equation draw:name="f22" draw:formula="?f19 / 96107"/><draw:equation draw:name="f23" draw:formula="0 / ?f21"/><draw:equation draw:name="f24" draw:formula="35957 / ?f21"/><draw:equation draw:name="f25" draw:formula="0 / ?f22"/><draw:equation draw:name="f26" draw:formula="96107 / ?f22"/></draw:enhanced-geometry></draw:custom-shape><draw:custom-shape svg:x="2.99547in" svg:y="0.28531in" svg:width="0.04088in" svg:height="0.10176in" draw:id="id514" draw:style-name="a523" draw:name="Shape 24996"><svg:title/><svg:desc/><draw:enhanced-geometry draw:type="non-primitive" svg:viewBox="0 0 37385 93045" draw:enhanced-path="M ?f0 ?f0 L ?f3 ?f4 C ?f5 ?f6 ?f7 ?f8 ?f9 ?f10 ?f11 ?f12 ?f13 ?f14 ?f15 ?f16 ?f1 ?f17 ?f1 ?f18 ?f1 ?f19 ?f1 ?f20 ?f1 ?f21 ?f15 ?f22 ?f13 ?f23 ?f11 ?f24 ?f9 ?f25 ?f26 ?f27 ?f28 ?f29 ?f30 ?f31 L ?f0 ?f2 ?f0 ?f32 ?f33 ?f25 C ?f30 ?f34 ?f35 ?f36 ?f28 ?f37 ?f38 ?f39 ?f26 ?f22 ?f7 ?f40 ?f41 ?f42 ?f41 ?f43 ?f41 ?f19 ?f41 ?f44 ?f41 ?f45 ?f7 ?f17 ?f26 ?f46 ?f38 ?f47 ?f28 ?f14 ?f35 ?f48 ?f30 ?f49 ?f33 ?f50 L ?f0 ?f51 ?f0 ?f0 Z N" draw:text-areas="?f56 ?f58 ?f57 ?f59"><draw:equation draw:name="f0" draw:formula="0"/><draw:equation draw:name="f1" draw:formula="37385"/><draw:equation draw:name="f2" draw:formula="93045"/><draw:equation draw:name="f3" draw:formula="11382"/><draw:equation draw:name="f4" draw:formula="1626"/><draw:equation draw:name="f5" draw:formula="17573"/><draw:equation draw:name="f6" draw:formula="4674"/><draw:equation draw:name="f7" draw:formula="22145"/><draw:equation draw:name="f8" draw:formula="7722"/><draw:equation draw:name="f9" draw:formula="25193"/><draw:equation draw:name="f10" draw:formula="10770"/><draw:equation draw:name="f11" draw:formula="29765"/><draw:equation draw:name="f12" draw:formula="15342"/><draw:equation draw:name="f13" draw:formula="32814"/><draw:equation draw:name="f14" draw:formula="19914"/><draw:equation draw:name="f15" draw:formula="34337"/><draw:equation draw:name="f16" draw:formula="26010"/><draw:equation draw:name="f17" draw:formula="32106"/><draw:equation draw:name="f18" draw:formula="38202"/><draw:equation draw:name="f19" draw:formula="45917"/><draw:equation draw:name="f20" draw:formula="53537"/><draw:equation draw:name="f21" draw:formula="61158"/><draw:equation draw:name="f22" draw:formula="67253"/><draw:equation draw:name="f23" draw:formula="73349"/><draw:equation draw:name="f24" draw:formula="79446"/><draw:equation draw:name="f25" draw:formula="82493"/><draw:equation draw:name="f26" draw:formula="20621"/><draw:equation draw:name="f27" draw:formula="87065"/><draw:equation draw:name="f28" draw:formula="16049"/><draw:equation draw:name="f29" draw:formula="90113"/><draw:equation draw:name="f30" draw:formula="9858"/><draw:equation draw:name="f31" draw:formula="91637"/><draw:equation draw:name="f32" draw:formula="83022"/><draw:equation draw:name="f33" draw:formula="5286"/><draw:equation draw:name="f34" draw:formula="80969"/><draw:equation draw:name="f35" draw:formula="12906"/><draw:equation draw:name="f36" draw:formula="77922"/><draw:equation draw:name="f37" draw:formula="74874"/><draw:equation draw:name="f38" draw:formula="19097"/><draw:equation draw:name="f39" draw:formula="71825"/><draw:equation draw:name="f40" draw:formula="62681"/><draw:equation draw:name="f41" draw:formula="23669"/><draw:equation draw:name="f42" draw:formula="58110"/><draw:equation draw:name="f43" draw:formula="52013"/><draw:equation draw:name="f44" draw:formula="41250"/><draw:equation draw:name="f45" draw:formula="36678"/><draw:equation draw:name="f46" draw:formula="27534"/><draw:equation draw:name="f47" draw:formula="22962"/><draw:equation draw:name="f48" draw:formula="16866"/><draw:equation draw:name="f49" draw:formula="13818"/><draw:equation draw:name="f50" draw:formula="12294"/><draw:equation draw:name="f51" draw:formula="11237"/><draw:equation draw:name="f52" draw:formula="?f2 - ?f0"/><draw:equation draw:name="f53" draw:formula="?f1 - ?f0"/><draw:equation draw:name="f54" draw:formula="?f53 / 37385"/><draw:equation draw:name="f55" draw:formula="?f52 / 93045"/><draw:equation draw:name="f56" draw:formula="0 / ?f54"/><draw:equation draw:name="f57" draw:formula="37385 / ?f54"/><draw:equation draw:name="f58" draw:formula="0 / ?f55"/><draw:equation draw:name="f59" draw:formula="93045 / ?f55"/></draw:enhanced-geometry></draw:custom-shape><draw:custom-shape svg:x="3.09312in" svg:y="0.27375in" svg:width="0.0301in" svg:height="0.14354in" draw:id="id515" draw:style-name="a524" draw:name="Shape 24997"><svg:title/><svg:desc/><draw:enhanced-geometry draw:type="non-primitive" svg:viewBox="0 0 27527 131254" draw:enhanced-path="M ?f3 ?f0 C ?f3 ?f0 ?f3 ?f0 ?f4 ?f0 ?f4 ?f0 ?f5 ?f0 ?f5 ?f0 ?f6 ?f0 ?f7 ?f0 ?f7 ?f0 ?f8 ?f0 ?f8 ?f0 ?f8 ?f9 ?f8 ?f9 ?f1 ?f9 ?f1 ?f9 ?f1 ?f9 ?f1 ?f10 ?f1 ?f10 ?f5 ?f11 ?f3 ?f12 ?f13 ?f14 ?f11 ?f15 ?f16 ?f17 ?f16 ?f18 ?f16 ?f19 ?f11 ?f20 ?f13 ?f21 ?f3 ?f22 ?f5 ?f23 ?f8 ?f24 ?f1 ?f24 ?f1 ?f25 ?f1 ?f25 ?f1 ?f25 ?f1 ?f25 ?f8 ?f2 ?f8 ?f2 ?f8 ?f2 ?f7 ?f2 ?f7 ?f2 ?f6 ?f2 ?f5 ?f2 ?f5 ?f2 ?f4 ?f2 ?f4 ?f2 ?f3 ?f2 ?f3 ?f2 ?f3 ?f2 ?f3 ?f2 ?f13 ?f2 ?f13 ?f2 ?f13 ?f25 ?f13 ?f25 ?f13 ?f25 ?f11 ?f26 ?f27 ?f28 ?f29 ?f30 ?f31 ?f32 ?f33 ?f34 ?f35 ?f36 ?f10 ?f37 ?f9 ?f38 ?f9 ?f39 ?f0 ?f19 ?f0 ?f40 ?f0 ?f18 ?f0 ?f41 ?f0 ?f17 ?f9 ?f42 ?f9 ?f15 ?f10 ?f43 ?f35 ?f44 ?f33 ?f45 ?f31 ?f46 ?f29 ?f13 ?f27 ?f16 ?f11 ?f33 ?f13 ?f9 ?f13 ?f0 ?f13 ?f0 ?f3 ?f0 Z N" draw:text-areas="?f51 ?f53 ?f52 ?f54"><draw:equation draw:name="f0" draw:formula="0"/><draw:equation draw:name="f1" draw:formula="27527"/><draw:equation draw:name="f2" draw:formula="131254"/><draw:equation draw:name="f3" draw:formula="18383"/><draw:equation draw:name="f4" draw:formula="19907"/><draw:equation draw:name="f5" draw:formula="21431"/><draw:equation draw:name="f6" draw:formula="22956"/><draw:equation draw:name="f7" draw:formula="24480"/><draw:equation draw:name="f8" draw:formula="26003"/><draw:equation draw:name="f9" draw:formula="1524"/><draw:equation draw:name="f10" draw:formula="3048"/><draw:equation draw:name="f11" draw:formula="13716"/><draw:equation draw:name="f12" draw:formula="22860"/><draw:equation draw:name="f13" draw:formula="16764"/><draw:equation draw:name="f14" draw:formula="33528"/><draw:equation draw:name="f15" draw:formula="44196"/><draw:equation draw:name="f16" draw:formula="12192"/><draw:equation draw:name="f17" draw:formula="54959"/><draw:equation draw:name="f18" draw:formula="65627"/><draw:equation draw:name="f19" draw:formula="76295"/><draw:equation draw:name="f20" draw:formula="86963"/><draw:equation draw:name="f21" draw:formula="97631"/><draw:equation draw:name="f22" draw:formula="108299"/><draw:equation draw:name="f23" draw:formula="117443"/><draw:equation draw:name="f24" draw:formula="128206"/><draw:equation draw:name="f25" draw:formula="129730"/><draw:equation draw:name="f26" draw:formula="125158"/><draw:equation draw:name="f27" draw:formula="10668"/><draw:equation draw:name="f28" draw:formula="118967"/><draw:equation draw:name="f29" draw:formula="9144"/><draw:equation draw:name="f30" draw:formula="114395"/><draw:equation draw:name="f31" draw:formula="7620"/><draw:equation draw:name="f32" draw:formula="109823"/><draw:equation draw:name="f33" draw:formula="6096"/><draw:equation draw:name="f34" draw:formula="103727"/><draw:equation draw:name="f35" draw:formula="4572"/><draw:equation draw:name="f36" draw:formula="99155"/><draw:equation draw:name="f37" draw:formula="93059"/><draw:equation draw:name="f38" draw:formula="88487"/><draw:equation draw:name="f39" draw:formula="82391"/><draw:equation draw:name="f40" draw:formula="71723"/><draw:equation draw:name="f41" draw:formula="59531"/><draw:equation draw:name="f42" draw:formula="48768"/><draw:equation draw:name="f43" draw:formula="38100"/><draw:equation draw:name="f44" draw:formula="32004"/><draw:equation draw:name="f45" draw:formula="27432"/><draw:equation draw:name="f46" draw:formula="21336"/><draw:equation draw:name="f47" draw:formula="?f2 - ?f0"/><draw:equation draw:name="f48" draw:formula="?f1 - ?f0"/><draw:equation draw:name="f49" draw:formula="?f48 / 27527"/><draw:equation draw:name="f50" draw:formula="?f47 / 131254"/><draw:equation draw:name="f51" draw:formula="0 / ?f49"/><draw:equation draw:name="f52" draw:formula="27527 / ?f49"/><draw:equation draw:name="f53" draw:formula="0 / ?f50"/><draw:equation draw:name="f54" draw:formula="131254 / ?f50"/></draw:enhanced-geometry></draw:custom-shape><draw:custom-shape svg:x="3.14823in" svg:y="0.28375in" svg:width="0.0601in" svg:height="0.1051in" draw:id="id516" draw:style-name="a525" draw:name="Shape 24998"><svg:title/><svg:desc/><draw:enhanced-geometry draw:type="non-primitive" svg:viewBox="0 0 54959 96107" draw:enhanced-path="M ?f3 ?f0 C ?f3 ?f0 ?f3 ?f0 ?f4 ?f0 ?f4 ?f0 ?f4 ?f0 ?f5 ?f0 ?f5 ?f0 ?f6 ?f0 ?f6 ?f0 ?f7 ?f0 ?f8 ?f0 ?f8 ?f0 ?f9 ?f0 ?f9 ?f0 ?f9 ?f0 ?f10 ?f0 ?f10 ?f0 ?f10 ?f0 ?f10 ?f11 ?f10 ?f11 ?f10 ?f11 L ?f10 ?f12 ?f13 ?f12 C ?f1 ?f12 ?f1 ?f12 ?f1 ?f12 ?f1 ?f14 ?f1 ?f14 ?f1 ?f14 ?f1 ?f15 ?f1 ?f15 ?f1 ?f16 ?f1 ?f17 ?f1 ?f17 ?f1 ?f18 ?f1 ?f18 ?f1 ?f18 ?f1 ?f2 ?f1 ?f2 ?f13 ?f2 ?f13 ?f2 L ?f19 ?f2 C ?f11 ?f2 ?f11 ?f2 ?f11 ?f2 ?f11 ?f2 ?f11 ?f2 ?f0 ?f2 ?f0 ?f18 ?f0 ?f18 ?f0 ?f18 ?f0 ?f17 ?f0 ?f17 ?f0 ?f16 ?f0 ?f15 ?f0 ?f15 ?f0 ?f14 ?f0 ?f14 ?f0 ?f14 ?f0 ?f12 ?f0 ?f12 ?f11 ?f12 ?f11 ?f12 ?f11 ?f12 ?f11 ?f12 ?f19 ?f12 L ?f20 ?f12 ?f20 ?f21 ?f22 ?f23 C ?f19 ?f23 ?f11 ?f23 ?f11 ?f23 ?f11 ?f23 ?f0 ?f23 ?f0 ?f23 ?f0 ?f23 ?f0 ?f23 ?f0 ?f24 ?f0 ?f24 ?f0 ?f25 ?f0 ?f26 ?f0 ?f26 ?f0 ?f27 ?f0 ?f27 ?f0 ?f28 ?f0 ?f28 ?f0 ?f28 ?f0 ?f28 ?f0 ?f29 ?f0 ?f29 ?f0 ?f29 ?f11 ?f29 ?f11 ?f29 L ?f3 ?f0 Z N" draw:text-areas="?f34 ?f36 ?f35 ?f37"><draw:equation draw:name="f0" draw:formula="0"/><draw:equation draw:name="f1" draw:formula="54959"/><draw:equation draw:name="f2" draw:formula="96107"/><draw:equation draw:name="f3" draw:formula="24480"/><draw:equation draw:name="f4" draw:formula="26003"/><draw:equation draw:name="f5" draw:formula="27527"/><draw:equation draw:name="f6" draw:formula="29051"/><draw:equation draw:name="f7" draw:formula="30575"/><draw:equation draw:name="f8" draw:formula="32100"/><draw:equation draw:name="f9" draw:formula="33624"/><draw:equation draw:name="f10" draw:formula="35147"/><draw:equation draw:name="f11" draw:formula="1524"/><draw:equation draw:name="f12" draw:formula="86964"/><draw:equation draw:name="f13" draw:formula="53436"/><draw:equation draw:name="f14" draw:formula="88488"/><draw:equation draw:name="f15" draw:formula="90012"/><draw:equation draw:name="f16" draw:formula="91536"/><draw:equation draw:name="f17" draw:formula="93059"/><draw:equation draw:name="f18" draw:formula="94583"/><draw:equation draw:name="f19" draw:formula="3048"/><draw:equation draw:name="f20" draw:formula="22956"/><draw:equation draw:name="f21" draw:formula="12192"/><draw:equation draw:name="f22" draw:formula="4572"/><draw:equation draw:name="f23" draw:formula="24385"/><draw:equation draw:name="f24" draw:formula="22861"/><draw:equation draw:name="f25" draw:formula="21336"/><draw:equation draw:name="f26" draw:formula="19812"/><draw:equation draw:name="f27" draw:formula="18288"/><draw:equation draw:name="f28" draw:formula="16764"/><draw:equation draw:name="f29" draw:formula="15240"/><draw:equation draw:name="f30" draw:formula="?f2 - ?f0"/><draw:equation draw:name="f31" draw:formula="?f1 - ?f0"/><draw:equation draw:name="f32" draw:formula="?f31 / 54959"/><draw:equation draw:name="f33" draw:formula="?f30 / 96107"/><draw:equation draw:name="f34" draw:formula="0 / ?f32"/><draw:equation draw:name="f35" draw:formula="54959 / ?f32"/><draw:equation draw:name="f36" draw:formula="0 / ?f33"/><draw:equation draw:name="f37" draw:formula="96107 / ?f33"/></draw:enhanced-geometry></draw:custom-shape><draw:custom-shape svg:x="3.22677in" svg:y="0.28208in" svg:width="0.0651in" svg:height="0.10844in" draw:id="id517" draw:style-name="a526" draw:name="Shape 24999"><svg:title/><svg:desc/><draw:enhanced-geometry draw:type="non-primitive" svg:viewBox="0 0 59531 99156" draw:enhanced-path="M ?f3 ?f0 C ?f4 ?f0 ?f5 ?f6 ?f7 ?f6 ?f8 ?f9 ?f10 ?f11 ?f12 ?f13 ?f14 ?f15 ?f16 ?f17 ?f16 ?f18 ?f19 ?f20 ?f19 ?f21 ?f19 ?f22 ?f19 ?f23 ?f19 ?f24 ?f19 ?f25 ?f16 ?f26 ?f27 ?f28 ?f14 ?f29 ?f12 ?f30 ?f10 ?f31 ?f32 ?f33 ?f34 ?f35 ?f7 ?f36 ?f37 ?f36 ?f38 ?f36 ?f8 ?f39 ?f10 ?f40 ?f12 ?f41 ?f27 ?f42 ?f16 ?f19 ?f19 ?f43 ?f44 ?f1 ?f44 ?f45 ?f1 ?f46 ?f1 ?f47 ?f1 ?f48 ?f1 ?f49 ?f1 ?f50 ?f44 ?f51 ?f43 ?f52 ?f16 ?f53 ?f14 ?f54 ?f12 ?f55 ?f8 ?f56 ?f7 ?f57 ?f5 ?f2 ?f25 ?f2 ?f58 ?f2 ?f59 ?f2 ?f21 ?f2 ?f20 ?f2 ?f18 ?f57 ?f60 ?f57 ?f15 ?f56 ?f61 ?f56 ?f62 ?f56 ?f63 ?f55 ?f64 ?f55 ?f65 ?f66 ?f65 ?f66 ?f65 ?f66 ?f65 ?f54 ?f0 ?f54 ?f0 ?f54 ?f0 ?f54 ?f0 ?f67 ?f0 ?f67 ?f0 ?f67 ?f0 ?f53 ?f0 ?f53 ?f0 ?f68 ?f0 ?f52 ?f0 ?f69 ?f0 ?f69 ?f0 ?f51 ?f0 ?f51 ?f65 ?f70 ?f65 ?f70 ?f65 ?f70 ?f64 ?f51 ?f63 ?f51 ?f62 ?f69 ?f61 ?f69 ?f15 ?f52 ?f17 ?f52 ?f18 ?f68 ?f20 ?f53 ?f21 ?f53 ?f59 ?f53 ?f58 ?f53 ?f3 ?f53 ?f25 ?f53 ?f71 ?f68 ?f5 ?f68 ?f7 ?f52 ?f38 ?f69 ?f34 ?f51 ?f8 ?f70 ?f8 ?f50 ?f32 ?f72 ?f32 ?f49 ?f32 ?f73 ?f32 ?f74 ?f32 ?f47 ?f8 ?f46 ?f34 ?f45 ?f38 ?f75 ?f7 ?f44 ?f5 ?f43 ?f71 ?f43 ?f25 ?f19 ?f3 ?f19 ?f58 ?f42 ?f76 ?f42 L ?f60 ?f42 C ?f60 ?f42 ?f60 ?f42 ?f17 ?f42 ?f17 ?f42 ?f17 ?f42 ?f17 ?f41 ?f17 ?f41 ?f15 ?f41 ?f15 ?f40 ?f15 ?f40 ?f15 ?f39 ?f15 ?f39 ?f15 ?f36 ?f15 ?f36 ?f15 ?f35 ?f15 ?f35 ?f15 ?f35 ?f17 ?f33 ?f60 ?f33 ?f60 ?f33 ?f60 ?f33 L ?f76 ?f33 C ?f77 ?f33 ?f23 ?f31 ?f3 ?f31 ?f25 ?f30 ?f71 ?f29 ?f5 ?f78 ?f37 ?f28 ?f7 ?f26 ?f7 ?f79 ?f38 ?f24 ?f38 ?f3 ?f38 ?f58 ?f38 ?f80 ?f38 ?f81 ?f38 ?f21 ?f7 ?f82 ?f7 ?f20 ?f37 ?f83 ?f5 ?f18 ?f71 ?f60 ?f4 ?f60 ?f24 ?f17 ?f3 ?f17 ?f58 ?f17 ?f59 ?f17 ?f21 ?f17 ?f82 ?f60 ?f83 ?f18 ?f18 ?f18 ?f60 ?f83 ?f15 ?f83 ?f61 ?f20 ?f61 ?f82 ?f62 ?f82 ?f63 ?f82 ?f63 ?f82 ?f63 ?f82 ?f64 ?f82 ?f64 ?f82 ?f64 ?f82 ?f64 ?f20 ?f64 ?f20 ?f64 ?f83 ?f65 ?f83 ?f65 ?f18 ?f65 ?f18 ?f65 ?f60 ?f64 ?f60 ?f64 ?f17 ?f64 ?f17 ?f64 ?f17 ?f64 ?f17 ?f64 ?f15 ?f64 ?f15 ?f64 ?f15 ?f64 ?f15 ?f63 ?f61 ?f63 ?f61 ?f62 ?f61 ?f61 ?f13 ?f15 ?f11 ?f17 ?f11 ?f60 ?f9 ?f18 ?f9 ?f20 ?f6 ?f21 ?f6 ?f59 ?f0 ?f58 ?f0 ?f3 ?f0 Z N" draw:text-areas="?f88 ?f90 ?f89 ?f91"><draw:equation draw:name="f0" draw:formula="0"/><draw:equation draw:name="f1" draw:formula="59531"/><draw:equation draw:name="f2" draw:formula="99156"/><draw:equation draw:name="f3" draw:formula="28956"/><draw:equation draw:name="f4" draw:formula="33623"/><draw:equation draw:name="f5" draw:formula="36671"/><draw:equation draw:name="f6" draw:formula="1525"/><draw:equation draw:name="f7" draw:formula="39719"/><draw:equation draw:name="f8" draw:formula="44291"/><draw:equation draw:name="f9" draw:formula="3049"/><draw:equation draw:name="f10" draw:formula="47339"/><draw:equation draw:name="f11" draw:formula="4573"/><draw:equation draw:name="f12" draw:formula="48863"/><draw:equation draw:name="f13" draw:formula="6097"/><draw:equation draw:name="f14" draw:formula="50387"/><draw:equation draw:name="f15" draw:formula="9144"/><draw:equation draw:name="f16" draw:formula="53435"/><draw:equation draw:name="f17" draw:formula="10668"/><draw:equation draw:name="f18" draw:formula="13716"/><draw:equation draw:name="f19" draw:formula="54959"/><draw:equation draw:name="f20" draw:formula="16764"/><draw:equation draw:name="f21" draw:formula="19812"/><draw:equation draw:name="f22" draw:formula="24385"/><draw:equation draw:name="f23" draw:formula="27432"/><draw:equation draw:name="f24" draw:formula="30480"/><draw:equation draw:name="f25" draw:formula="32004"/><draw:equation draw:name="f26" draw:formula="35052"/><draw:equation draw:name="f27" draw:formula="51911"/><draw:equation draw:name="f28" draw:formula="36576"/><draw:equation draw:name="f29" draw:formula="39625"/><draw:equation draw:name="f30" draw:formula="41149"/><draw:equation draw:name="f31" draw:formula="42673"/><draw:equation draw:name="f32" draw:formula="45815"/><draw:equation draw:name="f33" draw:formula="44197"/><draw:equation draw:name="f34" draw:formula="42767"/><draw:equation draw:name="f35" draw:formula="45720"/><draw:equation draw:name="f36" draw:formula="47340"/><draw:equation draw:name="f37" draw:formula="38195"/><draw:equation draw:name="f38" draw:formula="41243"/><draw:equation draw:name="f39" draw:formula="48864"/><draw:equation draw:name="f40" draw:formula="50388"/><draw:equation draw:name="f41" draw:formula="51912"/><draw:equation draw:name="f42" draw:formula="53436"/><draw:equation draw:name="f43" draw:formula="56483"/><draw:equation draw:name="f44" draw:formula="58007"/><draw:equation draw:name="f45" draw:formula="62580"/><draw:equation draw:name="f46" draw:formula="64104"/><draw:equation draw:name="f47" draw:formula="67152"/><draw:equation draw:name="f48" draw:formula="70200"/><draw:equation draw:name="f49" draw:formula="74771"/><draw:equation draw:name="f50" draw:formula="79343"/><draw:equation draw:name="f51" draw:formula="82392"/><draw:equation draw:name="f52" draw:formula="85440"/><draw:equation draw:name="f53" draw:formula="88488"/><draw:equation draw:name="f54" draw:formula="91536"/><draw:equation draw:name="f55" draw:formula="94583"/><draw:equation draw:name="f56" draw:formula="96107"/><draw:equation draw:name="f57" draw:formula="97631"/><draw:equation draw:name="f58" draw:formula="25908"/><draw:equation draw:name="f59" draw:formula="22860"/><draw:equation draw:name="f60" draw:formula="12192"/><draw:equation draw:name="f61" draw:formula="7620"/><draw:equation draw:name="f62" draw:formula="6096"/><draw:equation draw:name="f63" draw:formula="4572"/><draw:equation draw:name="f64" draw:formula="3048"/><draw:equation draw:name="f65" draw:formula="1524"/><draw:equation draw:name="f66" draw:formula="93059"/><draw:equation draw:name="f67" draw:formula="90012"/><draw:equation draw:name="f68" draw:formula="86964"/><draw:equation draw:name="f69" draw:formula="83916"/><draw:equation draw:name="f70" draw:formula="80868"/><draw:equation draw:name="f71" draw:formula="35147"/><draw:equation draw:name="f72" draw:formula="76295"/><draw:equation draw:name="f73" draw:formula="71724"/><draw:equation draw:name="f74" draw:formula="68676"/><draw:equation draw:name="f75" draw:formula="61056"/><draw:equation draw:name="f76" draw:formula="21336"/><draw:equation draw:name="f77" draw:formula="24384"/><draw:equation draw:name="f78" draw:formula="38100"/><draw:equation draw:name="f79" draw:formula="33528"/><draw:equation draw:name="f80" draw:formula="22861"/><draw:equation draw:name="f81" draw:formula="21337"/><draw:equation draw:name="f82" draw:formula="18288"/><draw:equation draw:name="f83" draw:formula="15240"/><draw:equation draw:name="f84" draw:formula="?f2 - ?f0"/><draw:equation draw:name="f85" draw:formula="?f1 - ?f0"/><draw:equation draw:name="f86" draw:formula="?f85 / 59531"/><draw:equation draw:name="f87" draw:formula="?f84 / 99156"/><draw:equation draw:name="f88" draw:formula="0 / ?f86"/><draw:equation draw:name="f89" draw:formula="59531 / ?f86"/><draw:equation draw:name="f90" draw:formula="0 / ?f87"/><draw:equation draw:name="f91" draw:formula="99156 / ?f87"/></draw:enhanced-geometry></draw:custom-shape><draw:custom-shape svg:x="3.31187in" svg:y="0.37552in" svg:width="0.03182in" svg:height="0.015in" draw:id="id518" draw:style-name="a527" draw:name="Shape 25000"><svg:title/><svg:desc/><draw:enhanced-geometry draw:type="non-primitive" svg:viewBox="0 0 29099 13716" draw:enhanced-path="M ?f3 ?f0 C ?f4 ?f0 ?f4 ?f0 ?f5 ?f0 ?f6 ?f7 ?f6 ?f7 ?f8 ?f7 ?f9 ?f10 ?f11 ?f10 ?f12 ?f10 ?f13 ?f10 ?f14 ?f10 ?f15 ?f10 L ?f1 ?f16 ?f1 ?f17 ?f15 ?f2 C ?f14 ?f2 ?f13 ?f2 ?f12 ?f2 ?f11 ?f2 ?f9 ?f2 ?f8 ?f18 ?f6 ?f18 ?f5 ?f18 ?f5 ?f19 ?f4 ?f19 ?f3 ?f19 ?f3 ?f19 ?f3 ?f20 ?f0 ?f20 ?f0 ?f21 ?f0 ?f21 ?f0 ?f22 ?f0 ?f23 ?f0 ?f23 ?f0 ?f10 ?f0 ?f10 ?f0 ?f7 ?f0 ?f7 ?f0 ?f7 ?f3 ?f0 ?f3 ?f0 ?f3 ?f0 Z N" draw:text-areas="?f28 ?f30 ?f29 ?f31"><draw:equation draw:name="f0" draw:formula="0"/><draw:equation draw:name="f1" draw:formula="29099"/><draw:equation draw:name="f2" draw:formula="13716"/><draw:equation draw:name="f3" draw:formula="1619"/><draw:equation draw:name="f4" draw:formula="3143"/><draw:equation draw:name="f5" draw:formula="4667"/><draw:equation draw:name="f6" draw:formula="6191"/><draw:equation draw:name="f7" draw:formula="1524"/><draw:equation draw:name="f8" draw:formula="7715"/><draw:equation draw:name="f9" draw:formula="9239"/><draw:equation draw:name="f10" draw:formula="3048"/><draw:equation draw:name="f11" draw:formula="12287"/><draw:equation draw:name="f12" draw:formula="13811"/><draw:equation draw:name="f13" draw:formula="15335"/><draw:equation draw:name="f14" draw:formula="18383"/><draw:equation draw:name="f15" draw:formula="19907"/><draw:equation draw:name="f16" draw:formula="2026"/><draw:equation draw:name="f17" draw:formula="12797"/><draw:equation draw:name="f18" draw:formula="12192"/><draw:equation draw:name="f19" draw:formula="10668"/><draw:equation draw:name="f20" draw:formula="9144"/><draw:equation draw:name="f21" draw:formula="7620"/><draw:equation draw:name="f22" draw:formula="6096"/><draw:equation draw:name="f23" draw:formula="4572"/><draw:equation draw:name="f24" draw:formula="?f2 - ?f0"/><draw:equation draw:name="f25" draw:formula="?f1 - ?f0"/><draw:equation draw:name="f26" draw:formula="?f25 / 29099"/><draw:equation draw:name="f27" draw:formula="?f24 / 13716"/><draw:equation draw:name="f28" draw:formula="0 / ?f26"/><draw:equation draw:name="f29" draw:formula="29099 / ?f26"/><draw:equation draw:name="f30" draw:formula="0 / ?f27"/><draw:equation draw:name="f31" draw:formula="13716 / ?f27"/></draw:enhanced-geometry></draw:custom-shape><draw:custom-shape svg:x="3.30854in" svg:y="0.28241in" svg:width="0.03516in" svg:height="0.06645in" draw:id="id519" draw:style-name="a528" draw:name="Shape 25001"><svg:title/><svg:desc/><draw:enhanced-geometry draw:type="non-primitive" svg:viewBox="0 0 32147 60760" draw:enhanced-path="M ?f1 ?f0 L ?f1 ?f3 ?f4 ?f5 C ?f6 ?f5 ?f7 ?f5 ?f8 ?f9 ?f10 ?f11 ?f12 ?f13 ?f14 ?f15 ?f16 ?f17 ?f18 ?f19 ?f18 ?f20 ?f21 ?f22 ?f21 ?f23 ?f21 ?f24 ?f21 ?f25 ?f21 ?f26 ?f21 ?f27 ?f18 ?f28 ?f18 ?f29 ?f16 ?f30 ?f14 ?f31 ?f10 ?f32 ?f8 ?f32 ?f33 ?f34 ?f35 ?f34 ?f36 ?f34 L ?f1 ?f37 ?f1 ?f38 ?f6 ?f2 C ?f33 ?f2 ?f12 ?f39 ?f18 ?f40 ?f41 ?f42 ?f43 ?f44 ?f45 ?f46 ?f47 ?f34 ?f48 ?f31 ?f49 ?f29 ?f49 ?f27 ?f0 ?f26 ?f0 ?f50 ?f0 ?f51 ?f49 ?f52 ?f48 ?f53 ?f48 ?f15 ?f45 ?f9 ?f54 ?f55 ?f56 ?f57 ?f21 ?f58 ?f14 ?f59 L ?f1 ?f0 Z N" draw:text-areas="?f64 ?f66 ?f65 ?f67"><draw:equation draw:name="f0" draw:formula="0"/><draw:equation draw:name="f1" draw:formula="32147"/><draw:equation draw:name="f2" draw:formula="60760"/><draw:equation draw:name="f3" draw:formula="10382"/><draw:equation draw:name="f4" draw:formula="32099"/><draw:equation draw:name="f5" draw:formula="10372"/><draw:equation draw:name="f6" draw:formula="29051"/><draw:equation draw:name="f7" draw:formula="26003"/><draw:equation draw:name="f8" draw:formula="22955"/><draw:equation draw:name="f9" draw:formula="11896"/><draw:equation draw:name="f10" draw:formula="21431"/><draw:equation draw:name="f11" draw:formula="13420"/><draw:equation draw:name="f12" draw:formula="19907"/><draw:equation draw:name="f13" draw:formula="14944"/><draw:equation draw:name="f14" draw:formula="18383"/><draw:equation draw:name="f15" draw:formula="16468"/><draw:equation draw:name="f16" draw:formula="16859"/><draw:equation draw:name="f17" draw:formula="17993"/><draw:equation draw:name="f18" draw:formula="15335"/><draw:equation draw:name="f19" draw:formula="21041"/><draw:equation draw:name="f20" draw:formula="22565"/><draw:equation draw:name="f21" draw:formula="13811"/><draw:equation draw:name="f22" draw:formula="25612"/><draw:equation draw:name="f23" draw:formula="28660"/><draw:equation draw:name="f24" draw:formula="30184"/><draw:equation draw:name="f25" draw:formula="33232"/><draw:equation draw:name="f26" draw:formula="36281"/><draw:equation draw:name="f27" draw:formula="39329"/><draw:equation draw:name="f28" draw:formula="40853"/><draw:equation draw:name="f29" draw:formula="43900"/><draw:equation draw:name="f30" draw:formula="45424"/><draw:equation draw:name="f31" draw:formula="47044"/><draw:equation draw:name="f32" draw:formula="48568"/><draw:equation draw:name="f33" draw:formula="24479"/><draw:equation draw:name="f34" draw:formula="50092"/><draw:equation draw:name="f35" draw:formula="27527"/><draw:equation draw:name="f36" draw:formula="30575"/><draw:equation draw:name="f37" draw:formula="49867"/><draw:equation draw:name="f38" draw:formula="60373"/><draw:equation draw:name="f39" draw:formula="59236"/><draw:equation draw:name="f40" draw:formula="57712"/><draw:equation draw:name="f41" draw:formula="12287"/><draw:equation draw:name="f42" draw:formula="56187"/><draw:equation draw:name="f43" draw:formula="9239"/><draw:equation draw:name="f44" draw:formula="54663"/><draw:equation draw:name="f45" draw:formula="6191"/><draw:equation draw:name="f46" draw:formula="51615"/><draw:equation draw:name="f47" draw:formula="4667"/><draw:equation draw:name="f48" draw:formula="3048"/><draw:equation draw:name="f49" draw:formula="1524"/><draw:equation draw:name="f50" draw:formula="31708"/><draw:equation draw:name="f51" draw:formula="27136"/><draw:equation draw:name="f52" draw:formula="24088"/><draw:equation draw:name="f53" draw:formula="19517"/><draw:equation draw:name="f54" draw:formula="7715"/><draw:equation draw:name="f55" draw:formula="8848"/><draw:equation draw:name="f56" draw:formula="10763"/><draw:equation draw:name="f57" draw:formula="7324"/><draw:equation draw:name="f58" draw:formula="4276"/><draw:equation draw:name="f59" draw:formula="2753"/><draw:equation draw:name="f60" draw:formula="?f2 - ?f0"/><draw:equation draw:name="f61" draw:formula="?f1 - ?f0"/><draw:equation draw:name="f62" draw:formula="?f61 / 32147"/><draw:equation draw:name="f63" draw:formula="?f60 / 60760"/><draw:equation draw:name="f64" draw:formula="0 / ?f62"/><draw:equation draw:name="f65" draw:formula="32147 / ?f62"/><draw:equation draw:name="f66" draw:formula="0 / ?f63"/><draw:equation draw:name="f67" draw:formula="60760 / ?f63"/></draw:enhanced-geometry></draw:custom-shape><draw:custom-shape svg:x="3.3437in" svg:y="0.28208in" svg:width="0.03505in" svg:height="0.10743in" draw:id="id520" draw:style-name="a529" draw:name="Shape 25002"><svg:title/><svg:desc/><draw:enhanced-geometry draw:type="non-primitive" svg:viewBox="0 0 32052 98236" draw:enhanced-path="M ?f3 ?f0 C ?f4 ?f0 ?f5 ?f0 ?f6 ?f7 ?f8 ?f9 ?f10 ?f11 ?f12 ?f13 ?f14 ?f15 ?f16 ?f17 ?f18 ?f19 ?f20 ?f21 ?f22 ?f23 ?f22 ?f24 ?f25 ?f26 ?f25 ?f27 ?f1 ?f28 ?f1 ?f29 ?f1 ?f30 ?f1 ?f31 ?f1 ?f32 ?f1 ?f33 ?f25 ?f34 ?f25 ?f35 ?f25 ?f36 ?f22 ?f37 ?f20 ?f38 ?f18 ?f39 ?f16 ?f40 ?f14 ?f41 ?f12 ?f42 ?f10 ?f43 ?f44 ?f45 ?f46 ?f47 ?f48 ?f49 L ?f0 ?f2 ?f0 ?f50 ?f4 ?f51 C ?f5 ?f52 ?f53 ?f40 ?f6 ?f39 ?f8 ?f54 ?f10 ?f37 ?f10 ?f55 ?f56 ?f57 ?f56 ?f34 ?f12 ?f33 ?f10 ?f58 ?f44 ?f59 ?f46 ?f34 L ?f0 ?f60 ?f0 ?f61 ?f46 ?f62 C ?f44 ?f63 ?f10 ?f31 ?f56 ?f64 ?f56 ?f29 ?f56 ?f28 ?f56 ?f27 ?f10 ?f65 ?f8 ?f66 ?f44 ?f23 ?f6 ?f21 ?f53 ?f19 ?f5 ?f67 L ?f0 ?f68 ?f0 ?f69 ?f3 ?f0 Z N" draw:text-areas="?f74 ?f76 ?f75 ?f77"><draw:equation draw:name="f0" draw:formula="0"/><draw:equation draw:name="f1" draw:formula="32052"/><draw:equation draw:name="f2" draw:formula="98236"/><draw:equation draw:name="f3" draw:formula="1476"/><draw:equation draw:name="f4" draw:formula="4524"/><draw:equation draw:name="f5" draw:formula="7572"/><draw:equation draw:name="f6" draw:formula="12144"/><draw:equation draw:name="f7" draw:formula="1524"/><draw:equation draw:name="f8" draw:formula="15192"/><draw:equation draw:name="f9" draw:formula="3048"/><draw:equation draw:name="f10" draw:formula="16716"/><draw:equation draw:name="f11" draw:formula="4572"/><draw:equation draw:name="f12" draw:formula="19860"/><draw:equation draw:name="f13" draw:formula="6096"/><draw:equation draw:name="f14" draw:formula="21384"/><draw:equation draw:name="f15" draw:formula="7620"/><draw:equation draw:name="f16" draw:formula="24431"/><draw:equation draw:name="f17" draw:formula="10668"/><draw:equation draw:name="f18" draw:formula="25955"/><draw:equation draw:name="f19" draw:formula="13715"/><draw:equation draw:name="f20" draw:formula="27480"/><draw:equation draw:name="f21" draw:formula="15239"/><draw:equation draw:name="f22" draw:formula="29004"/><draw:equation draw:name="f23" draw:formula="18288"/><draw:equation draw:name="f24" draw:formula="22860"/><draw:equation draw:name="f25" draw:formula="30528"/><draw:equation draw:name="f26" draw:formula="25908"/><draw:equation draw:name="f27" draw:formula="28956"/><draw:equation draw:name="f28" draw:formula="33527"/><draw:equation draw:name="f29" draw:formula="38100"/><draw:equation draw:name="f30" draw:formula="41148"/><draw:equation draw:name="f31" draw:formula="45720"/><draw:equation draw:name="f32" draw:formula="50387"/><draw:equation draw:name="f33" draw:formula="54959"/><draw:equation draw:name="f34" draw:formula="59531"/><draw:equation draw:name="f35" draw:formula="62579"/><draw:equation draw:name="f36" draw:formula="67151"/><draw:equation draw:name="f37" draw:formula="71723"/><draw:equation draw:name="f38" draw:formula="74771"/><draw:equation draw:name="f39" draw:formula="79343"/><draw:equation draw:name="f40" draw:formula="82391"/><draw:equation draw:name="f41" draw:formula="85439"/><draw:equation draw:name="f42" draw:formula="88487"/><draw:equation draw:name="f43" draw:formula="91535"/><draw:equation draw:name="f44" draw:formula="13668"/><draw:equation draw:name="f45" draw:formula="93059"/><draw:equation draw:name="f46" draw:formula="9096"/><draw:equation draw:name="f47" draw:formula="96107"/><draw:equation draw:name="f48" draw:formula="6048"/><draw:equation draw:name="f49" draw:formula="97631"/><draw:equation draw:name="f50" draw:formula="87465"/><draw:equation draw:name="f51" draw:formula="86963"/><draw:equation draw:name="f52" draw:formula="83915"/><draw:equation draw:name="f53" draw:formula="10620"/><draw:equation draw:name="f54" draw:formula="76295"/><draw:equation draw:name="f55" draw:formula="68675"/><draw:equation draw:name="f56" draw:formula="18336"/><draw:equation draw:name="f57" draw:formula="64103"/><draw:equation draw:name="f58" draw:formula="56483"/><draw:equation draw:name="f59" draw:formula="58007"/><draw:equation draw:name="f60" draw:formula="60668"/><draw:equation draw:name="f61" draw:formula="50162"/><draw:equation draw:name="f62" draw:formula="48863"/><draw:equation draw:name="f63" draw:formula="47339"/><draw:equation draw:name="f64" draw:formula="44196"/><draw:equation draw:name="f65" draw:formula="24384"/><draw:equation draw:name="f66" draw:formula="21336"/><draw:equation draw:name="f67" draw:formula="12192"/><draw:equation draw:name="f68" draw:formula="10677"/><draw:equation draw:name="f69" draw:formula="295"/><draw:equation draw:name="f70" draw:formula="?f2 - ?f0"/><draw:equation draw:name="f71" draw:formula="?f1 - ?f0"/><draw:equation draw:name="f72" draw:formula="?f71 / 32052"/><draw:equation draw:name="f73" draw:formula="?f70 / 98236"/><draw:equation draw:name="f74" draw:formula="0 / ?f72"/><draw:equation draw:name="f75" draw:formula="32052 / ?f72"/><draw:equation draw:name="f76" draw:formula="0 / ?f73"/><draw:equation draw:name="f77" draw:formula="98236 / ?f73"/></draw:enhanced-geometry></draw:custom-shape><draw:custom-shape svg:x="3.39219in" svg:y="0.28235in" svg:width="0.03755in" svg:height="0.10828in" draw:id="id521" draw:style-name="a530" draw:name="Shape 25003"><svg:title/><svg:desc/><draw:enhanced-geometry draw:type="non-primitive" svg:viewBox="0 0 34338 99009" draw:enhanced-path="M ?f1 ?f0 L ?f1 ?f3 ?f4 ?f5 C ?f6 ?f5 ?f7 ?f8 ?f9 ?f10 ?f11 ?f12 ?f13 ?f14 ?f15 ?f16 ?f17 ?f18 ?f19 ?f20 ?f19 ?f21 ?f22 ?f23 ?f22 ?f24 ?f22 ?f25 ?f22 ?f26 ?f22 ?f27 ?f19 ?f28 ?f19 ?f29 ?f17 ?f30 ?f15 ?f31 ?f13 ?f32 ?f11 ?f33 ?f9 ?f34 ?f35 ?f36 ?f6 ?f36 ?f4 ?f36 L ?f1 ?f37 ?f1 ?f38 ?f4 ?f2 C ?f35 ?f2 ?f11 ?f39 ?f15 ?f40 ?f22 ?f41 ?f42 ?f43 ?f44 ?f34 ?f45 ?f32 ?f46 ?f47 ?f48 ?f49 ?f48 ?f50 ?f0 ?f51 ?f0 ?f52 ?f0 ?f53 ?f48 ?f54 ?f46 ?f55 ?f46 ?f56 ?f57 ?f14 ?f44 ?f10 ?f42 ?f58 ?f22 ?f59 ?f15 ?f60 L ?f1 ?f0 Z N" draw:text-areas="?f65 ?f67 ?f66 ?f68"><draw:equation draw:name="f0" draw:formula="0"/><draw:equation draw:name="f1" draw:formula="34338"/><draw:equation draw:name="f2" draw:formula="99009"/><draw:equation draw:name="f3" draw:formula="10682"/><draw:equation draw:name="f4" draw:formula="33528"/><draw:equation draw:name="f5" draw:formula="10522"/><draw:equation draw:name="f6" draw:formula="30480"/><draw:equation draw:name="f7" draw:formula="25908"/><draw:equation draw:name="f8" draw:formula="12046"/><draw:equation draw:name="f9" draw:formula="24384"/><draw:equation draw:name="f10" draw:formula="13570"/><draw:equation draw:name="f11" draw:formula="21336"/><draw:equation draw:name="f12" draw:formula="15094"/><draw:equation draw:name="f13" draw:formula="19812"/><draw:equation draw:name="f14" draw:formula="18142"/><draw:equation draw:name="f15" draw:formula="18288"/><draw:equation draw:name="f16" draw:formula="21189"/><draw:equation draw:name="f17" draw:formula="16764"/><draw:equation draw:name="f18" draw:formula="25762"/><draw:equation draw:name="f19" draw:formula="15240"/><draw:equation draw:name="f20" draw:formula="28810"/><draw:equation draw:name="f21" draw:formula="33382"/><draw:equation draw:name="f22" draw:formula="13716"/><draw:equation draw:name="f23" draw:formula="37953"/><draw:equation draw:name="f24" draw:formula="44050"/><draw:equation draw:name="f25" draw:formula="48622"/><draw:equation draw:name="f26" draw:formula="56242"/><draw:equation draw:name="f27" draw:formula="62338"/><draw:equation draw:name="f28" draw:formula="66910"/><draw:equation draw:name="f29" draw:formula="73101"/><draw:equation draw:name="f30" draw:formula="76149"/><draw:equation draw:name="f31" draw:formula="79197"/><draw:equation draw:name="f32" draw:formula="82245"/><draw:equation draw:name="f33" draw:formula="85293"/><draw:equation draw:name="f34" draw:formula="86817"/><draw:equation draw:name="f35" draw:formula="27432"/><draw:equation draw:name="f36" draw:formula="88341"/><draw:equation draw:name="f37" draw:formula="88181"/><draw:equation draw:name="f38" draw:formula="98847"/><draw:equation draw:name="f39" draw:formula="97485"/><draw:equation draw:name="f40" draw:formula="95961"/><draw:equation draw:name="f41" draw:formula="94437"/><draw:equation draw:name="f42" draw:formula="10668"/><draw:equation draw:name="f43" draw:formula="91389"/><draw:equation draw:name="f44" draw:formula="7620"/><draw:equation draw:name="f45" draw:formula="4572"/><draw:equation draw:name="f46" draw:formula="3048"/><draw:equation draw:name="f47" draw:formula="77673"/><draw:equation draw:name="f48" draw:formula="1524"/><draw:equation draw:name="f49" draw:formula="71577"/><draw:equation draw:name="f50" draw:formula="65386"/><draw:equation draw:name="f51" draw:formula="57765"/><draw:equation draw:name="f52" draw:formula="50146"/><draw:equation draw:name="f53" draw:formula="42526"/><draw:equation draw:name="f54" draw:formula="36430"/><draw:equation draw:name="f55" draw:formula="30334"/><draw:equation draw:name="f56" draw:formula="24238"/><draw:equation draw:name="f57" draw:formula="6096"/><draw:equation draw:name="f58" draw:formula="8998"/><draw:equation draw:name="f59" draw:formula="5950"/><draw:equation draw:name="f60" draw:formula="2902"/><draw:equation draw:name="f61" draw:formula="?f2 - ?f0"/><draw:equation draw:name="f62" draw:formula="?f1 - ?f0"/><draw:equation draw:name="f63" draw:formula="?f62 / 34338"/><draw:equation draw:name="f64" draw:formula="?f61 / 99009"/><draw:equation draw:name="f65" draw:formula="0 / ?f63"/><draw:equation draw:name="f66" draw:formula="34338 / ?f63"/><draw:equation draw:name="f67" draw:formula="0 / ?f64"/><draw:equation draw:name="f68" draw:formula="99009 / ?f64"/></draw:enhanced-geometry></draw:custom-shape><draw:custom-shape svg:x="3.42974in" svg:y="0.28219in" svg:width="0.03589in" svg:height="0.10826in" draw:id="id522" draw:style-name="a531" draw:name="Shape 25004"><svg:title/><svg:desc/><draw:enhanced-geometry draw:type="non-primitive" svg:viewBox="0 0 32814 98994" draw:enhanced-path="M ?f3 ?f0 C ?f4 ?f0 ?f5 ?f6 ?f7 ?f8 ?f9 ?f10 ?f11 ?f12 ?f13 ?f14 ?f15 ?f16 ?f17 ?f18 ?f19 ?f20 ?f1 ?f21 ?f1 ?f22 ?f1 ?f23 ?f1 ?f24 ?f1 ?f25 ?f19 ?f26 ?f17 ?f27 ?f15 ?f28 ?f29 ?f30 ?f31 ?f32 ?f33 ?f34 ?f35 ?f36 L ?f0 ?f2 ?f0 ?f37 ?f4 ?f38 C ?f39 ?f38 ?f40 ?f30 ?f5 ?f41 ?f42 ?f43 ?f35 ?f28 ?f7 ?f44 ?f45 ?f46 ?f45 ?f47 ?f33 ?f26 ?f33 ?f48 ?f33 ?f25 ?f33 ?f49 ?f33 ?f50 ?f9 ?f51 ?f9 ?f23 ?f9 ?f52 ?f33 ?f22 ?f33 ?f53 ?f33 ?f54 ?f33 ?f55 ?f45 ?f56 ?f45 ?f57 ?f7 ?f58 ?f35 ?f59 ?f35 ?f60 ?f42 ?f61 ?f5 ?f61 ?f40 ?f62 ?f39 ?f14 ?f4 ?f14 L ?f0 ?f63 ?f0 ?f64 ?f3 ?f0 Z N" draw:text-areas="?f69 ?f71 ?f70 ?f72"><draw:equation draw:name="f0" draw:formula="0"/><draw:equation draw:name="f1" draw:formula="32814"/><draw:equation draw:name="f2" draw:formula="98994"/><draw:equation draw:name="f3" draw:formula="810"/><draw:equation draw:name="f4" draw:formula="6905"/><draw:equation draw:name="f5" draw:formula="11478"/><draw:equation draw:name="f6" draw:formula="1524"/><draw:equation draw:name="f7" draw:formula="16049"/><draw:equation draw:name="f8" draw:formula="3049"/><draw:equation draw:name="f9" draw:formula="20622"/><draw:equation draw:name="f10" draw:formula="6097"/><draw:equation draw:name="f11" draw:formula="23669"/><draw:equation draw:name="f12" draw:formula="9144"/><draw:equation draw:name="f13" draw:formula="26717"/><draw:equation draw:name="f14" draw:formula="12192"/><draw:equation draw:name="f15" draw:formula="28242"/><draw:equation draw:name="f16" draw:formula="16764"/><draw:equation draw:name="f17" draw:formula="29766"/><draw:equation draw:name="f18" draw:formula="22861"/><draw:equation draw:name="f19" draw:formula="31290"/><draw:equation draw:name="f20" draw:formula="28956"/><draw:equation draw:name="f21" draw:formula="35052"/><draw:equation draw:name="f22" draw:formula="41149"/><draw:equation draw:name="f23" draw:formula="50292"/><draw:equation draw:name="f24" draw:formula="56388"/><draw:equation draw:name="f25" draw:formula="64008"/><draw:equation draw:name="f26" draw:formula="70200"/><draw:equation draw:name="f27" draw:formula="76295"/><draw:equation draw:name="f28" draw:formula="80867"/><draw:equation draw:name="f29" draw:formula="25193"/><draw:equation draw:name="f30" draw:formula="85440"/><draw:equation draw:name="f31" draw:formula="22146"/><draw:equation draw:name="f32" draw:formula="90012"/><draw:equation draw:name="f33" draw:formula="19098"/><draw:equation draw:name="f34" draw:formula="93059"/><draw:equation draw:name="f35" draw:formula="14525"/><draw:equation draw:name="f36" draw:formula="96107"/><draw:equation draw:name="f37" draw:formula="88328"/><draw:equation draw:name="f38" draw:formula="86964"/><draw:equation draw:name="f39" draw:formula="8429"/><draw:equation draw:name="f40" draw:formula="9954"/><draw:equation draw:name="f41" draw:formula="83916"/><draw:equation draw:name="f42" draw:formula="13002"/><draw:equation draw:name="f43" draw:formula="82392"/><draw:equation draw:name="f44" draw:formula="77819"/><draw:equation draw:name="f45" draw:formula="17573"/><draw:equation draw:name="f46" draw:formula="74771"/><draw:equation draw:name="f47" draw:formula="73247"/><draw:equation draw:name="f48" draw:formula="67056"/><draw:equation draw:name="f49" draw:formula="60961"/><draw:equation draw:name="f50" draw:formula="57912"/><draw:equation draw:name="f51" draw:formula="53340"/><draw:equation draw:name="f52" draw:formula="45720"/><draw:equation draw:name="f53" draw:formula="38100"/><draw:equation draw:name="f54" draw:formula="33528"/><draw:equation draw:name="f55" draw:formula="30480"/><draw:equation draw:name="f56" draw:formula="27432"/><draw:equation draw:name="f57" draw:formula="24385"/><draw:equation draw:name="f58" draw:formula="21336"/><draw:equation draw:name="f59" draw:formula="19812"/><draw:equation draw:name="f60" draw:formula="18288"/><draw:equation draw:name="f61" draw:formula="15240"/><draw:equation draw:name="f62" draw:formula="13716"/><draw:equation draw:name="f63" draw:formula="10828"/><draw:equation draw:name="f64" draw:formula="147"/><draw:equation draw:name="f65" draw:formula="?f2 - ?f0"/><draw:equation draw:name="f66" draw:formula="?f1 - ?f0"/><draw:equation draw:name="f67" draw:formula="?f66 / 32814"/><draw:equation draw:name="f68" draw:formula="?f65 / 98994"/><draw:equation draw:name="f69" draw:formula="0 / ?f67"/><draw:equation draw:name="f70" draw:formula="32814 / ?f67"/><draw:equation draw:name="f71" draw:formula="0 / ?f68"/><draw:equation draw:name="f72" draw:formula="98994 / ?f68"/></draw:enhanced-geometry></draw:custom-shape><draw:custom-shape svg:x="3.47896in" svg:y="0.28375in" svg:width="0.06677in" svg:height="0.10677in" draw:id="id523" draw:style-name="a532" draw:name="Shape 25005"><svg:title/><svg:desc/><draw:enhanced-geometry draw:type="non-primitive" svg:viewBox="0 0 61055 97631" draw:enhanced-path="M ?f3 ?f0 L ?f4 ?f0 C ?f5 ?f0 ?f5 ?f6 ?f5 ?f6 ?f5 ?f6 ?f5 ?f7 ?f5 ?f7 ?f5 ?f8 ?f5 ?f8 ?f5 ?f9 ?f5 ?f10 ?f5 ?f11 ?f5 ?f11 ?f5 ?f3 ?f4 ?f3 ?f4 ?f3 L ?f12 ?f3 ?f12 ?f13 C ?f14 ?f13 ?f15 ?f13 ?f16 ?f13 ?f17 ?f13 ?f18 ?f13 ?f19 ?f13 ?f20 ?f13 ?f21 ?f13 ?f22 ?f23 ?f24 ?f25 ?f26 ?f27 ?f4 ?f28 ?f29 ?f24 ?f30 ?f26 ?f31 ?f5 ?f1 ?f30 ?f1 ?f1 ?f1 ?f32 ?f1 ?f33 ?f1 ?f34 ?f31 ?f35 ?f30 ?f36 ?f5 ?f37 ?f38 ?f39 ?f40 ?f41 ?f42 ?f43 ?f44 ?f45 ?f46 ?f2 ?f47 ?f2 ?f18 ?f2 ?f16 ?f2 ?f15 ?f2 ?f12 ?f2 ?f48 ?f2 ?f49 ?f45 ?f3 ?f45 ?f10 ?f43 ?f9 ?f43 ?f8 ?f43 ?f7 ?f50 ?f7 ?f50 ?f6 ?f50 ?f6 ?f41 ?f6 ?f41 ?f6 ?f41 ?f6 ?f41 ?f6 ?f41 ?f6 ?f39 ?f6 ?f39 ?f6 ?f39 ?f6 ?f51 ?f6 ?f51 ?f0 ?f37 ?f0 ?f37 ?f0 ?f52 ?f6 ?f52 ?f6 ?f36 ?f6 ?f36 ?f6 ?f53 ?f6 ?f53 ?f6 ?f54 ?f7 ?f54 ?f7 ?f54 ?f7 ?f54 ?f8 ?f53 ?f8 ?f53 ?f9 ?f53 ?f10 ?f36 ?f11 ?f36 ?f3 ?f52 ?f48 ?f52 ?f55 ?f37 ?f14 ?f37 ?f56 ?f37 ?f18 ?f37 ?f19 ?f37 ?f57 ?f37 ?f58 ?f37 ?f46 ?f52 ?f44 ?f36 ?f59 ?f53 ?f42 ?f54 ?f28 ?f35 ?f28 ?f60 ?f24 ?f61 ?f24 ?f33 ?f24 ?f62 ?f24 ?f63 ?f24 ?f1 ?f24 ?f30 ?f28 ?f29 ?f42 ?f5 ?f22 ?f4 ?f44 ?f38 ?f21 ?f26 ?f58 ?f40 ?f57 ?f40 ?f64 ?f24 ?f16 ?f24 ?f15 ?f24 ?f14 ?f40 ?f55 ?f40 ?f48 ?f40 ?f3 ?f40 ?f11 ?f40 ?f10 ?f40 ?f10 ?f40 ?f9 ?f24 ?f9 ?f24 ?f9 ?f28 ?f9 ?f65 L ?f9 ?f8 C ?f9 ?f7 ?f9 ?f6 ?f9 ?f6 ?f10 ?f0 ?f11 ?f0 ?f3 ?f0 Z N" draw:text-areas="?f70 ?f72 ?f71 ?f73"><draw:equation draw:name="f0" draw:formula="0"/><draw:equation draw:name="f1" draw:formula="61055"/><draw:equation draw:name="f2" draw:formula="97631"/><draw:equation draw:name="f3" draw:formula="10668"/><draw:equation draw:name="f4" draw:formula="53435"/><draw:equation draw:name="f5" draw:formula="54959"/><draw:equation draw:name="f6" draw:formula="1524"/><draw:equation draw:name="f7" draw:formula="3048"/><draw:equation draw:name="f8" draw:formula="4572"/><draw:equation draw:name="f9" draw:formula="6096"/><draw:equation draw:name="f10" draw:formula="7620"/><draw:equation draw:name="f11" draw:formula="9144"/><draw:equation draw:name="f12" draw:formula="16764"/><draw:equation draw:name="f13" draw:formula="38100"/><draw:equation draw:name="f14" draw:formula="18288"/><draw:equation draw:name="f15" draw:formula="19812"/><draw:equation draw:name="f16" draw:formula="22860"/><draw:equation draw:name="f17" draw:formula="24384"/><draw:equation draw:name="f18" draw:formula="25908"/><draw:equation draw:name="f19" draw:formula="28956"/><draw:equation draw:name="f20" draw:formula="33623"/><draw:equation draw:name="f21" draw:formula="38195"/><draw:equation draw:name="f22" draw:formula="42767"/><draw:equation draw:name="f23" draw:formula="39624"/><draw:equation draw:name="f24" draw:formula="47339"/><draw:equation draw:name="f25" draw:formula="41148"/><draw:equation draw:name="f26" draw:formula="50387"/><draw:equation draw:name="f27" draw:formula="42672"/><draw:equation draw:name="f28" draw:formula="45815"/><draw:equation draw:name="f29" draw:formula="56483"/><draw:equation draw:name="f30" draw:formula="58007"/><draw:equation draw:name="f31" draw:formula="59531"/><draw:equation draw:name="f32" draw:formula="65627"/><draw:equation draw:name="f33" draw:formula="70199"/><draw:equation draw:name="f34" draw:formula="74771"/><draw:equation draw:name="f35" draw:formula="79343"/><draw:equation draw:name="f36" draw:formula="83915"/><draw:equation draw:name="f37" draw:formula="86963"/><draw:equation draw:name="f38" draw:formula="51911"/><draw:equation draw:name="f39" draw:formula="90011"/><draw:equation draw:name="f40" draw:formula="48863"/><draw:equation draw:name="f41" draw:formula="91535"/><draw:equation draw:name="f42" draw:formula="44291"/><draw:equation draw:name="f43" draw:formula="94583"/><draw:equation draw:name="f44" draw:formula="39719"/><draw:equation draw:name="f45" draw:formula="96107"/><draw:equation draw:name="f46" draw:formula="36671"/><draw:equation draw:name="f47" draw:formula="30480"/><draw:equation draw:name="f48" draw:formula="13716"/><draw:equation draw:name="f49" draw:formula="12192"/><draw:equation draw:name="f50" draw:formula="93059"/><draw:equation draw:name="f51" draw:formula="88487"/><draw:equation draw:name="f52" draw:formula="85439"/><draw:equation draw:name="f53" draw:formula="82391"/><draw:equation draw:name="f54" draw:formula="80867"/><draw:equation draw:name="f55" draw:formula="15240"/><draw:equation draw:name="f56" draw:formula="21336"/><draw:equation draw:name="f57" draw:formula="32099"/><draw:equation draw:name="f58" draw:formula="35147"/><draw:equation draw:name="f59" draw:formula="41243"/><draw:equation draw:name="f60" draw:formula="76295"/><draw:equation draw:name="f61" draw:formula="73247"/><draw:equation draw:name="f62" draw:formula="67151"/><draw:equation draw:name="f63" draw:formula="64103"/><draw:equation draw:name="f64" draw:formula="27432"/><draw:equation draw:name="f65" draw:formula="44196"/><draw:equation draw:name="f66" draw:formula="?f2 - ?f0"/><draw:equation draw:name="f67" draw:formula="?f1 - ?f0"/><draw:equation draw:name="f68" draw:formula="?f67 / 61055"/><draw:equation draw:name="f69" draw:formula="?f66 / 97631"/><draw:equation draw:name="f70" draw:formula="0 / ?f68"/><draw:equation draw:name="f71" draw:formula="61055 / ?f68"/><draw:equation draw:name="f72" draw:formula="0 / ?f69"/><draw:equation draw:name="f73" draw:formula="97631 / ?f69"/></draw:enhanced-geometry></draw:custom-shape><draw:custom-shape svg:x="3.56583in" svg:y="0.37552in" svg:width="0.03172in" svg:height="0.015in" draw:id="id524" draw:style-name="a533" draw:name="Shape 25006"><svg:title/><svg:desc/><draw:enhanced-geometry draw:type="non-primitive" svg:viewBox="0 0 29004 13716" draw:enhanced-path="M ?f3 ?f0 C ?f4 ?f0 ?f4 ?f0 ?f5 ?f0 ?f5 ?f3 ?f6 ?f3 ?f7 ?f3 ?f8 ?f4 ?f9 ?f4 ?f2 ?f4 ?f10 ?f4 ?f11 ?f4 ?f12 ?f4 L ?f1 ?f13 ?f1 ?f14 ?f12 ?f2 C ?f15 ?f2 ?f10 ?f2 ?f2 ?f2 ?f9 ?f2 ?f8 ?f2 ?f7 ?f16 ?f6 ?f16 ?f5 ?f16 ?f4 ?f9 ?f4 ?f9 ?f3 ?f9 ?f3 ?f9 ?f3 ?f8 ?f0 ?f8 ?f0 ?f7 ?f0 ?f7 ?f0 ?f6 ?f0 ?f5 ?f0 ?f5 ?f0 ?f4 ?f0 ?f4 ?f0 ?f3 ?f0 ?f3 ?f0 ?f3 ?f0 ?f0 ?f0 ?f0 ?f3 ?f0 Z N" draw:text-areas="?f21 ?f23 ?f22 ?f24"><draw:equation draw:name="f0" draw:formula="0"/><draw:equation draw:name="f1" draw:formula="29004"/><draw:equation draw:name="f2" draw:formula="13716"/><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5240"/><draw:equation draw:name="f11" draw:formula="18288"/><draw:equation draw:name="f12" draw:formula="19812"/><draw:equation draw:name="f13" draw:formula="1899"/><draw:equation draw:name="f14" draw:formula="12695"/><draw:equation draw:name="f15" draw:formula="16764"/><draw:equation draw:name="f16" draw:formula="12192"/><draw:equation draw:name="f17" draw:formula="?f2 - ?f0"/><draw:equation draw:name="f18" draw:formula="?f1 - ?f0"/><draw:equation draw:name="f19" draw:formula="?f18 / 29004"/><draw:equation draw:name="f20" draw:formula="?f17 / 13716"/><draw:equation draw:name="f21" draw:formula="0 / ?f19"/><draw:equation draw:name="f22" draw:formula="29004 / ?f19"/><draw:equation draw:name="f23" draw:formula="0 / ?f20"/><draw:equation draw:name="f24" draw:formula="13716 / ?f20"/></draw:enhanced-geometry></draw:custom-shape><draw:custom-shape svg:x="3.5624in" svg:y="0.28208in" svg:width="0.03516in" svg:height="0.06677in" draw:id="id525" draw:style-name="a534" draw:name="Shape 25007"><svg:title/><svg:desc/><draw:enhanced-geometry draw:type="non-primitive" svg:viewBox="0 0 32147 61055" draw:enhanced-path="M ?f3 ?f0 L ?f1 ?f4 ?f1 ?f5 ?f3 ?f6 C ?f7 ?f6 ?f8 ?f6 ?f9 ?f10 ?f11 ?f12 ?f13 ?f14 ?f15 ?f16 ?f15 ?f17 ?f18 ?f19 ?f20 ?f21 ?f20 ?f22 ?f20 ?f23 ?f20 ?f24 ?f20 ?f25 ?f20 ?f26 ?f20 ?f27 ?f18 ?f28 ?f18 ?f29 ?f15 ?f30 ?f13 ?f31 ?f32 ?f33 ?f9 ?f33 ?f34 ?f35 ?f7 ?f35 ?f36 ?f35 L ?f1 ?f37 ?f1 ?f38 ?f39 ?f2 C ?f9 ?f2 ?f13 ?f40 ?f18 ?f41 ?f42 ?f43 ?f44 ?f45 ?f46 ?f47 ?f48 ?f35 ?f49 ?f31 ?f50 ?f29 ?f0 ?f27 ?f0 ?f26 ?f0 ?f51 ?f0 ?f52 ?f50 ?f53 ?f50 ?f54 ?f49 ?f16 ?f48 ?f10 ?f55 ?f56 ?f57 ?f58 ?f20 ?f59 ?f13 ?f60 ?f11 ?f61 ?f7 ?f0 ?f3 ?f0 Z N" draw:text-areas="?f66 ?f68 ?f67 ?f69"><draw:equation draw:name="f0" draw:formula="0"/><draw:equation draw:name="f1" draw:formula="32147"/><draw:equation draw:name="f2" draw:formula="61055"/><draw:equation draw:name="f3" draw:formula="32099"/><draw:equation draw:name="f4" draw:formula="7"/><draw:equation draw:name="f5" draw:formula="10677"/><draw:equation draw:name="f6" draw:formula="10668"/><draw:equation draw:name="f7" draw:formula="27527"/><draw:equation draw:name="f8" draw:formula="26003"/><draw:equation draw:name="f9" draw:formula="22955"/><draw:equation draw:name="f10" draw:formula="12192"/><draw:equation draw:name="f11" draw:formula="21431"/><draw:equation draw:name="f12" draw:formula="13715"/><draw:equation draw:name="f13" draw:formula="18383"/><draw:equation draw:name="f14" draw:formula="15239"/><draw:equation draw:name="f15" draw:formula="16859"/><draw:equation draw:name="f16" draw:formula="16763"/><draw:equation draw:name="f17" draw:formula="18288"/><draw:equation draw:name="f18" draw:formula="15335"/><draw:equation draw:name="f19" draw:formula="21336"/><draw:equation draw:name="f20" draw:formula="13811"/><draw:equation draw:name="f21" draw:formula="22860"/><draw:equation draw:name="f22" draw:formula="25908"/><draw:equation draw:name="f23" draw:formula="28956"/><draw:equation draw:name="f24" draw:formula="30480"/><draw:equation draw:name="f25" draw:formula="33527"/><draw:equation draw:name="f26" draw:formula="36576"/><draw:equation draw:name="f27" draw:formula="39624"/><draw:equation draw:name="f28" draw:formula="41148"/><draw:equation draw:name="f29" draw:formula="44196"/><draw:equation draw:name="f30" draw:formula="45720"/><draw:equation draw:name="f31" draw:formula="47339"/><draw:equation draw:name="f32" draw:formula="19907"/><draw:equation draw:name="f33" draw:formula="48863"/><draw:equation draw:name="f34" draw:formula="24479"/><draw:equation draw:name="f35" draw:formula="50387"/><draw:equation draw:name="f36" draw:formula="30575"/><draw:equation draw:name="f37" draw:formula="50162"/><draw:equation draw:name="f38" draw:formula="60668"/><draw:equation draw:name="f39" draw:formula="29051"/><draw:equation draw:name="f40" draw:formula="59531"/><draw:equation draw:name="f41" draw:formula="58007"/><draw:equation draw:name="f42" draw:formula="12287"/><draw:equation draw:name="f43" draw:formula="56483"/><draw:equation draw:name="f44" draw:formula="9239"/><draw:equation draw:name="f45" draw:formula="54959"/><draw:equation draw:name="f46" draw:formula="6191"/><draw:equation draw:name="f47" draw:formula="51911"/><draw:equation draw:name="f48" draw:formula="4667"/><draw:equation draw:name="f49" draw:formula="3143"/><draw:equation draw:name="f50" draw:formula="1619"/><draw:equation draw:name="f51" draw:formula="32003"/><draw:equation draw:name="f52" draw:formula="27432"/><draw:equation draw:name="f53" draw:formula="24384"/><draw:equation draw:name="f54" draw:formula="19812"/><draw:equation draw:name="f55" draw:formula="7715"/><draw:equation draw:name="f56" draw:formula="9144"/><draw:equation draw:name="f57" draw:formula="10763"/><draw:equation draw:name="f58" draw:formula="7620"/><draw:equation draw:name="f59" draw:formula="4572"/><draw:equation draw:name="f60" draw:formula="3048"/><draw:equation draw:name="f61" draw:formula="1524"/><draw:equation draw:name="f62" draw:formula="?f2 - ?f0"/><draw:equation draw:name="f63" draw:formula="?f1 - ?f0"/><draw:equation draw:name="f64" draw:formula="?f63 / 32147"/><draw:equation draw:name="f65" draw:formula="?f62 / 61055"/><draw:equation draw:name="f66" draw:formula="0 / ?f64"/><draw:equation draw:name="f67" draw:formula="32147 / ?f64"/><draw:equation draw:name="f68" draw:formula="0 / ?f65"/><draw:equation draw:name="f69" draw:formula="61055 / ?f65"/></draw:enhanced-geometry></draw:custom-shape><draw:custom-shape svg:x="3.59755in" svg:y="0.28209in" svg:width="0.03505in" svg:height="0.10731in" draw:id="id526" draw:style-name="a535" draw:name="Shape 25008"><svg:title/><svg:desc/><draw:enhanced-geometry draw:type="non-primitive" svg:viewBox="0 0 32052 98127" draw:enhanced-path="M ?f0 ?f0 L ?f3 ?f4 C ?f5 ?f6 ?f7 ?f8 ?f9 ?f10 ?f11 ?f12 ?f13 ?f14 ?f15 ?f16 ?f17 ?f18 ?f17 ?f19 ?f20 ?f21 ?f22 ?f23 ?f22 ?f24 ?f22 ?f25 ?f1 ?f26 ?f1 ?f27 ?f1 ?f28 ?f1 ?f29 ?f1 ?f30 ?f22 ?f31 ?f22 ?f32 ?f20 ?f33 ?f20 ?f34 ?f17 ?f35 ?f36 ?f37 ?f13 ?f38 ?f11 ?f39 ?f40 ?f41 ?f42 ?f43 ?f44 ?f45 ?f46 ?f47 ?f48 ?f49 L ?f0 ?f2 ?f0 ?f50 ?f51 ?f52 C ?f53 ?f54 ?f3 ?f38 ?f44 ?f37 ?f5 ?f55 ?f42 ?f34 ?f7 ?f56 ?f40 ?f57 ?f40 ?f31 ?f40 ?f30 ?f7 ?f58 ?f5 ?f59 ?f46 ?f31 L ?f0 ?f60 ?f0 ?f61 ?f46 ?f62 C ?f5 ?f63 ?f7 ?f28 ?f40 ?f64 ?f40 ?f26 ?f40 ?f25 ?f7 ?f24 ?f7 ?f65 ?f42 ?f66 ?f5 ?f19 ?f44 ?f18 ?f3 ?f16 ?f53 ?f67 L ?f0 ?f68 ?f0 ?f0 Z N" draw:text-areas="?f73 ?f75 ?f74 ?f76"><draw:equation draw:name="f0" draw:formula="0"/><draw:equation draw:name="f1" draw:formula="32052"/><draw:equation draw:name="f2" draw:formula="98127"/><draw:equation draw:name="f3" draw:formula="10620"/><draw:equation draw:name="f4" draw:formula="1517"/><draw:equation draw:name="f5" draw:formula="13668"/><draw:equation draw:name="f6" draw:formula="3041"/><draw:equation draw:name="f7" draw:formula="16811"/><draw:equation draw:name="f8" draw:formula="4565"/><draw:equation draw:name="f9" draw:formula="19860"/><draw:equation draw:name="f10" draw:formula="6089"/><draw:equation draw:name="f11" draw:formula="21384"/><draw:equation draw:name="f12" draw:formula="7613"/><draw:equation draw:name="f13" draw:formula="22908"/><draw:equation draw:name="f14" draw:formula="10661"/><draw:equation draw:name="f15" draw:formula="24431"/><draw:equation draw:name="f16" draw:formula="13708"/><draw:equation draw:name="f17" draw:formula="27480"/><draw:equation draw:name="f18" draw:formula="15232"/><draw:equation draw:name="f19" draw:formula="18281"/><draw:equation draw:name="f20" draw:formula="29004"/><draw:equation draw:name="f21" draw:formula="22853"/><draw:equation draw:name="f22" draw:formula="30528"/><draw:equation draw:name="f23" draw:formula="25901"/><draw:equation draw:name="f24" draw:formula="28949"/><draw:equation draw:name="f25" draw:formula="33520"/><draw:equation draw:name="f26" draw:formula="38093"/><draw:equation draw:name="f27" draw:formula="41141"/><draw:equation draw:name="f28" draw:formula="45713"/><draw:equation draw:name="f29" draw:formula="50380"/><draw:equation draw:name="f30" draw:formula="54952"/><draw:equation draw:name="f31" draw:formula="59524"/><draw:equation draw:name="f32" draw:formula="62572"/><draw:equation draw:name="f33" draw:formula="67144"/><draw:equation draw:name="f34" draw:formula="71716"/><draw:equation draw:name="f35" draw:formula="74764"/><draw:equation draw:name="f36" draw:formula="25955"/><draw:equation draw:name="f37" draw:formula="79336"/><draw:equation draw:name="f38" draw:formula="82384"/><draw:equation draw:name="f39" draw:formula="85432"/><draw:equation draw:name="f40" draw:formula="18336"/><draw:equation draw:name="f41" draw:formula="88480"/><draw:equation draw:name="f42" draw:formula="15287"/><draw:equation draw:name="f43" draw:formula="91528"/><draw:equation draw:name="f44" draw:formula="12144"/><draw:equation draw:name="f45" draw:formula="93052"/><draw:equation draw:name="f46" draw:formula="9096"/><draw:equation draw:name="f47" draw:formula="96100"/><draw:equation draw:name="f48" draw:formula="4524"/><draw:equation draw:name="f49" draw:formula="97624"/><draw:equation draw:name="f50" draw:formula="87331"/><draw:equation draw:name="f51" draw:formula="3000"/><draw:equation draw:name="f52" draw:formula="86956"/><draw:equation draw:name="f53" draw:formula="7572"/><draw:equation draw:name="f54" draw:formula="83908"/><draw:equation draw:name="f55" draw:formula="76288"/><draw:equation draw:name="f56" draw:formula="68668"/><draw:equation draw:name="f57" draw:formula="64096"/><draw:equation draw:name="f58" draw:formula="56476"/><draw:equation draw:name="f59" draw:formula="58000"/><draw:equation draw:name="f60" draw:formula="60661"/><draw:equation draw:name="f61" draw:formula="50155"/><draw:equation draw:name="f62" draw:formula="48856"/><draw:equation draw:name="f63" draw:formula="47332"/><draw:equation draw:name="f64" draw:formula="44189"/><draw:equation draw:name="f65" draw:formula="24377"/><draw:equation draw:name="f66" draw:formula="21329"/><draw:equation draw:name="f67" draw:formula="12185"/><draw:equation draw:name="f68" draw:formula="10670"/><draw:equation draw:name="f69" draw:formula="?f2 - ?f0"/><draw:equation draw:name="f70" draw:formula="?f1 - ?f0"/><draw:equation draw:name="f71" draw:formula="?f70 / 32052"/><draw:equation draw:name="f72" draw:formula="?f69 / 98127"/><draw:equation draw:name="f73" draw:formula="0 / ?f71"/><draw:equation draw:name="f74" draw:formula="32052 / ?f71"/><draw:equation draw:name="f75" draw:formula="0 / ?f72"/><draw:equation draw:name="f76" draw:formula="98127 / ?f72"/></draw:enhanced-geometry></draw:custom-shape><draw:custom-shape svg:x="3.6476in" svg:y="0.28227in" svg:width="0.03505in" svg:height="0.10824in" draw:id="id527" draw:style-name="a536" draw:name="Shape 25009"><svg:title/><svg:desc/><draw:enhanced-geometry draw:type="non-primitive" svg:viewBox="0 0 32052 98975" draw:enhanced-path="M ?f1 ?f0 L ?f1 ?f3 ?f4 ?f5 C ?f6 ?f7 ?f8 ?f9 ?f8 ?f10 ?f8 ?f11 ?f6 ?f12 ?f6 ?f13 ?f6 ?f14 ?f15 ?f16 ?f4 ?f17 ?f18 ?f19 ?f20 ?f21 ?f22 ?f23 L ?f1 ?f24 ?f1 ?f25 ?f26 ?f27 C ?f28 ?f29 ?f22 ?f30 ?f20 ?f31 ?f18 ?f32 ?f15 ?f33 ?f6 ?f34 ?f8 ?f35 ?f8 ?f36 ?f37 ?f38 ?f37 ?f39 ?f40 ?f41 ?f40 ?f42 ?f40 ?f43 ?f37 ?f44 ?f15 ?f45 L ?f1 ?f46 ?f1 ?f2 ?f15 ?f47 C ?f37 ?f47 ?f48 ?f49 ?f50 ?f51 ?f52 ?f53 ?f54 ?f55 ?f56 ?f45 ?f0 ?f44 ?f0 ?f43 ?f0 ?f57 ?f0 ?f58 ?f0 ?f39 ?f56 ?f36 ?f56 ?f59 ?f54 ?f34 ?f52 ?f32 ?f50 ?f31 ?f60 ?f30 ?f40 ?f29 ?f8 ?f61 ?f15 ?f62 ?f18 ?f63 ?f15 ?f64 ?f8 ?f65 ?f37 ?f66 ?f48 ?f67 ?f60 ?f68 ?f50 ?f23 ?f52 ?f21 ?f69 ?f17 ?f69 ?f16 ?f54 ?f13 ?f54 ?f12 ?f54 ?f10 ?f54 ?f70 ?f54 ?f71 ?f69 ?f72 ?f52 ?f73 ?f50 ?f74 ?f48 ?f75 ?f40 ?f76 ?f8 ?f77 ?f4 ?f78 L ?f1 ?f0 Z N" draw:text-areas="?f83 ?f85 ?f84 ?f86"><draw:equation draw:name="f0" draw:formula="0"/><draw:equation draw:name="f1" draw:formula="32052"/><draw:equation draw:name="f2" draw:formula="98975"/><draw:equation draw:name="f3" draw:formula="10506"/><draw:equation draw:name="f4" draw:formula="19907"/><draw:equation draw:name="f5" draw:formula="13542"/><draw:equation draw:name="f6" draw:formula="16859"/><draw:equation draw:name="f7" draw:formula="16590"/><draw:equation draw:name="f8" draw:formula="15335"/><draw:equation draw:name="f9" draw:formula="19638"/><draw:equation draw:name="f10" draw:formula="24210"/><draw:equation draw:name="f11" draw:formula="25734"/><draw:equation draw:name="f12" draw:formula="27258"/><draw:equation draw:name="f13" draw:formula="28782"/><draw:equation draw:name="f14" draw:formula="30306"/><draw:equation draw:name="f15" draw:formula="18383"/><draw:equation draw:name="f16" draw:formula="31830"/><draw:equation draw:name="f17" draw:formula="33354"/><draw:equation draw:name="f18" draw:formula="21431"/><draw:equation draw:name="f19" draw:formula="34878"/><draw:equation draw:name="f20" draw:formula="22955"/><draw:equation draw:name="f21" draw:formula="36402"/><draw:equation draw:name="f22" draw:formula="26003"/><draw:equation draw:name="f23" draw:formula="37926"/><draw:equation draw:name="f24" draw:formula="41555"/><draw:equation draw:name="f25" draw:formula="53999"/><draw:equation draw:name="f26" draw:formula="30575"/><draw:equation draw:name="f27" draw:formula="53261"/><draw:equation draw:name="f28" draw:formula="27527"/><draw:equation draw:name="f29" draw:formula="54785"/><draw:equation draw:name="f30" draw:formula="56309"/><draw:equation draw:name="f31" draw:formula="57833"/><draw:equation draw:name="f32" draw:formula="59357"/><draw:equation draw:name="f33" draw:formula="60881"/><draw:equation draw:name="f34" draw:formula="62405"/><draw:equation draw:name="f35" draw:formula="65453"/><draw:equation draw:name="f36" draw:formula="66977"/><draw:equation draw:name="f37" draw:formula="13716"/><draw:equation draw:name="f38" draw:formula="68501"/><draw:equation draw:name="f39" draw:formula="70025"/><draw:equation draw:name="f40" draw:formula="12192"/><draw:equation draw:name="f41" draw:formula="71549"/><draw:equation draw:name="f42" draw:formula="74597"/><draw:equation draw:name="f43" draw:formula="79169"/><draw:equation draw:name="f44" draw:formula="82217"/><draw:equation draw:name="f45" draw:formula="85265"/><draw:equation draw:name="f46" draw:formula="89822"/><draw:equation draw:name="f47" draw:formula="97457"/><draw:equation draw:name="f48" draw:formula="10668"/><draw:equation draw:name="f49" draw:formula="95933"/><draw:equation draw:name="f50" draw:formula="7620"/><draw:equation draw:name="f51" draw:formula="92885"/><draw:equation draw:name="f52" draw:formula="6096"/><draw:equation draw:name="f53" draw:formula="91361"/><draw:equation draw:name="f54" draw:formula="3048"/><draw:equation draw:name="f55" draw:formula="88313"/><draw:equation draw:name="f56" draw:formula="1524"/><draw:equation draw:name="f57" draw:formula="76121"/><draw:equation draw:name="f58" draw:formula="73073"/><draw:equation draw:name="f59" draw:formula="63929"/><draw:equation draw:name="f60" draw:formula="9144"/><draw:equation draw:name="f61" draw:formula="51737"/><draw:equation draw:name="f62" draw:formula="50213"/><draw:equation draw:name="f63" draw:formula="48689"/><draw:equation draw:name="f64" draw:formula="47165"/><draw:equation draw:name="f65" draw:formula="45546"/><draw:equation draw:name="f66" draw:formula="44022"/><draw:equation draw:name="f67" draw:formula="42498"/><draw:equation draw:name="f68" draw:formula="40973"/><draw:equation draw:name="f69" draw:formula="4572"/><draw:equation draw:name="f70" draw:formula="21162"/><draw:equation draw:name="f71" draw:formula="18114"/><draw:equation draw:name="f72" draw:formula="15066"/><draw:equation draw:name="f73" draw:formula="12018"/><draw:equation draw:name="f74" draw:formula="8970"/><draw:equation draw:name="f75" draw:formula="7446"/><draw:equation draw:name="f76" draw:formula="4398"/><draw:equation draw:name="f77" draw:formula="2873"/><draw:equation draw:name="f78" draw:formula="1350"/><draw:equation draw:name="f79" draw:formula="?f2 - ?f0"/><draw:equation draw:name="f80" draw:formula="?f1 - ?f0"/><draw:equation draw:name="f81" draw:formula="?f80 / 32052"/><draw:equation draw:name="f82" draw:formula="?f79 / 98975"/><draw:equation draw:name="f83" draw:formula="0 / ?f81"/><draw:equation draw:name="f84" draw:formula="32052 / ?f81"/><draw:equation draw:name="f85" draw:formula="0 / ?f82"/><draw:equation draw:name="f86" draw:formula="98975 / ?f82"/></draw:enhanced-geometry></draw:custom-shape><draw:custom-shape svg:x="3.68266in" svg:y="0.28208in" svg:width="0.03516in" svg:height="0.10844in" draw:id="id528" draw:style-name="a537" draw:name="Shape 25010"><svg:title/><svg:desc/><draw:enhanced-geometry draw:type="non-primitive" svg:viewBox="0 0 32147 99155" draw:enhanced-path="M ?f3 ?f0 C ?f4 ?f0 ?f5 ?f6 ?f7 ?f6 ?f8 ?f9 ?f10 ?f11 ?f12 ?f13 ?f14 ?f15 ?f16 ?f17 ?f18 ?f19 ?f20 ?f21 ?f20 ?f22 ?f20 ?f23 ?f20 ?f24 ?f20 ?f25 ?f18 ?f26 ?f18 ?f27 ?f16 ?f28 ?f14 ?f29 ?f12 ?f30 ?f31 ?f32 ?f33 ?f34 ?f8 ?f35 ?f7 ?f36 ?f5 ?f37 ?f7 ?f38 ?f8 ?f39 ?f10 ?f40 ?f12 ?f41 ?f14 ?f42 ?f18 ?f43 ?f20 ?f44 ?f45 ?f46 ?f45 ?f47 ?f1 ?f48 ?f1 ?f49 ?f1 ?f50 ?f1 ?f51 ?f1 ?f52 ?f45 ?f53 ?f20 ?f54 ?f18 ?f55 ?f14 ?f56 ?f31 ?f57 ?f33 ?f58 ?f7 ?f59 ?f60 ?f2 ?f61 ?f2 ?f62 ?f2 L ?f0 ?f63 ?f0 ?f64 ?f62 ?f55 C ?f4 ?f55 ?f65 ?f54 ?f66 ?f67 ?f33 ?f68 ?f10 ?f69 ?f10 ?f70 ?f10 ?f71 ?f10 ?f49 ?f33 ?f48 ?f8 ?f72 ?f8 ?f47 ?f66 ?f46 ?f65 ?f44 ?f5 ?f43 ?f73 ?f74 L ?f0 ?f75 ?f0 ?f76 ?f3 ?f34 C ?f4 ?f77 ?f60 ?f29 ?f65 ?f78 ?f66 ?f26 ?f8 ?f25 ?f8 ?f79 ?f8 ?f80 ?f8 ?f22 ?f66 ?f81 ?f66 ?f21 ?f7 ?f82 ?f65 ?f19 ?f5 ?f83 ?f60 ?f83 ?f73 ?f17 ?f61 ?f17 ?f84 ?f17 ?f62 ?f17 L ?f0 ?f85 ?f0 ?f86 ?f3 ?f0 Z N" draw:text-areas="?f91 ?f93 ?f92 ?f94"><draw:equation draw:name="f0" draw:formula="0"/><draw:equation draw:name="f1" draw:formula="32147"/><draw:equation draw:name="f2" draw:formula="99155"/><draw:equation draw:name="f3" draw:formula="1572"/><draw:equation draw:name="f4" draw:formula="6144"/><draw:equation draw:name="f5" draw:formula="10716"/><draw:equation draw:name="f6" draw:formula="1524"/><draw:equation draw:name="f7" draw:formula="13764"/><draw:equation draw:name="f8" draw:formula="16812"/><draw:equation draw:name="f9" draw:formula="3048"/><draw:equation draw:name="f10" draw:formula="19860"/><draw:equation draw:name="f11" draw:formula="4573"/><draw:equation draw:name="f12" draw:formula="22908"/><draw:equation draw:name="f13" draw:formula="6097"/><draw:equation draw:name="f14" draw:formula="24431"/><draw:equation draw:name="f15" draw:formula="9144"/><draw:equation draw:name="f16" draw:formula="25956"/><draw:equation draw:name="f17" draw:formula="10668"/><draw:equation draw:name="f18" draw:formula="27480"/><draw:equation draw:name="f19" draw:formula="13716"/><draw:equation draw:name="f20" draw:formula="29099"/><draw:equation draw:name="f21" draw:formula="16764"/><draw:equation draw:name="f22" draw:formula="19812"/><draw:equation draw:name="f23" draw:formula="22860"/><draw:equation draw:name="f24" draw:formula="25908"/><draw:equation draw:name="f25" draw:formula="27432"/><draw:equation draw:name="f26" draw:formula="30480"/><draw:equation draw:name="f27" draw:formula="32004"/><draw:equation draw:name="f28" draw:formula="35052"/><draw:equation draw:name="f29" draw:formula="36576"/><draw:equation draw:name="f30" draw:formula="38100"/><draw:equation draw:name="f31" draw:formula="21384"/><draw:equation draw:name="f32" draw:formula="41148"/><draw:equation draw:name="f33" draw:formula="18336"/><draw:equation draw:name="f34" draw:formula="42673"/><draw:equation draw:name="f35" draw:formula="44197"/><draw:equation draw:name="f36" draw:formula="45720"/><draw:equation draw:name="f37" draw:formula="47340"/><draw:equation draw:name="f38" draw:formula="48864"/><draw:equation draw:name="f39" draw:formula="50388"/><draw:equation draw:name="f40" draw:formula="53436"/><draw:equation draw:name="f41" draw:formula="54959"/><draw:equation draw:name="f42" draw:formula="56483"/><draw:equation draw:name="f43" draw:formula="59531"/><draw:equation draw:name="f44" draw:formula="61055"/><draw:equation draw:name="f45" draw:formula="30623"/><draw:equation draw:name="f46" draw:formula="62579"/><draw:equation draw:name="f47" draw:formula="65628"/><draw:equation draw:name="f48" draw:formula="68676"/><draw:equation draw:name="f49" draw:formula="70200"/><draw:equation draw:name="f50" draw:formula="73247"/><draw:equation draw:name="f51" draw:formula="77819"/><draw:equation draw:name="f52" draw:formula="80867"/><draw:equation draw:name="f53" draw:formula="83916"/><draw:equation draw:name="f54" draw:formula="88488"/><draw:equation draw:name="f55" draw:formula="90012"/><draw:equation draw:name="f56" draw:formula="93059"/><draw:equation draw:name="f57" draw:formula="94583"/><draw:equation draw:name="f58" draw:formula="96107"/><draw:equation draw:name="f59" draw:formula="97631"/><draw:equation draw:name="f60" draw:formula="9192"/><draw:equation draw:name="f61" draw:formula="4619"/><draw:equation draw:name="f62" draw:formula="48"/><draw:equation draw:name="f63" draw:formula="99150"/><draw:equation draw:name="f64" draw:formula="89996"/><draw:equation draw:name="f65" draw:formula="12240"/><draw:equation draw:name="f66" draw:formula="15287"/><draw:equation draw:name="f67" draw:formula="85440"/><draw:equation draw:name="f68" draw:formula="82391"/><draw:equation draw:name="f69" draw:formula="79343"/><draw:equation draw:name="f70" draw:formula="74771"/><draw:equation draw:name="f71" draw:formula="71724"/><draw:equation draw:name="f72" draw:formula="67152"/><draw:equation draw:name="f73" draw:formula="7668"/><draw:equation draw:name="f74" draw:formula="58007"/><draw:equation draw:name="f75" draw:formula="54173"/><draw:equation draw:name="f76" draw:formula="41729"/><draw:equation draw:name="f77" draw:formula="39624"/><draw:equation draw:name="f78" draw:formula="33528"/><draw:equation draw:name="f79" draw:formula="24385"/><draw:equation draw:name="f80" draw:formula="21336"/><draw:equation draw:name="f81" draw:formula="18288"/><draw:equation draw:name="f82" draw:formula="15240"/><draw:equation draw:name="f83" draw:formula="12192"/><draw:equation draw:name="f84" draw:formula="3096"/><draw:equation draw:name="f85" draw:formula="10680"/><draw:equation draw:name="f86" draw:formula="174"/><draw:equation draw:name="f87" draw:formula="?f2 - ?f0"/><draw:equation draw:name="f88" draw:formula="?f1 - ?f0"/><draw:equation draw:name="f89" draw:formula="?f88 / 32147"/><draw:equation draw:name="f90" draw:formula="?f87 / 99155"/><draw:equation draw:name="f91" draw:formula="0 / ?f89"/><draw:equation draw:name="f92" draw:formula="32147 / ?f89"/><draw:equation draw:name="f93" draw:formula="0 / ?f90"/><draw:equation draw:name="f94" draw:formula="99155 / ?f90"/></draw:enhanced-geometry></draw:custom-shape><draw:custom-shape svg:x="3.73615in" svg:y="0.27375in" svg:width="0.0301in" svg:height="0.14354in" draw:id="id529" draw:style-name="a538" draw:name="Shape 25011"><svg:title/><svg:desc/><draw:enhanced-geometry draw:type="non-primitive" svg:viewBox="0 0 27527 131254" draw:enhanced-path="M ?f3 ?f0 C ?f4 ?f0 ?f5 ?f0 ?f5 ?f0 ?f6 ?f0 ?f7 ?f0 ?f7 ?f0 ?f7 ?f0 ?f8 ?f0 ?f8 ?f0 ?f8 ?f0 ?f9 ?f0 ?f9 ?f3 ?f10 ?f11 ?f12 ?f13 ?f14 ?f15 ?f16 ?f17 ?f1 ?f18 ?f1 ?f19 ?f1 ?f20 ?f1 ?f21 ?f16 ?f22 ?f16 ?f23 ?f24 ?f25 ?f14 ?f26 ?f13 ?f27 ?f12 ?f28 ?f29 ?f30 ?f10 ?f31 ?f32 ?f33 ?f9 ?f34 ?f9 ?f34 ?f9 ?f34 ?f9 ?f2 ?f8 ?f2 ?f8 ?f2 ?f8 ?f2 ?f8 ?f2 ?f7 ?f2 ?f7 ?f2 ?f6 ?f2 ?f6 ?f2 ?f5 ?f2 ?f4 ?f2 ?f4 ?f2 ?f3 ?f2 ?f3 ?f2 ?f0 ?f2 ?f0 ?f2 ?f0 ?f34 ?f0 ?f34 ?f0 ?f34 ?f0 ?f34 ?f0 ?f35 ?f0 ?f35 ?f5 ?f36 ?f7 ?f37 ?f9 ?f38 ?f32 ?f39 ?f32 ?f21 ?f32 ?f19 ?f32 ?f18 ?f32 ?f17 ?f9 ?f40 ?f7 ?f14 ?f5 ?f41 ?f0 ?f4 ?f0 ?f4 ?f0 ?f3 ?f0 ?f3 ?f3 ?f0 ?f3 ?f0 ?f3 ?f0 Z N" draw:text-areas="?f46 ?f48 ?f47 ?f49"><draw:equation draw:name="f0" draw:formula="0"/><draw:equation draw:name="f1" draw:formula="27527"/><draw:equation draw:name="f2" draw:formula="131254"/><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5240"/><draw:equation draw:name="f11" draw:formula="12192"/><draw:equation draw:name="f12" draw:formula="19812"/><draw:equation draw:name="f13" draw:formula="21336"/><draw:equation draw:name="f14" draw:formula="22860"/><draw:equation draw:name="f15" draw:formula="32003"/><draw:equation draw:name="f16" draw:formula="26003"/><draw:equation draw:name="f17" draw:formula="44196"/><draw:equation draw:name="f18" draw:formula="54959"/><draw:equation draw:name="f19" draw:formula="65627"/><draw:equation draw:name="f20" draw:formula="71723"/><draw:equation draw:name="f21" draw:formula="76295"/><draw:equation draw:name="f22" draw:formula="82391"/><draw:equation draw:name="f23" draw:formula="88487"/><draw:equation draw:name="f24" draw:formula="24384"/><draw:equation draw:name="f25" draw:formula="93059"/><draw:equation draw:name="f26" draw:formula="99155"/><draw:equation draw:name="f27" draw:formula="103727"/><draw:equation draw:name="f28" draw:formula="109823"/><draw:equation draw:name="f29" draw:formula="18288"/><draw:equation draw:name="f30" draw:formula="114395"/><draw:equation draw:name="f31" draw:formula="118967"/><draw:equation draw:name="f32" draw:formula="13716"/><draw:equation draw:name="f33" draw:formula="125158"/><draw:equation draw:name="f34" draw:formula="129730"/><draw:equation draw:name="f35" draw:formula="128206"/><draw:equation draw:name="f36" draw:formula="117443"/><draw:equation draw:name="f37" draw:formula="108299"/><draw:equation draw:name="f38" draw:formula="97631"/><draw:equation draw:name="f39" draw:formula="86963"/><draw:equation draw:name="f40" draw:formula="33527"/><draw:equation draw:name="f41" draw:formula="13715"/><draw:equation draw:name="f42" draw:formula="?f2 - ?f0"/><draw:equation draw:name="f43" draw:formula="?f1 - ?f0"/><draw:equation draw:name="f44" draw:formula="?f43 / 27527"/><draw:equation draw:name="f45" draw:formula="?f42 / 131254"/><draw:equation draw:name="f46" draw:formula="0 / ?f44"/><draw:equation draw:name="f47" draw:formula="27527 / ?f44"/><draw:equation draw:name="f48" draw:formula="0 / ?f45"/><draw:equation draw:name="f49" draw:formula="131254 / ?f45"/></draw:enhanced-geometry></draw:custom-shape><draw:custom-shape svg:x="0in" svg:y="0.56583in" svg:width="0.04516in" svg:height="0.1051in" draw:id="id530" draw:style-name="a539" draw:name="Shape 25012"><svg:title/><svg:desc/><draw:enhanced-geometry draw:type="non-primitive" svg:viewBox="0 0 41291 96107" draw:enhanced-path="M ?f3 ?f0 C ?f4 ?f0 ?f4 ?f0 ?f5 ?f0 ?f6 ?f0 ?f6 ?f0 ?f7 ?f0 L ?f1 ?f0 ?f1 ?f8 ?f7 ?f9 ?f10 ?f11 ?f1 ?f11 ?f1 ?f12 ?f13 ?f12 ?f14 ?f15 C ?f16 ?f2 ?f16 ?f2 ?f16 ?f2 ?f16 ?f2 ?f17 ?f2 ?f17 ?f2 ?f18 ?f2 ?f19 ?f2 ?f20 ?f2 ?f21 ?f2 ?f21 ?f2 ?f22 ?f2 ?f23 ?f2 ?f23 ?f2 ?f23 ?f2 ?f0 ?f2 ?f0 ?f15 ?f0 ?f15 ?f0 ?f24 ?f23 ?f24 ?f23 ?f25 L ?f26 ?f27 C ?f26 ?f27 ?f26 ?f27 ?f3 ?f0 Z N" draw:text-areas="?f32 ?f34 ?f33 ?f35"><draw:equation draw:name="f0" draw:formula="0"/><draw:equation draw:name="f1" draw:formula="41291"/><draw:equation draw:name="f2" draw:formula="96107"/><draw:equation draw:name="f3" draw:formula="35147"/><draw:equation draw:name="f4" draw:formula="36671"/><draw:equation draw:name="f5" draw:formula="38195"/><draw:equation draw:name="f6" draw:formula="39719"/><draw:equation draw:name="f7" draw:formula="41243"/><draw:equation draw:name="f8" draw:formula="12330"/><draw:equation draw:name="f9" draw:formula="12192"/><draw:equation draw:name="f10" draw:formula="24479"/><draw:equation draw:name="f11" draw:formula="60961"/><draw:equation draw:name="f12" draw:formula="71724"/><draw:equation draw:name="f13" draw:formula="21431"/><draw:equation draw:name="f14" draw:formula="13811"/><draw:equation draw:name="f15" draw:formula="94583"/><draw:equation draw:name="f16" draw:formula="12287"/><draw:equation draw:name="f17" draw:formula="10763"/><draw:equation draw:name="f18" draw:formula="9239"/><draw:equation draw:name="f19" draw:formula="7715"/><draw:equation draw:name="f20" draw:formula="6191"/><draw:equation draw:name="f21" draw:formula="4667"/><draw:equation draw:name="f22" draw:formula="3143"/><draw:equation draw:name="f23" draw:formula="1619"/><draw:equation draw:name="f24" draw:formula="93059"/><draw:equation draw:name="f25" draw:formula="91536"/><draw:equation draw:name="f26" draw:formula="33623"/><draw:equation draw:name="f27" draw:formula="1524"/><draw:equation draw:name="f28" draw:formula="?f2 - ?f0"/><draw:equation draw:name="f29" draw:formula="?f1 - ?f0"/><draw:equation draw:name="f30" draw:formula="?f29 / 41291"/><draw:equation draw:name="f31" draw:formula="?f28 / 96107"/><draw:equation draw:name="f32" draw:formula="0 / ?f30"/><draw:equation draw:name="f33" draw:formula="41291 / ?f30"/><draw:equation draw:name="f34" draw:formula="0 / ?f31"/><draw:equation draw:name="f35" draw:formula="96107 / ?f31"/></draw:enhanced-geometry></draw:custom-shape><draw:custom-shape svg:x="0.04516in" svg:y="0.56583in" svg:width="0.04672in" svg:height="0.1051in" draw:id="id531" draw:style-name="a540" draw:name="Shape 25013"><svg:title/><svg:desc/><draw:enhanced-geometry draw:type="non-primitive" svg:viewBox="0 0 42720 96107" draw:enhanced-path="M ?f0 ?f0 L ?f3 ?f0 C ?f4 ?f0 ?f4 ?f0 ?f5 ?f0 ?f5 ?f0 ?f5 ?f0 ?f6 ?f7 L ?f8 ?f9 C ?f1 ?f10 ?f1 ?f10 ?f1 ?f11 ?f1 ?f11 ?f1 ?f2 ?f8 ?f2 ?f8 ?f2 ?f8 ?f2 ?f12 ?f2 ?f12 ?f2 ?f13 ?f2 ?f14 ?f2 ?f15 ?f2 ?f16 ?f2 ?f17 ?f2 ?f17 ?f2 ?f18 ?f2 ?f18 ?f2 ?f18 ?f2 ?f19 ?f2 ?f19 ?f2 ?f19 ?f11 ?f19 ?f11 ?f19 ?f11 L ?f20 ?f21 ?f0 ?f21 ?f0 ?f22 ?f23 ?f22 ?f0 ?f24 ?f0 ?f0 Z N" draw:text-areas="?f29 ?f31 ?f30 ?f32"><draw:equation draw:name="f0" draw:formula="0"/><draw:equation draw:name="f1" draw:formula="42720"/><draw:equation draw:name="f2" draw:formula="96107"/><draw:equation draw:name="f3" draw:formula="4524"/><draw:equation draw:name="f4" draw:formula="6144"/><draw:equation draw:name="f5" draw:formula="7668"/><draw:equation draw:name="f6" draw:formula="9192"/><draw:equation draw:name="f7" draw:formula="1524"/><draw:equation draw:name="f8" draw:formula="41196"/><draw:equation draw:name="f9" draw:formula="91536"/><draw:equation draw:name="f10" draw:formula="93059"/><draw:equation draw:name="f11" draw:formula="94583"/><draw:equation draw:name="f12" draw:formula="39672"/><draw:equation draw:name="f13" draw:formula="38148"/><draw:equation draw:name="f14" draw:formula="36624"/><draw:equation draw:name="f15" draw:formula="35100"/><draw:equation draw:name="f16" draw:formula="33576"/><draw:equation draw:name="f17" draw:formula="32052"/><draw:equation draw:name="f18" draw:formula="30528"/><draw:equation draw:name="f19" draw:formula="29004"/><draw:equation draw:name="f20" draw:formula="19860"/><draw:equation draw:name="f21" draw:formula="71724"/><draw:equation draw:name="f22" draw:formula="60961"/><draw:equation draw:name="f23" draw:formula="16812"/><draw:equation draw:name="f24" draw:formula="12330"/><draw:equation draw:name="f25" draw:formula="?f2 - ?f0"/><draw:equation draw:name="f26" draw:formula="?f1 - ?f0"/><draw:equation draw:name="f27" draw:formula="?f26 / 42720"/><draw:equation draw:name="f28" draw:formula="?f25 / 96107"/><draw:equation draw:name="f29" draw:formula="0 / ?f27"/><draw:equation draw:name="f30" draw:formula="42720 / ?f27"/><draw:equation draw:name="f31" draw:formula="0 / ?f28"/><draw:equation draw:name="f32" draw:formula="96107 / ?f28"/></draw:enhanced-geometry></draw:custom-shape><draw:custom-shape svg:x="0.10698in" svg:y="0.5925in" svg:width="0.06344in" svg:height="0.07844in" draw:id="id532" draw:style-name="a541" draw:name="Shape 25014"><svg:title/><svg:desc/><draw:enhanced-geometry draw:type="non-primitive" svg:viewBox="0 0 58007 71724" draw:enhanced-path="M ?f3 ?f0 C ?f3 ?f0 ?f4 ?f0 ?f5 ?f0 ?f5 ?f0 ?f6 ?f0 ?f6 ?f0 ?f7 ?f8 ?f7 ?f8 ?f7 ?f8 ?f9 ?f8 ?f9 ?f8 ?f9 ?f8 ?f9 ?f8 ?f9 ?f10 ?f9 ?f10 L ?f9 ?f11 C ?f12 ?f6 ?f13 ?f14 ?f15 ?f10 ?f16 ?f0 ?f17 ?f0 ?f18 ?f0 ?f19 ?f0 ?f20 ?f0 ?f21 ?f8 ?f22 ?f10 ?f23 ?f24 ?f25 ?f6 ?f26 ?f9 ?f26 ?f27 ?f28 ?f29 ?f1 ?f30 ?f1 ?f31 ?f1 ?f32 L ?f1 ?f33 C ?f1 ?f33 ?f1 ?f33 ?f1 ?f2 ?f28 ?f2 ?f28 ?f2 ?f28 ?f2 ?f28 ?f2 ?f26 ?f2 ?f26 ?f2 ?f34 ?f2 ?f34 ?f2 ?f25 ?f2 ?f23 ?f2 ?f35 ?f2 ?f35 ?f2 ?f22 ?f2 ?f22 ?f2 ?f22 ?f2 ?f36 ?f2 ?f36 ?f2 ?f36 ?f2 ?f36 ?f33 ?f36 ?f33 ?f36 ?f33 L ?f36 ?f37 C ?f36 ?f38 ?f36 ?f31 ?f21 ?f39 ?f21 ?f30 ?f40 ?f29 ?f20 ?f41 ?f20 ?f27 ?f42 ?f11 ?f19 ?f11 ?f43 ?f9 ?f18 ?f9 ?f17 ?f9 ?f44 ?f9 ?f45 ?f9 ?f46 ?f27 ?f13 ?f41 ?f12 ?f47 ?f48 ?f49 L ?f48 ?f33 C ?f48 ?f33 ?f48 ?f33 ?f48 ?f2 ?f48 ?f2 ?f9 ?f2 ?f9 ?f2 ?f9 ?f2 ?f7 ?f2 ?f7 ?f2 ?f6 ?f2 ?f6 ?f2 ?f5 ?f2 ?f4 ?f2 ?f4 ?f2 ?f3 ?f2 ?f50 ?f2 ?f50 ?f2 ?f50 ?f2 ?f0 ?f2 ?f0 ?f2 ?f0 ?f2 ?f0 ?f33 ?f0 ?f33 ?f0 ?f33 L ?f0 ?f10 C ?f0 ?f10 ?f0 ?f8 ?f0 ?f8 ?f0 ?f8 ?f0 ?f8 ?f50 ?f8 ?f50 ?f8 ?f50 ?f8 ?f3 ?f0 Z N" draw:text-areas="?f55 ?f57 ?f56 ?f58"><draw:equation draw:name="f0" draw:formula="0"/><draw:equation draw:name="f1" draw:formula="58007"/><draw:equation draw:name="f2" draw:formula="71724"/><draw:equation draw:name="f3" draw:formula="3048"/><draw:equation draw:name="f4" draw:formula="4572"/><draw:equation draw:name="f5" draw:formula="6096"/><draw:equation draw:name="f6" draw:formula="7620"/><draw:equation draw:name="f7" draw:formula="9144"/><draw:equation draw:name="f8" draw:formula="1525"/><draw:equation draw:name="f9" draw:formula="10668"/><draw:equation draw:name="f10" draw:formula="3049"/><draw:equation draw:name="f11" draw:formula="12288"/><draw:equation draw:name="f12" draw:formula="15240"/><draw:equation draw:name="f13" draw:formula="18288"/><draw:equation draw:name="f14" draw:formula="4573"/><draw:equation draw:name="f15" draw:formula="22860"/><draw:equation draw:name="f16" draw:formula="25908"/><draw:equation draw:name="f17" draw:formula="30480"/><draw:equation draw:name="f18" draw:formula="33623"/><draw:equation draw:name="f19" draw:formula="38195"/><draw:equation draw:name="f20" draw:formula="41243"/><draw:equation draw:name="f21" draw:formula="44291"/><draw:equation draw:name="f22" draw:formula="47339"/><draw:equation draw:name="f23" draw:formula="50387"/><draw:equation draw:name="f24" draw:formula="6097"/><draw:equation draw:name="f25" draw:formula="51911"/><draw:equation draw:name="f26" draw:formula="54959"/><draw:equation draw:name="f27" draw:formula="13812"/><draw:equation draw:name="f28" draw:formula="56483"/><draw:equation draw:name="f29" draw:formula="16859"/><draw:equation draw:name="f30" draw:formula="19907"/><draw:equation draw:name="f31" draw:formula="24480"/><draw:equation draw:name="f32" draw:formula="29052"/><draw:equation draw:name="f33" draw:formula="70200"/><draw:equation draw:name="f34" draw:formula="53435"/><draw:equation draw:name="f35" draw:formula="48863"/><draw:equation draw:name="f36" draw:formula="45815"/><draw:equation draw:name="f37" draw:formula="30576"/><draw:equation draw:name="f38" draw:formula="27528"/><draw:equation draw:name="f39" draw:formula="21431"/><draw:equation draw:name="f40" draw:formula="42767"/><draw:equation draw:name="f41" draw:formula="15335"/><draw:equation draw:name="f42" draw:formula="39719"/><draw:equation draw:name="f43" draw:formula="35147"/><draw:equation draw:name="f44" draw:formula="27432"/><draw:equation draw:name="f45" draw:formula="24384"/><draw:equation draw:name="f46" draw:formula="21336"/><draw:equation draw:name="f47" draw:formula="18383"/><draw:equation draw:name="f48" draw:formula="12192"/><draw:equation draw:name="f49" draw:formula="22956"/><draw:equation draw:name="f50" draw:formula="1524"/><draw:equation draw:name="f51" draw:formula="?f2 - ?f0"/><draw:equation draw:name="f52" draw:formula="?f1 - ?f0"/><draw:equation draw:name="f53" draw:formula="?f52 / 58007"/><draw:equation draw:name="f54" draw:formula="?f51 / 71724"/><draw:equation draw:name="f55" draw:formula="0 / ?f53"/><draw:equation draw:name="f56" draw:formula="58007 / ?f53"/><draw:equation draw:name="f57" draw:formula="0 / ?f54"/><draw:equation draw:name="f58" draw:formula="71724 / ?f54"/></draw:enhanced-geometry></draw:custom-shape><draw:custom-shape svg:x="0.19042in" svg:y="0.59268in" svg:width="0.03344in" svg:height="0.07974in" draw:id="id533" draw:style-name="a542" draw:name="Shape 25015"><svg:title/><svg:desc/><draw:enhanced-geometry draw:type="non-primitive" svg:viewBox="0 0 30575 72910" draw:enhanced-path="M ?f1 ?f0 L ?f1 ?f3 ?f1 ?f3 C ?f4 ?f3 ?f5 ?f3 ?f6 ?f7 ?f8 ?f9 ?f10 ?f11 ?f12 ?f13 ?f14 ?f15 ?f14 ?f16 ?f17 ?f18 ?f19 ?f20 ?f19 ?f21 ?f19 ?f22 L ?f1 ?f22 ?f1 ?f23 ?f19 ?f23 C ?f19 ?f24 ?f19 ?f25 ?f17 ?f26 ?f17 ?f27 ?f14 ?f28 ?f12 ?f29 ?f10 ?f30 ?f8 ?f31 ?f32 ?f31 L ?f1 ?f33 ?f1 ?f2 ?f10 ?f34 C ?f17 ?f35 ?f36 ?f37 ?f38 ?f39 ?f40 ?f31 ?f41 ?f42 ?f43 ?f44 ?f0 ?f26 ?f0 ?f24 ?f0 ?f45 ?f0 ?f22 ?f0 ?f46 ?f43 ?f18 ?f41 ?f15 ?f40 ?f9 ?f38 ?f3 ?f36 ?f47 ?f17 ?f48 ?f10 ?f49 L ?f1 ?f0 Z N" draw:text-areas="?f54 ?f56 ?f55 ?f57"><draw:equation draw:name="f0" draw:formula="0"/><draw:equation draw:name="f1" draw:formula="30575"/><draw:equation draw:name="f2" draw:formula="72910"/><draw:equation draw:name="f3" draw:formula="8975"/><draw:equation draw:name="f4" draw:formula="27527"/><draw:equation draw:name="f5" draw:formula="26003"/><draw:equation draw:name="f6" draw:formula="22955"/><draw:equation draw:name="f7" draw:formula="10499"/><draw:equation draw:name="f8" draw:formula="21431"/><draw:equation draw:name="f9" draw:formula="12023"/><draw:equation draw:name="f10" draw:formula="18383"/><draw:equation draw:name="f11" draw:formula="13547"/><draw:equation draw:name="f12" draw:formula="16859"/><draw:equation draw:name="f13" draw:formula="15071"/><draw:equation draw:name="f14" draw:formula="15335"/><draw:equation draw:name="f15" draw:formula="16595"/><draw:equation draw:name="f16" draw:formula="19643"/><draw:equation draw:name="f17" draw:formula="13811"/><draw:equation draw:name="f18" draw:formula="21167"/><draw:equation draw:name="f19" draw:formula="12287"/><draw:equation draw:name="f20" draw:formula="24216"/><draw:equation draw:name="f21" draw:formula="27263"/><draw:equation draw:name="f22" draw:formula="30311"/><draw:equation draw:name="f23" draw:formula="39455"/><draw:equation draw:name="f24" draw:formula="42598"/><draw:equation draw:name="f25" draw:formula="45647"/><draw:equation draw:name="f26" draw:formula="48695"/><draw:equation draw:name="f27" draw:formula="51743"/><draw:equation draw:name="f28" draw:formula="54790"/><draw:equation draw:name="f29" draw:formula="56314"/><draw:equation draw:name="f30" draw:formula="59362"/><draw:equation draw:name="f31" draw:formula="60886"/><draw:equation draw:name="f32" draw:formula="24479"/><draw:equation draw:name="f33" draw:formula="62918"/><draw:equation draw:name="f34" draw:formula="71555"/><draw:equation draw:name="f35" draw:formula="70031"/><draw:equation draw:name="f36" draw:formula="10763"/><draw:equation draw:name="f37" draw:formula="66983"/><draw:equation draw:name="f38" draw:formula="7620"/><draw:equation draw:name="f39" draw:formula="63934"/><draw:equation draw:name="f40" draw:formula="4572"/><draw:equation draw:name="f41" draw:formula="3048"/><draw:equation draw:name="f42" draw:formula="57838"/><draw:equation draw:name="f43" draw:formula="1524"/><draw:equation draw:name="f44" draw:formula="53267"/><draw:equation draw:name="f45" draw:formula="36407"/><draw:equation draw:name="f46" draw:formula="25740"/><draw:equation draw:name="f47" draw:formula="5928"/><draw:equation draw:name="f48" draw:formula="4403"/><draw:equation draw:name="f49" draw:formula="1355"/><draw:equation draw:name="f50" draw:formula="?f2 - ?f0"/><draw:equation draw:name="f51" draw:formula="?f1 - ?f0"/><draw:equation draw:name="f52" draw:formula="?f51 / 30575"/><draw:equation draw:name="f53" draw:formula="?f50 / 72910"/><draw:equation draw:name="f54" draw:formula="0 / ?f52"/><draw:equation draw:name="f55" draw:formula="30575 / ?f52"/><draw:equation draw:name="f56" draw:formula="0 / ?f53"/><draw:equation draw:name="f57" draw:formula="72910 / ?f53"/></draw:enhanced-geometry></draw:custom-shape><draw:custom-shape svg:x="0.22385in" svg:y="0.65594in" svg:width="0.0301in" svg:height="0.01667in" draw:id="id534" draw:style-name="a543" draw:name="Shape 25016"><svg:title/><svg:desc/><draw:enhanced-geometry draw:type="non-primitive" svg:viewBox="0 0 27527 15240" draw:enhanced-path="M ?f3 ?f0 C ?f1 ?f0 ?f1 ?f4 ?f1 ?f4 ?f1 ?f4 ?f1 ?f4 ?f1 ?f5 ?f1 ?f5 ?f1 ?f6 ?f1 ?f6 ?f1 ?f7 ?f1 ?f7 ?f1 ?f7 ?f1 ?f8 ?f1 ?f8 ?f1 ?f8 ?f1 ?f8 ?f1 ?f9 ?f1 ?f9 ?f1 ?f9 ?f3 ?f9 ?f3 ?f9 ?f3 ?f10 ?f3 ?f10 ?f11 ?f10 ?f12 ?f13 ?f14 ?f13 ?f15 ?f16 ?f17 ?f16 ?f16 ?f16 ?f10 ?f2 ?f9 ?f2 ?f7 ?f2 ?f4 ?f2 L ?f0 ?f18 ?f0 ?f19 ?f5 ?f7 C ?f7 ?f7 ?f9 ?f6 ?f13 ?f6 ?f2 ?f6 ?f17 ?f5 ?f15 ?f5 ?f20 ?f4 ?f14 ?f4 ?f12 ?f4 ?f11 ?f0 ?f11 ?f0 ?f3 ?f0 Z N" draw:text-areas="?f25 ?f27 ?f26 ?f28"><draw:equation draw:name="f0" draw:formula="0"/><draw:equation draw:name="f1" draw:formula="27527"/><draw:equation draw:name="f2" draw:formula="15240"/><draw:equation draw:name="f3" draw:formula="26003"/><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384"/><draw:equation draw:name="f12" draw:formula="22860"/><draw:equation draw:name="f13" draw:formula="12192"/><draw:equation draw:name="f14" draw:formula="21336"/><draw:equation draw:name="f15" draw:formula="18288"/><draw:equation draw:name="f16" draw:formula="13716"/><draw:equation draw:name="f17" draw:formula="16764"/><draw:equation draw:name="f18" draw:formula="15071"/><draw:equation draw:name="f19" draw:formula="5080"/><draw:equation draw:name="f20" draw:formula="19812"/><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22385in" svg:y="0.5925in" svg:width="0.03344in" svg:height="0.04333in" draw:id="id535" draw:style-name="a544" draw:name="Shape 25017"><svg:title/><svg:desc/><draw:enhanced-geometry draw:type="non-primitive" svg:viewBox="0 0 30575 39624" draw:enhanced-path="M ?f3 ?f0 C ?f4 ?f0 ?f5 ?f0 ?f6 ?f3 ?f7 ?f8 ?f9 ?f10 ?f11 ?f12 ?f13 ?f14 ?f15 ?f16 ?f17 ?f7 ?f1 ?f11 ?f1 ?f18 ?f1 ?f19 L ?f1 ?f20 C ?f1 ?f21 ?f1 ?f22 ?f17 ?f23 ?f15 ?f23 ?f15 ?f2 ?f13 ?f2 L ?f0 ?f2 ?f0 ?f24 ?f7 ?f24 C ?f7 ?f11 ?f25 ?f7 ?f6 ?f16 L ?f0 ?f12 ?f0 ?f26 ?f3 ?f0 Z N" draw:text-areas="?f31 ?f33 ?f32 ?f34"><draw:equation draw:name="f0" draw:formula="0"/><draw:equation draw:name="f1" draw:formula="30575"/><draw:equation draw:name="f2" draw:formula="39624"/><draw:equation draw:name="f3" draw:formula="1524"/><draw:equation draw:name="f4" draw:formula="6096"/><draw:equation draw:name="f5" draw:formula="10668"/><draw:equation draw:name="f6" draw:formula="13716"/><draw:equation draw:name="f7" draw:formula="18288"/><draw:equation draw:name="f8" draw:formula="3048"/><draw:equation draw:name="f9" draw:formula="21336"/><draw:equation draw:name="f10" draw:formula="6097"/><draw:equation draw:name="f11" draw:formula="22860"/><draw:equation draw:name="f12" draw:formula="9144"/><draw:equation draw:name="f13" draw:formula="26003"/><draw:equation draw:name="f14" draw:formula="12192"/><draw:equation draw:name="f15" draw:formula="27527"/><draw:equation draw:name="f16" draw:formula="15240"/><draw:equation draw:name="f17" draw:formula="29051"/><draw:equation draw:name="f18" draw:formula="27432"/><draw:equation draw:name="f19" draw:formula="32004"/><draw:equation draw:name="f20" draw:formula="33528"/><draw:equation draw:name="f21" draw:formula="35052"/><draw:equation draw:name="f22" draw:formula="36576"/><draw:equation draw:name="f23" draw:formula="38100"/><draw:equation draw:name="f24" draw:formula="30480"/><draw:equation draw:name="f25" draw:formula="16764"/><draw:equation draw:name="f26" draw:formula="169"/><draw:equation draw:name="f27" draw:formula="?f2 - ?f0"/><draw:equation draw:name="f28" draw:formula="?f1 - ?f0"/><draw:equation draw:name="f29" draw:formula="?f28 / 30575"/><draw:equation draw:name="f30" draw:formula="?f27 / 39624"/><draw:equation draw:name="f31" draw:formula="0 / ?f29"/><draw:equation draw:name="f32" draw:formula="30575 / ?f29"/><draw:equation draw:name="f33" draw:formula="0 / ?f30"/><draw:equation draw:name="f34" draw:formula="39624 / ?f30"/></draw:enhanced-geometry></draw:custom-shape><draw:custom-shape svg:x="0.26563in" svg:y="0.5925in" svg:width="0.06677in" svg:height="0.07844in" draw:id="id536" draw:style-name="a545" draw:name="Shape 25018"><svg:title/><svg:desc/><draw:enhanced-geometry draw:type="non-primitive" svg:viewBox="0 0 61055 71723" draw:enhanced-path="M ?f3 ?f0 C ?f3 ?f0 ?f4 ?f0 ?f5 ?f0 ?f5 ?f6 ?f7 ?f6 ?f7 ?f6 ?f7 ?f6 ?f8 ?f6 ?f8 ?f6 ?f8 ?f6 ?f8 ?f6 ?f8 ?f9 L ?f10 ?f11 ?f12 ?f9 C ?f13 ?f6 ?f13 ?f6 ?f13 ?f6 ?f13 ?f6 ?f13 ?f6 ?f14 ?f6 ?f14 ?f6 ?f14 ?f6 ?f15 ?f0 ?f15 ?f0 ?f16 ?f0 ?f17 ?f0 ?f18 ?f0 ?f19 ?f0 ?f19 ?f6 ?f20 ?f6 ?f20 ?f6 ?f20 ?f6 ?f21 ?f6 ?f21 ?f6 ?f21 ?f9 ?f21 ?f9 ?f21 ?f9 ?f20 ?f22 L ?f23 ?f24 ?f21 ?f25 C ?f21 ?f25 ?f1 ?f26 ?f1 ?f26 ?f1 ?f26 ?f21 ?f2 ?f21 ?f2 ?f21 ?f2 ?f20 ?f2 ?f20 ?f2 ?f19 ?f2 ?f18 ?f2 ?f17 ?f2 ?f16 ?f2 ?f15 ?f2 ?f15 ?f2 ?f14 ?f2 ?f14 ?f2 ?f13 ?f2 ?f13 ?f26 ?f12 ?f26 ?f12 ?f26 L ?f10 ?f27 ?f7 ?f26 C ?f7 ?f26 ?f7 ?f26 ?f7 ?f2 ?f7 ?f2 ?f5 ?f2 ?f5 ?f2 ?f5 ?f2 ?f4 ?f2 ?f4 ?f2 ?f3 ?f2 ?f28 ?f2 ?f29 ?f2 ?f22 ?f2 ?f22 ?f2 ?f9 ?f2 ?f6 ?f2 ?f6 ?f2 ?f6 ?f2 ?f0 ?f2 ?f0 ?f26 ?f0 ?f26 ?f0 ?f26 ?f6 ?f25 ?f6 ?f25 L ?f30 ?f31 ?f9 ?f22 C ?f6 ?f9 ?f6 ?f9 ?f6 ?f9 ?f6 ?f6 ?f6 ?f6 ?f9 ?f6 ?f9 ?f6 ?f9 ?f6 ?f22 ?f6 ?f29 ?f0 ?f29 ?f0 ?f3 ?f0 Z N" draw:text-areas="?f36 ?f38 ?f37 ?f39"><draw:equation draw:name="f0" draw:formula="0"/><draw:equation draw:name="f1" draw:formula="61055"/><draw:equation draw:name="f2" draw:formula="71723"/><draw:equation draw:name="f3" draw:formula="9144"/><draw:equation draw:name="f4" draw:formula="10668"/><draw:equation draw:name="f5" draw:formula="12192"/><draw:equation draw:name="f6" draw:formula="1524"/><draw:equation draw:name="f7" draw:formula="13716"/><draw:equation draw:name="f8" draw:formula="15240"/><draw:equation draw:name="f9" draw:formula="3048"/><draw:equation draw:name="f10" draw:formula="30480"/><draw:equation draw:name="f11" draw:formula="27432"/><draw:equation draw:name="f12" draw:formula="45815"/><draw:equation draw:name="f13" draw:formula="47339"/><draw:equation draw:name="f14" draw:formula="48863"/><draw:equation draw:name="f15" draw:formula="50387"/><draw:equation draw:name="f16" draw:formula="51911"/><draw:equation draw:name="f17" draw:formula="53435"/><draw:equation draw:name="f18" draw:formula="54959"/><draw:equation draw:name="f19" draw:formula="56483"/><draw:equation draw:name="f20" draw:formula="58007"/><draw:equation draw:name="f21" draw:formula="59531"/><draw:equation draw:name="f22" draw:formula="4572"/><draw:equation draw:name="f23" draw:formula="39719"/><draw:equation draw:name="f24" draw:formula="35051"/><draw:equation draw:name="f25" draw:formula="68675"/><draw:equation draw:name="f26" draw:formula="70199"/><draw:equation draw:name="f27" draw:formula="44291"/><draw:equation draw:name="f28" draw:formula="7620"/><draw:equation draw:name="f29" draw:formula="6096"/><draw:equation draw:name="f30" draw:formula="21336"/><draw:equation draw:name="f31" draw:formula="36575"/><draw:equation draw:name="f32" draw:formula="?f2 - ?f0"/><draw:equation draw:name="f33" draw:formula="?f1 - ?f0"/><draw:equation draw:name="f34" draw:formula="?f33 / 61055"/><draw:equation draw:name="f35" draw:formula="?f32 / 71723"/><draw:equation draw:name="f36" draw:formula="0 / ?f34"/><draw:equation draw:name="f37" draw:formula="61055 / ?f34"/><draw:equation draw:name="f38" draw:formula="0 / ?f35"/><draw:equation draw:name="f39" draw:formula="71723 / ?f35"/></draw:enhanced-geometry></draw:custom-shape><draw:custom-shape svg:x="0.3374in" svg:y="0.59267in" svg:width="0.0376in" svg:height="0.07994in" draw:id="id537" draw:style-name="a546" draw:name="Shape 25019"><svg:title/><svg:desc/><draw:enhanced-geometry draw:type="non-primitive" svg:viewBox="0 0 34385 73095" draw:enhanced-path="M ?f1 ?f0 L ?f1 ?f3 ?f4 ?f5 C ?f6 ?f5 ?f7 ?f8 ?f9 ?f10 ?f11 ?f12 ?f13 ?f14 ?f15 ?f16 ?f17 ?f18 ?f19 ?f20 ?f19 ?f21 ?f22 ?f23 ?f22 ?f24 ?f22 ?f25 ?f22 ?f26 ?f22 ?f27 ?f22 ?f28 ?f19 ?f29 ?f17 ?f30 ?f15 ?f31 ?f13 ?f32 ?f33 ?f34 ?f9 ?f35 ?f7 ?f36 ?f6 ?f36 ?f4 ?f36 L ?f1 ?f37 ?f1 ?f38 ?f4 ?f2 C ?f7 ?f2 ?f11 ?f2 ?f15 ?f39 ?f19 ?f40 ?f41 ?f42 ?f43 ?f44 ?f45 ?f35 ?f46 ?f47 ?f48 ?f49 ?f50 ?f28 ?f0 ?f27 ?f0 ?f25 ?f0 ?f24 ?f50 ?f21 ?f48 ?f51 ?f46 ?f16 ?f45 ?f12 ?f43 ?f8 ?f52 ?f53 ?f19 ?f54 ?f13 ?f55 L ?f1 ?f0 Z N" draw:text-areas="?f60 ?f62 ?f61 ?f63"><draw:equation draw:name="f0" draw:formula="0"/><draw:equation draw:name="f1" draw:formula="34385"/><draw:equation draw:name="f2" draw:formula="73095"/><draw:equation draw:name="f3" draw:formula="9210"/><draw:equation draw:name="f4" draw:formula="33623"/><draw:equation draw:name="f5" draw:formula="8992"/><draw:equation draw:name="f6" draw:formula="30575"/><draw:equation draw:name="f7" draw:formula="27527"/><draw:equation draw:name="f8" draw:formula="10516"/><draw:equation draw:name="f9" draw:formula="24479"/><draw:equation draw:name="f10" draw:formula="12040"/><draw:equation draw:name="f11" draw:formula="22955"/><draw:equation draw:name="f12" draw:formula="13564"/><draw:equation draw:name="f13" draw:formula="19907"/><draw:equation draw:name="f14" draw:formula="15087"/><draw:equation draw:name="f15" draw:formula="18383"/><draw:equation draw:name="f16" draw:formula="16611"/><draw:equation draw:name="f17" draw:formula="16859"/><draw:equation draw:name="f18" draw:formula="19659"/><draw:equation draw:name="f19" draw:formula="15335"/><draw:equation draw:name="f20" draw:formula="22707"/><draw:equation draw:name="f21" draw:formula="25756"/><draw:equation draw:name="f22" draw:formula="13811"/><draw:equation draw:name="f23" draw:formula="28804"/><draw:equation draw:name="f24" draw:formula="31852"/><draw:equation draw:name="f25" draw:formula="36423"/><draw:equation draw:name="f26" draw:formula="39471"/><draw:equation draw:name="f27" draw:formula="42614"/><draw:equation draw:name="f28" draw:formula="47187"/><draw:equation draw:name="f29" draw:formula="50235"/><draw:equation draw:name="f30" draw:formula="53283"/><draw:equation draw:name="f31" draw:formula="54807"/><draw:equation draw:name="f32" draw:formula="57855"/><draw:equation draw:name="f33" draw:formula="21431"/><draw:equation draw:name="f34" draw:formula="59379"/><draw:equation draw:name="f35" draw:formula="60902"/><draw:equation draw:name="f36" draw:formula="62426"/><draw:equation draw:name="f37" draw:formula="62299"/><draw:equation draw:name="f38" draw:formula="72942"/><draw:equation draw:name="f39" draw:formula="70047"/><draw:equation draw:name="f40" draw:formula="68523"/><draw:equation draw:name="f41" draw:formula="10668"/><draw:equation draw:name="f42" draw:formula="66999"/><draw:equation draw:name="f43" draw:formula="9144"/><draw:equation draw:name="f44" draw:formula="63950"/><draw:equation draw:name="f45" draw:formula="6096"/><draw:equation draw:name="f46" draw:formula="4572"/><draw:equation draw:name="f47" draw:formula="56331"/><draw:equation draw:name="f48" draw:formula="3048"/><draw:equation draw:name="f49" draw:formula="51759"/><draw:equation draw:name="f50" draw:formula="1524"/><draw:equation draw:name="f51" draw:formula="21183"/><draw:equation draw:name="f52" draw:formula="12192"/><draw:equation draw:name="f53" draw:formula="5943"/><draw:equation draw:name="f54" draw:formula="4419"/><draw:equation draw:name="f55" draw:formula="2895"/><draw:equation draw:name="f56" draw:formula="?f2 - ?f0"/><draw:equation draw:name="f57" draw:formula="?f1 - ?f0"/><draw:equation draw:name="f58" draw:formula="?f57 / 34385"/><draw:equation draw:name="f59" draw:formula="?f56 / 73095"/><draw:equation draw:name="f60" draw:formula="0 / ?f58"/><draw:equation draw:name="f61" draw:formula="34385 / ?f58"/><draw:equation draw:name="f62" draw:formula="0 / ?f59"/><draw:equation draw:name="f63" draw:formula="73095 / ?f59"/></draw:enhanced-geometry></draw:custom-shape><draw:custom-shape svg:x="0.375in" svg:y="0.5925in" svg:width="0.03594in" svg:height="0.07994in" draw:id="id538" draw:style-name="a547" draw:name="Shape 25020"><svg:title/><svg:desc/><draw:enhanced-geometry draw:type="non-primitive" svg:viewBox="0 0 32861 73095" draw:enhanced-path="M ?f3 ?f0 C ?f4 ?f0 ?f5 ?f0 ?f6 ?f7 ?f8 ?f9 ?f10 ?f11 ?f12 ?f13 ?f14 ?f15 ?f16 ?f17 ?f18 ?f19 ?f1 ?f20 ?f1 ?f21 ?f1 ?f22 ?f1 ?f23 ?f1 ?f24 ?f18 ?f25 ?f16 ?f26 ?f14 ?f27 ?f12 ?f28 ?f10 ?f29 ?f30 ?f31 ?f6 ?f32 L ?f0 ?f2 ?f0 ?f33 ?f34 ?f35 C ?f5 ?f27 ?f36 ?f37 ?f38 ?f26 ?f30 ?f39 ?f30 ?f25 ?f8 ?f40 ?f41 ?f42 ?f41 ?f23 ?f41 ?f43 ?f41 ?f44 ?f41 ?f45 ?f8 ?f46 ?f8 ?f47 ?f30 ?f48 ?f38 ?f49 ?f6 ?f50 ?f36 ?f51 ?f52 ?f15 L ?f0 ?f53 ?f0 ?f54 ?f3 ?f0 Z N" draw:text-areas="?f59 ?f61 ?f60 ?f62"><draw:equation draw:name="f0" draw:formula="0"/><draw:equation draw:name="f1" draw:formula="32861"/><draw:equation draw:name="f2" draw:formula="73095"/><draw:equation draw:name="f3" draw:formula="762"/><draw:equation draw:name="f4" draw:formula="5334"/><draw:equation draw:name="f5" draw:formula="11430"/><draw:equation draw:name="f6" draw:formula="14478"/><draw:equation draw:name="f7" draw:formula="1524"/><draw:equation draw:name="f8" draw:formula="19050"/><draw:equation draw:name="f9" draw:formula="3048"/><draw:equation draw:name="f10" draw:formula="22098"/><draw:equation draw:name="f11" draw:formula="6096"/><draw:equation draw:name="f12" draw:formula="25241"/><draw:equation draw:name="f13" draw:formula="9144"/><draw:equation draw:name="f14" draw:formula="28289"/><draw:equation draw:name="f15" draw:formula="12192"/><draw:equation draw:name="f16" draw:formula="29813"/><draw:equation draw:name="f17" draw:formula="16764"/><draw:equation draw:name="f18" draw:formula="31337"/><draw:equation draw:name="f19" draw:formula="21336"/><draw:equation draw:name="f20" draw:formula="24384"/><draw:equation draw:name="f21" draw:formula="30480"/><draw:equation draw:name="f22" draw:formula="35052"/><draw:equation draw:name="f23" draw:formula="41148"/><draw:equation draw:name="f24" draw:formula="45815"/><draw:equation draw:name="f25" draw:formula="50388"/><draw:equation draw:name="f26" draw:formula="54959"/><draw:equation draw:name="f27" draw:formula="59531"/><draw:equation draw:name="f28" draw:formula="62579"/><draw:equation draw:name="f29" draw:formula="65627"/><draw:equation draw:name="f30" draw:formula="17526"/><draw:equation draw:name="f31" draw:formula="68676"/><draw:equation draw:name="f32" draw:formula="70200"/><draw:equation draw:name="f33" draw:formula="62452"/><draw:equation draw:name="f34" draw:formula="8382"/><draw:equation draw:name="f35" draw:formula="61055"/><draw:equation draw:name="f36" draw:formula="12954"/><draw:equation draw:name="f37" draw:formula="58007"/><draw:equation draw:name="f38" draw:formula="16002"/><draw:equation draw:name="f39" draw:formula="53436"/><draw:equation draw:name="f40" draw:formula="47340"/><draw:equation draw:name="f41" draw:formula="20574"/><draw:equation draw:name="f42" draw:formula="44291"/><draw:equation draw:name="f43" draw:formula="36576"/><draw:equation draw:name="f44" draw:formula="33528"/><draw:equation draw:name="f45" draw:formula="28956"/><draw:equation draw:name="f46" draw:formula="25908"/><draw:equation draw:name="f47" draw:formula="22860"/><draw:equation draw:name="f48" draw:formula="19812"/><draw:equation draw:name="f49" draw:formula="18288"/><draw:equation draw:name="f50" draw:formula="15240"/><draw:equation draw:name="f51" draw:formula="13716"/><draw:equation draw:name="f52" draw:formula="9906"/><draw:equation draw:name="f53" draw:formula="9362"/><draw:equation draw:name="f54" draw:formula="153"/><draw:equation draw:name="f55" draw:formula="?f2 - ?f0"/><draw:equation draw:name="f56" draw:formula="?f1 - ?f0"/><draw:equation draw:name="f57" draw:formula="?f56 / 32861"/><draw:equation draw:name="f58" draw:formula="?f55 / 73095"/><draw:equation draw:name="f59" draw:formula="0 / ?f57"/><draw:equation draw:name="f60" draw:formula="32861 / ?f57"/><draw:equation draw:name="f61" draw:formula="0 / ?f58"/><draw:equation draw:name="f62" draw:formula="73095 / ?f58"/></draw:enhanced-geometry></draw:custom-shape><draw:custom-shape svg:x="0.47104in" svg:y="0.56417in" svg:width="0.06177in" svg:height="0.10677in" draw:id="id539" draw:style-name="a548" draw:name="Shape 25021"><svg:title/><svg:desc/><draw:enhanced-geometry draw:type="non-primitive" svg:viewBox="0 0 56483 97631" draw:enhanced-path="M ?f3 ?f0 C ?f3 ?f0 ?f4 ?f0 ?f4 ?f0 ?f5 ?f0 ?f6 ?f0 ?f6 ?f7 ?f8 ?f7 ?f8 ?f7 ?f9 ?f7 ?f9 ?f7 ?f9 ?f10 ?f9 ?f10 L ?f9 ?f11 ?f12 ?f11 C ?f12 ?f11 ?f12 ?f11 ?f13 ?f14 ?f13 ?f15 ?f13 ?f15 ?f13 ?f15 ?f1 ?f16 ?f1 ?f16 ?f1 ?f17 ?f1 ?f17 ?f1 ?f18 ?f13 ?f18 ?f13 ?f19 ?f13 ?f19 ?f13 ?f19 ?f13 ?f2 ?f13 ?f2 ?f12 ?f2 L ?f10 ?f2 C ?f10 ?f2 ?f7 ?f2 ?f7 ?f2 ?f7 ?f2 ?f7 ?f2 ?f7 ?f19 ?f0 ?f19 ?f0 ?f19 ?f0 ?f18 ?f0 ?f18 ?f0 ?f17 ?f0 ?f17 ?f0 ?f16 ?f0 ?f16 ?f0 ?f15 ?f0 ?f15 ?f0 ?f15 ?f7 ?f14 ?f7 ?f11 ?f10 ?f11 ?f10 ?f11 L ?f20 ?f11 ?f20 ?f21 ?f22 ?f23 C ?f10 ?f23 ?f10 ?f23 ?f7 ?f23 ?f7 ?f23 ?f7 ?f23 ?f0 ?f23 ?f0 ?f23 ?f0 ?f24 ?f0 ?f24 ?f0 ?f20 ?f0 ?f20 ?f0 ?f25 ?f0 ?f25 ?f0 ?f26 ?f0 ?f26 ?f0 ?f27 ?f0 ?f27 ?f0 ?f27 ?f0 ?f28 ?f0 ?f28 ?f0 ?f28 ?f7 ?f28 ?f7 ?f28 ?f7 ?f29 L ?f30 ?f7 C ?f30 ?f7 ?f23 ?f7 ?f23 ?f7 ?f23 ?f7 ?f3 ?f7 ?f3 ?f0 Z N" draw:text-areas="?f35 ?f37 ?f36 ?f38"><draw:equation draw:name="f0" draw:formula="0"/><draw:equation draw:name="f1" draw:formula="56483"/><draw:equation draw:name="f2" draw:formula="97631"/><draw:equation draw:name="f3" draw:formula="27432"/><draw:equation draw:name="f4" draw:formula="29051"/><draw:equation draw:name="f5" draw:formula="30575"/><draw:equation draw:name="f6" draw:formula="32099"/><draw:equation draw:name="f7" draw:formula="1524"/><draw:equation draw:name="f8" draw:formula="33623"/><draw:equation draw:name="f9" draw:formula="35147"/><draw:equation draw:name="f10" draw:formula="3048"/><draw:equation draw:name="f11" draw:formula="86964"/><draw:equation draw:name="f12" draw:formula="53435"/><draw:equation draw:name="f13" draw:formula="54959"/><draw:equation draw:name="f14" draw:formula="88488"/><draw:equation draw:name="f15" draw:formula="90012"/><draw:equation draw:name="f16" draw:formula="91536"/><draw:equation draw:name="f17" draw:formula="93059"/><draw:equation draw:name="f18" draw:formula="94583"/><draw:equation draw:name="f19" draw:formula="96107"/><draw:equation draw:name="f20" draw:formula="22860"/><draw:equation draw:name="f21" draw:formula="13716"/><draw:equation draw:name="f22" draw:formula="4572"/><draw:equation draw:name="f23" draw:formula="25908"/><draw:equation draw:name="f24" draw:formula="24385"/><draw:equation draw:name="f25" draw:formula="21336"/><draw:equation draw:name="f26" draw:formula="19812"/><draw:equation draw:name="f27" draw:formula="18288"/><draw:equation draw:name="f28" draw:formula="16764"/><draw:equation draw:name="f29" draw:formula="15240"/><draw:equation draw:name="f30" draw:formula="24384"/><draw:equation draw:name="f31" draw:formula="?f2 - ?f0"/><draw:equation draw:name="f32" draw:formula="?f1 - ?f0"/><draw:equation draw:name="f33" draw:formula="?f32 / 56483"/><draw:equation draw:name="f34" draw:formula="?f31 / 97631"/><draw:equation draw:name="f35" draw:formula="0 / ?f33"/><draw:equation draw:name="f36" draw:formula="56483 / ?f33"/><draw:equation draw:name="f37" draw:formula="0 / ?f34"/><draw:equation draw:name="f38" draw:formula="97631 / ?f34"/></draw:enhanced-geometry></draw:custom-shape><draw:custom-shape svg:x="0.59292in" svg:y="0.56583in" svg:width="0.04016in" svg:height="0.1051in" draw:id="id540" draw:style-name="a549" draw:name="Shape 25022"><svg:title/><svg:desc/><draw:enhanced-geometry draw:type="non-primitive" svg:viewBox="0 0 36719 96107" draw:enhanced-path="M ?f3 ?f0 L ?f4 ?f0 ?f1 ?f5 ?f1 ?f6 ?f4 ?f7 ?f8 ?f7 ?f8 ?f9 ?f4 ?f9 ?f1 ?f10 ?f1 ?f11 ?f12 ?f2 ?f3 ?f2 C ?f13 ?f2 ?f13 ?f2 ?f14 ?f15 ?f0 ?f15 ?f0 ?f16 ?f0 ?f17 L ?f0 ?f3 C ?f0 ?f13 ?f0 ?f14 ?f14 ?f14 ?f13 ?f0 ?f13 ?f0 ?f3 ?f0 Z N" draw:text-areas="?f22 ?f24 ?f23 ?f25"><draw:equation draw:name="f0" draw:formula="0"/><draw:equation draw:name="f1" draw:formula="36719"/><draw:equation draw:name="f2" draw:formula="96107"/><draw:equation draw:name="f3" draw:formula="4572"/><draw:equation draw:name="f4" draw:formula="26003"/><draw:equation draw:name="f5" draw:formula="1531"/><draw:equation draw:name="f6" draw:formula="12616"/><draw:equation draw:name="f7" draw:formula="10668"/><draw:equation draw:name="f8" draw:formula="12287"/><draw:equation draw:name="f9" draw:formula="85439"/><draw:equation draw:name="f10" draw:formula="84368"/><draw:equation draw:name="f11" draw:formula="94358"/><draw:equation draw:name="f12" draw:formula="24479"/><draw:equation draw:name="f13" draw:formula="3048"/><draw:equation draw:name="f14" draw:formula="1524"/><draw:equation draw:name="f15" draw:formula="94583"/><draw:equation draw:name="f16" draw:formula="93059"/><draw:equation draw:name="f17" draw:formula="91535"/><draw:equation draw:name="f18" draw:formula="?f2 - ?f0"/><draw:equation draw:name="f19" draw:formula="?f1 - ?f0"/><draw:equation draw:name="f20" draw:formula="?f19 / 36719"/><draw:equation draw:name="f21" draw:formula="?f18 / 96107"/><draw:equation draw:name="f22" draw:formula="0 / ?f20"/><draw:equation draw:name="f23" draw:formula="36719 / ?f20"/><draw:equation draw:name="f24" draw:formula="0 / ?f21"/><draw:equation draw:name="f25" draw:formula="96107 / ?f21"/></draw:enhanced-geometry></draw:custom-shape><draw:custom-shape svg:x="0.63307in" svg:y="0.56751in" svg:width="0.04172in" svg:height="0.10152in" draw:id="id541" draw:style-name="a550" draw:name="Shape 25023"><svg:title/><svg:desc/><draw:enhanced-geometry draw:type="non-primitive" svg:viewBox="0 0 38148 92827" draw:enhanced-path="M ?f0 ?f0 L ?f3 ?f4 C ?f5 ?f6 ?f7 ?f8 ?f9 ?f10 ?f11 ?f12 ?f13 ?f14 ?f15 ?f16 ?f17 ?f18 ?f1 ?f19 ?f1 ?f20 ?f1 ?f21 ?f17 ?f22 ?f23 ?f24 ?f13 ?f25 ?f11 ?f26 ?f27 ?f28 ?f7 ?f29 ?f30 ?f31 ?f32 ?f33 L ?f0 ?f2 ?f0 ?f34 ?f35 ?f28 C ?f32 ?f36 ?f37 ?f26 ?f30 ?f38 ?f39 ?f40 ?f41 ?f24 ?f7 ?f42 ?f43 ?f44 ?f27 ?f45 ?f27 ?f20 ?f27 ?f46 ?f43 ?f47 ?f7 ?f48 ?f7 ?f16 ?f39 ?f49 ?f30 ?f14 ?f50 ?f51 ?f32 ?f52 ?f53 ?f54 L ?f0 ?f55 ?f0 ?f0 Z N" draw:text-areas="?f60 ?f62 ?f61 ?f63"><draw:equation draw:name="f0" draw:formula="0"/><draw:equation draw:name="f1" draw:formula="38148"/><draw:equation draw:name="f2" draw:formula="92827"/><draw:equation draw:name="f3" draw:formula="10620"/><draw:equation draw:name="f4" draw:formula="1517"/><draw:equation draw:name="f5" draw:formula="16716"/><draw:equation draw:name="f6" draw:formula="3041"/><draw:equation draw:name="f7" draw:formula="21384"/><draw:equation draw:name="f8" draw:formula="6089"/><draw:equation draw:name="f9" draw:formula="25956"/><draw:equation draw:name="f10" draw:formula="10661"/><draw:equation draw:name="f11" draw:formula="29004"/><draw:equation draw:name="f12" draw:formula="15232"/><draw:equation draw:name="f13" draw:formula="32052"/><draw:equation draw:name="f14" draw:formula="19805"/><draw:equation draw:name="f15" draw:formula="35100"/><draw:equation draw:name="f16" draw:formula="25901"/><draw:equation draw:name="f17" draw:formula="36624"/><draw:equation draw:name="f18" draw:formula="31996"/><draw:equation draw:name="f19" draw:formula="38093"/><draw:equation draw:name="f20" draw:formula="45713"/><draw:equation draw:name="f21" draw:formula="53332"/><draw:equation draw:name="f22" draw:formula="60953"/><draw:equation draw:name="f23" draw:formula="33576"/><draw:equation draw:name="f24" draw:formula="67144"/><draw:equation draw:name="f25" draw:formula="73240"/><draw:equation draw:name="f26" draw:formula="77812"/><draw:equation draw:name="f27" draw:formula="24432"/><draw:equation draw:name="f28" draw:formula="82384"/><draw:equation draw:name="f29" draw:formula="86956"/><draw:equation draw:name="f30" draw:formula="15192"/><draw:equation draw:name="f31" draw:formula="90004"/><draw:equation draw:name="f32" draw:formula="9096"/><draw:equation draw:name="f33" draw:formula="91528"/><draw:equation draw:name="f34" draw:formula="82837"/><draw:equation draw:name="f35" draw:formula="4524"/><draw:equation draw:name="f36" draw:formula="80860"/><draw:equation draw:name="f37" draw:formula="12144"/><draw:equation draw:name="f38" draw:formula="74764"/><draw:equation draw:name="f39" draw:formula="18240"/><draw:equation draw:name="f40" draw:formula="71716"/><draw:equation draw:name="f41" draw:formula="19860"/><draw:equation draw:name="f42" draw:formula="62477"/><draw:equation draw:name="f43" draw:formula="22908"/><draw:equation draw:name="f44" draw:formula="57905"/><draw:equation draw:name="f45" draw:formula="51808"/><draw:equation draw:name="f46" draw:formula="41141"/><draw:equation draw:name="f47" draw:formula="35044"/><draw:equation draw:name="f48" draw:formula="30473"/><draw:equation draw:name="f49" draw:formula="22853"/><draw:equation draw:name="f50" draw:formula="13668"/><draw:equation draw:name="f51" draw:formula="16756"/><draw:equation draw:name="f52" draw:formula="13708"/><draw:equation draw:name="f53" draw:formula="6048"/><draw:equation draw:name="f54" draw:formula="12185"/><draw:equation draw:name="f55" draw:formula="11085"/><draw:equation draw:name="f56" draw:formula="?f2 - ?f0"/><draw:equation draw:name="f57" draw:formula="?f1 - ?f0"/><draw:equation draw:name="f58" draw:formula="?f57 / 38148"/><draw:equation draw:name="f59" draw:formula="?f56 / 92827"/><draw:equation draw:name="f60" draw:formula="0 / ?f58"/><draw:equation draw:name="f61" draw:formula="38148 / ?f58"/><draw:equation draw:name="f62" draw:formula="0 / ?f59"/><draw:equation draw:name="f63" draw:formula="92827 / ?f59"/></draw:enhanced-geometry></draw:custom-shape><draw:custom-shape svg:x="0.68979in" svg:y="0.56429in" svg:width="0.04766in" svg:height="0.10832in" draw:id="id542" draw:style-name="a551" draw:name="Shape 25024"><svg:title/><svg:desc/><draw:enhanced-geometry draw:type="non-primitive" svg:viewBox="0 0 43577 99046" draw:enhanced-path="M ?f1 ?f0 L ?f1 ?f3 ?f4 ?f5 C ?f6 ?f5 ?f7 ?f8 ?f9 ?f10 ?f11 ?f12 ?f13 ?f14 ?f15 ?f16 ?f17 ?f18 ?f19 ?f20 ?f19 ?f21 ?f22 ?f23 ?f22 ?f24 ?f22 ?f25 ?f22 ?f26 ?f22 ?f27 ?f19 ?f28 ?f19 ?f29 ?f30 ?f31 ?f15 ?f32 ?f33 ?f34 ?f35 ?f36 ?f9 ?f37 ?f38 ?f39 ?f40 ?f41 ?f4 ?f41 L ?f1 ?f42 ?f1 ?f43 ?f44 ?f2 C ?f45 ?f2 ?f9 ?f46 ?f13 ?f47 ?f17 ?f48 ?f22 ?f49 ?f50 ?f39 ?f51 ?f52 ?f53 ?f32 ?f54 ?f55 ?f0 ?f28 ?f0 ?f56 ?f0 ?f57 ?f0 ?f58 ?f0 ?f21 ?f54 ?f59 ?f53 ?f16 ?f60 ?f14 ?f50 ?f10 ?f22 ?f61 ?f15 ?f62 ?f35 ?f63 L ?f1 ?f0 Z N" draw:text-areas="?f68 ?f70 ?f69 ?f71"><draw:equation draw:name="f0" draw:formula="0"/><draw:equation draw:name="f1" draw:formula="43577"/><draw:equation draw:name="f2" draw:formula="99046"/><draw:equation draw:name="f3" draw:formula="10738"/><draw:equation draw:name="f4" draw:formula="42767"/><draw:equation draw:name="f5" draw:formula="10558"/><draw:equation draw:name="f6" draw:formula="38195"/><draw:equation draw:name="f7" draw:formula="33623"/><draw:equation draw:name="f8" draw:formula="12082"/><draw:equation draw:name="f9" draw:formula="29051"/><draw:equation draw:name="f10" draw:formula="13606"/><draw:equation draw:name="f11" draw:formula="26003"/><draw:equation draw:name="f12" draw:formula="16654"/><draw:equation draw:name="f13" draw:formula="22955"/><draw:equation draw:name="f14" draw:formula="18178"/><draw:equation draw:name="f15" draw:formula="19907"/><draw:equation draw:name="f16" draw:formula="22751"/><draw:equation draw:name="f17" draw:formula="18383"/><draw:equation draw:name="f18" draw:formula="25798"/><draw:equation draw:name="f19" draw:formula="15335"/><draw:equation draw:name="f20" draw:formula="30370"/><draw:equation draw:name="f21" draw:formula="34942"/><draw:equation draw:name="f22" draw:formula="13811"/><draw:equation draw:name="f23" draw:formula="39515"/><draw:equation draw:name="f24" draw:formula="44086"/><draw:equation draw:name="f25" draw:formula="48658"/><draw:equation draw:name="f26" draw:formula="54754"/><draw:equation draw:name="f27" draw:formula="59327"/><draw:equation draw:name="f28" draw:formula="65422"/><draw:equation draw:name="f29" draw:formula="70090"/><draw:equation draw:name="f30" draw:formula="16859"/><draw:equation draw:name="f31" draw:formula="73137"/><draw:equation draw:name="f32" draw:formula="77709"/><draw:equation draw:name="f33" draw:formula="21431"/><draw:equation draw:name="f34" draw:formula="80758"/><draw:equation draw:name="f35" draw:formula="24479"/><draw:equation draw:name="f36" draw:formula="83806"/><draw:equation draw:name="f37" draw:formula="85330"/><draw:equation draw:name="f38" draw:formula="32099"/><draw:equation draw:name="f39" draw:formula="86854"/><draw:equation draw:name="f40" draw:formula="36671"/><draw:equation draw:name="f41" draw:formula="88378"/><draw:equation draw:name="f42" draw:formula="88198"/><draw:equation draw:name="f43" draw:formula="98689"/><draw:equation draw:name="f44" draw:formula="41243"/><draw:equation draw:name="f45" draw:formula="35147"/><draw:equation draw:name="f46" draw:formula="97521"/><draw:equation draw:name="f47" draw:formula="95997"/><draw:equation draw:name="f48" draw:formula="94473"/><draw:equation draw:name="f49" draw:formula="89901"/><draw:equation draw:name="f50" draw:formula="10668"/><draw:equation draw:name="f51" draw:formula="6096"/><draw:equation draw:name="f52" draw:formula="82282"/><draw:equation draw:name="f53" draw:formula="4572"/><draw:equation draw:name="f54" draw:formula="3048"/><draw:equation draw:name="f55" draw:formula="71613"/><draw:equation draw:name="f56" draw:formula="57802"/><draw:equation draw:name="f57" draw:formula="50182"/><draw:equation draw:name="f58" draw:formula="42563"/><draw:equation draw:name="f59" draw:formula="28846"/><draw:equation draw:name="f60" draw:formula="7620"/><draw:equation draw:name="f61" draw:formula="9034"/><draw:equation draw:name="f62" draw:formula="5986"/><draw:equation draw:name="f63" draw:formula="2939"/><draw:equation draw:name="f64" draw:formula="?f2 - ?f0"/><draw:equation draw:name="f65" draw:formula="?f1 - ?f0"/><draw:equation draw:name="f66" draw:formula="?f65 / 43577"/><draw:equation draw:name="f67" draw:formula="?f64 / 99046"/><draw:equation draw:name="f68" draw:formula="0 / ?f66"/><draw:equation draw:name="f69" draw:formula="43577 / ?f66"/><draw:equation draw:name="f70" draw:formula="0 / ?f67"/><draw:equation draw:name="f71" draw:formula="99046 / ?f67"/></draw:enhanced-geometry></draw:custom-shape><draw:custom-shape svg:x="0.73745in" svg:y="0.56417in" svg:width="0.04589in" svg:height="0.10805in" draw:id="id543" draw:style-name="a552" draw:name="Shape 25025"><svg:title/><svg:desc/><draw:enhanced-geometry draw:type="non-primitive" svg:viewBox="0 0 41958 98799" draw:enhanced-path="M ?f3 ?f0 C ?f4 ?f0 ?f5 ?f6 ?f7 ?f8 ?f9 ?f10 ?f11 ?f12 ?f13 ?f14 ?f15 ?f16 ?f17 ?f18 ?f19 ?f20 ?f1 ?f21 ?f1 ?f22 ?f1 ?f23 ?f1 ?f24 ?f1 ?f25 ?f19 ?f26 ?f27 ?f28 ?f15 ?f29 ?f30 ?f31 ?f11 ?f32 ?f9 ?f33 ?f34 ?f35 L ?f0 ?f2 ?f0 ?f36 ?f5 ?f31 C ?f34 ?f37 ?f38 ?f29 ?f39 ?f28 ?f40 ?f41 ?f42 ?f43 ?f11 ?f25 ?f11 ?f44 ?f45 ?f46 ?f45 ?f23 ?f45 ?f47 ?f11 ?f48 ?f11 ?f21 ?f42 ?f49 ?f40 ?f50 ?f39 ?f18 ?f38 ?f51 ?f34 ?f52 ?f5 ?f53 L ?f0 ?f54 ?f0 ?f55 ?f3 ?f0 Z N" draw:text-areas="?f60 ?f62 ?f61 ?f63"><draw:equation draw:name="f0" draw:formula="0"/><draw:equation draw:name="f1" draw:formula="41958"/><draw:equation draw:name="f2" draw:formula="98799"/><draw:equation draw:name="f3" draw:formula="714"/><draw:equation draw:name="f4" draw:formula="6810"/><draw:equation draw:name="f5" draw:formula="12906"/><draw:equation draw:name="f6" draw:formula="1525"/><draw:equation draw:name="f7" draw:formula="19098"/><draw:equation draw:name="f8" draw:formula="3049"/><draw:equation draw:name="f9" draw:formula="23670"/><draw:equation draw:name="f10" draw:formula="4573"/><draw:equation draw:name="f11" draw:formula="28242"/><draw:equation draw:name="f12" draw:formula="9144"/><draw:equation draw:name="f13" draw:formula="32814"/><draw:equation draw:name="f14" draw:formula="12192"/><draw:equation draw:name="f15" draw:formula="35862"/><draw:equation draw:name="f16" draw:formula="16764"/><draw:equation draw:name="f17" draw:formula="38910"/><draw:equation draw:name="f18" draw:formula="21337"/><draw:equation draw:name="f19" draw:formula="40434"/><draw:equation draw:name="f20" draw:formula="27432"/><draw:equation draw:name="f21" draw:formula="33528"/><draw:equation draw:name="f22" draw:formula="41149"/><draw:equation draw:name="f23" draw:formula="48768"/><draw:equation draw:name="f24" draw:formula="56388"/><draw:equation draw:name="f25" draw:formula="64008"/><draw:equation draw:name="f26" draw:formula="70200"/><draw:equation draw:name="f27" draw:formula="37386"/><draw:equation draw:name="f28" draw:formula="76295"/><draw:equation draw:name="f29" draw:formula="80868"/><draw:equation draw:name="f30" draw:formula="31290"/><draw:equation draw:name="f31" draw:formula="85440"/><draw:equation draw:name="f32" draw:formula="90012"/><draw:equation draw:name="f33" draw:formula="93059"/><draw:equation draw:name="f34" draw:formula="17574"/><draw:equation draw:name="f35" draw:formula="96107"/><draw:equation draw:name="f36" draw:formula="88308"/><draw:equation draw:name="f37" draw:formula="82392"/><draw:equation draw:name="f38" draw:formula="20622"/><draw:equation draw:name="f39" draw:formula="22146"/><draw:equation draw:name="f40" draw:formula="25194"/><draw:equation draw:name="f41" draw:formula="73247"/><draw:equation draw:name="f42" draw:formula="26718"/><draw:equation draw:name="f43" draw:formula="68676"/><draw:equation draw:name="f44" draw:formula="59437"/><draw:equation draw:name="f45" draw:formula="29766"/><draw:equation draw:name="f46" draw:formula="54864"/><draw:equation draw:name="f47" draw:formula="44197"/><draw:equation draw:name="f48" draw:formula="38100"/><draw:equation draw:name="f49" draw:formula="28956"/><draw:equation draw:name="f50" draw:formula="25908"/><draw:equation draw:name="f51" draw:formula="18288"/><draw:equation draw:name="f52" draw:formula="15240"/><draw:equation draw:name="f53" draw:formula="13716"/><draw:equation draw:name="f54" draw:formula="10848"/><draw:equation draw:name="f55" draw:formula="110"/><draw:equation draw:name="f56" draw:formula="?f2 - ?f0"/><draw:equation draw:name="f57" draw:formula="?f1 - ?f0"/><draw:equation draw:name="f58" draw:formula="?f57 / 41958"/><draw:equation draw:name="f59" draw:formula="?f56 / 98799"/><draw:equation draw:name="f60" draw:formula="0 / ?f58"/><draw:equation draw:name="f61" draw:formula="41958 / ?f58"/><draw:equation draw:name="f62" draw:formula="0 / ?f59"/><draw:equation draw:name="f63" draw:formula="98799 / ?f59"/></draw:enhanced-geometry></draw:custom-shape><draw:custom-shape svg:x="0.84344in" svg:y="0.56583in" svg:width="0.0326in" svg:height="0.1051in" draw:id="id544" draw:style-name="a553" draw:name="Shape 25026"><svg:title/><svg:desc/><draw:enhanced-geometry draw:type="non-primitive" svg:viewBox="0 0 29813 96107" draw:enhanced-path="M ?f3 ?f0 L ?f4 ?f0 ?f1 ?f0 ?f1 ?f5 ?f6 ?f5 ?f7 ?f5 ?f7 ?f8 ?f6 ?f8 ?f1 ?f9 ?f1 ?f10 ?f6 ?f11 ?f7 ?f11 ?f7 ?f12 C ?f7 ?f12 ?f7 ?f12 ?f13 ?f2 ?f14 ?f2 ?f14 ?f2 ?f15 ?f2 ?f15 ?f2 ?f16 ?f2 ?f3 ?f2 ?f3 ?f2 ?f17 ?f2 ?f18 ?f2 ?f18 ?f2 ?f19 ?f2 ?f19 ?f2 ?f19 ?f2 ?f19 ?f2 ?f0 ?f2 ?f0 ?f12 ?f0 ?f12 ?f0 ?f12 L ?f0 ?f3 C ?f0 ?f18 ?f19 ?f19 ?f19 ?f19 ?f18 ?f0 ?f17 ?f0 ?f3 ?f0 Z N" draw:text-areas="?f24 ?f26 ?f25 ?f27"><draw:equation draw:name="f0" draw:formula="0"/><draw:equation draw:name="f1" draw:formula="29813"/><draw:equation draw:name="f2" draw:formula="96107"/><draw:equation draw:name="f3" draw:formula="6096"/><draw:equation draw:name="f4" draw:formula="26003"/><draw:equation draw:name="f5" draw:formula="10668"/><draw:equation draw:name="f6" draw:formula="24479"/><draw:equation draw:name="f7" draw:formula="13811"/><draw:equation draw:name="f8" draw:formula="48768"/><draw:equation draw:name="f9" draw:formula="48006"/><draw:equation draw:name="f10" draw:formula="58903"/><draw:equation draw:name="f11" draw:formula="59436"/><draw:equation draw:name="f12" draw:formula="94583"/><draw:equation draw:name="f13" draw:formula="12287"/><draw:equation draw:name="f14" draw:formula="10763"/><draw:equation draw:name="f15" draw:formula="9144"/><draw:equation draw:name="f16" draw:formula="7620"/><draw:equation draw:name="f17" draw:formula="4572"/><draw:equation draw:name="f18" draw:formula="3048"/><draw:equation draw:name="f19" draw:formula="1524"/><draw:equation draw:name="f20" draw:formula="?f2 - ?f0"/><draw:equation draw:name="f21" draw:formula="?f1 - ?f0"/><draw:equation draw:name="f22" draw:formula="?f21 / 29813"/><draw:equation draw:name="f23" draw:formula="?f20 / 96107"/><draw:equation draw:name="f24" draw:formula="0 / ?f22"/><draw:equation draw:name="f25" draw:formula="29813 / ?f22"/><draw:equation draw:name="f26" draw:formula="0 / ?f23"/><draw:equation draw:name="f27" draw:formula="96107 / ?f23"/></draw:enhanced-geometry></draw:custom-shape><draw:custom-shape svg:x="0.87604in" svg:y="0.56583in" svg:width="0.0326in" svg:height="0.06442in" draw:id="id545" draw:style-name="a554" draw:name="Shape 25027"><svg:title/><svg:desc/><draw:enhanced-geometry draw:type="non-primitive" svg:viewBox="0 0 29813 58903" draw:enhanced-path="M ?f0 ?f0 L ?f3 ?f0 C ?f4 ?f0 ?f5 ?f0 ?f6 ?f7 ?f8 ?f7 ?f9 ?f10 ?f11 ?f12 ?f13 ?f14 ?f15 ?f16 ?f17 ?f18 ?f19 ?f20 ?f21 ?f22 ?f23 ?f24 ?f1 ?f25 ?f1 ?f26 ?f1 ?f27 ?f1 ?f28 ?f1 ?f29 ?f23 ?f30 ?f19 ?f31 ?f17 ?f32 ?f33 ?f34 ?f11 ?f35 ?f9 ?f36 ?f37 ?f38 L ?f0 ?f2 ?f0 ?f39 ?f40 ?f41 C ?f5 ?f41 ?f37 ?f31 ?f8 ?f42 ?f43 ?f30 ?f9 ?f44 ?f9 ?f29 ?f45 ?f46 ?f45 ?f47 ?f45 ?f48 ?f45 ?f49 ?f45 ?f25 ?f9 ?f50 ?f43 ?f51 ?f8 ?f22 ?f6 ?f52 ?f5 ?f20 ?f4 ?f18 ?f3 ?f18 L ?f0 ?f18 ?f0 ?f0 Z N" draw:text-areas="?f57 ?f59 ?f58 ?f60"><draw:equation draw:name="f0" draw:formula="0"/><draw:equation draw:name="f1" draw:formula="29813"/><draw:equation draw:name="f2" draw:formula="58903"/><draw:equation draw:name="f3" draw:formula="2286"/><draw:equation draw:name="f4" draw:formula="3810"/><draw:equation draw:name="f5" draw:formula="6858"/><draw:equation draw:name="f6" draw:formula="8382"/><draw:equation draw:name="f7" draw:formula="1524"/><draw:equation draw:name="f8" draw:formula="11430"/><draw:equation draw:name="f9" draw:formula="14478"/><draw:equation draw:name="f10" draw:formula="3048"/><draw:equation draw:name="f11" draw:formula="17526"/><draw:equation draw:name="f12" draw:formula="4572"/><draw:equation draw:name="f13" draw:formula="19050"/><draw:equation draw:name="f14" draw:formula="6096"/><draw:equation draw:name="f15" draw:formula="22098"/><draw:equation draw:name="f16" draw:formula="7620"/><draw:equation draw:name="f17" draw:formula="23622"/><draw:equation draw:name="f18" draw:formula="10668"/><draw:equation draw:name="f19" draw:formula="25146"/><draw:equation draw:name="f20" draw:formula="12192"/><draw:equation draw:name="f21" draw:formula="26765"/><draw:equation draw:name="f22" draw:formula="15239"/><draw:equation draw:name="f23" draw:formula="28289"/><draw:equation draw:name="f24" draw:formula="18288"/><draw:equation draw:name="f25" draw:formula="21336"/><draw:equation draw:name="f26" draw:formula="24384"/><draw:equation draw:name="f27" draw:formula="27432"/><draw:equation draw:name="f28" draw:formula="33527"/><draw:equation draw:name="f29" draw:formula="36575"/><draw:equation draw:name="f30" draw:formula="41148"/><draw:equation draw:name="f31" draw:formula="45720"/><draw:equation draw:name="f32" draw:formula="48768"/><draw:equation draw:name="f33" draw:formula="20574"/><draw:equation draw:name="f34" draw:formula="50292"/><draw:equation draw:name="f35" draw:formula="53339"/><draw:equation draw:name="f36" draw:formula="56388"/><draw:equation draw:name="f37" draw:formula="9906"/><draw:equation draw:name="f38" draw:formula="57912"/><draw:equation draw:name="f39" draw:formula="48006"/><draw:equation draw:name="f40" draw:formula="5334"/><draw:equation draw:name="f41" draw:formula="47244"/><draw:equation draw:name="f42" draw:formula="44196"/><draw:equation draw:name="f43" draw:formula="12954"/><draw:equation draw:name="f44" draw:formula="39624"/><draw:equation draw:name="f45" draw:formula="16002"/><draw:equation draw:name="f46" draw:formula="35051"/><draw:equation draw:name="f47" draw:formula="32003"/><draw:equation draw:name="f48" draw:formula="28956"/><draw:equation draw:name="f49" draw:formula="25908"/><draw:equation draw:name="f50" draw:formula="19812"/><draw:equation draw:name="f51" draw:formula="16763"/><draw:equation draw:name="f52" draw:formula="13715"/><draw:equation draw:name="f53" draw:formula="?f2 - ?f0"/><draw:equation draw:name="f54" draw:formula="?f1 - ?f0"/><draw:equation draw:name="f55" draw:formula="?f54 / 29813"/><draw:equation draw:name="f56" draw:formula="?f53 / 58903"/><draw:equation draw:name="f57" draw:formula="0 / ?f55"/><draw:equation draw:name="f58" draw:formula="29813 / ?f55"/><draw:equation draw:name="f59" draw:formula="0 / ?f56"/><draw:equation draw:name="f60" draw:formula="58903 / ?f56"/></draw:enhanced-geometry></draw:custom-shape><draw:custom-shape svg:x="0.93031in" svg:y="0.56583in" svg:width="0.0551in" svg:height="0.1051in" draw:id="id546" draw:style-name="a555" draw:name="Shape 25028"><svg:title/><svg:desc/><draw:enhanced-geometry draw:type="non-primitive" svg:viewBox="0 0 50387 96107" draw:enhanced-path="M ?f0 ?f0 C ?f0 ?f0 ?f0 ?f0 ?f3 ?f0 ?f3 ?f0 ?f3 ?f0 ?f4 ?f0 ?f5 ?f0 ?f5 ?f0 ?f6 ?f0 ?f7 ?f0 ?f8 ?f0 ?f8 ?f0 ?f9 ?f0 ?f9 ?f0 ?f9 ?f0 ?f10 ?f0 ?f10 ?f0 ?f10 ?f0 ?f10 ?f3 ?f10 ?f3 ?f10 ?f3 L ?f10 ?f11 ?f12 ?f11 C ?f12 ?f11 ?f12 ?f11 ?f13 ?f11 ?f13 ?f11 ?f13 ?f11 ?f13 ?f14 ?f13 ?f14 ?f13 ?f14 ?f1 ?f15 ?f1 ?f15 ?f1 ?f16 ?f1 ?f16 ?f1 ?f17 ?f1 ?f18 ?f1 ?f18 ?f13 ?f19 ?f13 ?f19 ?f13 ?f19 ?f13 ?f2 ?f13 ?f2 ?f13 ?f2 ?f12 ?f2 ?f12 ?f2 ?f12 ?f2 L ?f5 ?f2 C ?f4 ?f2 ?f4 ?f2 ?f3 ?f19 ?f0 ?f19 ?f0 ?f18 ?f0 ?f17 L ?f0 ?f3 C ?f0 ?f3 ?f0 ?f3 ?f0 ?f0 Z N" draw:text-areas="?f24 ?f26 ?f25 ?f27"><draw:equation draw:name="f0" draw:formula="0"/><draw:equation draw:name="f1" draw:formula="50387"/><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85440"/><draw:equation draw:name="f12" draw:formula="47339"/><draw:equation draw:name="f13" draw:formula="48863"/><draw:equation draw:name="f14" draw:formula="86964"/><draw:equation draw:name="f15" draw:formula="88488"/><draw:equation draw:name="f16" draw:formula="90012"/><draw:equation draw:name="f17" draw:formula="91536"/><draw:equation draw:name="f18" draw:formula="93059"/><draw:equation draw:name="f19" draw:formula="94583"/><draw:equation draw:name="f20" draw:formula="?f2 - ?f0"/><draw:equation draw:name="f21" draw:formula="?f1 - ?f0"/><draw:equation draw:name="f22" draw:formula="?f21 / 50387"/><draw:equation draw:name="f23" draw:formula="?f20 / 96107"/><draw:equation draw:name="f24" draw:formula="0 / ?f22"/><draw:equation draw:name="f25" draw:formula="50387 / ?f22"/><draw:equation draw:name="f26" draw:formula="0 / ?f23"/><draw:equation draw:name="f27" draw:formula="96107 / ?f23"/></draw:enhanced-geometry></draw:custom-shape><draw:custom-shape svg:x="0.98875in" svg:y="0.56583in" svg:width="0.0451in" svg:height="0.1051in" draw:id="id547" draw:style-name="a556" draw:name="Shape 25029"><svg:title/><svg:desc/><draw:enhanced-geometry draw:type="non-primitive" svg:viewBox="0 0 41243 96107" draw:enhanced-path="M ?f3 ?f0 C ?f4 ?f0 ?f4 ?f0 ?f4 ?f0 ?f5 ?f0 ?f5 ?f0 ?f6 ?f0 ?f6 ?f0 ?f7 ?f0 ?f1 ?f0 L ?f1 ?f8 ?f9 ?f10 ?f1 ?f10 ?f1 ?f11 ?f12 ?f11 ?f13 ?f14 C ?f13 ?f14 ?f13 ?f14 ?f8 ?f14 ?f8 ?f2 ?f8 ?f2 ?f8 ?f2 ?f15 ?f2 ?f15 ?f2 ?f16 ?f2 ?f16 ?f2 ?f17 ?f2 ?f18 ?f2 ?f19 ?f2 ?f20 ?f2 ?f20 ?f2 ?f21 ?f2 ?f21 ?f2 ?f21 ?f2 ?f0 ?f2 ?f0 ?f14 ?f0 ?f14 ?f0 ?f22 ?f0 ?f22 ?f21 ?f23 L ?f3 ?f21 C ?f3 ?f21 ?f3 ?f21 ?f3 ?f0 Z N" draw:text-areas="?f28 ?f30 ?f29 ?f31"><draw:equation draw:name="f0" draw:formula="0"/><draw:equation draw:name="f1" draw:formula="41243"/><draw:equation draw:name="f2" draw:formula="96107"/><draw:equation draw:name="f3" draw:formula="33623"/><draw:equation draw:name="f4" draw:formula="35147"/><draw:equation draw:name="f5" draw:formula="36671"/><draw:equation draw:name="f6" draw:formula="38195"/><draw:equation draw:name="f7" draw:formula="39719"/><draw:equation draw:name="f8" draw:formula="12192"/><draw:equation draw:name="f9" draw:formula="24479"/><draw:equation draw:name="f10" draw:formula="60961"/><draw:equation draw:name="f11" draw:formula="71724"/><draw:equation draw:name="f12" draw:formula="21431"/><draw:equation draw:name="f13" draw:formula="13716"/><draw:equation draw:name="f14" draw:formula="94583"/><draw:equation draw:name="f15" draw:formula="10668"/><draw:equation draw:name="f16" draw:formula="9144"/><draw:equation draw:name="f17" draw:formula="7620"/><draw:equation draw:name="f18" draw:formula="6096"/><draw:equation draw:name="f19" draw:formula="4572"/><draw:equation draw:name="f20" draw:formula="3048"/><draw:equation draw:name="f21" draw:formula="1524"/><draw:equation draw:name="f22" draw:formula="93059"/><draw:equation draw:name="f23" draw:formula="91536"/><draw:equation draw:name="f24" draw:formula="?f2 - ?f0"/><draw:equation draw:name="f25" draw:formula="?f1 - ?f0"/><draw:equation draw:name="f26" draw:formula="?f25 / 41243"/><draw:equation draw:name="f27" draw:formula="?f24 / 96107"/><draw:equation draw:name="f28" draw:formula="0 / ?f26"/><draw:equation draw:name="f29" draw:formula="41243 / ?f26"/><draw:equation draw:name="f30" draw:formula="0 / ?f27"/><draw:equation draw:name="f31" draw:formula="96107 / ?f27"/></draw:enhanced-geometry></draw:custom-shape><draw:custom-shape svg:x="1.03385in" svg:y="0.56583in" svg:width="0.04677in" svg:height="0.1051in" draw:id="id548" draw:style-name="a557" draw:name="Shape 25030"><svg:title/><svg:desc/><draw:enhanced-geometry draw:type="non-primitive" svg:viewBox="0 0 42767 96107" draw:enhanced-path="M ?f0 ?f0 C ?f3 ?f0 ?f4 ?f0 ?f5 ?f0 ?f6 ?f0 ?f6 ?f0 ?f6 ?f0 ?f7 ?f0 ?f7 ?f0 ?f7 ?f3 ?f8 ?f3 ?f8 ?f3 ?f8 ?f3 L ?f9 ?f10 C ?f9 ?f11 ?f1 ?f11 ?f1 ?f12 ?f1 ?f12 ?f1 ?f2 ?f9 ?f2 ?f9 ?f2 ?f9 ?f2 ?f13 ?f2 ?f14 ?f2 ?f14 ?f2 ?f15 ?f2 ?f16 ?f2 ?f17 ?f2 ?f18 ?f2 ?f18 ?f2 ?f19 ?f2 ?f19 ?f2 ?f20 ?f2 ?f20 ?f2 ?f20 ?f2 ?f20 ?f12 ?f20 ?f12 ?f20 ?f12 L ?f21 ?f22 ?f0 ?f22 ?f0 ?f23 ?f24 ?f23 ?f0 ?f25 ?f0 ?f0 Z N" draw:text-areas="?f30 ?f32 ?f31 ?f33"><draw:equation draw:name="f0" draw:formula="0"/><draw:equation draw:name="f1" draw:formula="42767"/><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41243"/><draw:equation draw:name="f10" draw:formula="91536"/><draw:equation draw:name="f11" draw:formula="93059"/><draw:equation draw:name="f12" draw:formula="94583"/><draw:equation draw:name="f13" draw:formula="39719"/><draw:equation draw:name="f14" draw:formula="38195"/><draw:equation draw:name="f15" draw:formula="36671"/><draw:equation draw:name="f16" draw:formula="35147"/><draw:equation draw:name="f17" draw:formula="33623"/><draw:equation draw:name="f18" draw:formula="32099"/><draw:equation draw:name="f19" draw:formula="30575"/><draw:equation draw:name="f20" draw:formula="29051"/><draw:equation draw:name="f21" draw:formula="19907"/><draw:equation draw:name="f22" draw:formula="71724"/><draw:equation draw:name="f23" draw:formula="60961"/><draw:equation draw:name="f24" draw:formula="16764"/><draw:equation draw:name="f25" draw:formula="12192"/><draw:equation draw:name="f26" draw:formula="?f2 - ?f0"/><draw:equation draw:name="f27" draw:formula="?f1 - ?f0"/><draw:equation draw:name="f28" draw:formula="?f27 / 42767"/><draw:equation draw:name="f29" draw:formula="?f26 / 96107"/><draw:equation draw:name="f30" draw:formula="0 / ?f28"/><draw:equation draw:name="f31" draw:formula="42767 / ?f28"/><draw:equation draw:name="f32" draw:formula="0 / ?f29"/><draw:equation draw:name="f33" draw:formula="96107 / ?f29"/></draw:enhanced-geometry></draw:custom-shape><draw:custom-shape svg:x="1.09729in" svg:y="0.56583in" svg:width="0.07854in" svg:height="0.1051in" draw:id="id549" draw:style-name="a558" draw:name="Shape 25031"><svg:title/><svg:desc/><draw:enhanced-geometry draw:type="non-primitive" svg:viewBox="0 0 71818 96107" draw:enhanced-path="M ?f3 ?f0 L ?f4 ?f0 C ?f5 ?f0 ?f6 ?f0 ?f6 ?f0 ?f7 ?f0 ?f8 ?f9 ?f8 ?f9 ?f10 ?f9 ?f10 ?f11 ?f12 ?f13 ?f12 ?f13 ?f14 ?f15 ?f14 ?f16 L ?f17 ?f18 C ?f17 ?f19 ?f20 ?f21 ?f22 ?f23 ?f24 ?f25 ?f26 ?f27 ?f28 ?f29 ?f30 ?f31 ?f30 ?f32 ?f33 ?f34 ?f35 ?f36 ?f37 ?f38 ?f39 ?f40 ?f39 ?f36 ?f39 ?f32 ?f39 ?f31 ?f39 ?f27 ?f37 ?f23 ?f37 ?f21 L ?f37 ?f9 C ?f37 ?f9 ?f39 ?f9 ?f39 ?f9 ?f39 ?f0 ?f39 ?f0 ?f39 ?f0 ?f41 ?f0 ?f41 ?f0 ?f42 ?f0 ?f42 ?f0 ?f43 ?f0 ?f44 ?f0 ?f44 ?f0 ?f45 ?f0 ?f45 ?f0 ?f46 ?f0 ?f46 ?f0 ?f1 ?f0 ?f1 ?f0 ?f1 ?f0 ?f1 ?f9 L ?f1 ?f47 C ?f1 ?f47 ?f1 ?f48 ?f1 ?f48 ?f1 ?f49 ?f1 ?f49 ?f46 ?f49 ?f46 ?f2 ?f46 ?f2 ?f45 ?f2 ?f45 ?f2 ?f44 ?f2 ?f44 ?f2 L ?f41 ?f2 C ?f39 ?f2 ?f39 ?f2 ?f37 ?f2 ?f35 ?f2 ?f35 ?f2 ?f33 ?f49 ?f33 ?f49 ?f30 ?f48 ?f28 ?f47 ?f28 ?f50 ?f26 ?f51 ?f26 ?f52 L ?f14 ?f53 C ?f12 ?f54 ?f10 ?f55 ?f8 ?f56 ?f6 ?f57 ?f5 ?f58 ?f5 ?f59 L ?f4 ?f59 C ?f4 ?f60 ?f5 ?f61 ?f5 ?f62 ?f5 ?f54 ?f5 ?f53 ?f5 ?f63 L ?f5 ?f49 C ?f5 ?f49 ?f5 ?f49 ?f4 ?f2 ?f64 ?f2 ?f64 ?f2 ?f64 ?f2 ?f65 ?f2 ?f66 ?f2 ?f66 ?f2 ?f3 ?f2 ?f11 ?f2 ?f11 ?f2 ?f9 ?f2 ?f9 ?f2 ?f9 ?f2 ?f0 ?f2 ?f0 ?f2 ?f0 ?f2 ?f0 ?f49 ?f0 ?f49 ?f0 ?f49 L ?f0 ?f15 C ?f0 ?f11 ?f0 ?f9 ?f9 ?f9 ?f9 ?f0 ?f11 ?f0 ?f3 ?f0 Z N" draw:text-areas="?f71 ?f73 ?f72 ?f74"><draw:equation draw:name="f0" draw:formula="0"/><draw:equation draw:name="f1" draw:formula="71818"/><draw:equation draw:name="f2" draw:formula="96107"/><draw:equation draw:name="f3" draw:formula="4572"/><draw:equation draw:name="f4" draw:formula="10763"/><draw:equation draw:name="f5" draw:formula="12287"/><draw:equation draw:name="f6" draw:formula="13811"/><draw:equation draw:name="f7" draw:formula="15335"/><draw:equation draw:name="f8" draw:formula="16859"/><draw:equation draw:name="f9" draw:formula="1524"/><draw:equation draw:name="f10" draw:formula="18383"/><draw:equation draw:name="f11" draw:formula="3048"/><draw:equation draw:name="f12" draw:formula="19907"/><draw:equation draw:name="f13" draw:formula="4573"/><draw:equation draw:name="f14" draw:formula="21431"/><draw:equation draw:name="f15" draw:formula="6097"/><draw:equation draw:name="f16" draw:formula="7620"/><draw:equation draw:name="f17" draw:formula="45815"/><draw:equation draw:name="f18" draw:formula="50292"/><draw:equation draw:name="f19" draw:formula="51816"/><draw:equation draw:name="f20" draw:formula="47339"/><draw:equation draw:name="f21" draw:formula="54864"/><draw:equation draw:name="f22" draw:formula="48863"/><draw:equation draw:name="f23" draw:formula="57912"/><draw:equation draw:name="f24" draw:formula="50387"/><draw:equation draw:name="f25" draw:formula="59436"/><draw:equation draw:name="f26" draw:formula="51911"/><draw:equation draw:name="f27" draw:formula="62485"/><draw:equation draw:name="f28" draw:formula="53530"/><draw:equation draw:name="f29" draw:formula="65532"/><draw:equation draw:name="f30" draw:formula="55054"/><draw:equation draw:name="f31" draw:formula="67152"/><draw:equation draw:name="f32" draw:formula="70200"/><draw:equation draw:name="f33" draw:formula="56579"/><draw:equation draw:name="f34" draw:formula="71724"/><draw:equation draw:name="f35" draw:formula="58102"/><draw:equation draw:name="f36" draw:formula="74771"/><draw:equation draw:name="f37" draw:formula="59626"/><draw:equation draw:name="f38" draw:formula="76295"/><draw:equation draw:name="f39" draw:formula="61151"/><draw:equation draw:name="f40" draw:formula="79343"/><draw:equation draw:name="f41" draw:formula="62674"/><draw:equation draw:name="f42" draw:formula="64199"/><draw:equation draw:name="f43" draw:formula="65722"/><draw:equation draw:name="f44" draw:formula="67246"/><draw:equation draw:name="f45" draw:formula="68771"/><draw:equation draw:name="f46" draw:formula="70294"/><draw:equation draw:name="f47" draw:formula="91536"/><draw:equation draw:name="f48" draw:formula="93059"/><draw:equation draw:name="f49" draw:formula="94583"/><draw:equation draw:name="f50" draw:formula="90012"/><draw:equation draw:name="f51" draw:formula="88488"/><draw:equation draw:name="f52" draw:formula="86964"/><draw:equation draw:name="f53" draw:formula="32004"/><draw:equation draw:name="f54" draw:formula="28956"/><draw:equation draw:name="f55" draw:formula="25908"/><draw:equation draw:name="f56" draw:formula="22861"/><draw:equation draw:name="f57" draw:formula="19812"/><draw:equation draw:name="f58" draw:formula="16764"/><draw:equation draw:name="f59" draw:formula="13716"/><draw:equation draw:name="f60" draw:formula="18288"/><draw:equation draw:name="f61" draw:formula="21336"/><draw:equation draw:name="f62" draw:formula="24385"/><draw:equation draw:name="f63" draw:formula="36576"/><draw:equation draw:name="f64" draw:formula="9239"/><draw:equation draw:name="f65" draw:formula="7715"/><draw:equation draw:name="f66" draw:formula="6096"/><draw:equation draw:name="f67" draw:formula="?f2 - ?f0"/><draw:equation draw:name="f68" draw:formula="?f1 - ?f0"/><draw:equation draw:name="f69" draw:formula="?f68 / 71818"/><draw:equation draw:name="f70" draw:formula="?f67 / 96107"/><draw:equation draw:name="f71" draw:formula="0 / ?f69"/><draw:equation draw:name="f72" draw:formula="71818 / ?f69"/><draw:equation draw:name="f73" draw:formula="0 / ?f70"/><draw:equation draw:name="f74" draw:formula="96107 / ?f70"/></draw:enhanced-geometry></draw:custom-shape><draw:custom-shape svg:x="1.19917in" svg:y="0.56441in" svg:width="0.04682in" svg:height="0.10819in" draw:id="id550" draw:style-name="a559" draw:name="Shape 25032"><svg:title/><svg:desc/><draw:enhanced-geometry draw:type="non-primitive" svg:viewBox="0 0 42815 98929" draw:enhanced-path="M ?f1 ?f0 L ?f1 ?f3 ?f4 ?f5 C ?f6 ?f5 ?f7 ?f8 ?f9 ?f10 ?f11 ?f12 ?f13 ?f14 ?f15 ?f16 ?f17 ?f18 ?f19 ?f20 ?f19 ?f21 ?f22 ?f23 ?f22 ?f24 ?f22 ?f25 ?f22 ?f26 ?f22 ?f27 ?f22 ?f28 ?f19 ?f29 ?f17 ?f30 ?f15 ?f31 ?f13 ?f32 ?f11 ?f33 ?f34 ?f35 ?f7 ?f36 ?f6 ?f37 ?f4 ?f37 L ?f1 ?f38 ?f1 ?f39 ?f40 ?f2 C ?f41 ?f2 ?f34 ?f42 ?f43 ?f44 ?f17 ?f45 ?f22 ?f46 ?f47 ?f36 ?f48 ?f49 ?f50 ?f31 ?f51 ?f52 ?f0 ?f28 ?f0 ?f53 ?f0 ?f54 ?f0 ?f55 ?f0 ?f21 ?f51 ?f56 ?f57 ?f16 ?f48 ?f14 ?f58 ?f10 ?f22 ?f59 ?f60 ?f61 ?f11 ?f62 L ?f1 ?f0 Z N" draw:text-areas="?f67 ?f69 ?f68 ?f70"><draw:equation draw:name="f0" draw:formula="0"/><draw:equation draw:name="f1" draw:formula="42815"/><draw:equation draw:name="f2" draw:formula="98929"/><draw:equation draw:name="f3" draw:formula="10452"/><draw:equation draw:name="f4" draw:formula="42767"/><draw:equation draw:name="f5" draw:formula="10441"/><draw:equation draw:name="f6" draw:formula="36671"/><draw:equation draw:name="f7" draw:formula="32099"/><draw:equation draw:name="f8" draw:formula="11965"/><draw:equation draw:name="f9" draw:formula="29051"/><draw:equation draw:name="f10" draw:formula="13489"/><draw:equation draw:name="f11" draw:formula="24479"/><draw:equation draw:name="f12" draw:formula="16537"/><draw:equation draw:name="f13" draw:formula="21431"/><draw:equation draw:name="f14" draw:formula="18061"/><draw:equation draw:name="f15" draw:formula="19907"/><draw:equation draw:name="f16" draw:formula="22634"/><draw:equation draw:name="f17" draw:formula="16859"/><draw:equation draw:name="f18" draw:formula="25681"/><draw:equation draw:name="f19" draw:formula="15335"/><draw:equation draw:name="f20" draw:formula="30253"/><draw:equation draw:name="f21" draw:formula="34825"/><draw:equation draw:name="f22" draw:formula="13811"/><draw:equation draw:name="f23" draw:formula="39398"/><draw:equation draw:name="f24" draw:formula="43969"/><draw:equation draw:name="f25" draw:formula="48541"/><draw:equation draw:name="f26" draw:formula="54637"/><draw:equation draw:name="f27" draw:formula="59210"/><draw:equation draw:name="f28" draw:formula="65305"/><draw:equation draw:name="f29" draw:formula="69972"/><draw:equation draw:name="f30" draw:formula="73020"/><draw:equation draw:name="f31" draw:formula="77592"/><draw:equation draw:name="f32" draw:formula="80641"/><draw:equation draw:name="f33" draw:formula="83689"/><draw:equation draw:name="f34" draw:formula="27527"/><draw:equation draw:name="f35" draw:formula="85213"/><draw:equation draw:name="f36" draw:formula="86737"/><draw:equation draw:name="f37" draw:formula="88261"/><draw:equation draw:name="f38" draw:formula="88250"/><draw:equation draw:name="f39" draw:formula="98689"/><draw:equation draw:name="f40" draw:formula="41243"/><draw:equation draw:name="f41" draw:formula="35147"/><draw:equation draw:name="f42" draw:formula="97404"/><draw:equation draw:name="f43" draw:formula="22955"/><draw:equation draw:name="f44" draw:formula="95880"/><draw:equation draw:name="f45" draw:formula="94356"/><draw:equation draw:name="f46" draw:formula="89784"/><draw:equation draw:name="f47" draw:formula="9239"/><draw:equation draw:name="f48" draw:formula="6191"/><draw:equation draw:name="f49" draw:formula="82165"/><draw:equation draw:name="f50" draw:formula="3048"/><draw:equation draw:name="f51" draw:formula="1524"/><draw:equation draw:name="f52" draw:formula="71496"/><draw:equation draw:name="f53" draw:formula="57685"/><draw:equation draw:name="f54" draw:formula="50065"/><draw:equation draw:name="f55" draw:formula="42445"/><draw:equation draw:name="f56" draw:formula="28729"/><draw:equation draw:name="f57" draw:formula="4572"/><draw:equation draw:name="f58" draw:formula="10763"/><draw:equation draw:name="f59" draw:formula="8917"/><draw:equation draw:name="f60" draw:formula="18383"/><draw:equation draw:name="f61" draw:formula="5869"/><draw:equation draw:name="f62" draw:formula="2822"/><draw:equation draw:name="f63" draw:formula="?f2 - ?f0"/><draw:equation draw:name="f64" draw:formula="?f1 - ?f0"/><draw:equation draw:name="f65" draw:formula="?f64 / 42815"/><draw:equation draw:name="f66" draw:formula="?f63 / 98929"/><draw:equation draw:name="f67" draw:formula="0 / ?f65"/><draw:equation draw:name="f68" draw:formula="42815 / ?f65"/><draw:equation draw:name="f69" draw:formula="0 / ?f66"/><draw:equation draw:name="f70" draw:formula="98929 / ?f66"/></draw:enhanced-geometry></draw:custom-shape><draw:custom-shape svg:x="1.24599in" svg:y="0.56417in" svg:width="0.04672in" svg:height="0.10818in" draw:id="id551" draw:style-name="a560" draw:name="Shape 25033"><svg:title/><svg:desc/><draw:enhanced-geometry draw:type="non-primitive" svg:viewBox="0 0 42720 98916" draw:enhanced-path="M ?f3 ?f0 C ?f4 ?f0 ?f5 ?f6 ?f7 ?f8 ?f9 ?f10 ?f11 ?f12 ?f13 ?f14 ?f15 ?f16 ?f17 ?f18 ?f19 ?f20 ?f1 ?f21 ?f1 ?f22 ?f1 ?f23 ?f1 ?f24 ?f1 ?f25 ?f19 ?f26 ?f17 ?f27 ?f28 ?f29 ?f13 ?f30 ?f11 ?f31 ?f9 ?f32 ?f33 ?f34 L ?f0 ?f2 ?f0 ?f35 ?f5 ?f30 C ?f36 ?f37 ?f38 ?f29 ?f39 ?f27 ?f40 ?f41 ?f42 ?f43 ?f42 ?f25 ?f11 ?f44 ?f11 ?f45 ?f11 ?f23 ?f11 ?f46 ?f11 ?f47 ?f42 ?f21 ?f42 ?f48 ?f40 ?f49 ?f39 ?f18 ?f38 ?f50 ?f33 ?f51 ?f5 ?f52 L ?f0 ?f53 ?f0 ?f54 ?f3 ?f0 Z N" draw:text-areas="?f59 ?f61 ?f60 ?f62"><draw:equation draw:name="f0" draw:formula="0"/><draw:equation draw:name="f1" draw:formula="42720"/><draw:equation draw:name="f2" draw:formula="98916"/><draw:equation draw:name="f3" draw:formula="1476"/><draw:equation draw:name="f4" draw:formula="7572"/><draw:equation draw:name="f5" draw:formula="13764"/><draw:equation draw:name="f6" draw:formula="1525"/><draw:equation draw:name="f7" draw:formula="19860"/><draw:equation draw:name="f8" draw:formula="3049"/><draw:equation draw:name="f9" draw:formula="24432"/><draw:equation draw:name="f10" draw:formula="4573"/><draw:equation draw:name="f11" draw:formula="29004"/><draw:equation draw:name="f12" draw:formula="9144"/><draw:equation draw:name="f13" draw:formula="32052"/><draw:equation draw:name="f14" draw:formula="12192"/><draw:equation draw:name="f15" draw:formula="36624"/><draw:equation draw:name="f16" draw:formula="16764"/><draw:equation draw:name="f17" draw:formula="38148"/><draw:equation draw:name="f18" draw:formula="21337"/><draw:equation draw:name="f19" draw:formula="39672"/><draw:equation draw:name="f20" draw:formula="27432"/><draw:equation draw:name="f21" draw:formula="33528"/><draw:equation draw:name="f22" draw:formula="41149"/><draw:equation draw:name="f23" draw:formula="48768"/><draw:equation draw:name="f24" draw:formula="56388"/><draw:equation draw:name="f25" draw:formula="64008"/><draw:equation draw:name="f26" draw:formula="70200"/><draw:equation draw:name="f27" draw:formula="76295"/><draw:equation draw:name="f28" draw:formula="35100"/><draw:equation draw:name="f29" draw:formula="80868"/><draw:equation draw:name="f30" draw:formula="85440"/><draw:equation draw:name="f31" draw:formula="90012"/><draw:equation draw:name="f32" draw:formula="93059"/><draw:equation draw:name="f33" draw:formula="18336"/><draw:equation draw:name="f34" draw:formula="96107"/><draw:equation draw:name="f35" draw:formula="88477"/><draw:equation draw:name="f36" draw:formula="16812"/><draw:equation draw:name="f37" draw:formula="82392"/><draw:equation draw:name="f38" draw:formula="21384"/><draw:equation draw:name="f39" draw:formula="22908"/><draw:equation draw:name="f40" draw:formula="25956"/><draw:equation draw:name="f41" draw:formula="73247"/><draw:equation draw:name="f42" draw:formula="27480"/><draw:equation draw:name="f43" draw:formula="68676"/><draw:equation draw:name="f44" draw:formula="59437"/><draw:equation draw:name="f45" draw:formula="54864"/><draw:equation draw:name="f46" draw:formula="44197"/><draw:equation draw:name="f47" draw:formula="38100"/><draw:equation draw:name="f48" draw:formula="28956"/><draw:equation draw:name="f49" draw:formula="25908"/><draw:equation draw:name="f50" draw:formula="18288"/><draw:equation draw:name="f51" draw:formula="15240"/><draw:equation draw:name="f52" draw:formula="13716"/><draw:equation draw:name="f53" draw:formula="10679"/><draw:equation draw:name="f54" draw:formula="227"/><draw:equation draw:name="f55" draw:formula="?f2 - ?f0"/><draw:equation draw:name="f56" draw:formula="?f1 - ?f0"/><draw:equation draw:name="f57" draw:formula="?f56 / 42720"/><draw:equation draw:name="f58" draw:formula="?f55 / 98916"/><draw:equation draw:name="f59" draw:formula="0 / ?f57"/><draw:equation draw:name="f60" draw:formula="42720 / ?f57"/><draw:equation draw:name="f61" draw:formula="0 / ?f58"/><draw:equation draw:name="f62" draw:formula="98916 / ?f58"/></draw:enhanced-geometry></draw:custom-shape><draw:custom-shape svg:x="1.35281in" svg:y="0.56583in" svg:width="0.04016in" svg:height="0.1051in" draw:id="id552" draw:style-name="a561" draw:name="Shape 25034"><svg:title/><svg:desc/><draw:enhanced-geometry draw:type="non-primitive" svg:viewBox="0 0 36719 96107" draw:enhanced-path="M ?f3 ?f0 L ?f4 ?f0 ?f1 ?f5 ?f1 ?f6 ?f4 ?f7 ?f8 ?f7 ?f8 ?f9 ?f4 ?f9 ?f1 ?f10 ?f1 ?f11 ?f4 ?f2 ?f3 ?f2 C ?f12 ?f2 ?f12 ?f2 ?f13 ?f14 ?f0 ?f14 ?f0 ?f15 ?f0 ?f16 L ?f0 ?f17 C ?f0 ?f18 ?f0 ?f13 ?f13 ?f13 ?f12 ?f0 ?f12 ?f0 ?f3 ?f0 Z N" draw:text-areas="?f23 ?f25 ?f24 ?f26"><draw:equation draw:name="f0" draw:formula="0"/><draw:equation draw:name="f1" draw:formula="36719"/><draw:equation draw:name="f2" draw:formula="96107"/><draw:equation draw:name="f3" draw:formula="4667"/><draw:equation draw:name="f4" draw:formula="26003"/><draw:equation draw:name="f5" draw:formula="1531"/><draw:equation draw:name="f6" draw:formula="12616"/><draw:equation draw:name="f7" draw:formula="10668"/><draw:equation draw:name="f8" draw:formula="12287"/><draw:equation draw:name="f9" draw:formula="85439"/><draw:equation draw:name="f10" draw:formula="84368"/><draw:equation draw:name="f11" draw:formula="94576"/><draw:equation draw:name="f12" draw:formula="3143"/><draw:equation draw:name="f13" draw:formula="1524"/><draw:equation draw:name="f14" draw:formula="94583"/><draw:equation draw:name="f15" draw:formula="93059"/><draw:equation draw:name="f16" draw:formula="91535"/><draw:equation draw:name="f17" draw:formula="4572"/><draw:equation draw:name="f18" draw:formula="3048"/><draw:equation draw:name="f19" draw:formula="?f2 - ?f0"/><draw:equation draw:name="f20" draw:formula="?f1 - ?f0"/><draw:equation draw:name="f21" draw:formula="?f20 / 36719"/><draw:equation draw:name="f22" draw:formula="?f19 / 96107"/><draw:equation draw:name="f23" draw:formula="0 / ?f21"/><draw:equation draw:name="f24" draw:formula="36719 / ?f21"/><draw:equation draw:name="f25" draw:formula="0 / ?f22"/><draw:equation draw:name="f26" draw:formula="96107 / ?f22"/></draw:enhanced-geometry></draw:custom-shape><draw:custom-shape svg:x="1.39297in" svg:y="0.56751in" svg:width="0.04172in" svg:height="0.10176in" draw:id="id553" draw:style-name="a562" draw:name="Shape 25035"><svg:title/><svg:desc/><draw:enhanced-geometry draw:type="non-primitive" svg:viewBox="0 0 38148 93045" draw:enhanced-path="M ?f0 ?f0 L ?f3 ?f4 C ?f5 ?f6 ?f7 ?f8 ?f9 ?f10 ?f11 ?f12 ?f13 ?f14 ?f15 ?f16 ?f17 ?f18 ?f1 ?f19 ?f1 ?f20 ?f1 ?f21 ?f17 ?f22 ?f15 ?f23 ?f13 ?f24 ?f11 ?f25 ?f26 ?f27 ?f7 ?f28 ?f29 ?f30 ?f3 ?f31 L ?f0 ?f2 ?f0 ?f32 ?f33 ?f27 C ?f34 ?f35 ?f36 ?f25 ?f29 ?f37 ?f38 ?f39 ?f40 ?f23 ?f7 ?f41 ?f42 ?f43 ?f26 ?f44 ?f26 ?f20 ?f26 ?f45 ?f42 ?f46 ?f42 ?f47 ?f7 ?f16 ?f38 ?f48 ?f5 ?f14 ?f49 ?f50 ?f34 ?f51 ?f52 ?f53 L ?f0 ?f54 ?f0 ?f0 Z N" draw:text-areas="?f59 ?f61 ?f60 ?f62"><draw:equation draw:name="f0" draw:formula="0"/><draw:equation draw:name="f1" draw:formula="38148"/><draw:equation draw:name="f2" draw:formula="93045"/><draw:equation draw:name="f3" draw:formula="10620"/><draw:equation draw:name="f4" draw:formula="1517"/><draw:equation draw:name="f5" draw:formula="16812"/><draw:equation draw:name="f6" draw:formula="3041"/><draw:equation draw:name="f7" draw:formula="21384"/><draw:equation draw:name="f8" draw:formula="6089"/><draw:equation draw:name="f9" draw:formula="25956"/><draw:equation draw:name="f10" draw:formula="10661"/><draw:equation draw:name="f11" draw:formula="29004"/><draw:equation draw:name="f12" draw:formula="15232"/><draw:equation draw:name="f13" draw:formula="32052"/><draw:equation draw:name="f14" draw:formula="19805"/><draw:equation draw:name="f15" draw:formula="35100"/><draw:equation draw:name="f16" draw:formula="25901"/><draw:equation draw:name="f17" draw:formula="36624"/><draw:equation draw:name="f18" draw:formula="31996"/><draw:equation draw:name="f19" draw:formula="38093"/><draw:equation draw:name="f20" draw:formula="45713"/><draw:equation draw:name="f21" draw:formula="53332"/><draw:equation draw:name="f22" draw:formula="60953"/><draw:equation draw:name="f23" draw:formula="67144"/><draw:equation draw:name="f24" draw:formula="73240"/><draw:equation draw:name="f25" draw:formula="77812"/><draw:equation draw:name="f26" draw:formula="24432"/><draw:equation draw:name="f27" draw:formula="82384"/><draw:equation draw:name="f28" draw:formula="86956"/><draw:equation draw:name="f29" draw:formula="15288"/><draw:equation draw:name="f30" draw:formula="90004"/><draw:equation draw:name="f31" draw:formula="91528"/><draw:equation draw:name="f32" draw:formula="82837"/><draw:equation draw:name="f33" draw:formula="4524"/><draw:equation draw:name="f34" draw:formula="9096"/><draw:equation draw:name="f35" draw:formula="80860"/><draw:equation draw:name="f36" draw:formula="12240"/><draw:equation draw:name="f37" draw:formula="74764"/><draw:equation draw:name="f38" draw:formula="18336"/><draw:equation draw:name="f39" draw:formula="71716"/><draw:equation draw:name="f40" draw:formula="19860"/><draw:equation draw:name="f41" draw:formula="62477"/><draw:equation draw:name="f42" draw:formula="22908"/><draw:equation draw:name="f43" draw:formula="57905"/><draw:equation draw:name="f44" draw:formula="51808"/><draw:equation draw:name="f45" draw:formula="41141"/><draw:equation draw:name="f46" draw:formula="35044"/><draw:equation draw:name="f47" draw:formula="30473"/><draw:equation draw:name="f48" draw:formula="22853"/><draw:equation draw:name="f49" draw:formula="13764"/><draw:equation draw:name="f50" draw:formula="16756"/><draw:equation draw:name="f51" draw:formula="13708"/><draw:equation draw:name="f52" draw:formula="6048"/><draw:equation draw:name="f53" draw:formula="12185"/><draw:equation draw:name="f54" draw:formula="11085"/><draw:equation draw:name="f55" draw:formula="?f2 - ?f0"/><draw:equation draw:name="f56" draw:formula="?f1 - ?f0"/><draw:equation draw:name="f57" draw:formula="?f56 / 38148"/><draw:equation draw:name="f58" draw:formula="?f55 / 93045"/><draw:equation draw:name="f59" draw:formula="0 / ?f57"/><draw:equation draw:name="f60" draw:formula="38148 / ?f57"/><draw:equation draw:name="f61" draw:formula="0 / ?f58"/><draw:equation draw:name="f62" draw:formula="93045 / ?f58"/></draw:enhanced-geometry></draw:custom-shape><draw:custom-shape svg:x="1.45646in" svg:y="0.56583in" svg:width="0.05844in" svg:height="0.1051in" draw:id="id554" draw:style-name="a563" draw:name="Shape 25036"><svg:title/><svg:desc/><draw:enhanced-geometry draw:type="non-primitive" svg:viewBox="0 0 53435 96107" draw:enhanced-path="M ?f3 ?f0 L ?f4 ?f0 C ?f5 ?f0 ?f5 ?f0 ?f5 ?f6 ?f5 ?f6 ?f5 ?f6 ?f5 ?f7 ?f5 ?f7 ?f5 ?f8 ?f5 ?f8 ?f5 ?f9 ?f5 ?f10 ?f5 ?f10 ?f5 ?f10 ?f5 ?f11 ?f5 ?f11 ?f5 ?f11 ?f5 ?f12 ?f4 ?f12 L ?f13 ?f12 ?f13 ?f14 ?f15 ?f14 C ?f15 ?f14 ?f16 ?f14 ?f16 ?f14 ?f16 ?f14 ?f16 ?f14 ?f16 ?f17 ?f18 ?f17 ?f18 ?f17 ?f18 ?f19 ?f18 ?f19 ?f18 ?f20 ?f18 ?f20 ?f18 ?f21 ?f18 ?f21 ?f18 ?f22 ?f18 ?f22 ?f18 ?f23 ?f16 ?f23 ?f16 ?f23 ?f15 ?f24 ?f15 ?f24 L ?f13 ?f24 ?f13 ?f25 ?f4 ?f25 C ?f4 ?f25 ?f4 ?f25 ?f5 ?f25 ?f5 ?f25 ?f5 ?f26 ?f5 ?f26 ?f5 ?f26 ?f1 ?f27 ?f1 ?f27 ?f1 ?f27 ?f1 ?f28 ?f1 ?f29 ?f1 ?f29 ?f1 ?f30 ?f1 ?f30 ?f1 ?f31 ?f5 ?f31 ?f5 ?f31 ?f5 ?f2 ?f5 ?f2 ?f5 ?f2 ?f5 ?f2 ?f4 ?f2 ?f4 ?f2 L ?f3 ?f2 C ?f7 ?f2 ?f6 ?f2 ?f6 ?f31 ?f0 ?f31 ?f0 ?f30 ?f0 ?f29 L ?f0 ?f8 C ?f0 ?f7 ?f0 ?f6 ?f6 ?f6 ?f6 ?f0 ?f7 ?f0 ?f3 ?f0 Z N" draw:text-areas="?f36 ?f38 ?f37 ?f39"><draw:equation draw:name="f0" draw:formula="0"/><draw:equation draw:name="f1" draw:formula="53435"/><draw:equation draw:name="f2" draw:formula="96107"/><draw:equation draw:name="f3" draw:formula="4572"/><draw:equation draw:name="f4" draw:formula="50387"/><draw:equation draw:name="f5" draw:formula="51911"/><draw:equation draw:name="f6" draw:formula="1524"/><draw:equation draw:name="f7" draw:formula="3048"/><draw:equation draw:name="f8" draw:formula="4573"/><draw:equation draw:name="f9" draw:formula="6097"/><draw:equation draw:name="f10" draw:formula="7620"/><draw:equation draw:name="f11" draw:formula="9144"/><draw:equation draw:name="f12" draw:formula="10668"/><draw:equation draw:name="f13" draw:formula="12192"/><draw:equation draw:name="f14" draw:formula="41148"/><draw:equation draw:name="f15" draw:formula="44196"/><draw:equation draw:name="f16" draw:formula="45815"/><draw:equation draw:name="f17" draw:formula="42673"/><draw:equation draw:name="f18" draw:formula="47339"/><draw:equation draw:name="f19" draw:formula="44197"/><draw:equation draw:name="f20" draw:formula="45720"/><draw:equation draw:name="f21" draw:formula="47244"/><draw:equation draw:name="f22" draw:formula="48768"/><draw:equation draw:name="f23" draw:formula="50292"/><draw:equation draw:name="f24" draw:formula="51816"/><draw:equation draw:name="f25" draw:formula="85440"/><draw:equation draw:name="f26" draw:formula="86964"/><draw:equation draw:name="f27" draw:formula="88488"/><draw:equation draw:name="f28" draw:formula="90012"/><draw:equation draw:name="f29" draw:formula="91536"/><draw:equation draw:name="f30" draw:formula="93059"/><draw:equation draw:name="f31" draw:formula="94583"/><draw:equation draw:name="f32" draw:formula="?f2 - ?f0"/><draw:equation draw:name="f33" draw:formula="?f1 - ?f0"/><draw:equation draw:name="f34" draw:formula="?f33 / 53435"/><draw:equation draw:name="f35" draw:formula="?f32 / 96107"/><draw:equation draw:name="f36" draw:formula="0 / ?f34"/><draw:equation draw:name="f37" draw:formula="53435 / ?f34"/><draw:equation draw:name="f38" draw:formula="0 / ?f35"/><draw:equation draw:name="f39" draw:formula="96107 / ?f35"/></draw:enhanced-geometry></draw:custom-shape><draw:custom-shape svg:x="1.56167in" svg:y="0.56583in" svg:width="0.0801in" svg:height="0.1051in" draw:id="id555" draw:style-name="a564" draw:name="Shape 25037"><svg:title/><svg:desc/><draw:enhanced-geometry draw:type="non-primitive" svg:viewBox="0 0 73247 96107" draw:enhanced-path="M ?f3 ?f0 C ?f3 ?f0 ?f4 ?f0 ?f4 ?f0 L ?f5 ?f0 C ?f5 ?f0 ?f5 ?f0 ?f6 ?f0 ?f6 ?f0 ?f6 ?f0 ?f6 ?f3 ?f6 ?f3 ?f6 ?f3 ?f6 ?f4 ?f1 ?f4 ?f1 ?f7 ?f1 ?f8 ?f1 ?f8 ?f1 ?f9 ?f6 ?f9 ?f6 ?f10 ?f6 ?f10 ?f6 ?f10 ?f6 ?f11 ?f6 ?f11 ?f6 ?f11 ?f5 ?f11 ?f5 ?f11 ?f5 ?f11 L ?f12 ?f11 ?f12 ?f13 C ?f12 ?f13 ?f12 ?f13 ?f12 ?f2 ?f12 ?f2 ?f12 ?f2 ?f14 ?f2 ?f14 ?f2 ?f15 ?f2 ?f15 ?f2 ?f16 ?f2 ?f16 ?f2 ?f17 ?f2 ?f18 ?f2 ?f19 ?f2 ?f19 ?f2 ?f20 ?f2 ?f20 ?f2 ?f20 ?f2 ?f21 ?f2 ?f21 ?f2 ?f21 ?f2 ?f21 ?f13 ?f21 ?f13 ?f21 ?f13 L ?f21 ?f11 ?f4 ?f11 C ?f4 ?f11 ?f3 ?f11 ?f3 ?f11 ?f3 ?f11 ?f3 ?f11 ?f3 ?f10 ?f3 ?f10 ?f3 ?f10 ?f0 ?f9 ?f0 ?f9 ?f0 ?f8 ?f0 ?f8 ?f0 ?f7 ?f0 ?f4 ?f0 ?f4 ?f0 ?f3 ?f3 ?f3 ?f3 ?f3 ?f3 ?f0 ?f3 ?f0 ?f3 ?f0 Z N" draw:text-areas="?f26 ?f28 ?f27 ?f29"><draw:equation draw:name="f0" draw:formula="0"/><draw:equation draw:name="f1" draw:formula="73247"/><draw:equation draw:name="f2" draw:formula="96107"/><draw:equation draw:name="f3" draw:formula="1524"/><draw:equation draw:name="f4" draw:formula="3048"/><draw:equation draw:name="f5" draw:formula="70199"/><draw:equation draw:name="f6" draw:formula="71723"/><draw:equation draw:name="f7" draw:formula="4572"/><draw:equation draw:name="f8" draw:formula="6096"/><draw:equation draw:name="f9" draw:formula="7620"/><draw:equation draw:name="f10" draw:formula="9144"/><draw:equation draw:name="f11" draw:formula="10668"/><draw:equation draw:name="f12" draw:formula="42767"/><draw:equation draw:name="f13" draw:formula="94583"/><draw:equation draw:name="f14" draw:formula="41148"/><draw:equation draw:name="f15" draw:formula="39624"/><draw:equation draw:name="f16" draw:formula="38100"/><draw:equation draw:name="f17" draw:formula="36576"/><draw:equation draw:name="f18" draw:formula="35052"/><draw:equation draw:name="f19" draw:formula="33528"/><draw:equation draw:name="f20" draw:formula="32004"/><draw:equation draw:name="f21" draw:formula="30480"/><draw:equation draw:name="f22" draw:formula="?f2 - ?f0"/><draw:equation draw:name="f23" draw:formula="?f1 - ?f0"/><draw:equation draw:name="f24" draw:formula="?f23 / 73247"/><draw:equation draw:name="f25" draw:formula="?f22 / 96107"/><draw:equation draw:name="f26" draw:formula="0 / ?f24"/><draw:equation draw:name="f27" draw:formula="73247 / ?f24"/><draw:equation draw:name="f28" draw:formula="0 / ?f25"/><draw:equation draw:name="f29" draw:formula="96107 / ?f25"/></draw:enhanced-geometry></draw:custom-shape><draw:custom-shape svg:x="1.65677in" svg:y="0.56583in" svg:width="0.03094in" svg:height="0.1051in" draw:id="id556" draw:style-name="a565" draw:name="Shape 25038"><svg:title/><svg:desc/><draw:enhanced-geometry draw:type="non-primitive" svg:viewBox="0 0 28289 96107" draw:enhanced-path="M ?f3 ?f0 L ?f4 ?f0 ?f1 ?f0 ?f1 ?f5 ?f6 ?f5 ?f7 ?f5 ?f7 ?f8 ?f4 ?f8 ?f1 ?f9 ?f1 ?f10 ?f11 ?f12 ?f7 ?f12 ?f7 ?f13 C ?f7 ?f13 ?f7 ?f13 ?f7 ?f2 ?f7 ?f2 ?f14 ?f2 ?f14 ?f2 ?f14 ?f2 ?f15 ?f2 ?f15 ?f2 ?f16 ?f2 ?f16 ?f2 ?f17 ?f2 ?f3 ?f2 ?f18 ?f2 ?f18 ?f2 ?f19 ?f2 ?f19 ?f2 ?f19 ?f2 ?f0 ?f2 ?f0 ?f2 ?f0 ?f2 ?f0 ?f13 ?f0 ?f13 ?f0 ?f13 L ?f0 ?f20 C ?f0 ?f21 ?f0 ?f22 ?f19 ?f22 ?f19 ?f0 ?f18 ?f0 ?f3 ?f0 Z N" draw:text-areas="?f27 ?f29 ?f28 ?f30"><draw:equation draw:name="f0" draw:formula="0"/><draw:equation draw:name="f1" draw:formula="28289"/><draw:equation draw:name="f2" draw:formula="96107"/><draw:equation draw:name="f3" draw:formula="4667"/><draw:equation draw:name="f4" draw:formula="24479"/><draw:equation draw:name="f5" draw:formula="10668"/><draw:equation draw:name="f6" draw:formula="22955"/><draw:equation draw:name="f7" draw:formula="12287"/><draw:equation draw:name="f8" draw:formula="42672"/><draw:equation draw:name="f9" draw:formula="42037"/><draw:equation draw:name="f10" draw:formula="54711"/><draw:equation draw:name="f11" draw:formula="21431"/><draw:equation draw:name="f12" draw:formula="53340"/><draw:equation draw:name="f13" draw:formula="94583"/><draw:equation draw:name="f14" draw:formula="10763"/><draw:equation draw:name="f15" draw:formula="9239"/><draw:equation draw:name="f16" draw:formula="7715"/><draw:equation draw:name="f17" draw:formula="6191"/><draw:equation draw:name="f18" draw:formula="3143"/><draw:equation draw:name="f19" draw:formula="1619"/><draw:equation draw:name="f20" draw:formula="4572"/><draw:equation draw:name="f21" draw:formula="3048"/><draw:equation draw:name="f22" draw:formula="1524"/><draw:equation draw:name="f23" draw:formula="?f2 - ?f0"/><draw:equation draw:name="f24" draw:formula="?f1 - ?f0"/><draw:equation draw:name="f25" draw:formula="?f24 / 28289"/><draw:equation draw:name="f26" draw:formula="?f23 / 96107"/><draw:equation draw:name="f27" draw:formula="0 / ?f25"/><draw:equation draw:name="f28" draw:formula="28289 / ?f25"/><draw:equation draw:name="f29" draw:formula="0 / ?f26"/><draw:equation draw:name="f30" draw:formula="96107 / ?f26"/></draw:enhanced-geometry></draw:custom-shape><draw:custom-shape svg:x="1.68771in" svg:y="0.56583in" svg:width="0.03927in" svg:height="0.1051in" draw:id="id557" draw:style-name="a566" draw:name="Shape 25039"><svg:title/><svg:desc/><draw:enhanced-geometry draw:type="non-primitive" svg:viewBox="0 0 35909 96107" draw:enhanced-path="M ?f0 ?f0 L ?f3 ?f0 C ?f4 ?f0 ?f5 ?f0 ?f6 ?f0 ?f7 ?f8 ?f9 ?f8 ?f10 ?f11 ?f12 ?f13 ?f14 ?f15 ?f16 ?f17 ?f18 ?f19 ?f18 ?f20 ?f21 ?f22 ?f23 ?f24 ?f23 ?f25 ?f23 ?f26 ?f23 ?f27 ?f23 ?f28 ?f21 ?f29 ?f21 ?f30 ?f18 ?f31 ?f32 ?f33 ?f16 ?f34 ?f35 ?f36 ?f12 ?f37 ?f38 ?f39 ?f9 ?f40 ?f7 ?f40 ?f41 ?f42 ?f9 ?f42 ?f38 ?f43 ?f10 ?f44 ?f10 ?f45 ?f12 ?f46 ?f35 ?f47 ?f35 ?f48 ?f14 ?f49 ?f16 ?f50 ?f16 ?f51 ?f32 ?f52 L ?f53 ?f54 C ?f53 ?f55 ?f53 ?f56 ?f1 ?f57 ?f1 ?f57 ?f1 ?f58 ?f1 ?f58 ?f1 ?f58 ?f1 ?f58 ?f1 ?f2 ?f1 ?f2 ?f53 ?f2 ?f53 ?f2 ?f53 ?f2 ?f59 ?f2 ?f59 ?f2 ?f60 ?f2 ?f23 ?f2 ?f21 ?f2 ?f18 ?f2 ?f18 ?f2 ?f32 ?f2 ?f32 ?f2 ?f16 ?f2 ?f16 ?f2 ?f16 ?f2 ?f14 ?f2 ?f14 ?f58 ?f14 ?f58 ?f14 ?f58 ?f14 ?f57 L ?f41 ?f61 C ?f7 ?f62 ?f7 ?f51 ?f63 ?f64 ?f65 ?f49 ?f6 ?f48 ?f5 ?f47 ?f4 ?f46 ?f3 ?f45 ?f66 ?f45 L ?f0 ?f67 ?f0 ?f68 ?f5 ?f33 C ?f65 ?f33 ?f63 ?f69 ?f7 ?f31 ?f41 ?f30 ?f9 ?f70 ?f9 ?f29 ?f38 ?f71 ?f38 ?f27 ?f38 ?f26 ?f38 ?f72 ?f38 ?f73 ?f9 ?f22 ?f7 ?f20 ?f63 ?f74 ?f5 ?f19 ?f4 ?f19 ?f3 ?f19 ?f66 ?f19 L ?f0 ?f19 ?f0 ?f0 Z N" draw:text-areas="?f79 ?f81 ?f80 ?f82"><draw:equation draw:name="f0" draw:formula="0"/><draw:equation draw:name="f1" draw:formula="35909"/><draw:equation draw:name="f2" draw:formula="96107"/><draw:equation draw:name="f3" draw:formula="2286"/><draw:equation draw:name="f4" draw:formula="3810"/><draw:equation draw:name="f5" draw:formula="5334"/><draw:equation draw:name="f6" draw:formula="6858"/><draw:equation draw:name="f7" draw:formula="11430"/><draw:equation draw:name="f8" draw:formula="1524"/><draw:equation draw:name="f9" draw:formula="14478"/><draw:equation draw:name="f10" draw:formula="17526"/><draw:equation draw:name="f11" draw:formula="3048"/><draw:equation draw:name="f12" draw:formula="19145"/><draw:equation draw:name="f13" draw:formula="4572"/><draw:equation draw:name="f14" draw:formula="22193"/><draw:equation draw:name="f15" draw:formula="6096"/><draw:equation draw:name="f16" draw:formula="23717"/><draw:equation draw:name="f17" draw:formula="9144"/><draw:equation draw:name="f18" draw:formula="26765"/><draw:equation draw:name="f19" draw:formula="10668"/><draw:equation draw:name="f20" draw:formula="13716"/><draw:equation draw:name="f21" draw:formula="28289"/><draw:equation draw:name="f22" draw:formula="16764"/><draw:equation draw:name="f23" draw:formula="29813"/><draw:equation draw:name="f24" draw:formula="18288"/><draw:equation draw:name="f25" draw:formula="21336"/><draw:equation draw:name="f26" draw:formula="25908"/><draw:equation draw:name="f27" draw:formula="28956"/><draw:equation draw:name="f28" draw:formula="32004"/><draw:equation draw:name="f29" draw:formula="33528"/><draw:equation draw:name="f30" draw:formula="36576"/><draw:equation draw:name="f31" draw:formula="38100"/><draw:equation draw:name="f32" draw:formula="25241"/><draw:equation draw:name="f33" draw:formula="41148"/><draw:equation draw:name="f34" draw:formula="42672"/><draw:equation draw:name="f35" draw:formula="20669"/><draw:equation draw:name="f36" draw:formula="44196"/><draw:equation draw:name="f37" draw:formula="45720"/><draw:equation draw:name="f38" draw:formula="16002"/><draw:equation draw:name="f39" draw:formula="47244"/><draw:equation draw:name="f40" draw:formula="48768"/><draw:equation draw:name="f41" draw:formula="12954"/><draw:equation draw:name="f42" draw:formula="50292"/><draw:equation draw:name="f43" draw:formula="51816"/><draw:equation draw:name="f44" draw:formula="53340"/><draw:equation draw:name="f45" draw:formula="54864"/><draw:equation draw:name="f46" draw:formula="56388"/><draw:equation draw:name="f47" draw:formula="57912"/><draw:equation draw:name="f48" draw:formula="59436"/><draw:equation draw:name="f49" draw:formula="60960"/><draw:equation draw:name="f50" draw:formula="62484"/><draw:equation draw:name="f51" draw:formula="65532"/><draw:equation draw:name="f52" draw:formula="67152"/><draw:equation draw:name="f53" draw:formula="34385"/><draw:equation draw:name="f54" draw:formula="88488"/><draw:equation draw:name="f55" draw:formula="90012"/><draw:equation draw:name="f56" draw:formula="91536"/><draw:equation draw:name="f57" draw:formula="93059"/><draw:equation draw:name="f58" draw:formula="94583"/><draw:equation draw:name="f59" draw:formula="32861"/><draw:equation draw:name="f60" draw:formula="31337"/><draw:equation draw:name="f61" draw:formula="71724"/><draw:equation draw:name="f62" draw:formula="68676"/><draw:equation draw:name="f63" draw:formula="9906"/><draw:equation draw:name="f64" draw:formula="64008"/><draw:equation draw:name="f65" draw:formula="8382"/><draw:equation draw:name="f66" draw:formula="762"/><draw:equation draw:name="f67" draw:formula="54711"/><draw:equation draw:name="f68" draw:formula="42037"/><draw:equation draw:name="f69" draw:formula="39624"/><draw:equation draw:name="f70" draw:formula="35052"/><draw:equation draw:name="f71" draw:formula="30480"/><draw:equation draw:name="f72" draw:formula="22860"/><draw:equation draw:name="f73" draw:formula="19812"/><draw:equation draw:name="f74" draw:formula="12192"/><draw:equation draw:name="f75" draw:formula="?f2 - ?f0"/><draw:equation draw:name="f76" draw:formula="?f1 - ?f0"/><draw:equation draw:name="f77" draw:formula="?f76 / 35909"/><draw:equation draw:name="f78" draw:formula="?f75 / 96107"/><draw:equation draw:name="f79" draw:formula="0 / ?f77"/><draw:equation draw:name="f80" draw:formula="35909 / ?f77"/><draw:equation draw:name="f81" draw:formula="0 / ?f78"/><draw:equation draw:name="f82" draw:formula="96107 / ?f78"/></draw:enhanced-geometry></draw:custom-shape><draw:custom-shape svg:x="1.73531in" svg:y="0.56583in" svg:width="0.0451in" svg:height="0.1051in" draw:id="id558" draw:style-name="a567" draw:name="Shape 25040"><svg:title/><svg:desc/><draw:enhanced-geometry draw:type="non-primitive" svg:viewBox="0 0 41243 96107" draw:enhanced-path="M ?f3 ?f0 C ?f4 ?f0 ?f4 ?f0 ?f4 ?f0 ?f5 ?f0 ?f5 ?f0 ?f6 ?f0 ?f6 ?f0 ?f7 ?f0 ?f1 ?f0 L ?f1 ?f8 ?f9 ?f10 ?f1 ?f10 ?f1 ?f11 ?f12 ?f11 ?f13 ?f14 C ?f13 ?f14 ?f13 ?f14 ?f8 ?f14 ?f8 ?f2 ?f8 ?f2 ?f8 ?f2 ?f15 ?f2 ?f15 ?f2 ?f16 ?f2 ?f16 ?f2 ?f17 ?f2 ?f18 ?f2 ?f19 ?f2 ?f20 ?f2 ?f20 ?f2 ?f21 ?f2 ?f21 ?f2 ?f21 ?f2 ?f0 ?f2 ?f0 ?f14 ?f0 ?f14 ?f0 ?f22 ?f0 ?f22 ?f21 ?f23 L ?f3 ?f21 C ?f3 ?f21 ?f3 ?f21 ?f3 ?f0 Z N" draw:text-areas="?f28 ?f30 ?f29 ?f31"><draw:equation draw:name="f0" draw:formula="0"/><draw:equation draw:name="f1" draw:formula="41243"/><draw:equation draw:name="f2" draw:formula="96107"/><draw:equation draw:name="f3" draw:formula="33623"/><draw:equation draw:name="f4" draw:formula="35147"/><draw:equation draw:name="f5" draw:formula="36671"/><draw:equation draw:name="f6" draw:formula="38195"/><draw:equation draw:name="f7" draw:formula="39719"/><draw:equation draw:name="f8" draw:formula="12192"/><draw:equation draw:name="f9" draw:formula="24479"/><draw:equation draw:name="f10" draw:formula="60961"/><draw:equation draw:name="f11" draw:formula="71724"/><draw:equation draw:name="f12" draw:formula="21431"/><draw:equation draw:name="f13" draw:formula="13716"/><draw:equation draw:name="f14" draw:formula="94583"/><draw:equation draw:name="f15" draw:formula="10668"/><draw:equation draw:name="f16" draw:formula="9144"/><draw:equation draw:name="f17" draw:formula="7620"/><draw:equation draw:name="f18" draw:formula="6096"/><draw:equation draw:name="f19" draw:formula="4572"/><draw:equation draw:name="f20" draw:formula="3048"/><draw:equation draw:name="f21" draw:formula="1524"/><draw:equation draw:name="f22" draw:formula="93059"/><draw:equation draw:name="f23" draw:formula="91536"/><draw:equation draw:name="f24" draw:formula="?f2 - ?f0"/><draw:equation draw:name="f25" draw:formula="?f1 - ?f0"/><draw:equation draw:name="f26" draw:formula="?f25 / 41243"/><draw:equation draw:name="f27" draw:formula="?f24 / 96107"/><draw:equation draw:name="f28" draw:formula="0 / ?f26"/><draw:equation draw:name="f29" draw:formula="41243 / ?f26"/><draw:equation draw:name="f30" draw:formula="0 / ?f27"/><draw:equation draw:name="f31" draw:formula="96107 / ?f27"/></draw:enhanced-geometry></draw:custom-shape><draw:custom-shape svg:x="1.78042in" svg:y="0.56583in" svg:width="0.04677in" svg:height="0.1051in" draw:id="id559" draw:style-name="a568" draw:name="Shape 25041"><svg:title/><svg:desc/><draw:enhanced-geometry draw:type="non-primitive" svg:viewBox="0 0 42767 96107" draw:enhanced-path="M ?f0 ?f0 C ?f3 ?f0 ?f4 ?f0 ?f5 ?f0 ?f6 ?f0 ?f6 ?f0 ?f7 ?f0 ?f7 ?f0 ?f7 ?f0 ?f7 ?f3 ?f8 ?f3 ?f8 ?f3 ?f8 ?f3 L ?f9 ?f10 C ?f9 ?f11 ?f1 ?f11 ?f1 ?f12 ?f1 ?f12 ?f1 ?f2 ?f9 ?f2 ?f9 ?f2 ?f9 ?f2 ?f13 ?f2 ?f14 ?f2 ?f14 ?f2 ?f15 ?f2 ?f16 ?f2 ?f17 ?f2 ?f18 ?f2 ?f18 ?f2 ?f19 ?f2 ?f19 ?f2 ?f20 ?f2 ?f20 ?f2 ?f20 ?f2 ?f20 ?f12 ?f20 ?f12 ?f20 ?f12 L ?f21 ?f22 ?f0 ?f22 ?f0 ?f23 ?f24 ?f23 ?f0 ?f25 ?f0 ?f0 Z N" draw:text-areas="?f30 ?f32 ?f31 ?f33"><draw:equation draw:name="f0" draw:formula="0"/><draw:equation draw:name="f1" draw:formula="42767"/><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41243"/><draw:equation draw:name="f10" draw:formula="91536"/><draw:equation draw:name="f11" draw:formula="93059"/><draw:equation draw:name="f12" draw:formula="94583"/><draw:equation draw:name="f13" draw:formula="39719"/><draw:equation draw:name="f14" draw:formula="38195"/><draw:equation draw:name="f15" draw:formula="36671"/><draw:equation draw:name="f16" draw:formula="35147"/><draw:equation draw:name="f17" draw:formula="33623"/><draw:equation draw:name="f18" draw:formula="32099"/><draw:equation draw:name="f19" draw:formula="30575"/><draw:equation draw:name="f20" draw:formula="29051"/><draw:equation draw:name="f21" draw:formula="19812"/><draw:equation draw:name="f22" draw:formula="71724"/><draw:equation draw:name="f23" draw:formula="60961"/><draw:equation draw:name="f24" draw:formula="16764"/><draw:equation draw:name="f25" draw:formula="12192"/><draw:equation draw:name="f26" draw:formula="?f2 - ?f0"/><draw:equation draw:name="f27" draw:formula="?f1 - ?f0"/><draw:equation draw:name="f28" draw:formula="?f27 / 42767"/><draw:equation draw:name="f29" draw:formula="?f26 / 96107"/><draw:equation draw:name="f30" draw:formula="0 / ?f28"/><draw:equation draw:name="f31" draw:formula="42767 / ?f28"/><draw:equation draw:name="f32" draw:formula="0 / ?f29"/><draw:equation draw:name="f33" draw:formula="96107 / ?f29"/></draw:enhanced-geometry></draw:custom-shape><draw:custom-shape svg:x="1.84385in" svg:y="0.56583in" svg:width="0.03422in" svg:height="0.1051in" draw:id="id560" draw:style-name="a569" draw:name="Shape 25042"><svg:title/><svg:desc/><draw:enhanced-geometry draw:type="non-primitive" svg:viewBox="0 0 31290 96107" draw:enhanced-path="M ?f3 ?f0 L ?f4 ?f0 ?f1 ?f5 ?f1 ?f6 ?f4 ?f6 ?f7 ?f6 ?f7 ?f8 ?f9 ?f8 ?f1 ?f10 ?f1 ?f11 ?f9 ?f12 ?f7 ?f12 ?f7 ?f13 ?f14 ?f13 ?f1 ?f13 ?f1 ?f2 ?f15 ?f2 ?f3 ?f2 C ?f16 ?f2 ?f17 ?f2 ?f17 ?f18 ?f0 ?f18 ?f0 ?f19 ?f0 ?f20 L ?f0 ?f3 C ?f0 ?f16 ?f0 ?f17 ?f17 ?f17 ?f17 ?f0 ?f16 ?f0 ?f3 ?f0 Z N" draw:text-areas="?f25 ?f27 ?f26 ?f28"><draw:equation draw:name="f0" draw:formula="0"/><draw:equation draw:name="f1" draw:formula="31290"/><draw:equation draw:name="f2" draw:formula="96107"/><draw:equation draw:name="f3" draw:formula="4572"/><draw:equation draw:name="f4" draw:formula="26003"/><draw:equation draw:name="f5" draw:formula="588"/><draw:equation draw:name="f6" draw:formula="10668"/><draw:equation draw:name="f7" draw:formula="12192"/><draw:equation draw:name="f8" draw:formula="41148"/><draw:equation draw:name="f9" draw:formula="27527"/><draw:equation draw:name="f10" draw:formula="40395"/><draw:equation draw:name="f11" draw:formula="52353"/><draw:equation draw:name="f12" draw:formula="51815"/><draw:equation draw:name="f13" draw:formula="85439"/><draw:equation draw:name="f14" draw:formula="30575"/><draw:equation draw:name="f15" draw:formula="29051"/><draw:equation draw:name="f16" draw:formula="3048"/><draw:equation draw:name="f17" draw:formula="1524"/><draw:equation draw:name="f18" draw:formula="94583"/><draw:equation draw:name="f19" draw:formula="93059"/><draw:equation draw:name="f20" draw:formula="91535"/><draw:equation draw:name="f21" draw:formula="?f2 - ?f0"/><draw:equation draw:name="f22" draw:formula="?f1 - ?f0"/><draw:equation draw:name="f23" draw:formula="?f22 / 31290"/><draw:equation draw:name="f24" draw:formula="?f21 / 96107"/><draw:equation draw:name="f25" draw:formula="0 / ?f23"/><draw:equation draw:name="f26" draw:formula="31290 / ?f23"/><draw:equation draw:name="f27" draw:formula="0 / ?f24"/><draw:equation draw:name="f28" draw:formula="96107 / ?f24"/></draw:enhanced-geometry></draw:custom-shape><draw:custom-shape svg:x="1.87807in" svg:y="0.56648in" svg:width="0.03432in" svg:height="0.10446in" draw:id="id561" draw:style-name="a570" draw:name="Shape 25043"><svg:title/><svg:desc/><draw:enhanced-geometry draw:type="non-primitive" svg:viewBox="0 0 31385 95519" draw:enhanced-path="M ?f0 ?f0 L ?f3 ?f4 C ?f5 ?f6 ?f7 ?f8 ?f9 ?f10 ?f11 ?f12 ?f13 ?f14 ?f15 ?f16 ?f17 ?f18 ?f17 ?f19 ?f17 ?f20 ?f17 ?f21 ?f17 ?f22 ?f17 ?f23 ?f15 ?f24 ?f15 ?f25 ?f13 ?f26 ?f13 ?f27 ?f11 ?f28 ?f29 ?f30 ?f9 ?f31 ?f32 ?f33 ?f5 ?f33 ?f7 ?f34 ?f9 ?f34 ?f11 ?f35 ?f13 ?f36 ?f17 ?f37 ?f38 ?f39 ?f40 ?f41 ?f42 ?f43 ?f42 ?f44 ?f1 ?f45 ?f1 ?f46 ?f1 ?f47 ?f1 ?f48 ?f1 ?f49 ?f1 ?f50 ?f42 ?f51 ?f40 ?f52 ?f38 ?f53 ?f38 ?f54 ?f15 ?f55 ?f13 ?f56 ?f11 ?f57 ?f9 ?f57 ?f7 ?f58 ?f5 ?f59 ?f60 ?f59 ?f3 ?f2 L ?f0 ?f2 ?f0 ?f54 ?f61 ?f54 C ?f62 ?f53 ?f60 ?f52 ?f5 ?f63 ?f32 ?f63 ?f7 ?f64 ?f9 ?f50 ?f9 ?f49 ?f29 ?f48 ?f29 ?f47 ?f29 ?f65 ?f9 ?f66 ?f9 ?f45 ?f7 ?f44 ?f32 ?f67 ?f5 ?f43 ?f60 ?f41 ?f3 ?f68 ?f61 ?f68 L ?f0 ?f69 ?f0 ?f70 ?f71 ?f28 C ?f72 ?f28 ?f61 ?f27 ?f3 ?f26 ?f62 ?f25 ?f60 ?f24 ?f60 ?f73 ?f60 ?f22 ?f5 ?f74 ?f5 ?f21 ?f5 ?f75 ?f5 ?f76 ?f60 ?f19 ?f60 ?f18 ?f62 ?f77 ?f3 ?f16 ?f61 ?f16 ?f72 ?f78 ?f71 ?f14 L ?f0 ?f14 ?f0 ?f0 Z N" draw:text-areas="?f83 ?f85 ?f84 ?f86"><draw:equation draw:name="f0" draw:formula="0"/><draw:equation draw:name="f1" draw:formula="31385"/><draw:equation draw:name="f2" draw:formula="95519"/><draw:equation draw:name="f3" draw:formula="8430"/><draw:equation draw:name="f4" draw:formula="936"/><draw:equation draw:name="f5" draw:formula="13002"/><draw:equation draw:name="f6" draw:formula="2460"/><draw:equation draw:name="f7" draw:formula="16050"/><draw:equation draw:name="f8" draw:formula="3984"/><draw:equation draw:name="f9" draw:formula="17574"/><draw:equation draw:name="f10" draw:formula="5508"/><draw:equation draw:name="f11" draw:formula="20622"/><draw:equation draw:name="f12" draw:formula="7032"/><draw:equation draw:name="f13" draw:formula="22146"/><draw:equation draw:name="f14" draw:formula="10080"/><draw:equation draw:name="f15" draw:formula="23670"/><draw:equation draw:name="f16" draw:formula="13128"/><draw:equation draw:name="f17" draw:formula="25194"/><draw:equation draw:name="f18" draw:formula="16176"/><draw:equation draw:name="f19" draw:formula="19224"/><draw:equation draw:name="f20" draw:formula="23796"/><draw:equation draw:name="f21" draw:formula="25320"/><draw:equation draw:name="f22" draw:formula="28368"/><draw:equation draw:name="f23" draw:formula="29892"/><draw:equation draw:name="f24" draw:formula="32940"/><draw:equation draw:name="f25" draw:formula="34464"/><draw:equation draw:name="f26" draw:formula="35988"/><draw:equation draw:name="f27" draw:formula="37512"/><draw:equation draw:name="f28" draw:formula="39036"/><draw:equation draw:name="f29" draw:formula="19098"/><draw:equation draw:name="f30" draw:formula="40560"/><draw:equation draw:name="f31" draw:formula="42084"/><draw:equation draw:name="f32" draw:formula="14526"/><draw:equation draw:name="f33" draw:formula="43608"/><draw:equation draw:name="f34" draw:formula="45132"/><draw:equation draw:name="f35" draw:formula="46656"/><draw:equation draw:name="f36" draw:formula="48180"/><draw:equation draw:name="f37" draw:formula="49704"/><draw:equation draw:name="f38" draw:formula="26718"/><draw:equation draw:name="f39" draw:formula="51228"/><draw:equation draw:name="f40" draw:formula="28337"/><draw:equation draw:name="f41" draw:formula="54276"/><draw:equation draw:name="f42" draw:formula="29861"/><draw:equation draw:name="f43" draw:formula="55800"/><draw:equation draw:name="f44" draw:formula="58848"/><draw:equation draw:name="f45" draw:formula="61896"/><draw:equation draw:name="f46" draw:formula="64944"/><draw:equation draw:name="f47" draw:formula="68087"/><draw:equation draw:name="f48" draw:formula="71135"/><draw:equation draw:name="f49" draw:formula="74183"/><draw:equation draw:name="f50" draw:formula="75707"/><draw:equation draw:name="f51" draw:formula="78756"/><draw:equation draw:name="f52" draw:formula="81804"/><draw:equation draw:name="f53" draw:formula="83327"/><draw:equation draw:name="f54" draw:formula="84851"/><draw:equation draw:name="f55" draw:formula="87899"/><draw:equation draw:name="f56" draw:formula="89423"/><draw:equation draw:name="f57" draw:formula="90947"/><draw:equation draw:name="f58" draw:formula="92471"/><draw:equation draw:name="f59" draw:formula="93995"/><draw:equation draw:name="f60" draw:formula="11478"/><draw:equation draw:name="f61" draw:formula="6906"/><draw:equation draw:name="f62" draw:formula="9954"/><draw:equation draw:name="f63" draw:formula="80280"/><draw:equation draw:name="f64" draw:formula="77231"/><draw:equation draw:name="f65" draw:formula="66563"/><draw:equation draw:name="f66" draw:formula="63420"/><draw:equation draw:name="f67" draw:formula="57324"/><draw:equation draw:name="f68" draw:formula="52752"/><draw:equation draw:name="f69" draw:formula="51765"/><draw:equation draw:name="f70" draw:formula="39808"/><draw:equation draw:name="f71" draw:formula="3858"/><draw:equation draw:name="f72" draw:formula="5382"/><draw:equation draw:name="f73" draw:formula="31416"/><draw:equation draw:name="f74" draw:formula="26844"/><draw:equation draw:name="f75" draw:formula="22272"/><draw:equation draw:name="f76" draw:formula="20748"/><draw:equation draw:name="f77" draw:formula="14652"/><draw:equation draw:name="f78" draw:formula="11604"/><draw:equation draw:name="f79" draw:formula="?f2 - ?f0"/><draw:equation draw:name="f80" draw:formula="?f1 - ?f0"/><draw:equation draw:name="f81" draw:formula="?f80 / 31385"/><draw:equation draw:name="f82" draw:formula="?f79 / 95519"/><draw:equation draw:name="f83" draw:formula="0 / ?f81"/><draw:equation draw:name="f84" draw:formula="31385 / ?f81"/><draw:equation draw:name="f85" draw:formula="0 / ?f82"/><draw:equation draw:name="f86" draw:formula="95519 / ?f82"/></draw:enhanced-geometry></draw:custom-shape><draw:custom-shape svg:x="1.9224in" svg:y="0.56583in" svg:width="0.04505in" svg:height="0.1051in" draw:id="id562" draw:style-name="a571" draw:name="Shape 25044"><svg:title/><svg:desc/><draw:enhanced-geometry draw:type="non-primitive" svg:viewBox="0 0 41196 96107" draw:enhanced-path="M ?f3 ?f0 C ?f3 ?f0 ?f4 ?f0 ?f4 ?f0 ?f5 ?f0 ?f5 ?f0 ?f6 ?f0 L ?f1 ?f0 ?f1 ?f7 ?f8 ?f9 ?f1 ?f9 ?f1 ?f10 ?f11 ?f10 ?f12 ?f13 C ?f12 ?f13 ?f14 ?f13 ?f14 ?f13 ?f14 ?f2 ?f14 ?f2 ?f14 ?f2 ?f15 ?f2 ?f15 ?f2 ?f16 ?f2 ?f16 ?f2 ?f17 ?f2 ?f18 ?f2 ?f19 ?f2 ?f20 ?f2 ?f20 ?f2 ?f21 ?f2 ?f21 ?f2 ?f0 ?f2 ?f0 ?f2 ?f0 ?f13 ?f0 ?f13 ?f0 ?f22 ?f0 ?f22 ?f21 ?f23 L ?f3 ?f21 C ?f3 ?f21 ?f3 ?f21 ?f3 ?f0 Z N" draw:text-areas="?f28 ?f30 ?f29 ?f31"><draw:equation draw:name="f0" draw:formula="0"/><draw:equation draw:name="f1" draw:formula="41196"/><draw:equation draw:name="f2" draw:formula="96107"/><draw:equation draw:name="f3" draw:formula="33623"/><draw:equation draw:name="f4" draw:formula="35147"/><draw:equation draw:name="f5" draw:formula="36671"/><draw:equation draw:name="f6" draw:formula="38195"/><draw:equation draw:name="f7" draw:formula="12330"/><draw:equation draw:name="f8" draw:formula="24384"/><draw:equation draw:name="f9" draw:formula="60961"/><draw:equation draw:name="f10" draw:formula="71724"/><draw:equation draw:name="f11" draw:formula="21336"/><draw:equation draw:name="f12" draw:formula="13716"/><draw:equation draw:name="f13" draw:formula="94583"/><draw:equation draw:name="f14" draw:formula="12192"/><draw:equation draw:name="f15" draw:formula="10668"/><draw:equation draw:name="f16" draw:formula="9144"/><draw:equation draw:name="f17" draw:formula="7620"/><draw:equation draw:name="f18" draw:formula="6096"/><draw:equation draw:name="f19" draw:formula="4572"/><draw:equation draw:name="f20" draw:formula="3048"/><draw:equation draw:name="f21" draw:formula="1524"/><draw:equation draw:name="f22" draw:formula="93059"/><draw:equation draw:name="f23" draw:formula="91536"/><draw:equation draw:name="f24" draw:formula="?f2 - ?f0"/><draw:equation draw:name="f25" draw:formula="?f1 - ?f0"/><draw:equation draw:name="f26" draw:formula="?f25 / 41196"/><draw:equation draw:name="f27" draw:formula="?f24 / 96107"/><draw:equation draw:name="f28" draw:formula="0 / ?f26"/><draw:equation draw:name="f29" draw:formula="41196 / ?f26"/><draw:equation draw:name="f30" draw:formula="0 / ?f27"/><draw:equation draw:name="f31" draw:formula="96107 / ?f27"/></draw:enhanced-geometry></draw:custom-shape><draw:custom-shape svg:x="1.96745in" svg:y="0.56583in" svg:width="0.04682in" svg:height="0.1051in" draw:id="id563" draw:style-name="a572" draw:name="Shape 25045"><svg:title/><svg:desc/><draw:enhanced-geometry draw:type="non-primitive" svg:viewBox="0 0 42815 96107" draw:enhanced-path="M ?f0 ?f0 L ?f3 ?f0 C ?f4 ?f0 ?f5 ?f0 ?f6 ?f0 ?f6 ?f0 ?f7 ?f0 ?f7 ?f0 ?f8 ?f0 ?f8 ?f0 ?f8 ?f9 ?f10 ?f9 ?f10 ?f9 ?f10 ?f9 L ?f11 ?f12 C ?f11 ?f13 ?f1 ?f13 ?f1 ?f14 ?f1 ?f14 ?f11 ?f2 ?f11 ?f2 ?f11 ?f2 ?f15 ?f2 ?f15 ?f2 ?f16 ?f2 ?f17 ?f2 ?f18 ?f2 ?f19 ?f2 ?f19 ?f2 ?f20 ?f2 ?f21 ?f2 ?f21 ?f2 ?f21 ?f2 ?f22 ?f2 ?f22 ?f2 ?f22 ?f2 ?f22 ?f14 ?f22 ?f14 ?f22 ?f14 L ?f23 ?f24 ?f0 ?f24 ?f0 ?f25 ?f26 ?f25 ?f3 ?f27 ?f0 ?f28 ?f0 ?f0 Z N" draw:text-areas="?f33 ?f35 ?f34 ?f36"><draw:equation draw:name="f0" draw:formula="0"/><draw:equation draw:name="f1" draw:formula="42815"/><draw:equation draw:name="f2" draw:formula="96107"/><draw:equation draw:name="f3" draw:formula="48"/><draw:equation draw:name="f4" draw:formula="1572"/><draw:equation draw:name="f5" draw:formula="3096"/><draw:equation draw:name="f6" draw:formula="4620"/><draw:equation draw:name="f7" draw:formula="6144"/><draw:equation draw:name="f8" draw:formula="7668"/><draw:equation draw:name="f9" draw:formula="1524"/><draw:equation draw:name="f10" draw:formula="9192"/><draw:equation draw:name="f11" draw:formula="41291"/><draw:equation draw:name="f12" draw:formula="91536"/><draw:equation draw:name="f13" draw:formula="93059"/><draw:equation draw:name="f14" draw:formula="94583"/><draw:equation draw:name="f15" draw:formula="39767"/><draw:equation draw:name="f16" draw:formula="38243"/><draw:equation draw:name="f17" draw:formula="36624"/><draw:equation draw:name="f18" draw:formula="35100"/><draw:equation draw:name="f19" draw:formula="33576"/><draw:equation draw:name="f20" draw:formula="32052"/><draw:equation draw:name="f21" draw:formula="30528"/><draw:equation draw:name="f22" draw:formula="29004"/><draw:equation draw:name="f23" draw:formula="19860"/><draw:equation draw:name="f24" draw:formula="71724"/><draw:equation draw:name="f25" draw:formula="60961"/><draw:equation draw:name="f26" draw:formula="16812"/><draw:equation draw:name="f27" draw:formula="12192"/><draw:equation draw:name="f28" draw:formula="12330"/><draw:equation draw:name="f29" draw:formula="?f2 - ?f0"/><draw:equation draw:name="f30" draw:formula="?f1 - ?f0"/><draw:equation draw:name="f31" draw:formula="?f30 / 42815"/><draw:equation draw:name="f32" draw:formula="?f29 / 96107"/><draw:equation draw:name="f33" draw:formula="0 / ?f31"/><draw:equation draw:name="f34" draw:formula="42815 / ?f31"/><draw:equation draw:name="f35" draw:formula="0 / ?f32"/><draw:equation draw:name="f36" draw:formula="96107 / ?f32"/></draw:enhanced-geometry></draw:custom-shape><draw:custom-shape svg:x="2.03094in" svg:y="0.56583in" svg:width="0.05344in" svg:height="0.1051in" draw:id="id564" draw:style-name="a573" draw:name="Shape 25046"><svg:title/><svg:desc/><draw:enhanced-geometry draw:type="non-primitive" svg:viewBox="0 0 48863 96107" draw:enhanced-path="M ?f0 ?f0 C ?f3 ?f0 ?f3 ?f0 ?f4 ?f0 ?f4 ?f0 ?f5 ?f0 ?f6 ?f0 ?f7 ?f0 ?f7 ?f0 ?f8 ?f0 ?f8 ?f0 ?f9 ?f0 ?f9 ?f0 ?f9 ?f0 ?f10 ?f0 ?f10 ?f0 ?f10 ?f3 ?f10 ?f3 ?f10 ?f3 L ?f10 ?f11 ?f12 ?f11 C ?f1 ?f11 ?f1 ?f11 ?f1 ?f13 ?f1 ?f13 ?f1 ?f13 ?f1 ?f14 ?f1 ?f14 ?f1 ?f15 ?f1 ?f15 ?f1 ?f16 ?f1 ?f17 ?f1 ?f17 ?f1 ?f18 ?f1 ?f18 ?f1 ?f18 ?f1 ?f2 ?f1 ?f2 ?f12 ?f2 L ?f5 ?f2 C ?f4 ?f2 ?f3 ?f2 ?f3 ?f18 ?f0 ?f18 ?f0 ?f17 ?f0 ?f16 L ?f0 ?f3 C ?f0 ?f3 ?f0 ?f3 ?f0 ?f0 Z N" draw:text-areas="?f23 ?f25 ?f24 ?f26"><draw:equation draw:name="f0" draw:formula="0"/><draw:equation draw:name="f1" draw:formula="48863"/><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85440"/><draw:equation draw:name="f12" draw:formula="47339"/><draw:equation draw:name="f13" draw:formula="86964"/><draw:equation draw:name="f14" draw:formula="88488"/><draw:equation draw:name="f15" draw:formula="90012"/><draw:equation draw:name="f16" draw:formula="91536"/><draw:equation draw:name="f17" draw:formula="93059"/><draw:equation draw:name="f18" draw:formula="94583"/><draw:equation draw:name="f19" draw:formula="?f2 - ?f0"/><draw:equation draw:name="f20" draw:formula="?f1 - ?f0"/><draw:equation draw:name="f21" draw:formula="?f20 / 48863"/><draw:equation draw:name="f22" draw:formula="?f19 / 96107"/><draw:equation draw:name="f23" draw:formula="0 / ?f21"/><draw:equation draw:name="f24" draw:formula="48863 / ?f21"/><draw:equation draw:name="f25" draw:formula="0 / ?f22"/><draw:equation draw:name="f26" draw:formula="96107 / ?f22"/></draw:enhanced-geometry></draw:custom-shape><draw:custom-shape svg:x="2.10104in" svg:y="0.56583in" svg:width="0.07521in" svg:height="0.1051in" draw:id="id565" draw:style-name="a574" draw:name="Shape 25047"><svg:title/><svg:desc/><draw:enhanced-geometry draw:type="non-primitive" svg:viewBox="0 0 68770 96107" draw:enhanced-path="M ?f0 ?f0 C ?f3 ?f0 ?f3 ?f0 ?f4 ?f0 ?f4 ?f0 ?f5 ?f0 ?f6 ?f0 ?f7 ?f0 ?f7 ?f0 ?f8 ?f0 ?f8 ?f0 ?f9 ?f0 ?f9 ?f0 ?f9 ?f0 ?f10 ?f0 ?f10 ?f0 ?f10 ?f3 ?f10 ?f3 ?f10 ?f3 L ?f10 ?f11 ?f12 ?f11 ?f12 ?f3 C ?f12 ?f3 ?f12 ?f3 ?f12 ?f0 ?f12 ?f0 ?f12 ?f0 ?f13 ?f0 ?f13 ?f0 ?f13 ?f0 ?f14 ?f0 ?f14 ?f0 ?f15 ?f0 ?f16 ?f0 ?f17 ?f0 ?f17 ?f0 ?f18 ?f0 ?f18 ?f0 ?f19 ?f0 ?f19 ?f0 ?f1 ?f0 ?f1 ?f0 ?f1 ?f0 ?f1 ?f3 ?f1 ?f3 ?f1 ?f3 L ?f1 ?f20 C ?f1 ?f20 ?f1 ?f20 ?f1 ?f2 ?f1 ?f2 ?f1 ?f2 ?f19 ?f2 ?f19 ?f2 ?f18 ?f2 ?f18 ?f2 ?f17 ?f2 ?f17 ?f2 ?f16 ?f2 ?f15 ?f2 ?f14 ?f2 ?f14 ?f2 ?f13 ?f2 ?f13 ?f2 ?f13 ?f2 ?f12 ?f2 ?f12 ?f2 ?f12 ?f2 ?f12 ?f20 ?f12 ?f20 ?f12 ?f20 L ?f12 ?f21 ?f10 ?f21 ?f10 ?f20 C ?f10 ?f20 ?f10 ?f20 ?f10 ?f2 ?f10 ?f2 ?f9 ?f2 ?f9 ?f2 ?f9 ?f2 ?f8 ?f2 ?f8 ?f2 ?f7 ?f2 ?f7 ?f2 ?f6 ?f2 ?f5 ?f2 ?f4 ?f2 ?f4 ?f2 ?f3 ?f2 ?f3 ?f2 ?f0 ?f2 ?f0 ?f20 ?f0 ?f20 ?f0 ?f20 L ?f0 ?f3 C ?f0 ?f3 ?f0 ?f3 ?f0 ?f0 Z N" draw:text-areas="?f26 ?f28 ?f27 ?f29"><draw:equation draw:name="f0" draw:formula="0"/><draw:equation draw:name="f1" draw:formula="68770"/><draw:equation draw:name="f2" draw:formula="96107"/><draw:equation draw:name="f3" draw:formula="1524"/><draw:equation draw:name="f4" draw:formula="3048"/><draw:equation draw:name="f5" draw:formula="4572"/><draw:equation draw:name="f6" draw:formula="6096"/><draw:equation draw:name="f7" draw:formula="7715"/><draw:equation draw:name="f8" draw:formula="9239"/><draw:equation draw:name="f9" draw:formula="10763"/><draw:equation draw:name="f10" draw:formula="12287"/><draw:equation draw:name="f11" draw:formula="39624"/><draw:equation draw:name="f12" draw:formula="56578"/><draw:equation draw:name="f13" draw:formula="58102"/><draw:equation draw:name="f14" draw:formula="59626"/><draw:equation draw:name="f15" draw:formula="61150"/><draw:equation draw:name="f16" draw:formula="62674"/><draw:equation draw:name="f17" draw:formula="64198"/><draw:equation draw:name="f18" draw:formula="65722"/><draw:equation draw:name="f19" draw:formula="67246"/><draw:equation draw:name="f20" draw:formula="94583"/><draw:equation draw:name="f21" draw:formula="51816"/><draw:equation draw:name="f22" draw:formula="?f2 - ?f0"/><draw:equation draw:name="f23" draw:formula="?f1 - ?f0"/><draw:equation draw:name="f24" draw:formula="?f23 / 68770"/><draw:equation draw:name="f25" draw:formula="?f22 / 96107"/><draw:equation draw:name="f26" draw:formula="0 / ?f24"/><draw:equation draw:name="f27" draw:formula="68770 / ?f24"/><draw:equation draw:name="f28" draw:formula="0 / ?f25"/><draw:equation draw:name="f29" draw:formula="96107 / ?f25"/></draw:enhanced-geometry></draw:custom-shape><draw:custom-shape svg:x="2.19792in" svg:y="0.5643in" svg:width="0.04766in" svg:height="0.10831in" draw:id="id566" draw:style-name="a575" draw:name="Shape 25048"><svg:title/><svg:desc/><draw:enhanced-geometry draw:type="non-primitive" svg:viewBox="0 0 43577 99037" draw:enhanced-path="M ?f1 ?f0 L ?f1 ?f3 ?f4 ?f5 C ?f6 ?f7 ?f8 ?f9 ?f10 ?f11 ?f12 ?f13 ?f14 ?f15 ?f16 ?f17 ?f16 ?f18 ?f19 ?f20 ?f19 ?f21 ?f19 ?f22 ?f16 ?f23 ?f16 ?f24 ?f14 ?f25 ?f12 ?f26 ?f27 ?f28 ?f8 ?f29 ?f6 ?f30 ?f31 ?f32 ?f33 ?f34 ?f35 ?f36 ?f37 ?f36 L ?f1 ?f38 ?f1 ?f39 ?f37 ?f2 C ?f40 ?f2 ?f31 ?f41 ?f42 ?f43 ?f12 ?f44 ?f19 ?f45 ?f46 ?f34 ?f47 ?f48 ?f49 ?f28 ?f50 ?f51 ?f52 ?f24 ?f0 ?f53 ?f0 ?f54 ?f0 ?f55 ?f52 ?f17 ?f50 ?f56 ?f49 ?f11 ?f47 ?f9 ?f57 ?f5 ?f16 ?f58 ?f27 ?f59 ?f6 ?f60 L ?f1 ?f0 Z N" draw:text-areas="?f65 ?f67 ?f66 ?f68"><draw:equation draw:name="f0" draw:formula="0"/><draw:equation draw:name="f1" draw:formula="43577"/><draw:equation draw:name="f2" draw:formula="99037"/><draw:equation draw:name="f3" draw:formula="10708"/><draw:equation draw:name="f4" draw:formula="30575"/><draw:equation draw:name="f5" draw:formula="13597"/><draw:equation draw:name="f6" draw:formula="26003"/><draw:equation draw:name="f7" draw:formula="16645"/><draw:equation draw:name="f8" draw:formula="22955"/><draw:equation draw:name="f9" draw:formula="18169"/><draw:equation draw:name="f10" draw:formula="21431"/><draw:equation draw:name="f11" draw:formula="22741"/><draw:equation draw:name="f12" draw:formula="18383"/><draw:equation draw:name="f13" draw:formula="25789"/><draw:equation draw:name="f14" draw:formula="16859"/><draw:equation draw:name="f15" draw:formula="30361"/><draw:equation draw:name="f16" draw:formula="15335"/><draw:equation draw:name="f17" draw:formula="34933"/><draw:equation draw:name="f18" draw:formula="39505"/><draw:equation draw:name="f19" draw:formula="13811"/><draw:equation draw:name="f20" draw:formula="44077"/><draw:equation draw:name="f21" draw:formula="48649"/><draw:equation draw:name="f22" draw:formula="54745"/><draw:equation draw:name="f23" draw:formula="59317"/><draw:equation draw:name="f24" draw:formula="65413"/><draw:equation draw:name="f25" draw:formula="70080"/><draw:equation draw:name="f26" draw:formula="73128"/><draw:equation draw:name="f27" draw:formula="19907"/><draw:equation draw:name="f28" draw:formula="77700"/><draw:equation draw:name="f29" draw:formula="80749"/><draw:equation draw:name="f30" draw:formula="83796"/><draw:equation draw:name="f31" draw:formula="29051"/><draw:equation draw:name="f32" draw:formula="85320"/><draw:equation draw:name="f33" draw:formula="33623"/><draw:equation draw:name="f34" draw:formula="86844"/><draw:equation draw:name="f35" draw:formula="38195"/><draw:equation draw:name="f36" draw:formula="88368"/><draw:equation draw:name="f37" draw:formula="42767"/><draw:equation draw:name="f38" draw:formula="88207"/><draw:equation draw:name="f39" draw:formula="98913"/><draw:equation draw:name="f40" draw:formula="35147"/><draw:equation draw:name="f41" draw:formula="97512"/><draw:equation draw:name="f42" draw:formula="24479"/><draw:equation draw:name="f43" draw:formula="95988"/><draw:equation draw:name="f44" draw:formula="94464"/><draw:equation draw:name="f45" draw:formula="89892"/><draw:equation draw:name="f46" draw:formula="10763"/><draw:equation draw:name="f47" draw:formula="7620"/><draw:equation draw:name="f48" draw:formula="82273"/><draw:equation draw:name="f49" draw:formula="4572"/><draw:equation draw:name="f50" draw:formula="3048"/><draw:equation draw:name="f51" draw:formula="71604"/><draw:equation draw:name="f52" draw:formula="1524"/><draw:equation draw:name="f53" draw:formula="57793"/><draw:equation draw:name="f54" draw:formula="50173"/><draw:equation draw:name="f55" draw:formula="42553"/><draw:equation draw:name="f56" draw:formula="28837"/><draw:equation draw:name="f57" draw:formula="12287"/><draw:equation draw:name="f58" draw:formula="9025"/><draw:equation draw:name="f59" draw:formula="5977"/><draw:equation draw:name="f60" draw:formula="2929"/><draw:equation draw:name="f61" draw:formula="?f2 - ?f0"/><draw:equation draw:name="f62" draw:formula="?f1 - ?f0"/><draw:equation draw:name="f63" draw:formula="?f62 / 43577"/><draw:equation draw:name="f64" draw:formula="?f61 / 99037"/><draw:equation draw:name="f65" draw:formula="0 / ?f63"/><draw:equation draw:name="f66" draw:formula="43577 / ?f63"/><draw:equation draw:name="f67" draw:formula="0 / ?f64"/><draw:equation draw:name="f68" draw:formula="99037 / ?f64"/></draw:enhanced-geometry></draw:custom-shape><draw:custom-shape svg:x="2.24557in" svg:y="0.56417in" svg:width="0.04755in" svg:height="0.1083in" draw:id="id567" draw:style-name="a576" draw:name="Shape 25049"><svg:title/><svg:desc/><draw:enhanced-geometry draw:type="non-primitive" svg:viewBox="0 0 43482 99032" draw:enhanced-path="M ?f3 ?f0 C ?f4 ?f0 ?f5 ?f6 ?f7 ?f8 ?f9 ?f10 ?f11 ?f12 ?f13 ?f14 ?f15 ?f16 ?f17 ?f18 ?f19 ?f20 ?f21 ?f22 ?f1 ?f23 ?f1 ?f24 ?f1 ?f25 ?f21 ?f26 ?f19 ?f27 ?f17 ?f28 ?f15 ?f29 ?f13 ?f30 ?f31 ?f32 ?f33 ?f34 ?f7 ?f35 L ?f0 ?f2 ?f0 ?f36 ?f5 ?f30 C ?f37 ?f38 ?f39 ?f29 ?f33 ?f28 ?f9 ?f40 ?f41 ?f42 ?f31 ?f26 ?f11 ?f43 ?f11 ?f44 ?f11 ?f24 ?f11 ?f45 ?f11 ?f46 ?f31 ?f22 ?f41 ?f47 ?f9 ?f48 ?f33 ?f18 ?f39 ?f49 ?f37 ?f50 ?f5 ?f51 ?f52 ?f14 ?f53 ?f54 ?f3 ?f54 L ?f0 ?f55 ?f0 ?f56 ?f3 ?f0 Z N" draw:text-areas="?f61 ?f63 ?f62 ?f64"><draw:equation draw:name="f0" draw:formula="0"/><draw:equation draw:name="f1" draw:formula="43482"/><draw:equation draw:name="f2" draw:formula="99032"/><draw:equation draw:name="f3" draw:formula="714"/><draw:equation draw:name="f4" draw:formula="8334"/><draw:equation draw:name="f5" draw:formula="14526"/><draw:equation draw:name="f6" draw:formula="1525"/><draw:equation draw:name="f7" draw:formula="19098"/><draw:equation draw:name="f8" draw:formula="3049"/><draw:equation draw:name="f9" draw:formula="25194"/><draw:equation draw:name="f10" draw:formula="4573"/><draw:equation draw:name="f11" draw:formula="29766"/><draw:equation draw:name="f12" draw:formula="9144"/><draw:equation draw:name="f13" draw:formula="32814"/><draw:equation draw:name="f14" draw:formula="12192"/><draw:equation draw:name="f15" draw:formula="35862"/><draw:equation draw:name="f16" draw:formula="16764"/><draw:equation draw:name="f17" draw:formula="38910"/><draw:equation draw:name="f18" draw:formula="21337"/><draw:equation draw:name="f19" draw:formula="40434"/><draw:equation draw:name="f20" draw:formula="27432"/><draw:equation draw:name="f21" draw:formula="41958"/><draw:equation draw:name="f22" draw:formula="33528"/><draw:equation draw:name="f23" draw:formula="41149"/><draw:equation draw:name="f24" draw:formula="48768"/><draw:equation draw:name="f25" draw:formula="56388"/><draw:equation draw:name="f26" draw:formula="64008"/><draw:equation draw:name="f27" draw:formula="70200"/><draw:equation draw:name="f28" draw:formula="76295"/><draw:equation draw:name="f29" draw:formula="80868"/><draw:equation draw:name="f30" draw:formula="85440"/><draw:equation draw:name="f31" draw:formula="28242"/><draw:equation draw:name="f32" draw:formula="90012"/><draw:equation draw:name="f33" draw:formula="23670"/><draw:equation draw:name="f34" draw:formula="93059"/><draw:equation draw:name="f35" draw:formula="96107"/><draw:equation draw:name="f36" draw:formula="88326"/><draw:equation draw:name="f37" draw:formula="17574"/><draw:equation draw:name="f38" draw:formula="82392"/><draw:equation draw:name="f39" draw:formula="20622"/><draw:equation draw:name="f40" draw:formula="73247"/><draw:equation draw:name="f41" draw:formula="26718"/><draw:equation draw:name="f42" draw:formula="68676"/><draw:equation draw:name="f43" draw:formula="59437"/><draw:equation draw:name="f44" draw:formula="54864"/><draw:equation draw:name="f45" draw:formula="44197"/><draw:equation draw:name="f46" draw:formula="38100"/><draw:equation draw:name="f47" draw:formula="28956"/><draw:equation draw:name="f48" draw:formula="25908"/><draw:equation draw:name="f49" draw:formula="18288"/><draw:equation draw:name="f50" draw:formula="15240"/><draw:equation draw:name="f51" draw:formula="13716"/><draw:equation draw:name="f52" draw:formula="11382"/><draw:equation draw:name="f53" draw:formula="5286"/><draw:equation draw:name="f54" draw:formula="10668"/><draw:equation draw:name="f55" draw:formula="10827"/><draw:equation draw:name="f56" draw:formula="119"/><draw:equation draw:name="f57" draw:formula="?f2 - ?f0"/><draw:equation draw:name="f58" draw:formula="?f1 - ?f0"/><draw:equation draw:name="f59" draw:formula="?f58 / 43482"/><draw:equation draw:name="f60" draw:formula="?f57 / 99032"/><draw:equation draw:name="f61" draw:formula="0 / ?f59"/><draw:equation draw:name="f62" draw:formula="43482 / ?f59"/><draw:equation draw:name="f63" draw:formula="0 / ?f60"/><draw:equation draw:name="f64" draw:formula="99032 / ?f60"/></draw:enhanced-geometry></draw:custom-shape><draw:custom-shape svg:x="2.3499in" svg:y="0.55573in" svg:width="0.0301in" svg:height="0.14354in" draw:id="id568" draw:style-name="a577" draw:name="Shape 25050"><svg:title/><svg:desc/><draw:enhanced-geometry draw:type="non-primitive" svg:viewBox="0 0 27527 131254" draw:enhanced-path="M ?f3 ?f0 C ?f3 ?f0 ?f3 ?f0 ?f4 ?f0 ?f4 ?f0 ?f4 ?f0 ?f5 ?f0 ?f5 ?f0 ?f6 ?f0 ?f6 ?f0 ?f7 ?f0 ?f8 ?f0 ?f8 ?f0 ?f9 ?f0 ?f9 ?f0 ?f9 ?f0 ?f9 ?f0 ?f1 ?f10 ?f1 ?f10 ?f1 ?f10 ?f1 ?f11 ?f1 ?f11 ?f6 ?f12 ?f4 ?f7 ?f3 ?f13 ?f14 ?f15 ?f12 ?f16 ?f12 ?f17 ?f12 ?f18 ?f14 ?f19 ?f3 ?f20 ?f4 ?f21 ?f6 ?f22 ?f9 ?f23 ?f1 ?f23 ?f1 ?f23 ?f1 ?f24 ?f1 ?f24 ?f1 ?f24 ?f9 ?f24 ?f9 ?f2 ?f9 ?f2 ?f8 ?f2 ?f8 ?f2 ?f7 ?f2 ?f6 ?f2 ?f6 ?f2 ?f5 ?f2 ?f5 ?f2 ?f4 ?f2 ?f4 ?f2 ?f4 ?f2 ?f3 ?f2 ?f3 ?f2 ?f3 ?f24 ?f14 ?f25 ?f26 ?f27 ?f28 ?f29 ?f30 ?f31 ?f32 ?f33 ?f34 ?f20 ?f11 ?f35 ?f10 ?f19 ?f10 ?f36 ?f0 ?f18 ?f0 ?f37 ?f0 ?f17 ?f0 ?f38 ?f0 ?f16 ?f10 ?f39 ?f10 ?f40 ?f11 ?f41 ?f34 ?f42 ?f32 ?f1 ?f30 ?f6 ?f28 ?f3 ?f26 ?f26 ?f14 ?f43 ?f3 ?f10 ?f3 ?f10 ?f3 ?f0 ?f3 ?f0 Z N" draw:text-areas="?f48 ?f50 ?f49 ?f51"><draw:equation draw:name="f0" draw:formula="0"/><draw:equation draw:name="f1" draw:formula="27527"/><draw:equation draw:name="f2" draw:formula="131254"/><draw:equation draw:name="f3" draw:formula="16859"/><draw:equation draw:name="f4" draw:formula="18383"/><draw:equation draw:name="f5" draw:formula="19907"/><draw:equation draw:name="f6" draw:formula="21431"/><draw:equation draw:name="f7" draw:formula="22955"/><draw:equation draw:name="f8" draw:formula="24479"/><draw:equation draw:name="f9" draw:formula="26003"/><draw:equation draw:name="f10" draw:formula="1524"/><draw:equation draw:name="f11" draw:formula="3048"/><draw:equation draw:name="f12" draw:formula="12287"/><draw:equation draw:name="f13" draw:formula="33623"/><draw:equation draw:name="f14" draw:formula="13811"/><draw:equation draw:name="f15" draw:formula="44291"/><draw:equation draw:name="f16" draw:formula="54959"/><draw:equation draw:name="f17" draw:formula="65627"/><draw:equation draw:name="f18" draw:formula="76391"/><draw:equation draw:name="f19" draw:formula="87058"/><draw:equation draw:name="f20" draw:formula="97727"/><draw:equation draw:name="f21" draw:formula="106870"/><draw:equation draw:name="f22" draw:formula="117539"/><draw:equation draw:name="f23" draw:formula="128206"/><draw:equation draw:name="f24" draw:formula="129730"/><draw:equation draw:name="f25" draw:formula="125158"/><draw:equation draw:name="f26" draw:formula="10763"/><draw:equation draw:name="f27" draw:formula="119063"/><draw:equation draw:name="f28" draw:formula="9239"/><draw:equation draw:name="f29" draw:formula="114491"/><draw:equation draw:name="f30" draw:formula="7620"/><draw:equation draw:name="f31" draw:formula="108394"/><draw:equation draw:name="f32" draw:formula="6096"/><draw:equation draw:name="f33" draw:formula="103822"/><draw:equation draw:name="f34" draw:formula="4572"/><draw:equation draw:name="f35" draw:formula="93154"/><draw:equation draw:name="f36" draw:formula="82486"/><draw:equation draw:name="f37" draw:formula="71723"/><draw:equation draw:name="f38" draw:formula="59531"/><draw:equation draw:name="f39" draw:formula="48863"/><draw:equation draw:name="f40" draw:formula="42767"/><draw:equation draw:name="f41" draw:formula="38195"/><draw:equation draw:name="f42" draw:formula="32099"/><draw:equation draw:name="f43" draw:formula="6191"/><draw:equation draw:name="f44" draw:formula="?f2 - ?f0"/><draw:equation draw:name="f45" draw:formula="?f1 - ?f0"/><draw:equation draw:name="f46" draw:formula="?f45 / 27527"/><draw:equation draw:name="f47" draw:formula="?f44 / 131254"/><draw:equation draw:name="f48" draw:formula="0 / ?f46"/><draw:equation draw:name="f49" draw:formula="27527 / ?f46"/><draw:equation draw:name="f50" draw:formula="0 / ?f47"/><draw:equation draw:name="f51" draw:formula="131254 / ?f47"/></draw:enhanced-geometry></draw:custom-shape><draw:custom-shape svg:x="2.40333in" svg:y="0.56417in" svg:width="0.06188in" svg:height="0.10677in" draw:id="id569" draw:style-name="a578" draw:name="Shape 25051"><svg:title/><svg:desc/><draw:enhanced-geometry draw:type="non-primitive" svg:viewBox="0 0 56579 97631" draw:enhanced-path="M ?f3 ?f0 C ?f3 ?f0 ?f3 ?f0 ?f4 ?f0 ?f5 ?f0 ?f5 ?f0 ?f6 ?f7 ?f8 ?f7 ?f8 ?f7 ?f8 ?f7 ?f9 ?f7 ?f9 ?f7 ?f9 ?f7 ?f9 ?f7 ?f9 ?f10 ?f9 ?f10 L ?f9 ?f11 ?f12 ?f11 C ?f13 ?f11 ?f13 ?f11 ?f13 ?f14 ?f13 ?f14 ?f1 ?f14 ?f1 ?f14 ?f1 ?f15 ?f1 ?f15 ?f1 ?f15 ?f1 ?f16 ?f1 ?f16 ?f1 ?f17 ?f1 ?f17 ?f1 ?f18 ?f1 ?f18 ?f1 ?f19 ?f1 ?f19 ?f1 ?f19 ?f13 ?f2 ?f13 ?f2 ?f13 ?f2 ?f13 ?f2 ?f13 ?f2 ?f12 ?f2 L ?f10 ?f2 C ?f10 ?f2 ?f7 ?f2 ?f7 ?f19 ?f7 ?f19 ?f7 ?f19 ?f7 ?f18 ?f7 ?f18 ?f7 ?f17 ?f7 ?f17 ?f7 ?f16 ?f7 ?f16 ?f7 ?f15 ?f7 ?f15 ?f7 ?f15 ?f7 ?f14 ?f7 ?f14 ?f7 ?f14 ?f10 ?f14 ?f10 ?f11 ?f10 ?f11 ?f10 ?f11 L ?f20 ?f11 ?f20 ?f21 ?f22 ?f23 C ?f22 ?f23 ?f10 ?f23 ?f10 ?f23 ?f7 ?f23 ?f7 ?f23 ?f7 ?f23 ?f7 ?f23 ?f7 ?f24 ?f0 ?f24 ?f0 ?f25 ?f0 ?f25 ?f0 ?f26 ?f0 ?f26 ?f0 ?f27 ?f0 ?f27 ?f0 ?f28 ?f7 ?f28 ?f7 ?f28 ?f7 ?f29 ?f7 ?f29 ?f7 ?f29 ?f7 ?f29 ?f7 ?f29 ?f10 ?f30 L ?f20 ?f7 C ?f20 ?f7 ?f31 ?f7 ?f31 ?f7 ?f31 ?f7 ?f31 ?f7 ?f32 ?f7 ?f32 ?f7 ?f32 ?f7 ?f3 ?f0 Z N" draw:text-areas="?f37 ?f39 ?f38 ?f40"><draw:equation draw:name="f0" draw:formula="0"/><draw:equation draw:name="f1" draw:formula="56579"/><draw:equation draw:name="f2" draw:formula="97631"/><draw:equation draw:name="f3" draw:formula="29051"/><draw:equation draw:name="f4" draw:formula="30575"/><draw:equation draw:name="f5" draw:formula="32099"/><draw:equation draw:name="f6" draw:formula="33623"/><draw:equation draw:name="f7" draw:formula="1524"/><draw:equation draw:name="f8" draw:formula="35147"/><draw:equation draw:name="f9" draw:formula="36671"/><draw:equation draw:name="f10" draw:formula="3048"/><draw:equation draw:name="f11" draw:formula="86964"/><draw:equation draw:name="f12" draw:formula="53530"/><draw:equation draw:name="f13" draw:formula="55055"/><draw:equation draw:name="f14" draw:formula="88488"/><draw:equation draw:name="f15" draw:formula="90012"/><draw:equation draw:name="f16" draw:formula="91536"/><draw:equation draw:name="f17" draw:formula="93059"/><draw:equation draw:name="f18" draw:formula="94583"/><draw:equation draw:name="f19" draw:formula="96107"/><draw:equation draw:name="f20" draw:formula="24479"/><draw:equation draw:name="f21" draw:formula="13716"/><draw:equation draw:name="f22" draw:formula="4572"/><draw:equation draw:name="f23" draw:formula="25908"/><draw:equation draw:name="f24" draw:formula="24385"/><draw:equation draw:name="f25" draw:formula="22860"/><draw:equation draw:name="f26" draw:formula="21336"/><draw:equation draw:name="f27" draw:formula="19812"/><draw:equation draw:name="f28" draw:formula="18288"/><draw:equation draw:name="f29" draw:formula="16764"/><draw:equation draw:name="f30" draw:formula="15240"/><draw:equation draw:name="f31" draw:formula="26003"/><draw:equation draw:name="f32" draw:formula="27527"/><draw:equation draw:name="f33" draw:formula="?f2 - ?f0"/><draw:equation draw:name="f34" draw:formula="?f1 - ?f0"/><draw:equation draw:name="f35" draw:formula="?f34 / 56579"/><draw:equation draw:name="f36" draw:formula="?f33 / 97631"/><draw:equation draw:name="f37" draw:formula="0 / ?f35"/><draw:equation draw:name="f38" draw:formula="56579 / ?f35"/><draw:equation draw:name="f39" draw:formula="0 / ?f36"/><draw:equation draw:name="f40" draw:formula="97631 / ?f36"/></draw:enhanced-geometry></draw:custom-shape><draw:custom-shape svg:x="2.48354in" svg:y="0.56417in" svg:width="0.0651in" svg:height="0.10844in" draw:id="id570" draw:style-name="a579" draw:name="Shape 25052"><svg:title/><svg:desc/><draw:enhanced-geometry draw:type="non-primitive" svg:viewBox="0 0 59531 99156" draw:enhanced-path="M ?f3 ?f0 C ?f4 ?f0 ?f5 ?f0 ?f6 ?f7 ?f8 ?f9 ?f10 ?f11 ?f12 ?f13 ?f14 ?f15 ?f16 ?f17 ?f18 ?f19 ?f20 ?f21 ?f20 ?f22 ?f20 ?f23 ?f20 ?f24 ?f20 ?f25 ?f18 ?f26 ?f18 ?f27 ?f16 ?f28 ?f14 ?f29 ?f12 ?f30 ?f31 ?f32 ?f33 ?f34 ?f8 ?f35 ?f6 ?f36 ?f5 ?f36 ?f6 ?f36 ?f8 ?f37 ?f10 ?f38 ?f12 ?f38 ?f16 ?f39 ?f18 ?f40 ?f20 ?f41 ?f42 ?f43 ?f44 ?f45 ?f1 ?f46 ?f1 ?f47 ?f1 ?f48 ?f1 ?f49 ?f1 ?f50 ?f44 ?f51 ?f42 ?f52 ?f18 ?f53 ?f14 ?f54 ?f31 ?f55 ?f33 ?f56 ?f6 ?f57 ?f5 ?f2 ?f58 ?f2 ?f59 ?f2 ?f60 ?f2 ?f22 ?f2 ?f21 ?f2 ?f19 ?f57 ?f17 ?f57 ?f15 ?f56 ?f61 ?f56 ?f62 ?f55 ?f63 ?f55 ?f63 ?f64 ?f65 ?f64 ?f65 ?f64 ?f0 ?f64 ?f0 ?f54 ?f0 ?f54 ?f0 ?f54 ?f0 ?f54 ?f0 ?f66 ?f0 ?f66 ?f0 ?f66 ?f0 ?f53 ?f0 ?f53 ?f0 ?f67 ?f0 ?f52 ?f0 ?f68 ?f0 ?f51 ?f0 ?f51 ?f0 ?f69 ?f0 ?f69 ?f65 ?f69 ?f65 ?f69 ?f63 ?f69 ?f62 ?f51 ?f62 ?f51 ?f61 ?f68 ?f15 ?f52 ?f17 ?f52 ?f19 ?f67 ?f21 ?f67 ?f70 ?f53 ?f71 ?f53 ?f59 ?f53 ?f72 ?f53 ?f4 ?f53 ?f73 ?f67 ?f5 ?f67 ?f74 ?f52 ?f6 ?f68 ?f8 ?f51 ?f8 ?f69 ?f33 ?f75 ?f33 ?f76 ?f10 ?f77 ?f10 ?f78 ?f10 ?f79 ?f33 ?f80 ?f33 ?f46 ?f8 ?f81 ?f82 ?f43 ?f6 ?f83 ?f5 ?f41 ?f84 ?f40 ?f4 ?f40 ?f72 ?f39 ?f85 ?f39 ?f71 ?f39 L ?f86 ?f39 C ?f86 ?f39 ?f17 ?f39 ?f17 ?f39 ?f17 ?f39 ?f17 ?f39 ?f17 ?f87 ?f15 ?f87 ?f15 ?f87 ?f15 ?f38 ?f15 ?f38 ?f15 ?f37 ?f15 ?f37 ?f15 ?f36 ?f15 ?f36 ?f15 ?f35 ?f15 ?f35 ?f15 ?f34 ?f15 ?f34 ?f17 ?f34 ?f17 ?f34 ?f17 ?f34 ?f17 ?f32 ?f86 ?f32 ?f86 ?f32 L ?f22 ?f32 C ?f85 ?f32 ?f59 ?f32 ?f72 ?f32 ?f4 ?f30 ?f73 ?f29 ?f5 ?f88 ?f74 ?f28 ?f6 ?f27 ?f6 ?f26 ?f82 ?f89 ?f82 ?f90 ?f82 ?f24 ?f82 ?f91 ?f82 ?f92 ?f82 ?f22 ?f6 ?f70 ?f6 ?f21 ?f74 ?f93 ?f5 ?f19 ?f84 ?f86 ?f4 ?f86 ?f58 ?f17 ?f72 ?f17 ?f59 ?f17 ?f60 ?f17 ?f22 ?f17 ?f70 ?f86 ?f93 ?f86 ?f19 ?f19 ?f17 ?f93 ?f15 ?f93 ?f61 ?f21 ?f94 ?f21 ?f94 ?f70 ?f62 ?f70 ?f62 ?f70 ?f63 ?f70 ?f63 ?f70 ?f63 ?f70 ?f65 ?f21 ?f65 ?f21 ?f65 ?f21 ?f65 ?f93 ?f65 ?f93 ?f65 ?f19 ?f65 ?f86 ?f65 ?f86 ?f65 ?f86 ?f65 ?f17 ?f65 ?f17 ?f63 ?f17 ?f63 ?f15 ?f63 ?f15 ?f63 ?f15 ?f63 ?f15 ?f63 ?f61 ?f62 ?f61 ?f62 ?f61 ?f62 ?f13 ?f94 ?f13 ?f61 ?f11 ?f15 ?f11 ?f86 ?f9 ?f19 ?f7 ?f21 ?f7 ?f22 ?f7 ?f71 ?f0 ?f85 ?f0 ?f3 ?f0 Z N" draw:text-areas="?f99 ?f101 ?f100 ?f102"><draw:equation draw:name="f0" draw:formula="0"/><draw:equation draw:name="f1" draw:formula="59531"/><draw:equation draw:name="f2" draw:formula="99156"/><draw:equation draw:name="f3" draw:formula="27527"/><draw:equation draw:name="f4" draw:formula="32099"/><draw:equation draw:name="f5" draw:formula="36671"/><draw:equation draw:name="f6" draw:formula="39719"/><draw:equation draw:name="f7" draw:formula="1525"/><draw:equation draw:name="f8" draw:formula="42767"/><draw:equation draw:name="f9" draw:formula="3049"/><draw:equation draw:name="f10" draw:formula="45815"/><draw:equation draw:name="f11" draw:formula="4573"/><draw:equation draw:name="f12" draw:formula="48863"/><draw:equation draw:name="f13" draw:formula="6097"/><draw:equation draw:name="f14" draw:formula="50387"/><draw:equation draw:name="f15" draw:formula="9144"/><draw:equation draw:name="f16" draw:formula="51911"/><draw:equation draw:name="f17" draw:formula="10668"/><draw:equation draw:name="f18" draw:formula="53435"/><draw:equation draw:name="f19" draw:formula="13716"/><draw:equation draw:name="f20" draw:formula="54959"/><draw:equation draw:name="f21" draw:formula="16764"/><draw:equation draw:name="f22" draw:formula="19812"/><draw:equation draw:name="f23" draw:formula="24385"/><draw:equation draw:name="f24" draw:formula="25908"/><draw:equation draw:name="f25" draw:formula="28956"/><draw:equation draw:name="f26" draw:formula="32004"/><draw:equation draw:name="f27" draw:formula="35052"/><draw:equation draw:name="f28" draw:formula="36576"/><draw:equation draw:name="f29" draw:formula="39625"/><draw:equation draw:name="f30" draw:formula="41149"/><draw:equation draw:name="f31" draw:formula="47339"/><draw:equation draw:name="f32" draw:formula="42673"/><draw:equation draw:name="f33" draw:formula="44291"/><draw:equation draw:name="f34" draw:formula="44197"/><draw:equation draw:name="f35" draw:formula="45720"/><draw:equation draw:name="f36" draw:formula="47244"/><draw:equation draw:name="f37" draw:formula="48768"/><draw:equation draw:name="f38" draw:formula="50292"/><draw:equation draw:name="f39" draw:formula="53340"/><draw:equation draw:name="f40" draw:formula="54864"/><draw:equation draw:name="f41" draw:formula="56388"/><draw:equation draw:name="f42" draw:formula="56483"/><draw:equation draw:name="f43" draw:formula="59437"/><draw:equation draw:name="f44" draw:formula="58007"/><draw:equation draw:name="f45" draw:formula="60961"/><draw:equation draw:name="f46" draw:formula="64008"/><draw:equation draw:name="f47" draw:formula="67056"/><draw:equation draw:name="f48" draw:formula="70200"/><draw:equation draw:name="f49" draw:formula="74771"/><draw:equation draw:name="f50" draw:formula="79343"/><draw:equation draw:name="f51" draw:formula="82392"/><draw:equation draw:name="f52" draw:formula="85440"/><draw:equation draw:name="f53" draw:formula="88488"/><draw:equation draw:name="f54" draw:formula="91536"/><draw:equation draw:name="f55" draw:formula="94583"/><draw:equation draw:name="f56" draw:formula="96107"/><draw:equation draw:name="f57" draw:formula="97631"/><draw:equation draw:name="f58" draw:formula="30575"/><draw:equation draw:name="f59" draw:formula="26003"/><draw:equation draw:name="f60" draw:formula="22860"/><draw:equation draw:name="f61" draw:formula="7620"/><draw:equation draw:name="f62" draw:formula="4572"/><draw:equation draw:name="f63" draw:formula="3048"/><draw:equation draw:name="f64" draw:formula="93059"/><draw:equation draw:name="f65" draw:formula="1524"/><draw:equation draw:name="f66" draw:formula="90012"/><draw:equation draw:name="f67" draw:formula="86964"/><draw:equation draw:name="f68" draw:formula="83916"/><draw:equation draw:name="f69" draw:formula="80868"/><draw:equation draw:name="f70" draw:formula="18288"/><draw:equation draw:name="f71" draw:formula="21336"/><draw:equation draw:name="f72" draw:formula="29051"/><draw:equation draw:name="f73" draw:formula="33623"/><draw:equation draw:name="f74" draw:formula="38195"/><draw:equation draw:name="f75" draw:formula="77819"/><draw:equation draw:name="f76" draw:formula="76295"/><draw:equation draw:name="f77" draw:formula="73247"/><draw:equation draw:name="f78" draw:formula="71724"/><draw:equation draw:name="f79" draw:formula="68676"/><draw:equation draw:name="f80" draw:formula="65532"/><draw:equation draw:name="f81" draw:formula="62485"/><draw:equation draw:name="f82" draw:formula="41243"/><draw:equation draw:name="f83" draw:formula="57912"/><draw:equation draw:name="f84" draw:formula="35147"/><draw:equation draw:name="f85" draw:formula="24479"/><draw:equation draw:name="f86" draw:formula="12192"/><draw:equation draw:name="f87" draw:formula="51816"/><draw:equation draw:name="f88" draw:formula="38100"/><draw:equation draw:name="f89" draw:formula="30480"/><draw:equation draw:name="f90" draw:formula="27432"/><draw:equation draw:name="f91" draw:formula="22861"/><draw:equation draw:name="f92" draw:formula="21337"/><draw:equation draw:name="f93" draw:formula="15240"/><draw:equation draw:name="f94" draw:formula="6096"/><draw:equation draw:name="f95" draw:formula="?f2 - ?f0"/><draw:equation draw:name="f96" draw:formula="?f1 - ?f0"/><draw:equation draw:name="f97" draw:formula="?f96 / 59531"/><draw:equation draw:name="f98" draw:formula="?f95 / 99156"/><draw:equation draw:name="f99" draw:formula="0 / ?f97"/><draw:equation draw:name="f100" draw:formula="59531 / ?f97"/><draw:equation draw:name="f101" draw:formula="0 / ?f98"/><draw:equation draw:name="f102" draw:formula="99156 / ?f98"/></draw:enhanced-geometry></draw:custom-shape><draw:custom-shape svg:x="2.56708in" svg:y="0.56417in" svg:width="0.06677in" svg:height="0.10844in" draw:id="id571" draw:style-name="a580" draw:name="Shape 25053"><svg:title/><svg:desc/><draw:enhanced-geometry draw:type="non-primitive" svg:viewBox="0 0 61055 99156" draw:enhanced-path="M ?f3 ?f0 C ?f4 ?f0 ?f5 ?f0 ?f6 ?f7 ?f8 ?f9 ?f10 ?f11 ?f12 ?f13 ?f14 ?f15 ?f16 ?f17 ?f18 ?f19 ?f18 ?f20 ?f21 ?f22 ?f21 ?f23 ?f21 ?f24 ?f21 ?f3 ?f18 ?f25 ?f16 ?f26 ?f16 ?f27 ?f14 ?f28 ?f29 ?f30 ?f10 ?f31 ?f32 ?f33 ?f8 ?f34 ?f6 ?f35 ?f5 ?f35 ?f6 ?f35 ?f8 ?f36 ?f10 ?f37 ?f29 ?f37 ?f14 ?f38 ?f18 ?f39 ?f21 ?f40 ?f41 ?f42 ?f43 ?f44 ?f43 ?f45 ?f1 ?f46 ?f1 ?f47 ?f1 ?f48 ?f43 ?f49 ?f41 ?f50 ?f21 ?f51 ?f18 ?f52 ?f14 ?f53 ?f12 ?f54 ?f32 ?f55 ?f6 ?f56 ?f27 ?f2 ?f25 ?f2 ?f57 ?f2 ?f58 ?f2 ?f22 ?f2 ?f59 ?f2 ?f60 ?f56 ?f61 ?f56 ?f17 ?f55 ?f62 ?f55 ?f63 ?f54 ?f64 ?f54 ?f65 ?f66 ?f65 ?f66 ?f67 ?f66 ?f67 ?f66 ?f67 ?f53 ?f67 ?f53 ?f67 ?f53 ?f67 ?f53 ?f0 ?f68 ?f0 ?f68 ?f0 ?f68 ?f0 ?f52 ?f0 ?f52 ?f0 ?f69 ?f0 ?f51 ?f0 ?f70 ?f0 ?f50 ?f0 ?f50 ?f67 ?f71 ?f67 ?f71 ?f67 ?f71 ?f65 ?f71 ?f65 ?f71 ?f64 ?f50 ?f63 ?f50 ?f62 ?f70 ?f15 ?f51 ?f61 ?f51 ?f19 ?f69 ?f20 ?f69 ?f22 ?f52 ?f58 ?f52 ?f24 ?f52 ?f3 ?f52 ?f25 ?f52 ?f26 ?f69 ?f5 ?f69 ?f72 ?f51 ?f6 ?f70 ?f73 ?f50 ?f8 ?f71 ?f32 ?f74 ?f32 ?f75 ?f32 ?f76 ?f32 ?f77 ?f32 ?f78 ?f32 ?f79 ?f8 ?f45 ?f8 ?f80 ?f73 ?f42 ?f72 ?f81 ?f5 ?f40 ?f26 ?f39 ?f25 ?f39 ?f3 ?f38 ?f24 ?f38 ?f58 ?f38 L ?f19 ?f38 C ?f61 ?f38 ?f61 ?f38 ?f61 ?f38 ?f61 ?f38 ?f17 ?f38 ?f17 ?f82 ?f17 ?f82 ?f17 ?f82 ?f17 ?f37 ?f17 ?f37 ?f17 ?f36 ?f17 ?f36 ?f17 ?f35 ?f17 ?f35 ?f17 ?f34 ?f17 ?f34 ?f17 ?f33 ?f17 ?f33 ?f17 ?f33 ?f17 ?f33 ?f61 ?f33 ?f61 ?f31 ?f61 ?f31 ?f61 ?f31 L ?f83 ?f31 C ?f84 ?f31 ?f57 ?f31 ?f85 ?f31 ?f25 ?f30 ?f26 ?f28 ?f27 ?f5 ?f5 ?f27 ?f72 ?f26 ?f6 ?f25 ?f6 ?f85 ?f73 ?f57 ?f73 ?f24 ?f73 ?f86 ?f73 ?f87 ?f6 ?f22 ?f6 ?f59 ?f72 ?f20 ?f5 ?f60 ?f27 ?f19 ?f26 ?f61 ?f4 ?f61 ?f25 ?f17 ?f3 ?f17 ?f24 ?f17 ?f84 ?f17 ?f83 ?f17 ?f59 ?f61 ?f20 ?f61 ?f19 ?f19 ?f61 ?f60 ?f17 ?f60 ?f15 ?f20 ?f62 ?f20 ?f63 ?f59 ?f63 ?f59 ?f64 ?f59 ?f65 ?f59 ?f65 ?f59 ?f65 ?f59 ?f65 ?f20 ?f65 ?f20 ?f65 ?f20 ?f65 ?f60 ?f65 ?f60 ?f65 ?f19 ?f65 ?f61 ?f65 ?f61 ?f65 ?f61 ?f65 ?f17 ?f65 ?f17 ?f65 ?f17 ?f65 ?f15 ?f65 ?f15 ?f65 ?f15 ?f64 ?f15 ?f64 ?f62 ?f64 ?f62 ?f64 ?f62 ?f63 ?f13 ?f62 ?f13 ?f15 ?f11 ?f17 ?f11 ?f61 ?f9 ?f60 ?f7 ?f20 ?f7 ?f22 ?f7 ?f58 ?f0 ?f24 ?f0 ?f3 ?f0 Z N" draw:text-areas="?f92 ?f94 ?f93 ?f95"><draw:equation draw:name="f0" draw:formula="0"/><draw:equation draw:name="f1" draw:formula="61055"/><draw:equation draw:name="f2" draw:formula="99156"/><draw:equation draw:name="f3" draw:formula="28956"/><draw:equation draw:name="f4" draw:formula="33528"/><draw:equation draw:name="f5" draw:formula="38100"/><draw:equation draw:name="f6" draw:formula="41243"/><draw:equation draw:name="f7" draw:formula="1525"/><draw:equation draw:name="f8" draw:formula="44291"/><draw:equation draw:name="f9" draw:formula="3049"/><draw:equation draw:name="f10" draw:formula="47339"/><draw:equation draw:name="f11" draw:formula="4573"/><draw:equation draw:name="f12" draw:formula="48863"/><draw:equation draw:name="f13" draw:formula="6097"/><draw:equation draw:name="f14" draw:formula="51911"/><draw:equation draw:name="f15" draw:formula="9144"/><draw:equation draw:name="f16" draw:formula="53435"/><draw:equation draw:name="f17" draw:formula="10668"/><draw:equation draw:name="f18" draw:formula="54959"/><draw:equation draw:name="f19" draw:formula="13716"/><draw:equation draw:name="f20" draw:formula="16764"/><draw:equation draw:name="f21" draw:formula="56483"/><draw:equation draw:name="f22" draw:formula="19812"/><draw:equation draw:name="f23" draw:formula="24385"/><draw:equation draw:name="f24" draw:formula="25908"/><draw:equation draw:name="f25" draw:formula="32004"/><draw:equation draw:name="f26" draw:formula="35052"/><draw:equation draw:name="f27" draw:formula="36576"/><draw:equation draw:name="f28" draw:formula="39625"/><draw:equation draw:name="f29" draw:formula="50387"/><draw:equation draw:name="f30" draw:formula="41149"/><draw:equation draw:name="f31" draw:formula="42673"/><draw:equation draw:name="f32" draw:formula="45815"/><draw:equation draw:name="f33" draw:formula="44197"/><draw:equation draw:name="f34" draw:formula="45720"/><draw:equation draw:name="f35" draw:formula="47244"/><draw:equation draw:name="f36" draw:formula="48768"/><draw:equation draw:name="f37" draw:formula="50292"/><draw:equation draw:name="f38" draw:formula="53340"/><draw:equation draw:name="f39" draw:formula="54864"/><draw:equation draw:name="f40" draw:formula="56388"/><draw:equation draw:name="f41" draw:formula="58007"/><draw:equation draw:name="f42" draw:formula="59437"/><draw:equation draw:name="f43" draw:formula="59531"/><draw:equation draw:name="f44" draw:formula="60961"/><draw:equation draw:name="f45" draw:formula="64008"/><draw:equation draw:name="f46" draw:formula="67056"/><draw:equation draw:name="f47" draw:formula="70200"/><draw:equation draw:name="f48" draw:formula="74771"/><draw:equation draw:name="f49" draw:formula="79343"/><draw:equation draw:name="f50" draw:formula="82392"/><draw:equation draw:name="f51" draw:formula="85440"/><draw:equation draw:name="f52" draw:formula="88488"/><draw:equation draw:name="f53" draw:formula="91536"/><draw:equation draw:name="f54" draw:formula="94583"/><draw:equation draw:name="f55" draw:formula="96107"/><draw:equation draw:name="f56" draw:formula="97631"/><draw:equation draw:name="f57" draw:formula="27432"/><draw:equation draw:name="f58" draw:formula="22860"/><draw:equation draw:name="f59" draw:formula="18288"/><draw:equation draw:name="f60" draw:formula="15240"/><draw:equation draw:name="f61" draw:formula="12192"/><draw:equation draw:name="f62" draw:formula="7620"/><draw:equation draw:name="f63" draw:formula="6096"/><draw:equation draw:name="f64" draw:formula="4572"/><draw:equation draw:name="f65" draw:formula="3048"/><draw:equation draw:name="f66" draw:formula="93059"/><draw:equation draw:name="f67" draw:formula="1524"/><draw:equation draw:name="f68" draw:formula="90012"/><draw:equation draw:name="f69" draw:formula="86964"/><draw:equation draw:name="f70" draw:formula="83916"/><draw:equation draw:name="f71" draw:formula="80868"/><draw:equation draw:name="f72" draw:formula="39719"/><draw:equation draw:name="f73" draw:formula="42767"/><draw:equation draw:name="f74" draw:formula="77819"/><draw:equation draw:name="f75" draw:formula="76295"/><draw:equation draw:name="f76" draw:formula="73247"/><draw:equation draw:name="f77" draw:formula="71724"/><draw:equation draw:name="f78" draw:formula="68676"/><draw:equation draw:name="f79" draw:formula="65532"/><draw:equation draw:name="f80" draw:formula="62485"/><draw:equation draw:name="f81" draw:formula="57912"/><draw:equation draw:name="f82" draw:formula="51816"/><draw:equation draw:name="f83" draw:formula="21336"/><draw:equation draw:name="f84" draw:formula="24384"/><draw:equation draw:name="f85" draw:formula="30480"/><draw:equation draw:name="f86" draw:formula="22861"/><draw:equation draw:name="f87" draw:formula="21337"/><draw:equation draw:name="f88" draw:formula="?f2 - ?f0"/><draw:equation draw:name="f89" draw:formula="?f1 - ?f0"/><draw:equation draw:name="f90" draw:formula="?f89 / 61055"/><draw:equation draw:name="f91" draw:formula="?f88 / 99156"/><draw:equation draw:name="f92" draw:formula="0 / ?f90"/><draw:equation draw:name="f93" draw:formula="61055 / ?f90"/><draw:equation draw:name="f94" draw:formula="0 / ?f91"/><draw:equation draw:name="f95" draw:formula="99156 / ?f91"/></draw:enhanced-geometry></draw:custom-shape><draw:custom-shape svg:x="2.65219in" svg:y="0.56417in" svg:width="0.06521in" svg:height="0.10844in" draw:id="id572" draw:style-name="a581" draw:name="Shape 25054"><svg:title/><svg:desc/><draw:enhanced-geometry draw:type="non-primitive" svg:viewBox="0 0 59627 99156" draw:enhanced-path="M ?f3 ?f0 C ?f4 ?f0 ?f5 ?f0 ?f6 ?f7 ?f8 ?f9 ?f10 ?f11 ?f12 ?f13 ?f14 ?f15 ?f16 ?f17 ?f16 ?f18 ?f19 ?f20 ?f19 ?f21 ?f19 ?f22 ?f19 ?f23 ?f19 ?f24 ?f19 ?f25 ?f16 ?f26 ?f27 ?f28 ?f14 ?f29 ?f12 ?f30 ?f31 ?f32 ?f10 ?f33 ?f34 ?f35 ?f6 ?f36 ?f37 ?f36 ?f38 ?f36 ?f8 ?f39 ?f31 ?f40 ?f12 ?f40 ?f27 ?f41 ?f16 ?f42 ?f19 ?f43 ?f44 ?f45 ?f44 ?f46 ?f1 ?f47 ?f1 ?f48 ?f1 ?f49 ?f1 ?f50 ?f1 ?f51 ?f44 ?f52 ?f53 ?f54 ?f16 ?f55 ?f14 ?f56 ?f12 ?f57 ?f8 ?f58 ?f6 ?f59 ?f5 ?f2 ?f60 ?f2 ?f61 ?f2 ?f62 ?f2 ?f63 ?f2 ?f64 ?f2 ?f65 ?f59 ?f66 ?f59 ?f67 ?f58 ?f68 ?f58 ?f69 ?f57 ?f70 ?f57 ?f71 ?f72 ?f73 ?f72 ?f73 ?f72 ?f73 ?f72 ?f73 ?f56 ?f0 ?f56 ?f0 ?f56 ?f0 ?f56 ?f0 ?f74 ?f0 ?f74 ?f0 ?f74 ?f0 ?f55 ?f0 ?f55 ?f0 ?f75 ?f0 ?f54 ?f0 ?f76 ?f0 ?f52 ?f0 ?f52 ?f0 ?f77 ?f73 ?f77 ?f73 ?f77 ?f73 ?f77 ?f71 ?f77 ?f70 ?f52 ?f69 ?f52 ?f68 ?f76 ?f67 ?f54 ?f78 ?f54 ?f65 ?f75 ?f64 ?f75 ?f63 ?f55 ?f62 ?f55 ?f61 ?f55 ?f3 ?f55 ?f60 ?f55 ?f79 ?f75 ?f5 ?f75 ?f6 ?f54 ?f38 ?f76 ?f34 ?f52 ?f8 ?f77 ?f8 ?f80 ?f10 ?f81 ?f10 ?f82 ?f10 ?f83 ?f10 ?f84 ?f10 ?f85 ?f8 ?f47 ?f34 ?f86 ?f38 ?f45 ?f6 ?f87 ?f5 ?f43 ?f79 ?f42 ?f60 ?f42 ?f3 ?f41 ?f61 ?f41 ?f88 ?f41 L ?f66 ?f41 C ?f66 ?f41 ?f66 ?f41 ?f78 ?f41 ?f78 ?f41 ?f78 ?f41 ?f78 ?f89 ?f78 ?f89 ?f67 ?f89 ?f67 ?f40 ?f67 ?f40 ?f67 ?f39 ?f67 ?f39 ?f67 ?f36 ?f67 ?f36 ?f67 ?f35 ?f67 ?f35 ?f67 ?f33 ?f78 ?f33 ?f66 ?f32 ?f66 ?f32 ?f66 ?f32 L ?f88 ?f32 C ?f90 ?f32 ?f91 ?f32 ?f3 ?f32 ?f60 ?f30 ?f79 ?f29 ?f5 ?f92 ?f37 ?f28 ?f6 ?f26 ?f6 ?f25 ?f38 ?f93 ?f38 ?f94 ?f38 ?f23 ?f38 ?f95 ?f38 ?f96 ?f38 ?f21 ?f6 ?f97 ?f6 ?f20 ?f37 ?f98 ?f5 ?f18 ?f79 ?f99 ?f4 ?f99 ?f100 ?f17 ?f3 ?f17 ?f61 ?f17 ?f62 ?f17 ?f63 ?f17 ?f101 ?f99 ?f102 ?f99 ?f65 ?f18 ?f66 ?f98 ?f67 ?f98 ?f68 ?f20 ?f68 ?f20 ?f69 ?f97 ?f70 ?f97 ?f70 ?f97 ?f70 ?f97 ?f71 ?f97 ?f71 ?f97 ?f71 ?f20 ?f71 ?f20 ?f71 ?f20 ?f71 ?f98 ?f73 ?f98 ?f73 ?f18 ?f73 ?f99 ?f73 ?f99 ?f71 ?f99 ?f71 ?f17 ?f71 ?f17 ?f71 ?f17 ?f71 ?f15 ?f71 ?f15 ?f71 ?f15 ?f71 ?f15 ?f71 ?f103 ?f70 ?f103 ?f70 ?f103 ?f69 ?f13 ?f68 ?f13 ?f67 ?f11 ?f78 ?f11 ?f66 ?f9 ?f65 ?f7 ?f64 ?f7 ?f63 ?f7 ?f62 ?f0 ?f61 ?f0 ?f3 ?f0 Z N" draw:text-areas="?f108 ?f110 ?f109 ?f111"><draw:equation draw:name="f0" draw:formula="0"/><draw:equation draw:name="f1" draw:formula="59627"/><draw:equation draw:name="f2" draw:formula="99156"/><draw:equation draw:name="f3" draw:formula="29051"/><draw:equation draw:name="f4" draw:formula="33623"/><draw:equation draw:name="f5" draw:formula="36671"/><draw:equation draw:name="f6" draw:formula="39719"/><draw:equation draw:name="f7" draw:formula="1525"/><draw:equation draw:name="f8" draw:formula="44291"/><draw:equation draw:name="f9" draw:formula="3049"/><draw:equation draw:name="f10" draw:formula="45815"/><draw:equation draw:name="f11" draw:formula="4573"/><draw:equation draw:name="f12" draw:formula="48863"/><draw:equation draw:name="f13" draw:formula="6097"/><draw:equation draw:name="f14" draw:formula="50387"/><draw:equation draw:name="f15" draw:formula="9144"/><draw:equation draw:name="f16" draw:formula="53435"/><draw:equation draw:name="f17" draw:formula="10668"/><draw:equation draw:name="f18" draw:formula="13716"/><draw:equation draw:name="f19" draw:formula="55055"/><draw:equation draw:name="f20" draw:formula="16764"/><draw:equation draw:name="f21" draw:formula="19812"/><draw:equation draw:name="f22" draw:formula="24385"/><draw:equation draw:name="f23" draw:formula="25908"/><draw:equation draw:name="f24" draw:formula="28956"/><draw:equation draw:name="f25" draw:formula="32004"/><draw:equation draw:name="f26" draw:formula="35052"/><draw:equation draw:name="f27" draw:formula="51911"/><draw:equation draw:name="f28" draw:formula="36576"/><draw:equation draw:name="f29" draw:formula="39625"/><draw:equation draw:name="f30" draw:formula="41149"/><draw:equation draw:name="f31" draw:formula="47339"/><draw:equation draw:name="f32" draw:formula="42673"/><draw:equation draw:name="f33" draw:formula="44197"/><draw:equation draw:name="f34" draw:formula="42767"/><draw:equation draw:name="f35" draw:formula="45720"/><draw:equation draw:name="f36" draw:formula="47244"/><draw:equation draw:name="f37" draw:formula="38195"/><draw:equation draw:name="f38" draw:formula="41243"/><draw:equation draw:name="f39" draw:formula="48768"/><draw:equation draw:name="f40" draw:formula="50292"/><draw:equation draw:name="f41" draw:formula="53340"/><draw:equation draw:name="f42" draw:formula="54864"/><draw:equation draw:name="f43" draw:formula="56388"/><draw:equation draw:name="f44" draw:formula="58103"/><draw:equation draw:name="f45" draw:formula="59437"/><draw:equation draw:name="f46" draw:formula="60961"/><draw:equation draw:name="f47" draw:formula="64008"/><draw:equation draw:name="f48" draw:formula="67056"/><draw:equation draw:name="f49" draw:formula="70200"/><draw:equation draw:name="f50" draw:formula="74771"/><draw:equation draw:name="f51" draw:formula="79343"/><draw:equation draw:name="f52" draw:formula="82392"/><draw:equation draw:name="f53" draw:formula="56579"/><draw:equation draw:name="f54" draw:formula="85440"/><draw:equation draw:name="f55" draw:formula="88488"/><draw:equation draw:name="f56" draw:formula="91536"/><draw:equation draw:name="f57" draw:formula="94583"/><draw:equation draw:name="f58" draw:formula="96107"/><draw:equation draw:name="f59" draw:formula="97631"/><draw:equation draw:name="f60" draw:formula="32099"/><draw:equation draw:name="f61" draw:formula="26003"/><draw:equation draw:name="f62" draw:formula="22955"/><draw:equation draw:name="f63" draw:formula="19907"/><draw:equation draw:name="f64" draw:formula="16859"/><draw:equation draw:name="f65" draw:formula="13811"/><draw:equation draw:name="f66" draw:formula="12287"/><draw:equation draw:name="f67" draw:formula="9239"/><draw:equation draw:name="f68" draw:formula="7715"/><draw:equation draw:name="f69" draw:formula="6096"/><draw:equation draw:name="f70" draw:formula="4572"/><draw:equation draw:name="f71" draw:formula="3048"/><draw:equation draw:name="f72" draw:formula="93059"/><draw:equation draw:name="f73" draw:formula="1524"/><draw:equation draw:name="f74" draw:formula="90012"/><draw:equation draw:name="f75" draw:formula="86964"/><draw:equation draw:name="f76" draw:formula="83916"/><draw:equation draw:name="f77" draw:formula="80868"/><draw:equation draw:name="f78" draw:formula="10763"/><draw:equation draw:name="f79" draw:formula="35147"/><draw:equation draw:name="f80" draw:formula="77819"/><draw:equation draw:name="f81" draw:formula="76295"/><draw:equation draw:name="f82" draw:formula="73247"/><draw:equation draw:name="f83" draw:formula="71724"/><draw:equation draw:name="f84" draw:formula="68676"/><draw:equation draw:name="f85" draw:formula="65532"/><draw:equation draw:name="f86" draw:formula="62485"/><draw:equation draw:name="f87" draw:formula="57912"/><draw:equation draw:name="f88" draw:formula="21431"/><draw:equation draw:name="f89" draw:formula="51816"/><draw:equation draw:name="f90" draw:formula="24479"/><draw:equation draw:name="f91" draw:formula="27527"/><draw:equation draw:name="f92" draw:formula="38100"/><draw:equation draw:name="f93" draw:formula="30480"/><draw:equation draw:name="f94" draw:formula="27432"/><draw:equation draw:name="f95" draw:formula="22861"/><draw:equation draw:name="f96" draw:formula="21337"/><draw:equation draw:name="f97" draw:formula="18288"/><draw:equation draw:name="f98" draw:formula="15240"/><draw:equation draw:name="f99" draw:formula="12192"/><draw:equation draw:name="f100" draw:formula="30575"/><draw:equation draw:name="f101" draw:formula="18383"/><draw:equation draw:name="f102" draw:formula="15335"/><draw:equation draw:name="f103" draw:formula="7620"/><draw:equation draw:name="f104" draw:formula="?f2 - ?f0"/><draw:equation draw:name="f105" draw:formula="?f1 - ?f0"/><draw:equation draw:name="f106" draw:formula="?f105 / 59627"/><draw:equation draw:name="f107" draw:formula="?f104 / 99156"/><draw:equation draw:name="f108" draw:formula="0 / ?f106"/><draw:equation draw:name="f109" draw:formula="59627 / ?f106"/><draw:equation draw:name="f110" draw:formula="0 / ?f107"/><draw:equation draw:name="f111" draw:formula="99156 / ?f107"/></draw:enhanced-geometry></draw:custom-shape><draw:custom-shape svg:x="2.73573in" svg:y="0.56417in" svg:width="0.06677in" svg:height="0.10844in" draw:id="id573" draw:style-name="a582" draw:name="Shape 25055"><svg:title/><svg:desc/><draw:enhanced-geometry draw:type="non-primitive" svg:viewBox="0 0 61055 99156" draw:enhanced-path="M ?f3 ?f0 C ?f4 ?f0 ?f5 ?f0 ?f6 ?f7 ?f8 ?f9 ?f10 ?f11 ?f12 ?f13 ?f14 ?f15 ?f16 ?f17 ?f18 ?f19 ?f20 ?f21 ?f20 ?f22 ?f20 ?f23 ?f20 ?f24 ?f20 ?f25 ?f18 ?f26 ?f18 ?f27 ?f16 ?f28 ?f14 ?f29 ?f12 ?f30 ?f31 ?f32 ?f33 ?f34 ?f8 ?f35 ?f6 ?f36 ?f5 ?f36 ?f6 ?f36 ?f8 ?f37 ?f10 ?f38 ?f12 ?f38 ?f14 ?f39 ?f18 ?f40 ?f20 ?f41 ?f42 ?f43 ?f44 ?f45 ?f1 ?f46 ?f1 ?f47 ?f1 ?f48 ?f1 ?f49 ?f44 ?f50 ?f42 ?f51 ?f20 ?f52 ?f18 ?f53 ?f14 ?f54 ?f31 ?f55 ?f33 ?f56 ?f6 ?f57 ?f58 ?f2 ?f59 ?f2 ?f60 ?f2 ?f61 ?f2 ?f62 ?f2 ?f63 ?f2 ?f64 ?f57 ?f65 ?f57 ?f17 ?f56 ?f66 ?f56 ?f67 ?f55 ?f68 ?f55 ?f69 ?f70 ?f69 ?f70 ?f69 ?f70 ?f71 ?f70 ?f71 ?f54 ?f71 ?f54 ?f71 ?f54 ?f71 ?f54 ?f71 ?f72 ?f71 ?f72 ?f0 ?f72 ?f0 ?f53 ?f0 ?f53 ?f0 ?f73 ?f0 ?f52 ?f0 ?f74 ?f0 ?f51 ?f71 ?f51 ?f71 ?f75 ?f71 ?f75 ?f69 ?f75 ?f69 ?f75 ?f68 ?f75 ?f68 ?f51 ?f67 ?f51 ?f66 ?f74 ?f17 ?f52 ?f65 ?f52 ?f64 ?f73 ?f21 ?f73 ?f22 ?f53 ?f76 ?f53 ?f77 ?f53 ?f78 ?f53 ?f4 ?f53 ?f79 ?f73 ?f5 ?f73 ?f80 ?f52 ?f6 ?f74 ?f81 ?f51 ?f8 ?f75 ?f33 ?f82 ?f33 ?f83 ?f10 ?f84 ?f10 ?f85 ?f10 ?f86 ?f33 ?f87 ?f33 ?f46 ?f8 ?f88 ?f81 ?f43 ?f80 ?f89 ?f5 ?f41 ?f79 ?f40 ?f59 ?f40 ?f78 ?f39 ?f77 ?f39 ?f76 ?f39 L ?f19 ?f39 C ?f65 ?f39 ?f65 ?f39 ?f65 ?f39 ?f65 ?f39 ?f65 ?f39 ?f17 ?f90 ?f17 ?f90 ?f17 ?f90 ?f17 ?f38 ?f17 ?f38 ?f17 ?f37 ?f17 ?f37 ?f17 ?f36 ?f17 ?f36 ?f17 ?f35 ?f17 ?f35 ?f17 ?f34 ?f17 ?f34 ?f17 ?f34 ?f65 ?f34 ?f65 ?f34 ?f65 ?f32 ?f65 ?f32 ?f19 ?f32 L ?f62 ?f32 C ?f61 ?f32 ?f60 ?f32 ?f78 ?f32 ?f4 ?f30 ?f79 ?f29 ?f58 ?f91 ?f80 ?f28 ?f80 ?f27 ?f6 ?f26 ?f81 ?f92 ?f81 ?f93 ?f81 ?f24 ?f81 ?f94 ?f81 ?f95 ?f6 ?f22 ?f6 ?f63 ?f80 ?f21 ?f5 ?f64 ?f5 ?f19 ?f58 ?f65 ?f4 ?f65 ?f59 ?f17 ?f3 ?f17 ?f60 ?f17 ?f61 ?f17 ?f62 ?f17 ?f63 ?f65 ?f21 ?f65 ?f19 ?f19 ?f65 ?f64 ?f17 ?f64 ?f15 ?f21 ?f66 ?f21 ?f67 ?f63 ?f67 ?f63 ?f68 ?f63 ?f68 ?f63 ?f68 ?f63 ?f69 ?f63 ?f69 ?f21 ?f69 ?f21 ?f69 ?f21 ?f69 ?f64 ?f69 ?f64 ?f69 ?f19 ?f69 ?f65 ?f69 ?f65 ?f69 ?f65 ?f69 ?f17 ?f69 ?f17 ?f69 ?f17 ?f69 ?f15 ?f68 ?f15 ?f68 ?f15 ?f68 ?f15 ?f68 ?f66 ?f68 ?f66 ?f67 ?f66 ?f67 ?f13 ?f66 ?f13 ?f15 ?f11 ?f17 ?f11 ?f19 ?f9 ?f64 ?f7 ?f63 ?f7 ?f62 ?f7 ?f76 ?f0 ?f77 ?f0 ?f3 ?f0 Z N" draw:text-areas="?f100 ?f102 ?f101 ?f103"><draw:equation draw:name="f0" draw:formula="0"/><draw:equation draw:name="f1" draw:formula="61055"/><draw:equation draw:name="f2" draw:formula="99156"/><draw:equation draw:name="f3" draw:formula="29051"/><draw:equation draw:name="f4" draw:formula="33623"/><draw:equation draw:name="f5" draw:formula="38195"/><draw:equation draw:name="f6" draw:formula="41243"/><draw:equation draw:name="f7" draw:formula="1525"/><draw:equation draw:name="f8" draw:formula="44291"/><draw:equation draw:name="f9" draw:formula="3049"/><draw:equation draw:name="f10" draw:formula="47339"/><draw:equation draw:name="f11" draw:formula="4573"/><draw:equation draw:name="f12" draw:formula="50387"/><draw:equation draw:name="f13" draw:formula="6097"/><draw:equation draw:name="f14" draw:formula="51911"/><draw:equation draw:name="f15" draw:formula="9144"/><draw:equation draw:name="f16" draw:formula="53435"/><draw:equation draw:name="f17" draw:formula="10668"/><draw:equation draw:name="f18" draw:formula="54959"/><draw:equation draw:name="f19" draw:formula="13716"/><draw:equation draw:name="f20" draw:formula="56483"/><draw:equation draw:name="f21" draw:formula="16764"/><draw:equation draw:name="f22" draw:formula="19812"/><draw:equation draw:name="f23" draw:formula="24385"/><draw:equation draw:name="f24" draw:formula="25908"/><draw:equation draw:name="f25" draw:formula="28956"/><draw:equation draw:name="f26" draw:formula="32004"/><draw:equation draw:name="f27" draw:formula="35052"/><draw:equation draw:name="f28" draw:formula="36576"/><draw:equation draw:name="f29" draw:formula="39625"/><draw:equation draw:name="f30" draw:formula="41149"/><draw:equation draw:name="f31" draw:formula="48863"/><draw:equation draw:name="f32" draw:formula="42673"/><draw:equation draw:name="f33" draw:formula="45815"/><draw:equation draw:name="f34" draw:formula="44197"/><draw:equation draw:name="f35" draw:formula="45720"/><draw:equation draw:name="f36" draw:formula="47244"/><draw:equation draw:name="f37" draw:formula="48768"/><draw:equation draw:name="f38" draw:formula="50292"/><draw:equation draw:name="f39" draw:formula="53340"/><draw:equation draw:name="f40" draw:formula="54864"/><draw:equation draw:name="f41" draw:formula="56388"/><draw:equation draw:name="f42" draw:formula="58007"/><draw:equation draw:name="f43" draw:formula="59437"/><draw:equation draw:name="f44" draw:formula="59531"/><draw:equation draw:name="f45" draw:formula="60961"/><draw:equation draw:name="f46" draw:formula="64008"/><draw:equation draw:name="f47" draw:formula="67056"/><draw:equation draw:name="f48" draw:formula="70200"/><draw:equation draw:name="f49" draw:formula="74771"/><draw:equation draw:name="f50" draw:formula="79343"/><draw:equation draw:name="f51" draw:formula="82392"/><draw:equation draw:name="f52" draw:formula="85440"/><draw:equation draw:name="f53" draw:formula="88488"/><draw:equation draw:name="f54" draw:formula="91536"/><draw:equation draw:name="f55" draw:formula="94583"/><draw:equation draw:name="f56" draw:formula="96107"/><draw:equation draw:name="f57" draw:formula="97631"/><draw:equation draw:name="f58" draw:formula="36671"/><draw:equation draw:name="f59" draw:formula="32099"/><draw:equation draw:name="f60" draw:formula="27527"/><draw:equation draw:name="f61" draw:formula="24479"/><draw:equation draw:name="f62" draw:formula="21336"/><draw:equation draw:name="f63" draw:formula="18288"/><draw:equation draw:name="f64" draw:formula="15240"/><draw:equation draw:name="f65" draw:formula="12192"/><draw:equation draw:name="f66" draw:formula="7620"/><draw:equation draw:name="f67" draw:formula="6096"/><draw:equation draw:name="f68" draw:formula="4572"/><draw:equation draw:name="f69" draw:formula="3048"/><draw:equation draw:name="f70" draw:formula="93059"/><draw:equation draw:name="f71" draw:formula="1524"/><draw:equation draw:name="f72" draw:formula="90012"/><draw:equation draw:name="f73" draw:formula="86964"/><draw:equation draw:name="f74" draw:formula="83916"/><draw:equation draw:name="f75" draw:formula="80868"/><draw:equation draw:name="f76" draw:formula="22860"/><draw:equation draw:name="f77" draw:formula="26003"/><draw:equation draw:name="f78" draw:formula="30575"/><draw:equation draw:name="f79" draw:formula="35147"/><draw:equation draw:name="f80" draw:formula="39719"/><draw:equation draw:name="f81" draw:formula="42767"/><draw:equation draw:name="f82" draw:formula="77819"/><draw:equation draw:name="f83" draw:formula="76295"/><draw:equation draw:name="f84" draw:formula="73247"/><draw:equation draw:name="f85" draw:formula="71724"/><draw:equation draw:name="f86" draw:formula="68676"/><draw:equation draw:name="f87" draw:formula="65532"/><draw:equation draw:name="f88" draw:formula="62485"/><draw:equation draw:name="f89" draw:formula="57912"/><draw:equation draw:name="f90" draw:formula="51816"/><draw:equation draw:name="f91" draw:formula="38100"/><draw:equation draw:name="f92" draw:formula="30480"/><draw:equation draw:name="f93" draw:formula="27432"/><draw:equation draw:name="f94" draw:formula="22861"/><draw:equation draw:name="f95" draw:formula="21337"/><draw:equation draw:name="f96" draw:formula="?f2 - ?f0"/><draw:equation draw:name="f97" draw:formula="?f1 - ?f0"/><draw:equation draw:name="f98" draw:formula="?f97 / 61055"/><draw:equation draw:name="f99" draw:formula="?f96 / 99156"/><draw:equation draw:name="f100" draw:formula="0 / ?f98"/><draw:equation draw:name="f101" draw:formula="61055 / ?f98"/><draw:equation draw:name="f102" draw:formula="0 / ?f99"/><draw:equation draw:name="f103" draw:formula="99156 / ?f99"/></draw:enhanced-geometry></draw:custom-shape><draw:custom-shape svg:x="2.81927in" svg:y="0.56435in" svg:width="0.03505in" svg:height="0.10826in" draw:id="id574" draw:style-name="a583" draw:name="Shape 25056"><svg:title/><svg:desc/><draw:enhanced-geometry draw:type="non-primitive" svg:viewBox="0 0 32052 98991" draw:enhanced-path="M ?f1 ?f0 L ?f1 ?f3 ?f4 ?f3 C ?f5 ?f3 ?f6 ?f3 ?f7 ?f8 ?f9 ?f10 ?f11 ?f12 ?f11 ?f13 ?f11 ?f14 ?f9 ?f15 ?f9 ?f16 ?f17 ?f18 ?f17 ?f19 ?f7 ?f20 ?f21 ?f22 ?f6 ?f23 ?f24 ?f25 L ?f1 ?f26 ?f1 ?f27 ?f4 ?f28 C ?f29 ?f30 ?f24 ?f31 ?f6 ?f32 ?f21 ?f33 ?f17 ?f34 ?f9 ?f35 ?f11 ?f36 ?f11 ?f37 ?f38 ?f39 ?f38 ?f40 ?f41 ?f42 ?f41 ?f43 ?f41 ?f44 ?f11 ?f45 ?f17 ?f46 ?f21 ?f47 ?f24 ?f48 ?f4 ?f48 L ?f1 ?f49 ?f1 ?f50 ?f4 ?f2 C ?f24 ?f2 ?f6 ?f2 ?f17 ?f51 ?f38 ?f52 ?f53 ?f54 ?f55 ?f56 ?f57 ?f58 ?f59 ?f47 ?f60 ?f46 ?f0 ?f45 ?f0 ?f44 ?f0 ?f43 ?f0 ?f42 ?f0 ?f40 ?f60 ?f61 ?f59 ?f36 ?f59 ?f35 ?f57 ?f33 ?f55 ?f32 ?f62 ?f31 ?f41 ?f28 ?f11 ?f63 ?f17 ?f64 ?f21 ?f65 ?f17 ?f66 ?f9 ?f67 ?f38 ?f68 ?f41 ?f69 ?f62 ?f70 ?f55 ?f25 ?f57 ?f23 ?f71 ?f20 ?f71 ?f19 ?f59 ?f16 ?f59 ?f15 ?f59 ?f72 ?f59 ?f73 ?f71 ?f74 ?f71 ?f75 ?f57 ?f76 ?f55 ?f77 ?f53 ?f78 ?f38 ?f79 ?f9 ?f80 ?f7 ?f81 L ?f1 ?f0 Z N" draw:text-areas="?f86 ?f88 ?f87 ?f89"><draw:equation draw:name="f0" draw:formula="0"/><draw:equation draw:name="f1" draw:formula="32052"/><draw:equation draw:name="f2" draw:formula="98991"/><draw:equation draw:name="f3" draw:formula="10504"/><draw:equation draw:name="f4" draw:formula="32004"/><draw:equation draw:name="f5" draw:formula="27432"/><draw:equation draw:name="f6" draw:formula="22860"/><draw:equation draw:name="f7" draw:formula="19812"/><draw:equation draw:name="f8" draw:formula="13552"/><draw:equation draw:name="f9" draw:formula="16764"/><draw:equation draw:name="f10" draw:formula="16600"/><draw:equation draw:name="f11" draw:formula="15240"/><draw:equation draw:name="f12" draw:formula="19648"/><draw:equation draw:name="f13" draw:formula="22696"/><draw:equation draw:name="f14" draw:formula="25744"/><draw:equation draw:name="f15" draw:formula="27268"/><draw:equation draw:name="f16" draw:formula="28792"/><draw:equation draw:name="f17" draw:formula="18288"/><draw:equation draw:name="f18" draw:formula="30316"/><draw:equation draw:name="f19" draw:formula="31840"/><draw:equation draw:name="f20" draw:formula="33364"/><draw:equation draw:name="f21" draw:formula="21336"/><draw:equation draw:name="f22" draw:formula="34888"/><draw:equation draw:name="f23" draw:formula="36412"/><draw:equation draw:name="f24" draw:formula="25908"/><draw:equation draw:name="f25" draw:formula="37936"/><draw:equation draw:name="f26" draw:formula="41622"/><draw:equation draw:name="f27" draw:formula="53204"/><draw:equation draw:name="f28" draw:formula="53176"/><draw:equation draw:name="f29" draw:formula="28956"/><draw:equation draw:name="f30" draw:formula="54700"/><draw:equation draw:name="f31" draw:formula="56224"/><draw:equation draw:name="f32" draw:formula="57748"/><draw:equation draw:name="f33" draw:formula="59272"/><draw:equation draw:name="f34" draw:formula="60796"/><draw:equation draw:name="f35" draw:formula="62320"/><draw:equation draw:name="f36" draw:formula="63844"/><draw:equation draw:name="f37" draw:formula="65368"/><draw:equation draw:name="f38" draw:formula="13716"/><draw:equation draw:name="f39" draw:formula="68511"/><draw:equation draw:name="f40" draw:formula="70035"/><draw:equation draw:name="f41" draw:formula="12192"/><draw:equation draw:name="f42" draw:formula="71559"/><draw:equation draw:name="f43" draw:formula="74607"/><draw:equation draw:name="f44" draw:formula="79179"/><draw:equation draw:name="f45" draw:formula="82227"/><draw:equation draw:name="f46" draw:formula="85275"/><draw:equation draw:name="f47" draw:formula="88323"/><draw:equation draw:name="f48" draw:formula="89847"/><draw:equation draw:name="f49" draw:formula="89833"/><draw:equation draw:name="f50" draw:formula="98985"/><draw:equation draw:name="f51" draw:formula="97467"/><draw:equation draw:name="f52" draw:formula="95943"/><draw:equation draw:name="f53" draw:formula="10668"/><draw:equation draw:name="f54" draw:formula="94419"/><draw:equation draw:name="f55" draw:formula="7620"/><draw:equation draw:name="f56" draw:formula="92895"/><draw:equation draw:name="f57" draw:formula="6096"/><draw:equation draw:name="f58" draw:formula="91371"/><draw:equation draw:name="f59" draw:formula="3048"/><draw:equation draw:name="f60" draw:formula="1524"/><draw:equation draw:name="f61" draw:formula="66892"/><draw:equation draw:name="f62" draw:formula="9144"/><draw:equation draw:name="f63" draw:formula="51652"/><draw:equation draw:name="f64" draw:formula="50128"/><draw:equation draw:name="f65" draw:formula="48604"/><draw:equation draw:name="f66" draw:formula="47080"/><draw:equation draw:name="f67" draw:formula="45556"/><draw:equation draw:name="f68" draw:formula="44032"/><draw:equation draw:name="f69" draw:formula="42508"/><draw:equation draw:name="f70" draw:formula="39460"/><draw:equation draw:name="f71" draw:formula="4572"/><draw:equation draw:name="f72" draw:formula="24220"/><draw:equation draw:name="f73" draw:formula="21172"/><draw:equation draw:name="f74" draw:formula="18124"/><draw:equation draw:name="f75" draw:formula="15076"/><draw:equation draw:name="f76" draw:formula="12028"/><draw:equation draw:name="f77" draw:formula="8980"/><draw:equation draw:name="f78" draw:formula="7456"/><draw:equation draw:name="f79" draw:formula="4408"/><draw:equation draw:name="f80" draw:formula="2884"/><draw:equation draw:name="f81" draw:formula="1360"/><draw:equation draw:name="f82" draw:formula="?f2 - ?f0"/><draw:equation draw:name="f83" draw:formula="?f1 - ?f0"/><draw:equation draw:name="f84" draw:formula="?f83 / 32052"/><draw:equation draw:name="f85" draw:formula="?f82 / 98991"/><draw:equation draw:name="f86" draw:formula="0 / ?f84"/><draw:equation draw:name="f87" draw:formula="32052 / ?f84"/><draw:equation draw:name="f88" draw:formula="0 / ?f85"/><draw:equation draw:name="f89" draw:formula="98991 / ?f85"/></draw:enhanced-geometry></draw:custom-shape><draw:custom-shape svg:x="2.85432in" svg:y="0.56417in" svg:width="0.03672in" svg:height="0.10843in" draw:id="id575" draw:style-name="a584" draw:name="Shape 25057"><svg:title/><svg:desc/><draw:enhanced-geometry draw:type="non-primitive" svg:viewBox="0 0 33576 99150" draw:enhanced-path="M ?f3 ?f0 C ?f4 ?f0 ?f5 ?f0 ?f6 ?f7 ?f8 ?f9 ?f10 ?f11 ?f12 ?f13 ?f14 ?f15 ?f16 ?f17 ?f18 ?f19 ?f20 ?f21 ?f20 ?f22 ?f20 ?f23 ?f20 ?f24 ?f20 ?f25 ?f18 ?f26 ?f18 ?f27 ?f16 ?f28 ?f14 ?f29 ?f12 ?f30 ?f31 ?f32 ?f33 ?f34 ?f8 ?f35 ?f6 ?f36 ?f5 ?f37 ?f6 ?f38 ?f8 ?f39 ?f10 ?f40 ?f12 ?f41 ?f16 ?f42 ?f18 ?f43 ?f20 ?f44 ?f45 ?f46 ?f47 ?f48 ?f47 ?f49 ?f1 ?f50 ?f1 ?f51 ?f1 ?f52 ?f47 ?f53 ?f45 ?f54 ?f20 ?f55 ?f18 ?f56 ?f14 ?f57 ?f31 ?f58 ?f33 ?f59 ?f6 ?f60 L ?f0 ?f2 ?f0 ?f61 ?f62 ?f63 C ?f33 ?f64 ?f10 ?f65 ?f10 ?f66 ?f10 ?f67 ?f10 ?f50 ?f33 ?f68 ?f33 ?f48 ?f8 ?f69 ?f62 ?f46 ?f6 ?f44 ?f5 ?f70 ?f71 ?f43 L ?f0 ?f72 ?f0 ?f73 ?f3 ?f34 C ?f4 ?f32 ?f5 ?f29 ?f74 ?f28 ?f62 ?f75 ?f8 ?f25 ?f8 ?f23 ?f8 ?f76 ?f8 ?f22 ?f62 ?f77 ?f62 ?f21 ?f6 ?f78 ?f74 ?f19 ?f5 ?f79 ?f80 ?f79 ?f71 ?f17 L ?f0 ?f17 ?f0 ?f81 ?f3 ?f0 Z N" draw:text-areas="?f86 ?f88 ?f87 ?f89"><draw:equation draw:name="f0" draw:formula="0"/><draw:equation draw:name="f1" draw:formula="33576"/><draw:equation draw:name="f2" draw:formula="99150"/><draw:equation draw:name="f3" draw:formula="1476"/><draw:equation draw:name="f4" draw:formula="6048"/><draw:equation draw:name="f5" draw:formula="10716"/><draw:equation draw:name="f6" draw:formula="13764"/><draw:equation draw:name="f7" draw:formula="1524"/><draw:equation draw:name="f8" draw:formula="16812"/><draw:equation draw:name="f9" draw:formula="3048"/><draw:equation draw:name="f10" draw:formula="19860"/><draw:equation draw:name="f11" draw:formula="4573"/><draw:equation draw:name="f12" draw:formula="22908"/><draw:equation draw:name="f13" draw:formula="6097"/><draw:equation draw:name="f14" draw:formula="24432"/><draw:equation draw:name="f15" draw:formula="9144"/><draw:equation draw:name="f16" draw:formula="25956"/><draw:equation draw:name="f17" draw:formula="10668"/><draw:equation draw:name="f18" draw:formula="27480"/><draw:equation draw:name="f19" draw:formula="13716"/><draw:equation draw:name="f20" draw:formula="29004"/><draw:equation draw:name="f21" draw:formula="16764"/><draw:equation draw:name="f22" draw:formula="19812"/><draw:equation draw:name="f23" draw:formula="22860"/><draw:equation draw:name="f24" draw:formula="24385"/><draw:equation draw:name="f25" draw:formula="27432"/><draw:equation draw:name="f26" draw:formula="28956"/><draw:equation draw:name="f27" draw:formula="32004"/><draw:equation draw:name="f28" draw:formula="33528"/><draw:equation draw:name="f29" draw:formula="36576"/><draw:equation draw:name="f30" draw:formula="38100"/><draw:equation draw:name="f31" draw:formula="21384"/><draw:equation draw:name="f32" draw:formula="39624"/><draw:equation draw:name="f33" draw:formula="18336"/><draw:equation draw:name="f34" draw:formula="42673"/><draw:equation draw:name="f35" draw:formula="44197"/><draw:equation draw:name="f36" draw:formula="45720"/><draw:equation draw:name="f37" draw:formula="47244"/><draw:equation draw:name="f38" draw:formula="48768"/><draw:equation draw:name="f39" draw:formula="50292"/><draw:equation draw:name="f40" draw:formula="53340"/><draw:equation draw:name="f41" draw:formula="54864"/><draw:equation draw:name="f42" draw:formula="56388"/><draw:equation draw:name="f43" draw:formula="57912"/><draw:equation draw:name="f44" draw:formula="60960"/><draw:equation draw:name="f45" draw:formula="30528"/><draw:equation draw:name="f46" draw:formula="62485"/><draw:equation draw:name="f47" draw:formula="32052"/><draw:equation draw:name="f48" draw:formula="65532"/><draw:equation draw:name="f49" draw:formula="67056"/><draw:equation draw:name="f50" draw:formula="70200"/><draw:equation draw:name="f51" draw:formula="73247"/><draw:equation draw:name="f52" draw:formula="77819"/><draw:equation draw:name="f53" draw:formula="80867"/><draw:equation draw:name="f54" draw:formula="83916"/><draw:equation draw:name="f55" draw:formula="86964"/><draw:equation draw:name="f56" draw:formula="90012"/><draw:equation draw:name="f57" draw:formula="93059"/><draw:equation draw:name="f58" draw:formula="94583"/><draw:equation draw:name="f59" draw:formula="96107"/><draw:equation draw:name="f60" draw:formula="97631"/><draw:equation draw:name="f61" draw:formula="89998"/><draw:equation draw:name="f62" draw:formula="15288"/><draw:equation draw:name="f63" draw:formula="85440"/><draw:equation draw:name="f64" draw:formula="82391"/><draw:equation draw:name="f65" draw:formula="79343"/><draw:equation draw:name="f66" draw:formula="74771"/><draw:equation draw:name="f67" draw:formula="71724"/><draw:equation draw:name="f68" draw:formula="68676"/><draw:equation draw:name="f69" draw:formula="64008"/><draw:equation draw:name="f70" draw:formula="59436"/><draw:equation draw:name="f71" draw:formula="7668"/><draw:equation draw:name="f72" draw:formula="53368"/><draw:equation draw:name="f73" draw:formula="41787"/><draw:equation draw:name="f74" draw:formula="12240"/><draw:equation draw:name="f75" draw:formula="30480"/><draw:equation draw:name="f76" draw:formula="21336"/><draw:equation draw:name="f77" draw:formula="18288"/><draw:equation draw:name="f78" draw:formula="15240"/><draw:equation draw:name="f79" draw:formula="12192"/><draw:equation draw:name="f80" draw:formula="9192"/><draw:equation draw:name="f81" draw:formula="164"/><draw:equation draw:name="f82" draw:formula="?f2 - ?f0"/><draw:equation draw:name="f83" draw:formula="?f1 - ?f0"/><draw:equation draw:name="f84" draw:formula="?f83 / 33576"/><draw:equation draw:name="f85" draw:formula="?f82 / 99150"/><draw:equation draw:name="f86" draw:formula="0 / ?f84"/><draw:equation draw:name="f87" draw:formula="33576 / ?f84"/><draw:equation draw:name="f88" draw:formula="0 / ?f85"/><draw:equation draw:name="f89" draw:formula="99150 / ?f85"/></draw:enhanced-geometry></draw:custom-shape><draw:custom-shape svg:x="2.90271in" svg:y="0.56447in" svg:width="0.03677in" svg:height="0.10813in" draw:id="id576" draw:style-name="a585" draw:name="Shape 25058"><svg:title/><svg:desc/><draw:enhanced-geometry draw:type="non-primitive" svg:viewBox="0 0 33623 98878" draw:enhanced-path="M ?f1 ?f0 L ?f1 ?f3 ?f1 ?f3 C ?f4 ?f3 ?f5 ?f6 ?f7 ?f8 ?f9 ?f10 ?f11 ?f12 ?f13 ?f14 ?f15 ?f16 ?f15 ?f17 ?f18 ?f19 ?f18 ?f20 ?f18 ?f21 ?f18 ?f22 ?f18 ?f23 ?f18 ?f24 ?f18 ?f25 ?f15 ?f26 ?f13 ?f27 ?f11 ?f28 ?f29 ?f30 ?f9 ?f31 ?f32 ?f33 ?f5 ?f34 ?f4 ?f34 ?f1 ?f34 L ?f1 ?f34 ?f1 ?f35 ?f36 ?f2 C ?f5 ?f2 ?f9 ?f37 ?f13 ?f38 ?f18 ?f39 ?f40 ?f41 ?f42 ?f33 ?f43 ?f30 ?f44 ?f45 ?f46 ?f26 ?f0 ?f47 ?f0 ?f48 ?f0 ?f49 ?f0 ?f50 ?f0 ?f51 ?f46 ?f17 ?f44 ?f52 ?f43 ?f12 ?f42 ?f8 ?f53 ?f54 ?f18 ?f55 ?f11 ?f56 L ?f1 ?f0 Z N" draw:text-areas="?f61 ?f63 ?f62 ?f64"><draw:equation draw:name="f0" draw:formula="0"/><draw:equation draw:name="f1" draw:formula="33623"/><draw:equation draw:name="f2" draw:formula="98878"/><draw:equation draw:name="f3" draw:formula="10391"/><draw:equation draw:name="f4" draw:formula="29051"/><draw:equation draw:name="f5" draw:formula="26003"/><draw:equation draw:name="f6" draw:formula="11915"/><draw:equation draw:name="f7" draw:formula="22955"/><draw:equation draw:name="f8" draw:formula="13439"/><draw:equation draw:name="f9" draw:formula="21431"/><draw:equation draw:name="f10" draw:formula="14963"/><draw:equation draw:name="f11" draw:formula="18383"/><draw:equation draw:name="f12" draw:formula="18011"/><draw:equation draw:name="f13" draw:formula="16859"/><draw:equation draw:name="f14" draw:formula="21059"/><draw:equation draw:name="f15" draw:formula="15335"/><draw:equation draw:name="f16" draw:formula="24107"/><draw:equation draw:name="f17" draw:formula="28679"/><draw:equation draw:name="f18" draw:formula="13811"/><draw:equation draw:name="f19" draw:formula="33251"/><draw:equation draw:name="f20" draw:formula="37822"/><draw:equation draw:name="f21" draw:formula="43919"/><draw:equation draw:name="f22" draw:formula="48491"/><draw:equation draw:name="f23" draw:formula="56111"/><draw:equation draw:name="f24" draw:formula="62207"/><draw:equation draw:name="f25" draw:formula="66779"/><draw:equation draw:name="f26" draw:formula="71446"/><draw:equation draw:name="f27" draw:formula="76018"/><draw:equation draw:name="f28" draw:formula="79066"/><draw:equation draw:name="f29" draw:formula="19907"/><draw:equation draw:name="f30" draw:formula="82114"/><draw:equation draw:name="f31" draw:formula="85162"/><draw:equation draw:name="f32" draw:formula="24479"/><draw:equation draw:name="f33" draw:formula="86686"/><draw:equation draw:name="f34" draw:formula="88210"/><draw:equation draw:name="f35" draw:formula="98601"/><draw:equation draw:name="f36" draw:formula="32099"/><draw:equation draw:name="f37" draw:formula="97354"/><draw:equation draw:name="f38" draw:formula="95830"/><draw:equation draw:name="f39" draw:formula="94306"/><draw:equation draw:name="f40" draw:formula="9239"/><draw:equation draw:name="f41" draw:formula="89734"/><draw:equation draw:name="f42" draw:formula="7620"/><draw:equation draw:name="f43" draw:formula="4572"/><draw:equation draw:name="f44" draw:formula="3048"/><draw:equation draw:name="f45" draw:formula="77542"/><draw:equation draw:name="f46" draw:formula="1524"/><draw:equation draw:name="f47" draw:formula="65255"/><draw:equation draw:name="f48" draw:formula="57634"/><draw:equation draw:name="f49" draw:formula="50015"/><draw:equation draw:name="f50" draw:formula="42395"/><draw:equation draw:name="f51" draw:formula="34775"/><draw:equation draw:name="f52" draw:formula="22583"/><draw:equation draw:name="f53" draw:formula="10763"/><draw:equation draw:name="f54" draw:formula="8867"/><draw:equation draw:name="f55" draw:formula="5819"/><draw:equation draw:name="f56" draw:formula="2771"/><draw:equation draw:name="f57" draw:formula="?f2 - ?f0"/><draw:equation draw:name="f58" draw:formula="?f1 - ?f0"/><draw:equation draw:name="f59" draw:formula="?f58 / 33623"/><draw:equation draw:name="f60" draw:formula="?f57 / 98878"/><draw:equation draw:name="f61" draw:formula="0 / ?f59"/><draw:equation draw:name="f62" draw:formula="33623 / ?f59"/><draw:equation draw:name="f63" draw:formula="0 / ?f60"/><draw:equation draw:name="f64" draw:formula="98878 / ?f60"/></draw:enhanced-geometry></draw:custom-shape><draw:custom-shape svg:x="2.93948in" svg:y="0.56417in" svg:width="0.03677in" svg:height="0.10813in" draw:id="id577" draw:style-name="a586" draw:name="Shape 25059"><svg:title/><svg:desc/><draw:enhanced-geometry draw:type="non-primitive" svg:viewBox="0 0 33623 98878" draw:enhanced-path="M ?f3 ?f0 C ?f4 ?f0 ?f5 ?f6 ?f7 ?f8 ?f9 ?f10 ?f11 ?f12 ?f13 ?f5 ?f14 ?f7 ?f15 ?f16 ?f17 ?f18 ?f17 ?f19 ?f1 ?f20 ?f1 ?f21 ?f1 ?f22 ?f17 ?f23 ?f17 ?f24 ?f15 ?f25 ?f14 ?f26 ?f13 ?f27 ?f28 ?f29 ?f9 ?f30 ?f31 ?f32 L ?f0 ?f2 ?f0 ?f33 ?f4 ?f34 C ?f12 ?f34 ?f35 ?f27 ?f5 ?f36 ?f37 ?f38 ?f31 ?f39 ?f7 ?f40 ?f7 ?f41 ?f42 ?f43 ?f42 ?f24 ?f9 ?f44 ?f9 ?f23 ?f9 ?f45 ?f9 ?f46 ?f9 ?f47 ?f9 ?f48 ?f9 ?f49 ?f9 ?f20 ?f9 ?f50 ?f9 ?f51 ?f42 ?f52 ?f42 ?f53 ?f7 ?f54 ?f7 ?f16 ?f31 ?f9 ?f37 ?f7 ?f37 ?f31 ?f5 ?f37 ?f35 ?f37 ?f12 ?f5 ?f55 ?f35 L ?f0 ?f35 ?f0 ?f56 ?f3 ?f0 Z N" draw:text-areas="?f61 ?f63 ?f62 ?f64"><draw:equation draw:name="f0" draw:formula="0"/><draw:equation draw:name="f1" draw:formula="33623"/><draw:equation draw:name="f2" draw:formula="98878"/><draw:equation draw:name="f3" draw:formula="1524"/><draw:equation draw:name="f4" draw:formula="7620"/><draw:equation draw:name="f5" draw:formula="12192"/><draw:equation draw:name="f6" draw:formula="1525"/><draw:equation draw:name="f7" draw:formula="16764"/><draw:equation draw:name="f8" draw:formula="3049"/><draw:equation draw:name="f9" draw:formula="19812"/><draw:equation draw:name="f10" draw:formula="6097"/><draw:equation draw:name="f11" draw:formula="24479"/><draw:equation draw:name="f12" draw:formula="9144"/><draw:equation draw:name="f13" draw:formula="26003"/><draw:equation draw:name="f14" draw:formula="29051"/><draw:equation draw:name="f15" draw:formula="30575"/><draw:equation draw:name="f16" draw:formula="21337"/><draw:equation draw:name="f17" draw:formula="32099"/><draw:equation draw:name="f18" draw:formula="28956"/><draw:equation draw:name="f19" draw:formula="35052"/><draw:equation draw:name="f20" draw:formula="41149"/><draw:equation draw:name="f21" draw:formula="48768"/><draw:equation draw:name="f22" draw:formula="56388"/><draw:equation draw:name="f23" draw:formula="64008"/><draw:equation draw:name="f24" draw:formula="70200"/><draw:equation draw:name="f25" draw:formula="76295"/><draw:equation draw:name="f26" draw:formula="80868"/><draw:equation draw:name="f27" draw:formula="85440"/><draw:equation draw:name="f28" draw:formula="22955"/><draw:equation draw:name="f29" draw:formula="90012"/><draw:equation draw:name="f30" draw:formula="93059"/><draw:equation draw:name="f31" draw:formula="15240"/><draw:equation draw:name="f32" draw:formula="96107"/><draw:equation draw:name="f33" draw:formula="88488"/><draw:equation draw:name="f34" draw:formula="86964"/><draw:equation draw:name="f35" draw:formula="10668"/><draw:equation draw:name="f36" draw:formula="83916"/><draw:equation draw:name="f37" draw:formula="13716"/><draw:equation draw:name="f38" draw:formula="82392"/><draw:equation draw:name="f39" draw:formula="79343"/><draw:equation draw:name="f40" draw:formula="77819"/><draw:equation draw:name="f41" draw:formula="74771"/><draw:equation draw:name="f42" draw:formula="18288"/><draw:equation draw:name="f43" draw:formula="73247"/><draw:equation draw:name="f44" draw:formula="67056"/><draw:equation draw:name="f45" draw:formula="60961"/><draw:equation draw:name="f46" draw:formula="57912"/><draw:equation draw:name="f47" draw:formula="53340"/><draw:equation draw:name="f48" draw:formula="50292"/><draw:equation draw:name="f49" draw:formula="45720"/><draw:equation draw:name="f50" draw:formula="36576"/><draw:equation draw:name="f51" draw:formula="33528"/><draw:equation draw:name="f52" draw:formula="30480"/><draw:equation draw:name="f53" draw:formula="27432"/><draw:equation draw:name="f54" draw:formula="24385"/><draw:equation draw:name="f55" draw:formula="6096"/><draw:equation draw:name="f56" draw:formula="278"/><draw:equation draw:name="f57" draw:formula="?f2 - ?f0"/><draw:equation draw:name="f58" draw:formula="?f1 - ?f0"/><draw:equation draw:name="f59" draw:formula="?f58 / 33623"/><draw:equation draw:name="f60" draw:formula="?f57 / 98878"/><draw:equation draw:name="f61" draw:formula="0 / ?f59"/><draw:equation draw:name="f62" draw:formula="33623 / ?f59"/><draw:equation draw:name="f63" draw:formula="0 / ?f60"/><draw:equation draw:name="f64" draw:formula="98878 / ?f60"/></draw:enhanced-geometry></draw:custom-shape><draw:custom-shape svg:x="2.99302in" svg:y="0.55573in" svg:width="0.03in" svg:height="0.14354in" draw:id="id578" draw:style-name="a587" draw:name="Shape 25060"><svg:title/><svg:desc/><draw:enhanced-geometry draw:type="non-primitive" svg:viewBox="0 0 27432 131254" draw:enhanced-path="M ?f0 ?f0 C ?f0 ?f0 ?f3 ?f0 ?f3 ?f0 ?f4 ?f0 ?f4 ?f0 ?f5 ?f0 ?f6 ?f0 ?f6 ?f0 ?f7 ?f0 ?f7 ?f0 ?f8 ?f0 ?f8 ?f0 ?f9 ?f0 ?f9 ?f3 ?f9 ?f3 ?f10 ?f9 ?f11 ?f12 ?f13 ?f14 ?f15 ?f16 ?f1 ?f17 ?f1 ?f18 ?f1 ?f19 ?f15 ?f20 ?f15 ?f21 ?f22 ?f23 ?f22 ?f24 ?f13 ?f25 ?f12 ?f26 ?f11 ?f27 ?f28 ?f29 ?f10 ?f30 ?f31 ?f32 ?f9 ?f33 ?f9 ?f33 ?f9 ?f33 ?f8 ?f33 ?f8 ?f2 ?f8 ?f2 ?f8 ?f2 ?f7 ?f2 ?f7 ?f2 ?f7 ?f2 ?f6 ?f2 ?f6 ?f2 ?f5 ?f2 ?f4 ?f2 ?f4 ?f2 ?f3 ?f2 ?f3 ?f2 ?f0 ?f2 ?f0 ?f33 ?f0 ?f33 ?f0 ?f34 ?f0 ?f34 ?f5 ?f35 ?f7 ?f36 ?f9 ?f25 ?f37 ?f23 ?f31 ?f20 ?f31 ?f18 ?f31 ?f17 ?f37 ?f38 ?f9 ?f39 ?f7 ?f13 ?f5 ?f37 ?f0 ?f4 ?f0 ?f4 ?f0 ?f3 ?f0 ?f3 ?f0 ?f3 ?f0 ?f3 ?f0 ?f0 Z N" draw:text-areas="?f44 ?f46 ?f45 ?f47"><draw:equation draw:name="f0" draw:formula="0"/><draw:equation draw:name="f1" draw:formula="27432"/><draw:equation draw:name="f2" draw:formula="131254"/><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5240"/><draw:equation draw:name="f11" draw:formula="19812"/><draw:equation draw:name="f12" draw:formula="21336"/><draw:equation draw:name="f13" draw:formula="22860"/><draw:equation draw:name="f14" draw:formula="32003"/><draw:equation draw:name="f15" draw:formula="25908"/><draw:equation draw:name="f16" draw:formula="42767"/><draw:equation draw:name="f17" draw:formula="54959"/><draw:equation draw:name="f18" draw:formula="65627"/><draw:equation draw:name="f19" draw:formula="71723"/><draw:equation draw:name="f20" draw:formula="76295"/><draw:equation draw:name="f21" draw:formula="82391"/><draw:equation draw:name="f22" draw:formula="24384"/><draw:equation draw:name="f23" draw:formula="86963"/><draw:equation draw:name="f24" draw:formula="93059"/><draw:equation draw:name="f25" draw:formula="97631"/><draw:equation draw:name="f26" draw:formula="103727"/><draw:equation draw:name="f27" draw:formula="108394"/><draw:equation draw:name="f28" draw:formula="16764"/><draw:equation draw:name="f29" draw:formula="114490"/><draw:equation draw:name="f30" draw:formula="119063"/><draw:equation draw:name="f31" draw:formula="13716"/><draw:equation draw:name="f32" draw:formula="125158"/><draw:equation draw:name="f33" draw:formula="129730"/><draw:equation draw:name="f34" draw:formula="128206"/><draw:equation draw:name="f35" draw:formula="117539"/><draw:equation draw:name="f36" draw:formula="106870"/><draw:equation draw:name="f37" draw:formula="12192"/><draw:equation draw:name="f38" draw:formula="44291"/><draw:equation draw:name="f39" draw:formula="33527"/><draw:equation draw:name="f40" draw:formula="?f2 - ?f0"/><draw:equation draw:name="f41" draw:formula="?f1 - ?f0"/><draw:equation draw:name="f42" draw:formula="?f41 / 27432"/><draw:equation draw:name="f43" draw:formula="?f40 / 131254"/><draw:equation draw:name="f44" draw:formula="0 / ?f42"/><draw:equation draw:name="f45" draw:formula="27432 / ?f42"/><draw:equation draw:name="f46" draw:formula="0 / ?f43"/><draw:equation draw:name="f47" draw:formula="131254 / ?f43"/></draw:enhanced-geometry></draw:custom-shape></draw:g></text:span></text:p>
      <text:p text:style-name="P39"><text:span text:style-name="T40"><draw:g draw:z-index="251660288" draw:name="Group 108146" draw:id="id583" draw:style-name="a592" text:anchor-type="paragraph"><svg:title/><svg:desc/><draw:custom-shape svg:x="7.76385in" svg:y="11.39529in" svg:width="0.02588in" svg:height="0.08016in" draw:id="id580" draw:style-name="a589" draw:name="Shape 25362"><svg:title/><svg:desc/><draw:enhanced-geometry draw:type="non-primitive" svg:viewBox="0 0 23669 73295" draw:enhanced-path="M ?f1 ?f0 L ?f1 ?f3 ?f4 ?f5 C ?f6 ?f7 ?f8 ?f9 ?f10 ?f11 ?f12 ?f13 ?f14 ?f15 ?f14 ?f16 ?f10 ?f17 ?f18 ?f19 ?f4 ?f15 L ?f1 ?f20 ?f1 ?f21 ?f18 ?f22 C ?f10 ?f23 ?f12 ?f24 ?f12 ?f25 ?f12 ?f26 ?f10 ?f27 ?f8 ?f28 ?f8 ?f29 ?f6 ?f30 ?f4 ?f31 L ?f1 ?f32 ?f1 ?f2 ?f33 ?f31 C ?f34 ?f29 ?f0 ?f35 ?f0 ?f36 ?f0 ?f37 ?f34 ?f9 ?f14 ?f5 L ?f1 ?f0 Z N" draw:text-areas="?f42 ?f44 ?f43 ?f45"><draw:equation draw:name="f0" draw:formula="0"/><draw:equation draw:name="f1" draw:formula="23669"/><draw:equation draw:name="f2" draw:formula="73295"/><draw:equation draw:name="f3" draw:formula="6643"/><draw:equation draw:name="f4" draw:formula="16764"/><draw:equation draw:name="f5" draw:formula="8025"/><draw:equation draw:name="f6" draw:formula="15240"/><draw:equation draw:name="f7" draw:formula="11073"/><draw:equation draw:name="f8" draw:formula="12192"/><draw:equation draw:name="f9" draw:formula="14121"/><draw:equation draw:name="f10" draw:formula="10668"/><draw:equation draw:name="f11" draw:formula="17169"/><draw:equation draw:name="f12" draw:formula="9144"/><draw:equation draw:name="f13" draw:formula="21741"/><draw:equation draw:name="f14" draw:formula="7620"/><draw:equation draw:name="f15" draw:formula="27837"/><draw:equation draw:name="f16" draw:formula="33933"/><draw:equation draw:name="f17" draw:formula="30885"/><draw:equation draw:name="f18" draw:formula="13715"/><draw:equation draw:name="f19" draw:formula="29361"/><draw:equation draw:name="f20" draw:formula="25535"/><draw:equation draw:name="f21" draw:formula="32715"/><draw:equation draw:name="f22" draw:formula="36981"/><draw:equation draw:name="f23" draw:formula="40029"/><draw:equation draw:name="f24" draw:formula="43076"/><draw:equation draw:name="f25" draw:formula="49173"/><draw:equation draw:name="f26" draw:formula="52221"/><draw:equation draw:name="f27" draw:formula="53745"/><draw:equation draw:name="f28" draw:formula="56888"/><draw:equation draw:name="f29" draw:formula="59936"/><draw:equation draw:name="f30" draw:formula="62984"/><draw:equation draw:name="f31" draw:formula="64508"/><draw:equation draw:name="f32" draw:formula="65889"/><draw:equation draw:name="f33" draw:formula="6096"/><draw:equation draw:name="f34" draw:formula="1524"/><draw:equation draw:name="f35" draw:formula="50697"/><draw:equation draw:name="f36" draw:formula="38505"/><draw:equation draw:name="f37" draw:formula="23264"/><draw:equation draw:name="f38" draw:formula="?f2 - ?f0"/><draw:equation draw:name="f39" draw:formula="?f1 - ?f0"/><draw:equation draw:name="f40" draw:formula="?f39 / 23669"/><draw:equation draw:name="f41" draw:formula="?f38 / 73295"/><draw:equation draw:name="f42" draw:formula="0 / ?f40"/><draw:equation draw:name="f43" draw:formula="23669 / ?f40"/><draw:equation draw:name="f44" draw:formula="0 / ?f41"/><draw:equation draw:name="f45" draw:formula="73295 / ?f41"/></draw:enhanced-geometry></draw:custom-shape><draw:custom-shape svg:x="7.78974in" svg:y="11.4224in" svg:width="0.02589in" svg:height="0.05344in" draw:id="id581" draw:style-name="a590" draw:name="Shape 25363"><svg:title/><svg:desc/><draw:enhanced-geometry draw:type="non-primitive" svg:viewBox="0 0 23670 48864" draw:enhanced-path="M ?f3 ?f0 C ?f4 ?f0 ?f5 ?f6 ?f7 ?f8 ?f9 ?f10 ?f1 ?f11 ?f1 ?f12 ?f1 ?f13 ?f9 ?f14 ?f15 ?f16 ?f17 ?f18 ?f19 ?f20 ?f5 ?f21 ?f22 ?f23 ?f24 ?f2 ?f25 ?f2 L ?f0 ?f26 ?f0 ?f27 ?f25 ?f28 C ?f24 ?f28 ?f4 ?f18 ?f22 ?f16 ?f5 ?f29 ?f30 ?f31 ?f30 ?f12 ?f30 ?f32 ?f5 ?f33 ?f34 ?f35 ?f4 ?f36 ?f24 ?f37 ?f25 ?f37 L ?f0 ?f38 ?f0 ?f39 ?f3 ?f0 Z N" draw:text-areas="?f44 ?f46 ?f45 ?f47"><draw:equation draw:name="f0" draw:formula="0"/><draw:equation draw:name="f1" draw:formula="23670"/><draw:equation draw:name="f2" draw:formula="48864"/><draw:equation draw:name="f3" draw:formula="2239"/><draw:equation draw:name="f4" draw:formula="8334"/><draw:equation draw:name="f5" draw:formula="13002"/><draw:equation draw:name="f6" draw:formula="1524"/><draw:equation draw:name="f7" draw:formula="17574"/><draw:equation draw:name="f8" draw:formula="6097"/><draw:equation draw:name="f9" draw:formula="22146"/><draw:equation draw:name="f10" draw:formula="10668"/><draw:equation draw:name="f11" draw:formula="16764"/><draw:equation draw:name="f12" draw:formula="24385"/><draw:equation draw:name="f13" draw:formula="27432"/><draw:equation draw:name="f14" draw:formula="32100"/><draw:equation draw:name="f15" draw:formula="20622"/><draw:equation draw:name="f16" draw:formula="36671"/><draw:equation draw:name="f17" draw:formula="19098"/><draw:equation draw:name="f18" draw:formula="39719"/><draw:equation draw:name="f19" draw:formula="16050"/><draw:equation draw:name="f20" draw:formula="42768"/><draw:equation draw:name="f21" draw:formula="45816"/><draw:equation draw:name="f22" draw:formula="9858"/><draw:equation draw:name="f23" draw:formula="47340"/><draw:equation draw:name="f24" draw:formula="5286"/><draw:equation draw:name="f25" draw:formula="715"/><draw:equation draw:name="f26" draw:formula="48506"/><draw:equation draw:name="f27" draw:formula="41101"/><draw:equation draw:name="f28" draw:formula="41243"/><draw:equation draw:name="f29" draw:formula="33624"/><draw:equation draw:name="f30" draw:formula="14526"/><draw:equation draw:name="f31" draw:formula="28956"/><draw:equation draw:name="f32" draw:formula="19812"/><draw:equation draw:name="f33" draw:formula="15240"/><draw:equation draw:name="f34" draw:formula="11383"/><draw:equation draw:name="f35" draw:formula="12192"/><draw:equation draw:name="f36" draw:formula="9144"/><draw:equation draw:name="f37" draw:formula="7620"/><draw:equation draw:name="f38" draw:formula="7927"/><draw:equation draw:name="f39" draw:formula="746"/><draw:equation draw:name="f40" draw:formula="?f2 - ?f0"/><draw:equation draw:name="f41" draw:formula="?f1 - ?f0"/><draw:equation draw:name="f42" draw:formula="?f41 / 23670"/><draw:equation draw:name="f43" draw:formula="?f40 / 48864"/><draw:equation draw:name="f44" draw:formula="0 / ?f42"/><draw:equation draw:name="f45" draw:formula="23670 / ?f42"/><draw:equation draw:name="f46" draw:formula="0 / ?f43"/><draw:equation draw:name="f47" draw:formula="48864 / ?f43"/></draw:enhanced-geometry></draw:custom-shape><draw:custom-shape svg:x="7.78974in" svg:y="11.39406in" svg:width="0.02422in" svg:height="0.02in" draw:id="id582" draw:style-name="a591" draw:name="Shape 25364"><svg:title/><svg:desc/><draw:enhanced-geometry draw:type="non-primitive" svg:viewBox="0 0 22146 18288" draw:enhanced-path="M ?f3 ?f0 C ?f4 ?f0 ?f5 ?f6 ?f7 ?f8 ?f9 ?f10 ?f1 ?f11 ?f1 ?f2 L ?f5 ?f2 C ?f5 ?f12 ?f13 ?f11 ?f14 ?f15 ?f16 ?f17 ?f18 ?f10 ?f19 ?f10 L ?f0 ?f20 ?f0 ?f21 ?f3 ?f0 Z N" draw:text-areas="?f26 ?f28 ?f27 ?f29"><draw:equation draw:name="f0" draw:formula="0"/><draw:equation draw:name="f1" draw:formula="22146"/><draw:equation draw:name="f2" draw:formula="18288"/><draw:equation draw:name="f3" draw:formula="2239"/><draw:equation draw:name="f4" draw:formula="6810"/><draw:equation draw:name="f5" draw:formula="13002"/><draw:equation draw:name="f6" draw:formula="1524"/><draw:equation draw:name="f7" draw:formula="16050"/><draw:equation draw:name="f8" draw:formula="4572"/><draw:equation draw:name="f9" draw:formula="19098"/><draw:equation draw:name="f10" draw:formula="7620"/><draw:equation draw:name="f11" draw:formula="12192"/><draw:equation draw:name="f12" draw:formula="15240"/><draw:equation draw:name="f13" draw:formula="11383"/><draw:equation draw:name="f14" draw:formula="9858"/><draw:equation draw:name="f15" draw:formula="10668"/><draw:equation draw:name="f16" draw:formula="8334"/><draw:equation draw:name="f17" draw:formula="9144"/><draw:equation draw:name="f18" draw:formula="5286"/><draw:equation draw:name="f19" draw:formula="715"/><draw:equation draw:name="f20" draw:formula="7762"/><draw:equation draw:name="f21" draw:formula="1119"/><draw:equation draw:name="f22" draw:formula="?f2 - ?f0"/><draw:equation draw:name="f23" draw:formula="?f1 - ?f0"/><draw:equation draw:name="f24" draw:formula="?f23 / 22146"/><draw:equation draw:name="f25" draw:formula="?f22 / 18288"/><draw:equation draw:name="f26" draw:formula="0 / ?f24"/><draw:equation draw:name="f27" draw:formula="22146 / ?f24"/><draw:equation draw:name="f28" draw:formula="0 / ?f25"/><draw:equation draw:name="f29" draw:formula="18288 / ?f25"/></draw:enhanced-geometry></draw:custom-shape></draw:g></text:span><text:span text:style-name="T41"><draw:frame draw:z-index="251661312" draw:style-name="a593" draw:name="Picture 108486" text:anchor-type="paragraph" svg:x="-0.51889in" svg:y="0in" svg:width="7.33in" svg:height="5.46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229in"/>
      </style:footer-style>
    </style:page-layout>
    <style:style style:name="P2" style:parent-style-name="Normal" style:family="paragraph">
      <style:paragraph-properties fo:margin-bottom="0in" fo:margin-left="-1in" fo:margin-right="1.318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none"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none" draw:stroke="none"/>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108585" draw:id="id20" draw:style-name="a20" text:anchor-type="paragraph"><svg:title/><svg:desc/><draw:custom-shape svg:x="0.38354in" svg:y="0.22552in" svg:width="0.02833in" svg:height="0.0801in" draw:id="id0" draw:style-name="a0" draw:name="Shape 108586"><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698in" svg:y="0.22578in" svg:width="0.02589in" svg:height="0.08139in" draw:id="id1" draw:style-name="a1" draw:name="Shape 108587"><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46287in" svg:y="0.22552in" svg:width="0.02589in" svg:height="0.08177in" draw:id="id2" draw:style-name="a2" draw:name="Shape 108588"><svg:title/><svg:desc/><draw:enhanced-geometry draw:type="non-primitive" svg:viewBox="0 0 23670 74771" draw:enhanced-path="M ?f3 ?f0 C ?f4 ?f0 ?f5 ?f6 ?f7 ?f8 ?f9 ?f10 ?f11 ?f12 ?f13 ?f14 ?f15 ?f16 ?f17 ?f18 ?f17 ?f19 ?f1 ?f20 ?f1 ?f21 ?f1 ?f22 ?f1 ?f23 ?f1 ?f24 ?f17 ?f25 ?f26 ?f27 ?f13 ?f28 ?f9 ?f29 ?f30 ?f31 ?f32 ?f2 ?f3 ?f2 L ?f0 ?f33 ?f0 ?f34 ?f3 ?f28 C ?f4 ?f28 ?f5 ?f35 ?f7 ?f36 ?f9 ?f25 ?f37 ?f38 ?f37 ?f22 ?f37 ?f39 ?f9 ?f40 ?f7 ?f41 ?f5 ?f42 ?f4 ?f43 ?f3 ?f43 L ?f0 ?f44 ?f0 ?f45 ?f3 ?f0 Z N" draw:text-areas="?f50 ?f52 ?f51 ?f53"><draw:equation draw:name="f0" draw:formula="0"/><draw:equation draw:name="f1" draw:formula="23670"/><draw:equation draw:name="f2" draw:formula="74771"/><draw:equation draw:name="f3" draw:formula="714"/><draw:equation draw:name="f4" draw:formula="3762"/><draw:equation draw:name="f5" draw:formula="8334"/><draw:equation draw:name="f6" draw:formula="1524"/><draw:equation draw:name="f7" draw:formula="11382"/><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19098"/><draw:equation draw:name="f27" draw:formula="64103"/><draw:equation draw:name="f28" draw:formula="67151"/><draw:equation draw:name="f29" draw:formula="70199"/><draw:equation draw:name="f30" draw:formula="9858"/><draw:equation draw:name="f31" draw:formula="73247"/><draw:equation draw:name="f32" draw:formula="5286"/><draw:equation draw:name="f33" draw:formula="74657"/><draw:equation draw:name="f34" draw:formula="66743"/><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custom-shape svg:x="0.49542in" svg:y="0.22552in" svg:width="0.03in" svg:height="0.08177in" draw:id="id3" draw:style-name="a3" draw:name="Shape 108589"><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4" draw:style-name="a4" draw:name="Shape 108590"><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5" draw:style-name="a5" draw:name="Shape 108591"><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229in" svg:y="0.22552in" svg:width="0.05177in" svg:height="0.08177in" draw:id="id6" draw:style-name="a6" draw:name="Shape 108592"><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31 ?f32 ?f5 ?f2 ?f3 ?f2 ?f18 ?f2 ?f14 ?f32 ?f12 ?f30 ?f8 ?f33 ?f0 ?f34 ?f0 ?f35 L ?f36 ?f37 C ?f36 ?f28 ?f38 ?f39 ?f16 ?f29 ?f18 ?f40 ?f19 ?f40 ?f3 ?f40 ?f20 ?f40 ?f5 ?f33 ?f7 ?f39 ?f9 ?f34 ?f23 ?f41 ?f23 ?f27 ?f23 ?f42 ?f9 ?f17 ?f7 ?f15 ?f5 ?f11 ?f20 ?f43 ?f44 ?f43 ?f45 ?f43 ?f19 ?f43 ?f18 ?f11 L ?f46 ?f21 C ?f46 ?f21 ?f19 ?f21 ?f19 ?f21 ?f3 ?f21 ?f20 ?f5 ?f5 ?f47 ?f7 ?f4 ?f31 ?f3 ?f31 ?f19 ?f31 ?f18 ?f7 ?f16 ?f48 ?f14 ?f47 ?f36 ?f4 ?f12 ?f3 ?f12 ?f19 ?f12 ?f18 ?f36 ?f16 ?f14 ?f38 ?f16 ?f14 ?f18 ?f36 ?f45 L ?f0 ?f19 C ?f6 ?f16 ?f10 ?f36 ?f12 ?f49 ?f38 ?f8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35147"/><draw:equation draw:name="f32" draw:formula="73247"/><draw:equation draw:name="f33" draw:formula="65627"/><draw:equation draw:name="f34" draw:formula="61055"/><draw:equation draw:name="f35" draw:formula="54959"/><draw:equation draw:name="f36" draw:formula="9144"/><draw:equation draw:name="f37" draw:formula="53435"/><draw:equation draw:name="f38" draw:formula="12192"/><draw:equation draw:name="f39" draw:formula="62579"/><draw:equation draw:name="f40" draw:formula="67151"/><draw:equation draw:name="f41" draw:formula="56483"/><draw:equation draw:name="f42" draw:formula="48863"/><draw:equation draw:name="f43" draw:formula="38100"/><draw:equation draw:name="f44" draw:formula="24384"/><draw:equation draw:name="f45" draw:formula="21336"/><draw:equation draw:name="f46" draw:formula="18288"/><draw:equation draw:name="f47" draw:formula="28956"/><draw:equation draw:name="f48" draw:formula="32099"/><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906in" svg:y="0.22552in" svg:width="0.03177in" svg:height="0.08177in" draw:id="id7" draw:style-name="a7" draw:name="Shape 108593"><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8" draw:style-name="a8" draw:name="Shape 108594"><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9" draw:style-name="a9" draw:name="Shape 108595"><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10" draw:style-name="a10" draw:name="Shape 108596"><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11" draw:style-name="a11" draw:name="Shape 108597"><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12" draw:style-name="a12" draw:name="Shape 108598"><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635in" svg:y="0.29563in" svg:width="0.01167in" svg:height="0.02667in" draw:id="id13" draw:style-name="a13" draw:name="Shape 108599"><svg:title/><svg:desc/><draw:enhanced-geometry draw:type="non-primitive" svg:viewBox="0 0 10668 24384" draw:enhanced-path="M ?f3 ?f0 L ?f1 ?f0 ?f1 ?f4 C ?f1 ?f5 ?f1 ?f6 ?f4 ?f7 ?f8 ?f9 ?f10 ?f11 ?f12 ?f2 L ?f0 ?f13 C ?f12 ?f13 ?f12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1.00146in" svg:y="0.22552in" svg:width="0.0301in" svg:height="0.0801in" draw:id="id14" draw:style-name="a14" draw:name="Shape 108600"><svg:title/><svg:desc/><draw:enhanced-geometry draw:type="non-primitive" svg:viewBox="0 0 27527 73247" draw:enhanced-path="M ?f3 ?f0 L ?f1 ?f0 ?f1 ?f2 ?f4 ?f2 ?f4 ?f5 C ?f6 ?f4 ?f7 ?f3 ?f8 ?f9 ?f10 ?f11 ?f12 ?f13 ?f0 ?f14 L ?f0 ?f4 C ?f15 ?f5 ?f8 ?f16 ?f16 ?f17 ?f5 ?f18 ?f19 ?f12 ?f3 ?f0 Z N" draw:text-areas="?f24 ?f26 ?f25 ?f27"><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2192"/><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3716"/><draw:equation draw:name="f17" draw:formula="10668"/><draw:equation draw:name="f18" draw:formula="7620"/><draw:equation draw:name="f19" draw:formula="19812"/><draw:equation draw:name="f20" draw:formula="?f2 - ?f0"/><draw:equation draw:name="f21" draw:formula="?f1 - ?f0"/><draw:equation draw:name="f22" draw:formula="?f21 / 27527"/><draw:equation draw:name="f23" draw:formula="?f20 / 73247"/><draw:equation draw:name="f24" draw:formula="0 / ?f22"/><draw:equation draw:name="f25" draw:formula="27527 / ?f22"/><draw:equation draw:name="f26" draw:formula="0 / ?f23"/><draw:equation draw:name="f27" draw:formula="73247 / ?f23"/></draw:enhanced-geometry></draw:custom-shape><draw:custom-shape svg:x="1.0549in" svg:y="0.22552in" svg:width="0.05177in" svg:height="0.0801in" draw:id="id15" draw:style-name="a15" draw:name="Shape 108601"><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27 ?f22 ?f30 ?f43 ?f33 ?f4 ?f40 ?f45 ?f46 ?f3 ?f46 ?f47 ?f46 ?f27 ?f40 ?f30 ?f33 ?f33 ?f30 ?f10 ?f42 ?f10 ?f48 L ?f38 ?f12 C ?f38 ?f11 ?f39 ?f40 ?f40 ?f8 ?f33 ?f6 ?f42 ?f0 ?f3 ?f0 Z N" draw:text-areas="?f53 ?f55 ?f54 ?f56"><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764"/><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288"/><draw:equation draw:name="f43" draw:formula="35147"/><draw:equation draw:name="f44" draw:formula="27432"/><draw:equation draw:name="f45" draw:formula="29051"/><draw:equation draw:name="f46" draw:formula="7620"/><draw:equation draw:name="f47" draw:formula="19812"/><draw:equation draw:name="f48" draw:formula="22860"/><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custom-shape svg:x="1.12333in" svg:y="0.29563in" svg:width="0.01177in" svg:height="0.01in" draw:id="id16" draw:style-name="a16" draw:name="Shape 108820"><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333in" svg:y="0.24885in" svg:width="0.01177in" svg:height="0.01in" draw:id="id17" draw:style-name="a17" draw:name="Shape 108821"><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4844in" svg:y="0.22719in" svg:width="0.05344in" svg:height="0.0801in" draw:id="id18" draw:style-name="a18" draw:name="Shape 108604"><svg:title/><svg:desc/><draw:enhanced-geometry draw:type="non-primitive" svg:viewBox="0 0 48863 73247" draw:enhanced-path="M ?f3 ?f0 L ?f4 ?f0 ?f4 ?f3 ?f5 ?f3 ?f6 ?f7 C ?f8 ?f9 ?f10 ?f11 ?f9 ?f11 ?f12 ?f11 ?f13 ?f9 ?f14 ?f15 ?f16 ?f17 ?f1 ?f14 ?f1 ?f18 ?f1 ?f19 ?f16 ?f20 ?f21 ?f22 ?f13 ?f23 ?f12 ?f2 ?f24 ?f2 ?f8 ?f2 ?f6 ?f25 ?f26 ?f27 ?f28 ?f22 ?f0 ?f20 ?f0 ?f19 L ?f3 ?f29 C ?f30 ?f31 ?f6 ?f32 ?f33 ?f34 ?f8 ?f35 ?f36 ?f35 ?f24 ?f35 ?f37 ?f35 ?f12 ?f22 ?f38 ?f32 ?f13 ?f39 ?f13 ?f19 ?f13 ?f1 ?f13 ?f21 ?f13 ?f40 ?f38 ?f41 ?f12 ?f42 ?f37 ?f43 ?f24 ?f43 ?f36 ?f43 ?f44 ?f43 ?f5 ?f42 ?f33 ?f17 ?f30 ?f41 ?f30 ?f13 L ?f45 ?f13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8956"/><draw:equation draw:name="f8" draw:formula="16764"/><draw:equation draw:name="f9" draw:formula="25908"/><draw:equation draw:name="f10" draw:formula="21336"/><draw:equation draw:name="f11" draw:formula="24384"/><draw:equation draw:name="f12" draw:formula="32099"/><draw:equation draw:name="f13" draw:formula="38195"/><draw:equation draw:name="f14" draw:formula="41243"/><draw:equation draw:name="f15" draw:formula="30480"/><draw:equation draw:name="f16" draw:formula="45815"/><draw:equation draw:name="f17" draw:formula="35052"/><draw:equation draw:name="f18" draw:formula="47339"/><draw:equation draw:name="f19" draw:formula="53435"/><draw:equation draw:name="f20" draw:formula="59531"/><draw:equation draw:name="f21" draw:formula="42767"/><draw:equation draw:name="f22" draw:formula="64103"/><draw:equation draw:name="f23" draw:formula="70199"/><draw:equation draw:name="f24" draw:formula="22860"/><draw:equation draw:name="f25" draw:formula="71723"/><draw:equation draw:name="f26" draw:formula="7620"/><draw:equation draw:name="f27" draw:formula="68675"/><draw:equation draw:name="f28" draw:formula="3048"/><draw:equation draw:name="f29" draw:formula="51911"/><draw:equation draw:name="f30" draw:formula="10668"/><draw:equation draw:name="f31" draw:formula="56483"/><draw:equation draw:name="f32" draw:formula="61055"/><draw:equation draw:name="f33" draw:formula="13716"/><draw:equation draw:name="f34" draw:formula="62579"/><draw:equation draw:name="f35" draw:formula="65627"/><draw:equation draw:name="f36" draw:formula="19812"/><draw:equation draw:name="f37" draw:formula="27432"/><draw:equation draw:name="f38" draw:formula="35147"/><draw:equation draw:name="f39" draw:formula="58007"/><draw:equation draw:name="f40" draw:formula="39719"/><draw:equation draw:name="f41" draw:formula="36576"/><draw:equation draw:name="f42" draw:formula="33528"/><draw:equation draw:name="f43" draw:formula="32004"/><draw:equation draw:name="f44" draw:formula="18288"/><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draw:custom-shape svg:x="1.21865in" svg:y="0.22552in" svg:width="0.02833in" svg:height="0.0801in" draw:id="id19" draw:style-name="a19" draw:name="Shape 108605"><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g></text:span><text:span text:style-name="T4"><draw:g draw:z-index="251660288" draw:name="Group 108606" draw:id="id78" draw:style-name="a78" text:anchor-type="paragraph"><svg:title/><svg:desc/><draw:custom-shape svg:x="3.65198in" svg:y="0.22552in" svg:width="0.06344in" svg:height="0.08177in" draw:id="id21" draw:style-name="a21" draw:name="Shape 108607"><svg:title/><svg:desc/><draw:enhanced-geometry draw:type="non-primitive" svg:viewBox="0 0 58007 74771" draw:enhanced-path="M ?f3 ?f0 C ?f4 ?f0 ?f5 ?f0 ?f6 ?f7 ?f8 ?f9 ?f10 ?f11 ?f12 ?f13 ?f14 ?f15 ?f16 ?f17 ?f16 ?f18 L ?f8 ?f19 C ?f20 ?f21 ?f22 ?f15 ?f23 ?f24 ?f5 ?f25 ?f26 ?f27 ?f3 ?f27 ?f19 ?f27 ?f28 ?f25 ?f17 ?f13 ?f15 ?f15 ?f24 ?f17 ?f24 ?f28 ?f24 ?f18 ?f15 ?f29 ?f30 ?f31 ?f17 ?f32 ?f18 ?f3 ?f33 ?f33 ?f34 ?f35 ?f6 ?f36 ?f20 ?f37 ?f10 ?f38 ?f39 ?f5 ?f14 ?f6 ?f1 ?f20 ?f1 ?f40 ?f1 ?f39 ?f1 ?f16 ?f1 ?f41 ?f14 ?f42 ?f39 ?f43 ?f10 ?f44 ?f20 ?f45 ?f23 ?f2 ?f46 ?f2 ?f35 ?f2 ?f29 ?f2 ?f28 ?f2 ?f30 ?f45 ?f13 ?f44 ?f27 ?f43 ?f9 ?f42 ?f47 ?f48 ?f0 ?f14 ?f0 ?f10 L ?f25 ?f40 C ?f25 ?f39 ?f13 ?f16 ?f24 ?f1 ?f15 ?f41 ?f17 ?f49 ?f28 ?f42 ?f19 ?f50 ?f32 ?f50 ?f33 ?f50 ?f26 ?f50 ?f34 ?f50 ?f23 ?f42 ?f22 ?f42 ?f20 ?f49 ?f8 ?f48 ?f40 ?f1 ?f40 ?f16 ?f40 ?f39 ?f40 ?f12 ?f40 ?f10 ?f8 ?f8 ?f20 ?f20 ?f22 ?f22 ?f23 ?f22 ?f34 ?f6 ?f4 ?f23 ?f32 ?f5 ?f18 ?f51 ?f17 ?f38 ?f15 ?f37 ?f13 ?f36 ?f27 ?f35 ?f11 ?f3 ?f9 ?f31 ?f7 ?f19 ?f7 ?f28 ?f7 ?f17 ?f9 ?f24 ?f11 ?f25 ?f27 ?f11 ?f13 ?f9 ?f30 ?f47 ?f28 ?f0 ?f29 ?f0 ?f3 ?f0 Z N" draw:text-areas="?f56 ?f58 ?f57 ?f59"><draw:equation draw:name="f0" draw:formula="0"/><draw:equation draw:name="f1" draw:formula="58007"/><draw:equation draw:name="f2" draw:formula="74771"/><draw:equation draw:name="f3" draw:formula="28956"/><draw:equation draw:name="f4" draw:formula="33623"/><draw:equation draw:name="f5" draw:formula="39719"/><draw:equation draw:name="f6" draw:formula="42767"/><draw:equation draw:name="f7" draw:formula="3048"/><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56483"/><draw:equation draw:name="f17" draw:formula="16764"/><draw:equation draw:name="f18" draw:formula="21336"/><draw:equation draw:name="f19" draw:formula="22860"/><draw:equation draw:name="f20" draw:formula="45815"/><draw:equation draw:name="f21" draw:formula="18288"/><draw:equation draw:name="f22" draw:formula="44291"/><draw:equation draw:name="f23" draw:formula="41243"/><draw:equation draw:name="f24" draw:formula="12192"/><draw:equation draw:name="f25" draw:formula="9144"/><draw:equation draw:name="f26" draw:formula="35147"/><draw:equation draw:name="f27" draw:formula="7620"/><draw:equation draw:name="f28" draw:formula="19812"/><draw:equation draw:name="f29" draw:formula="24384"/><draw:equation draw:name="f30" draw:formula="15240"/><draw:equation draw:name="f31" draw:formula="25908"/><draw:equation draw:name="f32" draw:formula="27432"/><draw:equation draw:name="f33" draw:formula="30480"/><draw:equation draw:name="f34" draw:formula="38195"/><draw:equation draw:name="f35" draw:formula="32004"/><draw:equation draw:name="f36" draw:formula="33528"/><draw:equation draw:name="f37" draw:formula="35052"/><draw:equation draw:name="f38" draw:formula="36576"/><draw:equation draw:name="f39" draw:formula="53435"/><draw:equation draw:name="f40" draw:formula="48863"/><draw:equation draw:name="f41" draw:formula="61055"/><draw:equation draw:name="f42" draw:formula="64103"/><draw:equation draw:name="f43" draw:formula="67151"/><draw:equation draw:name="f44" draw:formula="70199"/><draw:equation draw:name="f45" draw:formula="71723"/><draw:equation draw:name="f46" draw:formula="36671"/><draw:equation draw:name="f47" draw:formula="1524"/><draw:equation draw:name="f48" draw:formula="59531"/><draw:equation draw:name="f49" draw:formula="62579"/><draw:equation draw:name="f50" draw:formula="65627"/><draw:equation draw:name="f51" draw:formula="38100"/><draw:equation draw:name="f52" draw:formula="?f2 - ?f0"/><draw:equation draw:name="f53" draw:formula="?f1 - ?f0"/><draw:equation draw:name="f54" draw:formula="?f53 / 58007"/><draw:equation draw:name="f55" draw:formula="?f52 / 74771"/><draw:equation draw:name="f56" draw:formula="0 / ?f54"/><draw:equation draw:name="f57" draw:formula="58007 / ?f54"/><draw:equation draw:name="f58" draw:formula="0 / ?f55"/><draw:equation draw:name="f59" draw:formula="74771 / ?f55"/></draw:enhanced-geometry></draw:custom-shape><draw:custom-shape svg:x="3.73042in" svg:y="0.22719in" svg:width="0.06021in" svg:height="0.07844in" draw:id="id22" draw:style-name="a22" draw:name="Shape 108608"><svg:title/><svg:desc/><draw:enhanced-geometry draw:type="non-primitive" svg:viewBox="0 0 55054 71723" draw:enhanced-path="M ?f0 ?f0 L ?f3 ?f0 ?f3 ?f4 ?f5 ?f4 ?f5 ?f6 ?f7 ?f6 ?f7 ?f8 ?f5 ?f8 ?f5 ?f9 ?f1 ?f9 ?f1 ?f2 ?f0 ?f2 ?f0 ?f0 Z N" draw:text-areas="?f14 ?f16 ?f15 ?f17"><draw:equation draw:name="f0" draw:formula="0"/><draw:equation draw:name="f1" draw:formula="55054"/><draw:equation draw:name="f2" draw:formula="71723"/><draw:equation draw:name="f3" draw:formula="51911"/><draw:equation draw:name="f4" draw:formula="7620"/><draw:equation draw:name="f5" draw:formula="9239"/><draw:equation draw:name="f6" draw:formula="30480"/><draw:equation draw:name="f7" draw:formula="50387"/><draw:equation draw:name="f8" draw:formula="38195"/><draw:equation draw:name="f9" draw:formula="64103"/><draw:equation draw:name="f10" draw:formula="?f2 - ?f0"/><draw:equation draw:name="f11" draw:formula="?f1 - ?f0"/><draw:equation draw:name="f12" draw:formula="?f11 / 55054"/><draw:equation draw:name="f13" draw:formula="?f10 / 71723"/><draw:equation draw:name="f14" draw:formula="0 / ?f12"/><draw:equation draw:name="f15" draw:formula="55054 / ?f12"/><draw:equation draw:name="f16" draw:formula="0 / ?f13"/><draw:equation draw:name="f17" draw:formula="71723 / ?f13"/></draw:enhanced-geometry></draw:custom-shape><draw:custom-shape svg:x="3.805in" svg:y="0.225in" svg:width="0.01167in" svg:height="0.08in" draw:id="id23" draw:style-name="a23" draw:name="Shape 108824"><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2563in" svg:y="0.22552in" svg:width="0.03177in" svg:height="0.08177in" draw:id="id24" draw:style-name="a24" draw:name="Shape 108610"><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431"/><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3.8624in" svg:y="0.22552in" svg:width="0.0701in" svg:height="0.08177in" draw:id="id25" draw:style-name="a25" draw:name="Shape 108611"><svg:title/><svg:desc/><draw:enhanced-geometry draw:type="non-primitive" svg:viewBox="0 0 64103 74771" draw:enhanced-path="M ?f3 ?f0 C ?f4 ?f0 ?f5 ?f6 ?f7 ?f8 ?f9 ?f10 ?f11 ?f12 ?f1 ?f13 L ?f7 ?f14 C ?f15 ?f16 ?f17 ?f12 ?f18 ?f19 ?f20 ?f10 ?f21 ?f22 ?f3 ?f22 ?f23 ?f22 ?f24 ?f10 ?f25 ?f19 ?f26 ?f27 ?f12 ?f16 ?f19 ?f14 ?f28 ?f29 ?f28 ?f30 ?f28 ?f31 ?f28 ?f32 ?f28 ?f5 ?f12 ?f33 ?f27 ?f9 ?f16 ?f34 ?f13 ?f35 ?f36 ?f37 ?f23 ?f38 ?f39 ?f38 ?f21 ?f38 ?f20 ?f37 ?f18 ?f35 ?f15 ?f40 ?f7 ?f41 ?f41 ?f5 L ?f1 ?f42 C ?f43 ?f9 ?f40 ?f1 ?f7 ?f44 ?f5 ?f45 ?f4 ?f2 ?f3 ?f2 ?f46 ?f2 ?f25 ?f45 ?f27 ?f47 ?f28 ?f38 ?f48 ?f35 ?f8 ?f49 ?f6 ?f42 ?f0 ?f20 ?f0 ?f31 ?f0 ?f50 ?f6 ?f14 ?f8 ?f26 ?f22 ?f28 ?f19 ?f22 ?f26 ?f8 ?f14 ?f6 ?f23 ?f0 ?f3 ?f0 Z N" draw:text-areas="?f55 ?f57 ?f56 ?f58"><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44291"/><draw:equation draw:name="f21" draw:formula="39719"/><draw:equation draw:name="f22" draw:formula="7620"/><draw:equation draw:name="f23" draw:formula="29051"/><draw:equation draw:name="f24" draw:formula="24480"/><draw:equation draw:name="f25" draw:formula="19812"/><draw:equation draw:name="f26" draw:formula="16764"/><draw:equation draw:name="f27" draw:formula="15240"/><draw:equation draw:name="f28" draw:formula="10668"/><draw:equation draw:name="f29" draw:formula="27432"/><draw:equation draw:name="f30" draw:formula="32004"/><draw:equation draw:name="f31" draw:formula="36576"/><draw:equation draw:name="f32" draw:formula="42767"/><draw:equation draw:name="f33" draw:formula="53435"/><draw:equation draw:name="f34" draw:formula="61055"/><draw:equation draw:name="f35" draw:formula="62579"/><draw:equation draw:name="f36" draw:formula="26003"/><draw:equation draw:name="f37" draw:formula="65627"/><draw:equation draw:name="f38" draw:formula="67151"/><draw:equation draw:name="f39" draw:formula="33624"/><draw:equation draw:name="f40" draw:formula="59531"/><draw:equation draw:name="f41" draw:formula="54959"/><draw:equation draw:name="f42" draw:formula="50387"/><draw:equation draw:name="f43" draw:formula="62580"/><draw:equation draw:name="f44" draw:formula="68675"/><draw:equation draw:name="f45" draw:formula="73247"/><draw:equation draw:name="f46" draw:formula="27527"/><draw:equation draw:name="f47" draw:formula="70199"/><draw:equation draw:name="f48" draw:formula="6096"/><draw:equation draw:name="f49" draw:formula="56483"/><draw:equation draw:name="f50" draw:formula="28956"/><draw:equation draw:name="f51" draw:formula="?f2 - ?f0"/><draw:equation draw:name="f52" draw:formula="?f1 - ?f0"/><draw:equation draw:name="f53" draw:formula="?f52 / 64103"/><draw:equation draw:name="f54" draw:formula="?f51 / 74771"/><draw:equation draw:name="f55" draw:formula="0 / ?f53"/><draw:equation draw:name="f56" draw:formula="64103 / ?f53"/><draw:equation draw:name="f57" draw:formula="0 / ?f54"/><draw:equation draw:name="f58" draw:formula="74771 / ?f54"/></draw:enhanced-geometry></draw:custom-shape><draw:custom-shape svg:x="3.94594in" svg:y="0.22719in" svg:width="0.03089in" svg:height="0.07844in" draw:id="id26" draw:style-name="a26" draw:name="Shape 108612"><svg:title/><svg:desc/><draw:enhanced-geometry draw:type="non-primitive" svg:viewBox="0 0 28242 71723" draw:enhanced-path="M ?f0 ?f0 L ?f3 ?f0 ?f1 ?f0 ?f1 ?f4 ?f5 ?f4 ?f5 ?f6 ?f1 ?f6 ?f1 ?f7 ?f5 ?f7 ?f5 ?f2 ?f0 ?f2 ?f0 ?f0 Z N" draw:text-areas="?f12 ?f14 ?f13 ?f15"><draw:equation draw:name="f0" draw:formula="0"/><draw:equation draw:name="f1" draw:formula="28242"/><draw:equation draw:name="f2" draw:formula="71723"/><draw:equation draw:name="f3" draw:formula="27432"/><draw:equation draw:name="f4" draw:formula="7620"/><draw:equation draw:name="f5" draw:formula="10668"/><draw:equation draw:name="f6" draw:formula="33528"/><draw:equation draw:name="f7" draw:formula="42767"/><draw:equation draw:name="f8" draw:formula="?f2 - ?f0"/><draw:equation draw:name="f9" draw:formula="?f1 - ?f0"/><draw:equation draw:name="f10" draw:formula="?f9 / 28242"/><draw:equation draw:name="f11" draw:formula="?f8 / 71723"/><draw:equation draw:name="f12" draw:formula="0 / ?f10"/><draw:equation draw:name="f13" draw:formula="28242 / ?f10"/><draw:equation draw:name="f14" draw:formula="0 / ?f11"/><draw:equation draw:name="f15" draw:formula="71723 / ?f11"/></draw:enhanced-geometry></draw:custom-shape><draw:custom-shape svg:x="3.97682in" svg:y="0.22719in" svg:width="0.03089in" svg:height="0.04677in" draw:id="id27" draw:style-name="a27" draw:name="Shape 108613"><svg:title/><svg:desc/><draw:enhanced-geometry draw:type="non-primitive" svg:viewBox="0 0 28242 42767" draw:enhanced-path="M ?f0 ?f0 L ?f3 ?f0 C ?f4 ?f0 ?f5 ?f6 ?f7 ?f8 ?f9 ?f10 ?f11 ?f12 ?f13 ?f14 ?f15 ?f16 ?f1 ?f17 ?f1 ?f18 ?f1 ?f19 ?f13 ?f20 ?f9 ?f21 ?f5 ?f22 ?f23 ?f2 ?f24 ?f2 L ?f0 ?f2 ?f0 ?f25 ?f24 ?f25 C ?f26 ?f25 ?f23 ?f25 ?f4 ?f27 ?f28 ?f29 ?f5 ?f30 ?f5 ?f31 ?f5 ?f32 ?f5 ?f33 ?f28 ?f34 ?f4 ?f14 ?f23 ?f35 ?f3 ?f35 ?f36 ?f12 ?f37 ?f12 ?f24 ?f12 L ?f0 ?f12 ?f0 ?f0 Z N" draw:text-areas="?f42 ?f44 ?f43 ?f45"><draw:equation draw:name="f0" draw:formula="0"/><draw:equation draw:name="f1" draw:formula="28242"/><draw:equation draw:name="f2" draw:formula="42767"/><draw:equation draw:name="f3" draw:formula="9858"/><draw:equation draw:name="f4" draw:formula="14525"/><draw:equation draw:name="f5" draw:formula="17574"/><draw:equation draw:name="f6" draw:formula="1524"/><draw:equation draw:name="f7" draw:formula="19098"/><draw:equation draw:name="f8" draw:formula="3048"/><draw:equation draw:name="f9" draw:formula="22146"/><draw:equation draw:name="f10" draw:formula="4572"/><draw:equation draw:name="f11" draw:formula="23669"/><draw:equation draw:name="f12" draw:formula="7620"/><draw:equation draw:name="f13" draw:formula="25193"/><draw:equation draw:name="f14" draw:formula="10668"/><draw:equation draw:name="f15" draw:formula="26718"/><draw:equation draw:name="f16" draw:formula="13716"/><draw:equation draw:name="f17" draw:formula="16764"/><draw:equation draw:name="f18" draw:formula="19812"/><draw:equation draw:name="f19" draw:formula="25908"/><draw:equation draw:name="f20" draw:formula="32004"/><draw:equation draw:name="f21" draw:formula="36576"/><draw:equation draw:name="f22" draw:formula="41243"/><draw:equation draw:name="f23" draw:formula="11478"/><draw:equation draw:name="f24" draw:formula="714"/><draw:equation draw:name="f25" draw:formula="33528"/><draw:equation draw:name="f26" draw:formula="6810"/><draw:equation draw:name="f27" draw:formula="30480"/><draw:equation draw:name="f28" draw:formula="16049"/><draw:equation draw:name="f29" draw:formula="28956"/><draw:equation draw:name="f30" draw:formula="24384"/><draw:equation draw:name="f31" draw:formula="21336"/><draw:equation draw:name="f32" draw:formula="18288"/><draw:equation draw:name="f33" draw:formula="15240"/><draw:equation draw:name="f34" draw:formula="12192"/><draw:equation draw:name="f35" draw:formula="9144"/><draw:equation draw:name="f36" draw:formula="8334"/><draw:equation draw:name="f37" draw:formula="5286"/><draw:equation draw:name="f38" draw:formula="?f2 - ?f0"/><draw:equation draw:name="f39" draw:formula="?f1 - ?f0"/><draw:equation draw:name="f40" draw:formula="?f39 / 28242"/><draw:equation draw:name="f41" draw:formula="?f38 / 42767"/><draw:equation draw:name="f42" draw:formula="0 / ?f40"/><draw:equation draw:name="f43" draw:formula="28242 / ?f40"/><draw:equation draw:name="f44" draw:formula="0 / ?f41"/><draw:equation draw:name="f45" draw:formula="42767 / ?f41"/></draw:enhanced-geometry></draw:custom-shape><draw:custom-shape svg:x="4.02104in" svg:y="0.22719in" svg:width="0.03089in" svg:height="0.07844in" draw:id="id28" draw:style-name="a28" draw:name="Shape 108614"><svg:title/><svg:desc/><draw:enhanced-geometry draw:type="non-primitive" svg:viewBox="0 0 28242 71723" draw:enhanced-path="M ?f0 ?f0 L ?f1 ?f0 ?f1 ?f3 ?f4 ?f3 ?f4 ?f5 ?f1 ?f5 ?f1 ?f6 ?f7 ?f8 C ?f9 ?f8 ?f10 ?f8 ?f11 ?f8 L ?f4 ?f8 ?f4 ?f2 ?f0 ?f2 ?f0 ?f0 Z N" draw:text-areas="?f16 ?f18 ?f17 ?f19"><draw:equation draw:name="f0" draw:formula="0"/><draw:equation draw:name="f1" draw:formula="28242"/><draw:equation draw:name="f2" draw:formula="71723"/><draw:equation draw:name="f3" draw:formula="7620"/><draw:equation draw:name="f4" draw:formula="9144"/><draw:equation draw:name="f5" draw:formula="32004"/><draw:equation draw:name="f6" draw:formula="41212"/><draw:equation draw:name="f7" draw:formula="26003"/><draw:equation draw:name="f8" draw:formula="39719"/><draw:equation draw:name="f9" draw:formula="24479"/><draw:equation draw:name="f10" draw:formula="22955"/><draw:equation draw:name="f11" draw:formula="19907"/><draw:equation draw:name="f12" draw:formula="?f2 - ?f0"/><draw:equation draw:name="f13" draw:formula="?f1 - ?f0"/><draw:equation draw:name="f14" draw:formula="?f13 / 28242"/><draw:equation draw:name="f15" draw:formula="?f12 / 71723"/><draw:equation draw:name="f16" draw:formula="0 / ?f14"/><draw:equation draw:name="f17" draw:formula="28242 / ?f14"/><draw:equation draw:name="f18" draw:formula="0 / ?f15"/><draw:equation draw:name="f19" draw:formula="71723 / ?f15"/></draw:enhanced-geometry></draw:custom-shape><draw:custom-shape svg:x="4.05193in" svg:y="0.22719in" svg:width="0.03932in" svg:height="0.07844in" draw:id="id29" draw:style-name="a29" draw:name="Shape 108615"><svg:title/><svg:desc/><draw:enhanced-geometry draw:type="non-primitive" svg:viewBox="0 0 35957 71723" draw:enhanced-path="M ?f0 ?f0 L ?f3 ?f0 C ?f4 ?f0 ?f5 ?f0 ?f6 ?f7 ?f8 ?f9 ?f10 ?f11 ?f12 ?f13 ?f14 ?f15 ?f16 ?f17 ?f16 ?f18 ?f16 ?f19 ?f14 ?f20 ?f10 ?f21 ?f22 ?f23 ?f24 ?f25 ?f26 ?f27 ?f28 ?f27 ?f29 ?f30 ?f5 ?f31 ?f32 ?f33 ?f22 ?f34 ?f8 ?f35 L ?f1 ?f2 ?f36 ?f2 ?f29 ?f37 C ?f28 ?f38 ?f26 ?f34 ?f39 ?f40 ?f41 ?f42 ?f3 ?f31 ?f43 ?f31 L ?f0 ?f44 ?f0 ?f21 ?f43 ?f21 C ?f41 ?f21 ?f4 ?f45 ?f28 ?f45 ?f5 ?f20 ?f24 ?f46 ?f32 ?f47 ?f6 ?f19 ?f6 ?f48 ?f6 ?f18 ?f6 ?f17 ?f6 ?f49 ?f24 ?f50 ?f29 ?f51 ?f4 ?f13 ?f3 ?f13 L ?f0 ?f13 ?f0 ?f0 Z N" draw:text-areas="?f56 ?f58 ?f57 ?f59"><draw:equation draw:name="f0" draw:formula="0"/><draw:equation draw:name="f1" draw:formula="35957"/><draw:equation draw:name="f2" draw:formula="71723"/><draw:equation draw:name="f3" draw:formula="3858"/><draw:equation draw:name="f4" draw:formula="9954"/><draw:equation draw:name="f5" draw:formula="14525"/><draw:equation draw:name="f6" draw:formula="19098"/><draw:equation draw:name="f7" draw:formula="1524"/><draw:equation draw:name="f8" draw:formula="22146"/><draw:equation draw:name="f9" draw:formula="3048"/><draw:equation draw:name="f10" draw:formula="25193"/><draw:equation draw:name="f11" draw:formula="4572"/><draw:equation draw:name="f12" draw:formula="26718"/><draw:equation draw:name="f13" draw:formula="7620"/><draw:equation draw:name="f14" draw:formula="28242"/><draw:equation draw:name="f15" draw:formula="12192"/><draw:equation draw:name="f16" draw:formula="29766"/><draw:equation draw:name="f17" draw:formula="15240"/><draw:equation draw:name="f18" draw:formula="19812"/><draw:equation draw:name="f19" draw:formula="24384"/><draw:equation draw:name="f20" draw:formula="28956"/><draw:equation draw:name="f21" draw:formula="32004"/><draw:equation draw:name="f22" draw:formula="20622"/><draw:equation draw:name="f23" draw:formula="36576"/><draw:equation draw:name="f24" draw:formula="16049"/><draw:equation draw:name="f25" draw:formula="38195"/><draw:equation draw:name="f26" draw:formula="8430"/><draw:equation draw:name="f27" draw:formula="39719"/><draw:equation draw:name="f28" draw:formula="11478"/><draw:equation draw:name="f29" draw:formula="13002"/><draw:equation draw:name="f30" draw:formula="41243"/><draw:equation draw:name="f31" draw:formula="42767"/><draw:equation draw:name="f32" draw:formula="17574"/><draw:equation draw:name="f33" draw:formula="45815"/><draw:equation draw:name="f34" draw:formula="48863"/><draw:equation draw:name="f35" draw:formula="51911"/><draw:equation draw:name="f36" draw:formula="23669"/><draw:equation draw:name="f37" draw:formula="56483"/><draw:equation draw:name="f38" draw:formula="53435"/><draw:equation draw:name="f39" draw:formula="6905"/><draw:equation draw:name="f40" draw:formula="47339"/><draw:equation draw:name="f41" draw:formula="5381"/><draw:equation draw:name="f42" draw:formula="44291"/><draw:equation draw:name="f43" draw:formula="2334"/><draw:equation draw:name="f44" draw:formula="41212"/><draw:equation draw:name="f45" draw:formula="30480"/><draw:equation draw:name="f46" draw:formula="27432"/><draw:equation draw:name="f47" draw:formula="25908"/><draw:equation draw:name="f48" draw:formula="21336"/><draw:equation draw:name="f49" draw:formula="13716"/><draw:equation draw:name="f50" draw:formula="10668"/><draw:equation draw:name="f51" draw:formula="9144"/><draw:equation draw:name="f52" draw:formula="?f2 - ?f0"/><draw:equation draw:name="f53" draw:formula="?f1 - ?f0"/><draw:equation draw:name="f54" draw:formula="?f53 / 35957"/><draw:equation draw:name="f55" draw:formula="?f52 / 71723"/><draw:equation draw:name="f56" draw:formula="0 / ?f54"/><draw:equation draw:name="f57" draw:formula="35957 / ?f54"/><draw:equation draw:name="f58" draw:formula="0 / ?f55"/><draw:equation draw:name="f59" draw:formula="71723 / ?f55"/></draw:enhanced-geometry></draw:custom-shape><draw:custom-shape svg:x="4.10125in" svg:y="0.22719in" svg:width="0.0751in" svg:height="0.07844in" draw:id="id30" draw:style-name="a30" draw:name="Shape 108616"><svg:title/><svg:desc/><draw:enhanced-geometry draw:type="non-primitive" svg:viewBox="0 0 68675 71723" draw:enhanced-path="M ?f0 ?f0 L ?f3 ?f0 ?f4 ?f5 C ?f6 ?f7 ?f8 ?f9 ?f10 ?f11 ?f10 ?f9 ?f12 ?f13 ?f14 ?f5 L ?f7 ?f0 ?f1 ?f0 ?f1 ?f2 ?f9 ?f2 ?f9 ?f15 ?f14 ?f2 ?f16 ?f2 ?f17 ?f15 ?f17 ?f2 ?f0 ?f2 ?f0 ?f0 Z N" draw:text-areas="?f22 ?f24 ?f23 ?f25"><draw:equation draw:name="f0" draw:formula="0"/><draw:equation draw:name="f1" draw:formula="68675"/><draw:equation draw:name="f2" draw:formula="71723"/><draw:equation draw:name="f3" draw:formula="13716"/><draw:equation draw:name="f4" draw:formula="30480"/><draw:equation draw:name="f5" draw:formula="50387"/><draw:equation draw:name="f6" draw:formula="32004"/><draw:equation draw:name="f7" draw:formula="56483"/><draw:equation draw:name="f8" draw:formula="33528"/><draw:equation draw:name="f9" draw:formula="59531"/><draw:equation draw:name="f10" draw:formula="35147"/><draw:equation draw:name="f11" draw:formula="61055"/><draw:equation draw:name="f12" draw:formula="36671"/><draw:equation draw:name="f13" draw:formula="54959"/><draw:equation draw:name="f14" draw:formula="38195"/><draw:equation draw:name="f15" draw:formula="10668"/><draw:equation draw:name="f16" draw:formula="28956"/><draw:equation draw:name="f17" draw:formula="9144"/><draw:equation draw:name="f18" draw:formula="?f2 - ?f0"/><draw:equation draw:name="f19" draw:formula="?f1 - ?f0"/><draw:equation draw:name="f20" draw:formula="?f19 / 68675"/><draw:equation draw:name="f21" draw:formula="?f18 / 71723"/><draw:equation draw:name="f22" draw:formula="0 / ?f20"/><draw:equation draw:name="f23" draw:formula="68675 / ?f20"/><draw:equation draw:name="f24" draw:formula="0 / ?f21"/><draw:equation draw:name="f25" draw:formula="71723 / ?f21"/></draw:enhanced-geometry></draw:custom-shape><draw:custom-shape svg:x="4.22in" svg:y="0.27167in" svg:width="0.03in" svg:height="0.01in" draw:id="id31" draw:style-name="a31" draw:name="Shape 108825"><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95in" svg:y="0.22552in" svg:width="0.03in" svg:height="0.0801in" draw:id="id32" draw:style-name="a32" draw:name="Shape 108618"><svg:title/><svg:desc/><draw:enhanced-geometry draw:type="non-primitive" svg:viewBox="0 0 27432 73247" draw:enhanced-path="M ?f3 ?f0 L ?f1 ?f0 ?f1 ?f2 ?f4 ?f2 ?f4 ?f5 C ?f5 ?f4 ?f6 ?f3 ?f7 ?f8 ?f9 ?f10 ?f11 ?f12 ?f0 ?f1 L ?f0 ?f4 C ?f9 ?f5 ?f7 ?f6 ?f6 ?f7 ?f4 ?f13 ?f14 ?f11 ?f3 ?f0 Z N" draw:text-areas="?f19 ?f21 ?f20 ?f22"><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10668"/><draw:equation draw:name="f8" draw:formula="22860"/><draw:equation draw:name="f9" draw:formula="6096"/><draw:equation draw:name="f10" draw:formula="24384"/><draw:equation draw:name="f11" draw:formula="3048"/><draw:equation draw:name="f12" draw:formula="25908"/><draw:equation draw:name="f13" draw:formula="7620"/><draw:equation draw:name="f14" draw:formula="19812"/><draw:equation draw:name="f15" draw:formula="?f2 - ?f0"/><draw:equation draw:name="f16" draw:formula="?f1 - ?f0"/><draw:equation draw:name="f17" draw:formula="?f16 / 27432"/><draw:equation draw:name="f18" draw:formula="?f15 / 73247"/><draw:equation draw:name="f19" draw:formula="0 / ?f17"/><draw:equation draw:name="f20" draw:formula="27432 / ?f17"/><draw:equation draw:name="f21" draw:formula="0 / ?f18"/><draw:equation draw:name="f22" draw:formula="73247 / ?f18"/></draw:enhanced-geometry></draw:custom-shape><draw:custom-shape svg:x="4.34677in" svg:y="0.24719in" svg:width="0.0225in" svg:height="0.0401in" draw:id="id33" draw:style-name="a33" draw:name="Shape 108619"><svg:title/><svg:desc/><draw:enhanced-geometry draw:type="non-primitive" svg:viewBox="0 0 20574 36669" draw:enhanced-path="M ?f1 ?f0 L ?f1 ?f3 ?f4 ?f5 ?f1 ?f5 ?f1 ?f2 ?f0 ?f2 ?f0 ?f5 ?f1 ?f0 Z N" draw:text-areas="?f10 ?f12 ?f11 ?f13"><draw:equation draw:name="f0" draw:formula="0"/><draw:equation draw:name="f1" draw:formula="20574"/><draw:equation draw:name="f2" draw:formula="36669"/><draw:equation draw:name="f3" draw:formula="12238"/><draw:equation draw:name="f4" draw:formula="9144"/><draw:equation draw:name="f5" draw:formula="29049"/><draw:equation draw:name="f6" draw:formula="?f2 - ?f0"/><draw:equation draw:name="f7" draw:formula="?f1 - ?f0"/><draw:equation draw:name="f8" draw:formula="?f7 / 20574"/><draw:equation draw:name="f9" draw:formula="?f6 / 36669"/><draw:equation draw:name="f10" draw:formula="0 / ?f8"/><draw:equation draw:name="f11" draw:formula="20574 / ?f8"/><draw:equation draw:name="f12" draw:formula="0 / ?f9"/><draw:equation draw:name="f13" draw:formula="36669 / ?f9"/></draw:enhanced-geometry></draw:custom-shape><draw:custom-shape svg:x="4.36927in" svg:y="0.22719in" svg:width="0.0326in" svg:height="0.07844in" draw:id="id34" draw:style-name="a34" draw:name="Shape 108620"><svg:title/><svg:desc/><draw:enhanced-geometry draw:type="non-primitive" svg:viewBox="0 0 29813 71723" draw:enhanced-path="M ?f3 ?f0 L ?f4 ?f0 ?f4 ?f5 ?f1 ?f5 ?f1 ?f6 ?f4 ?f6 ?f4 ?f2 ?f7 ?f2 ?f7 ?f6 ?f0 ?f6 ?f0 ?f5 ?f7 ?f5 ?f7 ?f8 ?f0 ?f9 ?f0 ?f10 ?f3 ?f0 Z N" draw:text-areas="?f15 ?f17 ?f16 ?f18"><draw:equation draw:name="f0" draw:formula="0"/><draw:equation draw:name="f1" draw:formula="29813"/><draw:equation draw:name="f2" draw:formula="71723"/><draw:equation draw:name="f3" draw:formula="12954"/><draw:equation draw:name="f4" draw:formula="20669"/><draw:equation draw:name="f5" draw:formula="47339"/><draw:equation draw:name="f6" draw:formula="54959"/><draw:equation draw:name="f7" draw:formula="11430"/><draw:equation draw:name="f8" draw:formula="13716"/><draw:equation draw:name="f9" draw:formula="30528"/><draw:equation draw:name="f10" draw:formula="18290"/><draw:equation draw:name="f11" draw:formula="?f2 - ?f0"/><draw:equation draw:name="f12" draw:formula="?f1 - ?f0"/><draw:equation draw:name="f13" draw:formula="?f12 / 29813"/><draw:equation draw:name="f14" draw:formula="?f11 / 71723"/><draw:equation draw:name="f15" draw:formula="0 / ?f13"/><draw:equation draw:name="f16" draw:formula="29813 / ?f13"/><draw:equation draw:name="f17" draw:formula="0 / ?f14"/><draw:equation draw:name="f18" draw:formula="71723 / ?f14"/></draw:enhanced-geometry></draw:custom-shape><draw:custom-shape svg:x="4.41021in" svg:y="0.22552in" svg:width="0.05344in" svg:height="0.0801in" draw:id="id35" draw:style-name="a35" draw:name="Shape 108621"><svg:title/><svg:desc/><draw:enhanced-geometry draw:type="non-primitive" svg:viewBox="0 0 48863 73247" draw:enhanced-path="M ?f3 ?f0 C ?f4 ?f0 ?f5 ?f6 ?f7 ?f8 ?f9 ?f10 ?f1 ?f11 ?f1 ?f12 ?f1 ?f13 ?f9 ?f3 ?f9 ?f14 ?f15 ?f16 ?f17 ?f18 ?f19 ?f20 ?f5 ?f19 ?f4 ?f15 ?f21 ?f22 ?f12 ?f23 ?f24 ?f25 ?f26 ?f27 ?f11 ?f28 ?f29 ?f30 ?f29 ?f31 L ?f1 ?f31 ?f1 ?f2 ?f0 ?f2 C ?f0 ?f32 ?f33 ?f34 ?f33 ?f35 ?f6 ?f30 ?f36 ?f27 ?f37 ?f25 ?f10 ?f23 ?f29 ?f38 ?f39 ?f9 ?f21 ?f40 ?f41 ?f18 ?f42 ?f16 ?f5 ?f21 ?f40 ?f13 ?f40 ?f12 ?f40 ?f26 ?f5 ?f29 ?f42 ?f43 ?f4 ?f44 ?f45 ?f37 ?f3 ?f37 ?f12 ?f37 ?f24 ?f44 ?f11 ?f43 ?f43 ?f29 ?f43 ?f24 ?f10 ?f46 L ?f33 ?f12 C ?f6 ?f11 ?f36 ?f44 ?f44 ?f8 ?f29 ?f6 ?f24 ?f0 ?f3 ?f0 Z N" draw:text-areas="?f51 ?f53 ?f52 ?f54"><draw:equation draw:name="f0" draw:formula="0"/><draw:equation draw:name="f1" draw:formula="48863"/><draw:equation draw:name="f2" draw:formula="73247"/><draw:equation draw:name="f3" draw:formula="25908"/><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8956"/><draw:equation draw:name="f15" draw:formula="45815"/><draw:equation draw:name="f16" draw:formula="32004"/><draw:equation draw:name="f17" draw:formula="44291"/><draw:equation draw:name="f18" draw:formula="35052"/><draw:equation draw:name="f19" draw:formula="41243"/><draw:equation draw:name="f20" draw:formula="38100"/><draw:equation draw:name="f21" draw:formula="27432"/><draw:equation draw:name="f22" draw:formula="51911"/><draw:equation draw:name="f23" draw:formula="54959"/><draw:equation draw:name="f24" draw:formula="18288"/><draw:equation draw:name="f25" draw:formula="58007"/><draw:equation draw:name="f26" draw:formula="16764"/><draw:equation draw:name="f27" draw:formula="61055"/><draw:equation draw:name="f28" draw:formula="62579"/><draw:equation draw:name="f29" draw:formula="13716"/><draw:equation draw:name="f30" draw:formula="64103"/><draw:equation draw:name="f31" draw:formula="65627"/><draw:equation draw:name="f32" draw:formula="71723"/><draw:equation draw:name="f33" draw:formula="1524"/><draw:equation draw:name="f34" draw:formula="70199"/><draw:equation draw:name="f35" draw:formula="67151"/><draw:equation draw:name="f36" draw:formula="4572"/><draw:equation draw:name="f37" draw:formula="7620"/><draw:equation draw:name="f38" draw:formula="50387"/><draw:equation draw:name="f39" draw:formula="19812"/><draw:equation draw:name="f40" draw:formula="39719"/><draw:equation draw:name="f41" draw:formula="32099"/><draw:equation draw:name="f42" draw:formula="35147"/><draw:equation draw:name="f43" draw:formula="12192"/><draw:equation draw:name="f44" draw:formula="9144"/><draw:equation draw:name="f45" draw:formula="30575"/><draw:equation draw:name="f46" draw:formula="22860"/><draw:equation draw:name="f47" draw:formula="?f2 - ?f0"/><draw:equation draw:name="f48" draw:formula="?f1 - ?f0"/><draw:equation draw:name="f49" draw:formula="?f48 / 48863"/><draw:equation draw:name="f50" draw:formula="?f47 / 73247"/><draw:equation draw:name="f51" draw:formula="0 / ?f49"/><draw:equation draw:name="f52" draw:formula="48863 / ?f49"/><draw:equation draw:name="f53" draw:formula="0 / ?f50"/><draw:equation draw:name="f54" draw:formula="73247 / ?f50"/></draw:enhanced-geometry></draw:custom-shape><draw:custom-shape svg:x="4.47531in" svg:y="0.22719in" svg:width="0.0501in" svg:height="0.07844in" draw:id="id36" draw:style-name="a36" draw:name="Shape 108622"><svg:title/><svg:desc/><draw:enhanced-geometry draw:type="non-primitive" svg:viewBox="0 0 45815 71723" draw:enhanced-path="M ?f0 ?f0 L ?f1 ?f0 ?f1 ?f3 C ?f4 ?f5 ?f6 ?f7 ?f8 ?f9 ?f10 ?f11 ?f12 ?f13 ?f14 ?f15 ?f16 ?f17 ?f16 ?f18 ?f19 ?f2 L ?f20 ?f2 C ?f20 ?f21 ?f22 ?f23 ?f5 ?f15 ?f24 ?f25 ?f19 ?f11 ?f14 ?f9 ?f26 ?f27 ?f28 ?f29 ?f30 ?f20 L ?f0 ?f20 ?f0 ?f0 Z N" draw:text-areas="?f35 ?f37 ?f36 ?f38"><draw:equation draw:name="f0" draw:formula="0"/><draw:equation draw:name="f1" draw:formula="45815"/><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7527"/><draw:equation draw:name="f11" draw:formula="35052"/><draw:equation draw:name="f12" draw:formula="24479"/><draw:equation draw:name="f13" draw:formula="44291"/><draw:equation draw:name="f14" draw:formula="22955"/><draw:equation draw:name="f15" draw:formula="51911"/><draw:equation draw:name="f16" draw:formula="19907"/><draw:equation draw:name="f17" draw:formula="58007"/><draw:equation draw:name="f18" draw:formula="65627"/><draw:equation draw:name="f19" draw:formula="18383"/><draw:equation draw:name="f20" draw:formula="9144"/><draw:equation draw:name="f21" draw:formula="67151"/><draw:equation draw:name="f22" draw:formula="10668"/><draw:equation draw:name="f23" draw:formula="59531"/><draw:equation draw:name="f24" draw:formula="15335"/><draw:equation draw:name="f25" draw:formula="42767"/><draw:equation draw:name="f26" draw:formula="26003"/><draw:equation draw:name="f27" draw:formula="19812"/><draw:equation draw:name="f28" draw:formula="30575"/><draw:equation draw:name="f29" draw:formula="13716"/><draw:equation draw:name="f30" draw:formula="35147"/><draw:equation draw:name="f31" draw:formula="?f2 - ?f0"/><draw:equation draw:name="f32" draw:formula="?f1 - ?f0"/><draw:equation draw:name="f33" draw:formula="?f32 / 45815"/><draw:equation draw:name="f34" draw:formula="?f31 / 71723"/><draw:equation draw:name="f35" draw:formula="0 / ?f33"/><draw:equation draw:name="f36" draw:formula="45815 / ?f33"/><draw:equation draw:name="f37" draw:formula="0 / ?f34"/><draw:equation draw:name="f38" draw:formula="71723 / ?f34"/></draw:enhanced-geometry></draw:custom-shape><draw:custom-shape svg:x="4.53542in" svg:y="0.22552in" svg:width="0.05344in" svg:height="0.08177in" draw:id="id37" draw:style-name="a37" draw:name="Shape 108623"><svg:title/><svg:desc/><draw:enhanced-geometry draw:type="non-primitive" svg:viewBox="0 0 48863 74771" draw:enhanced-path="M ?f3 ?f0 C ?f4 ?f0 ?f5 ?f6 ?f7 ?f8 ?f9 ?f10 ?f11 ?f12 ?f13 ?f14 ?f15 ?f16 ?f15 ?f17 ?f15 ?f18 ?f15 ?f19 ?f15 ?f20 ?f21 ?f22 ?f11 ?f23 ?f9 ?f24 ?f25 ?f26 ?f9 ?f27 ?f21 ?f28 ?f15 ?f13 ?f29 ?f15 ?f1 ?f29 ?f1 ?f30 ?f1 ?f31 ?f32 ?f33 ?f13 ?f34 ?f35 ?f36 ?f5 ?f2 ?f3 ?f2 ?f37 ?f2 ?f38 ?f36 ?f39 ?f34 ?f8 ?f40 ?f6 ?f41 ?f0 ?f42 L ?f43 ?f44 C ?f45 ?f31 ?f38 ?f46 ?f47 ?f33 ?f37 ?f48 ?f49 ?f48 ?f3 ?f48 ?f4 ?f48 ?f50 ?f40 ?f7 ?f46 ?f35 ?f41 ?f9 ?f51 ?f9 ?f30 ?f9 ?f1 ?f35 ?f15 ?f25 ?f21 ?f50 ?f11 ?f52 ?f53 ?f54 ?f53 ?f3 ?f53 ?f49 ?f53 ?f55 ?f11 L ?f55 ?f24 C ?f49 ?f24 ?f49 ?f24 ?f49 ?f24 ?f54 ?f24 ?f4 ?f23 ?f5 ?f56 ?f7 ?f20 ?f25 ?f19 ?f25 ?f18 ?f25 ?f17 ?f7 ?f16 ?f50 ?f14 ?f5 ?f57 ?f4 ?f12 ?f3 ?f12 ?f49 ?f12 ?f37 ?f57 ?f47 ?f14 ?f38 ?f16 ?f45 ?f17 ?f45 ?f58 L ?f6 ?f18 C ?f8 ?f16 ?f10 ?f57 ?f43 ?f59 ?f38 ?f8 ?f37 ?f0 ?f3 ?f0 Z N" draw:text-areas="?f64 ?f66 ?f65 ?f67"><draw:equation draw:name="f0" draw:formula="0"/><draw:equation draw:name="f1" draw:formula="48863"/><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2860"/><draw:equation draw:name="f20" draw:formula="25908"/><draw:equation draw:name="f21" draw:formula="42767"/><draw:equation draw:name="f22" draw:formula="27432"/><draw:equation draw:name="f23" draw:formula="30480"/><draw:equation draw:name="f24" draw:formula="32004"/><draw:equation draw:name="f25" draw:formula="35147"/><draw:equation draw:name="f26" draw:formula="33528"/><draw:equation draw:name="f27" draw:formula="35052"/><draw:equation draw:name="f28" draw:formula="36576"/><draw:equation draw:name="f29" draw:formula="47339"/><draw:equation draw:name="f30" draw:formula="51911"/><draw:equation draw:name="f31" draw:formula="58007"/><draw:equation draw:name="f32" draw:formula="45815"/><draw:equation draw:name="f33" draw:formula="64103"/><draw:equation draw:name="f34" draw:formula="68675"/><draw:equation draw:name="f35" draw:formula="36671"/><draw:equation draw:name="f36" draw:formula="73247"/><draw:equation draw:name="f37" draw:formula="16859"/><draw:equation draw:name="f38" draw:formula="12287"/><draw:equation draw:name="f39" draw:formula="7715"/><draw:equation draw:name="f40" draw:formula="65627"/><draw:equation draw:name="f41" draw:formula="61055"/><draw:equation draw:name="f42" draw:formula="54959"/><draw:equation draw:name="f43" draw:formula="9239"/><draw:equation draw:name="f44" draw:formula="53435"/><draw:equation draw:name="f45" draw:formula="10763"/><draw:equation draw:name="f46" draw:formula="62579"/><draw:equation draw:name="f47" draw:formula="15335"/><draw:equation draw:name="f48" draw:formula="67151"/><draw:equation draw:name="f49" draw:formula="19907"/><draw:equation draw:name="f50" draw:formula="32099"/><draw:equation draw:name="f51" draw:formula="56483"/><draw:equation draw:name="f52" draw:formula="29051"/><draw:equation draw:name="f53" draw:formula="38100"/><draw:equation draw:name="f54" draw:formula="24479"/><draw:equation draw:name="f55" draw:formula="18383"/><draw:equation draw:name="f56" draw:formula="28956"/><draw:equation draw:name="f57" draw:formula="9144"/><draw:equation draw:name="f58" draw:formula="21336"/><draw:equation draw:name="f59" draw:formula="6096"/><draw:equation draw:name="f60" draw:formula="?f2 - ?f0"/><draw:equation draw:name="f61" draw:formula="?f1 - ?f0"/><draw:equation draw:name="f62" draw:formula="?f61 / 48863"/><draw:equation draw:name="f63" draw:formula="?f60 / 74771"/><draw:equation draw:name="f64" draw:formula="0 / ?f62"/><draw:equation draw:name="f65" draw:formula="48863 / ?f62"/><draw:equation draw:name="f66" draw:formula="0 / ?f63"/><draw:equation draw:name="f67" draw:formula="74771 / ?f63"/></draw:enhanced-geometry></draw:custom-shape><draw:custom-shape svg:x="4.59729in" svg:y="0.22552in" svg:width="0.05344in" svg:height="0.08177in" draw:id="id38" draw:style-name="a38" draw:name="Shape 108624"><svg:title/><svg:desc/><draw:enhanced-geometry draw:type="non-primitive" svg:viewBox="0 0 48863 74771" draw:enhanced-path="M ?f3 ?f0 C ?f4 ?f0 ?f5 ?f6 ?f7 ?f8 ?f9 ?f10 ?f11 ?f12 ?f13 ?f14 ?f15 ?f16 ?f15 ?f17 ?f15 ?f18 ?f15 ?f19 ?f15 ?f20 ?f21 ?f22 ?f11 ?f23 ?f9 ?f24 ?f25 ?f26 ?f9 ?f27 ?f21 ?f28 ?f15 ?f13 ?f29 ?f15 ?f1 ?f29 ?f1 ?f30 ?f1 ?f31 ?f32 ?f33 ?f13 ?f34 ?f35 ?f36 ?f5 ?f2 ?f3 ?f2 ?f37 ?f2 ?f38 ?f36 ?f39 ?f34 ?f8 ?f40 ?f6 ?f41 ?f0 ?f42 L ?f43 ?f44 C ?f45 ?f31 ?f38 ?f46 ?f47 ?f33 ?f37 ?f48 ?f49 ?f48 ?f3 ?f48 ?f4 ?f48 ?f50 ?f40 ?f7 ?f46 ?f35 ?f41 ?f9 ?f51 ?f9 ?f30 ?f9 ?f1 ?f35 ?f15 ?f25 ?f21 ?f50 ?f11 ?f52 ?f53 ?f54 ?f53 ?f3 ?f53 ?f49 ?f53 ?f55 ?f11 L ?f55 ?f24 C ?f49 ?f24 ?f49 ?f24 ?f49 ?f24 ?f54 ?f24 ?f4 ?f23 ?f5 ?f56 ?f7 ?f20 ?f25 ?f19 ?f25 ?f18 ?f25 ?f17 ?f7 ?f16 ?f50 ?f14 ?f5 ?f57 ?f4 ?f12 ?f3 ?f12 ?f49 ?f12 ?f37 ?f57 ?f47 ?f14 ?f38 ?f16 ?f45 ?f17 ?f45 ?f58 L ?f6 ?f18 C ?f8 ?f16 ?f10 ?f57 ?f43 ?f59 ?f38 ?f8 ?f37 ?f0 ?f3 ?f0 Z N" draw:text-areas="?f64 ?f66 ?f65 ?f67"><draw:equation draw:name="f0" draw:formula="0"/><draw:equation draw:name="f1" draw:formula="48863"/><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2860"/><draw:equation draw:name="f20" draw:formula="25908"/><draw:equation draw:name="f21" draw:formula="42767"/><draw:equation draw:name="f22" draw:formula="27432"/><draw:equation draw:name="f23" draw:formula="30480"/><draw:equation draw:name="f24" draw:formula="32004"/><draw:equation draw:name="f25" draw:formula="35147"/><draw:equation draw:name="f26" draw:formula="33528"/><draw:equation draw:name="f27" draw:formula="35052"/><draw:equation draw:name="f28" draw:formula="36576"/><draw:equation draw:name="f29" draw:formula="47339"/><draw:equation draw:name="f30" draw:formula="51911"/><draw:equation draw:name="f31" draw:formula="58007"/><draw:equation draw:name="f32" draw:formula="45815"/><draw:equation draw:name="f33" draw:formula="64103"/><draw:equation draw:name="f34" draw:formula="68675"/><draw:equation draw:name="f35" draw:formula="36671"/><draw:equation draw:name="f36" draw:formula="73247"/><draw:equation draw:name="f37" draw:formula="16859"/><draw:equation draw:name="f38" draw:formula="12287"/><draw:equation draw:name="f39" draw:formula="7715"/><draw:equation draw:name="f40" draw:formula="65627"/><draw:equation draw:name="f41" draw:formula="61055"/><draw:equation draw:name="f42" draw:formula="54959"/><draw:equation draw:name="f43" draw:formula="9239"/><draw:equation draw:name="f44" draw:formula="53435"/><draw:equation draw:name="f45" draw:formula="10763"/><draw:equation draw:name="f46" draw:formula="62579"/><draw:equation draw:name="f47" draw:formula="15335"/><draw:equation draw:name="f48" draw:formula="67151"/><draw:equation draw:name="f49" draw:formula="19907"/><draw:equation draw:name="f50" draw:formula="32099"/><draw:equation draw:name="f51" draw:formula="56483"/><draw:equation draw:name="f52" draw:formula="29051"/><draw:equation draw:name="f53" draw:formula="38100"/><draw:equation draw:name="f54" draw:formula="24479"/><draw:equation draw:name="f55" draw:formula="18383"/><draw:equation draw:name="f56" draw:formula="28956"/><draw:equation draw:name="f57" draw:formula="9144"/><draw:equation draw:name="f58" draw:formula="21336"/><draw:equation draw:name="f59" draw:formula="6096"/><draw:equation draw:name="f60" draw:formula="?f2 - ?f0"/><draw:equation draw:name="f61" draw:formula="?f1 - ?f0"/><draw:equation draw:name="f62" draw:formula="?f61 / 48863"/><draw:equation draw:name="f63" draw:formula="?f60 / 74771"/><draw:equation draw:name="f64" draw:formula="0 / ?f62"/><draw:equation draw:name="f65" draw:formula="48863 / ?f62"/><draw:equation draw:name="f66" draw:formula="0 / ?f63"/><draw:equation draw:name="f67" draw:formula="74771 / ?f63"/></draw:enhanced-geometry></draw:custom-shape><draw:custom-shape svg:x="4.65906in" svg:y="0.22552in" svg:width="0.05177in" svg:height="0.0801in" draw:id="id39" draw:style-name="a39" draw:name="Shape 108625"><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8"/><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4.75167in" svg:y="0.27167in" svg:width="0.03in" svg:height="0.01in" draw:id="id40" draw:style-name="a40" draw:name="Shape 108826"><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1104in" svg:y="0.22719in" svg:width="0.03589in" svg:height="0.07844in" draw:id="id41" draw:style-name="a41" draw:name="Shape 108627"><svg:title/><svg:desc/><draw:enhanced-geometry draw:type="non-primitive" svg:viewBox="0 0 32814 71723" draw:enhanced-path="M ?f3 ?f0 L ?f1 ?f0 ?f1 ?f4 ?f5 ?f6 C ?f5 ?f7 ?f8 ?f9 ?f10 ?f11 L ?f12 ?f13 ?f1 ?f13 ?f1 ?f14 ?f15 ?f14 ?f16 ?f2 ?f0 ?f2 ?f3 ?f0 Z N" draw:text-areas="?f21 ?f23 ?f22 ?f24"><draw:equation draw:name="f0" draw:formula="0"/><draw:equation draw:name="f1" draw:formula="32814"/><draw:equation draw:name="f2" draw:formula="71723"/><draw:equation draw:name="f3" draw:formula="27432"/><draw:equation draw:name="f4" draw:formula="9407"/><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812"/><draw:equation draw:name="f13" draw:formula="42767"/><draw:equation draw:name="f14" draw:formula="50387"/><draw:equation draw:name="f15" draw:formula="18288"/><draw:equation draw:name="f16" draw:formula="9144"/><draw:equation draw:name="f17" draw:formula="?f2 - ?f0"/><draw:equation draw:name="f18" draw:formula="?f1 - ?f0"/><draw:equation draw:name="f19" draw:formula="?f18 / 32814"/><draw:equation draw:name="f20" draw:formula="?f17 / 71723"/><draw:equation draw:name="f21" draw:formula="0 / ?f19"/><draw:equation draw:name="f22" draw:formula="32814 / ?f19"/><draw:equation draw:name="f23" draw:formula="0 / ?f20"/><draw:equation draw:name="f24" draw:formula="71723 / ?f20"/></draw:enhanced-geometry></draw:custom-shape><draw:custom-shape svg:x="4.84693in" svg:y="0.22719in" svg:width="0.03755in" svg:height="0.07844in" draw:id="id42" draw:style-name="a42" draw:name="Shape 108628"><svg:title/><svg:desc/><draw:enhanced-geometry draw:type="non-primitive" svg:viewBox="0 0 34337 71723" draw:enhanced-path="M ?f0 ?f0 L ?f3 ?f0 ?f1 ?f2 ?f4 ?f2 ?f5 ?f6 ?f0 ?f6 ?f0 ?f7 ?f8 ?f7 ?f3 ?f9 ?f0 ?f10 ?f0 ?f0 Z N" draw:text-areas="?f15 ?f17 ?f16 ?f18"><draw:equation draw:name="f0" draw:formula="0"/><draw:equation draw:name="f1" draw:formula="34337"/><draw:equation draw:name="f2" draw:formula="71723"/><draw:equation draw:name="f3" draw:formula="5381"/><draw:equation draw:name="f4" draw:formula="23669"/><draw:equation draw:name="f5" draw:formula="16049"/><draw:equation draw:name="f6" draw:formula="50387"/><draw:equation draw:name="f7" draw:formula="42767"/><draw:equation draw:name="f8" draw:formula="13002"/><draw:equation draw:name="f9" draw:formula="22860"/><draw:equation draw:name="f10" draw:formula="9407"/><draw:equation draw:name="f11" draw:formula="?f2 - ?f0"/><draw:equation draw:name="f12" draw:formula="?f1 - ?f0"/><draw:equation draw:name="f13" draw:formula="?f12 / 34337"/><draw:equation draw:name="f14" draw:formula="?f11 / 71723"/><draw:equation draw:name="f15" draw:formula="0 / ?f13"/><draw:equation draw:name="f16" draw:formula="34337 / ?f13"/><draw:equation draw:name="f17" draw:formula="0 / ?f14"/><draw:equation draw:name="f18" draw:formula="71723 / ?f14"/></draw:enhanced-geometry></draw:custom-shape><draw:custom-shape svg:x="4.88948in" svg:y="0.24719in" svg:width="0.0501in" svg:height="0.0601in" draw:id="id43" draw:style-name="a43" draw:name="Shape 108629"><svg:title/><svg:desc/><draw:enhanced-geometry draw:type="non-primitive" svg:viewBox="0 0 45815 54959" draw:enhanced-path="M ?f3 ?f0 C ?f4 ?f0 ?f5 ?f6 ?f7 ?f8 ?f9 ?f10 ?f11 ?f12 ?f11 ?f13 L ?f14 ?f15 C ?f16 ?f17 ?f5 ?f18 ?f19 ?f12 ?f4 ?f10 ?f20 ?f10 ?f21 ?f10 ?f22 ?f10 ?f23 ?f24 ?f25 ?f18 ?f26 ?f27 ?f28 ?f22 ?f28 ?f20 ?f28 ?f16 ?f26 ?f29 ?f25 ?f30 ?f23 ?f1 ?f22 ?f31 ?f3 ?f31 ?f20 ?f31 ?f32 ?f31 ?f19 ?f11 ?f16 ?f30 ?f14 ?f29 ?f14 ?f16 L ?f1 ?f16 C ?f11 ?f9 ?f33 ?f1 ?f7 ?f34 ?f5 ?f35 ?f4 ?f2 ?f3 ?f2 ?f36 ?f2 ?f26 ?f35 ?f37 ?f31 ?f6 ?f30 ?f0 ?f14 ?f0 ?f20 ?f0 ?f38 ?f0 ?f13 ?f39 ?f18 ?f40 ?f24 ?f41 ?f8 ?f26 ?f42 ?f23 ?f6 ?f43 ?f0 ?f3 ?f0 Z N" draw:text-areas="?f48 ?f50 ?f49 ?f51"><draw:equation draw:name="f0" draw:formula="0"/><draw:equation draw:name="f1" draw:formula="45815"/><draw:equation draw:name="f2" draw:formula="54959"/><draw:equation draw:name="f3" draw:formula="22956"/><draw:equation draw:name="f4" draw:formula="29051"/><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100"/><draw:equation draw:name="f20" draw:formula="27527"/><draw:equation draw:name="f21" draw:formula="24480"/><draw:equation draw:name="f22" draw:formula="19907"/><draw:equation draw:name="f23" draw:formula="15335"/><draw:equation draw:name="f24" draw:formula="9144"/><draw:equation draw:name="f25" draw:formula="12287"/><draw:equation draw:name="f26" draw:formula="10763"/><draw:equation draw:name="f27" draw:formula="15240"/><draw:equation draw:name="f28" draw:formula="9239"/><draw:equation draw:name="f29" draw:formula="39719"/><draw:equation draw:name="f30" draw:formula="42767"/><draw:equation draw:name="f31" draw:formula="47339"/><draw:equation draw:name="f32" draw:formula="30575"/><draw:equation draw:name="f33" draw:formula="42768"/><draw:equation draw:name="f34" draw:formula="50387"/><draw:equation draw:name="f35" draw:formula="53435"/><draw:equation draw:name="f36" draw:formula="16859"/><draw:equation draw:name="f37" draw:formula="6191"/><draw:equation draw:name="f38" draw:formula="21431"/><draw:equation draw:name="f39" draw:formula="3143"/><draw:equation draw:name="f40" draw:formula="4668"/><draw:equation draw:name="f41" draw:formula="7715"/><draw:equation draw:name="f42" draw:formula="3048"/><draw:equation draw:name="f43" draw:formula="18383"/><draw:equation draw:name="f44" draw:formula="?f2 - ?f0"/><draw:equation draw:name="f45" draw:formula="?f1 - ?f0"/><draw:equation draw:name="f46" draw:formula="?f45 / 45815"/><draw:equation draw:name="f47" draw:formula="?f44 / 54959"/><draw:equation draw:name="f48" draw:formula="0 / ?f46"/><draw:equation draw:name="f49" draw:formula="45815 / ?f46"/><draw:equation draw:name="f50" draw:formula="0 / ?f47"/><draw:equation draw:name="f51" draw:formula="54959 / ?f47"/></draw:enhanced-geometry></draw:custom-shape><draw:custom-shape svg:x="4.94469in" svg:y="0.24719in" svg:width="0.02667in" svg:height="0.0601in" draw:id="id44" draw:style-name="a44" draw:name="Shape 108630"><svg:title/><svg:desc/><draw:enhanced-geometry draw:type="non-primitive" svg:viewBox="0 0 24384 54959" draw:enhanced-path="M ?f1 ?f0 L ?f1 ?f3 ?f4 ?f5 C ?f6 ?f7 ?f8 ?f9 ?f8 ?f10 ?f8 ?f11 ?f6 ?f12 ?f4 ?f13 L ?f1 ?f14 ?f1 ?f2 ?f15 ?f16 C ?f17 ?f18 ?f19 ?f20 ?f21 ?f14 ?f22 ?f13 ?f0 ?f23 ?f0 ?f10 ?f0 ?f24 ?f22 ?f6 ?f3 ?f21 L ?f1 ?f0 Z N" draw:text-areas="?f29 ?f31 ?f30 ?f32"><draw:equation draw:name="f0" draw:formula="0"/><draw:equation draw:name="f1" draw:formula="24384"/><draw:equation draw:name="f2" draw:formula="54959"/><draw:equation draw:name="f3" draw:formula="7620"/><draw:equation draw:name="f4" draw:formula="13716"/><draw:equation draw:name="f5" draw:formula="12192"/><draw:equation draw:name="f6" draw:formula="10668"/><draw:equation draw:name="f7" draw:formula="15240"/><draw:equation draw:name="f8" draw:formula="9144"/><draw:equation draw:name="f9" draw:formula="21431"/><draw:equation draw:name="f10" draw:formula="27527"/><draw:equation draw:name="f11" draw:formula="33623"/><draw:equation draw:name="f12" draw:formula="39719"/><draw:equation draw:name="f13" draw:formula="42767"/><draw:equation draw:name="f14" draw:formula="47339"/><draw:equation draw:name="f15" draw:formula="14097"/><draw:equation draw:name="f16" draw:formula="53435"/><draw:equation draw:name="f17" draw:formula="11049"/><draw:equation draw:name="f18" draw:formula="52292"/><draw:equation draw:name="f19" draw:formula="8382"/><draw:equation draw:name="f20" draw:formula="50387"/><draw:equation draw:name="f21" draw:formula="6096"/><draw:equation draw:name="f22" draw:formula="1524"/><draw:equation draw:name="f23" draw:formula="36671"/><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4.97135in" svg:y="0.24719in" svg:width="0.02677in" svg:height="0.0601in" draw:id="id45" draw:style-name="a45" draw:name="Shape 108631"><svg:title/><svg:desc/><draw:enhanced-geometry draw:type="non-primitive" svg:viewBox="0 0 24480 54959" draw:enhanced-path="M ?f0 ?f0 C ?f3 ?f0 ?f4 ?f5 ?f6 ?f3 ?f7 ?f4 ?f1 ?f6 ?f1 ?f8 ?f1 ?f9 ?f7 ?f10 ?f11 ?f12 ?f13 ?f14 ?f15 ?f16 ?f4 ?f17 ?f18 ?f19 ?f20 ?f2 ?f0 ?f2 L ?f0 ?f2 ?f0 ?f14 ?f0 ?f14 C ?f20 ?f14 ?f3 ?f21 ?f22 ?f12 ?f23 ?f10 ?f24 ?f9 ?f24 ?f8 ?f24 ?f25 ?f23 ?f24 ?f22 ?f4 ?f3 ?f18 ?f20 ?f3 ?f0 ?f3 L ?f0 ?f3 ?f0 ?f0 ?f0 ?f0 Z N" draw:text-areas="?f30 ?f32 ?f31 ?f33"><draw:equation draw:name="f0" draw:formula="0"/><draw:equation draw:name="f1" draw:formula="24480"/><draw:equation draw:name="f2" draw:formula="54959"/><draw:equation draw:name="f3" draw:formula="7620"/><draw:equation draw:name="f4" draw:formula="12192"/><draw:equation draw:name="f5" draw:formula="3048"/><draw:equation draw:name="f6" draw:formula="18288"/><draw:equation draw:name="f7" draw:formula="22956"/><draw:equation draw:name="f8" draw:formula="27527"/><draw:equation draw:name="f9" draw:formula="33623"/><draw:equation draw:name="f10" draw:formula="39719"/><draw:equation draw:name="f11" draw:formula="21432"/><draw:equation draw:name="f12" draw:formula="42767"/><draw:equation draw:name="f13" draw:formula="19907"/><draw:equation draw:name="f14" draw:formula="47339"/><draw:equation draw:name="f15" draw:formula="16764"/><draw:equation draw:name="f16" draw:formula="50387"/><draw:equation draw:name="f17" draw:formula="51911"/><draw:equation draw:name="f18" draw:formula="9144"/><draw:equation draw:name="f19" draw:formula="53435"/><draw:equation draw:name="f20" draw:formula="4572"/><draw:equation draw:name="f21" draw:formula="45815"/><draw:equation draw:name="f22" draw:formula="10668"/><draw:equation draw:name="f23" draw:formula="13716"/><draw:equation draw:name="f24" draw:formula="15240"/><draw:equation draw:name="f25" draw:formula="21431"/><draw:equation draw:name="f26" draw:formula="?f2 - ?f0"/><draw:equation draw:name="f27" draw:formula="?f1 - ?f0"/><draw:equation draw:name="f28" draw:formula="?f27 / 24480"/><draw:equation draw:name="f29" draw:formula="?f26 / 54959"/><draw:equation draw:name="f30" draw:formula="0 / ?f28"/><draw:equation draw:name="f31" draw:formula="24480 / ?f28"/><draw:equation draw:name="f32" draw:formula="0 / ?f29"/><draw:equation draw:name="f33" draw:formula="54959 / ?f29"/></draw:enhanced-geometry></draw:custom-shape><draw:custom-shape svg:x="5.00979in" svg:y="0.24719in" svg:width="0.03167in" svg:height="0.05844in" draw:id="id46" draw:style-name="a46" draw:name="Shape 108632"><svg:title/><svg:desc/><draw:enhanced-geometry draw:type="non-primitive" svg:viewBox="0 0 28956 53435" draw:enhanced-path="M ?f3 ?f0 C ?f4 ?f0 ?f5 ?f6 ?f1 ?f7 L ?f5 ?f8 C ?f4 ?f9 ?f10 ?f9 ?f11 ?f9 ?f12 ?f9 ?f13 ?f9 ?f14 ?f8 ?f15 ?f15 ?f8 ?f14 ?f8 ?f13 ?f9 ?f11 ?f9 ?f16 ?f9 ?f17 L ?f9 ?f2 ?f0 ?f2 ?f0 ?f6 ?f18 ?f6 ?f18 ?f9 C ?f9 ?f19 ?f15 ?f7 ?f14 ?f6 ?f13 ?f0 ?f12 ?f0 ?f3 ?f0 Z N" draw:text-areas="?f24 ?f26 ?f25 ?f27"><draw:equation draw:name="f0" draw:formula="0"/><draw:equation draw:name="f1" draw:formula="28956"/><draw:equation draw:name="f2" draw:formula="53435"/><draw:equation draw:name="f3" draw:formula="19812"/><draw:equation draw:name="f4" draw:formula="22860"/><draw:equation draw:name="f5" draw:formula="25908"/><draw:equation draw:name="f6" draw:formula="1524"/><draw:equation draw:name="f7" draw:formula="3048"/><draw:equation draw:name="f8" draw:formula="10668"/><draw:equation draw:name="f9" draw:formula="9144"/><draw:equation draw:name="f10" draw:formula="21336"/><draw:equation draw:name="f11" draw:formula="18288"/><draw:equation draw:name="f12" draw:formula="16764"/><draw:equation draw:name="f13" draw:formula="15240"/><draw:equation draw:name="f14" draw:formula="13716"/><draw:equation draw:name="f15" draw:formula="12192"/><draw:equation draw:name="f16" draw:formula="22955"/><draw:equation draw:name="f17" draw:formula="26003"/><draw:equation draw:name="f18" draw:formula="7620"/><draw:equation draw:name="f19" draw:formula="6096"/><draw:equation draw:name="f20" draw:formula="?f2 - ?f0"/><draw:equation draw:name="f21" draw:formula="?f1 - ?f0"/><draw:equation draw:name="f22" draw:formula="?f21 / 28956"/><draw:equation draw:name="f23" draw:formula="?f20 / 53435"/><draw:equation draw:name="f24" draw:formula="0 / ?f22"/><draw:equation draw:name="f25" draw:formula="28956 / ?f22"/><draw:equation draw:name="f26" draw:formula="0 / ?f23"/><draw:equation draw:name="f27" draw:formula="53435 / ?f23"/></draw:enhanced-geometry></draw:custom-shape><draw:custom-shape svg:x="5.04323in" svg:y="0.24719in" svg:width="0.02583in" svg:height="0.0601in" draw:id="id47" draw:style-name="a47" draw:name="Shape 108633"><svg:title/><svg:desc/><draw:enhanced-geometry draw:type="non-primitive" svg:viewBox="0 0 23622 54959" draw:enhanced-path="M ?f3 ?f0 L ?f1 ?f4 ?f1 ?f5 ?f3 ?f6 C ?f7 ?f6 ?f8 ?f9 ?f10 ?f11 ?f12 ?f8 ?f9 ?f13 ?f9 ?f14 ?f9 ?f15 ?f12 ?f16 ?f10 ?f17 ?f18 ?f19 ?f7 ?f20 ?f3 ?f20 L ?f1 ?f21 ?f1 ?f22 ?f3 ?f2 C ?f23 ?f2 ?f8 ?f24 ?f12 ?f25 ?f6 ?f26 ?f27 ?f19 ?f28 ?f29 ?f30 ?f31 ?f0 ?f32 ?f0 ?f14 ?f0 ?f33 ?f30 ?f23 ?f28 ?f10 ?f27 ?f9 ?f6 ?f34 ?f12 ?f28 ?f10 ?f30 ?f23 ?f0 ?f3 ?f0 Z N" draw:text-areas="?f39 ?f41 ?f40 ?f42"><draw:equation draw:name="f0" draw:formula="0"/><draw:equation draw:name="f1" draw:formula="23622"/><draw:equation draw:name="f2" draw:formula="54959"/><draw:equation draw:name="f3" draw:formula="22860"/><draw:equation draw:name="f4" draw:formula="152"/><draw:equation draw:name="f5" draw:formula="7947"/><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5147"/><draw:equation draw:name="f16" draw:formula="39719"/><draw:equation draw:name="f17" draw:formula="42767"/><draw:equation draw:name="f18" draw:formula="16764"/><draw:equation draw:name="f19" draw:formula="45815"/><draw:equation draw:name="f20" draw:formula="47339"/><draw:equation draw:name="f21" draw:formula="47013"/><draw:equation draw:name="f22" draw:formula="54578"/><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33623"/><draw:equation draw:name="f33" draw:formula="22955"/><draw:equation draw:name="f34" draw:formula="6096"/><draw:equation draw:name="f35" draw:formula="?f2 - ?f0"/><draw:equation draw:name="f36" draw:formula="?f1 - ?f0"/><draw:equation draw:name="f37" draw:formula="?f36 / 23622"/><draw:equation draw:name="f38" draw:formula="?f35 / 54959"/><draw:equation draw:name="f39" draw:formula="0 / ?f37"/><draw:equation draw:name="f40" draw:formula="23622 / ?f37"/><draw:equation draw:name="f41" draw:formula="0 / ?f38"/><draw:equation draw:name="f42" draw:formula="54959 / ?f38"/></draw:enhanced-geometry></draw:custom-shape><draw:custom-shape svg:x="5.06906in" svg:y="0.22719in" svg:width="0.02427in" svg:height="0.07969in" draw:id="id48" draw:style-name="a48" draw:name="Shape 108634"><svg:title/><svg:desc/><draw:enhanced-geometry draw:type="non-primitive" svg:viewBox="0 0 22194 72866" draw:enhanced-path="M ?f3 ?f0 L ?f1 ?f0 ?f1 ?f4 ?f5 ?f4 ?f5 ?f6 ?f0 ?f2 ?f0 ?f7 ?f8 ?f9 C ?f3 ?f10 ?f5 ?f11 ?f5 ?f12 ?f5 ?f13 ?f3 ?f14 ?f8 ?f15 L ?f0 ?f16 ?f0 ?f17 ?f18 ?f19 C ?f8 ?f20 ?f21 ?f22 ?f3 ?f23 L ?f3 ?f0 Z N" draw:text-areas="?f28 ?f30 ?f29 ?f31"><draw:equation draw:name="f0" draw:formula="0"/><draw:equation draw:name="f1" draw:formula="22194"/><draw:equation draw:name="f2" draw:formula="72866"/><draw:equation draw:name="f3" draw:formula="12954"/><draw:equation draw:name="f4" draw:formula="71723"/><draw:equation draw:name="f5" draw:formula="14478"/><draw:equation draw:name="f6" draw:formula="65627"/><draw:equation draw:name="f7" draw:formula="65301"/><draw:equation draw:name="f8" draw:formula="9906"/><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35"/><draw:equation draw:name="f17" draw:formula="18440"/><draw:equation draw:name="f18" draw:formula="6858"/><draw:equation draw:name="f19" draw:formula="19812"/><draw:equation draw:name="f20" draw:formula="21336"/><draw:equation draw:name="f21" draw:formula="11430"/><draw:equation draw:name="f22" draw:formula="22860"/><draw:equation draw:name="f23" draw:formula="25908"/><draw:equation draw:name="f24" draw:formula="?f2 - ?f0"/><draw:equation draw:name="f25" draw:formula="?f1 - ?f0"/><draw:equation draw:name="f26" draw:formula="?f25 / 22194"/><draw:equation draw:name="f27" draw:formula="?f24 / 72866"/><draw:equation draw:name="f28" draw:formula="0 / ?f26"/><draw:equation draw:name="f29" draw:formula="22194 / ?f26"/><draw:equation draw:name="f30" draw:formula="0 / ?f27"/><draw:equation draw:name="f31" draw:formula="72866 / ?f27"/></draw:enhanced-geometry></draw:custom-shape><draw:custom-shape svg:x="5.105in" svg:y="0.24719in" svg:width="0.02672in" svg:height="0.0601in" draw:id="id49" draw:style-name="a49" draw:name="Shape 108635"><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8 ?f12 ?f6 ?f24 ?f11 ?f25 ?f27 ?f0 ?f3 ?f0 Z N" draw:text-areas="?f33 ?f35 ?f34 ?f36"><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9"/><draw:equation draw:name="f23" draw:formula="53435"/><draw:equation draw:name="f24" draw:formula="6096"/><draw:equation draw:name="f25" draw:formula="1524"/><draw:equation draw:name="f26" draw:formula="36671"/><draw:equation draw:name="f27" draw:formula="18288"/><draw:equation draw:name="f28" draw:formula="3048"/><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5.13172in" svg:y="0.24721in" svg:width="0.02672in" svg:height="0.06007in" draw:id="id50" draw:style-name="a50" draw:name="Shape 108636"><svg:title/><svg:desc/><draw:enhanced-geometry draw:type="non-primitive" svg:viewBox="0 0 24431 54929" draw:enhanced-path="M ?f0 ?f0 L ?f3 ?f4 C ?f5 ?f6 ?f1 ?f7 ?f1 ?f8 ?f1 ?f9 ?f1 ?f10 ?f11 ?f12 ?f13 ?f14 ?f15 ?f16 ?f17 ?f18 L ?f0 ?f2 ?f0 ?f19 ?f20 ?f12 C ?f17 ?f10 ?f21 ?f9 ?f21 ?f8 ?f21 ?f22 ?f17 ?f23 ?f20 ?f6 L ?f0 ?f24 ?f0 ?f0 Z N" draw:text-areas="?f29 ?f31 ?f30 ?f32"><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9699"/><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764"/><draw:equation draw:name="f18" draw:formula="51891"/><draw:equation draw:name="f19" draw:formula="47299"/><draw:equation draw:name="f20" draw:formula="10715"/><draw:equation draw:name="f21" draw:formula="15287"/><draw:equation draw:name="f22" draw:formula="21411"/><draw:equation draw:name="f23" draw:formula="15220"/><draw:equation draw:name="f24" draw:formula="7620"/><draw:equation draw:name="f25" draw:formula="?f2 - ?f0"/><draw:equation draw:name="f26" draw:formula="?f1 - ?f0"/><draw:equation draw:name="f27" draw:formula="?f26 / 24431"/><draw:equation draw:name="f28" draw:formula="?f25 / 54929"/><draw:equation draw:name="f29" draw:formula="0 / ?f27"/><draw:equation draw:name="f30" draw:formula="24431 / ?f27"/><draw:equation draw:name="f31" draw:formula="0 / ?f28"/><draw:equation draw:name="f32" draw:formula="54929 / ?f28"/></draw:enhanced-geometry></draw:custom-shape><draw:custom-shape svg:x="5.19854in" svg:y="0.24719in" svg:width="0.025in" svg:height="0.0601in" draw:id="id51" draw:style-name="a51" draw:name="Shape 108637"><svg:title/><svg:desc/><draw:enhanced-geometry draw:type="non-primitive" svg:viewBox="0 0 22860 54959" draw:enhanced-path="M ?f3 ?f0 L ?f1 ?f4 ?f1 ?f5 ?f6 ?f6 C ?f7 ?f8 ?f7 ?f9 ?f7 ?f10 ?f7 ?f11 ?f7 ?f12 ?f6 ?f13 L ?f1 ?f14 ?f1 ?f15 ?f3 ?f2 C ?f16 ?f2 ?f17 ?f18 ?f19 ?f20 ?f5 ?f21 ?f22 ?f23 ?f24 ?f25 ?f0 ?f26 ?f0 ?f27 ?f0 ?f10 ?f0 ?f28 ?f0 ?f16 ?f24 ?f17 ?f29 ?f7 ?f30 ?f30 ?f7 ?f29 ?f17 ?f24 ?f31 ?f0 ?f3 ?f0 Z N" draw:text-areas="?f36 ?f38 ?f37 ?f39"><draw:equation draw:name="f0" draw:formula="0"/><draw:equation draw:name="f1" draw:formula="22860"/><draw:equation draw:name="f2" draw:formula="54959"/><draw:equation draw:name="f3" draw:formula="21336"/><draw:equation draw:name="f4" draw:formula="254"/><draw:equation draw:name="f5" draw:formula="7620"/><draw:equation draw:name="f6" draw:formula="12192"/><draw:equation draw:name="f7" draw:formula="9144"/><draw:equation draw:name="f8" draw:formula="15240"/><draw:equation draw:name="f9" draw:formula="19907"/><draw:equation draw:name="f10" draw:formula="27527"/><draw:equation draw:name="f11" draw:formula="35147"/><draw:equation draw:name="f12" draw:formula="39719"/><draw:equation draw:name="f13" draw:formula="42767"/><draw:equation draw:name="f14" draw:formula="47339"/><draw:equation draw:name="f15" draw:formula="54197"/><draw:equation draw:name="f16" draw:formula="18288"/><draw:equation draw:name="f17" draw:formula="13716"/><draw:equation draw:name="f18" draw:formula="53435"/><draw:equation draw:name="f19" draw:formula="10668"/><draw:equation draw:name="f20" draw:formula="51911"/><draw:equation draw:name="f21" draw:formula="48863"/><draw:equation draw:name="f22" draw:formula="4572"/><draw:equation draw:name="f23" draw:formula="45815"/><draw:equation draw:name="f24" draw:formula="1524"/><draw:equation draw:name="f25" draw:formula="41243"/><draw:equation draw:name="f26" draw:formula="38195"/><draw:equation draw:name="f27" draw:formula="33623"/><draw:equation draw:name="f28" draw:formula="22955"/><draw:equation draw:name="f29" draw:formula="3048"/><draw:equation draw:name="f30" draw:formula="6096"/><draw:equation draw:name="f31" draw:formula="16764"/><draw:equation draw:name="f32" draw:formula="?f2 - ?f0"/><draw:equation draw:name="f33" draw:formula="?f1 - ?f0"/><draw:equation draw:name="f34" draw:formula="?f33 / 22860"/><draw:equation draw:name="f35" draw:formula="?f32 / 54959"/><draw:equation draw:name="f36" draw:formula="0 / ?f34"/><draw:equation draw:name="f37" draw:formula="22860 / ?f34"/><draw:equation draw:name="f38" draw:formula="0 / ?f35"/><draw:equation draw:name="f39" draw:formula="54959 / ?f35"/></draw:enhanced-geometry></draw:custom-shape><draw:custom-shape svg:x="5.22354in" svg:y="0.22719in" svg:width="0.0251in" svg:height="0.07927in" draw:id="id52" draw:style-name="a52" draw:name="Shape 108638"><svg:title/><svg:desc/><draw:enhanced-geometry draw:type="non-primitive" svg:viewBox="0 0 22956 72485" draw:enhanced-path="M ?f3 ?f0 L ?f1 ?f0 ?f1 ?f4 ?f3 ?f4 ?f3 ?f5 ?f0 ?f2 ?f0 ?f5 ?f0 ?f5 C ?f6 ?f5 ?f7 ?f8 ?f9 ?f10 ?f11 ?f12 ?f3 ?f13 ?f3 ?f14 ?f3 ?f15 ?f11 ?f16 ?f9 ?f17 ?f7 ?f18 ?f19 ?f20 ?f0 ?f20 L ?f0 ?f20 ?f0 ?f21 ?f7 ?f22 C ?f9 ?f23 ?f11 ?f24 ?f3 ?f20 L ?f3 ?f0 Z N" draw:text-areas="?f29 ?f31 ?f30 ?f32"><draw:equation draw:name="f0" draw:formula="0"/><draw:equation draw:name="f1" draw:formula="22956"/><draw:equation draw:name="f2" draw:formula="72485"/><draw:equation draw:name="f3" draw:formula="13716"/><draw:equation draw:name="f4" draw:formula="71723"/><draw:equation draw:name="f5" draw:formula="65627"/><draw:equation draw:name="f6" draw:formula="4572"/><draw:equation draw:name="f7" draw:formula="7620"/><draw:equation draw:name="f8" draw:formula="64103"/><draw:equation draw:name="f9" draw:formula="9144"/><draw:equation draw:name="f10" draw:formula="61055"/><draw:equation draw:name="f11" draw:formula="12192"/><draw:equation draw:name="f12" draw:formula="58007"/><draw:equation draw:name="f13" draw:formula="53435"/><draw:equation draw:name="f14" draw:formula="47339"/><draw:equation draw:name="f15" draw:formula="39719"/><draw:equation draw:name="f16" draw:formula="33528"/><draw:equation draw:name="f17" draw:formula="30480"/><draw:equation draw:name="f18" draw:formula="27432"/><draw:equation draw:name="f19" draw:formula="3048"/><draw:equation draw:name="f20" draw:formula="25908"/><draw:equation draw:name="f21" draw:formula="18542"/><draw:equation draw:name="f22" draw:formula="19812"/><draw:equation draw:name="f23" draw:formula="21336"/><draw:equation draw:name="f24" draw:formula="22860"/><draw:equation draw:name="f25" draw:formula="?f2 - ?f0"/><draw:equation draw:name="f26" draw:formula="?f1 - ?f0"/><draw:equation draw:name="f27" draw:formula="?f26 / 22956"/><draw:equation draw:name="f28" draw:formula="?f25 / 72485"/><draw:equation draw:name="f29" draw:formula="0 / ?f27"/><draw:equation draw:name="f30" draw:formula="22956 / ?f27"/><draw:equation draw:name="f31" draw:formula="0 / ?f28"/><draw:equation draw:name="f32" draw:formula="72485 / ?f28"/></draw:enhanced-geometry></draw:custom-shape><draw:custom-shape svg:x="5.26031in" svg:y="0.24751in" svg:width="0.02589in" svg:height="0.05966in" draw:id="id53" draw:style-name="a53" draw:name="Shape 108639"><svg:title/><svg:desc/><draw:enhanced-geometry draw:type="non-primitive" svg:viewBox="0 0 23670 54556"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670"/><draw:equation draw:name="f2" draw:formula="54556"/><draw:equation draw:name="f3" draw:formula="7629"/><draw:equation draw:name="f4" draw:formula="13716"/><draw:equation draw:name="f5" draw:formula="11894"/><draw:equation draw:name="f6" draw:formula="10668"/><draw:equation draw:name="f7" draw:formula="13418"/><draw:equation draw:name="f8" draw:formula="9144"/><draw:equation draw:name="f9" draw:formula="17990"/><draw:equation draw:name="f10" draw:formula="22658"/><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610"/><draw:equation draw:name="f28" draw:formula="7322"/><draw:equation draw:name="f29" draw:formula="?f2 - ?f0"/><draw:equation draw:name="f30" draw:formula="?f1 - ?f0"/><draw:equation draw:name="f31" draw:formula="?f30 / 23670"/><draw:equation draw:name="f32" draw:formula="?f29 / 54556"/><draw:equation draw:name="f33" draw:formula="0 / ?f31"/><draw:equation draw:name="f34" draw:formula="23670 / ?f31"/><draw:equation draw:name="f35" draw:formula="0 / ?f32"/><draw:equation draw:name="f36" draw:formula="54556 / ?f32"/></draw:enhanced-geometry></draw:custom-shape><draw:custom-shape svg:x="5.2862in" svg:y="0.28729in" svg:width="0.02588in" svg:height="0.02in" draw:id="id54" draw:style-name="a54" draw:name="Shape 108640"><svg:title/><svg:desc/><draw:enhanced-geometry draw:type="non-primitive" svg:viewBox="0 0 23669 18288" draw:enhanced-path="M ?f3 ?f0 L ?f1 ?f4 C ?f5 ?f6 ?f7 ?f8 ?f9 ?f10 ?f11 ?f12 ?f13 ?f2 ?f14 ?f2 L ?f0 ?f15 ?f0 ?f16 ?f14 ?f8 C ?f17 ?f8 ?f13 ?f8 ?f18 ?f19 ?f20 ?f6 ?f11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20622"/><draw:equation draw:name="f8" draw:formula="10668"/><draw:equation draw:name="f9" draw:formula="16049"/><draw:equation draw:name="f10" draw:formula="13716"/><draw:equation draw:name="f11" draw:formula="13002"/><draw:equation draw:name="f12" draw:formula="16764"/><draw:equation draw:name="f13" draw:formula="6905"/><draw:equation draw:name="f14" draw:formula="714"/><draw:equation draw:name="f15" draw:formula="18182"/><draw:equation draw:name="f16" draw:formula="10362"/><draw:equation draw:name="f17" draw:formula="3762"/><draw:equation draw:name="f18" draw:formula="9954"/><draw:equation draw:name="f19" draw:formula="9144"/><draw:equation draw:name="f20" draw:formula="11478"/><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5.2862in" svg:y="0.24719in" svg:width="0.02755in" svg:height="0.03344in" draw:id="id55" draw:style-name="a55" draw:name="Shape 108641"><svg:title/><svg:desc/><draw:enhanced-geometry draw:type="non-primitive" svg:viewBox="0 0 25193 30575" draw:enhanced-path="M ?f3 ?f0 C ?f4 ?f0 ?f5 ?f6 ?f7 ?f8 ?f9 ?f10 ?f1 ?f11 ?f1 ?f12 ?f1 ?f12 ?f1 ?f13 ?f1 ?f2 L ?f0 ?f2 ?f0 ?f14 ?f15 ?f14 C ?f15 ?f11 ?f5 ?f16 ?f17 ?f10 ?f4 ?f18 ?f19 ?f8 ?f3 ?f8 L ?f0 ?f20 ?f0 ?f21 ?f3 ?f0 Z N" draw:text-areas="?f26 ?f28 ?f27 ?f29"><draw:equation draw:name="f0" draw:formula="0"/><draw:equation draw:name="f1" draw:formula="25193"/><draw:equation draw:name="f2" draw:formula="30575"/><draw:equation draw:name="f3" draw:formula="714"/><draw:equation draw:name="f4" draw:formula="8429"/><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955"/><draw:equation draw:name="f15" draw:formula="14525"/><draw:equation draw:name="f16" draw:formula="15240"/><draw:equation draw:name="f17" draw:formula="11478"/><draw:equation draw:name="f18" draw:formula="9144"/><draw:equation draw:name="f19" draw:formula="5286"/><draw:equation draw:name="f20" draw:formula="7926"/><draw:equation draw:name="f21" draw:formula="298"/><draw:equation draw:name="f22" draw:formula="?f2 - ?f0"/><draw:equation draw:name="f23" draw:formula="?f1 - ?f0"/><draw:equation draw:name="f24" draw:formula="?f23 / 25193"/><draw:equation draw:name="f25" draw:formula="?f22 / 30575"/><draw:equation draw:name="f26" draw:formula="0 / ?f24"/><draw:equation draw:name="f27" draw:formula="25193 / ?f24"/><draw:equation draw:name="f28" draw:formula="0 / ?f25"/><draw:equation draw:name="f29" draw:formula="30575 / ?f25"/></draw:enhanced-geometry></draw:custom-shape><draw:custom-shape svg:x="5.35385in" svg:y="0.22552in" svg:width="0.0701in" svg:height="0.08177in" draw:id="id56" draw:style-name="a56" draw:name="Shape 108642"><svg:title/><svg:desc/><draw:enhanced-geometry draw:type="non-primitive" svg:viewBox="0 0 64103 74771" draw:enhanced-path="M ?f3 ?f0 C ?f4 ?f0 ?f5 ?f6 ?f7 ?f8 ?f9 ?f10 ?f11 ?f12 ?f1 ?f13 L ?f7 ?f14 C ?f15 ?f16 ?f17 ?f12 ?f5 ?f18 ?f19 ?f10 ?f20 ?f21 ?f3 ?f21 ?f22 ?f21 ?f23 ?f10 ?f24 ?f18 ?f25 ?f26 ?f12 ?f16 ?f18 ?f14 ?f27 ?f28 ?f27 ?f29 ?f27 ?f30 ?f27 ?f31 ?f27 ?f32 ?f18 ?f33 ?f26 ?f9 ?f25 ?f34 ?f13 ?f35 ?f23 ?f36 ?f22 ?f37 ?f38 ?f37 ?f20 ?f37 ?f39 ?f36 ?f5 ?f35 ?f17 ?f40 ?f7 ?f41 ?f41 ?f32 L ?f1 ?f42 C ?f43 ?f9 ?f40 ?f1 ?f7 ?f44 ?f32 ?f45 ?f19 ?f2 ?f3 ?f2 ?f46 ?f2 ?f24 ?f45 ?f26 ?f47 ?f27 ?f37 ?f48 ?f35 ?f8 ?f49 ?f6 ?f42 ?f0 ?f39 ?f0 ?f30 ?f0 ?f22 ?f6 ?f14 ?f8 ?f25 ?f21 ?f27 ?f18 ?f21 ?f25 ?f8 ?f14 ?f6 ?f28 ?f0 ?f3 ?f0 Z N" draw:text-areas="?f54 ?f56 ?f55 ?f57"><draw:equation draw:name="f0" draw:formula="0"/><draw:equation draw:name="f1" draw:formula="64103"/><draw:equation draw:name="f2" draw:formula="74771"/><draw:equation draw:name="f3" draw:formula="35052"/><draw:equation draw:name="f4" draw:formula="41244"/><draw:equation draw:name="f5" draw:formula="47339"/><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12192"/><draw:equation draw:name="f19" draw:formula="42768"/><draw:equation draw:name="f20" draw:formula="39719"/><draw:equation draw:name="f21" draw:formula="7620"/><draw:equation draw:name="f22" draw:formula="28956"/><draw:equation draw:name="f23" draw:formula="24384"/><draw:equation draw:name="f24" draw:formula="19812"/><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48863"/><draw:equation draw:name="f33" draw:formula="53435"/><draw:equation draw:name="f34" draw:formula="61055"/><draw:equation draw:name="f35" draw:formula="62579"/><draw:equation draw:name="f36" draw:formula="65627"/><draw:equation draw:name="f37" draw:formula="67151"/><draw:equation draw:name="f38" draw:formula="33528"/><draw:equation draw:name="f39" draw:formula="44291"/><draw:equation draw:name="f40" draw:formula="59531"/><draw:equation draw:name="f41" draw:formula="54959"/><draw:equation draw:name="f42" draw:formula="50387"/><draw:equation draw:name="f43" draw:formula="62580"/><draw:equation draw:name="f44" draw:formula="68675"/><draw:equation draw:name="f45" draw:formula="73247"/><draw:equation draw:name="f46" draw:formula="25908"/><draw:equation draw:name="f47" draw:formula="70199"/><draw:equation draw:name="f48" draw:formula="6096"/><draw:equation draw:name="f49" draw:formula="56483"/><draw:equation draw:name="f50" draw:formula="?f2 - ?f0"/><draw:equation draw:name="f51" draw:formula="?f1 - ?f0"/><draw:equation draw:name="f52" draw:formula="?f51 / 64103"/><draw:equation draw:name="f53" draw:formula="?f50 / 74771"/><draw:equation draw:name="f54" draw:formula="0 / ?f52"/><draw:equation draw:name="f55" draw:formula="64103 / ?f52"/><draw:equation draw:name="f56" draw:formula="0 / ?f53"/><draw:equation draw:name="f57" draw:formula="74771 / ?f53"/></draw:enhanced-geometry></draw:custom-shape><draw:custom-shape svg:x="5.43229in" svg:y="0.24719in" svg:width="0.02755in" svg:height="0.0601in" draw:id="id57" draw:style-name="a57" draw:name="Shape 108643"><svg:title/><svg:desc/><draw:enhanced-geometry draw:type="non-primitive" svg:viewBox="0 0 25194 54959" draw:enhanced-path="M ?f3 ?f0 L ?f1 ?f4 ?f1 ?f5 ?f3 ?f6 C ?f7 ?f6 ?f8 ?f9 ?f10 ?f11 ?f12 ?f13 ?f9 ?f14 ?f9 ?f15 ?f9 ?f16 ?f12 ?f17 ?f10 ?f18 ?f8 ?f19 ?f7 ?f20 ?f3 ?f20 L ?f1 ?f21 ?f1 ?f22 ?f3 ?f2 C ?f23 ?f2 ?f24 ?f25 ?f6 ?f20 ?f26 ?f18 ?f0 ?f27 ?f0 ?f15 ?f0 ?f28 ?f26 ?f12 ?f9 ?f29 ?f24 ?f30 ?f23 ?f0 ?f3 ?f0 Z N" draw:text-areas="?f35 ?f37 ?f36 ?f38"><draw:equation draw:name="f0" draw:formula="0"/><draw:equation draw:name="f1" draw:formula="25194"/><draw:equation draw:name="f2" draw:formula="54959"/><draw:equation draw:name="f3" draw:formula="24479"/><draw:equation draw:name="f4" draw:formula="298"/><draw:equation draw:name="f5" draw:formula="7888"/><draw:equation draw:name="f6" draw:formula="7620"/><draw:equation draw:name="f7" draw:formula="19907"/><draw:equation draw:name="f8" draw:formula="16859"/><draw:equation draw:name="f9" draw:formula="9144"/><draw:equation draw:name="f10" draw:formula="13811"/><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71"/><draw:equation draw:name="f22" draw:formula="54800"/><draw:equation draw:name="f23" draw:formula="18383"/><draw:equation draw:name="f24" draw:formula="12287"/><draw:equation draw:name="f25" draw:formula="53435"/><draw:equation draw:name="f26" draw:formula="3048"/><draw:equation draw:name="f27" draw:formula="36671"/><draw:equation draw:name="f28" draw:formula="18288"/><draw:equation draw:name="f29" draw:formula="6096"/><draw:equation draw:name="f30" draw:formula="1524"/><draw:equation draw:name="f31" draw:formula="?f2 - ?f0"/><draw:equation draw:name="f32" draw:formula="?f1 - ?f0"/><draw:equation draw:name="f33" draw:formula="?f32 / 25194"/><draw:equation draw:name="f34" draw:formula="?f31 / 54959"/><draw:equation draw:name="f35" draw:formula="0 / ?f33"/><draw:equation draw:name="f36" draw:formula="25194 / ?f33"/><draw:equation draw:name="f37" draw:formula="0 / ?f34"/><draw:equation draw:name="f38" draw:formula="54959 / ?f34"/></draw:enhanced-geometry></draw:custom-shape><draw:custom-shape svg:x="5.45984in" svg:y="0.24751in" svg:width="0.02755in" svg:height="0.05961in" draw:id="id58" draw:style-name="a58" draw:name="Shape 108644"><svg:title/><svg:desc/><draw:enhanced-geometry draw:type="non-primitive" svg:viewBox="0 0 25193 54503" draw:enhanced-path="M ?f0 ?f0 L ?f3 ?f4 C ?f5 ?f6 ?f1 ?f7 ?f1 ?f8 ?f1 ?f9 ?f10 ?f11 ?f5 ?f12 ?f13 ?f14 ?f15 ?f16 ?f17 ?f18 L ?f0 ?f2 ?f0 ?f19 ?f20 ?f12 C ?f21 ?f11 ?f15 ?f9 ?f15 ?f8 ?f15 ?f22 ?f21 ?f23 ?f20 ?f6 L ?f0 ?f24 ?f0 ?f0 Z N" draw:text-areas="?f29 ?f31 ?f30 ?f32"><draw:equation draw:name="f0" draw:formula="0"/><draw:equation draw:name="f1" draw:formula="25193"/><draw:equation draw:name="f2" draw:formula="54503"/><draw:equation draw:name="f3" draw:formula="17573"/><draw:equation draw:name="f4" draw:formula="7322"/><draw:equation draw:name="f5" draw:formula="22146"/><draw:equation draw:name="f6" draw:formula="11894"/><draw:equation draw:name="f7" draw:formula="17990"/><draw:equation draw:name="f8" draw:formula="27229"/><draw:equation draw:name="f9" draw:formula="33325"/><draw:equation draw:name="f10" draw:formula="23669"/><draw:equation draw:name="f11" draw:formula="39421"/><draw:equation draw:name="f12" draw:formula="42469"/><draw:equation draw:name="f13" draw:formula="19097"/><draw:equation draw:name="f14" draw:formula="47041"/><draw:equation draw:name="f15" draw:formula="16049"/><draw:equation draw:name="f16" draw:formula="50089"/><draw:equation draw:name="f17" draw:formula="13002"/><draw:equation draw:name="f18" draw:formula="51613"/><draw:equation draw:name="f19" draw:formula="46773"/><draw:equation draw:name="f20" draw:formula="11478"/><draw:equation draw:name="f21" draw:formula="14525"/><draw:equation draw:name="f22" draw:formula="21133"/><draw:equation draw:name="f23" draw:formula="14942"/><draw:equation draw:name="f24" draw:formula="7590"/><draw:equation draw:name="f25" draw:formula="?f2 - ?f0"/><draw:equation draw:name="f26" draw:formula="?f1 - ?f0"/><draw:equation draw:name="f27" draw:formula="?f26 / 25193"/><draw:equation draw:name="f28" draw:formula="?f25 / 54503"/><draw:equation draw:name="f29" draw:formula="0 / ?f27"/><draw:equation draw:name="f30" draw:formula="25193 / ?f27"/><draw:equation draw:name="f31" draw:formula="0 / ?f28"/><draw:equation draw:name="f32" draw:formula="54503 / ?f28"/></draw:enhanced-geometry></draw:custom-shape><draw:custom-shape svg:x="5.49406in" svg:y="0.24719in" svg:width="0.0276in" svg:height="0.0601in" draw:id="id59" draw:style-name="a59" draw:name="Shape 108645"><svg:title/><svg:desc/><draw:enhanced-geometry draw:type="non-primitive" svg:viewBox="0 0 25241 54959" draw:enhanced-path="M ?f3 ?f0 L ?f1 ?f4 ?f1 ?f5 ?f3 ?f6 C ?f7 ?f6 ?f8 ?f9 ?f10 ?f11 ?f12 ?f13 ?f14 ?f7 ?f14 ?f15 ?f14 ?f16 ?f12 ?f17 ?f10 ?f18 ?f8 ?f19 ?f7 ?f20 ?f3 ?f20 L ?f1 ?f21 ?f1 ?f22 ?f3 ?f2 C ?f23 ?f2 ?f24 ?f25 ?f26 ?f20 ?f27 ?f18 ?f0 ?f28 ?f0 ?f15 ?f0 ?f29 ?f27 ?f30 ?f14 ?f31 ?f10 ?f32 ?f23 ?f0 ?f3 ?f0 Z N" draw:text-areas="?f37 ?f39 ?f38 ?f40"><draw:equation draw:name="f0" draw:formula="0"/><draw:equation draw:name="f1" draw:formula="25241"/><draw:equation draw:name="f2" draw:formula="54959"/><draw:equation draw:name="f3" draw:formula="24479"/><draw:equation draw:name="f4" draw:formula="317"/><draw:equation draw:name="f5" draw:formula="7906"/><draw:equation draw:name="f6" draw:formula="7620"/><draw:equation draw:name="f7" draw:formula="21431"/><draw:equation draw:name="f8" draw:formula="16859"/><draw:equation draw:name="f9" draw:formula="9144"/><draw:equation draw:name="f10" draw:formula="13811"/><draw:equation draw:name="f11" draw:formula="12192"/><draw:equation draw:name="f12" draw:formula="10763"/><draw:equation draw:name="f13" draw:formula="15240"/><draw:equation draw:name="f14" draw:formula="9239"/><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54"/><draw:equation draw:name="f22" draw:formula="54790"/><draw:equation draw:name="f23" draw:formula="18383"/><draw:equation draw:name="f24" draw:formula="12287"/><draw:equation draw:name="f25" draw:formula="53435"/><draw:equation draw:name="f26" draw:formula="7715"/><draw:equation draw:name="f27" draw:formula="3143"/><draw:equation draw:name="f28" draw:formula="36671"/><draw:equation draw:name="f29" draw:formula="18288"/><draw:equation draw:name="f30" draw:formula="10668"/><draw:equation draw:name="f31" draw:formula="6096"/><draw:equation draw:name="f32" draw:formula="1524"/><draw:equation draw:name="f33" draw:formula="?f2 - ?f0"/><draw:equation draw:name="f34" draw:formula="?f1 - ?f0"/><draw:equation draw:name="f35" draw:formula="?f34 / 25241"/><draw:equation draw:name="f36" draw:formula="?f33 / 54959"/><draw:equation draw:name="f37" draw:formula="0 / ?f35"/><draw:equation draw:name="f38" draw:formula="25241 / ?f35"/><draw:equation draw:name="f39" draw:formula="0 / ?f36"/><draw:equation draw:name="f40" draw:formula="54959 / ?f36"/></draw:enhanced-geometry></draw:custom-shape><draw:custom-shape svg:x="5.52167in" svg:y="0.24754in" svg:width="0.0276in" svg:height="0.05957in" draw:id="id60" draw:style-name="a60" draw:name="Shape 108646"><svg:title/><svg:desc/><draw:enhanced-geometry draw:type="non-primitive" svg:viewBox="0 0 25241 54472" draw:enhanced-path="M ?f0 ?f0 L ?f3 ?f4 C ?f5 ?f6 ?f1 ?f7 ?f1 ?f8 ?f1 ?f9 ?f10 ?f11 ?f5 ?f12 ?f13 ?f14 ?f15 ?f16 ?f17 ?f18 L ?f0 ?f2 ?f0 ?f19 ?f20 ?f12 C ?f21 ?f11 ?f15 ?f9 ?f15 ?f8 ?f15 ?f22 ?f21 ?f23 ?f20 ?f6 L ?f0 ?f24 ?f0 ?f0 Z N" draw:text-areas="?f29 ?f31 ?f30 ?f32"><draw:equation draw:name="f0" draw:formula="0"/><draw:equation draw:name="f1" draw:formula="25241"/><draw:equation draw:name="f2" draw:formula="54472"/><draw:equation draw:name="f3" draw:formula="17526"/><draw:equation draw:name="f4" draw:formula="7303"/><draw:equation draw:name="f5" draw:formula="22193"/><draw:equation draw:name="f6" draw:formula="11874"/><draw:equation draw:name="f7" draw:formula="17970"/><draw:equation draw:name="f8" draw:formula="27210"/><draw:equation draw:name="f9" draw:formula="33306"/><draw:equation draw:name="f10" draw:formula="23718"/><draw:equation draw:name="f11" draw:formula="39402"/><draw:equation draw:name="f12" draw:formula="42450"/><draw:equation draw:name="f13" draw:formula="19050"/><draw:equation draw:name="f14" draw:formula="47022"/><draw:equation draw:name="f15" draw:formula="16002"/><draw:equation draw:name="f16" draw:formula="50070"/><draw:equation draw:name="f17" draw:formula="12954"/><draw:equation draw:name="f18" draw:formula="51594"/><draw:equation draw:name="f19" draw:formula="46736"/><draw:equation draw:name="f20" draw:formula="11430"/><draw:equation draw:name="f21" draw:formula="14478"/><draw:equation draw:name="f22" draw:formula="21114"/><draw:equation draw:name="f23" draw:formula="14922"/><draw:equation draw:name="f24" draw:formula="7588"/><draw:equation draw:name="f25" draw:formula="?f2 - ?f0"/><draw:equation draw:name="f26" draw:formula="?f1 - ?f0"/><draw:equation draw:name="f27" draw:formula="?f26 / 25241"/><draw:equation draw:name="f28" draw:formula="?f25 / 54472"/><draw:equation draw:name="f29" draw:formula="0 / ?f27"/><draw:equation draw:name="f30" draw:formula="25241 / ?f27"/><draw:equation draw:name="f31" draw:formula="0 / ?f28"/><draw:equation draw:name="f32" draw:formula="54472 / ?f28"/></draw:enhanced-geometry></draw:custom-shape><draw:custom-shape svg:x="5.55927in" svg:y="0.24732in" svg:width="0.02589in" svg:height="0.08164in" draw:id="id61" draw:style-name="a61" draw:name="Shape 108647"><svg:title/><svg:desc/><draw:enhanced-geometry draw:type="non-primitive" svg:viewBox="0 0 23670 74652" draw:enhanced-path="M ?f1 ?f0 L ?f1 ?f3 ?f4 ?f5 C ?f6 ?f5 ?f7 ?f8 ?f9 ?f10 ?f11 ?f12 ?f13 ?f14 ?f13 ?f15 ?f13 ?f16 ?f11 ?f17 ?f18 ?f19 ?f20 ?f21 ?f22 ?f23 ?f4 ?f23 L ?f1 ?f24 ?f1 ?f25 ?f4 ?f26 C ?f6 ?f26 ?f22 ?f26 ?f20 ?f27 ?f9 ?f28 ?f11 ?f29 ?f13 ?f30 L ?f13 ?f2 ?f0 ?f2 ?f0 ?f31 ?f13 ?f31 ?f13 ?f5 C ?f11 ?f32 ?f18 ?f33 ?f20 ?f31 L ?f1 ?f0 Z N" draw:text-areas="?f38 ?f40 ?f39 ?f41"><draw:equation draw:name="f0" draw:formula="0"/><draw:equation draw:name="f1" draw:formula="23670"/><draw:equation draw:name="f2" draw:formula="74652"/><draw:equation draw:name="f3" draw:formula="7845"/><draw:equation draw:name="f4" draw:formula="22860"/><draw:equation draw:name="f5" draw:formula="7501"/><draw:equation draw:name="f6" draw:formula="19812"/><draw:equation draw:name="f7" draw:formula="16764"/><draw:equation draw:name="f8" draw:formula="9025"/><draw:equation draw:name="f9" draw:formula="13716"/><draw:equation draw:name="f10" draw:formula="12073"/><draw:equation draw:name="f11" draw:formula="10668"/><draw:equation draw:name="f12" draw:formula="15121"/><draw:equation draw:name="f13" draw:formula="9144"/><draw:equation draw:name="f14" draw:formula="21312"/><draw:equation draw:name="f15" draw:formula="27408"/><draw:equation draw:name="f16" draw:formula="35028"/><draw:equation draw:name="f17" draw:formula="39600"/><draw:equation draw:name="f18" draw:formula="12192"/><draw:equation draw:name="f19" draw:formula="42648"/><draw:equation draw:name="f20" draw:formula="15240"/><draw:equation draw:name="f21" draw:formula="45696"/><draw:equation draw:name="f22" draw:formula="18288"/><draw:equation draw:name="f23" draw:formula="47220"/><draw:equation draw:name="f24" draw:formula="46876"/><draw:equation draw:name="f25" draw:formula="54639"/><draw:equation draw:name="f26" draw:formula="54840"/><draw:equation draw:name="f27" draw:formula="53316"/><draw:equation draw:name="f28" draw:formula="51792"/><draw:equation draw:name="f29" draw:formula="50268"/><draw:equation draw:name="f30" draw:formula="48744"/><draw:equation draw:name="f31" draw:formula="1405"/><draw:equation draw:name="f32" draw:formula="4453"/><draw:equation draw:name="f33" draw:formula="2929"/><draw:equation draw:name="f34" draw:formula="?f2 - ?f0"/><draw:equation draw:name="f35" draw:formula="?f1 - ?f0"/><draw:equation draw:name="f36" draw:formula="?f35 / 23670"/><draw:equation draw:name="f37" draw:formula="?f34 / 74652"/><draw:equation draw:name="f38" draw:formula="0 / ?f36"/><draw:equation draw:name="f39" draw:formula="23670 / ?f36"/><draw:equation draw:name="f40" draw:formula="0 / ?f37"/><draw:equation draw:name="f41" draw:formula="74652 / ?f37"/></draw:enhanced-geometry></draw:custom-shape><draw:custom-shape svg:x="5.58516in" svg:y="0.24719in" svg:width="0.02422in" svg:height="0.05988in" draw:id="id62" draw:style-name="a62" draw:name="Shape 108648"><svg:title/><svg:desc/><draw:enhanced-geometry draw:type="non-primitive" svg:viewBox="0 0 22146 54758" draw:enhanced-path="M ?f3 ?f0 C ?f4 ?f0 ?f5 ?f6 ?f7 ?f8 ?f9 ?f10 ?f11 ?f12 ?f13 ?f14 ?f1 ?f15 ?f1 ?f16 ?f1 ?f17 ?f1 ?f18 ?f1 ?f19 ?f13 ?f20 ?f21 ?f22 ?f23 ?f24 ?f25 ?f26 L ?f0 ?f2 ?f0 ?f27 ?f28 ?f29 C ?f7 ?f30 ?f23 ?f31 ?f23 ?f17 ?f23 ?f32 ?f7 ?f33 ?f28 ?f34 L ?f0 ?f35 ?f0 ?f36 ?f3 ?f0 Z N" draw:text-areas="?f41 ?f43 ?f42 ?f44"><draw:equation draw:name="f0" draw:formula="0"/><draw:equation draw:name="f1" draw:formula="22146"/><draw:equation draw:name="f2" draw:formula="54758"/><draw:equation draw:name="f3" draw:formula="714"/><draw:equation draw:name="f4" draw:formula="5286"/><draw:equation draw:name="f5" draw:formula="8334"/><draw:equation draw:name="f6" draw:formula="1524"/><draw:equation draw:name="f7" draw:formula="13002"/><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16764"/><draw:equation draw:name="f16" draw:formula="21431"/><draw:equation draw:name="f17" draw:formula="27527"/><draw:equation draw:name="f18" draw:formula="32099"/><draw:equation draw:name="f19" draw:formula="38195"/><draw:equation draw:name="f20" draw:formula="41243"/><draw:equation draw:name="f21" draw:formula="17573"/><draw:equation draw:name="f22" draw:formula="45815"/><draw:equation draw:name="f23" draw:formula="14525"/><draw:equation draw:name="f24" draw:formula="48863"/><draw:equation draw:name="f25" draw:formula="11477"/><draw:equation draw:name="f26" draw:formula="51911"/><draw:equation draw:name="f27" draw:formula="46995"/><draw:equation draw:name="f28" draw:formula="9953"/><draw:equation draw:name="f29" draw:formula="42767"/><draw:equation draw:name="f30" draw:formula="39719"/><draw:equation draw:name="f31" draw:formula="33623"/><draw:equation draw:name="f32" draw:formula="19907"/><draw:equation draw:name="f33" draw:formula="15240"/><draw:equation draw:name="f34" draw:formula="12192"/><draw:equation draw:name="f35" draw:formula="7964"/><draw:equation draw:name="f36" draw:formula="119"/><draw:equation draw:name="f37" draw:formula="?f2 - ?f0"/><draw:equation draw:name="f38" draw:formula="?f1 - ?f0"/><draw:equation draw:name="f39" draw:formula="?f38 / 22146"/><draw:equation draw:name="f40" draw:formula="?f37 / 54758"/><draw:equation draw:name="f41" draw:formula="0 / ?f39"/><draw:equation draw:name="f42" draw:formula="22146 / ?f39"/><draw:equation draw:name="f43" draw:formula="0 / ?f40"/><draw:equation draw:name="f44" draw:formula="54758 / ?f40"/></draw:enhanced-geometry></draw:custom-shape><draw:custom-shape svg:x="5.61937in" svg:y="0.24756in" svg:width="0.02589in" svg:height="0.05961in" draw:id="id63" draw:style-name="a63" draw:name="Shape 108649"><svg:title/><svg:desc/><draw:enhanced-geometry draw:type="non-primitive" svg:viewBox="0 0 23670 54505"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670"/><draw:equation draw:name="f2" draw:formula="54505"/><draw:equation draw:name="f3" draw:formula="7628"/><draw:equation draw:name="f4" draw:formula="13716"/><draw:equation draw:name="f5" draw:formula="11856"/><draw:equation draw:name="f6" draw:formula="10668"/><draw:equation draw:name="f7" draw:formula="13380"/><draw:equation draw:name="f8" draw:formula="9144"/><draw:equation draw:name="f9" draw:formula="17952"/><draw:equation draw:name="f10" draw:formula="22620"/><draw:equation draw:name="f11" draw:formula="30240"/><draw:equation draw:name="f12" draw:formula="34812"/><draw:equation draw:name="f13" draw:formula="39384"/><draw:equation draw:name="f14" draw:formula="42432"/><draw:equation draw:name="f15" draw:formula="46660"/><draw:equation draw:name="f16" draw:formula="14109"/><draw:equation draw:name="f17" draw:formula="53100"/><draw:equation draw:name="f18" draw:formula="11049"/><draw:equation draw:name="f19" draw:formula="51957"/><draw:equation draw:name="f20" draw:formula="8382"/><draw:equation draw:name="f21" draw:formula="50052"/><draw:equation draw:name="f22" draw:formula="6096"/><draw:equation draw:name="f23" draw:formula="47004"/><draw:equation draw:name="f24" draw:formula="1524"/><draw:equation draw:name="f25" draw:formula="36336"/><draw:equation draw:name="f26" draw:formula="27192"/><draw:equation draw:name="f27" draw:formula="19572"/><draw:equation draw:name="f28" draw:formula="7284"/><draw:equation draw:name="f29" draw:formula="?f2 - ?f0"/><draw:equation draw:name="f30" draw:formula="?f1 - ?f0"/><draw:equation draw:name="f31" draw:formula="?f30 / 23670"/><draw:equation draw:name="f32" draw:formula="?f29 / 54505"/><draw:equation draw:name="f33" draw:formula="0 / ?f31"/><draw:equation draw:name="f34" draw:formula="23670 / ?f31"/><draw:equation draw:name="f35" draw:formula="0 / ?f32"/><draw:equation draw:name="f36" draw:formula="54505 / ?f32"/></draw:enhanced-geometry></draw:custom-shape><draw:custom-shape svg:x="5.64526in" svg:y="0.28729in" svg:width="0.02588in" svg:height="0.02in" draw:id="id64" draw:style-name="a64" draw:name="Shape 108650"><svg:title/><svg:desc/><draw:enhanced-geometry draw:type="non-primitive" svg:viewBox="0 0 23669 18288" draw:enhanced-path="M ?f3 ?f0 L ?f1 ?f4 C ?f5 ?f6 ?f7 ?f8 ?f9 ?f10 ?f11 ?f12 ?f13 ?f2 ?f14 ?f2 L ?f0 ?f15 ?f0 ?f16 ?f14 ?f8 C ?f17 ?f8 ?f13 ?f8 ?f18 ?f19 ?f11 ?f6 ?f20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20622"/><draw:equation draw:name="f8" draw:formula="10668"/><draw:equation draw:name="f9" draw:formula="16049"/><draw:equation draw:name="f10" draw:formula="13716"/><draw:equation draw:name="f11" draw:formula="11478"/><draw:equation draw:name="f12" draw:formula="16764"/><draw:equation draw:name="f13" draw:formula="6905"/><draw:equation draw:name="f14" draw:formula="810"/><draw:equation draw:name="f15" draw:formula="18169"/><draw:equation draw:name="f16" draw:formula="10324"/><draw:equation draw:name="f17" draw:formula="3858"/><draw:equation draw:name="f18" draw:formula="9954"/><draw:equation draw:name="f19" draw:formula="9144"/><draw:equation draw:name="f20" draw:formula="13002"/><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5.64526in" svg:y="0.24719in" svg:width="0.02588in" svg:height="0.03344in" draw:id="id65" draw:style-name="a65" draw:name="Shape 108651"><svg:title/><svg:desc/><draw:enhanced-geometry draw:type="non-primitive" svg:viewBox="0 0 23669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669"/><draw:equation draw:name="f2" draw:formula="30575"/><draw:equation draw:name="f3" draw:formula="810"/><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955"/><draw:equation draw:name="f15" draw:formula="14525"/><draw:equation draw:name="f16" draw:formula="15240"/><draw:equation draw:name="f17" draw:formula="11478"/><draw:equation draw:name="f18" draw:formula="8429"/><draw:equation draw:name="f19" draw:formula="9144"/><draw:equation draw:name="f20" draw:formula="5381"/><draw:equation draw:name="f21" draw:formula="7964"/><draw:equation draw:name="f22" draw:formula="336"/><draw:equation draw:name="f23" draw:formula="?f2 - ?f0"/><draw:equation draw:name="f24" draw:formula="?f1 - ?f0"/><draw:equation draw:name="f25" draw:formula="?f24 / 23669"/><draw:equation draw:name="f26" draw:formula="?f23 / 30575"/><draw:equation draw:name="f27" draw:formula="0 / ?f25"/><draw:equation draw:name="f28" draw:formula="23669 / ?f25"/><draw:equation draw:name="f29" draw:formula="0 / ?f26"/><draw:equation draw:name="f30" draw:formula="30575 / ?f26"/></draw:enhanced-geometry></draw:custom-shape><draw:custom-shape svg:x="5.68448in" svg:y="0.24719in" svg:width="0.0301in" svg:height="0.05844in" draw:id="id66" draw:style-name="a66" draw:name="Shape 108652"><svg:title/><svg:desc/><draw:enhanced-geometry draw:type="non-primitive" svg:viewBox="0 0 27527 53435" draw:enhanced-path="M ?f3 ?f0 C ?f4 ?f0 ?f5 ?f6 ?f1 ?f7 L ?f5 ?f8 C ?f9 ?f10 ?f11 ?f10 ?f3 ?f10 ?f12 ?f10 ?f13 ?f10 ?f14 ?f8 ?f15 ?f16 ?f17 ?f18 ?f10 ?f19 ?f10 ?f20 ?f21 ?f9 ?f21 ?f22 L ?f21 ?f2 ?f0 ?f2 ?f0 ?f6 ?f21 ?f6 ?f21 ?f10 C ?f10 ?f23 ?f17 ?f7 ?f14 ?f6 ?f13 ?f0 ?f12 ?f0 ?f3 ?f0 Z N" draw:text-areas="?f28 ?f30 ?f29 ?f31"><draw:equation draw:name="f0" draw:formula="0"/><draw:equation draw:name="f1" draw:formula="27527"/><draw:equation draw:name="f2" draw:formula="53435"/><draw:equation draw:name="f3" draw:formula="18383"/><draw:equation draw:name="f4" draw:formula="21431"/><draw:equation draw:name="f5" draw:formula="24479"/><draw:equation draw:name="f6" draw:formula="1524"/><draw:equation draw:name="f7" draw:formula="3048"/><draw:equation draw:name="f8" draw:formula="10668"/><draw:equation draw:name="f9" draw:formula="22955"/><draw:equation draw:name="f10" draw:formula="9144"/><draw:equation draw:name="f11" draw:formula="19907"/><draw:equation draw:name="f12" draw:formula="16859"/><draw:equation draw:name="f13" draw:formula="15335"/><draw:equation draw:name="f14" draw:formula="13811"/><draw:equation draw:name="f15" draw:formula="12287"/><draw:equation draw:name="f16" draw:formula="12192"/><draw:equation draw:name="f17" draw:formula="10763"/><draw:equation draw:name="f18" draw:formula="13716"/><draw:equation draw:name="f19" draw:formula="15240"/><draw:equation draw:name="f20" draw:formula="18288"/><draw:equation draw:name="f21" draw:formula="7620"/><draw:equation draw:name="f22" draw:formula="26003"/><draw:equation draw:name="f23" draw:formula="6096"/><draw:equation draw:name="f24" draw:formula="?f2 - ?f0"/><draw:equation draw:name="f25" draw:formula="?f1 - ?f0"/><draw:equation draw:name="f26" draw:formula="?f25 / 27527"/><draw:equation draw:name="f27" draw:formula="?f24 / 53435"/><draw:equation draw:name="f28" draw:formula="0 / ?f26"/><draw:equation draw:name="f29" draw:formula="27527 / ?f26"/><draw:equation draw:name="f30" draw:formula="0 / ?f27"/><draw:equation draw:name="f31" draw:formula="53435 / ?f27"/></draw:enhanced-geometry></draw:custom-shape><draw:custom-shape svg:x="5.71792in" svg:y="0.27168in" svg:width="0.02505in" svg:height="0.03561in" draw:id="id67" draw:style-name="a67" draw:name="Shape 108653"><svg:title/><svg:desc/><draw:enhanced-geometry draw:type="non-primitive" svg:viewBox="0 0 22908 32564" draw:enhanced-path="M ?f1 ?f0 L ?f1 ?f3 ?f4 ?f5 C ?f6 ?f7 ?f8 ?f7 ?f9 ?f7 ?f10 ?f11 ?f12 ?f11 ?f12 ?f13 ?f14 ?f15 ?f14 ?f16 ?f14 ?f17 ?f14 ?f18 ?f12 ?f19 ?f10 ?f20 ?f9 ?f21 ?f22 ?f23 ?f24 ?f23 L ?f1 ?f25 ?f1 ?f26 ?f6 ?f2 C ?f10 ?f2 ?f27 ?f28 ?f29 ?f30 ?f31 ?f21 ?f0 ?f19 ?f0 ?f17 ?f0 ?f16 ?f0 ?f13 ?f31 ?f11 ?f32 ?f5 ?f29 ?f33 ?f34 ?f35 ?f27 ?f36 ?f12 ?f36 ?f10 ?f37 ?f9 ?f37 ?f22 ?f37 ?f24 ?f38 L ?f1 ?f0 Z N" draw:text-areas="?f43 ?f45 ?f44 ?f46"><draw:equation draw:name="f0" draw:formula="0"/><draw:equation draw:name="f1" draw:formula="22908"/><draw:equation draw:name="f2" draw:formula="32564"/><draw:equation draw:name="f3" draw:formula="7867"/><draw:equation draw:name="f4" draw:formula="21336"/><draw:equation draw:name="f5" draw:formula="8180"/><draw:equation draw:name="f6" draw:formula="18288"/><draw:equation draw:name="f7" draw:formula="9704"/><draw:equation draw:name="f8" draw:formula="15240"/><draw:equation draw:name="f9" draw:formula="13716"/><draw:equation draw:name="f10" draw:formula="12192"/><draw:equation draw:name="f11" draw:formula="11228"/><draw:equation draw:name="f12" draw:formula="10668"/><draw:equation draw:name="f13" draw:formula="12752"/><draw:equation draw:name="f14" draw:formula="9144"/><draw:equation draw:name="f15" draw:formula="14276"/><draw:equation draw:name="f16" draw:formula="15800"/><draw:equation draw:name="f17" draw:formula="17324"/><draw:equation draw:name="f18" draw:formula="20372"/><draw:equation draw:name="f19" draw:formula="21896"/><draw:equation draw:name="f20" draw:formula="23420"/><draw:equation draw:name="f21" draw:formula="24944"/><draw:equation draw:name="f22" draw:formula="16764"/><draw:equation draw:name="f23" draw:formula="26468"/><draw:equation draw:name="f24" draw:formula="19812"/><draw:equation draw:name="f25" draw:formula="25446"/><draw:equation draw:name="f26" draw:formula="31802"/><draw:equation draw:name="f27" draw:formula="7620"/><draw:equation draw:name="f28" draw:formula="31040"/><draw:equation draw:name="f29" draw:formula="4572"/><draw:equation draw:name="f30" draw:formula="27992"/><draw:equation draw:name="f31" draw:formula="1524"/><draw:equation draw:name="f32" draw:formula="3048"/><draw:equation draw:name="f33" draw:formula="6656"/><draw:equation draw:name="f34" draw:formula="6096"/><draw:equation draw:name="f35" draw:formula="5132"/><draw:equation draw:name="f36" draw:formula="3608"/><draw:equation draw:name="f37" draw:formula="2084"/><draw:equation draw:name="f38" draw:formula="560"/><draw:equation draw:name="f39" draw:formula="?f2 - ?f0"/><draw:equation draw:name="f40" draw:formula="?f1 - ?f0"/><draw:equation draw:name="f41" draw:formula="?f40 / 22908"/><draw:equation draw:name="f42" draw:formula="?f39 / 32564"/><draw:equation draw:name="f43" draw:formula="0 / ?f41"/><draw:equation draw:name="f44" draw:formula="22908 / ?f41"/><draw:equation draw:name="f45" draw:formula="0 / ?f42"/><draw:equation draw:name="f46" draw:formula="32564 / ?f42"/></draw:enhanced-geometry></draw:custom-shape><draw:custom-shape svg:x="5.71958in" svg:y="0.24742in" svg:width="0.02339in" svg:height="0.0181in" draw:id="id68" draw:style-name="a68" draw:name="Shape 108654"><svg:title/><svg:desc/><draw:enhanced-geometry draw:type="non-primitive" svg:viewBox="0 0 21384 16553" draw:enhanced-path="M ?f1 ?f0 L ?f1 ?f3 ?f4 ?f5 C ?f6 ?f7 ?f8 ?f9 ?f8 ?f2 L ?f0 ?f2 C ?f0 ?f10 ?f11 ?f5 ?f12 ?f13 ?f14 ?f15 ?f3 ?f16 ?f4 ?f17 L ?f1 ?f0 Z N" draw:text-areas="?f22 ?f24 ?f23 ?f25"><draw:equation draw:name="f0" draw:formula="0"/><draw:equation draw:name="f1" draw:formula="21384"/><draw:equation draw:name="f2" draw:formula="16553"/><draw:equation draw:name="f3" draw:formula="7620"/><draw:equation draw:name="f4" draw:formula="12192"/><draw:equation draw:name="f5" draw:formula="8933"/><draw:equation draw:name="f6" draw:formula="10668"/><draw:equation draw:name="f7" draw:formula="10457"/><draw:equation draw:name="f8" draw:formula="9144"/><draw:equation draw:name="f9" draw:formula="13505"/><draw:equation draw:name="f10" draw:formula="11981"/><draw:equation draw:name="f11" draw:formula="1524"/><draw:equation draw:name="f12" draw:formula="3048"/><draw:equation draw:name="f13" draw:formula="7409"/><draw:equation draw:name="f14" draw:formula="6096"/><draw:equation draw:name="f15" draw:formula="4361"/><draw:equation draw:name="f16" draw:formula="2837"/><draw:equation draw:name="f17" draw:formula="1313"/><draw:equation draw:name="f18" draw:formula="?f2 - ?f0"/><draw:equation draw:name="f19" draw:formula="?f1 - ?f0"/><draw:equation draw:name="f20" draw:formula="?f19 / 21384"/><draw:equation draw:name="f21" draw:formula="?f18 / 16553"/><draw:equation draw:name="f22" draw:formula="0 / ?f20"/><draw:equation draw:name="f23" draw:formula="21384 / ?f20"/><draw:equation draw:name="f24" draw:formula="0 / ?f21"/><draw:equation draw:name="f25" draw:formula="16553 / ?f21"/></draw:enhanced-geometry></draw:custom-shape><draw:custom-shape svg:x="5.74297in" svg:y="0.24719in" svg:width="0.02838in" svg:height="0.05927in" draw:id="id69" draw:style-name="a69" draw:name="Shape 108655"><svg:title/><svg:desc/><draw:enhanced-geometry draw:type="non-primitive" svg:viewBox="0 0 25955 54197" draw:enhanced-path="M ?f3 ?f0 C ?f4 ?f0 ?f5 ?f0 ?f6 ?f7 ?f8 ?f9 ?f10 ?f11 ?f12 ?f13 ?f14 ?f15 ?f14 ?f16 ?f14 ?f17 ?f18 ?f19 ?f18 ?f20 ?f18 ?f21 L ?f18 ?f22 C ?f18 ?f23 ?f18 ?f24 ?f18 ?f25 ?f18 ?f26 ?f27 ?f28 ?f1 ?f29 L ?f30 ?f29 C ?f8 ?f28 ?f8 ?f26 ?f6 ?f25 ?f5 ?f26 ?f31 ?f28 ?f32 ?f29 L ?f0 ?f2 ?f0 ?f33 ?f4 ?f24 C ?f34 ?f35 ?f5 ?f36 ?f37 ?f23 ?f6 ?f38 ?f6 ?f39 ?f6 ?f40 L ?f6 ?f41 ?f0 ?f42 ?f0 ?f43 ?f6 ?f21 C ?f6 ?f21 ?f6 ?f44 ?f6 ?f44 ?f6 ?f19 ?f37 ?f17 ?f5 ?f45 ?f34 ?f15 ?f4 ?f15 ?f3 ?f15 L ?f0 ?f46 ?f0 ?f47 ?f3 ?f0 Z N" draw:text-areas="?f52 ?f54 ?f53 ?f55"><draw:equation draw:name="f0" draw:formula="0"/><draw:equation draw:name="f1" draw:formula="25955"/><draw:equation draw:name="f2" draw:formula="54197"/><draw:equation draw:name="f3" draw:formula="1476"/><draw:equation draw:name="f4" draw:formula="6143"/><draw:equation draw:name="f5" draw:formula="10716"/><draw:equation draw:name="f6" draw:formula="13764"/><draw:equation draw:name="f7" draw:formula="1524"/><draw:equation draw:name="f8" draw:formula="15287"/><draw:equation draw:name="f9" draw:formula="3048"/><draw:equation draw:name="f10" draw:formula="18335"/><draw:equation draw:name="f11" draw:formula="4572"/><draw:equation draw:name="f12" draw:formula="19860"/><draw:equation draw:name="f13" draw:formula="6096"/><draw:equation draw:name="f14" draw:formula="21384"/><draw:equation draw:name="f15" draw:formula="7620"/><draw:equation draw:name="f16" draw:formula="9144"/><draw:equation draw:name="f17" draw:formula="12192"/><draw:equation draw:name="f18" draw:formula="22908"/><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24431"/><draw:equation draw:name="f28" draw:formula="51911"/><draw:equation draw:name="f29" draw:formula="53435"/><draw:equation draw:name="f30" draw:formula="16811"/><draw:equation draw:name="f31" draw:formula="7667"/><draw:equation draw:name="f32" draw:formula="4619"/><draw:equation draw:name="f33" draw:formula="47842"/><draw:equation draw:name="f34" draw:formula="9192"/><draw:equation draw:name="f35" draw:formula="44291"/><draw:equation draw:name="f36" draw:formula="42767"/><draw:equation draw:name="f37" draw:formula="12240"/><draw:equation draw:name="f38" draw:formula="38195"/><draw:equation draw:name="f39" draw:formula="35147"/><draw:equation draw:name="f40" draw:formula="30575"/><draw:equation draw:name="f41" draw:formula="27527"/><draw:equation draw:name="f42" draw:formula="30263"/><draw:equation draw:name="f43" draw:formula="22396"/><draw:equation draw:name="f44" draw:formula="18288"/><draw:equation draw:name="f45" draw:formula="10668"/><draw:equation draw:name="f46" draw:formula="7831"/><draw:equation draw:name="f47" draw:formula="211"/><draw:equation draw:name="f48" draw:formula="?f2 - ?f0"/><draw:equation draw:name="f49" draw:formula="?f1 - ?f0"/><draw:equation draw:name="f50" draw:formula="?f49 / 25955"/><draw:equation draw:name="f51" draw:formula="?f48 / 54197"/><draw:equation draw:name="f52" draw:formula="0 / ?f50"/><draw:equation draw:name="f53" draw:formula="25955 / ?f50"/><draw:equation draw:name="f54" draw:formula="0 / ?f51"/><draw:equation draw:name="f55" draw:formula="54197 / ?f51"/></draw:enhanced-geometry></draw:custom-shape><draw:custom-shape svg:x="5.77969in" svg:y="0.24719in" svg:width="0.0501in" svg:height="0.0801in" draw:id="id70" draw:style-name="a70" draw:name="Shape 108656"><svg:title/><svg:desc/><draw:enhanced-geometry draw:type="non-primitive" svg:viewBox="0 0 45815 73247" draw:enhanced-path="M ?f3 ?f0 C ?f4 ?f0 ?f5 ?f6 ?f7 ?f8 ?f9 ?f10 ?f11 ?f12 ?f1 ?f13 L ?f14 ?f15 C ?f5 ?f16 ?f17 ?f18 ?f19 ?f12 ?f4 ?f10 ?f20 ?f10 ?f3 ?f10 ?f21 ?f10 ?f22 ?f23 ?f16 ?f18 ?f12 ?f24 ?f23 ?f21 ?f23 ?f20 ?f23 ?f5 ?f12 ?f25 ?f16 ?f26 ?f22 ?f1 ?f21 ?f27 ?f3 ?f27 ?f20 ?f27 ?f4 ?f27 ?f19 ?f11 ?f5 ?f26 ?f14 ?f25 ?f14 ?f5 L ?f1 ?f5 C ?f1 ?f9 ?f28 ?f1 ?f7 ?f29 L ?f30 ?f31 ?f3 ?f32 C ?f20 ?f33 ?f34 ?f33 ?f4 ?f35 ?f19 ?f36 ?f19 ?f37 ?f19 ?f38 ?f19 ?f39 ?f19 ?f40 ?f34 ?f41 ?f42 ?f2 ?f43 ?f2 ?f44 ?f2 ?f45 ?f2 ?f16 ?f2 ?f12 ?f2 L ?f18 ?f39 C ?f16 ?f39 ?f45 ?f39 ?f22 ?f39 ?f21 ?f39 ?f46 ?f39 ?f43 ?f47 ?f3 ?f47 ?f3 ?f47 ?f3 ?f38 ?f3 ?f37 ?f3 ?f37 ?f3 ?f37 ?f43 ?f37 ?f43 ?f36 ?f46 ?f36 ?f46 ?f36 ?f44 ?f36 ?f22 ?f36 L ?f48 ?f49 ?f50 ?f51 C ?f52 ?f53 ?f54 ?f29 ?f55 ?f27 ?f56 ?f26 ?f0 ?f14 ?f0 ?f20 ?f0 ?f46 ?f6 ?f13 ?f56 ?f18 ?f8 ?f23 ?f10 ?f8 ?f18 ?f56 ?f45 ?f6 ?f21 ?f0 ?f3 ?f0 Z N" draw:text-areas="?f61 ?f63 ?f62 ?f64"><draw:equation draw:name="f0" draw:formula="0"/><draw:equation draw:name="f1" draw:formula="45815"/><draw:equation draw:name="f2" draw:formula="73247"/><draw:equation draw:name="f3" draw:formula="24480"/><draw:equation draw:name="f4" draw:formula="30575"/><draw:equation draw:name="f5" draw:formula="35147"/><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13716"/><draw:equation draw:name="f17" draw:formula="33624"/><draw:equation draw:name="f18" draw:formula="12192"/><draw:equation draw:name="f19" draw:formula="32100"/><draw:equation draw:name="f20" draw:formula="27527"/><draw:equation draw:name="f21" draw:formula="19907"/><draw:equation draw:name="f22" draw:formula="16859"/><draw:equation draw:name="f23" draw:formula="9144"/><draw:equation draw:name="f24" draw:formula="15240"/><draw:equation draw:name="f25" draw:formula="39719"/><draw:equation draw:name="f26" draw:formula="42767"/><draw:equation draw:name="f27" draw:formula="47339"/><draw:equation draw:name="f28" draw:formula="42768"/><draw:equation draw:name="f29" draw:formula="50387"/><draw:equation draw:name="f30" draw:formula="25051"/><draw:equation draw:name="f31" draw:formula="54769"/><draw:equation draw:name="f32" draw:formula="56483"/><draw:equation draw:name="f33" draw:formula="58007"/><draw:equation draw:name="f34" draw:formula="29051"/><draw:equation draw:name="f35" draw:formula="59531"/><draw:equation draw:name="f36" draw:formula="61055"/><draw:equation draw:name="f37" draw:formula="62579"/><draw:equation draw:name="f38" draw:formula="64103"/><draw:equation draw:name="f39" draw:formula="67151"/><draw:equation draw:name="f40" draw:formula="68675"/><draw:equation draw:name="f41" draw:formula="71723"/><draw:equation draw:name="f42" draw:formula="26003"/><draw:equation draw:name="f43" draw:formula="22956"/><draw:equation draw:name="f44" draw:formula="18383"/><draw:equation draw:name="f45" draw:formula="15335"/><draw:equation draw:name="f46" draw:formula="21431"/><draw:equation draw:name="f47" draw:formula="65627"/><draw:equation draw:name="f48" draw:formula="19153"/><draw:equation draw:name="f49" draw:formula="54174"/><draw:equation draw:name="f50" draw:formula="14145"/><draw:equation draw:name="f51" draw:formula="53435"/><draw:equation draw:name="f52" draw:formula="11073"/><draw:equation draw:name="f53" draw:formula="52292"/><draw:equation draw:name="f54" draw:formula="8382"/><draw:equation draw:name="f55" draw:formula="6096"/><draw:equation draw:name="f56" draw:formula="3048"/><draw:equation draw:name="f57" draw:formula="?f2 - ?f0"/><draw:equation draw:name="f58" draw:formula="?f1 - ?f0"/><draw:equation draw:name="f59" draw:formula="?f58 / 45815"/><draw:equation draw:name="f60" draw:formula="?f57 / 73247"/><draw:equation draw:name="f61" draw:formula="0 / ?f59"/><draw:equation draw:name="f62" draw:formula="45815 / ?f59"/><draw:equation draw:name="f63" draw:formula="0 / ?f60"/><draw:equation draw:name="f64" draw:formula="73247 / ?f60"/></draw:enhanced-geometry></draw:custom-shape><draw:custom-shape svg:x="5.83479in" svg:y="0.27197in" svg:width="0.02505in" svg:height="0.03532in" draw:id="id71" draw:style-name="a71" draw:name="Shape 108657"><svg:title/><svg:desc/><draw:enhanced-geometry draw:type="non-primitive" svg:viewBox="0 0 22908 32299" draw:enhanced-path="M ?f1 ?f0 L ?f1 ?f3 ?f4 ?f5 C ?f6 ?f7 ?f8 ?f7 ?f9 ?f10 ?f9 ?f11 ?f12 ?f13 ?f12 ?f14 ?f12 ?f15 ?f9 ?f16 ?f8 ?f17 ?f6 ?f18 ?f19 ?f20 ?f21 ?f20 L ?f1 ?f22 ?f1 ?f23 ?f24 ?f2 C ?f8 ?f2 ?f25 ?f26 ?f27 ?f28 ?f29 ?f18 ?f0 ?f16 ?f0 ?f14 ?f0 ?f13 ?f29 ?f10 ?f29 ?f7 ?f30 ?f31 ?f27 ?f32 ?f33 ?f34 ?f12 ?f35 ?f9 ?f35 ?f6 ?f36 ?f4 ?f36 ?f19 ?f36 ?f37 ?f38 L ?f1 ?f0 Z N" draw:text-areas="?f43 ?f45 ?f44 ?f46"><draw:equation draw:name="f0" draw:formula="0"/><draw:equation draw:name="f1" draw:formula="22908"/><draw:equation draw:name="f2" draw:formula="32299"/><draw:equation draw:name="f3" draw:formula="7925"/><draw:equation draw:name="f4" draw:formula="15335"/><draw:equation draw:name="f5" draw:formula="9439"/><draw:equation draw:name="f6" draw:formula="13811"/><draw:equation draw:name="f7" draw:formula="10963"/><draw:equation draw:name="f8" draw:formula="12287"/><draw:equation draw:name="f9" draw:formula="10763"/><draw:equation draw:name="f10" draw:formula="12487"/><draw:equation draw:name="f11" draw:formula="14011"/><draw:equation draw:name="f12" draw:formula="9144"/><draw:equation draw:name="f13" draw:formula="15535"/><draw:equation draw:name="f14" draw:formula="17059"/><draw:equation draw:name="f15" draw:formula="20107"/><draw:equation draw:name="f16" draw:formula="21631"/><draw:equation draw:name="f17" draw:formula="23155"/><draw:equation draw:name="f18" draw:formula="24679"/><draw:equation draw:name="f19" draw:formula="16859"/><draw:equation draw:name="f20" draw:formula="26203"/><draw:equation draw:name="f21" draw:formula="19907"/><draw:equation draw:name="f22" draw:formula="25203"/><draw:equation draw:name="f23" draw:formula="31545"/><draw:equation draw:name="f24" draw:formula="18383"/><draw:equation draw:name="f25" draw:formula="7620"/><draw:equation draw:name="f26" draw:formula="30775"/><draw:equation draw:name="f27" draw:formula="4572"/><draw:equation draw:name="f28" draw:formula="27727"/><draw:equation draw:name="f29" draw:formula="1524"/><draw:equation draw:name="f30" draw:formula="3048"/><draw:equation draw:name="f31" draw:formula="7915"/><draw:equation draw:name="f32" draw:formula="6391"/><draw:equation draw:name="f33" draw:formula="6096"/><draw:equation draw:name="f34" draw:formula="4867"/><draw:equation draw:name="f35" draw:formula="3343"/><draw:equation draw:name="f36" draw:formula="1819"/><draw:equation draw:name="f37" draw:formula="21431"/><draw:equation draw:name="f38" draw:formula="295"/><draw:equation draw:name="f39" draw:formula="?f2 - ?f0"/><draw:equation draw:name="f40" draw:formula="?f1 - ?f0"/><draw:equation draw:name="f41" draw:formula="?f40 / 22908"/><draw:equation draw:name="f42" draw:formula="?f39 / 32299"/><draw:equation draw:name="f43" draw:formula="0 / ?f41"/><draw:equation draw:name="f44" draw:formula="22908 / ?f41"/><draw:equation draw:name="f45" draw:formula="0 / ?f42"/><draw:equation draw:name="f46" draw:formula="32299 / ?f42"/></draw:enhanced-geometry></draw:custom-shape><draw:custom-shape svg:x="5.83646in" svg:y="0.24761in" svg:width="0.02339in" svg:height="0.01791in" draw:id="id72" draw:style-name="a72" draw:name="Shape 108658"><svg:title/><svg:desc/><draw:enhanced-geometry draw:type="non-primitive" svg:viewBox="0 0 21384 16377" draw:enhanced-path="M ?f1 ?f0 L ?f1 ?f3 ?f4 ?f5 C ?f6 ?f7 ?f8 ?f9 ?f10 ?f2 L ?f0 ?f2 C ?f11 ?f12 ?f13 ?f5 ?f14 ?f15 ?f16 ?f17 ?f10 ?f18 ?f6 ?f19 L ?f1 ?f0 Z N" draw:text-areas="?f24 ?f26 ?f25 ?f27"><draw:equation draw:name="f0" draw:formula="0"/><draw:equation draw:name="f1" draw:formula="21384"/><draw:equation draw:name="f2" draw:formula="16377"/><draw:equation draw:name="f3" draw:formula="7495"/><draw:equation draw:name="f4" draw:formula="13812"/><draw:equation draw:name="f5" draw:formula="8757"/><draw:equation draw:name="f6" draw:formula="12287"/><draw:equation draw:name="f7" draw:formula="10281"/><draw:equation draw:name="f8" draw:formula="10763"/><draw:equation draw:name="f9" draw:formula="13329"/><draw:equation draw:name="f10" draw:formula="9239"/><draw:equation draw:name="f11" draw:formula="1524"/><draw:equation draw:name="f12" draw:formula="11805"/><draw:equation draw:name="f13" draw:formula="3048"/><draw:equation draw:name="f14" draw:formula="4572"/><draw:equation draw:name="f15" draw:formula="7233"/><draw:equation draw:name="f16" draw:formula="6096"/><draw:equation draw:name="f17" draw:formula="4185"/><draw:equation draw:name="f18" draw:formula="2661"/><draw:equation draw:name="f19" draw:formula="1137"/><draw:equation draw:name="f20" draw:formula="?f2 - ?f0"/><draw:equation draw:name="f21" draw:formula="?f1 - ?f0"/><draw:equation draw:name="f22" draw:formula="?f21 / 21384"/><draw:equation draw:name="f23" draw:formula="?f20 / 16377"/><draw:equation draw:name="f24" draw:formula="0 / ?f22"/><draw:equation draw:name="f25" draw:formula="21384 / ?f22"/><draw:equation draw:name="f26" draw:formula="0 / ?f23"/><draw:equation draw:name="f27" draw:formula="16377 / ?f23"/></draw:enhanced-geometry></draw:custom-shape><draw:custom-shape svg:x="5.84313in" svg:y="0.22719in" svg:width="0.01672in" svg:height="0.01333in" draw:id="id73" draw:style-name="a73" draw:name="Shape 108659"><svg:title/><svg:desc/><draw:enhanced-geometry draw:type="non-primitive" svg:viewBox="0 0 15287 12192" draw:enhanced-path="M ?f3 ?f0 L ?f1 ?f4 ?f1 ?f5 ?f3 ?f6 C ?f7 ?f6 ?f7 ?f6 ?f8 ?f6 ?f8 ?f9 ?f8 ?f10 ?f8 ?f2 L ?f0 ?f2 C ?f0 ?f6 ?f11 ?f12 ?f13 ?f14 ?f15 ?f11 ?f8 ?f0 ?f3 ?f0 Z N" draw:text-areas="?f20 ?f22 ?f21 ?f23"><draw:equation draw:name="f0" draw:formula="0"/><draw:equation draw:name="f1" draw:formula="15287"/><draw:equation draw:name="f2" draw:formula="12192"/><draw:equation draw:name="f3" draw:formula="10763"/><draw:equation draw:name="f4" draw:formula="1810"/><draw:equation draw:name="f5" draw:formula="9128"/><draw:equation draw:name="f6" draw:formula="7620"/><draw:equation draw:name="f7" draw:formula="9239"/><draw:equation draw:name="f8" draw:formula="7715"/><draw:equation draw:name="f9" draw:formula="9144"/><draw:equation draw:name="f10" draw:formula="10668"/><draw:equation draw:name="f11" draw:formula="1524"/><draw:equation draw:name="f12" draw:formula="6096"/><draw:equation draw:name="f13" draw:formula="3143"/><draw:equation draw:name="f14" draw:formula="3048"/><draw:equation draw:name="f15" draw:formula="4667"/><draw:equation draw:name="f16" draw:formula="?f2 - ?f0"/><draw:equation draw:name="f17" draw:formula="?f1 - ?f0"/><draw:equation draw:name="f18" draw:formula="?f17 / 15287"/><draw:equation draw:name="f19" draw:formula="?f16 / 12192"/><draw:equation draw:name="f20" draw:formula="0 / ?f18"/><draw:equation draw:name="f21" draw:formula="15287 / ?f18"/><draw:equation draw:name="f22" draw:formula="0 / ?f19"/><draw:equation draw:name="f23" draw:formula="12192 / ?f19"/></draw:enhanced-geometry></draw:custom-shape><draw:custom-shape svg:x="5.85984in" svg:y="0.24719in" svg:width="0.02839in" svg:height="0.05928in" draw:id="id74" draw:style-name="a74" draw:name="Shape 108660"><svg:title/><svg:desc/><draw:enhanced-geometry draw:type="non-primitive" svg:viewBox="0 0 25956 54205" draw:enhanced-path="M ?f3 ?f0 C ?f4 ?f0 ?f5 ?f0 ?f6 ?f7 ?f8 ?f9 ?f10 ?f11 ?f12 ?f13 ?f14 ?f15 ?f16 ?f17 ?f16 ?f18 ?f16 ?f19 ?f16 ?f20 ?f16 ?f21 L ?f16 ?f22 C ?f16 ?f23 ?f16 ?f24 ?f25 ?f26 ?f25 ?f27 ?f25 ?f28 ?f1 ?f29 L ?f8 ?f29 C ?f30 ?f28 ?f30 ?f27 ?f30 ?f26 ?f31 ?f27 ?f4 ?f28 ?f32 ?f29 L ?f0 ?f2 ?f0 ?f33 ?f34 ?f24 C ?f35 ?f36 ?f5 ?f37 ?f31 ?f23 ?f6 ?f38 ?f6 ?f39 ?f6 ?f40 L ?f6 ?f41 C ?f5 ?f42 ?f34 ?f40 ?f43 ?f40 L ?f0 ?f44 ?f0 ?f45 ?f6 ?f21 C ?f6 ?f21 ?f6 ?f46 ?f6 ?f46 ?f6 ?f19 ?f6 ?f18 ?f31 ?f47 ?f35 ?f15 ?f34 ?f15 ?f48 ?f15 L ?f0 ?f49 ?f0 ?f50 ?f3 ?f0 Z N" draw:text-areas="?f55 ?f57 ?f56 ?f58"><draw:equation draw:name="f0" draw:formula="0"/><draw:equation draw:name="f1" draw:formula="25956"/><draw:equation draw:name="f2" draw:formula="54205"/><draw:equation draw:name="f3" draw:formula="3096"/><draw:equation draw:name="f4" draw:formula="7668"/><draw:equation draw:name="f5" draw:formula="10716"/><draw:equation draw:name="f6" draw:formula="13764"/><draw:equation draw:name="f7" draw:formula="1524"/><draw:equation draw:name="f8" draw:formula="16812"/><draw:equation draw:name="f9" draw:formula="3048"/><draw:equation draw:name="f10" draw:formula="18336"/><draw:equation draw:name="f11" draw:formula="4572"/><draw:equation draw:name="f12" draw:formula="19860"/><draw:equation draw:name="f13" draw:formula="6096"/><draw:equation draw:name="f14" draw:formula="21384"/><draw:equation draw:name="f15" draw:formula="7620"/><draw:equation draw:name="f16" draw:formula="22908"/><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4432"/><draw:equation draw:name="f26" draw:formula="47339"/><draw:equation draw:name="f27" draw:formula="50387"/><draw:equation draw:name="f28" draw:formula="51911"/><draw:equation draw:name="f29" draw:formula="53435"/><draw:equation draw:name="f30" draw:formula="15288"/><draw:equation draw:name="f31" draw:formula="12240"/><draw:equation draw:name="f32" draw:formula="4620"/><draw:equation draw:name="f33" draw:formula="47863"/><draw:equation draw:name="f34" draw:formula="6144"/><draw:equation draw:name="f35" draw:formula="9192"/><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29051"/><draw:equation draw:name="f43" draw:formula="48"/><draw:equation draw:name="f44" draw:formula="30585"/><draw:equation draw:name="f45" draw:formula="22660"/><draw:equation draw:name="f46" draw:formula="18288"/><draw:equation draw:name="f47" draw:formula="10668"/><draw:equation draw:name="f48" draw:formula="1572"/><draw:equation draw:name="f49" draw:formula="7882"/><draw:equation draw:name="f50" draw:formula="387"/><draw:equation draw:name="f51" draw:formula="?f2 - ?f0"/><draw:equation draw:name="f52" draw:formula="?f1 - ?f0"/><draw:equation draw:name="f53" draw:formula="?f52 / 25956"/><draw:equation draw:name="f54" draw:formula="?f51 / 54205"/><draw:equation draw:name="f55" draw:formula="0 / ?f53"/><draw:equation draw:name="f56" draw:formula="25956 / ?f53"/><draw:equation draw:name="f57" draw:formula="0 / ?f54"/><draw:equation draw:name="f58" draw:formula="54205 / ?f54"/></draw:enhanced-geometry></draw:custom-shape><draw:custom-shape svg:x="5.85984in" svg:y="0.22719in" svg:width="0.02005in" svg:height="0.01333in" draw:id="id75" draw:style-name="a75" draw:name="Shape 108661"><svg:title/><svg:desc/><draw:enhanced-geometry draw:type="non-primitive" svg:viewBox="0 0 18336 12192" draw:enhanced-path="M ?f3 ?f0 L ?f1 ?f0 C ?f1 ?f4 ?f5 ?f6 ?f7 ?f8 ?f9 ?f10 ?f11 ?f2 ?f12 ?f2 ?f13 ?f2 ?f14 ?f10 ?f15 ?f8 L ?f0 ?f16 ?f0 ?f17 ?f14 ?f18 C ?f13 ?f4 ?f19 ?f4 ?f19 ?f4 ?f12 ?f4 ?f11 ?f4 ?f11 ?f18 ?f11 ?f18 ?f3 ?f20 ?f3 ?f0 Z N" draw:text-areas="?f25 ?f27 ?f26 ?f28"><draw:equation draw:name="f0" draw:formula="0"/><draw:equation draw:name="f1" draw:formula="18336"/><draw:equation draw:name="f2" draw:formula="12192"/><draw:equation draw:name="f3" draw:formula="12240"/><draw:equation draw:name="f4" draw:formula="4572"/><draw:equation draw:name="f5" draw:formula="16812"/><draw:equation draw:name="f6" draw:formula="6096"/><draw:equation draw:name="f7" draw:formula="15288"/><draw:equation draw:name="f8" draw:formula="9144"/><draw:equation draw:name="f9" draw:formula="13764"/><draw:equation draw:name="f10" draw:formula="10668"/><draw:equation draw:name="f11" draw:formula="10716"/><draw:equation draw:name="f12" draw:formula="9192"/><draw:equation draw:name="f13" draw:formula="6144"/><draw:equation draw:name="f14" draw:formula="3096"/><draw:equation draw:name="f15" draw:formula="48"/><draw:equation draw:name="f16" draw:formula="9128"/><draw:equation draw:name="f17" draw:formula="1810"/><draw:equation draw:name="f18" draw:formula="3048"/><draw:equation draw:name="f19" draw:formula="7668"/><draw:equation draw:name="f20" draw:formula="1524"/><draw:equation draw:name="f21" draw:formula="?f2 - ?f0"/><draw:equation draw:name="f22" draw:formula="?f1 - ?f0"/><draw:equation draw:name="f23" draw:formula="?f22 / 18336"/><draw:equation draw:name="f24" draw:formula="?f21 / 12192"/><draw:equation draw:name="f25" draw:formula="0 / ?f23"/><draw:equation draw:name="f26" draw:formula="18336 / ?f23"/><draw:equation draw:name="f27" draw:formula="0 / ?f24"/><draw:equation draw:name="f28" draw:formula="12192 / ?f24"/></draw:enhanced-geometry></draw:custom-shape><draw:custom-shape svg:x="5.89667in" svg:y="0.24719in" svg:width="0.02667in" svg:height="0.0601in" draw:id="id76" draw:style-name="a76" draw:name="Shape 108662"><svg:title/><svg:desc/><draw:enhanced-geometry draw:type="non-primitive" svg:viewBox="0 0 24384 54959" draw:enhanced-path="M ?f1 ?f0 L ?f1 ?f3 ?f4 ?f5 C ?f6 ?f7 ?f8 ?f9 ?f8 ?f10 ?f8 ?f11 ?f6 ?f12 ?f4 ?f13 L ?f1 ?f14 ?f1 ?f2 ?f15 ?f16 C ?f5 ?f17 ?f18 ?f19 ?f3 ?f14 ?f20 ?f13 ?f0 ?f21 ?f0 ?f10 ?f0 ?f22 ?f20 ?f6 ?f3 ?f23 L ?f1 ?f0 Z N" draw:text-areas="?f28 ?f30 ?f29 ?f31"><draw:equation draw:name="f0" draw:formula="0"/><draw:equation draw:name="f1" draw:formula="24384"/><draw:equation draw:name="f2" draw:formula="54959"/><draw:equation draw:name="f3" draw:formula="7620"/><draw:equation draw:name="f4" draw:formula="13716"/><draw:equation draw:name="f5" draw:formula="12192"/><draw:equation draw:name="f6" draw:formula="10668"/><draw:equation draw:name="f7" draw:formula="15240"/><draw:equation draw:name="f8" draw:formula="9144"/><draw:equation draw:name="f9" draw:formula="21431"/><draw:equation draw:name="f10" draw:formula="27527"/><draw:equation draw:name="f11" draw:formula="33623"/><draw:equation draw:name="f12" draw:formula="39719"/><draw:equation draw:name="f13" draw:formula="42767"/><draw:equation draw:name="f14" draw:formula="47339"/><draw:equation draw:name="f15" draw:formula="14859"/><draw:equation draw:name="f16" draw:formula="53435"/><draw:equation draw:name="f17" draw:formula="52292"/><draw:equation draw:name="f18" draw:formula="9906"/><draw:equation draw:name="f19" draw:formula="50387"/><draw:equation draw:name="f20" draw:formula="3048"/><draw:equation draw:name="f21" draw:formula="36671"/><draw:equation draw:name="f22" draw:formula="18288"/><draw:equation draw:name="f23" draw:formula="6096"/><draw:equation draw:name="f24" draw:formula="?f2 - ?f0"/><draw:equation draw:name="f25" draw:formula="?f1 - ?f0"/><draw:equation draw:name="f26" draw:formula="?f25 / 24384"/><draw:equation draw:name="f27" draw:formula="?f24 / 54959"/><draw:equation draw:name="f28" draw:formula="0 / ?f26"/><draw:equation draw:name="f29" draw:formula="24384 / ?f26"/><draw:equation draw:name="f30" draw:formula="0 / ?f27"/><draw:equation draw:name="f31" draw:formula="54959 / ?f27"/></draw:enhanced-geometry></draw:custom-shape><draw:custom-shape svg:x="5.92333in" svg:y="0.24719in" svg:width="0.02677in" svg:height="0.0601in" draw:id="id77" draw:style-name="a77" draw:name="Shape 108663"><svg:title/><svg:desc/><draw:enhanced-geometry draw:type="non-primitive" svg:viewBox="0 0 24480 54959" draw:enhanced-path="M ?f0 ?f0 C ?f3 ?f0 ?f4 ?f5 ?f6 ?f3 ?f7 ?f8 ?f1 ?f6 ?f1 ?f9 ?f1 ?f10 ?f1 ?f11 ?f12 ?f13 ?f14 ?f15 ?f16 ?f17 ?f4 ?f18 ?f19 ?f20 ?f21 ?f2 ?f0 ?f2 L ?f0 ?f2 ?f0 ?f15 ?f0 ?f15 C ?f21 ?f15 ?f19 ?f22 ?f8 ?f13 ?f4 ?f11 ?f23 ?f10 ?f23 ?f9 ?f23 ?f24 ?f4 ?f23 ?f8 ?f8 ?f19 ?f19 ?f21 ?f3 ?f0 ?f3 L ?f0 ?f3 ?f0 ?f0 ?f0 ?f0 Z N" draw:text-areas="?f29 ?f31 ?f30 ?f32"><draw:equation draw:name="f0" draw:formula="0"/><draw:equation draw:name="f1" draw:formula="24480"/><draw:equation draw:name="f2" draw:formula="54959"/><draw:equation draw:name="f3" draw:formula="7620"/><draw:equation draw:name="f4" draw:formula="13716"/><draw:equation draw:name="f5" draw:formula="3048"/><draw:equation draw:name="f6" draw:formula="18288"/><draw:equation draw:name="f7" draw:formula="22956"/><draw:equation draw:name="f8" draw:formula="12192"/><draw:equation draw:name="f9" draw:formula="27527"/><draw:equation draw:name="f10" draw:formula="33623"/><draw:equation draw:name="f11" draw:formula="39719"/><draw:equation draw:name="f12" draw:formula="21432"/><draw:equation draw:name="f13" draw:formula="42767"/><draw:equation draw:name="f14" draw:formula="19812"/><draw:equation draw:name="f15" draw:formula="47339"/><draw:equation draw:name="f16" draw:formula="16764"/><draw:equation draw:name="f17" draw:formula="50387"/><draw:equation draw:name="f18" draw:formula="51911"/><draw:equation draw:name="f19" draw:formula="9144"/><draw:equation draw:name="f20" draw:formula="53435"/><draw:equation draw:name="f21" draw:formula="4572"/><draw:equation draw:name="f22" draw:formula="45815"/><draw:equation draw:name="f23" draw:formula="15240"/><draw:equation draw:name="f24" draw:formula="21431"/><draw:equation draw:name="f25" draw:formula="?f2 - ?f0"/><draw:equation draw:name="f26" draw:formula="?f1 - ?f0"/><draw:equation draw:name="f27" draw:formula="?f26 / 24480"/><draw:equation draw:name="f28" draw:formula="?f25 / 54959"/><draw:equation draw:name="f29" draw:formula="0 / ?f27"/><draw:equation draw:name="f30" draw:formula="24480 / ?f27"/><draw:equation draw:name="f31" draw:formula="0 / ?f28"/><draw:equation draw:name="f32" draw:formula="54959 / ?f28"/></draw:enhanced-geometry></draw:custom-shape></draw:g></text:span></text:p>
      </style:header>
      <style:footer>
        <text:p text:style-name="P5"><text:span text:style-name="T6"><draw:frame draw:z-index="251662336" draw:style-name="a79" draw:name="Picture 1" text:anchor-type="paragraph" svg:x="0.37333in" svg:y="11.38778in" svg:width="7.53667in" svg:height="0.1133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427332 - Acordo de Cooperação</dc:title>
    <dc:subject/>
    <meta:initial-creator>monica.pessoa</meta:initial-creator>
    <dc:creator>Stella Maris da Costa</dc:creator>
    <meta:creation-date>2023-03-10T16:32:00Z</meta:creation-date>
    <dc:date>2023-03-10T16:32:00Z</dc:date>
    <meta:template xlink:href="Normal" xlink:type="simple"/>
    <meta:editing-cycles>2</meta:editing-cycles>
    <meta:editing-duration>PT60S</meta:editing-duration>
    <meta:document-statistic meta:page-count="7" meta:paragraph-count="1" meta:word-count="5" meta:character-count="35" meta:row-count="1" meta:non-whitespace-character-count="31"/>
  </office:meta>
</office:document-meta>
</file>