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72in" fo:margin-left="-0.0034in" fo:margin-right="0in">
        <style:tab-stops/>
      </style:paragraph-properties>
    </style:style>
    <style:style style:name="P2" style:parent-style-name="Normal" style:family="paragraph">
      <style:paragraph-properties fo:margin-left="2.4305in" fo:margin-right="0in">
        <style:tab-stops/>
      </style:paragraph-properties>
    </style:style>
    <style:style style:name="P3" style:parent-style-name="Normal" style:family="paragraph">
      <style:paragraph-properties fo:margin-bottom="0.0923in" fo:margin-left="1.5909in" fo:margin-right="0in">
        <style:tab-stops/>
      </style:paragraph-properties>
    </style:style>
    <style:style style:name="P4" style:parent-style-name="Normal" style:family="paragraph">
      <style:paragraph-properties fo:margin-bottom="0.0652in" fo:margin-left="-0.0034in" fo:margin-righ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.0951in" fo:margin-right="0in">
        <style:tab-stops/>
      </style:paragraph-properties>
    </style:style>
    <style:style style:name="T6" style:parent-style-name="DefaultParagraphFont" style:family="text">
      <style:text-properties fo:color="#292F5B" fo:font-size="12pt" style:font-size-asian="12pt"/>
    </style:style>
    <style:style style:name="P7" style:parent-style-name="Normal" style:family="paragraph">
      <style:paragraph-properties fo:text-align="center" fo:margin-bottom="0.0131in" fo:line-height="107%" fo:margin-right="0.0013in"/>
    </style:style>
    <style:style style:name="T8" style:parent-style-name="DefaultParagraphFont" style:family="text">
      <style:text-properties fo:color="#292F5B" fo:font-size="12pt" style:font-size-asian="12pt"/>
    </style:style>
    <style:style style:name="P9" style:parent-style-name="Normal" style:family="paragraph">
      <style:paragraph-properties fo:text-align="center" fo:margin-bottom="0.0131in" fo:line-height="107%"/>
    </style:style>
    <style:style style:name="T10" style:parent-style-name="DefaultParagraphFont" style:family="text">
      <style:text-properties fo:color="#292F5B" fo:font-size="12pt" style:font-size-asian="12pt"/>
    </style:style>
    <style:style style:name="P11" style:parent-style-name="Normal" style:family="paragraph">
      <style:paragraph-properties fo:text-align="center" fo:margin-bottom="0.0131in" fo:line-height="107%"/>
    </style:style>
    <style:style style:name="T12" style:parent-style-name="DefaultParagraphFont" style:family="text">
      <style:text-properties fo:color="#292F5B" fo:font-size="12pt" style:font-size-asian="12pt"/>
    </style:style>
    <style:style style:name="P13" style:parent-style-name="Heading1" style:family="paragraph">
      <style:paragraph-properties fo:margin-bottom="0.0826in" fo:margin-right="0.0013in"/>
    </style:style>
    <style:style style:name="T14" style:parent-style-name="DefaultParagraphFont" style:family="text">
      <style:text-properties fo:color="#181717" fo:font-size="9pt" style:font-size-asian="9pt"/>
    </style:style>
    <style:style style:name="T15" style:parent-style-name="DefaultParagraphFont" style:family="text">
      <style:text-properties fo:color="#181717" fo:font-size="9pt" style:font-size-asian="9pt"/>
    </style:style>
    <style:style style:name="P16" style:parent-style-name="Normal" style:family="paragraph">
      <style:paragraph-properties fo:margin-left="-0.0034in" fo:margin-right="0in">
        <style:tab-stops/>
      </style:paragraph-properties>
    </style:style>
    <style:style style:name="P17" style:parent-style-name="Normal" style:family="paragraph">
      <style:paragraph-properties fo:text-align="start" fo:margin-left="0in" fo:margin-right="0in" fo:text-indent="0in">
        <style:tab-stops>
          <style:tab-stop style:type="center" style:position="0.8159in"/>
          <style:tab-stop style:type="center" style:position="1.8708in"/>
          <style:tab-stop style:type="center" style:position="2.9319in"/>
          <style:tab-stop style:type="center" style:position="3.4673in"/>
          <style:tab-stop style:type="center" style:position="4.168in"/>
          <style:tab-stop style:type="right" style:position="4.7256in"/>
        </style:tab-stops>
      </style:paragraph-properties>
    </style:style>
    <style:style style:name="T18" style:parent-style-name="DefaultParagraphFont" style:family="text">
      <style:text-properties fo:color="#000000" fo:font-size="11pt" style:font-size-asian="11pt"/>
    </style:style>
    <style:style style:name="P19" style:parent-style-name="Normal" style:family="paragraph">
      <style:paragraph-properties fo:margin-left="-0.0034in" fo:margin-right="0in">
        <style:tab-stops/>
      </style:paragraph-properties>
    </style:style>
    <style:style style:name="P20" style:parent-style-name="Normal" style:family="paragraph">
      <style:paragraph-properties fo:margin-bottom="0.0951in" fo:margin-left="-0.0104in" fo:margin-right="0in" fo:text-indent="0.5902in">
        <style:tab-stops/>
      </style:paragraph-properties>
    </style:style>
    <style:style style:name="P21" style:parent-style-name="Normal" style:family="paragraph">
      <style:paragraph-properties fo:margin-left="2.4305in" fo:margin-right="0in">
        <style:tab-stops/>
      </style:paragraph-properties>
    </style:style>
    <style:style style:name="P22" style:parent-style-name="Normal" style:family="paragraph">
      <style:paragraph-properties fo:margin-bottom="0.0791in" fo:margin-left="1.5909in" fo:margin-right="0in">
        <style:tab-stops/>
      </style:paragraph-properties>
    </style:style>
    <style:style style:name="P23" style:parent-style-name="Heading1" style:family="paragraph">
      <style:paragraph-properties fo:margin-bottom="0.0826in" fo:margin-right="0.0013in"/>
    </style:style>
    <style:style style:name="T24" style:parent-style-name="DefaultParagraphFont" style:family="text">
      <style:text-properties fo:color="#181717" fo:font-size="9pt" style:font-size-asian="9pt"/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P26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27" style:parent-style-name="Normal" style:family="paragraph">
      <style:paragraph-properties fo:margin-left="0.5972in" fo:margin-right="0in">
        <style:tab-stops/>
      </style:paragraph-properties>
    </style:style>
    <style:style style:name="P28" style:parent-style-name="Normal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margin-left="0.5972in" fo:margin-right="0in">
        <style:tab-stops/>
      </style:paragraph-properties>
    </style:style>
    <style:style style:name="P30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31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32" style:parent-style-name="Normal" style:family="paragraph">
      <style:paragraph-properties fo:margin-left="0.5972in" fo:margin-right="0in">
        <style:tab-stops/>
      </style:paragraph-properties>
    </style:style>
    <style:style style:name="P33" style:parent-style-name="Normal" style:family="paragraph">
      <style:paragraph-properties fo:margin-left="0.5972in" fo:margin-right="0in">
        <style:tab-stops/>
      </style:paragraph-properties>
    </style:style>
    <style:style style:name="P34" style:parent-style-name="Normal" style:family="paragraph">
      <style:paragraph-properties fo:margin-left="0.5972in" fo:margin-right="0in">
        <style:tab-stops/>
      </style:paragraph-properties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margin-left="0.5972in" fo:margin-right="0in">
        <style:tab-stops/>
      </style:paragraph-properties>
    </style:style>
    <style:style style:name="P37" style:parent-style-name="Normal" style:family="paragraph">
      <style:paragraph-properties fo:margin-bottom="0.0902in" fo:margin-left="0.5972in" fo:margin-right="0in">
        <style:tab-stops/>
      </style:paragraph-properties>
    </style:style>
    <style:style style:name="P38" style:parent-style-name="Normal" style:family="paragraph">
      <style:paragraph-properties fo:text-align="center" fo:margin-bottom="0.1041in" fo:line-height="107%" fo:margin-left="1.5805in" fo:margin-right="0in">
        <style:tab-stops/>
      </style:paragraph-properties>
    </style:style>
    <style:style style:name="P39" style:parent-style-name="Normal" style:family="paragraph">
      <style:paragraph-properties fo:text-align="center" fo:margin-bottom="0.0166in" fo:line-height="107%"/>
    </style:style>
    <style:style style:name="T40" style:parent-style-name="DefaultParagraphFont" style:family="text">
      <style:text-properties fo:font-weight="bold" style:font-weight-asian="bold" fo:color="#292F5B" fo:font-size="12pt" style:font-size-asian="12pt"/>
    </style:style>
    <style:style style:name="P41" style:parent-style-name="Heading1" style:family="paragraph">
      <style:paragraph-properties fo:margin-right="0in"/>
    </style:style>
    <style:style style:name="P42" style:parent-style-name="Heading2" style:family="paragraph">
      <style:paragraph-properties fo:margin-bottom="0.1138in"/>
    </style:style>
    <style:style style:name="P43" style:parent-style-name="Normal" style:family="paragraph">
      <style:paragraph-properties fo:margin-bottom="0.1138in" fo:margin-left="-0.0104in" fo:margin-right="0in" fo:text-indent="0.5902in">
        <style:tab-stops/>
      </style:paragraph-properties>
    </style:style>
    <style:style style:name="P44" style:parent-style-name="Normal" style:family="paragraph">
      <style:paragraph-properties fo:margin-left="2.3409in" fo:margin-right="0in">
        <style:tab-stops/>
      </style:paragraph-properties>
    </style:style>
    <style:style style:name="P45" style:parent-style-name="Normal" style:family="paragraph">
      <style:paragraph-properties fo:text-align="center" fo:margin-bottom="0.1041in" fo:line-height="107%" fo:margin-left="1.5805in" fo:margin-right="0in">
        <style:tab-stops/>
      </style:paragraph-properties>
    </style:style>
    <style:style style:name="P46" style:parent-style-name="Normal" style:family="paragraph">
      <style:paragraph-properties fo:margin-bottom="0.1208in" fo:margin-left="-0.0034in" fo:margin-right="0in">
        <style:tab-stops/>
      </style:paragraph-properties>
    </style:style>
    <style:style style:name="P47" style:parent-style-name="Heading1" style:family="paragraph">
      <style:paragraph-properties fo:margin-right="0.0013in"/>
    </style:style>
    <style:style style:name="P48" style:parent-style-name="Normal" style:family="paragraph">
      <style:paragraph-properties fo:text-align="center" fo:margin-bottom="0.0131in" fo:line-height="107%" fo:margin-right="0in"/>
    </style:style>
    <style:style style:name="T49" style:parent-style-name="DefaultParagraphFont" style:family="text">
      <style:text-properties fo:color="#292F5B" fo:font-size="12pt" style:font-size-asian="12pt"/>
    </style:style>
    <style:style style:name="T50" style:parent-style-name="DefaultParagraphFont" style:family="text">
      <style:text-properties fo:color="#292F5B" fo:font-size="12pt" style:font-size-asian="12pt"/>
    </style:style>
    <style:style style:name="P51" style:parent-style-name="Heading2" style:family="paragraph">
      <style:paragraph-properties fo:margin-right="0.0006in"/>
    </style:style>
    <style:style style:name="P52" style:parent-style-name="Normal" style:family="paragraph">
      <style:paragraph-properties fo:margin-left="-0.0034in" fo:margin-right="0in">
        <style:tab-stops/>
      </style:paragraph-properties>
    </style:style>
    <style:style style:name="P53" style:parent-style-name="Normal" style:family="paragraph">
      <style:paragraph-properties fo:margin-left="-0.0034in" fo:margin-right="0in">
        <style:tab-stops/>
      </style:paragraph-properties>
    </style:style>
    <style:style style:name="P54" style:parent-style-name="Normal" style:family="paragraph">
      <style:paragraph-properties fo:margin-bottom="0.1062in" fo:margin-left="-0.0034in" fo:margin-right="0in">
        <style:tab-stops/>
      </style:paragraph-properties>
    </style:style>
    <style:style style:name="P55" style:parent-style-name="Normal" style:family="paragraph">
      <style:paragraph-properties fo:margin-bottom="0.093in" fo:margin-left="-0.0034in" fo:margin-right="0in">
        <style:tab-stops/>
      </style:paragraph-properties>
    </style:style>
    <style:style style:name="P56" style:parent-style-name="Normal" style:family="paragraph">
      <style:paragraph-properties fo:text-align="start" fo:margin-bottom="0.0229in" fo:line-height="107%" fo:margin-left="0.15in" fo:margin-right="0in">
        <style:tab-stops/>
      </style:paragraph-properties>
    </style:style>
    <style:style style:name="T57" style:parent-style-name="DefaultParagraphFont" style:family="text">
      <style:text-properties fo:color="#292F5B" fo:font-size="12pt" style:font-size-asian="12pt"/>
    </style:style>
    <style:style style:name="P58" style:parent-style-name="Heading2" style:family="paragraph">
      <style:paragraph-properties fo:margin-right="0.0006in"/>
    </style:style>
    <style:style style:name="P59" style:parent-style-name="Normal" style:family="paragraph">
      <style:paragraph-properties fo:margin-left="-0.0034in" fo:margin-right="0in">
        <style:tab-stops/>
      </style:paragraph-properties>
    </style:style>
    <style:style style:name="P60" style:parent-style-name="Normal" style:family="paragraph">
      <style:paragraph-properties fo:margin-left="-0.0034in" fo:margin-right="0in">
        <style:tab-stops/>
      </style:paragraph-properties>
    </style:style>
    <style:style style:name="P61" style:parent-style-name="Normal" style:family="paragraph">
      <style:paragraph-properties fo:margin-left="-0.0034in" fo:margin-right="0in">
        <style:tab-stops/>
      </style:paragraph-properties>
    </style:style>
    <style:style style:name="P62" style:parent-style-name="Normal" style:family="paragraph">
      <style:paragraph-properties fo:margin-bottom="0.0909in" fo:margin-left="-0.0034in" fo:margin-right="0in">
        <style:tab-stops/>
      </style:paragraph-properties>
    </style:style>
    <style:style style:name="P63" style:parent-style-name="Normal" style:family="paragraph">
      <style:paragraph-properties fo:margin-left="-0.0034in" fo:margin-right="0in">
        <style:tab-stops/>
      </style:paragraph-properties>
    </style:style>
    <style:style style:name="T64" style:parent-style-name="DefaultParagraphFont" style:family="text">
      <style:text-properties fo:color="#000000"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3pt" style:font-size-asian="13pt"/>
    </style:style>
    <style:style style:name="P71" style:parent-style-name="Normal" style:family="paragraph">
      <style:paragraph-properties fo:text-align="start" fo:margin-bottom="0in" fo:line-height="107%" fo:margin-left="0.15in" fo:margin-right="0in">
        <style:tab-stops/>
      </style:paragraph-properties>
    </style:style>
    <style:style style:name="T72" style:parent-style-name="DefaultParagraphFont" style:family="text">
      <style:text-properties fo:color="#292F5B" fo:font-size="12pt" style:font-size-asian="12pt"/>
    </style:style>
    <style:style style:name="P73" style:parent-style-name="Normal" style:family="paragraph">
      <style:paragraph-properties fo:text-align="center" fo:margin-bottom="0.0131in" fo:line-height="107%"/>
    </style:style>
    <style:style style:name="T74" style:parent-style-name="DefaultParagraphFont" style:family="text">
      <style:text-properties fo:color="#292F5B" fo:font-size="12pt" style:font-size-asian="12pt"/>
    </style:style>
    <style:style style:name="P75" style:parent-style-name="Heading2" style:family="paragraph">
      <style:paragraph-properties fo:margin-right="0.0006in"/>
    </style:style>
    <style:style style:name="P76" style:parent-style-name="Normal" style:family="paragraph">
      <style:paragraph-properties fo:margin-left="-0.0034in" fo:margin-right="0in">
        <style:tab-stops/>
      </style:paragraph-properties>
    </style:style>
    <style:style style:name="P77" style:parent-style-name="Normal" style:family="paragraph">
      <style:paragraph-properties fo:margin-left="-0.0034in" fo:margin-right="0in">
        <style:tab-stops/>
      </style:paragraph-properties>
    </style:style>
    <style:style style:name="P78" style:parent-style-name="Normal" style:family="paragraph">
      <style:paragraph-properties fo:margin-left="-0.0034in" fo:margin-right="0in">
        <style:tab-stops/>
      </style:paragraph-properties>
    </style:style>
    <style:style style:name="P79" style:parent-style-name="Normal" style:family="paragraph">
      <style:paragraph-properties fo:margin-bottom="0.0722in" fo:margin-left="-0.0034in" fo:margin-right="0in">
        <style:tab-stops/>
      </style:paragraph-properties>
    </style:style>
    <style:style style:name="P80" style:parent-style-name="Heading2" style:family="paragraph">
      <style:paragraph-properties fo:margin-right="0.0006in"/>
    </style:style>
    <style:style style:name="P81" style:parent-style-name="Normal" style:family="paragraph">
      <style:paragraph-properties fo:margin-left="-0.0034in" fo:margin-right="0in">
        <style:tab-stops/>
      </style:paragraph-properties>
    </style:style>
    <style:style style:name="P82" style:parent-style-name="Normal" style:family="paragraph">
      <style:paragraph-properties fo:margin-left="-0.0034in" fo:margin-right="0in">
        <style:tab-stops/>
      </style:paragraph-properties>
    </style:style>
    <style:style style:name="P83" style:parent-style-name="Normal" style:family="paragraph">
      <style:paragraph-properties fo:margin-bottom="0.0951in" fo:margin-left="-0.0034in" fo:margin-right="0in">
        <style:tab-stops/>
      </style:paragraph-properties>
    </style:style>
    <style:style style:name="P84" style:parent-style-name="Normal" style:family="paragraph">
      <style:paragraph-properties fo:margin-bottom="0.0763in" fo:margin-left="-0.0034in" fo:margin-right="0in">
        <style:tab-stops/>
      </style:paragraph-properties>
    </style:style>
    <style:style style:name="P85" style:parent-style-name="Normal" style:family="paragraph">
      <style:paragraph-properties fo:margin-left="0.5972in" fo:margin-right="0in">
        <style:tab-stops/>
      </style:paragraph-properties>
    </style:style>
    <style:style style:name="P86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87" style:parent-style-name="Normal" style:family="paragraph">
      <style:paragraph-properties fo:margin-left="0.5972in" fo:margin-right="0in">
        <style:tab-stops/>
      </style:paragraph-properties>
    </style:style>
    <style:style style:name="P88" style:parent-style-name="Normal" style:family="paragraph">
      <style:paragraph-properties fo:margin-left="0.5972in" fo:margin-right="0in">
        <style:tab-stops/>
      </style:paragraph-properties>
    </style:style>
    <style:style style:name="P89" style:parent-style-name="Normal" style:family="paragraph">
      <style:paragraph-properties fo:margin-left="0.5972in" fo:margin-right="0in">
        <style:tab-stops/>
      </style:paragraph-properties>
    </style:style>
    <style:style style:name="P90" style:parent-style-name="Normal" style:family="paragraph">
      <style:paragraph-properties fo:text-align="start" fo:margin-left="0in" fo:margin-right="0in" fo:text-indent="0in">
        <style:tab-stops>
          <style:tab-stop style:type="center" style:position="0.8458in"/>
          <style:tab-stop style:type="center" style:position="2.8472in"/>
          <style:tab-stop style:type="right" style:position="4.7256in"/>
        </style:tab-stops>
      </style:paragraph-properties>
    </style:style>
    <style:style style:name="T91" style:parent-style-name="DefaultParagraphFont" style:family="text">
      <style:text-properties fo:color="#000000" fo:font-size="11pt" style:font-size-asian="11pt"/>
    </style:style>
    <style:style style:name="P92" style:parent-style-name="Normal" style:family="paragraph">
      <style:paragraph-properties fo:margin-left="-0.0034in" fo:margin-right="0in">
        <style:tab-stops/>
      </style:paragraph-properties>
    </style:style>
    <style:style style:name="P93" style:parent-style-name="Normal" style:family="paragraph">
      <style:paragraph-properties fo:text-align="start" fo:margin-left="0in" fo:margin-right="0in" fo:text-indent="0in">
        <style:tab-stops>
          <style:tab-stop style:type="center" style:position="0.9187in"/>
          <style:tab-stop style:type="center" style:position="1.977in"/>
          <style:tab-stop style:type="center" style:position="3.3118in"/>
          <style:tab-stop style:type="right" style:position="4.7256in"/>
        </style:tab-stops>
      </style:paragraph-properties>
    </style:style>
    <style:style style:name="T94" style:parent-style-name="DefaultParagraphFont" style:family="text">
      <style:text-properties fo:color="#000000" fo:font-size="11pt" style:font-size-asian="11pt"/>
    </style:style>
    <style:style style:name="P95" style:parent-style-name="Normal" style:family="paragraph">
      <style:paragraph-properties fo:margin-bottom="0.0951in" fo:margin-left="0.5798in" fo:margin-right="1.4756in" fo:text-indent="-0.5902in">
        <style:tab-stops/>
      </style:paragraph-properties>
    </style:style>
    <style:style style:name="P96" style:parent-style-name="Normal" style:family="paragraph">
      <style:paragraph-properties fo:margin-left="2.1694in" fo:margin-right="0in">
        <style:tab-stops/>
      </style:paragraph-properties>
    </style:style>
    <style:style style:name="P97" style:parent-style-name="Normal" style:family="paragraph">
      <style:paragraph-properties fo:text-align="center" fo:margin-bottom="0.1041in" fo:line-height="107%" fo:margin-left="1.5805in" fo:margin-right="0in">
        <style:tab-stops/>
      </style:paragraph-properties>
    </style:style>
    <style:style style:name="P98" style:parent-style-name="Heading1" style:family="paragraph">
      <style:paragraph-properties fo:margin-right="0.0013in"/>
    </style:style>
    <style:style style:name="P99" style:parent-style-name="Normal" style:family="paragraph">
      <style:paragraph-properties fo:margin-bottom="0.0812in" fo:margin-left="-0.0034in" fo:margin-right="0in">
        <style:tab-stops/>
      </style:paragraph-properties>
    </style:style>
    <style:style style:name="P100" style:parent-style-name="Heading2" style:family="paragraph">
      <style:paragraph-properties fo:margin-right="0.0006in"/>
    </style:style>
    <style:style style:name="P101" style:parent-style-name="Normal" style:family="paragraph">
      <style:paragraph-properties fo:margin-bottom="0.0812in" fo:margin-left="-0.0034in" fo:margin-right="0in">
        <style:tab-stops/>
      </style:paragraph-properties>
    </style:style>
    <style:style style:name="P102" style:parent-style-name="Heading2" style:family="paragraph">
      <style:paragraph-properties fo:margin-right="0.0006in"/>
    </style:style>
    <style:style style:name="P103" style:parent-style-name="Normal" style:family="paragraph">
      <style:paragraph-properties fo:margin-bottom="0.109in" fo:margin-left="-0.0034in" fo:margin-right="0in">
        <style:tab-stops/>
      </style:paragraph-properties>
    </style:style>
    <style:style style:name="P104" style:parent-style-name="Heading1" style:family="paragraph">
      <style:paragraph-properties fo:margin-right="0.0013in"/>
    </style:style>
    <style:style style:name="P105" style:parent-style-name="Normal" style:family="paragraph">
      <style:paragraph-properties fo:margin-bottom="0.109in" fo:margin-left="-0.0034in" fo:margin-right="0in">
        <style:tab-stops/>
      </style:paragraph-properties>
    </style:style>
    <style:style style:name="P106" style:parent-style-name="Heading1" style:family="paragraph">
      <style:paragraph-properties fo:margin-right="0.0013in"/>
    </style:style>
    <style:style style:name="P107" style:parent-style-name="Heading2" style:family="paragraph">
      <style:paragraph-properties fo:margin-bottom="0.1118in"/>
    </style:style>
    <style:style style:name="P108" style:parent-style-name="Normal" style:family="paragraph">
      <style:paragraph-properties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110" style:parent-style-name="Normal" style:family="paragraph">
      <style:paragraph-properties fo:margin-left="0.5972in" fo:margin-right="0in">
        <style:tab-stops/>
      </style:paragraph-properties>
    </style:style>
    <style:style style:name="P111" style:parent-style-name="Normal" style:family="paragraph">
      <style:paragraph-properties fo:margin-left="0.5972in" fo:margin-right="0in">
        <style:tab-stops/>
      </style:paragraph-properties>
    </style:style>
    <style:style style:name="P112" style:parent-style-name="Normal" style:family="paragraph">
      <style:paragraph-properties fo:margin-left="-0.0104in" fo:margin-right="0in" fo:text-indent="0.5902in">
        <style:tab-stops/>
      </style:paragraph-properties>
    </style:style>
    <style:style style:name="P113" style:parent-style-name="Normal" style:family="paragraph">
      <style:paragraph-properties fo:margin-bottom="0.1194in" fo:margin-left="-0.0104in" fo:margin-right="0in" fo:text-indent="0.5902in">
        <style:tab-stops/>
      </style:paragraph-properties>
    </style:style>
    <style:style style:name="P114" style:parent-style-name="Normal" style:family="paragraph">
      <style:paragraph-properties fo:margin-left="2.127in" fo:margin-right="0in">
        <style:tab-stops/>
      </style:paragraph-properties>
    </style:style>
    <style:style style:name="P115" style:parent-style-name="Normal" style:family="paragraph">
      <style:paragraph-properties fo:text-align="center" fo:margin-bottom="0.1041in" fo:line-height="107%" fo:margin-left="1.5805in" fo:margin-righ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2in" svg:stroke-color="#181717" svg:stroke-opacity="100%" draw:stroke-linejoin="miter" svg:stroke-linecap="butt"/>
    </style:style>
    <style:style style:family="graphic" style:name="a20">
      <style:graphic-properties draw:fill="solid" draw:fill-color="#181717" draw:opacity="100%" draw:stroke="none"/>
    </style:style>
    <style:style style:family="graphic" style:name="a21">
      <style:graphic-properties draw:fill="solid" draw:fill-color="#181717" draw:opacity="100%" draw:stroke="none"/>
    </style:style>
    <style:style style:family="graphic" style:name="a22">
      <style:graphic-properties draw:fill="solid" draw:fill-color="#181717" draw:opacity="100%" draw:stroke="none"/>
    </style:style>
    <style:style style:family="graphic" style:name="a23">
      <style:graphic-properties draw:fill="solid" draw:fill-color="#181717" draw:opacity="100%" draw:stroke="none"/>
    </style:style>
    <style:style style:family="graphic" style:name="a24">
      <style:graphic-properties draw:fill="solid" draw:fill-color="#181717" draw:opacity="100%" draw:stroke="none"/>
    </style:style>
    <style:style style:family="graphic" style:name="a25">
      <style:graphic-properties draw:fill="solid" draw:fill-color="#181717" draw:opacity="100%" draw:stroke="none"/>
    </style:style>
    <style:style style:family="graphic" style:name="a26">
      <style:graphic-properties draw:fill="solid" draw:fill-color="#181717" draw:opacity="100%" draw:stroke="none"/>
    </style:style>
    <style:style style:family="graphic" style:name="a27">
      <style:graphic-properties draw:fill="solid" draw:fill-color="#181717" draw:opacity="100%" draw:stroke="none"/>
    </style:style>
    <style:style style:family="graphic" style:name="a28">
      <style:graphic-properties draw:fill="solid" draw:fill-color="#181717" draw:opacity="100%" draw:stroke="none"/>
    </style:style>
    <style:style style:family="graphic" style:name="a29">
      <style:graphic-properties draw:fill="solid" draw:fill-color="#181717" draw:opacity="100%" draw:stroke="none"/>
    </style:style>
    <style:style style:family="graphic" style:name="a10">
      <style:graphic-properties draw:fill="solid" draw:fill-color="#181717" draw:opacity="100%" draw:stroke="none"/>
    </style:style>
    <style:style style:family="graphic" style:name="a11">
      <style:graphic-properties draw:fill="solid" draw:fill-color="#181717" draw:opacity="100%" draw:stroke="none"/>
    </style:style>
    <style:style style:family="graphic" style:name="a12">
      <style:graphic-properties draw:fill="solid" draw:fill-color="#181717" draw:opacity="100%" draw:stroke="none"/>
    </style:style>
    <style:style style:family="graphic" style:name="a13">
      <style:graphic-properties draw:fill="solid" draw:fill-color="#181717" draw:opacity="100%" draw:stroke="none"/>
    </style:style>
    <style:style style:family="graphic" style:name="a14">
      <style:graphic-properties draw:fill="solid" draw:fill-color="#181717" draw:opacity="100%" draw:stroke="none"/>
    </style:style>
    <style:style style:family="graphic" style:name="a15">
      <style:graphic-properties draw:fill="solid" draw:fill-color="#181717" draw:opacity="100%" draw:stroke="none"/>
    </style:style>
    <style:style style:family="graphic" style:name="a16">
      <style:graphic-properties draw:fill="solid" draw:fill-color="#181717" draw:opacity="100%" draw:stroke="none"/>
    </style:style>
    <style:style style:family="graphic" style:name="a17">
      <style:graphic-properties draw:fill="solid" draw:fill-color="#181717" draw:opacity="100%" draw:stroke="none"/>
    </style:style>
    <style:style style:family="graphic" style:name="a18">
      <style:graphic-properties draw:fill="solid" draw:fill-color="#181717" draw:opacity="100%" draw:stroke="none"/>
    </style:style>
    <style:style style:family="graphic" style:name="a19">
      <style:graphic-properties draw:fill="solid" draw:fill-color="#181717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181717" draw:opacity="100%" draw:stroke="none"/>
    </style:style>
    <style:style style:family="graphic" style:name="a2">
      <style:graphic-properties draw:fill="solid" draw:fill-color="#181717" draw:opacity="100%" draw:stroke="none"/>
    </style:style>
    <style:style style:family="graphic" style:name="a40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draw:fill="solid" draw:fill-color="#181717" draw:opacity="100%" draw:stroke="none"/>
    </style:style>
    <style:style style:family="graphic" style:name="a4">
      <style:graphic-properties draw:fill="solid" draw:fill-color="#181717" draw:opacity="100%" draw:stroke="none"/>
    </style:style>
    <style:style style:family="graphic" style:name="a5">
      <style:graphic-properties draw:fill="solid" draw:fill-color="#181717" draw:opacity="100%" draw:stroke="none"/>
    </style:style>
    <style:style style:family="graphic" style:name="a6">
      <style:graphic-properties draw:fill="solid" draw:fill-color="#181717" draw:opacity="100%" draw:stroke="none"/>
    </style:style>
    <style:style style:family="graphic" style:name="a7">
      <style:graphic-properties draw:fill="solid" draw:fill-color="#181717" draw:opacity="100%" draw:stroke="none"/>
    </style:style>
    <style:style style:family="graphic" style:name="a8">
      <style:graphic-properties draw:fill="solid" draw:fill-color="#181717" draw:opacity="100%" draw:stroke="none"/>
    </style:style>
    <style:style style:family="graphic" style:name="a9">
      <style:graphic-properties draw:fill="solid" draw:fill-color="#181717" draw:opacity="100%" draw:stroke="none"/>
    </style:style>
    <style:style style:family="graphic" style:name="a30">
      <style:graphic-properties draw:fill="solid" draw:fill-color="#181717" draw:opacity="100%" draw:stroke="none"/>
    </style:style>
    <style:style style:family="graphic" style:name="a31">
      <style:graphic-properties draw:fill="solid" draw:fill-color="#181717" draw:opacity="100%" draw:stroke="none"/>
    </style:style>
    <style:style style:family="graphic" style:name="a32">
      <style:graphic-properties draw:fill="solid" draw:fill-color="#181717" draw:opacity="100%" draw:stroke="none"/>
    </style:style>
    <style:style style:family="graphic" style:name="a33">
      <style:graphic-properties draw:fill="solid" draw:fill-color="#181717" draw:opacity="100%" draw:stroke="none"/>
    </style:style>
    <style:style style:family="graphic" style:name="a34">
      <style:graphic-properties draw:fill="solid" draw:fill-color="#181717" draw:opacity="100%" draw:stroke="none"/>
    </style:style>
    <style:style style:family="graphic" style:name="a35">
      <style:graphic-properties draw:fill="solid" draw:fill-color="#181717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https://www.gov.br/compras/edital/323028-5-90010-2026. Entrega das Propostas: a partir de 22/04/2026 às 08h00 no site www.gov.br/compras. Abertura das Propostas: 11/05/2026 às 10h00 no site www.gov.br/compras.</text:p>
      <text:p text:style-name="P2">ANDERSON VIERA MARTINS</text:p>
      <text:p text:style-name="P3">Gerente de Licitações e Controle de Contratos e Convênios</text:p>
      <text:p text:style-name="P4">(SIASGnet - 17/04/2026) 323028-00001-2026NE800006</text:p>
      <text:p text:style-name="P5"><text:span text:style-name="T6">SUPERINTENDÊNCIA DE GESTÃO ADMINISTRATIVA, FINANCEIRA E</text:span></text:p>
      <text:p text:style-name="P7"><text:span text:style-name="T8">DE CONTRATAÇÕES</text:span></text:p>
      <text:p text:style-name="P9"><text:span text:style-name="T10">GERÊNCIA DE LICITAÇÕES E CONTROLE DE CONTRATOS E</text:span></text:p>
      <text:p text:style-name="P11"><text:span text:style-name="T12">CO N V Ê N I O S</text:span></text:p>
      <text:h text:style-name="P13" text:outline-level="1"><text:span text:style-name="T14">RESULTADO<text:s/></text:span><text:span text:style-name="T15">DE JULGAMENTO CREDENCIAMENTO Nº 2/2025-STE PEE</text:span></text:h>
      <text:p text:style-name="P16">REQUERIMENTO DE CREDENCIAMENTO AO EDITAL Nº 2/2025-STE PEE A Agência Nacional de Energia Elétrica - ANEEL, por intermédio da Comissão Especial de Credenciamento nº 2/2025-STE, designada pela Portaria nº 7.023/2025, após análise dos documentos de pré-<text:soft-page-break/>qualificação apresentados, decide DEFERIR/INDEFERIR os requerimentos de credenciamento a seguir:</text:p>
      <text:p text:style-name="P17"><text:span text:style-name="T18"><text:tab/></text:span>Processo<text:tab/>48500.000256/2026-50, AP<text:tab/>INOVE -<text:tab/>GESTÃO<text:tab/>DE INOVAÇÃO<text:tab/>E</text:p>
      <text:p text:style-name="P19">TECNOLOGIA LTDA., CNPJ 22.260.495/0001-20, Serviços 1,<text:s/>2, 6 e 7 DEFERIDOS e Serviços 4 e 9 INDEFERIDOS.</text:p>
      <text:p text:style-name="P20">Processo 48500.000847/2026-27, NEOUP INOVAÇÃO E ESTRATÉGIA LTDA., CNPJ 37.547.334/0001-90, Serviços 2, 5, 6, 7, 8, 9 e 10 DEFERIDOS e Serviço 1 INDEFE R I D O.</text:p>
      <text:p text:style-name="P21">ANDERSON VIERA MARTINS</text:p>
      <text:p text:style-name="P22">Gerente de Licitações e Controle de Contratos e Convênios</text:p>
      <text:h text:style-name="P23" text:outline-level="1"><text:span text:style-name="T24">RESULTADO DE JULGAMENTO CREDENCIAMENTO Nº 1/2024</text:span></text:h>
      <text:p text:style-name="P25">PEDIDO DE CREDENCIAMENTO AO EDITAL Nº 1/2024 - SFT</text:p>
      <text:p text:style-name="P26">A Agência Nacional de Energia Elétrica - ANEEL, por intermédio da Comissão Especial de Credenciamento nº 1/2024, designada pela Portaria nº 260/2024, após análise dos documentos de pré-qualificação apresentados, decide DEFERIR o pedido de credenciamento a seguir:</text:p>
      <text:p text:style-name="P27">FK CONSULTORIA E SERVIÇOS DE ENGENHARIA LTDA., CNPJ 04.560.260/0001-72,</text:p>
      <text:p text:style-name="P28">Processo</text:p>
      <text:soft-page-break/>
      <text:p text:style-name="P29">48500.003672/2024-48, referente a(s) Área(s) de Conhecimento:</text:p>
      <text:p text:style-name="P30">4.5 - (Comercial) - Serviços Comerciais de Distribuição de energia elétrica Deferida</text:p>
      <text:p text:style-name="P31">4.6 - (Comercial) - Sistemas e Canais de Atendimento ao Consumidor de energia elétrica - Deferida</text:p>
      <text:p text:style-name="P32">4.7 - (Comercial) -<text:s/>Subsídios tarifários - Deferida</text:p>
      <text:p text:style-name="P33">4.8 - (Técnica) - Implantação de Empreendimentos - Deferida</text:p>
      <text:p text:style-name="P34">4.9 - (Técnica) - Operação, Manutenção e Supervisão de Linhas, Subestações,</text:p>
      <text:p text:style-name="P35">Redes e Equipamentos Elétricos de Distribuição de Energia Elétrica - Deferida</text:p>
      <text:p text:style-name="P36">4.10 - (Técnica) - Qualidade do fornecimento de energia elétrica - Deferida</text:p>
      <text:p text:style-name="P37">4.11 Conhecimento Regulatório de Distribuição - Foco em Direto - Deferida</text:p>
      <text:p text:style-name="P38">ANDERSON VIERA MARTINS Gerente de Licitações e Controle de Contratos e Convênios</text:p>
      <text:p text:style-name="P39"><text:span text:style-name="T40">AGÊNCIA NACIONAL DO PETRÓLEO, GÁS NATURAL E</text:span></text:p>
      <text:soft-page-break/>
      <text:h text:style-name="P41" text:outline-level="1">B I O CO M B U S T Í V E I S</text:h>
      <text:h text:style-name="P42" text:outline-level="2">AVISO DE LICITAÇÃO PREGÃO ELETRÔNICO Nº 90001/2026 - UASG 323031</text:h>
      <text:p text:style-name="P43">Nº Processo: 48610228636202529. Objeto: Contratação de serviços contínuos de transporte administrativo, incluindo a disponibilização de veículos e motoristas devidamente habilitados, para transporte de pessoas em serviço, materiais, documentos e equipamentos para atender à demanda da ANP.. Total de Itens Licitados: 15. Edital: 22/04/2026 das 08h00 às 12h00 e das 13h00 às<text:s/>17h00. Endereço: Av Rio Branco Nº 65 - 12º ao 22 Andar - Bairro Centro, Centro - Rio de Janeiro/RJ ou https://www.gov.br/compras/edital/323031-5-90001-2026. Entrega das Propostas: a partir de 22/04/2026 às 08h00 no site www.gov.br/compras. Abertura das Propostas: 07/05/2026 às 10h30 no site www.gov.br/compras. Informações Gerais: .</text:p>
      <text:p text:style-name="P44">FELIPE DOS SANTOS ALMEIDA</text:p>
      <text:p text:style-name="P45">Pregoeiro</text:p>
      <text:p text:style-name="P46">(SIASGnet - 17/04/2026) 323031-32205-2026NE800444</text:p>
      <text:soft-page-break/>
      <text:h text:style-name="P47" text:outline-level="1">COMPANHIA DE PESQUISA DE RECURSOS MINERAIS</text:h>
      <text:p text:style-name="P48"><text:span text:style-name="T49">COMPANHIA DE PESQUISA DE RECURSOS MINERAIS EM MIN</text:span><text:span text:style-name="T50">AS GERAIS</text:span></text:p>
      <text:h text:style-name="P51" text:outline-level="2">EXTRATO DE ACORDO DE COOPERAÇÃO TÉCNICA (ACT) Nº 38/2026 - UASG 495600</text:h>
      <text:p text:style-name="P52">Nº Processo: 48091.001853/2025-80.</text:p>
      <text:p text:style-name="P53">Não se Aplica Nº 0/0001. Contratante: COMPANHIA DE PESQUISA DE RECURSOS MINERAIS.</text:p>
      <text:p text:style-name="P54">Contratado: 18.317.685/0001-60 - MUNICIPIO DE BARAO DE COCAIS. Objeto: Cooperar por meio da utilização, pela CPRM, de parte do terreno de propriedade do município localizado no endereço complexo esportivo de Barão de Cocais - em frente à rua Adilson Gonçalves (coordenadas geográficas 19°54'54"s, 43°27'29"w) - para a realização dos serviços de perfuração, completação de poço tubular e monitoramento das águas subterrâneas.. Fundamento Legal: NÃO SE APLICA. Vigência: 15/04/2026 a 15/04/2041. Valor Total: R$ 0,01. Data de Assinatura: 15/04/2026.</text:p>
      <text:p text:style-name="P55">(COMPRASNET 4.0 - 16/04/2026).</text:p>
      <text:p text:style-name="P56"><text:span text:style-name="T57">COMPANHIA DE PESQUISA DE RECURSOS MINERAIS NO CEARÁ</text:span></text:p>
      <text:h text:style-name="P58" text:outline-level="2">EXTRATO DE CONTRATO Nº 52/2026 - UASG 495370</text:h>
      <text:p text:style-name="P59">Nº Processo: 48086.003150/2026-46.</text:p>
      <text:p text:style-name="P60">Pregão Nº 90119/2025. Contratante: COMPANHIA DE PESQUISA DE RECURSOS MINERAIS.</text:p>
      <text:p text:style-name="P61">Contratado: 10.441.833/0001-41 - LSP SERVICOS ADMINISTRATIVOS LTDA. Objeto: Contratação de empresa especializada para a prestação de serviços de de apoio administrativo, nas dependências da residência de fortaleza da cprm, conforme as especificações constantes no termo de referência..</text:p>
      <text:p text:style-name="P62">Fundamento Legal: LEI 14.133/2021 - Artigo: 28 - Inciso: I. Vigência: 16/04/2026 a 16/04/2027. Valor Total: R$ 453.832,56. Data de Assinatura: 16/04/2026.</text:p>
      <text:p text:style-name="P63"><draw:frame draw:z-index="251658240" draw:style-name="a0" draw:name="Picture 6833" text:anchor-type="paragraph" svg:x="0.91889in" svg:y="15.55778in" svg:width="9.84667in" svg:height="0.50667in" style:rel-width="scale" style:rel-height="scale"><draw:image xlink:href="media/image1.png" xlink:type="simple" xlink:show="embed" xlink:actuate="onLoad"/><svg:title/><svg:desc/></draw:frame><text:span text:style-name="T64"><draw:g draw:z-index="251659264" draw:name="Group 5748" draw:id="id39" draw:style-name="a40" text:anchor-type="paragraph"><svg:title/><svg:desc/><draw:custom-shape svg:x="0.93169in" svg:y="0.58061in" svg:width="0.09002in" svg:height="0.16618in" draw:id="id0" draw:style-name="a1" draw:name="Shape 292"><svg:title/><svg:desc/><draw:enhanced-geometry draw:type="non-primitive" svg:viewBox="0 0 82316 151951" draw:enhanced-path="M 0 0 L 68298 0 82316 2338 82316 7484 56743 5889 51358 5889 51358 146289 56743 146289 82316 144694 82316 149630 68298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6"/><draw:equation draw:name="f7" draw:formula="?f4 / 151951"/><draw:equation draw:name="f8" draw:formula="0 / ?f6"/><draw:equation draw:name="f9" draw:formula="82316 / ?f6"/><draw:equation draw:name="f10" draw:formula="0 / ?f7"/><draw:equation draw:name="f11" draw:formula="151951 / ?f7"/></draw:enhanced-geometry></draw:custom-shape><draw:custom-shape svg:x="1.02171in" svg:y="0.58317in" svg:width="0.06814in" svg:height="0.16108in" draw:id="id1" draw:style-name="a2" draw:name="Shape 293"><svg:title/><svg:desc/><draw:enhanced-geometry draw:type="non-primitive" svg:viewBox="0 0 62308 147292" draw:enhanced-path="M 0 0 L 17308 2887 C 26575 6371 34664 11598 41572 18568 55389 32521 62308 50902 62308 73745 62308 96588 55411 114946 41628 128820 34737 135751 26653 140949 17378 144415 L 0 147292 0 142355 392 142331 C 5889 141255 10390 139432 13917 136838 19717 132523 24005 126091 26782 117529 29570 108955 30958 97857 30958 84210 L 30958 63065 C 30958 49339 29592 38252 26827 29758 24095 21264 19773 14899 13917 10675 10390 8070 5889 6235 392 5171 L 0 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8"/><draw:equation draw:name="f7" draw:formula="?f4 / 147292"/><draw:equation draw:name="f8" draw:formula="0 / ?f6"/><draw:equation draw:name="f9" draw:formula="62308 / ?f6"/><draw:equation draw:name="f10" draw:formula="0 / ?f7"/><draw:equation draw:name="f11" draw:formula="147292 / ?f7"/></draw:enhanced-geometry></draw:custom-shape><draw:custom-shape svg:x="1.11066in" svg:y="0.58061in" svg:width="0.07975in" svg:height="0.16618in" draw:id="id2" draw:style-name="a3" draw:name="Shape 294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1.19907in" svg:y="0.59841in" svg:width="0.06898in" svg:height="0.14837in" draw:id="id3" draw:style-name="a4" draw:name="Shape 295"><svg:title/><svg:desc/><draw:enhanced-geometry draw:type="non-primitive" svg:viewBox="0 0 63075 135673" draw:enhanced-path="M 63075 0 L 63075 22205 61692 22205 40587 83962 63075 83962 63075 89840 38269 89840 24744 130011 47943 130011 47943 135673 0 135673 0 130011 18037 130011 63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5"/><draw:equation draw:name="f7" draw:formula="?f4 / 135673"/><draw:equation draw:name="f8" draw:formula="0 / ?f6"/><draw:equation draw:name="f9" draw:formula="63075 / ?f6"/><draw:equation draw:name="f10" draw:formula="0 / ?f7"/><draw:equation draw:name="f11" draw:formula="135673 / ?f7"/></draw:enhanced-geometry></draw:custom-shape><draw:custom-shape svg:x="1.258in" svg:y="0.55273in" svg:width="0.01005in" svg:height="0.01108in" draw:id="id4" draw:style-name="a5" draw:name="Shape 296"><svg:title/><svg:desc/><draw:enhanced-geometry draw:type="non-primitive" svg:viewBox="0 0 9187 10136" draw:enhanced-path="M 9187 0 L 9187 9488 8140 10136 0 10136 91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7"/><draw:equation draw:name="f7" draw:formula="?f4 / 10136"/><draw:equation draw:name="f8" draw:formula="0 / ?f6"/><draw:equation draw:name="f9" draw:formula="9187 / ?f6"/><draw:equation draw:name="f10" draw:formula="0 / ?f7"/><draw:equation draw:name="f11" draw:formula="10136 / ?f7"/></draw:enhanced-geometry></draw:custom-shape><draw:custom-shape svg:x="1.26805in" svg:y="0.57708in" svg:width="0.09363in" svg:height="0.16971in" draw:id="id5" draw:style-name="a6" draw:name="Shape 297"><svg:title/><svg:desc/><draw:enhanced-geometry draw:type="non-primitive" svg:viewBox="0 0 85613 155179" draw:enhanced-path="M 6757 0 L 14236 0 67352 149516 85613 149516 85613 155179 15333 155179 15333 149516 38320 149516 24582 109346 0 109346 0 103468 22488 103468 1148 41711 0 41711 0 19506 6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3"/><draw:equation draw:name="f7" draw:formula="?f4 / 155179"/><draw:equation draw:name="f8" draw:formula="0 / ?f6"/><draw:equation draw:name="f9" draw:formula="85613 / ?f6"/><draw:equation draw:name="f10" draw:formula="0 / ?f7"/><draw:equation draw:name="f11" draw:formula="155179 / ?f7"/></draw:enhanced-geometry></draw:custom-shape><draw:custom-shape svg:x="1.26805in" svg:y="0.51977in" svg:width="0.04516in" svg:height="0.04333in" draw:id="id6" draw:style-name="a7" draw:name="Shape 298"><svg:title/><svg:desc/><draw:enhanced-geometry draw:type="non-primitive" svg:viewBox="0 0 41298 39625" draw:enhanced-path="M 32934 0 C 35207 0 37167 849 38824 2560 40458 4270 41298 6297 41298 8675 41298 10680 40637 12469 39316 14077 37995 15674 35577 17577 32061 19797 L 0 39625 0 30137 21167 6784 C 23149 4632 25153 2967 27213 1778 29273 600 31176 0 329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98"/><draw:equation draw:name="f7" draw:formula="?f4 / 39625"/><draw:equation draw:name="f8" draw:formula="0 / ?f6"/><draw:equation draw:name="f9" draw:formula="41298 / ?f6"/><draw:equation draw:name="f10" draw:formula="0 / ?f7"/><draw:equation draw:name="f11" draw:formula="39625 / ?f7"/></draw:enhanced-geometry></draw:custom-shape><draw:custom-shape svg:x="1.3701in" svg:y="0.58061in" svg:width="0.08143in" svg:height="0.16618in" draw:id="id7" draw:style-name="a8" draw:name="Shape 299"><svg:title/><svg:desc/><draw:enhanced-geometry draw:type="non-primitive" svg:viewBox="0 0 74462 151951" draw:enhanced-path="M 0 0 L 74232 0 74462 19 74462 6625 67973 5889 51033 5889 51033 67635 63013 67635 74462 66401 74462 76330 70736 74840 C 65449 73711 58882 73054 51033 72867 L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62"/><draw:equation draw:name="f7" draw:formula="?f4 / 151951"/><draw:equation draw:name="f8" draw:formula="0 / ?f6"/><draw:equation draw:name="f9" draw:formula="74462 / ?f6"/><draw:equation draw:name="f10" draw:formula="0 / ?f7"/><draw:equation draw:name="f11" draw:formula="151951 / ?f7"/></draw:enhanced-geometry></draw:custom-shape><draw:custom-shape svg:x="1.45153in" svg:y="0.58063in" svg:width="0.07842in" svg:height="0.16921in" draw:id="id8" draw:style-name="a9" draw:name="Shape 300"><svg:title/><svg:desc/><draw:enhanced-geometry draw:type="non-primitive" svg:viewBox="0 0 71707 154729" draw:enhanced-path="M 0 0 L 24580 2053 C 31509 3435 37099 5508 41354 8271 49841 13786 54107 22711 54107 35021 54107 44806 50412 52598 43056 58385 35677 64173 24111 68329 8347 70843 L 8347 72621 C 23227 75362 33785 80356 40022 87593 46269 94819 49371 105566 49371 119791 L 49371 129599 C 49371 136405 50535 141105 52841 143710 55159 146303 59167 147606 64889 147606 65762 147606 66792 147493 67968 147255 69143 147040 70353 146722 71595 146269 L 71707 152600 C 68628 153427 66188 153982 64396 154288 62593 154582 60959 154729 59492 154729 44758 154729 34311 152159 28153 147040 21995 141932 18614 132770 18032 119576 L 17371 104989 C 16789 92248 13755 83788 8302 79632 L 0 76311 0 66382 4802 65864 C 9293 64696 12859 62944 15501 60605 20786 55939 23429 48034 23429 36913 23429 25123 21357 17003 17259 12552 15210 10326 12207 8656 8249 7542 L 0 6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07"/><draw:equation draw:name="f7" draw:formula="?f4 / 154729"/><draw:equation draw:name="f8" draw:formula="0 / ?f6"/><draw:equation draw:name="f9" draw:formula="71707 / ?f6"/><draw:equation draw:name="f10" draw:formula="0 / ?f7"/><draw:equation draw:name="f11" draw:formula="154729 / ?f7"/></draw:enhanced-geometry></draw:custom-shape><draw:custom-shape svg:x="1.54691in" svg:y="0.58061in" svg:width="0.07974in" svg:height="0.16618in" draw:id="id9" draw:style-name="a10" draw:name="Shape 301"><svg:title/><svg:desc/><draw:enhanced-geometry draw:type="non-primitive" svg:viewBox="0 0 72911 151951" draw:enhanced-path="M 0 0 L 72911 0 72911 5889 51022 5889 51022 146289 72911 146289 72911 151951 0 151951 0 146289 21990 146289 21990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1"/><draw:equation draw:name="f7" draw:formula="?f4 / 151951"/><draw:equation draw:name="f8" draw:formula="0 / ?f6"/><draw:equation draw:name="f9" draw:formula="72911 / ?f6"/><draw:equation draw:name="f10" draw:formula="0 / ?f7"/><draw:equation draw:name="f11" draw:formula="151951 / ?f7"/></draw:enhanced-geometry></draw:custom-shape><draw:custom-shape svg:x="1.64793in" svg:y="0.57713in" svg:width="0.07506in" svg:height="0.17363in" draw:id="id10" draw:style-name="a11" draw:name="Shape 302"><svg:title/><svg:desc/><draw:enhanced-geometry draw:type="non-primitive" svg:viewBox="0 0 68634 158766" draw:enhanced-path="M 68634 0 L 68634 5729 51880 8914 C 47198 11038 43420 14223 40542 18470 34776 26964 31899 40996 31899 60577 L 31899 98177 C 31899 117747 34776 131813 40542 140353 43420 144611 47198 147805 51880 149934 L 68634 153128 68634 158766 41693 153164 C 33480 149399 26110 143750 19583 136219 6528 121168 0 102254 0 79491 0 56648 6539 37678 19650 22592 26183 15044 33556 9384 41760 5612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66"/><draw:equation draw:name="f8" draw:formula="0 / ?f6"/><draw:equation draw:name="f9" draw:formula="68634 / ?f6"/><draw:equation draw:name="f10" draw:formula="0 / ?f7"/><draw:equation draw:name="f11" draw:formula="158766 / ?f7"/></draw:enhanced-geometry></draw:custom-shape><draw:custom-shape svg:x="1.72299in" svg:y="0.57708in" svg:width="0.07541in" svg:height="0.17373in" draw:id="id11" draw:style-name="a12" draw:name="Shape 303"><svg:title/><svg:desc/><draw:enhanced-geometry draw:type="non-primitive" svg:viewBox="0 0 68959 158860" draw:enhanced-path="M 224 0 C 19941 0 36321 7520 49376 22583 62431 37634 68959 56615 68959 79537 68959 102381 62431 121316 49376 136334 36321 151351 19941 158860 224 158860 L 0 158813 0 153174 0 153174 C 13055 153174 22438 148916 28148 140399 33880 131860 36735 117794 36735 98224 L 36735 60624 C 36735 41043 33880 27011 28148 18517 22438 10023 13055 5776 0 5776 L 0 5776 0 47 2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1.88753in" svg:y="0.57713in" svg:width="0.07506in" svg:height="0.17363in" draw:id="id12" draw:style-name="a13" draw:name="Shape 304"><svg:title/><svg:desc/><draw:enhanced-geometry draw:type="non-primitive" svg:viewBox="0 0 68634 158771" draw:enhanced-path="M 68634 0 L 68634 5732 68634 5731 C 55657 5731 46286 9978 40542 18472 34776 26966 31899 40998 31899 60580 L 31899 98180 C 31899 117750 34776 131816 40542 140355 46286 148872 55657 153130 68634 153130 L 68634 153130 68634 158771 41687 153167 C 33477 149401 26110 143753 19583 136221 6528 121170 0 102257 0 79493 0 56650 6539 37680 19639 22595 26177 15047 33553 9387 41757 5614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71"/><draw:equation draw:name="f8" draw:formula="0 / ?f6"/><draw:equation draw:name="f9" draw:formula="68634 / ?f6"/><draw:equation draw:name="f10" draw:formula="0 / ?f7"/><draw:equation draw:name="f11" draw:formula="158771 / ?f7"/></draw:enhanced-geometry></draw:custom-shape><draw:custom-shape svg:x="1.96258in" svg:y="0.57708in" svg:width="0.07541in" svg:height="0.17373in" draw:id="id13" draw:style-name="a14" draw:name="Shape 305"><svg:title/><svg:desc/><draw:enhanced-geometry draw:type="non-primitive" svg:viewBox="0 0 68959 158860" draw:enhanced-path="M 213 0 C 19941 0 36321 7520 49376 22583 62431 37634 68959 56615 68959 79537 68959 102381 62431 121316 49376 136334 36321 151351 19941 158860 213 158860 L 0 158815 0 153174 16828 149981 C 21519 147852 25293 144658 28148 140399 33869 131860 36735 117794 36735 98224 L 36735 60624 C 36735 41043 33869 27011 28148 18517 25293 14270 21519 11085 16828 8961 L 0 5776 0 44 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2.05712in" svg:y="0.58061in" svg:width="0.13604in" svg:height="0.16618in" draw:id="id14" draw:style-name="a15" draw:name="Shape 306"><svg:title/><svg:desc/><draw:enhanced-geometry draw:type="non-primitive" svg:viewBox="0 0 124392 151951" draw:enhanced-path="M 0 0 L 122746 0 124392 45607 119231 45607 C 117103 30771 113162 20453 107407 14621 101641 8800 92202 5889 79080 5889 L 51145 5889 51145 70421 53899 70421 C 64973 70421 72665 68427 76998 64464 81308 60500 84029 53138 85126 42391 L 90299 42391 90299 103445 85126 103445 C 84107 92482 81409 85030 77054 81100 72687 77159 64558 75200 52690 75200 L 51145 75200 51145 146289 74792 146289 74792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2"/><draw:equation draw:name="f7" draw:formula="?f4 / 151951"/><draw:equation draw:name="f8" draw:formula="0 / ?f6"/><draw:equation draw:name="f9" draw:formula="124392 / ?f6"/><draw:equation draw:name="f10" draw:formula="0 / ?f7"/><draw:equation draw:name="f11" draw:formula="151951 / ?f7"/></draw:enhanced-geometry></draw:custom-shape><draw:custom-shape svg:x="2.20963in" svg:y="0.58061in" svg:width="0.07975in" svg:height="0.16618in" draw:id="id15" draw:style-name="a16" draw:name="Shape 307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2.31138in" svg:y="0.57708in" svg:width="0.13195in" svg:height="0.17374in" draw:id="id16" draw:style-name="a17" draw:name="Shape 308"><svg:title/><svg:desc/><draw:enhanced-geometry draw:type="non-primitive" svg:viewBox="0 0 120653 158871" draw:enhanced-path="M 68634 0 C 76192 0 82909 951 88810 2843 94711 4734 100006 7611 104709 11461 L 113061 2786 117361 2786 117361 46502 111640 46502 C 108639 32923 103466 22786 96132 16082 88788 9355 79338 6002 67750 6002 54918 6002 45659 10249 39971 18743 34306 27237 31462 41201 31462 60636 L 31462 98235 C 31462 117749 34283 131770 39926 140343 45569 148905 54773 153186 67537 153186 80144 153186 90445 149448 98439 141951 106433 134454 111819 123525 114606 109130 L 120653 109130 120653 156300 116476 156300 107452 146277 C 101160 150671 94778 153843 88317 155847 81868 157852 74792 158871 67089 158871 47876 158871 31899 151340 19146 136266 6382 121214 0 102301 0 79549 0 56332 6416 37271 19247 22356 32089 7452 48536 0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3"/><draw:equation draw:name="f7" draw:formula="?f4 / 158871"/><draw:equation draw:name="f8" draw:formula="0 / ?f6"/><draw:equation draw:name="f9" draw:formula="120653 / ?f6"/><draw:equation draw:name="f10" draw:formula="0 / ?f7"/><draw:equation draw:name="f11" draw:formula="158871 / ?f7"/></draw:enhanced-geometry></draw:custom-shape><draw:custom-shape svg:x="2.46859in" svg:y="0.58061in" svg:width="0.07975in" svg:height="0.16618in" draw:id="id17" draw:style-name="a18" draw:name="Shape 309"><svg:title/><svg:desc/><draw:enhanced-geometry draw:type="non-primitive" svg:viewBox="0 0 72922 151951" draw:enhanced-path="M 0 0 L 72922 0 72922 5889 51033 5889 51033 146289 72922 146289 72922 151951 0 151951 0 146289 22001 146289 22001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2"/><draw:equation draw:name="f7" draw:formula="?f4 / 151951"/><draw:equation draw:name="f8" draw:formula="0 / ?f6"/><draw:equation draw:name="f9" draw:formula="72922 / ?f6"/><draw:equation draw:name="f10" draw:formula="0 / ?f7"/><draw:equation draw:name="f11" draw:formula="151951 / ?f7"/></draw:enhanced-geometry></draw:custom-shape><draw:custom-shape svg:x="2.55699in" svg:y="0.59842in" svg:width="0.06899in" svg:height="0.14836in" draw:id="id18" draw:style-name="a19" draw:name="Shape 310"><svg:title/><svg:desc/><draw:enhanced-geometry draw:type="non-primitive" svg:viewBox="0 0 63081 135662" draw:enhanced-path="M 63081 0 L 63081 22205 61703 22205 40587 83950 63081 83950 63081 89839 38281 89839 24755 129999 47954 129999 47954 135662 0 135662 0 129999 18037 129999 630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1"/><draw:equation draw:name="f7" draw:formula="?f4 / 135662"/><draw:equation draw:name="f8" draw:formula="0 / ?f6"/><draw:equation draw:name="f9" draw:formula="63081 / ?f6"/><draw:equation draw:name="f10" draw:formula="0 / ?f7"/><draw:equation draw:name="f11" draw:formula="135662 / ?f7"/></draw:enhanced-geometry></draw:custom-shape><draw:custom-shape svg:x="2.62597in" svg:y="0.57707in" svg:width="0.09363in" svg:height="0.16971in" draw:id="id19" draw:style-name="a20" draw:name="Shape 311"><svg:title/><svg:desc/><draw:enhanced-geometry draw:type="non-primitive" svg:viewBox="0 0 85619 155179" draw:enhanced-path="M 6763 0 L 14242 0 67358 149516 85619 149516 85619 155179 15339 155179 15339 149516 38325 149516 24587 109357 0 109357 0 103468 22494 103468 1153 41722 0 41722 0 19517 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9"/><draw:equation draw:name="f7" draw:formula="?f4 / 155179"/><draw:equation draw:name="f8" draw:formula="0 / ?f6"/><draw:equation draw:name="f9" draw:formula="85619 / ?f6"/><draw:equation draw:name="f10" draw:formula="0 / ?f7"/><draw:equation draw:name="f11" draw:formula="155179 / ?f7"/></draw:enhanced-geometry></draw:custom-shape><draw:custom-shape svg:x="2.72671in" svg:y="0.58061in" svg:width="0.13699in" svg:height="0.16618in" draw:id="id20" draw:style-name="a21" draw:name="Shape 312"><svg:title/><svg:desc/><draw:enhanced-geometry draw:type="non-primitive" svg:viewBox="0 0 125265 151951" draw:enhanced-path="M 0 0 L 73023 0 73023 5889 50921 5889 50921 146289 74344 146289 C 89078 146289 99816 142857 106500 135994 113229 129131 117596 117069 119656 99798 L 125265 99798 123944 151951 0 151951 0 146289 21878 146289 21878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65"/><draw:equation draw:name="f7" draw:formula="?f4 / 151951"/><draw:equation draw:name="f8" draw:formula="0 / ?f6"/><draw:equation draw:name="f9" draw:formula="125265 / ?f6"/><draw:equation draw:name="f10" draw:formula="0 / ?f7"/><draw:equation draw:name="f11" draw:formula="151951 / ?f7"/></draw:enhanced-geometry></draw:custom-shape><draw:custom-shape svg:x="2.93972in" svg:y="0.58061in" svg:width="0.09002in" svg:height="0.16618in" draw:id="id21" draw:style-name="a22" draw:name="Shape 313"><svg:title/><svg:desc/><draw:enhanced-geometry draw:type="non-primitive" svg:viewBox="0 0 82316 151951" draw:enhanced-path="M 0 0 L 68298 0 82316 2338 82316 7484 56743 5889 51358 5889 51358 146289 56743 146289 82316 144694 82316 149630 68298 151951 0 151951 0 146289 21889 146289 21889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16"/><draw:equation draw:name="f7" draw:formula="?f4 / 151951"/><draw:equation draw:name="f8" draw:formula="0 / ?f6"/><draw:equation draw:name="f9" draw:formula="82316 / ?f6"/><draw:equation draw:name="f10" draw:formula="0 / ?f7"/><draw:equation draw:name="f11" draw:formula="151951 / ?f7"/></draw:enhanced-geometry></draw:custom-shape><draw:custom-shape svg:x="3.02974in" svg:y="0.58317in" svg:width="0.06814in" svg:height="0.16108in" draw:id="id22" draw:style-name="a23" draw:name="Shape 314"><svg:title/><svg:desc/><draw:enhanced-geometry draw:type="non-primitive" svg:viewBox="0 0 62308 147292" draw:enhanced-path="M 0 0 L 17310 2887 C 26577 6371 34670 11598 41583 18568 55388 32521 62308 50902 62308 73745 62308 96588 55411 114947 41628 128820 34737 135751 26653 140949 17378 144415 L 0 147292 0 142355 392 142331 C 5889 141255 10390 139432 13917 136838 19717 132523 24005 126091 26782 117529 29570 108955 30958 97857 30958 84210 L 30958 63065 C 30958 49339 29581 38252 26849 29758 24083 21264 19773 14899 13917 10675 10390 8070 5889 6235 392 5171 L 0 51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8"/><draw:equation draw:name="f7" draw:formula="?f4 / 147292"/><draw:equation draw:name="f8" draw:formula="0 / ?f6"/><draw:equation draw:name="f9" draw:formula="62308 / ?f6"/><draw:equation draw:name="f10" draw:formula="0 / ?f7"/><draw:equation draw:name="f11" draw:formula="147292 / ?f7"/></draw:enhanced-geometry></draw:custom-shape><draw:custom-shape svg:x="3.1069in" svg:y="0.59842in" svg:width="0.06899in" svg:height="0.14836in" draw:id="id23" draw:style-name="a24" draw:name="Shape 315"><svg:title/><svg:desc/><draw:enhanced-geometry draw:type="non-primitive" svg:viewBox="0 0 63081 135662" draw:enhanced-path="M 63081 0 L 63081 22205 61703 22205 40587 83950 63081 83950 63081 89839 38269 89839 24744 129999 47954 129999 47954 135662 0 135662 0 129999 18037 129999 630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1"/><draw:equation draw:name="f7" draw:formula="?f4 / 135662"/><draw:equation draw:name="f8" draw:formula="0 / ?f6"/><draw:equation draw:name="f9" draw:formula="63081 / ?f6"/><draw:equation draw:name="f10" draw:formula="0 / ?f7"/><draw:equation draw:name="f11" draw:formula="135662 / ?f7"/></draw:enhanced-geometry></draw:custom-shape><draw:custom-shape svg:x="3.17588in" svg:y="0.57707in" svg:width="0.09363in" svg:height="0.16971in" draw:id="id24" draw:style-name="a25" draw:name="Shape 316"><svg:title/><svg:desc/><draw:enhanced-geometry draw:type="non-primitive" svg:viewBox="0 0 85619 155179" draw:enhanced-path="M 6763 0 L 14242 0 67358 149516 85619 149516 85619 155179 15339 155179 15339 149516 38325 149516 24576 109357 0 109357 0 103468 22494 103468 1153 41722 0 41722 0 19517 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9"/><draw:equation draw:name="f7" draw:formula="?f4 / 155179"/><draw:equation draw:name="f8" draw:formula="0 / ?f6"/><draw:equation draw:name="f9" draw:formula="85619 / ?f6"/><draw:equation draw:name="f10" draw:formula="0 / ?f7"/><draw:equation draw:name="f11" draw:formula="155179 / ?f7"/></draw:enhanced-geometry></draw:custom-shape><draw:custom-shape svg:x="3.33795in" svg:y="0.5806in" svg:width="0.16706in" svg:height="0.17021in" draw:id="id25" draw:style-name="a26" draw:name="Shape 317"><svg:title/><svg:desc/><draw:enhanced-geometry draw:type="non-primitive" svg:viewBox="0 0 152764 155643" draw:enhanced-path="M 0 0 L 73034 0 73034 5674 51145 5674 51145 109142 C 51145 123604 53642 133706 58624 139448 63607 145190 71926 148078 83581 148078 97084 148078 107295 144658 114203 137840 121156 131011 124616 120931 124616 107579 L 124616 5674 102727 5674 102727 0 152764 0 152764 5674 130886 5674 130886 107579 C 130886 123740 126508 135801 117797 143729 109075 151668 95796 155643 77972 155643 59363 155643 45345 151895 35963 144386 26591 136900 21889 125745 21889 110920 L 21889 5674 0 567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64"/><draw:equation draw:name="f7" draw:formula="?f4 / 155643"/><draw:equation draw:name="f8" draw:formula="0 / ?f6"/><draw:equation draw:name="f9" draw:formula="152764 / ?f6"/><draw:equation draw:name="f10" draw:formula="0 / ?f7"/><draw:equation draw:name="f11" draw:formula="155643 / ?f7"/></draw:enhanced-geometry></draw:custom-shape><draw:custom-shape svg:x="3.51428in" svg:y="0.5806in" svg:width="0.1667in" svg:height="0.169in" draw:id="id26" draw:style-name="a27" draw:name="Shape 318"><svg:title/><svg:desc/><draw:enhanced-geometry draw:type="non-primitive" svg:viewBox="0 0 152428 154533" draw:enhanced-path="M 0 0 L 57628 0 122075 101361 124280 101361 124280 5900 102492 5900 102492 0 152428 0 152428 5900 130651 5900 130651 154533 122299 154533 30130 9570 28148 9570 28148 146300 50037 146300 50037 151963 0 151963 0 146300 21878 146300 21878 5900 0 5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28"/><draw:equation draw:name="f7" draw:formula="?f4 / 154533"/><draw:equation draw:name="f8" draw:formula="0 / ?f6"/><draw:equation draw:name="f9" draw:formula="152428 / ?f6"/><draw:equation draw:name="f10" draw:formula="0 / ?f7"/><draw:equation draw:name="f11" draw:formula="154533 / ?f7"/></draw:enhanced-geometry></draw:custom-shape><draw:custom-shape svg:x="3.69314in" svg:y="0.58061in" svg:width="0.07974in" svg:height="0.16618in" draw:id="id27" draw:style-name="a28" draw:name="Shape 319"><svg:title/><svg:desc/><draw:enhanced-geometry draw:type="non-primitive" svg:viewBox="0 0 72911 151951" draw:enhanced-path="M 0 0 L 72911 0 72911 5889 51022 5889 51022 146289 72911 146289 72911 151951 0 151951 0 146289 21990 146289 21990 5889 0 58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1"/><draw:equation draw:name="f7" draw:formula="?f4 / 151951"/><draw:equation draw:name="f8" draw:formula="0 / ?f6"/><draw:equation draw:name="f9" draw:formula="72911 / ?f6"/><draw:equation draw:name="f10" draw:formula="0 / ?f7"/><draw:equation draw:name="f11" draw:formula="151951 / ?f7"/></draw:enhanced-geometry></draw:custom-shape><draw:custom-shape svg:x="3.78153in" svg:y="0.59845in" svg:width="0.06898in" svg:height="0.14834in" draw:id="id28" draw:style-name="a29" draw:name="Shape 320"><svg:title/><svg:desc/><draw:enhanced-geometry draw:type="non-primitive" svg:viewBox="0 0 63075 135644" draw:enhanced-path="M 63075 0 L 63075 22176 61704 22176 40587 83922 63075 83922 63075 89811 38281 89811 24744 129982 47954 129982 47954 135644 0 135644 0 129982 18038 129982 63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5"/><draw:equation draw:name="f7" draw:formula="?f4 / 135644"/><draw:equation draw:name="f8" draw:formula="0 / ?f6"/><draw:equation draw:name="f9" draw:formula="63075 / ?f6"/><draw:equation draw:name="f10" draw:formula="0 / ?f7"/><draw:equation draw:name="f11" draw:formula="135644 / ?f7"/></draw:enhanced-geometry></draw:custom-shape><draw:custom-shape svg:x="3.8276in" svg:y="0.53109in" svg:width="0.02292in" svg:height="0.02774in" draw:id="id29" draw:style-name="a30" draw:name="Shape 321"><svg:title/><svg:desc/><draw:enhanced-geometry draw:type="non-primitive" svg:viewBox="0 0 20954 25362" draw:enhanced-path="M 20954 0 L 20954 15789 20086 15633 C 19012 15441 18183 15350 17601 15350 14522 15350 12159 16075 10502 17525 8868 18963 7479 21579 6382 25362 L 0 25362 C 1624 16902 4244 10503 7860 6177 L 20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4"/><draw:equation draw:name="f7" draw:formula="?f4 / 25362"/><draw:equation draw:name="f8" draw:formula="0 / ?f6"/><draw:equation draw:name="f9" draw:formula="20954 / ?f6"/><draw:equation draw:name="f10" draw:formula="0 / ?f7"/><draw:equation draw:name="f11" draw:formula="25362 / ?f7"/></draw:enhanced-geometry></draw:custom-shape><draw:custom-shape svg:x="3.85051in" svg:y="0.57708in" svg:width="0.09363in" svg:height="0.16971in" draw:id="id30" draw:style-name="a31" draw:name="Shape 322"><svg:title/><svg:desc/><draw:enhanced-geometry draw:type="non-primitive" svg:viewBox="0 0 85614 155179" draw:enhanced-path="M 6769 0 L 14236 0 67363 149516 85614 149516 85614 155179 15345 155179 15345 149516 38331 149516 24582 109346 0 109346 0 103456 22488 103456 1159 41711 0 41711 0 19535 6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4"/><draw:equation draw:name="f7" draw:formula="?f4 / 155179"/><draw:equation draw:name="f8" draw:formula="0 / ?f6"/><draw:equation draw:name="f9" draw:formula="85614 / ?f6"/><draw:equation draw:name="f10" draw:formula="0 / ?f7"/><draw:equation draw:name="f11" draw:formula="155179 / ?f7"/></draw:enhanced-geometry></draw:custom-shape><draw:custom-shape svg:x="3.85051in" svg:y="0.52525in" svg:width="0.04516in" svg:height="0.02761in" draw:id="id31" draw:style-name="a32" draw:name="Shape 323"><svg:title/><svg:desc/><draw:enhanced-geometry draw:type="non-primitive" svg:viewBox="0 0 41298 25244" draw:enhanced-path="M 34916 0 L 41298 0 C 39675 8301 37100 14587 33539 18857 29990 23126 25489 25244 20070 25244 19118 25244 18178 25199 17215 25085 16252 24972 15267 24802 14236 24587 L 2480 21575 0 21130 0 5341 711 5006 C 1674 5006 2749 5074 3970 5221 5156 5380 6399 5606 7642 5900 L 19745 8902 C 20619 9117 21514 9287 22444 9400 23351 9513 24280 9570 25243 9570 27806 9570 29878 8788 31468 7226 33035 5674 34177 3262 349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98"/><draw:equation draw:name="f7" draw:formula="?f4 / 25244"/><draw:equation draw:name="f8" draw:formula="0 / ?f6"/><draw:equation draw:name="f9" draw:formula="41298 / ?f6"/><draw:equation draw:name="f10" draw:formula="0 / ?f7"/><draw:equation draw:name="f11" draw:formula="25244 / ?f7"/></draw:enhanced-geometry></draw:custom-shape><draw:custom-shape svg:x="3.95774in" svg:y="0.57713in" svg:width="0.07506in" svg:height="0.17363in" draw:id="id32" draw:style-name="a33" draw:name="Shape 324"><svg:title/><svg:desc/><draw:enhanced-geometry draw:type="non-primitive" svg:viewBox="0 0 68634 158771" draw:enhanced-path="M 68634 0 L 68634 5731 C 55657 5731 46286 9978 40531 18472 34776 26966 31898 40998 31898 60580 L 31898 98180 C 31898 117750 34776 131816 40531 140355 46286 148872 55657 153130 68634 153130 L 68634 158771 41687 153167 C 33477 149401 26110 143753 19583 136221 6516 121170 0 102257 0 79493 0 56650 6539 37680 19638 22595 26177 15047 33550 9387 41752 5614 L 68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4"/><draw:equation draw:name="f7" draw:formula="?f4 / 158771"/><draw:equation draw:name="f8" draw:formula="0 / ?f6"/><draw:equation draw:name="f9" draw:formula="68634 / ?f6"/><draw:equation draw:name="f10" draw:formula="0 / ?f7"/><draw:equation draw:name="f11" draw:formula="158771 / ?f7"/></draw:enhanced-geometry></draw:custom-shape><draw:custom-shape svg:x="4.0328in" svg:y="0.57708in" svg:width="0.07541in" svg:height="0.17373in" draw:id="id33" draw:style-name="a34" draw:name="Shape 325"><svg:title/><svg:desc/><draw:enhanced-geometry draw:type="non-primitive" svg:viewBox="0 0 68959 158860" draw:enhanced-path="M 213 0 C 19941 0 36321 7520 49376 22583 62431 37634 68959 56615 68959 79537 68959 102381 62431 121316 49376 136334 36321 151351 19941 158860 213 158860 L 0 158815 0 153174 C 13055 153174 22438 148916 28148 140399 33869 131860 36735 117794 36735 98224 L 36735 60624 C 36735 41043 33869 27011 28148 18517 22438 10023 13055 5776 0 5776 L 0 44 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9"/><draw:equation draw:name="f7" draw:formula="?f4 / 158860"/><draw:equation draw:name="f8" draw:formula="0 / ?f6"/><draw:equation draw:name="f9" draw:formula="68959 / ?f6"/><draw:equation draw:name="f10" draw:formula="0 / ?f7"/><draw:equation draw:name="f11" draw:formula="158860 / ?f7"/></draw:enhanced-geometry></draw:custom-shape><draw:custom-shape svg:x="4.17212in" svg:y="0.70276in" svg:width="0.03959in" svg:height="0.01681in" draw:id="id34" draw:style-name="a35" draw:name="Shape 7002"><svg:title/><svg:desc/><draw:enhanced-geometry draw:type="non-primitive" svg:viewBox="0 0 36198 15368" draw:enhanced-path="M 0 0 L 36198 0 36198 15368 0 153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8"/><draw:equation draw:name="f7" draw:formula="?f4 / 15368"/><draw:equation draw:name="f8" draw:formula="0 / ?f6"/><draw:equation draw:name="f9" draw:formula="36198 / ?f6"/><draw:equation draw:name="f10" draw:formula="0 / ?f7"/><draw:equation draw:name="f11" draw:formula="15368 / ?f7"/></draw:enhanced-geometry></draw:custom-shape><draw:custom-shape svg:x="8.41031in" svg:y="0.64377in" svg:width="3.13589in" svg:height="0.18745in" draw:id="id35" draw:style-name="a36" draw:name="Rectangle 327"><svg:title/><svg:desc/><text:p text:style-name="P65"><text:span text:style-name="T66">Nº 74, quarta-feira, 22 de abril de 2026</text:span></text:p><draw:enhanced-geometry draw:type="non-primitive" svg:viewBox="0 0 21600 21600" draw:enhanced-path="M 0 0 L 21600 0 21600 21600 0 21600 Z N"/></draw:custom-shape><draw:custom-shape svg:x="6.61431in" svg:y="0.64377in" svg:width="1.20796in" svg:height="0.18745in" draw:id="id36" draw:style-name="a37" draw:name="Rectangle 328"><svg:title/><svg:desc/><text:p text:style-name="P67"><text:span text:style-name="T68">ISSN 1677-7069</text:span></text:p><draw:enhanced-geometry draw:type="non-primitive" svg:viewBox="0 0 21600 21600" draw:enhanced-path="M 0 0 L 21600 0 21600 21600 0 21600 Z N"/></draw:custom-shape><draw:custom-shape svg:x="4.27165in" svg:y="0.61494in" svg:width="0.79401in" svg:height="0.24368in" draw:id="id37" draw:style-name="a38" draw:name="Rectangle 329"><svg:title/><svg:desc/><text:p text:style-name="P69"><text:span text:style-name="T70">Seção 3</text:span></text:p><draw:enhanced-geometry draw:type="non-primitive" svg:viewBox="0 0 21600 21600" draw:enhanced-path="M 0 0 L 21600 0 21600 21600 0 21600 Z N"/></draw:custom-shape><draw:custom-shape svg:x="0.9252in" svg:y="0.86612in" svg:width="9.84252in" svg:height="0in" draw:id="id38" draw:style-name="a39" draw:name="Shape 330"><svg:title/><svg:desc/><draw:enhanced-geometry draw:type="non-primitive" svg:viewBox="0 0 8999485 0" draw:enhanced-path="M 0 0 L 89994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485"/><draw:equation draw:name="f7" draw:formula="?f4 / 0"/><draw:equation draw:name="f8" draw:formula="0 / ?f6"/><draw:equation draw:name="f9" draw:formula="8999485 / ?f6"/><draw:equation draw:name="f10" draw:formula="0 / ?f7"/></draw:enhanced-geometry></draw:custom-shape></draw:g></text:span>(COMPRASNET 4.0 - 16/04/2026).</text:p>
      <text:p text:style-name="P71"><text:span text:style-name="T72">COMPANHIA DE PESQUISA DE RECURSOS MINERAIS NO RIO DE</text:span></text:p>
      <text:p text:style-name="P73"><text:span text:style-name="T74">JA N E I R O</text:span></text:p>
      <text:h text:style-name="P75" text:outline-level="2">EXTRATO DE CONTRATO Nº 51/2026 - UASG 495130</text:h>
      <text:p text:style-name="P76">Nº Processo: 48086.000621/2026-64.</text:p>
      <text:p text:style-name="P77">Inexigibilidade Nº 23/2025. Contratante: COMPANHIA DE PESQUISA DE RECURSOS MINERAIS.</text:p>
      <text:p text:style-name="P78">Contratado: 53.113.791/0001-22 - TOTVS S.A.. Objeto: Contratação de serviços de suporte avançado TOTVS RH folha de pagamento - linha PROTHEUS, que tem como finalidade assegurar a plena operacionalidade do sistema TOTVS - PROTHEUS, garantindo o funcionamento adequado e contínuo das rotinas do setor de recursos humanos, para atender as necessidades da companhia de pesquisa de recursos minerais - CPRM, conforme as especificações constantes no termo de referência..</text:p>
      <text:p text:style-name="P79">Fundamento Legal: LEI 13.303 / 2016 - Artigo: 30 - Inciso: I. Vigência: 17/04/2026 a 17/04/2028. Valor Total: R$ 227.116,08. Data de Assinatura: 17/04/2026. (COMPRASNET 4.0 - 17/04/2026).</text:p>
      <text:h text:style-name="P80" text:outline-level="2">EXTRATO DE TERMO ADITIVO Nº<text:s/>2/2026 - UASG 495130</text:h>
      <text:p text:style-name="P81">Número do Contrato: 66/2024.</text:p>
      <text:p text:style-name="P82">Nº Processo: 48086.002281/2024-44.</text:p>
      <text:p text:style-name="P83">Pregão. Nº 251/2023. Contratante: COMPANHIA DE PESQUISA DE RECURSOS MINERAIS. Contratado: 34.639.843/0001-54 - DESIGNSOFT TECNOLOGIA LTDA. Objeto: Prorrogar o prazo de vigência de 02/04/2026 a 02/04/2027, resguardado o direito ao reajuste. Valor Total Atualizado do Contrato: R$ 101.570,16. Data de Assinatura: 30/03/2026.</text:p>
      <text:p text:style-name="P84">(COMPRASNET 4.0 - 30/03/2026).</text:p>
      <text:h text:style-name="Heading2" text:outline-level="2">AVISO DE LICITAÇÃO PREGÃO ELETRÔNICO Nº 90010 2026</text:h>
      <text:p text:style-name="P85">Processo nº 48086.005940/2025-85</text:p>
      <text:p text:style-name="P86">Objeto: Contratação de empresa especializada para a prestação de serviços de copeiragem e de limpeza, conservação e higienização nas dependências do Escritório do Rio de Janeiro - ERJ da CPRM, com área interna de 15.269 m2 e externa de 4.761 m2,<text:s/>incluindo o fornecimento de uniformes, materiais e equipamentos, conforme as especificações constantes do Termo de Referência - Anexo I, deste Edital.</text:p>
      <text:p text:style-name="P87">Total de Itens Licitados: 04</text:p>
      <text:p text:style-name="P88">Edital divulgação: 22/04/2026</text:p>
      <text:p text:style-name="P89">Publicação PNCP: 22/04/2026</text:p>
      <text:p text:style-name="P90"><text:span text:style-name="T91"><text:tab/></text:span>Endereço:<text:s/><text:tab/>https://www.gov.br/compras/edital<text:tab/>ou</text:p>
      <text:p text:style-name="P92">https://www.sgb.gov.br/licitacoes e contratos</text:p>
      <text:p text:style-name="P93"><text:span text:style-name="T94"><text:tab/></text:span>Entrega das<text:tab/>Propostas: a partir de<text:tab/>22/04/2026 às 08h00<text:tab/>Abertura das</text:p>
      <text:p text:style-name="P95">Propostas: 11/05/2026 às 10h00 no site www.gov.br/compras.</text:p>
      <text:p text:style-name="P96">ARLINDO JOSÉ DE CARVALHO JÚNIOR</text:p>
      <text:p text:style-name="P97">Pregoeiro</text:p>
      <text:h text:style-name="P98" text:outline-level="1">EMPRESA DE PESQUISA ENERGÉTICA</text:h>
      <text:h text:style-name="Heading2" text:outline-level="2">EXTRATO DE CONTRATO</text:h>
      <text:p text:style-name="P99">Processo 48002.901374/2025-17. Inexigibilidade n. IN.EPE.115/2025. Contrato n. CT-EPE081/2025. Contratado: FUNDAÇÃO COORDENAÇÂO DE PROJETOS, PESQUISA E ESTUDOS TECNOLÓGICOS COPPETEC - 72.060.999/0001-75. Objeto: Contratação de consultoria para elaboração de modelo de conversora back-to-back VSC no PSCAD. Base: Art. 141 do RLC/EPE Versão 02 (2023) e Art. 30, inciso II, da Lei 13.303/16. Valor: R$ 319.893,00. Vigência: 22/12/2025 a 22/12/2026. Assinatura: 22/12/2025.</text:p>
      <text:h text:style-name="P100" text:outline-level="2">EXTRATO DE TERMO DE PARCERIA</text:h>
      <text:p text:style-name="P101">Termo de Parceria. PARTES: Empresa de Pesquisa Energética - EPE - CNPJ: 06.977.747/0002-61 e Fundação Getulio Vargas - FGV - CNPJ: 33.641.663/0001-44. Objeto: Concessão de desconto, não cumulativo a outros descontos, sobre o valor vigente dos programas relacionados na Cláusula 1.1.1. (doravante denominado(s) "Programa(s)") aos empregados (doravante denominados "Beneficiários") do PARCEIRO. Vigência: 30/04/2025 a 29/04/2026. Assinatura: 30/04/2025.</text:p>
      <text:h text:style-name="P102" text:outline-level="2">EXTRATO DE TERMO DE PARCERIA</text:h>
      <text:p text:style-name="P103">Processo 48002.901717/2023-81. Convênio de Parceria. PARTES: Empresa de Pesquisa Energética - EPE - CNPJ: 06.977.747/0002-61, ASSOCIAÇÃO DE ASSISTÊNCIA À SAÚDE ELETROS SAÚDE - CNPJ 34.844.263/0001-07 e ASSOCIAÇÃO DOS EMPREGADOS DA EMPRESA<text:s/>DE PESQUISA ENERGÉTICA AEPE - CNPJ 27.954.489/0001-97. Objeto: Parceria entre as Partes para que a ELETROS SAÚDE venha a oferecer aos empregados associados à AEPE os seus planos de serviços de saúde por autogestão, coletivos por adesão, em caráter profissional e classista. Vigência: a partir de 30/11/2023. Assinatura: 30/11/2023.</text:p>
      <text:h text:style-name="P104" text:outline-level="1">NUCLEBRÁS EQUIPAMENTOS PESADOS S/A</text:h>
      <text:h text:style-name="Heading2" text:outline-level="2">EXTRATO DE CONTRATO</text:h>
      <text:p text:style-name="P105">Espécie: Extrato do Contrato CB-005/2026. Objeto: AQUISIÇÃO DE PONTAS CÔNICAS, BUZINA E OLHAIS. CONTRATADA: FUNDIÇÃO MUNDIAL LTDA. CNPJ: 07.470.286/0001-18. Valor total: R$ 1.591.079,95. Contrato firmado decorrente de Inexigibilidade de licitação, com fulcro no Art. 30 Caput. Vigência: 14/04/2026 a 13/10/2026. Data da assinatura: 14/04/2026.</text:p>
      <text:h text:style-name="P106" text:outline-level="1">INDÚSTRIAS NUCLEARES DO BRASIL S/A</text:h>
      <text:h text:style-name="P107" text:outline-level="2">AVISO DE LICITAÇÃO Nº PE GCONT.F Nº 910302026 - UASG 113206</text:h>
      <text:p text:style-name="P108">Processo: COLAVM.2026010002</text:p>
      <text:p text:style-name="P109">Objeto: Contratação de empresa para prestação<text:s/>de serviços de movimentação de material rochoso desmontado, incluindo as atividades de: a) movimentação de minério de oportunidade da pilha de estéril para o pátio de estocagem de minério. b) movimentação de minério do pátio de estocagem de minério para o<text:s/>britador primário; c) movimentação do minério lixiviado do pátio de lixiviação para a pilha estéril; d) patrolamento das vias de acesso e das vias internas da URA, a ser executado nas Indústrias Nucleares do Brasil S/A - INB, localizada no município de Caetité/BA, em conformidade com o Projeto Básico e seus anexos.</text:p>
      <text:p text:style-name="P110">Edital: 22/04/2026 das 08h00 às 17h00</text:p>
      <text:p text:style-name="P111">Link: https://www.gov.br/compras/edital/113206-5-91030-2026</text:p>
      <text:p text:style-name="P112">Entrega das Propostas: a partir de 22/04/2026 às 08h00 no site www.gov.br/compras.</text:p>
      <text:p text:style-name="P113">Abertura das<text:s/>Propostas: 15/05/2026 às 10h00 no site www.gov.br/compras.</text:p>
      <text:p text:style-name="P114">ANA CAROLINA CARANZANO MORAES</text:p>
      <text:p text:style-name="P115">Pregoei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66in" fo:margin-left="0.0069in" fo:margin-right="0.000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92F5B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826in" fo:margin-left="0.0069in" fo:margin-right="0.001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027in" fo:line-height="103%" fo:margin-left="0.0069in" fo:margin-right="0.0006in" fo:text-indent="-0.0069in">
        <style:tab-stops/>
      </style:paragraph-properties>
      <style:text-properties style:font-name="Calibri" style:font-name-asian="Calibri" style:font-name-complex="Calibri" fo:color="#181717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292F5B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181717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0.925in" fo:margin-bottom="1in" fo:margin-right="0.9236in" style:num-format="1" style:writing-mode="lr-tb">
        <style:columns fo:column-count="2" fo:column-gap="0.392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1T14:29:00Z</meta:creation-date>
    <dc:date>2026-05-11T14:29:00Z</dc:date>
    <meta:template xlink:href="Normal" xlink:type="simple"/>
    <meta:editing-cycles>2</meta:editing-cycles>
    <meta:editing-duration>PT0S</meta:editing-duration>
    <meta:document-statistic meta:page-count="5" meta:paragraph-count="20" meta:word-count="1520" meta:character-count="10166" meta:row-count="72" meta:non-whitespace-character-count="8666"/>
  </office:meta>
</office:document-meta>
</file>