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.0154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left="0.0772in" fo:margin-right="3.7882in" fo:margin-top="0in" fo:margin-bottom="0in" style:contextual-spacing="false" fo:line-height="112%" fo:orphans="0" fo:widows="0" fo:text-indent="0in" style:auto-text-indent="false"/>
    </style:style>
    <style:style style:name="P3" style:family="paragraph" style:parent-style-name="Standard">
      <style:paragraph-properties fo:margin-top="0in" fo:margin-bottom="0.0083in" style:contextual-spacing="false" fo:line-height="0.0835in" fo:orphans="2" fo:widows="2"/>
      <style:text-properties style:font-name="Calibri" fo:font-size="6pt" style:font-size-asian="6pt"/>
    </style:style>
    <style:style style:name="P4" style:family="paragraph" style:parent-style-name="Standard">
      <style:paragraph-properties fo:margin-left="0.0839in" fo:margin-right="-0.0138in" fo:margin-top="0in" fo:margin-bottom="0in" style:contextual-spacing="false" fo:line-height="100%" fo:orphans="0" fo:widows="0" fo:text-indent="0in" style:auto-text-indent="false"/>
    </style:style>
    <style:style style:name="P5" style:family="paragraph">
      <loext:graphic-properties draw:fill-color="#e6e6e6"/>
    </style:style>
    <style:style style:name="P6" style:family="paragraph" style:parent-style-name="Standard">
      <style:paragraph-properties fo:margin-top="0in" fo:margin-bottom="0.002in" style:contextual-spacing="false" fo:line-height="0.111in" fo:orphans="2" fo:widows="2"/>
      <style:text-properties style:font-name="Calibri" fo:font-size="8pt" style:font-size-asian="8pt"/>
    </style:style>
    <style:style style:name="P7" style:family="paragraph" style:parent-style-name="Standard">
      <style:paragraph-properties fo:margin-left="0.0839in" fo:margin-right="0.6528in" fo:margin-top="0in" fo:margin-bottom="0in" style:contextual-spacing="false" fo:line-height="115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in" fo:margin-bottom="0.002in" style:contextual-spacing="false" fo:line-height="0.0835in" fo:orphans="2" fo:widows="2"/>
      <style:text-properties style:font-name="Calibri" fo:font-size="6pt" style:font-size-asian="6pt"/>
    </style:style>
    <style:style style:name="P9" style:family="paragraph" style:parent-style-name="Standard">
      <style:paragraph-properties fo:margin-left="0.0839in" fo:margin-right="0.6583in" fo:margin-top="0in" fo:margin-bottom="0in" style:contextual-spacing="false" fo:line-height="115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11" style:family="paragraph" style:parent-style-name="Standard">
      <style:paragraph-properties fo:margin-top="0in" fo:margin-bottom="0.0681in" style:contextual-spacing="false" fo:line-height="0.1665in" fo:orphans="2" fo:widows="2"/>
      <style:text-properties style:font-name="Calibri" fo:font-size="12pt" style:font-size-asian="12pt"/>
    </style:style>
    <style:style style:name="P12" style:family="paragraph">
      <loext:graphic-properties draw:fill-color="#cccccc"/>
    </style:style>
    <style:style style:name="P13" style:family="paragraph">
      <loext:graphic-properties draw:fill="none" draw:fill-color="#ffffff"/>
    </style:style>
    <style:style style:name="P14" style:family="paragraph" style:parent-style-name="Standard">
      <style:paragraph-properties fo:margin-top="0in" fo:margin-bottom="0.0134in" style:contextual-spacing="false" fo:line-height="0.139in" fo:orphans="2" fo:widows="2"/>
      <style:text-properties style:font-name="Calibri" fo:font-size="10pt" style:font-size-asian="10pt"/>
    </style:style>
    <style:style style:name="P15" style:family="paragraph" style:parent-style-name="Standard">
      <style:paragraph-properties fo:margin-left="1.5575in" fo:margin-right="-0.0138in" fo:margin-top="0in" fo:margin-bottom="0in" style:contextual-spacing="false" fo:line-height="100%" fo:orphans="0" fo:widows="0" fo:text-indent="0in" style:auto-text-indent="false"/>
    </style:style>
    <style:style style:name="P16" style:family="paragraph" style:parent-style-name="Standard">
      <style:paragraph-properties fo:margin-top="0in" fo:margin-bottom="0.0063in" style:contextual-spacing="false" fo:line-height="0.1665in" fo:orphans="2" fo:widows="2"/>
      <style:text-properties style:font-name="Calibri" fo:font-size="12pt" style:font-size-asian="12pt"/>
    </style:style>
    <style:style style:name="P17" style:family="paragraph" style:parent-style-name="Standard">
      <style:paragraph-properties fo:margin-left="0.7902in" fo:margin-right="-0.0366in" fo:margin-top="0in" fo:margin-bottom="0in" style:contextual-spacing="false" fo:line-height="112%" fo:orphans="0" fo:widows="0" fo:text-indent="-0.6547in" style:auto-text-indent="false"/>
    </style:style>
    <style:style style:name="P18" style:family="paragraph" style:parent-style-name="Standard">
      <style:paragraph-properties fo:margin-top="0in" fo:margin-bottom="0.0126in" style:contextual-spacing="false" fo:line-height="0.0972in" fo:orphans="2" fo:widows="2" fo:break-before="column"/>
      <style:text-properties style:font-name="Calibri" fo:font-size="7pt" style:font-size-asian="7pt"/>
    </style:style>
    <style:style style:name="P19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20" style:family="paragraph" style:parent-style-name="Standard">
      <style:paragraph-properties fo:margin-left="0.1016in" fo:margin-right="0.0528in" fo:margin-top="0in" fo:margin-bottom="0in" style:contextual-spacing="false" fo:line-height="112%" fo:orphans="0" fo:widows="0" fo:text-indent="0.1299in" style:auto-text-indent="false"/>
    </style:style>
    <style:style style:name="P21" style:family="paragraph" style:parent-style-name="Standard">
      <style:paragraph-properties fo:margin-right="0.5339in" fo:margin-top="0in" fo:margin-bottom="0in" style:contextual-spacing="false" fo:line-height="111%" fo:orphans="0" fo:widows="0" fo:text-indent="0.1811in" style:auto-text-indent="false" fo:break-before="column"/>
    </style:style>
    <style:style style:name="P22" style:family="paragraph" style:parent-style-name="Standard">
      <style:paragraph-properties fo:margin-top="0in" fo:margin-bottom="0.0055in" style:contextual-spacing="false" fo:line-height="0.139in" fo:orphans="2" fo:widows="2"/>
      <style:text-properties style:font-name="Calibri" fo:font-size="10pt" style:font-size-asian="10pt"/>
    </style:style>
    <style:style style:name="P23" style:family="paragraph" style:parent-style-name="Standard">
      <style:paragraph-properties fo:margin-left="0.1299in" fo:margin-right="-0.0138in" fo:margin-top="0in" fo:margin-bottom="0in" style:contextual-spacing="false" fo:line-height="100%" fo:orphans="0" fo:widows="0" fo:text-indent="0in" style:auto-text-indent="false"/>
    </style:style>
    <style:style style:name="P24" style:family="paragraph" style:parent-style-name="Standard">
      <style:paragraph-properties fo:margin-left="1.6673in" fo:margin-right="0.5839in" fo:margin-top="0.0736in" fo:margin-bottom="0in" style:contextual-spacing="false" fo:line-height="115%" fo:orphans="0" fo:widows="0" fo:text-indent="0in" style:auto-text-indent="false"/>
    </style:style>
    <style:style style:name="P25" style:family="paragraph" style:parent-style-name="Standard">
      <style:paragraph-properties fo:margin-left="1.6673in" fo:margin-right="0.7028in" fo:margin-top="0.0571in" fo:margin-bottom="0in" style:contextual-spacing="false" fo:line-height="115%" fo:orphans="0" fo:widows="0" fo:text-indent="0in" style:auto-text-indent="false"/>
    </style:style>
    <style:style style:name="P26" style:family="paragraph" style:parent-style-name="Standard">
      <style:paragraph-properties fo:margin-left="0.0984in" fo:margin-right="0.5756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0984in" fo:margin-right="0.5583in" fo:margin-top="0in" fo:margin-bottom="0in" style:contextual-spacing="false" fo:line-height="150%" fo:orphans="0" fo:widows="0" fo:text-indent="0in" style:auto-text-indent="false"/>
    </style:style>
    <style:style style:name="P28" style:family="paragraph" style:parent-style-name="Standard">
      <style:paragraph-properties fo:margin-left="0.0984in" fo:margin-right="0.5693in" fo:margin-top="0in" fo:margin-bottom="0in" style:contextual-spacing="false" fo:line-height="150%" fo:text-align="justify" style:justify-single-word="false" fo:orphans="0" fo:widows="0" fo:text-indent="0in" style:auto-text-indent="false"/>
    </style:style>
    <style:style style:name="P29" style:family="paragraph" style:parent-style-name="Standard" style:master-page-name="Converted1">
      <style:paragraph-properties fo:margin-left="0.0984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30" style:family="paragraph" style:parent-style-name="Standard">
      <style:paragraph-properties fo:margin-top="0in" fo:margin-bottom="0.0071in" style:contextual-spacing="false" fo:line-height="0.0972in" fo:orphans="2" fo:widows="2"/>
      <style:text-properties style:font-name="Calibri" fo:font-size="7pt" style:font-size-asian="7pt"/>
    </style:style>
    <style:style style:name="P31" style:family="paragraph" style:parent-style-name="Standard">
      <style:paragraph-properties fo:margin-left="0.0984in" fo:margin-right="0.5799in" fo:margin-top="0in" fo:margin-bottom="0in" style:contextual-spacing="false" fo:line-height="148%" fo:text-align="justify" style:justify-single-word="false" fo:orphans="0" fo:widows="0" fo:text-indent="0in" style:auto-text-indent="false">
        <style:tab-stops>
          <style:tab-stop style:position="0.4902in"/>
        </style:tab-stops>
      </style:paragraph-properties>
    </style:style>
    <style:style style:name="P32" style:family="paragraph" style:parent-style-name="Standard">
      <style:paragraph-properties fo:margin-top="0in" fo:margin-bottom="0.0043in" style:contextual-spacing="false" fo:line-height="0.0972in" fo:orphans="2" fo:widows="2"/>
      <style:text-properties style:font-name="Calibri" fo:font-size="7pt" style:font-size-asian="7pt"/>
    </style:style>
    <style:style style:name="P33" style:family="paragraph" style:parent-style-name="Standard">
      <style:paragraph-properties fo:margin-left="0.4984in" fo:margin-right="0.5492in" fo:margin-top="0in" fo:margin-bottom="0in" style:contextual-spacing="false" fo:line-height="146%" fo:orphans="0" fo:widows="0" fo:text-indent="-0.25in" style:auto-text-indent="false"/>
    </style:style>
    <style:style style:name="P34" style:family="paragraph" style:parent-style-name="Standard">
      <style:paragraph-properties fo:margin-top="0in" fo:margin-bottom="0.0398in" style:contextual-spacing="false" fo:line-height="0.1665in" fo:orphans="2" fo:widows="2"/>
      <style:text-properties style:font-name="Calibri" fo:font-size="12pt" style:font-size-asian="12pt"/>
    </style:style>
    <style:style style:name="P35" style:family="paragraph" style:parent-style-name="Standard">
      <style:paragraph-properties fo:margin-left="0.0008in" fo:margin-right="0.5701in" fo:margin-top="0in" fo:margin-bottom="0in" style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>
      <style:paragraph-properties fo:margin-top="0in" fo:margin-bottom="0.0299in" style:contextual-spacing="false" fo:line-height="0.1665in" fo:orphans="2" fo:widows="2"/>
      <style:text-properties style:font-name="Calibri" fo:font-size="12pt" style:font-size-asian="12pt"/>
    </style:style>
    <style:style style:name="P37" style:family="paragraph" style:parent-style-name="Standard">
      <style:paragraph-properties fo:margin-left="0.0008in" fo:margin-right="-0.0138in" fo:margin-top="0in" fo:margin-bottom="0in" style:contextual-spacing="false" fo:line-height="100%" fo:orphans="0" fo:widows="0" fo:text-indent="0in" style:auto-text-indent="false"/>
    </style:style>
    <style:style style:name="P38" style:family="paragraph" style:parent-style-name="Standard">
      <style:paragraph-properties fo:margin-top="0in" fo:margin-bottom="0.0583in" style:contextual-spacing="false" fo:line-height="0.1665in" fo:orphans="2" fo:widows="2"/>
      <style:text-properties style:font-name="Calibri" fo:font-size="12pt" style:font-size-asian="12pt"/>
    </style:style>
    <style:style style:name="P39" style:family="paragraph" style:parent-style-name="Standard">
      <style:paragraph-properties fo:margin-left="0.5819in" fo:margin-right="1.0236in" fo:margin-top="0in" fo:margin-bottom="0in" style:contextual-spacing="false" fo:line-height="115%" fo:orphans="0" fo:widows="0" fo:text-indent="-0.25in" style:auto-text-indent="false"/>
    </style:style>
    <style:style style:name="P40" style:family="paragraph" style:parent-style-name="Standard">
      <style:paragraph-properties fo:margin-left="0.3319in" fo:margin-right="-0.0138in" fo:margin-top="0.0319in" fo:margin-bottom="0in" style:contextual-spacing="false" fo:line-height="100%" fo:orphans="0" fo:widows="0" fo:text-indent="0in" style:auto-text-indent="false"/>
    </style:style>
    <style:style style:name="P41" style:family="paragraph" style:parent-style-name="Standard">
      <style:paragraph-properties fo:margin-left="0.5819in" fo:margin-right="0.7602in" fo:margin-top="0.0335in" fo:margin-bottom="0in" style:contextual-spacing="false" fo:line-height="114%" fo:orphans="0" fo:widows="0" fo:text-indent="-0.25in" style:auto-text-indent="false"/>
    </style:style>
    <style:style style:name="P42" style:family="paragraph" style:parent-style-name="Standard">
      <style:paragraph-properties fo:margin-top="0in" fo:margin-bottom="0.0693in" style:contextual-spacing="false" fo:line-height="0.1665in" fo:orphans="2" fo:widows="2"/>
      <style:text-properties style:font-name="Calibri" fo:font-size="12pt" style:font-size-asian="12pt"/>
    </style:style>
    <style:style style:name="P43" style:family="paragraph" style:parent-style-name="Standard">
      <style:paragraph-properties fo:margin-left="0.5819in" fo:margin-right="0.6598in" fo:margin-top="0in" fo:margin-bottom="0in" style:contextual-spacing="false" fo:line-height="115%" fo:text-align="justify" style:justify-single-word="false" fo:orphans="0" fo:widows="0" fo:text-indent="0in" style:auto-text-indent="false"/>
    </style:style>
    <style:style style:name="P44" style:family="paragraph" style:parent-style-name="Standard">
      <style:paragraph-properties fo:margin-top="0in" fo:margin-bottom="0.039in" style:contextual-spacing="false" fo:line-height="0.1665in" fo:orphans="2" fo:widows="2"/>
      <style:text-properties style:font-name="Calibri" fo:font-size="12pt" style:font-size-asian="12pt"/>
    </style:style>
    <style:style style:name="P45" style:family="paragraph" style:parent-style-name="Standard">
      <style:paragraph-properties fo:margin-top="0in" fo:margin-bottom="0.0043in" style:contextual-spacing="false" fo:line-height="0.111in" fo:orphans="2" fo:widows="2"/>
      <style:text-properties style:font-name="Calibri" fo:font-size="8pt" style:font-size-asian="8pt"/>
    </style:style>
    <style:style style:name="P46" style:family="paragraph" style:parent-style-name="Standard">
      <style:paragraph-properties fo:margin-left="0.3319in" fo:margin-right="-0.0138in" fo:margin-top="0in" fo:margin-bottom="0in" style:contextual-spacing="false" fo:line-height="100%" fo:orphans="0" fo:widows="0" fo:text-indent="0in" style:auto-text-indent="false"/>
    </style:style>
    <style:style style:name="P47" style:family="paragraph" style:parent-style-name="Standard">
      <style:paragraph-properties fo:margin-left="0.5819in" fo:margin-right="0.6602in" fo:margin-top="0.0299in" fo:margin-bottom="0in" style:contextual-spacing="false" fo:line-height="115%" fo:orphans="0" fo:widows="0" fo:text-indent="-0.25in" style:auto-text-indent="false"/>
    </style:style>
    <style:style style:name="P48" style:family="paragraph" style:parent-style-name="Standard">
      <style:paragraph-properties fo:margin-left="0.5819in" fo:margin-right="0.6945in" fo:margin-top="0.0016in" fo:margin-bottom="0in" style:contextual-spacing="false" fo:line-height="115%" fo:orphans="0" fo:widows="0" fo:text-indent="-0.25in" style:auto-text-indent="false"/>
    </style:style>
    <style:style style:name="P49" style:family="paragraph" style:parent-style-name="Standard">
      <style:paragraph-properties fo:margin-left="0.5819in" fo:margin-right="0.7992in" fo:margin-top="0in" fo:margin-bottom="0.0154in" style:contextual-spacing="false" fo:line-height="115%" fo:orphans="0" fo:widows="0" fo:text-indent="-0.25in" style:auto-text-indent="false"/>
    </style:style>
    <style:style style:name="P50" style:family="paragraph" style:parent-style-name="Standard" style:master-page-name="Converted2">
      <style:paragraph-properties fo:margin-left="0.0839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51" style:family="paragraph" style:parent-style-name="Standard">
      <style:paragraph-properties fo:margin-top="0in" fo:margin-bottom="0.0055in" style:contextual-spacing="false" fo:line-height="0.111in" fo:orphans="2" fo:widows="2"/>
      <style:text-properties style:font-name="Calibri" fo:font-size="8pt" style:font-size-asian="8pt"/>
    </style:style>
    <style:style style:name="P52" style:family="paragraph" style:parent-style-name="Standard">
      <style:paragraph-properties fo:margin-left="0.0839in" fo:margin-right="0.6555in" fo:margin-top="0in" fo:margin-bottom="0in" style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">
      <style:paragraph-properties fo:margin-top="0in" fo:margin-bottom="0.0016in" style:contextual-spacing="false" fo:line-height="0.1665in" fo:orphans="2" fo:widows="2"/>
      <style:text-properties style:font-name="Calibri" fo:font-size="12pt" style:font-size-asian="12pt"/>
    </style:style>
    <style:style style:name="P54" style:family="paragraph" style:parent-style-name="Standard">
      <style:paragraph-properties fo:margin-left="0.0756in" fo:margin-right="-0.0138in" fo:margin-top="0in" fo:margin-bottom="0in" style:contextual-spacing="false" fo:line-height="100%" fo:orphans="0" fo:widows="0" fo:text-indent="0in" style:auto-text-indent="false"/>
    </style:style>
    <style:style style:name="P55" style:family="paragraph" style:parent-style-name="Standard">
      <style:paragraph-properties fo:margin-top="0in" fo:margin-bottom="0.0661in" style:contextual-spacing="false" fo:line-height="0.1665in" fo:orphans="2" fo:widows="2"/>
      <style:text-properties style:font-name="Calibri" fo:font-size="12pt" style:font-size-asian="12pt"/>
    </style:style>
    <style:style style:name="P56" style:family="paragraph" style:parent-style-name="Standard">
      <style:paragraph-properties fo:margin-left="0.1689in" fo:margin-right="-0.0138in" fo:margin-top="0in" fo:margin-bottom="0in" style:contextual-spacing="false" fo:line-height="100%" fo:orphans="0" fo:widows="0" fo:text-indent="0in" style:auto-text-indent="false"/>
    </style:style>
    <style:style style:name="P57" style:family="paragraph" style:parent-style-name="Standard">
      <style:paragraph-properties fo:margin-top="0in" fo:margin-bottom="0.0689in" style:contextual-spacing="false" fo:line-height="0.1665in" fo:orphans="2" fo:widows="2"/>
      <style:text-properties style:font-name="Calibri" fo:font-size="12pt" style:font-size-asian="12pt"/>
    </style:style>
    <style:style style:name="P58" style:family="paragraph" style:parent-style-name="Standard">
      <style:paragraph-properties fo:margin-top="0in" fo:margin-bottom="0.0008in" style:contextual-spacing="false" fo:line-height="0.1252in" fo:orphans="2" fo:widows="2"/>
      <style:text-properties style:font-name="Calibri" fo:font-size="9pt" style:font-size-asian="9pt"/>
    </style:style>
    <style:style style:name="P59" style:family="paragraph" style:parent-style-name="Standard">
      <style:paragraph-properties fo:margin-top="0in" fo:margin-bottom="0.0028in" style:contextual-spacing="false" fo:line-height="0.1665in" fo:orphans="2" fo:widows="2"/>
      <style:text-properties style:font-name="Calibri" fo:font-size="12pt" style:font-size-asian="12pt"/>
    </style:style>
    <style:style style:name="P60" style:family="paragraph" style:parent-style-name="Standard">
      <style:paragraph-properties fo:margin-left="0.1508in" fo:margin-right="-0.0138in" fo:margin-top="0in" fo:margin-bottom="0in" style:contextual-spacing="false" fo:line-height="100%" fo:orphans="0" fo:widows="0" fo:text-indent="0in" style:auto-text-indent="false"/>
    </style:style>
    <style:style style:name="P61" style:family="paragraph" style:parent-style-name="Standard">
      <style:paragraph-properties fo:margin-top="0in" fo:margin-bottom="0.0083in" style:contextual-spacing="false" fo:line-height="0.0972in" fo:orphans="2" fo:widows="2" fo:break-before="column"/>
      <style:text-properties style:font-name="Calibri" fo:font-size="7pt" style:font-size-asian="7pt"/>
    </style:style>
    <style:style style:name="P62" style:family="paragraph" style:parent-style-name="Standard">
      <style:paragraph-properties fo:margin-left="0.6854in" fo:margin-right="-0.0138in" fo:margin-top="0in" fo:margin-bottom="0in" style:contextual-spacing="false" fo:line-height="100%" fo:orphans="0" fo:widows="0" fo:text-indent="0in" style:auto-text-indent="false"/>
    </style:style>
    <style:style style:name="P63" style:family="paragraph" style:parent-style-name="Standard">
      <style:paragraph-properties fo:margin-top="0in" fo:margin-bottom="0.0047in" style:contextual-spacing="false" fo:line-height="0.1252in" fo:orphans="2" fo:widows="2"/>
      <style:text-properties style:font-name="Calibri" fo:font-size="9pt" style:font-size-asian="9pt"/>
    </style:style>
    <style:style style:name="P64" style:family="paragraph" style:parent-style-name="Standard">
      <style:paragraph-properties fo:margin-left="0.0047in" fo:margin-right="-0.0165in" fo:margin-top="0in" fo:margin-bottom="0in" style:contextual-spacing="false" fo:line-height="100%" fo:orphans="0" fo:widows="0" fo:text-indent="0.2252in" style:auto-text-indent="false"/>
    </style:style>
    <style:style style:name="P65" style:family="paragraph" style:parent-style-name="Standard">
      <style:paragraph-properties fo:margin-left="0.9772in" fo:margin-right="0.2992in" fo:margin-top="0.0319in" fo:margin-bottom="0in" style:contextual-spacing="false" fo:line-height="100%" fo:orphans="0" fo:widows="0" fo:text-indent="-0.6547in" style:auto-text-indent="false"/>
    </style:style>
    <style:style style:name="P66" style:family="paragraph" style:parent-style-name="Standard">
      <style:paragraph-properties fo:margin-left="0.0118in" fo:margin-right="-0.0354in" fo:margin-top="0.0335in" fo:margin-bottom="0in" style:contextual-spacing="false" fo:line-height="100%" fo:text-align="center" style:justify-single-word="false" fo:orphans="0" fo:widows="0" fo:text-indent="0in" style:auto-text-indent="false"/>
    </style:style>
    <style:style style:name="P67" style:family="paragraph" style:parent-style-name="Standard">
      <style:paragraph-properties fo:margin-left="0.1374in" fo:margin-right="0.0882in" fo:margin-top="0.0283in" fo:margin-bottom="0in" style:contextual-spacing="false" fo:line-height="100%" fo:text-align="center" style:justify-single-word="false" fo:orphans="0" fo:widows="0" fo:text-indent="0in" style:auto-text-indent="false"/>
    </style:style>
    <style:style style:name="P68" style:family="paragraph" style:parent-style-name="Standard">
      <style:paragraph-properties fo:margin-left="1.2217in" fo:margin-right="0.1882in" fo:margin-top="0.0252in" fo:margin-bottom="0in" style:contextual-spacing="false" fo:line-height="100%" fo:orphans="0" fo:widows="0" fo:text-indent="-1.0134in" style:auto-text-indent="false"/>
    </style:style>
    <style:style style:name="P69" style:family="paragraph" style:parent-style-name="Standard">
      <style:paragraph-properties fo:margin-top="0in" fo:margin-bottom="0.0083in" style:contextual-spacing="false" fo:line-height="0.1252in" fo:orphans="2" fo:widows="2"/>
      <style:text-properties style:font-name="Calibri" fo:font-size="9pt" style:font-size-asian="9pt"/>
    </style:style>
    <style:style style:name="P70" style:family="paragraph" style:parent-style-name="Standard">
      <style:paragraph-properties fo:margin-left="0.2181in" fo:margin-right="-0.0138in" fo:margin-top="0in" fo:margin-bottom="0in" style:contextual-spacing="false" fo:line-height="100%" fo:orphans="0" fo:widows="0" fo:text-indent="0in" style:auto-text-indent="false"/>
    </style:style>
    <style:style style:name="P71" style:family="paragraph" style:parent-style-name="Standard">
      <style:paragraph-properties fo:margin-left="0.0547in" fo:margin-right="-0.0209in" fo:margin-top="0in" fo:margin-bottom="0in" style:contextual-spacing="false" fo:line-height="100%" fo:orphans="0" fo:widows="0" fo:text-indent="-0.0547in" style:auto-text-indent="false"/>
    </style:style>
    <style:style style:name="P72" style:family="paragraph" style:parent-style-name="Standard">
      <style:paragraph-properties fo:margin-left="0.9984in" fo:margin-right="0.011in" fo:margin-top="0.0465in" fo:margin-bottom="0in" style:contextual-spacing="false" fo:line-height="100%" fo:orphans="0" fo:widows="0" fo:text-indent="-0.9634in" style:auto-text-indent="false"/>
    </style:style>
    <style:style style:name="P73" style:family="paragraph" style:parent-style-name="Standard">
      <style:paragraph-properties fo:margin-top="0in" fo:margin-bottom="0.0091in" style:contextual-spacing="false" fo:line-height="0.1528in" fo:orphans="2" fo:widows="2"/>
      <style:text-properties style:font-name="Calibri" fo:font-size="11pt" style:font-size-asian="11pt"/>
    </style:style>
    <style:style style:name="P74" style:family="paragraph" style:parent-style-name="Standard">
      <style:paragraph-properties fo:margin-left="0.3445in" fo:margin-right="-0.0138in" fo:margin-top="0in" fo:margin-bottom="0in" style:contextual-spacing="false" fo:line-height="100%" fo:orphans="0" fo:widows="0" fo:text-indent="0in" style:auto-text-indent="false"/>
    </style:style>
    <style:style style:name="P75" style:family="paragraph" style:parent-style-name="Standard">
      <style:paragraph-properties fo:margin-left="0.2098in" fo:margin-right="-0.0138in" fo:margin-top="0in" fo:margin-bottom="0in" style:contextual-spacing="false" fo:line-height="100%" fo:orphans="0" fo:widows="0" fo:text-indent="0in" style:auto-text-indent="false"/>
    </style:style>
    <style:style style:name="P76" style:family="paragraph" style:parent-style-name="Standard">
      <style:paragraph-properties fo:margin-top="0in" fo:margin-bottom="0.0063in" style:contextual-spacing="false" fo:line-height="0.1252in" fo:orphans="2" fo:widows="2"/>
      <style:text-properties style:font-name="Calibri" fo:font-size="9pt" style:font-size-asian="9pt"/>
    </style:style>
    <style:style style:name="P77" style:family="paragraph" style:parent-style-name="Standard">
      <style:paragraph-properties fo:margin-left="0.0083in" fo:margin-right="-0.0366in" fo:margin-top="0in" fo:margin-bottom="0in" style:contextual-spacing="false" fo:line-height="105%" fo:text-align="center" style:justify-single-word="false" fo:orphans="0" fo:widows="0" fo:text-indent="0in" style:auto-text-indent="false"/>
    </style:style>
    <style:style style:name="P78" style:family="paragraph" style:parent-style-name="Standard">
      <style:paragraph-properties fo:margin-top="0in" fo:margin-bottom="0.0256in" style:contextual-spacing="false" fo:line-height="0.1665in" fo:orphans="2" fo:widows="2"/>
      <style:text-properties style:font-name="Calibri" fo:font-size="12pt" style:font-size-asian="12pt"/>
    </style:style>
    <style:style style:name="P79" style:family="paragraph" style:parent-style-name="Standard">
      <style:paragraph-properties fo:margin-right="-0.0283in" fo:margin-top="0in" fo:margin-bottom="0in" style:contextual-spacing="false" fo:line-height="100%" fo:orphans="0" fo:widows="0" fo:text-indent="0.2217in" style:auto-text-indent="false"/>
    </style:style>
    <style:style style:name="P80" style:family="paragraph" style:parent-style-name="Standard">
      <style:paragraph-properties fo:margin-top="0in" fo:margin-bottom="0.0028in" style:contextual-spacing="false" fo:line-height="0.139in" fo:orphans="2" fo:widows="2"/>
      <style:text-properties style:font-name="Calibri" fo:font-size="10pt" style:font-size-asian="10pt"/>
    </style:style>
    <style:style style:name="P81" style:family="paragraph" style:parent-style-name="Standard">
      <style:paragraph-properties fo:margin-left="0.2429in" fo:margin-right="-0.0366in" fo:margin-top="0in" fo:margin-bottom="0in" style:contextual-spacing="false" fo:line-height="100%" fo:orphans="0" fo:widows="0" fo:text-indent="-0.2346in" style:auto-text-indent="false"/>
    </style:style>
    <style:style style:name="P82" style:family="paragraph" style:parent-style-name="Standard">
      <style:paragraph-properties fo:margin-top="0in" fo:margin-bottom="0.0035in" style:contextual-spacing="false" fo:line-height="0.1252in" fo:orphans="2" fo:widows="2"/>
      <style:text-properties style:font-name="Calibri" fo:font-size="9pt" style:font-size-asian="9pt"/>
    </style:style>
    <style:style style:name="P83" style:family="paragraph" style:parent-style-name="Standard">
      <style:paragraph-properties fo:margin-left="0.0083in" fo:margin-right="-0.0138in" fo:margin-top="0in" fo:margin-bottom="0in" style:contextual-spacing="false" fo:line-height="100%" fo:orphans="0" fo:widows="0" fo:text-indent="0in" style:auto-text-indent="false"/>
    </style:style>
    <style:style style:name="P84" style:family="paragraph" style:parent-style-name="Standard">
      <style:paragraph-properties fo:margin-left="0.228in" fo:margin-right="-0.0366in" fo:margin-top="0in" fo:margin-bottom="0in" style:contextual-spacing="false" fo:line-height="102%" fo:orphans="0" fo:widows="0" fo:text-indent="-0.2193in" style:auto-text-indent="false"/>
    </style:style>
    <style:style style:name="P85" style:family="paragraph" style:parent-style-name="Standard">
      <style:paragraph-properties fo:margin-right="-0.0283in" fo:margin-top="0.0382in" fo:margin-bottom="0in" style:contextual-spacing="false" fo:line-height="100%" fo:orphans="0" fo:widows="0" fo:text-indent="0.2217in" style:auto-text-indent="false"/>
    </style:style>
    <style:style style:name="P86" style:family="paragraph" style:parent-style-name="Standard">
      <style:paragraph-properties fo:margin-top="0in" fo:margin-bottom="0.0098in" style:contextual-spacing="false" fo:line-height="0.1528in" fo:orphans="2" fo:widows="2"/>
      <style:text-properties style:font-name="Calibri" fo:font-size="11pt" style:font-size-asian="11pt"/>
    </style:style>
    <style:style style:name="P87" style:family="paragraph" style:parent-style-name="Standard">
      <style:paragraph-properties fo:margin-left="-0.0425in" fo:margin-right="0.6673in" fo:margin-top="0in" fo:margin-bottom="0in" style:contextual-spacing="false" fo:line-height="100%" fo:text-align="end" style:justify-single-word="false" fo:orphans="0" fo:widows="0" fo:text-indent="0in" style:auto-text-indent="false" fo:break-before="column"/>
    </style:style>
    <style:style style:name="P88" style:family="paragraph" style:parent-style-name="Standard">
      <style:paragraph-properties fo:margin-left="0.0681in" fo:margin-right="0.6437in" fo:margin-top="0.0335in" fo:margin-bottom="0in" style:contextual-spacing="false" fo:line-height="105%" fo:text-align="center" style:justify-single-word="false" fo:orphans="0" fo:widows="0" fo:text-indent="0in" style:auto-text-indent="false"/>
    </style:style>
    <style:style style:name="P89" style:family="paragraph" style:parent-style-name="Standard">
      <style:paragraph-properties fo:margin-top="0in" fo:margin-bottom="0.0102in" style:contextual-spacing="false" fo:line-height="0.1665in" fo:orphans="2" fo:widows="2"/>
      <style:text-properties style:font-name="Calibri" fo:font-size="12pt" style:font-size-asian="12pt"/>
    </style:style>
    <style:style style:name="P90" style:family="paragraph" style:parent-style-name="Standard">
      <style:paragraph-properties fo:margin-left="0.0862in" fo:margin-right="0.6252in" fo:margin-top="0in" fo:margin-bottom="0in" style:contextual-spacing="false" fo:line-height="115%" fo:orphans="0" fo:widows="0" fo:text-indent="0.05in" style:auto-text-indent="false">
        <style:tab-stops>
          <style:tab-stop style:position="0.6575in"/>
        </style:tab-stops>
      </style:paragraph-properties>
    </style:style>
    <style:style style:name="P91" style:family="paragraph" style:parent-style-name="Standard">
      <style:paragraph-properties fo:margin-top="0in" fo:margin-bottom="0.0102in" style:contextual-spacing="false" fo:line-height="0.0835in" fo:orphans="2" fo:widows="2"/>
      <style:text-properties style:font-name="Calibri" fo:font-size="6pt" style:font-size-asian="6pt"/>
    </style:style>
    <style:style style:name="P92" style:family="paragraph" style:parent-style-name="Standard">
      <style:paragraph-properties fo:margin-left="0.0661in" fo:margin-right="0.6453in" fo:margin-top="0in" fo:margin-bottom="0in" style:contextual-spacing="false" fo:line-height="100%" fo:orphans="0" fo:widows="0" fo:text-indent="0.0693in" style:auto-text-indent="false">
        <style:tab-stops>
          <style:tab-stop style:position="0.6575in"/>
        </style:tab-stops>
      </style:paragraph-properties>
    </style:style>
    <style:style style:name="P93" style:family="paragraph" style:parent-style-name="Standard">
      <style:paragraph-properties fo:margin-left="0.0681in" fo:margin-right="0.6437in" fo:margin-top="0in" fo:margin-bottom="0in" style:contextual-spacing="false" fo:line-height="109%" fo:text-align="center" style:justify-single-word="false" fo:orphans="0" fo:widows="0" fo:text-indent="0in" style:auto-text-indent="false"/>
    </style:style>
    <style:style style:name="P94" style:family="paragraph" style:parent-style-name="Standard">
      <style:paragraph-properties fo:margin-left="0.0634in" fo:margin-right="0.6283in" fo:margin-top="0.0091in" fo:margin-bottom="0in" style:contextual-spacing="false" fo:line-height="100%" fo:orphans="0" fo:widows="0" fo:text-indent="0.0217in" style:auto-text-indent="false">
        <style:tab-stops>
          <style:tab-stop style:position="0.6134in"/>
        </style:tab-stops>
      </style:paragraph-properties>
    </style:style>
    <style:style style:name="P95" style:family="paragraph" style:parent-style-name="Standard">
      <style:paragraph-properties fo:margin-top="0in" fo:margin-bottom="0.0417in" style:contextual-spacing="false" fo:line-height="0.1665in" fo:orphans="2" fo:widows="2"/>
      <style:text-properties style:font-name="Calibri" fo:font-size="12pt" style:font-size-asian="12pt"/>
    </style:style>
    <style:style style:name="P96" style:family="paragraph" style:parent-style-name="Standard">
      <style:paragraph-properties fo:margin-left="0.0839in" fo:margin-right="0.7256in" fo:margin-top="0in" fo:margin-bottom="0in" style:contextual-spacing="false" fo:line-height="115%" fo:orphans="0" fo:widows="0" fo:text-indent="0in" style:auto-text-indent="false"/>
    </style:style>
    <style:style style:name="P97" style:family="paragraph" style:parent-style-name="Standard" style:master-page-name="Converted3">
      <style:paragraph-properties fo:margin-left="0.0839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98" style:family="paragraph" style:parent-style-name="Standard">
      <style:paragraph-properties fo:margin-top="0in" fo:margin-bottom="0.0016in" style:contextual-spacing="false" fo:line-height="0.0972in" fo:orphans="2" fo:widows="2"/>
      <style:text-properties style:font-name="Calibri" fo:font-size="7pt" style:font-size-asian="7pt"/>
    </style:style>
    <style:style style:name="P99" style:family="paragraph" style:parent-style-name="Standard">
      <style:paragraph-properties fo:margin-left="0.0819in" fo:margin-right="-0.0138in" fo:margin-top="0in" fo:margin-bottom="0in" style:contextual-spacing="false" fo:line-height="100%" fo:orphans="0" fo:widows="0" fo:text-indent="0in" style:auto-text-indent="false"/>
    </style:style>
    <style:style style:name="P100" style:family="paragraph" style:parent-style-name="Standard">
      <style:paragraph-properties fo:margin-top="0in" fo:margin-bottom="0.0035in" style:contextual-spacing="false" fo:line-height="0.111in" fo:orphans="2" fo:widows="2"/>
      <style:text-properties style:font-name="Calibri" fo:font-size="8pt" style:font-size-asian="8pt"/>
    </style:style>
    <style:style style:name="P101" style:family="paragraph" style:parent-style-name="Standard">
      <style:paragraph-properties fo:margin-left="0.0839in" fo:margin-right="0.6618in" fo:margin-top="0in" fo:margin-bottom="0in" style:contextual-spacing="false" fo:line-height="115%" fo:text-align="justify" style:justify-single-word="false" fo:orphans="0" fo:widows="0" fo:text-indent="0in" style:auto-text-indent="false"/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fo:color="#000000" loext:opacity="100%" style:font-name="Calibri" fo:font-size="12pt" fo:font-weight="bold" style:font-size-asian="12pt" style:font-weight-asian="bold"/>
    </style:style>
    <style:style style:name="T3" style:family="text">
      <style:text-properties fo:color="#000000" loext:opacity="100%" style:font-name="Calibri" fo:font-size="12pt" fo:letter-spacing="-0.0016in" fo:font-weight="bold" style:font-size-asian="12pt" style:font-weight-asian="bold"/>
    </style:style>
    <style:style style:name="T4" style:family="text">
      <style:text-properties fo:color="#000000" loext:opacity="100%" style:font-name="Calibri" fo:font-size="12pt" fo:letter-spacing="0.0008in" fo:font-weight="bold" style:font-size-asian="12pt" style:font-weight-asian="bold"/>
    </style:style>
    <style:style style:name="T5" style:family="text">
      <style:text-properties fo:color="#000000" loext:opacity="100%" style:font-name="Calibri" fo:font-size="12pt" fo:letter-spacing="-0.0008in" fo:font-weight="bold" style:font-size-asian="12pt" style:font-weight-asian="bold"/>
    </style:style>
    <style:style style:name="T6" style:family="text">
      <style:text-properties fo:color="#000000" loext:opacity="100%" style:font-name="Calibri" fo:font-size="12pt" fo:letter-spacing="0.0016in" fo:font-weight="bold" style:font-size-asian="12pt" style:font-weight-asian="bold"/>
    </style:style>
    <style:style style:name="T7" style:family="text">
      <style:text-properties style:font-name="Calibri" fo:font-size="6pt" style:font-size-asian="6pt"/>
    </style:style>
    <style:style style:name="T8" style:family="text">
      <style:text-properties fo:color="#000000" loext:opacity="100%" style:font-name="Calibri" fo:font-size="12pt" fo:letter-spacing="-0.002in" fo:font-weight="bold" style:font-size-asian="12pt" style:font-weight-asian="bold"/>
    </style:style>
    <style:style style:name="T9" style:family="text">
      <style:text-properties fo:color="#000000" loext:opacity="100%" style:font-name="Calibri" fo:font-size="12pt" fo:letter-spacing="-0.0028in" fo:font-weight="bold" style:font-size-asian="12pt" style:font-weight-asian="bold"/>
    </style:style>
    <style:style style:name="T10" style:family="text">
      <style:text-properties style:font-name="Calibri" fo:font-size="8pt" style:font-size-asian="8pt"/>
    </style:style>
    <style:style style:name="T11" style:family="text">
      <style:text-properties fo:color="#000000" loext:opacity="100%" style:font-name="Calibri" fo:font-size="12pt" style:font-size-asian="12pt"/>
    </style:style>
    <style:style style:name="T12" style:family="text">
      <style:text-properties fo:color="#000000" loext:opacity="100%" style:font-name="Calibri" fo:font-size="12pt" fo:letter-spacing="0.0063in" style:font-size-asian="12pt"/>
    </style:style>
    <style:style style:name="T13" style:family="text">
      <style:text-properties fo:color="#000000" loext:opacity="100%" style:font-name="Calibri" fo:font-size="12pt" fo:letter-spacing="0.0008in" style:font-size-asian="12pt"/>
    </style:style>
    <style:style style:name="T14" style:family="text">
      <style:text-properties fo:color="#000000" loext:opacity="100%" style:font-name="Calibri" fo:font-size="12pt" fo:letter-spacing="0.0055in" style:font-size-asian="12pt"/>
    </style:style>
    <style:style style:name="T15" style:family="text">
      <style:text-properties fo:color="#000000" loext:opacity="100%" style:font-name="Calibri" fo:font-size="12pt" fo:letter-spacing="-0.0008in" style:font-size-asian="12pt"/>
    </style:style>
    <style:style style:name="T16" style:family="text">
      <style:text-properties fo:color="#000000" loext:opacity="100%" style:font-name="Calibri" fo:font-size="12pt" fo:letter-spacing="0.0016in" style:font-size-asian="12pt"/>
    </style:style>
    <style:style style:name="T17" style:family="text">
      <style:text-properties fo:color="#000000" loext:opacity="100%" style:font-name="Calibri" fo:font-size="12pt" fo:letter-spacing="0.0071in" style:font-size-asian="12pt"/>
    </style:style>
    <style:style style:name="T18" style:family="text">
      <style:text-properties fo:color="#000000" loext:opacity="100%" style:font-name="Calibri" fo:font-size="12pt" fo:letter-spacing="0.0075in" style:font-size-asian="12pt"/>
    </style:style>
    <style:style style:name="T19" style:family="text">
      <style:text-properties fo:color="#000000" loext:opacity="100%" style:font-name="Calibri" fo:font-size="12pt" fo:letter-spacing="0.0118in" style:font-size-asian="12pt"/>
    </style:style>
    <style:style style:name="T20" style:family="text">
      <style:text-properties fo:color="#000000" loext:opacity="100%" style:font-name="Calibri" fo:font-size="12pt" fo:letter-spacing="0.0035in" style:font-size-asian="12pt"/>
    </style:style>
    <style:style style:name="T21" style:family="text">
      <style:text-properties fo:color="#000000" loext:opacity="100%" style:font-name="Calibri" fo:font-size="12pt" fo:letter-spacing="0.0445in" style:font-size-asian="12pt"/>
    </style:style>
    <style:style style:name="T22" style:family="text">
      <style:text-properties fo:color="#000000" loext:opacity="100%" style:font-name="Calibri" fo:font-size="12pt" fo:letter-spacing="0.0453in" style:font-size-asian="12pt"/>
    </style:style>
    <style:style style:name="T23" style:family="text">
      <style:text-properties fo:color="#000000" loext:opacity="100%" style:font-name="Calibri" fo:font-size="12pt" fo:letter-spacing="0.0465in" style:font-size-asian="12pt"/>
    </style:style>
    <style:style style:name="T24" style:family="text">
      <style:text-properties fo:color="#000000" loext:opacity="100%" style:font-name="Calibri" fo:font-size="12pt" fo:letter-spacing="0.0457in" style:font-size-asian="12pt"/>
    </style:style>
    <style:style style:name="T25" style:family="text">
      <style:text-properties fo:color="#000000" loext:opacity="100%" style:font-name="Calibri" fo:font-size="12pt" fo:letter-spacing="0.0437in" style:font-size-asian="12pt"/>
    </style:style>
    <style:style style:name="T26" style:family="text">
      <style:text-properties fo:color="#000000" loext:opacity="100%" style:font-name="Calibri" fo:font-size="12pt" fo:letter-spacing="-0.0016in" style:font-size-asian="12pt"/>
    </style:style>
    <style:style style:name="T27" style:family="text">
      <style:text-properties fo:color="#000000" loext:opacity="100%" style:font-name="Calibri" fo:font-size="12pt" fo:letter-spacing="0.002in" style:font-size-asian="12pt"/>
    </style:style>
    <style:style style:name="T28" style:family="text">
      <style:text-properties fo:color="#000000" loext:opacity="100%" style:font-name="Calibri" fo:font-size="12pt" fo:letter-spacing="0.0028in" style:font-size-asian="12pt"/>
    </style:style>
    <style:style style:name="T29" style:family="text">
      <style:text-properties fo:color="#000000" loext:opacity="100%" style:font-name="Calibri" fo:font-size="12pt" fo:letter-spacing="-0.0071in" style:font-size-asian="12pt"/>
    </style:style>
    <style:style style:name="T30" style:family="text">
      <style:text-properties fo:color="#000000" loext:opacity="100%" style:font-name="Calibri" fo:font-size="12pt" fo:letter-spacing="-0.002in" style:font-size-asian="12pt"/>
    </style:style>
    <style:style style:name="T31" style:family="text">
      <style:text-properties fo:color="#000000" loext:opacity="100%" style:font-name="Calibri" fo:font-size="12pt" fo:letter-spacing="0.0217in" style:font-size-asian="12pt"/>
    </style:style>
    <style:style style:name="T32" style:family="text">
      <style:text-properties fo:color="#000000" loext:opacity="100%" style:font-name="Calibri" fo:font-size="12pt" fo:letter-spacing="0.022in" style:font-size-asian="12pt"/>
    </style:style>
    <style:style style:name="T33" style:family="text">
      <style:text-properties fo:color="#000000" loext:opacity="100%" style:font-name="Calibri" fo:font-size="12pt" fo:letter-spacing="0.0236in" style:font-size-asian="12pt"/>
    </style:style>
    <style:style style:name="T34" style:family="text">
      <style:text-properties fo:color="#000000" loext:opacity="100%" style:font-name="Calibri" fo:font-size="12pt" fo:letter-spacing="0.0228in" style:font-size-asian="12pt"/>
    </style:style>
    <style:style style:name="T35" style:family="text">
      <style:text-properties fo:color="#000000" loext:opacity="100%" style:font-name="Calibri" fo:font-size="12pt" fo:letter-spacing="0.0744in" style:font-size-asian="12pt"/>
    </style:style>
    <style:style style:name="T36" style:family="text">
      <style:text-properties fo:color="#000000" loext:opacity="100%" style:font-name="Calibri" fo:font-size="12pt" fo:letter-spacing="0.089in" style:font-size-asian="12pt"/>
    </style:style>
    <style:style style:name="T37" style:family="text">
      <style:text-properties fo:color="#000000" loext:opacity="100%" style:font-name="Calibri" fo:font-size="12pt" fo:letter-spacing="0.0882in" style:font-size-asian="12pt"/>
    </style:style>
    <style:style style:name="T38" style:family="text">
      <style:text-properties fo:color="#000000" loext:opacity="100%" style:font-name="Calibri" fo:font-size="12pt" fo:letter-spacing="0.0902in" style:font-size-asian="12pt"/>
    </style:style>
    <style:style style:name="T39" style:family="text">
      <style:text-properties fo:color="#000000" loext:opacity="100%" style:font-name="Calibri" fo:font-size="12pt" fo:letter-spacing="0.0917in" style:font-size-asian="12pt"/>
    </style:style>
    <style:style style:name="T40" style:family="text">
      <style:text-properties fo:color="#000000" loext:opacity="100%" style:font-name="Calibri" fo:font-size="12pt" fo:letter-spacing="0.0898in" style:font-size-asian="12pt"/>
    </style:style>
    <style:style style:name="T41" style:family="text">
      <style:text-properties fo:color="#000000" loext:opacity="100%" style:font-name="Calibri" fo:font-size="12pt" fo:letter-spacing="0.0366in" style:font-size-asian="12pt"/>
    </style:style>
    <style:style style:name="T42" style:family="text">
      <style:text-properties fo:color="#000000" loext:opacity="100%" style:font-name="Calibri" fo:font-size="12pt" fo:letter-spacing="0.0402in" style:font-size-asian="12pt"/>
    </style:style>
    <style:style style:name="T43" style:family="text">
      <style:text-properties fo:color="#000000" loext:opacity="100%" style:font-name="Calibri" fo:font-size="12pt" fo:letter-spacing="-0.0028in" style:font-size-asian="12pt"/>
    </style:style>
    <style:style style:name="T44" style:family="text">
      <style:text-properties fo:color="#000000" loext:opacity="100%" style:font-name="Calibri" fo:font-size="12pt" fo:letter-spacing="0.0335in" style:font-size-asian="12pt"/>
    </style:style>
    <style:style style:name="T45" style:family="text">
      <style:text-properties fo:color="#000000" loext:opacity="100%" style:font-name="Calibri" fo:font-size="12pt" fo:letter-spacing="0.0319in" style:font-size-asian="12pt"/>
    </style:style>
    <style:style style:name="T46" style:family="text">
      <style:text-properties fo:color="#000000" loext:opacity="100%" style:font-name="Calibri" fo:font-size="12pt" fo:letter-spacing="0.0291in" style:font-size-asian="12pt"/>
    </style:style>
    <style:style style:name="T47" style:family="text">
      <style:text-properties fo:color="#000000" loext:opacity="100%" style:font-name="Calibri" fo:font-size="12pt" fo:letter-spacing="0.0327in" style:font-size-asian="12pt"/>
    </style:style>
    <style:style style:name="T48" style:family="text">
      <style:text-properties fo:color="#000000" loext:opacity="100%" style:font-name="Calibri" fo:font-size="12pt" fo:letter-spacing="-0.0055in" style:font-size-asian="12pt"/>
    </style:style>
    <style:style style:name="T49" style:family="text">
      <style:text-properties fo:color="#000000" loext:opacity="100%" style:font-name="Calibri" fo:font-size="12pt" fo:letter-spacing="-0.0035in" style:font-size-asian="12pt"/>
    </style:style>
    <style:style style:name="T50" style:family="text">
      <style:text-properties fo:color="#000000" loext:opacity="100%" style:text-position="44% 100%" style:font-name="Calibri" fo:font-size="8pt" style:font-size-asian="8pt"/>
    </style:style>
    <style:style style:name="T51" style:family="text">
      <style:text-properties fo:color="#000000" loext:opacity="100%" style:text-position="44% 100%" style:font-name="Calibri" fo:font-size="8pt" fo:letter-spacing="0.011in" style:font-size-asian="8pt"/>
    </style:style>
    <style:style style:name="T52" style:family="text">
      <style:text-properties fo:color="#000000" loext:opacity="100%" style:font-name="Calibri" fo:font-size="12pt" fo:letter-spacing="0.0146in" style:font-size-asian="12pt"/>
    </style:style>
    <style:style style:name="T53" style:family="text">
      <style:text-properties fo:color="#000000" loext:opacity="100%" style:font-name="Calibri" fo:font-size="12pt" fo:letter-spacing="0.0126in" style:font-size-asian="12pt"/>
    </style:style>
    <style:style style:name="T54" style:family="text">
      <style:text-properties fo:color="#000000" loext:opacity="100%" style:font-name="Calibri" fo:font-size="12pt" fo:letter-spacing="0.0161in" style:font-size-asian="12pt"/>
    </style:style>
    <style:style style:name="T55" style:family="text">
      <style:text-properties fo:color="#000000" loext:opacity="100%" style:font-name="Calibri" fo:font-size="12pt" fo:letter-spacing="0.0138in" style:font-size-asian="12pt"/>
    </style:style>
    <style:style style:name="T56" style:family="text">
      <style:text-properties fo:color="#000000" loext:opacity="100%" style:font-name="Calibri" fo:font-size="12pt" fo:letter-spacing="0.0134in" style:font-size-asian="12pt"/>
    </style:style>
    <style:style style:name="T57" style:family="text">
      <style:text-properties fo:color="#000000" loext:opacity="100%" style:font-name="Calibri" fo:font-size="12pt" fo:letter-spacing="0.0043in" style:font-size-asian="12pt"/>
    </style:style>
    <style:style style:name="T58" style:family="text">
      <style:text-properties fo:color="#000000" loext:opacity="100%" style:font-name="Calibri" fo:font-size="12pt" fo:letter-spacing="0.0047in" style:font-size-asian="12pt"/>
    </style:style>
    <style:style style:name="T59" style:family="text">
      <style:text-properties style:font-name="Calibri" fo:font-size="10pt" style:font-size-asian="10pt"/>
    </style:style>
    <style:style style:name="T60" style:family="text">
      <style:text-properties fo:color="#000000" loext:opacity="100%" style:font-name="Calibri" fo:font-size="12pt" fo:letter-spacing="-0.0063in" fo:font-weight="bold" style:font-size-asian="12pt" style:font-weight-asian="bold"/>
    </style:style>
    <style:style style:name="T61" style:family="text">
      <style:text-properties fo:color="#000000" loext:opacity="100%" style:font-name="Calibri" fo:font-size="12pt" fo:letter-spacing="-0.0071in" fo:font-weight="bold" style:font-size-asian="12pt" style:font-weight-asian="bold"/>
    </style:style>
    <style:style style:name="T62" style:family="text">
      <style:text-properties fo:color="#000000" loext:opacity="100%" style:font-name="Calibri" fo:font-size="12pt" fo:letter-spacing="-0.0043in" fo:font-weight="bold" style:font-size-asian="12pt" style:font-weight-asian="bold"/>
    </style:style>
    <style:style style:name="T63" style:family="text">
      <style:text-properties fo:color="#000000" loext:opacity="100%" style:font-name="Calibri" fo:font-size="12pt" fo:letter-spacing="-0.0035in" fo:font-weight="bold" style:font-size-asian="12pt" style:font-weight-asian="bold"/>
    </style:style>
    <style:style style:name="T64" style:family="text">
      <style:text-properties fo:color="#000000" loext:opacity="100%" style:font-name="Calibri" fo:font-size="12pt" fo:letter-spacing="0.0283in" fo:font-weight="bold" style:font-size-asian="12pt" style:font-weight-asian="bold"/>
    </style:style>
    <style:style style:name="T65" style:family="text">
      <style:text-properties fo:color="#000000" loext:opacity="100%" style:font-name="Calibri" fo:font-size="12pt" fo:letter-spacing="0.0374in" fo:font-weight="bold" style:font-size-asian="12pt" style:font-weight-asian="bold"/>
    </style:style>
    <style:style style:name="T66" style:family="text">
      <style:text-properties style:font-name="Calibri" fo:font-size="7pt" style:font-size-asian="7pt"/>
    </style:style>
    <style:style style:name="T67" style:family="text">
      <style:text-properties fo:color="#000000" loext:opacity="100%" style:font-name="Calibri" fo:font-size="12pt" fo:letter-spacing="0.0508in" fo:font-weight="bold" style:font-size-asian="12pt" style:font-weight-asian="bold"/>
    </style:style>
    <style:style style:name="T68" style:family="text">
      <style:text-properties fo:color="#000000" loext:opacity="100%" style:font-name="Calibri" fo:font-size="12pt" fo:letter-spacing="0.0398in" style:font-size-asian="12pt"/>
    </style:style>
    <style:style style:name="T69" style:family="text">
      <style:text-properties fo:color="#0000ff" loext:opacity="100%" style:font-name="Calibri" fo:font-size="12pt" style:font-size-asian="12pt"/>
    </style:style>
    <style:style style:name="T70" style:family="text">
      <style:text-properties fo:color="#0000ff" loext:opacity="100%" style:font-name="Calibri" fo:font-size="12pt" fo:letter-spacing="0.0008in" style:font-size-asian="12pt"/>
    </style:style>
    <style:style style:name="T71" style:family="text">
      <style:text-properties fo:color="#0000ff" loext:opacity="100%" style:font-name="Calibri" fo:font-size="12pt" fo:letter-spacing="-0.0035in" style:font-size-asian="12pt"/>
    </style:style>
    <style:style style:name="T72" style:family="text">
      <style:text-properties fo:color="#0000ff" loext:opacity="100%" style:font-name="Calibri" fo:font-size="12pt" fo:letter-spacing="-0.0008in" style:font-size-asian="12pt"/>
    </style:style>
    <style:style style:name="T73" style:family="text">
      <style:text-properties fo:color="#0000ff" loext:opacity="100%" style:font-name="Calibri" fo:font-size="12pt" fo:letter-spacing="-0.0028in" style:font-size-asian="12pt"/>
    </style:style>
    <style:style style:name="T74" style:family="text">
      <style:text-properties fo:color="#0000ff" loext:opacity="100%" style:font-name="Calibri" fo:font-size="12pt" fo:letter-spacing="-0.0016in" style:font-size-asian="12pt"/>
    </style:style>
    <style:style style:name="T75" style:family="text">
      <style:text-properties fo:color="#0000ff" loext:opacity="100%" style:font-name="Calibri" fo:font-size="12pt" fo:letter-spacing="-0.0047in" style:font-size-asian="12pt"/>
    </style:style>
    <style:style style:name="T76" style:family="text">
      <style:text-properties fo:color="#0000ff" loext:opacity="100%" style:font-name="Calibri" fo:font-size="12pt" fo:letter-spacing="-0.0043in" style:font-size-asian="12pt"/>
    </style:style>
    <style:style style:name="T77" style:family="text">
      <style:text-properties fo:color="#0000ff" loext:opacity="100%" style:font-name="Calibri" fo:font-size="12pt" fo:letter-spacing="-0.002in" style:font-size-asian="12pt"/>
    </style:style>
    <style:style style:name="T78" style:family="text">
      <style:text-properties fo:color="#0000ff" loext:opacity="100%" style:font-name="Calibri" fo:font-size="12pt" fo:letter-spacing="0.0291in" style:font-size-asian="12pt"/>
    </style:style>
    <style:style style:name="T79" style:family="text">
      <style:text-properties fo:color="#0000ff" loext:opacity="100%" style:font-name="Calibri" fo:font-size="12pt" fo:letter-spacing="0.0264in" style:font-size-asian="12pt"/>
    </style:style>
    <style:style style:name="T80" style:family="text">
      <style:text-properties fo:color="#0000ff" loext:opacity="100%" style:font-name="Calibri" fo:font-size="12pt" fo:letter-spacing="0.028in" style:font-size-asian="12pt"/>
    </style:style>
    <style:style style:name="T81" style:family="text">
      <style:text-properties fo:color="#0000ff" loext:opacity="100%" style:font-name="Calibri" fo:font-size="12pt" fo:letter-spacing="0.0283in" style:font-size-asian="12pt"/>
    </style:style>
    <style:style style:name="T82" style:family="text">
      <style:text-properties fo:color="#000000" loext:opacity="100%" style:font-name="Calibri" fo:font-size="12pt" fo:letter-spacing="0.0201in" style:font-size-asian="12pt"/>
    </style:style>
    <style:style style:name="T83" style:family="text">
      <style:text-properties fo:color="#000000" loext:opacity="100%" style:font-name="Calibri" fo:font-size="12pt" fo:letter-spacing="0.0193in" style:font-size-asian="12pt"/>
    </style:style>
    <style:style style:name="T84" style:family="text">
      <style:text-properties fo:color="#000000" loext:opacity="100%" style:font-name="Calibri" fo:font-size="12pt" fo:letter-spacing="0.0209in" style:font-size-asian="12pt"/>
    </style:style>
    <style:style style:name="T85" style:family="text">
      <style:text-properties fo:color="#000000" loext:opacity="100%" style:font-name="Calibri" fo:font-size="12pt" fo:letter-spacing="0.0189in" style:font-size-asian="12pt"/>
    </style:style>
    <style:style style:name="T86" style:family="text">
      <style:text-properties fo:color="#000000" loext:opacity="100%" style:font-name="Calibri" fo:font-size="12pt" fo:letter-spacing="0.028in" style:font-size-asian="12pt"/>
    </style:style>
    <style:style style:name="T87" style:family="text">
      <style:text-properties fo:color="#000000" loext:opacity="100%" style:font-name="Calibri" fo:font-size="12pt" fo:letter-spacing="0.0272in" style:font-size-asian="12pt"/>
    </style:style>
    <style:style style:name="T88" style:family="text">
      <style:text-properties fo:color="#000000" loext:opacity="100%" style:font-name="Calibri" fo:font-size="12pt" fo:letter-spacing="0.0256in" style:font-size-asian="12pt"/>
    </style:style>
    <style:style style:name="T89" style:family="text">
      <style:text-properties fo:color="#000000" loext:opacity="100%" style:font-name="Calibri" fo:font-size="12pt" fo:letter-spacing="0.0283in" style:font-size-asian="12pt"/>
    </style:style>
    <style:style style:name="T90" style:family="text">
      <style:text-properties fo:color="#000000" loext:opacity="100%" style:font-name="Calibri" fo:font-size="12pt" fo:letter-spacing="0.0091in" style:font-size-asian="12pt"/>
    </style:style>
    <style:style style:name="T91" style:family="text">
      <style:text-properties fo:color="#000000" loext:opacity="100%" style:font-name="Calibri" fo:font-size="12pt" fo:letter-spacing="0.0083in" style:font-size-asian="12pt"/>
    </style:style>
    <style:style style:name="T92" style:family="text">
      <style:text-properties fo:color="#000000" loext:opacity="100%" style:font-name="Calibri" fo:font-size="12pt" fo:letter-spacing="-0.0043in" style:font-size-asian="12pt"/>
    </style:style>
    <style:style style:name="T93" style:family="text">
      <style:text-properties fo:color="#000000" loext:opacity="100%" fo:font-family="Symbol" style:font-family-generic="roman" style:font-pitch="variable" fo:font-size="12pt" style:font-size-asian="12pt"/>
    </style:style>
    <style:style style:name="T94" style:family="text">
      <style:text-properties fo:color="#000000" loext:opacity="100%" style:font-name="Calibri" fo:font-size="12pt" fo:letter-spacing="0.102in" fo:font-weight="bold" style:font-size-asian="12pt" style:font-weight-asian="bold"/>
    </style:style>
    <style:style style:name="T95" style:family="text">
      <style:text-properties fo:color="#000000" loext:opacity="100%" style:font-name="Calibri" fo:font-size="12pt" fo:letter-spacing="0.1043in" fo:font-weight="bold" style:font-size-asian="12pt" style:font-weight-asian="bold"/>
    </style:style>
    <style:style style:name="T96" style:family="text">
      <style:text-properties fo:color="#000000" loext:opacity="100%" style:font-name="Calibri" fo:font-size="12pt" fo:letter-spacing="0.1035in" fo:font-weight="bold" style:font-size-asian="12pt" style:font-weight-asian="bold"/>
    </style:style>
    <style:style style:name="T97" style:family="text">
      <style:text-properties fo:color="#000000" loext:opacity="100%" style:font-name="Calibri" fo:font-size="12pt" fo:letter-spacing="0.1016in" fo:font-weight="bold" style:font-size-asian="12pt" style:font-weight-asian="bold"/>
    </style:style>
    <style:style style:name="T98" style:family="text">
      <style:text-properties fo:color="#000000" loext:opacity="100%" style:font-name="Calibri" fo:font-size="12pt" fo:letter-spacing="0.1028in" fo:font-weight="bold" style:font-size-asian="12pt" style:font-weight-asian="bold"/>
    </style:style>
    <style:style style:name="T99" style:family="text">
      <style:text-properties fo:color="#000000" loext:opacity="100%" style:font-name="Calibri" fo:font-size="12pt" fo:letter-spacing="0.0098in" style:font-size-asian="12pt"/>
    </style:style>
    <style:style style:name="T100" style:family="text">
      <style:text-properties fo:color="#000000" loext:opacity="100%" style:font-name="Calibri" fo:font-size="12pt" fo:letter-spacing="0.011in" style:font-size-asian="12pt"/>
    </style:style>
    <style:style style:name="T101" style:family="text">
      <style:text-properties fo:color="#000000" loext:opacity="100%" style:font-name="Calibri" fo:font-size="12pt" fo:letter-spacing="0.0102in" style:font-size-asian="12pt"/>
    </style:style>
    <style:style style:name="T102" style:family="text">
      <style:text-properties fo:color="#000000" loext:opacity="100%" style:font-name="Calibri" fo:font-size="12pt" fo:letter-spacing="0.0165in" fo:font-weight="bold" style:font-size-asian="12pt" style:font-weight-asian="bold"/>
    </style:style>
    <style:style style:name="T103" style:family="text">
      <style:text-properties fo:color="#000000" loext:opacity="100%" style:font-name="Calibri" fo:font-size="12pt" fo:letter-spacing="0.0138in" fo:font-weight="bold" style:font-size-asian="12pt" style:font-weight-asian="bold"/>
    </style:style>
    <style:style style:name="T104" style:family="text">
      <style:text-properties fo:color="#000000" loext:opacity="100%" style:font-name="Calibri" fo:font-size="12pt" fo:letter-spacing="0.0154in" fo:font-weight="bold" style:font-size-asian="12pt" style:font-weight-asian="bold"/>
    </style:style>
    <style:style style:name="T105" style:family="text">
      <style:text-properties fo:color="#000000" loext:opacity="100%" style:font-name="Calibri" fo:font-size="12pt" fo:letter-spacing="0.0165in" style:font-size-asian="12pt"/>
    </style:style>
    <style:style style:name="T106" style:family="text">
      <style:text-properties fo:color="#000000" loext:opacity="100%" style:font-name="Calibri" fo:font-size="12pt" fo:letter-spacing="0.0299in" style:font-size-asian="12pt"/>
    </style:style>
    <style:style style:name="T107" style:family="text">
      <style:text-properties fo:color="#000000" loext:opacity="100%" style:font-name="Calibri" fo:font-size="12pt" fo:letter-spacing="-0.0083in" style:font-size-asian="12pt"/>
    </style:style>
    <style:style style:name="T108" style:family="text">
      <style:text-properties fo:color="#000000" loext:opacity="100%" style:font-name="Calibri" fo:font-size="12pt" fo:letter-spacing="0.0665in" style:font-size-asian="12pt"/>
    </style:style>
    <style:style style:name="T109" style:family="text">
      <style:text-properties fo:color="#000000" loext:opacity="100%" style:font-name="Calibri" fo:font-size="12pt" fo:letter-spacing="-0.0075in" style:font-size-asian="12pt"/>
    </style:style>
    <style:style style:name="T110" style:family="text">
      <style:text-properties fo:color="#000000" loext:opacity="100%" style:font-name="Calibri" fo:font-size="12pt" fo:letter-spacing="-0.0063in" style:font-size-asian="12pt"/>
    </style:style>
    <style:style style:name="T111" style:family="text">
      <style:text-properties fo:color="#000000" loext:opacity="100%" style:font-name="Calibri" fo:font-size="12pt" fo:letter-spacing="0.0244in" style:font-size-asian="12pt"/>
    </style:style>
    <style:style style:name="T112" style:family="text">
      <style:text-properties fo:color="#000000" loext:opacity="100%" style:font-name="Calibri" fo:font-size="12pt" fo:letter-spacing="0.0307in" style:font-size-asian="12pt"/>
    </style:style>
    <style:style style:name="T113" style:family="text">
      <style:text-properties fo:color="#000000" loext:opacity="100%" style:font-name="Calibri" fo:font-size="12pt" fo:letter-spacing="0.0374in" style:font-size-asian="12pt"/>
    </style:style>
    <style:style style:name="T114" style:family="text">
      <style:text-properties fo:color="#000000" loext:opacity="100%" style:font-name="Calibri" fo:font-size="12pt" fo:letter-spacing="0.0854in" style:font-size-asian="12pt"/>
    </style:style>
    <style:style style:name="T115" style:family="text">
      <style:text-properties fo:color="#000000" loext:opacity="100%" style:font-name="Calibri" fo:font-size="12pt" fo:letter-spacing="0.0508in" style:font-size-asian="12pt"/>
    </style:style>
    <style:style style:name="T116" style:family="text">
      <style:text-properties fo:color="#000000" loext:opacity="100%" style:font-name="Calibri" fo:font-size="12pt" fo:letter-spacing="0.0484in" style:font-size-asian="12pt"/>
    </style:style>
    <style:style style:name="T117" style:family="text">
      <style:text-properties fo:color="#000000" loext:opacity="100%" style:font-name="Calibri" fo:font-size="12pt" fo:letter-spacing="0.0492in" style:font-size-asian="12pt"/>
    </style:style>
    <style:style style:name="T118" style:family="text">
      <style:text-properties fo:color="#000000" loext:opacity="100%" style:font-name="Calibri" fo:font-size="12pt" fo:letter-spacing="0.05in" style:font-size-asian="12pt"/>
    </style:style>
    <style:style style:name="T119" style:family="text">
      <style:text-properties fo:color="#000000" loext:opacity="100%" style:font-name="Calibri" fo:font-size="12pt" fo:letter-spacing="0.0311in" style:font-size-asian="12pt"/>
    </style:style>
    <style:style style:name="T120" style:family="text">
      <style:text-properties fo:color="#000000" loext:opacity="100%" style:font-name="Calibri" fo:font-size="12pt" fo:letter-spacing="0.0339in" style:font-size-asian="12pt"/>
    </style:style>
    <style:style style:name="T121" style:family="text">
      <style:text-properties fo:color="#000000" loext:opacity="100%" style:font-name="Calibri" fo:font-size="12pt" fo:letter-spacing="0.0346in" style:font-size-asian="12pt"/>
    </style:style>
    <style:style style:name="T122" style:family="text">
      <style:text-properties fo:color="#000000" loext:opacity="100%" style:font-name="Calibri" fo:font-size="12pt" fo:letter-spacing="0.0354in" style:font-size-asian="12pt"/>
    </style:style>
    <style:style style:name="T123" style:family="text">
      <style:text-properties fo:color="#000000" loext:opacity="100%" style:font-name="Calibri" fo:font-size="12pt" fo:letter-spacing="0.0264in" style:font-size-asian="12pt"/>
    </style:style>
    <style:style style:name="T124" style:family="text">
      <style:text-properties fo:color="#000000" loext:opacity="100%" style:font-name="Calibri" fo:font-size="12pt" fo:letter-spacing="-0.0055in" fo:font-weight="bold" style:font-size-asian="12pt" style:font-weight-asian="bold"/>
    </style:style>
    <style:style style:name="T125" style:family="text">
      <style:text-properties fo:color="#000000" loext:opacity="100%" style:font-name="Calibri" fo:font-size="12pt" fo:letter-spacing="-0.0047in" style:font-size-asian="12pt"/>
    </style:style>
    <style:style style:name="T126" style:family="text">
      <style:text-properties style:font-name="Calibri" fo:font-size="9pt" style:font-size-asian="9pt"/>
    </style:style>
    <style:style style:name="T127" style:family="text">
      <style:text-properties style:font-name="Calibri" fo:font-size="11pt" style:font-size-asian="11pt"/>
    </style:style>
    <style:style style:name="T128" style:family="text">
      <style:text-properties fo:color="#000000" loext:opacity="100%" style:font-name="Calibri" fo:font-size="12pt" fo:letter-spacing="-0.0264in" fo:font-weight="bold" style:font-size-asian="12pt" style:font-weight-asian="bold"/>
    </style:style>
    <style:style style:name="T129" style:family="text">
      <style:text-properties fo:color="#000000" loext:opacity="100%" style:font-name="Calibri" fo:font-size="12pt" fo:letter-spacing="-0.0291in" fo:font-weight="bold" style:font-size-asian="12pt" style:font-weight-asian="bold"/>
    </style:style>
    <style:style style:name="T130" style:family="text">
      <style:text-properties fo:color="#000000" loext:opacity="100%" style:font-name="Calibri" fo:font-size="12pt" fo:letter-spacing="-0.0307in" style:font-size-asian="12pt"/>
    </style:style>
    <style:style style:name="T131" style:family="text">
      <style:text-properties fo:color="#000000" loext:opacity="100%" style:font-name="Calibri" fo:font-size="12pt" fo:letter-spacing="-0.0173in" style:font-size-asian="12pt"/>
    </style:style>
    <style:style style:name="T132" style:family="text">
      <style:text-properties fo:color="#000000" loext:opacity="100%" style:font-name="Calibri" fo:font-size="12pt" fo:letter-spacing="-0.022in" style:font-size-asian="12pt"/>
    </style:style>
    <style:style style:name="T133" style:family="text">
      <style:text-properties fo:color="#000000" loext:opacity="100%" style:font-name="Calibri" fo:font-size="12pt" fo:letter-spacing="-0.0201in" style:font-size-asian="12pt"/>
    </style:style>
    <style:style style:name="T134" style:family="text">
      <style:text-properties fo:color="#000000" loext:opacity="100%" style:text-position="8% 100%" style:font-name="Calibri" fo:font-size="12pt" fo:letter-spacing="-0.0028in" style:font-size-asian="12pt"/>
    </style:style>
    <style:style style:name="T135" style:family="text">
      <style:text-properties fo:color="#000000" loext:opacity="100%" style:text-position="8% 100%" style:font-name="Calibri" fo:font-size="12pt" fo:letter-spacing="-0.002in" style:font-size-asian="12pt"/>
    </style:style>
    <style:style style:name="T136" style:family="text">
      <style:text-properties fo:color="#000000" loext:opacity="100%" style:text-position="8% 100%" style:font-name="Calibri" fo:font-size="12pt" style:font-size-asian="12pt"/>
    </style:style>
    <style:style style:name="T137" style:family="text">
      <style:text-properties fo:color="#000000" loext:opacity="100%" style:text-position="-8% 100%" style:font-name="Calibri" fo:font-size="12pt" fo:letter-spacing="-0.0028in" style:font-size-asian="12pt"/>
    </style:style>
    <style:style style:name="T138" style:family="text">
      <style:text-properties fo:color="#000000" loext:opacity="100%" style:text-position="-8% 100%" style:font-name="Calibri" fo:font-size="12pt" style:font-size-asian="12pt"/>
    </style:style>
    <style:style style:name="T139" style:family="text">
      <style:text-properties fo:color="#000000" loext:opacity="100%" style:font-name="Calibri" fo:font-size="12pt" fo:letter-spacing="0.0575in" style:font-size-asian="12pt"/>
    </style:style>
    <style:style style:name="T140" style:family="text">
      <style:text-properties fo:color="#000000" loext:opacity="100%" style:font-name="Calibri" fo:font-size="12pt" fo:letter-spacing="0.0571in" style:font-size-asian="12pt"/>
    </style:style>
    <style:style style:name="T141" style:family="text">
      <style:text-properties fo:color="#000000" loext:opacity="100%" style:font-name="Calibri" fo:font-size="12pt" fo:letter-spacing="0.0583in" style:font-size-asian="12pt"/>
    </style:style>
    <style:style style:name="T142" style:family="text">
      <style:text-properties fo:color="#000000" loext:opacity="100%" style:font-name="Calibri" fo:font-size="12pt" fo:letter-spacing="0.0563in" style:font-size-asian="12pt"/>
    </style:style>
    <style:style style:name="T143" style:family="text">
      <style:text-properties fo:color="#000000" loext:opacity="100%" style:font-name="Calibri" fo:font-size="12pt" fo:letter-spacing="0.0555in" style:font-size-asian="12pt"/>
    </style:style>
    <style:style style:name="T144" style:family="text">
      <style:text-properties fo:color="#000000" loext:opacity="100%" style:font-name="Calibri" fo:font-size="12pt" fo:letter-spacing="0.0591in" style:font-size-asian="12pt"/>
    </style:style>
    <style:style style:name="T145" style:family="text">
      <style:text-properties fo:color="#000000" loext:opacity="100%" style:font-name="Calibri" fo:font-size="12pt" fo:letter-spacing="0.0429in" style:font-size-asian="12pt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3">
          <style:column style:rel-width="42464*" fo:start-indent="0in" fo:end-indent="0.0783in"/>
          <style:column style:rel-width="7626*" fo:start-indent="0.0783in" fo:end-indent="0.0618in"/>
          <style:column style:rel-width="15445*" fo:start-indent="0.0618in" fo:end-indent="0in"/>
        </style:columns>
      </style:section-properties>
    </style:style>
    <style:style style:name="Sect3" style:family="section">
      <style:section-properties style:editable="false">
        <style:columns fo:column-count="4">
          <style:column style:rel-width="5353*" fo:start-indent="0in" fo:end-indent="0.0673in"/>
          <style:column style:rel-width="32451*" fo:start-indent="0.0673in" fo:end-indent="0.0764in"/>
          <style:column style:rel-width="11424*" fo:start-indent="0.0764in" fo:end-indent="0.0693in"/>
          <style:column style:rel-width="16307*" fo:start-indent="0.0693in" fo:end-indent="0in"/>
        </style:columns>
      </style:section-properties>
    </style:style>
    <style:style style:name="gr1" style:family="graphic">
      <style:graphic-properties draw:stroke="none" svg:stroke-width="0.0102in" svg:stroke-color="#000000" draw:fill-color="#e6e6e6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.0102in" svg:stroke-color="#000000" draw:fill-color="#cccccc" fo:min-height="0in" fo:min-width="0in" loext:decorative="false" style:run-through="foreground"/>
      <style:paragraph-properties style:writing-mode="lr-tb"/>
    </style:style>
    <style:style style:name="gr4" style:family="graphic">
      <style:graphic-properties draw:stroke="solid" svg:stroke-width="0.0016in" svg:stroke-color="#eeeeee" draw:fill="none" draw:fill-color="#ffffff" fo:min-height="0in" fo:min-width="0in" fo:padding-top="0.0008in" fo:padding-bottom="0.0008in" fo:padding-left="0.0008in" fo:padding-right="0.0008in" loext:decorative="false" style:run-through="foreground"/>
      <style:paragraph-properties style:writing-mode="lr-tb"/>
    </style:style>
    <style:style style:name="gr5" style:family="graphic">
      <style:graphic-properties draw:stroke="solid" svg:stroke-width="0.0098in" svg:stroke-color="#9f9f9f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  <style:style style:name="gr6" style:family="graphic">
      <style:graphic-properties draw:stroke="solid" svg:stroke-width="0.0016in" svg:stroke-color="#cccccc" draw:fill="none" draw:fill-color="#ffffff" fo:min-height="0in" fo:min-width="0in" fo:padding-top="0.0008in" fo:padding-bottom="0.0008in" fo:padding-left="0.0008in" fo:padding-right="0.0008in" loext:decorative="false" style:run-through="foreground"/>
      <style:paragraph-properties style:writing-mode="lr-tb"/>
    </style:style>
    <style:style style:name="gr7" style:family="graphic">
      <style:graphic-properties draw:stroke="solid" svg:stroke-width="0.0016in" svg:stroke-color="#9f9f9f" draw:fill="none" draw:fill-color="#ffffff" fo:min-height="0in" fo:min-width="0in" fo:padding-top="0.0008in" fo:padding-bottom="0.0008in" fo:padding-left="0.0008in" fo:padding-right="0.0008in" loext:decorative="false" style:run-through="foreground"/>
      <style:paragraph-properties style:writing-mode="lr-tb"/>
    </style:style>
    <style:style style:name="gr8" style:family="graphic">
      <style:graphic-properties draw:stroke="solid" svg:stroke-width="0.0193in" svg:stroke-color="#eeeeee" draw:fill="none" draw:fill-color="#ffffff" fo:min-height="0in" fo:min-width="0in" fo:padding-top="0.0098in" fo:padding-bottom="0.0098in" fo:padding-left="0.0098in" fo:padding-right="0.0098in" loext:decorative="false" style:run-through="foreground"/>
      <style:paragraph-properties style:writing-mode="lr-tb"/>
    </style:style>
    <style:style style:name="gr9" style:family="graphic">
      <style:graphic-properties draw:stroke="solid" svg:stroke-width="0.0193in" svg:stroke-color="#9f9f9f" draw:fill="none" draw:fill-color="#ffffff" fo:min-height="0in" fo:min-width="0in" fo:padding-top="0.0098in" fo:padding-bottom="0.0098in" fo:padding-left="0.0098in" fo:padding-right="0.0098in" loext:decorative="false" style:run-through="foreground"/>
      <style:paragraph-properties style:writing-mode="lr-tb"/>
    </style:style>
    <style:style style:name="gr10" style:family="graphic">
      <style:graphic-properties draw:stroke="solid" svg:stroke-width="0.0098in" svg:stroke-color="#000000" draw:fill="none" draw:fill-color="#ffffff" fo:min-height="0in" fo:min-width="0in" fo:padding-top="0.0047in" fo:padding-bottom="0.0047in" fo:padding-left="0.0047in" fo:padding-right="0.0047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4_0"/></text:p>
        <text:p text:style-name="P2" loext:marker-style-name="T2"><text:span text:style-name="T2">PLANO DE</text:span><text:span text:style-name="T3"> </text:span><text:span text:style-name="T2">TRAB</text:span><text:span text:style-name="T4">A</text:span><text:span text:style-name="T2">LHO – Pro</text:span><text:span text:style-name="T4">r</text:span><text:span text:style-name="T2">rogaç</text:span><text:span text:style-name="T5">ã</text:span><text:span text:style-name="T2">o P</text:span><text:span text:style-name="T5">R</text:span><text:span text:style-name="T2">OC</text:span><text:span text:style-name="T4">E</text:span><text:span text:style-name="T2">SSO Nº 4</text:span><text:span text:style-name="T4">8</text:span><text:span text:style-name="T2">089.00096</text:span><text:span text:style-name="T6">8</text:span><text:span text:style-name="T5">/</text:span><text:span text:style-name="T2">202</text:span><text:span text:style-name="T6">5</text:span><text:span text:style-name="T2">-04</text:span></text:p>
        <text:p text:style-name="P3" loext:marker-style-name="T7"/>
        <text:p text:style-name="P4" loext:marker-style-name="T2"><draw:custom-shape text:anchor-type="char" draw:z-index="2" draw:name="Shape1" draw:style-name="gr1" draw:text-style-name="P5" svg:width="5.7803in" svg:height="0.2039in" svg:x="1.2453in" svg:y="0.0008in"><text:p/><draw:enhanced-geometry svg:viewBox="0 0 5284977 185928" draw:type="0" draw:enhanced-path="M 0 0 L 0 185928 L 5284977 185928 L 5284977 0 L 0 0 N"/></draw:custom-shape><text:span text:style-name="T8">S</text:span><text:span text:style-name="T3">U</text:span><text:span text:style-name="T9">M</text:span><text:span text:style-name="T5">Á</text:span><text:span text:style-name="T8">R</text:span><text:span text:style-name="T5">I</text:span><text:span text:style-name="T2">O</text:span></text:p>
        <text:p text:style-name="P6" loext:marker-style-name="T10"/>
        <text:p text:style-name="P7" loext:marker-style-name="T11"><text:span text:style-name="T11">O</text:span><text:span text:style-name="T12"> </text:span><text:span text:style-name="T13">p</text:span><text:span text:style-name="T11">resen</text:span><text:span text:style-name="T13">t</text:span><text:span text:style-name="T11">e</text:span><text:span text:style-name="T14"> </text:span><text:span text:style-name="T11">Plano</text:span><text:span text:style-name="T12"> </text:span><text:span text:style-name="T13">d</text:span><text:span text:style-name="T11">e</text:span><text:span text:style-name="T14"> </text:span><text:span text:style-name="T11">T</text:span><text:span text:style-name="T13">r</text:span><text:span text:style-name="T15">a</text:span><text:span text:style-name="T11">bal</text:span><text:span text:style-name="T16">h</text:span><text:span text:style-name="T11">o</text:span><text:span text:style-name="T14"> </text:span><text:span text:style-name="T13">t</text:span><text:span text:style-name="T11">em</text:span><text:span text:style-name="T17"> </text:span><text:span text:style-name="T15">p</text:span><text:span text:style-name="T11">or</text:span><text:span text:style-name="T18"> </text:span><text:span text:style-name="T11">obj</text:span><text:span text:style-name="T15">e</text:span><text:span text:style-name="T11">tivo</text:span><text:span text:style-name="T19"> </text:span><text:span text:style-name="T11">a</text:span><text:span text:style-name="T14"> </text:span><text:span text:style-name="T13">p</text:span><text:span text:style-name="T11">r</text:span><text:span text:style-name="T13">o</text:span><text:span text:style-name="T11">r</text:span><text:span text:style-name="T15">r</text:span><text:span text:style-name="T11">ogação</text:span><text:span text:style-name="T14"> </text:span><text:span text:style-name="T13">d</text:span><text:span text:style-name="T11">a</text:span><text:span text:style-name="T18"> </text:span><text:span text:style-name="T11">vig</text:span><text:span text:style-name="T15">e</text:span><text:span text:style-name="T11">ncia</text:span><text:span text:style-name="T17"> </text:span><text:span text:style-name="T20">d</text:span><text:span text:style-name="T11">a</text:span><text:span text:style-name="T17"> </text:span><text:span text:style-name="T15">m</text:span><text:span text:style-name="T11">út</text:span><text:span text:style-name="T15">u</text:span><text:span text:style-name="T11">a coo</text:span><text:span text:style-name="T13">p</text:span><text:span text:style-name="T11">e</text:span><text:span text:style-name="T13">r</text:span><text:span text:style-name="T11">ação</text:span><text:span text:style-name="T21"> </text:span><text:span text:style-name="T13">t</text:span><text:span text:style-name="T11">écnica</text:span><text:span text:style-name="T22"> </text:span><text:span text:style-name="T13">p</text:span><text:span text:style-name="T11">a</text:span><text:span text:style-name="T15">r</text:span><text:span text:style-name="T11">a</text:span><text:span text:style-name="T23"> </text:span><text:span text:style-name="T11">o</text:span><text:span text:style-name="T21"> </text:span><text:span text:style-name="T13">d</text:span><text:span text:style-name="T11">es</text:span><text:span text:style-name="T13">en</text:span><text:span text:style-name="T11">volvimento</text:span><text:span text:style-name="T24"> </text:span><text:span text:style-name="T11">de</text:span><text:span text:style-name="T22"> </text:span><text:span text:style-name="T13">p</text:span><text:span text:style-name="T11">r</text:span><text:span text:style-name="T13">o</text:span><text:span text:style-name="T11">gramas</text:span><text:span text:style-name="T25"> </text:span><text:span text:style-name="T13">d</text:span><text:span text:style-name="T11">e</text:span><text:span text:style-name="T24"> </text:span><text:span text:style-name="T13">d</text:span><text:span text:style-name="T11">esenvolvime</text:span><text:span text:style-name="T13">n</text:span><text:span text:style-name="T26">t</text:span><text:span text:style-name="T11">o i</text:span><text:span text:style-name="T13">n</text:span><text:span text:style-name="T11">stitucio</text:span><text:span text:style-name="T13">n</text:span><text:span text:style-name="T11">al</text:span><text:span text:style-name="T27"> </text:span><text:span text:style-name="T11">e</text:span><text:span text:style-name="T27"> </text:span><text:span text:style-name="T11">c</text:span><text:span text:style-name="T13">u</text:span><text:span text:style-name="T26">l</text:span><text:span text:style-name="T13">t</text:span><text:span text:style-name="T11">ural</text:span><text:span text:style-name="T27"> </text:span><text:span text:style-name="T11">r</text:span><text:span text:style-name="T15">e</text:span><text:span text:style-name="T11">lacio</text:span><text:span text:style-name="T16">n</text:span><text:span text:style-name="T11">a</text:span><text:span text:style-name="T13">d</text:span><text:span text:style-name="T11">os</text:span><text:span text:style-name="T13"> </text:span><text:span text:style-name="T11">a</text:span><text:span text:style-name="T13">o</text:span><text:span text:style-name="T11">s</text:span><text:span text:style-name="T27"> </text:span><text:span text:style-name="T11">program</text:span><text:span text:style-name="T15">a</text:span><text:span text:style-name="T11">s,</text:span><text:span text:style-name="T16"> </text:span><text:span text:style-name="T13">p</text:span><text:span text:style-name="T11">rojetos,</text:span><text:span text:style-name="T28"> </text:span><text:span text:style-name="T11">ativid</text:span><text:span text:style-name="T15">a</text:span><text:span text:style-name="T11">des,</text:span><text:span text:style-name="T28"> </text:span><text:span text:style-name="T15">in</text:span><text:span text:style-name="T11">clusive</text:span><text:span text:style-name="T27"> </text:span><text:span text:style-name="T13">d</text:span><text:span text:style-name="T11">e nat</text:span><text:span text:style-name="T13">u</text:span><text:span text:style-name="T11">re</text:span><text:span text:style-name="T13">z</text:span><text:span text:style-name="T11">a</text:span><text:span text:style-name="T29"> </text:span><text:span text:style-name="T30">i</text:span><text:span text:style-name="T13">n</text:span><text:span text:style-name="T15">f</text:span><text:span text:style-name="T11">ra</text:span><text:span text:style-name="T29"> </text:span><text:span text:style-name="T11">es</text:span><text:span text:style-name="T13">t</text:span><text:span text:style-name="T11">rutural</text:span><text:span text:style-name="T31">,</text:span><text:span text:style-name="T11">ma</text:span><text:span text:style-name="T13">t</text:span><text:span text:style-name="T11">e</text:span><text:span text:style-name="T13">r</text:span><text:span text:style-name="T11">ia</text:span><text:span text:style-name="T32">l</text:span><text:span text:style-name="T33">e</text:span><text:span text:style-name="T15">l</text:span><text:span text:style-name="T11">abo</text:span><text:span text:style-name="T13">r</text:span><text:span text:style-name="T11">ator</text:span><text:span text:style-name="T15">i</text:span><text:span text:style-name="T11">al</text:span><text:span text:style-name="T34">,</text:span><text:span text:style-name="T11">qu</text:span><text:span text:style-name="T33">e</text:span><text:span text:style-name="T11">leve</text:span><text:span text:style-name="T32">m</text:span><text:span text:style-name="T33">à</text:span><text:span text:style-name="T11">melhori</text:span><text:span text:style-name="T33">a</text:span><text:span text:style-name="T11">mensuráve</text:span><text:span text:style-name="T31">l</text:span><text:span text:style-name="T13">d</text:span><text:span text:style-name="T11">as co</text:span><text:span text:style-name="T13">nd</text:span><text:span text:style-name="T11">ições</text:span><text:span text:style-name="T35"> </text:span><text:span text:style-name="T13">d</text:span><text:span text:style-name="T11">o</text:span><text:span text:style-name="T36"> </text:span><text:span text:style-name="T11">Museu</text:span><text:span text:style-name="T37"> </text:span><text:span text:style-name="T13">de</text:span><text:span text:style-name="T38"> </text:span><text:span text:style-name="T11">Ci</text:span><text:span text:style-name="T15">ê</text:span><text:span text:style-name="T11">ncias</text:span><text:span text:style-name="T38"> </text:span><text:span text:style-name="T11">da</text:span><text:span text:style-name="T38"> </text:span><text:span text:style-name="T15">T</text:span><text:span text:style-name="T11">erra</text:span><text:span text:style-name="T39"> </text:span><text:span text:style-name="T11">–</text:span><text:span text:style-name="T40"> </text:span><text:span text:style-name="T13">M</text:span><text:span text:style-name="T11">CTer,</text:span><text:span text:style-name="T36"> </text:span><text:span text:style-name="T11">conf</text:span><text:span text:style-name="T13">o</text:span><text:span text:style-name="T11">rme</text:span><text:span text:style-name="T36"> </text:span><text:span text:style-name="T11">e</text:span><text:span text:style-name="T13">d</text:span><text:span text:style-name="T11">ital</text:span><text:span text:style-name="T40"> </text:span><text:span text:style-name="T13">d</text:span><text:span text:style-name="T11">e Cre</text:span><text:span text:style-name="T13">d</text:span><text:span text:style-name="T11">e</text:span><text:span text:style-name="T13">n</text:span><text:span text:style-name="T11">ciamento</text:span><text:span text:style-name="T41"> </text:span><text:span text:style-name="T13">de</text:span><text:span text:style-name="T42"> </text:span><text:span text:style-name="T11">o</text:span><text:span text:style-name="T30">r</text:span><text:span text:style-name="T43">g</text:span><text:span text:style-name="T26">ani</text:span><text:span text:style-name="T15">z</text:span><text:span text:style-name="T26">a</text:span><text:span text:style-name="T30">ç</text:span><text:span text:style-name="T26">õe</text:span><text:span text:style-name="T11">s</text:span><text:span text:style-name="T44"> </text:span><text:span text:style-name="T11">da</text:span><text:span text:style-name="T45"> </text:span><text:span text:style-name="T15">s</text:span><text:span text:style-name="T26">o</text:span><text:span text:style-name="T30">c</text:span><text:span text:style-name="T26">ie</text:span><text:span text:style-name="T15">d</text:span><text:span text:style-name="T26">a</text:span><text:span text:style-name="T15">d</text:span><text:span text:style-name="T11">e</text:span><text:span text:style-name="T45"> </text:span><text:span text:style-name="T26">ci</text:span><text:span text:style-name="T30">v</text:span><text:span text:style-name="T26">i</text:span><text:span text:style-name="T11">l</text:span><text:span text:style-name="T45"> </text:span><text:span text:style-name="T11">p</text:span><text:span text:style-name="T26">ar</text:span><text:span text:style-name="T11">a</text:span><text:span text:style-name="T44"> </text:span><text:span text:style-name="T11">f</text:span><text:span text:style-name="T30">i</text:span><text:span text:style-name="T15">n</text:span><text:span text:style-name="T11">s</text:span><text:span text:style-name="T46"> </text:span><text:span text:style-name="T15">d</text:span><text:span text:style-name="T11">e</text:span><text:span text:style-name="T47"> </text:span><text:span text:style-name="T26">a</text:span><text:span text:style-name="T15">p</text:span><text:span text:style-name="T26">res</text:span><text:span text:style-name="T43">e</text:span><text:span text:style-name="T15">nt</text:span><text:span text:style-name="T26">a</text:span><text:span text:style-name="T43">ç</text:span><text:span text:style-name="T15">ã</text:span><text:span text:style-name="T11">o</text:span><text:span text:style-name="T44"> </text:span><text:span text:style-name="T11">de </text:span><text:span text:style-name="T15">p</text:span><text:span text:style-name="T26">r</text:span><text:span text:style-name="T15">o</text:span><text:span text:style-name="T26">je</text:span><text:span text:style-name="T15">t</text:span><text:span text:style-name="T11">o</text:span><text:span text:style-name="T30"> c</text:span><text:span text:style-name="T26">o</text:span><text:span text:style-name="T11">m</text:span><text:span text:style-name="T48"> </text:span><text:span text:style-name="T15">fu</text:span><text:span text:style-name="T43">n</text:span><text:span text:style-name="T15">d</text:span><text:span text:style-name="T26">a</text:span><text:span text:style-name="T30">m</text:span><text:span text:style-name="T15">ent</text:span><text:span text:style-name="T11">o</text:span><text:span text:style-name="T49"> </text:span><text:span text:style-name="T11">na</text:span><text:span text:style-name="T13"> </text:span><text:span text:style-name="T11">Lei </text:span><text:span text:style-name="T13">n</text:span><text:span text:style-name="T50">o</text:span><text:span text:style-name="T51"> </text:span><text:span text:style-name="T11">8.313, de 23</text:span><text:span text:style-name="T13"> </text:span><text:span text:style-name="T15">d</text:span><text:span text:style-name="T26">e</text:span><text:span text:style-name="T13">z</text:span><text:span text:style-name="T11">em</text:span><text:span text:style-name="T16">b</text:span><text:span text:style-name="T15">r</text:span><text:span text:style-name="T11">o</text:span><text:span text:style-name="T15"> </text:span><text:span text:style-name="T11">de</text:span><text:span text:style-name="T16"> </text:span><text:span text:style-name="T15">1</text:span><text:span text:style-name="T11">9</text:span><text:span text:style-name="T28">9</text:span><text:span text:style-name="T11">1 (“Lei</text:span><text:span text:style-name="T13"> </text:span><text:span text:style-name="T11">R</text:span><text:span text:style-name="T15">o</text:span><text:span text:style-name="T11">ua</text:span><text:span text:style-name="T13">n</text:span><text:span text:style-name="T15">e</text:span><text:span text:style-name="T11">t”).</text:span></text:p>
        <text:p text:style-name="P8" loext:marker-style-name="T7"/>
        <text:p text:style-name="P9" loext:marker-style-name="T11"><text:span text:style-name="T11">Nes</text:span><text:span text:style-name="T13">t</text:span><text:span text:style-name="T11">e</text:span><text:span text:style-name="T52"> </text:span><text:span text:style-name="T11">caso</text:span><text:span text:style-name="T52"> </text:span><text:span text:style-name="T11">o</text:span><text:span text:style-name="T53"> </text:span><text:span text:style-name="T13">p</text:span><text:span text:style-name="T11">la</text:span><text:span text:style-name="T13">n</text:span><text:span text:style-name="T11">o</text:span><text:span text:style-name="T52"> </text:span><text:span text:style-name="T11">se</text:span><text:span text:style-name="T52"> </text:span><text:span text:style-name="T26">r</text:span><text:span text:style-name="T11">eve</text:span><text:span text:style-name="T13">r</text:span><text:span text:style-name="T11">e</text:span><text:span text:style-name="T54"> </text:span><text:span text:style-name="T11">a</text:span><text:span text:style-name="T55"> </text:span><text:span text:style-name="T11">elaboração</text:span><text:span text:style-name="T55"> </text:span><text:span text:style-name="T13">d</text:span><text:span text:style-name="T11">o</text:span><text:span text:style-name="T56"> </text:span><text:span text:style-name="T15">p</text:span><text:span text:style-name="T11">roj</text:span><text:span text:style-name="T13">et</text:span><text:span text:style-name="T11">o</text:span><text:span text:style-name="T56"> </text:span><text:span text:style-name="T11">ex</text:span><text:span text:style-name="T13">p</text:span><text:span text:style-name="T11">ográfico</text:span><text:span text:style-name="T55"> </text:span><text:span text:style-name="T13">d</text:span><text:span text:style-name="T11">a</text:span><text:span text:style-name="T55"> </text:span><text:span text:style-name="T11">e</text:span><text:span text:style-name="T15">x</text:span><text:span text:style-name="T11">posição</text:span><text:span text:style-name="T55"> </text:span><text:span text:style-name="T13">de</text:span><text:span text:style-name="T11"> lo</text:span><text:span text:style-name="T13">n</text:span><text:span text:style-name="T11">ga</text:span><text:span text:style-name="T20"> </text:span><text:span text:style-name="T13">d</text:span><text:span text:style-name="T11">uração,</text:span><text:span text:style-name="T14"> </text:span><text:span text:style-name="T11">c</text:span><text:span text:style-name="T15">o</text:span><text:span text:style-name="T11">ntem</text:span><text:span text:style-name="T13">p</text:span><text:span text:style-name="T15">l</text:span><text:span text:style-name="T11">an</text:span><text:span text:style-name="T13">d</text:span><text:span text:style-name="T11">o</text:span><text:span text:style-name="T57"> </text:span><text:span text:style-name="T11">revisão</text:span><text:span text:style-name="T28"> </text:span><text:span text:style-name="T11">da</text:span><text:span text:style-name="T20"> </text:span><text:span text:style-name="T15">i</text:span><text:span text:style-name="T11">den</text:span><text:span text:style-name="T13">t</text:span><text:span text:style-name="T11">id</text:span><text:span text:style-name="T26">a</text:span><text:span text:style-name="T11">de</text:span><text:span text:style-name="T58"> </text:span><text:span text:style-name="T11">vis</text:span><text:span text:style-name="T13">u</text:span><text:span text:style-name="T11">al,</text:span><text:span text:style-name="T16"> </text:span><text:span text:style-name="T11">p</text:span><text:span text:style-name="T15">r</text:span><text:span text:style-name="T11">oj</text:span><text:span text:style-name="T15">e</text:span><text:span text:style-name="T13">t</text:span><text:span text:style-name="T11">o</text:span><text:span text:style-name="T14"> </text:span><text:span text:style-name="T15">d</text:span><text:span text:style-name="T11">e</text:span><text:span text:style-name="T57"> </text:span><text:span text:style-name="T11">ac</text:span><text:span text:style-name="T15">e</text:span><text:span text:style-name="T11">ssibili</text:span><text:span text:style-name="T13">d</text:span><text:span text:style-name="T11">ade e</text:span><text:span text:style-name="T18"> </text:span><text:span text:style-name="T11">co</text:span><text:span text:style-name="T15">m</text:span><text:span text:style-name="T11">u</text:span><text:span text:style-name="T13">n</text:span><text:span text:style-name="T11">icação</text:span><text:span text:style-name="T18"> </text:span><text:span text:style-name="T15">i</text:span><text:span text:style-name="T11">nst</text:span><text:span text:style-name="T15">i</text:span><text:span text:style-name="T11">tu</text:span><text:span text:style-name="T13">ci</text:span><text:span text:style-name="T11">onal,</text:span><text:span text:style-name="T18"> </text:span><text:span text:style-name="T11">elaboração</text:span><text:span text:style-name="T12"> </text:span><text:span text:style-name="T13">d</text:span><text:span text:style-name="T11">o</text:span><text:span text:style-name="T12"> </text:span><text:span text:style-name="T11">ca</text:span><text:span text:style-name="T13">t</text:span><text:span text:style-name="T11">á</text:span><text:span text:style-name="T15">l</text:span><text:span text:style-name="T11">ogo</text:span><text:span text:style-name="T18"> </text:span><text:span text:style-name="T11">e</text:span><text:span text:style-name="T14"> </text:span><text:span text:style-name="T13">f</text:span><text:span text:style-name="T11">olheteria</text:span><text:span text:style-name="T14"> </text:span><text:span text:style-name="T13">d</text:span><text:span text:style-name="T11">e</text:span><text:span text:style-name="T18"> </text:span><text:span text:style-name="T15">a</text:span><text:span text:style-name="T11">po</text:span><text:span text:style-name="T15">i</text:span><text:span text:style-name="T11">o</text:span><text:span text:style-name="T17"> </text:span><text:span text:style-name="T13">e</text:span><text:span text:style-name="T18"> </text:span><text:span text:style-name="T15">r</text:span><text:span text:style-name="T11">éplic</text:span><text:span text:style-name="T15">a</text:span><text:span text:style-name="T11">s para o</text:span><text:span text:style-name="T15"> </text:span><text:span text:style-name="T11">m</text:span><text:span text:style-name="T13">u</text:span><text:span text:style-name="T11">s</text:span><text:span text:style-name="T26">e</text:span><text:span text:style-name="T11">u</text:span><text:span text:style-name="T13"> e</text:span><text:span text:style-name="T15"> </text:span><text:span text:style-name="T11">suas</text:span><text:span text:style-name="T15"> </text:span><text:span text:style-name="T11">a</text:span><text:span text:style-name="T13">t</text:span><text:span text:style-name="T11">iv</text:span><text:span text:style-name="T15">i</text:span><text:span text:style-name="T11">da</text:span><text:span text:style-name="T13">d</text:span><text:span text:style-name="T11">es culturais</text:span><text:span text:style-name="T13"> </text:span><text:span text:style-name="T11">e </text:span><text:span text:style-name="T26">e</text:span><text:span text:style-name="T11">d</text:span><text:span text:style-name="T13">u</text:span><text:span text:style-name="T11">ca</text:span><text:span text:style-name="T13">t</text:span><text:span text:style-name="T15">i</text:span><text:span text:style-name="T11">vas.</text:span></text:p>
        <text:p text:style-name="P10" loext:marker-style-name="T1"/>
        <text:p text:style-name="P11" loext:marker-style-name="T1"/>
        <text:p text:style-name="P4" loext:marker-style-name="T2"><draw:custom-shape text:anchor-type="char" draw:z-index="5" draw:name="Shape2" draw:style-name="gr1" draw:text-style-name="P5" svg:width="5.7803in" svg:height="0.2039in" svg:x="1.2453in" svg:y="0.0008in"><text:p/><draw:enhanced-geometry svg:viewBox="0 0 5284977 185928" draw:type="0" draw:enhanced-path="M 0 0 L 0 185928 L 5284977 185928 L 5284977 0 L 0 0 N"/></draw:custom-shape><draw:g text:anchor-type="char" draw:z-index="9" draw:name="Shape3" draw:style-name="gr2"><draw:custom-shape draw:style-name="gr3" draw:text-style-name="P12" svg:width="4.1732in" svg:height="0.1488in" svg:x="1.2228in" svg:y="0.6689in"><text:p/><draw:enhanced-geometry svg:viewBox="0 0 3816732 135635" draw:type="0" draw:enhanced-path="M 0 135635 L 0 0 L 3816732 0 L 3816732 135635 L 0 135635 N"/></draw:custom-shape><draw:custom-shape draw:style-name="gr3" draw:text-style-name="P12" svg:width="4.1732in" svg:height="0.315in" svg:x="1.2228in" svg:y="0.3543in"><text:p/><draw:enhanced-geometry svg:viewBox="0 0 3816732 288340" draw:type="0" draw:enhanced-path="M 0 0 L 0 288340 L 3816732 288340 L 3816732 0 L 0 0 N"/></draw:custom-shape><draw:custom-shape draw:style-name="gr3" draw:text-style-name="P12" svg:width="0.7051in" svg:height="0.1488in" svg:x="5.4276in" svg:y="0.6689in"><text:p/><draw:enhanced-geometry svg:viewBox="0 0 644956 135635" draw:type="0" draw:enhanced-path="M 0 135635 L 0 0 L 644956 0 L 644956 135635 L 0 135635 N"/></draw:custom-shape><draw:custom-shape draw:style-name="gr3" draw:text-style-name="P12" svg:width="0.7051in" svg:height="0.315in" svg:x="5.4276in" svg:y="0.3543in"><text:p/><draw:enhanced-geometry svg:viewBox="0 0 644956 288340" draw:type="0" draw:enhanced-path="M 0 0 L 0 288340 L 644956 288340 L 644956 0 L 0 0 N"/></draw:custom-shape><draw:custom-shape draw:style-name="gr3" draw:text-style-name="P12" svg:width="0.9921in" svg:height="0.0323in" svg:x="6.1547in" svg:y="0.7862in"><text:p/><draw:enhanced-geometry svg:viewBox="0 0 907084 28955" draw:type="0" draw:enhanced-path="M 0 28955 L 0 0 L 907084 0 L 907084 28955 L 0 28955 N"/></draw:custom-shape><draw:custom-shape draw:style-name="gr3" draw:text-style-name="P12" svg:width="0.9921in" svg:height="0.1988in" svg:x="6.1547in" svg:y="0.3543in"><text:p/><draw:enhanced-geometry svg:viewBox="0 0 907084 181661" draw:type="0" draw:enhanced-path="M 0 181661 L 0 0 L 907084 0 L 907084 181661 L 0 181661 N"/></draw:custom-shape><draw:custom-shape draw:style-name="gr3" draw:text-style-name="P12" svg:width="0.9921in" svg:height="0.2335in" svg:x="6.1547in" svg:y="0.5524in"><text:p/><draw:enhanced-geometry svg:viewBox="0 0 907084 213359" draw:type="0" draw:enhanced-path="M 0 0 L 0 213359 L 907084 213359 L 907084 0 L 0 0 N"/></draw:custom-shape><draw:custom-shape draw:style-name="gr4" draw:text-style-name="P13" svg:width="0.0205in" svg:height="0in" svg:x="1.2035in" svg:y="0.3543in"><text:p/><draw:enhanced-geometry svg:viewBox="0 0 18286 0" draw:type="0" draw:enhanced-path="M 0 0 L 18286 0 N"/></draw:custom-shape><draw:custom-shape draw:style-name="gr5" draw:text-style-name="P13" svg:width="0.0205in" svg:height="0in" svg:x="1.2035in" svg:y="0.3291in"><text:p/><draw:enhanced-geometry svg:viewBox="0 0 18286 0" draw:type="0" draw:enhanced-path="M 0 0 L 18286 0 N"/></draw:custom-shape><draw:custom-shape draw:style-name="gr5" draw:text-style-name="P13" svg:width="0.0205in" svg:height="0in" svg:x="1.2035in" svg:y="0.3488in"><text:p/><draw:enhanced-geometry svg:viewBox="0 0 18286 0" draw:type="0" draw:enhanced-path="M 0 0 L 18286 0 N"/></draw:custom-shape><draw:custom-shape draw:style-name="gr5" draw:text-style-name="P13" svg:width="4.1724in" svg:height="0in" svg:x="1.2228in" svg:y="0.3291in"><text:p/><draw:enhanced-geometry svg:viewBox="0 0 3815157 0" draw:type="0" draw:enhanced-path="M 0 0 L 3815157 0 N"/></draw:custom-shape><draw:custom-shape draw:style-name="gr5" draw:text-style-name="P13" svg:width="4.1724in" svg:height="0in" svg:x="1.2228in" svg:y="0.3488in"><text:p/><draw:enhanced-geometry svg:viewBox="0 0 3815208 0" draw:type="0" draw:enhanced-path="M 0 0 L 3815208 0 N"/></draw:custom-shape><draw:custom-shape draw:style-name="gr6" draw:text-style-name="P13" svg:width="4.1724in" svg:height="0in" svg:x="1.2228in" svg:y="0.3543in"><text:p/><draw:enhanced-geometry svg:viewBox="0 0 3815157 0" draw:type="0" draw:enhanced-path="M 0 0 L 3815157 0 N"/></draw:custom-shape><draw:custom-shape draw:style-name="gr7" draw:text-style-name="P13" svg:width="0.0098in" svg:height="0in" svg:x="5.4157in" svg:y="0.3543in"><text:p/><draw:enhanced-geometry svg:viewBox="0 0 9144 0" draw:type="0" draw:enhanced-path="M 0 0 L 9144 0 N"/></draw:custom-shape><draw:custom-shape draw:style-name="gr7" draw:text-style-name="P13" svg:width="0.0098in" svg:height="0in" svg:x="5.3957in" svg:y="0.3543in"><text:p/><draw:enhanced-geometry svg:viewBox="0 0 9144 0" draw:type="0" draw:enhanced-path="M 0 0 L 9144 0 N"/></draw:custom-shape><draw:custom-shape draw:style-name="gr5" draw:text-style-name="P13" svg:width="0.0303in" svg:height="0in" svg:x="5.3957in" svg:y="0.3291in"><text:p/><draw:enhanced-geometry svg:viewBox="0 0 27432 0" draw:type="0" draw:enhanced-path="M 0 0 L 27432 0 N"/></draw:custom-shape><draw:custom-shape draw:style-name="gr5" draw:text-style-name="P13" svg:width="0in" svg:height="0.0098in" svg:x="5.4008in" svg:y="0.3441in"><text:p/><draw:enhanced-geometry svg:viewBox="0 0 0 9144" draw:type="0" draw:enhanced-path="M 0 9144 L 0 0 N"/></draw:custom-shape><draw:custom-shape draw:style-name="gr5" draw:text-style-name="P13" svg:width="0in" svg:height="0.0098in" svg:x="5.4201in" svg:y="0.3441in"><text:p/><draw:enhanced-geometry svg:viewBox="0 0 0 9144" draw:type="0" draw:enhanced-path="M 0 9144 L 0 0 N"/></draw:custom-shape><draw:custom-shape draw:style-name="gr5" draw:text-style-name="P13" svg:width="0.7071in" svg:height="0in" svg:x="5.4248in" svg:y="0.3291in"><text:p/><draw:enhanced-geometry svg:viewBox="0 0 646480 0" draw:type="0" draw:enhanced-path="M 0 0 L 646480 0 N"/></draw:custom-shape><draw:custom-shape draw:style-name="gr5" draw:text-style-name="P13" svg:width="0.7071in" svg:height="0in" svg:x="5.4248in" svg:y="0.3488in"><text:p/><draw:enhanced-geometry svg:viewBox="0 0 646480 0" draw:type="0" draw:enhanced-path="M 0 0 L 646480 0 N"/></draw:custom-shape><draw:custom-shape draw:style-name="gr6" draw:text-style-name="P13" svg:width="0.7071in" svg:height="0in" svg:x="5.4248in" svg:y="0.3543in"><text:p/><draw:enhanced-geometry svg:viewBox="0 0 646480 0" draw:type="0" draw:enhanced-path="M 0 0 L 646480 0 N"/></draw:custom-shape><draw:custom-shape draw:style-name="gr6" draw:text-style-name="P13" svg:width="0.0106in" svg:height="0in" svg:x="6.152in" svg:y="0.3543in"><text:p/><draw:enhanced-geometry svg:viewBox="0 0 9144 0" draw:type="0" draw:enhanced-path="M 0 0 L 9144 0 N"/></draw:custom-shape><draw:custom-shape draw:style-name="gr7" draw:text-style-name="P13" svg:width="0.0205in" svg:height="0in" svg:x="6.1319in" svg:y="0.3543in"><text:p/><draw:enhanced-geometry svg:viewBox="0 0 18288 0" draw:type="0" draw:enhanced-path="M 0 0 L 18288 0 N"/></draw:custom-shape><draw:custom-shape draw:style-name="gr5" draw:text-style-name="P13" svg:width="0.0307in" svg:height="0in" svg:x="6.1319in" svg:y="0.3291in"><text:p/><draw:enhanced-geometry svg:viewBox="0 0 27432 0" draw:type="0" draw:enhanced-path="M 0 0 L 27432 0 N"/></draw:custom-shape><draw:custom-shape draw:style-name="gr5" draw:text-style-name="P13" svg:width="0.0307in" svg:height="0in" svg:x="6.1319in" svg:y="0.3488in"><text:p/><draw:enhanced-geometry svg:viewBox="0 0 27432 0" draw:type="0" draw:enhanced-path="M 0 0 L 27432 0 N"/></draw:custom-shape><draw:custom-shape draw:style-name="gr5" draw:text-style-name="P13" svg:width="0.9835in" svg:height="0in" svg:x="6.163in" svg:y="0.3291in"><text:p/><draw:enhanced-geometry svg:viewBox="0 0 899414 0" draw:type="0" draw:enhanced-path="M 0 0 L 899414 0 N"/></draw:custom-shape><draw:custom-shape draw:style-name="gr5" draw:text-style-name="P13" svg:width="0.9835in" svg:height="0in" svg:x="6.163in" svg:y="0.3488in"><text:p/><draw:enhanced-geometry svg:viewBox="0 0 899414 0" draw:type="0" draw:enhanced-path="M 0 0 L 899414 0 N"/></draw:custom-shape><draw:custom-shape draw:style-name="gr6" draw:text-style-name="P13" svg:width="0.9835in" svg:height="0in" svg:x="6.163in" svg:y="0.3543in"><text:p/><draw:enhanced-geometry svg:viewBox="0 0 899414 0" draw:type="0" draw:enhanced-path="M 0 0 L 899414 0 N"/></draw:custom-shape><draw:custom-shape draw:style-name="gr7" draw:text-style-name="P13" svg:width="0.0205in" svg:height="0in" svg:x="7.1457in" svg:y="0.3543in"><text:p/><draw:enhanced-geometry svg:viewBox="0 0 18288 0" draw:type="0" draw:enhanced-path="M 0 0 L 18288 0 N"/></draw:custom-shape><draw:custom-shape draw:style-name="gr5" draw:text-style-name="P13" svg:width="0.0205in" svg:height="0in" svg:x="7.1457in" svg:y="0.3291in"><text:p/><draw:enhanced-geometry svg:viewBox="0 0 18288 0" draw:type="0" draw:enhanced-path="M 0 0 L 18288 0 N"/></draw:custom-shape><draw:custom-shape draw:style-name="gr5" draw:text-style-name="P13" svg:width="0.0205in" svg:height="0in" svg:x="7.1457in" svg:y="0.3488in"><text:p/><draw:enhanced-geometry svg:viewBox="0 0 18288 0" draw:type="0" draw:enhanced-path="M 0 0 L 18288 0 N"/></draw:custom-shape><draw:custom-shape draw:style-name="gr8" draw:text-style-name="P13" svg:width="0in" svg:height="0.463in" svg:x="1.213in" svg:y="0.3551in"><text:p/><draw:enhanced-geometry svg:viewBox="0 0 0 422452" draw:type="0" draw:enhanced-path="M 0 422452 L 0 0 N"/></draw:custom-shape><draw:custom-shape draw:style-name="gr5" draw:text-style-name="P13" svg:width="0in" svg:height="0.463in" svg:x="5.4201in" svg:y="0.3551in"><text:p/><draw:enhanced-geometry svg:viewBox="0 0 0 422452" draw:type="0" draw:enhanced-path="M 0 422452 L 0 0 N"/></draw:custom-shape><draw:custom-shape draw:style-name="gr5" draw:text-style-name="P13" svg:width="0in" svg:height="0.463in" svg:x="5.4008in" svg:y="0.3551in"><text:p/><draw:enhanced-geometry svg:viewBox="0 0 0 422452" draw:type="0" draw:enhanced-path="M 0 422452 L 0 0 N"/></draw:custom-shape><draw:custom-shape draw:style-name="gr9" draw:text-style-name="P13" svg:width="0in" svg:height="0.463in" svg:x="6.1429in" svg:y="0.3551in"><text:p/><draw:enhanced-geometry svg:viewBox="0 0 0 422452" draw:type="0" draw:enhanced-path="M 0 422452 L 0 0 N"/></draw:custom-shape><draw:custom-shape draw:style-name="gr9" draw:text-style-name="P13" svg:width="0in" svg:height="0.463in" svg:x="7.1563in" svg:y="0.3551in"><text:p/><draw:enhanced-geometry svg:viewBox="0 0 0 422452" draw:type="0" draw:enhanced-path="M 0 422452 L 0 0 N"/></draw:custom-shape><draw:custom-shape draw:style-name="gr9" draw:text-style-name="P13" svg:width="0in" svg:height="0.0217in" svg:x="1.213in" svg:y="0.8181in"><text:p/><draw:enhanced-geometry svg:viewBox="0 0 0 19811" draw:type="0" draw:enhanced-path="M 0 19811 L 0 0 N"/></draw:custom-shape><draw:custom-shape draw:style-name="gr9" draw:text-style-name="P13" svg:width="4.1724in" svg:height="0in" svg:x="1.2228in" svg:y="0.8272in"><text:p/><draw:enhanced-geometry svg:viewBox="0 0 3815208 0" draw:type="0" draw:enhanced-path="M 0 0 L 3815208 0 N"/></draw:custom-shape><draw:custom-shape draw:style-name="gr5" draw:text-style-name="P13" svg:width="0in" svg:height="0.0217in" svg:x="5.4201in" svg:y="0.8181in"><text:p/><draw:enhanced-geometry svg:viewBox="0 0 0 19811" draw:type="0" draw:enhanced-path="M 0 19811 L 0 0 N"/></draw:custom-shape><draw:custom-shape draw:style-name="gr5" draw:text-style-name="P13" svg:width="0in" svg:height="0.0217in" svg:x="5.4008in" svg:y="0.8181in"><text:p/><draw:enhanced-geometry svg:viewBox="0 0 0 19811" draw:type="0" draw:enhanced-path="M 0 19811 L 0 0 N"/></draw:custom-shape><draw:custom-shape draw:style-name="gr9" draw:text-style-name="P13" svg:width="0.7071in" svg:height="0in" svg:x="5.4248in" svg:y="0.8272in"><text:p/><draw:enhanced-geometry svg:viewBox="0 0 646480 0" draw:type="0" draw:enhanced-path="M 0 0 L 646480 0 N"/></draw:custom-shape><draw:custom-shape draw:style-name="gr9" draw:text-style-name="P13" svg:width="0in" svg:height="0.0217in" svg:x="6.1429in" svg:y="0.8181in"><text:p/><draw:enhanced-geometry svg:viewBox="0 0 0 19811" draw:type="0" draw:enhanced-path="M 0 19811 L 0 0 N"/></draw:custom-shape><draw:custom-shape draw:style-name="gr9" draw:text-style-name="P13" svg:width="0.9941in" svg:height="0in" svg:x="6.152in" svg:y="0.8272in"><text:p/><draw:enhanced-geometry svg:viewBox="0 0 908607 0" draw:type="0" draw:enhanced-path="M 0 0 L 908607 0 N"/></draw:custom-shape><draw:custom-shape draw:style-name="gr9" draw:text-style-name="P13" svg:width="0in" svg:height="0.0217in" svg:x="7.1563in" svg:y="0.8181in"><text:p/><draw:enhanced-geometry svg:viewBox="0 0 0 19811" draw:type="0" draw:enhanced-path="M 0 19811 L 0 0 N"/></draw:custom-shape><draw:custom-shape draw:style-name="gr8" draw:text-style-name="P13" svg:width="0in" svg:height="0.4614in" svg:x="1.213in" svg:y="0.839in"><text:p/><draw:enhanced-geometry svg:viewBox="0 0 0 422148" draw:type="0" draw:enhanced-path="M 0 422148 L 0 0 N"/></draw:custom-shape><draw:custom-shape draw:style-name="gr5" draw:text-style-name="P13" svg:width="4.1925in" svg:height="0in" svg:x="1.2035in" svg:y="1.326in"><text:p/><draw:enhanced-geometry svg:viewBox="0 0 3833444 0" draw:type="0" draw:enhanced-path="M 0 0 L 3833444 0 N"/></draw:custom-shape><draw:custom-shape draw:style-name="gr5" draw:text-style-name="P13" svg:width="4.1925in" svg:height="0in" svg:x="1.2035in" svg:y="1.3059in"><text:p/><draw:enhanced-geometry svg:viewBox="0 0 3833495 0" draw:type="0" draw:enhanced-path="M 0 0 L 3833495 0 N"/></draw:custom-shape><draw:custom-shape draw:style-name="gr5" draw:text-style-name="P13" svg:width="0in" svg:height="0.4614in" svg:x="5.4201in" svg:y="0.839in"><text:p/><draw:enhanced-geometry svg:viewBox="0 0 0 422148" draw:type="0" draw:enhanced-path="M 0 422148 L 0 0 N"/></draw:custom-shape><draw:custom-shape draw:style-name="gr5" draw:text-style-name="P13" svg:width="0in" svg:height="0.4614in" svg:x="5.4008in" svg:y="0.839in"><text:p/><draw:enhanced-geometry svg:viewBox="0 0 0 422148" draw:type="0" draw:enhanced-path="M 0 422148 L 0 0 N"/></draw:custom-shape><draw:custom-shape draw:style-name="gr5" draw:text-style-name="P13" svg:width="0in" svg:height="0.0098in" svg:x="5.4008in" svg:y="1.3008in"><text:p/><draw:enhanced-geometry svg:viewBox="0 0 0 9145" draw:type="0" draw:enhanced-path="M 0 9145 L 0 0 N"/></draw:custom-shape><draw:custom-shape draw:style-name="gr5" draw:text-style-name="P13" svg:width="0in" svg:height="0.0098in" svg:x="5.4201in" svg:y="1.3008in"><text:p/><draw:enhanced-geometry svg:viewBox="0 0 0 9145" draw:type="0" draw:enhanced-path="M 0 9145 L 0 0 N"/></draw:custom-shape><draw:custom-shape draw:style-name="gr5" draw:text-style-name="P13" svg:width="0.0303in" svg:height="0in" svg:x="5.3957in" svg:y="1.326in"><text:p/><draw:enhanced-geometry svg:viewBox="0 0 27432 0" draw:type="0" draw:enhanced-path="M 0 0 L 27432 0 N"/></draw:custom-shape><draw:custom-shape draw:style-name="gr5" draw:text-style-name="P13" svg:width="0.7071in" svg:height="0in" svg:x="5.4248in" svg:y="1.326in"><text:p/><draw:enhanced-geometry svg:viewBox="0 0 646480 0" draw:type="0" draw:enhanced-path="M 0 0 L 646480 0 N"/></draw:custom-shape><draw:custom-shape draw:style-name="gr5" draw:text-style-name="P13" svg:width="0.7071in" svg:height="0in" svg:x="5.4248in" svg:y="1.3059in"><text:p/><draw:enhanced-geometry svg:viewBox="0 0 646480 0" draw:type="0" draw:enhanced-path="M 0 0 L 646480 0 N"/></draw:custom-shape><draw:custom-shape draw:style-name="gr9" draw:text-style-name="P13" svg:width="0in" svg:height="0.4614in" svg:x="6.1429in" svg:y="0.839in"><text:p/><draw:enhanced-geometry svg:viewBox="0 0 0 422148" draw:type="0" draw:enhanced-path="M 0 422148 L 0 0 N"/></draw:custom-shape><draw:custom-shape draw:style-name="gr5" draw:text-style-name="P13" svg:width="0.0307in" svg:height="0in" svg:x="6.1319in" svg:y="1.3059in"><text:p/><draw:enhanced-geometry svg:viewBox="0 0 27432 0" draw:type="0" draw:enhanced-path="M 0 0 L 27432 0 N"/></draw:custom-shape><draw:custom-shape draw:style-name="gr5" draw:text-style-name="P13" svg:width="0.0307in" svg:height="0in" svg:x="6.1319in" svg:y="1.326in"><text:p/><draw:enhanced-geometry svg:viewBox="0 0 27432 0" draw:type="0" draw:enhanced-path="M 0 0 L 27432 0 N"/></draw:custom-shape><draw:custom-shape draw:style-name="gr5" draw:text-style-name="P13" svg:width="0.9835in" svg:height="0in" svg:x="6.163in" svg:y="1.326in"><text:p/><draw:enhanced-geometry svg:viewBox="0 0 899414 0" draw:type="0" draw:enhanced-path="M 0 0 L 899414 0 N"/></draw:custom-shape><draw:custom-shape draw:style-name="gr5" draw:text-style-name="P13" svg:width="0.9835in" svg:height="0in" svg:x="6.163in" svg:y="1.3059in"><text:p/><draw:enhanced-geometry svg:viewBox="0 0 899414 0" draw:type="0" draw:enhanced-path="M 0 0 L 899414 0 N"/></draw:custom-shape><draw:custom-shape draw:style-name="gr9" draw:text-style-name="P13" svg:width="0in" svg:height="0.4614in" svg:x="7.1563in" svg:y="0.839in"><text:p/><draw:enhanced-geometry svg:viewBox="0 0 0 422148" draw:type="0" draw:enhanced-path="M 0 422148 L 0 0 N"/></draw:custom-shape><draw:custom-shape draw:style-name="gr5" draw:text-style-name="P13" svg:width="0.0205in" svg:height="0in" svg:x="7.1457in" svg:y="1.3059in"><text:p/><draw:enhanced-geometry svg:viewBox="0 0 18288 0" draw:type="0" draw:enhanced-path="M 0 0 L 18288 0 N"/></draw:custom-shape><draw:custom-shape draw:style-name="gr5" draw:text-style-name="P13" svg:width="0.0205in" svg:height="0in" svg:x="7.1457in" svg:y="1.326in"><text:p/><draw:enhanced-geometry svg:viewBox="0 0 18288 0" draw:type="0" draw:enhanced-path="M 0 0 L 18288 0 N"/></draw:custom-shape></draw:g><text:span text:style-name="T2">DESCRIÇ</text:span><text:span text:style-name="T4">Ã</text:span><text:span text:style-name="T2">O </text:span><text:span text:style-name="T5">D</text:span><text:span text:style-name="T2">O</text:span><text:span text:style-name="T4"> </text:span><text:span text:style-name="T5">P</text:span><text:span text:style-name="T9">R</text:span><text:span text:style-name="T5">O</text:span><text:span text:style-name="T3">JE</text:span><text:span text:style-name="T5">T</text:span><text:span text:style-name="T2">O</text:span></text:p>
        <text:p text:style-name="P14" loext:marker-style-name="T59"/>
      </text:section>
      <text:section text:style-name="Sect2" text:name="Section1">
        <text:p text:style-name="P15" loext:marker-style-name="T2"><text:span text:style-name="T2">T</text:span><text:span text:style-name="T4">í</text:span><text:span text:style-name="T2">tulo</text:span><text:span text:style-name="T3"> </text:span><text:span text:style-name="T2">do</text:span><text:span text:style-name="T8"> P</text:span><text:span text:style-name="T5">r</text:span><text:span text:style-name="T3">o</text:span><text:span text:style-name="T5">j</text:span><text:span text:style-name="T8">e</text:span><text:span text:style-name="T5">t</text:span><text:span text:style-name="T2">o</text:span></text:p>
        <text:p text:style-name="P16" loext:marker-style-name="T1"/>
        <text:p text:style-name="P17" loext:marker-style-name="T2"><text:span text:style-name="T2">PROJETO</text:span><text:span text:style-name="T60"> </text:span><text:span text:style-name="T2">EXECUTIVO</text:span><text:span text:style-name="T60"> </text:span><text:span text:style-name="T2">DA</text:span><text:span text:style-name="T61"> </text:span><text:span text:style-name="T2">EXPOSI</text:span><text:span text:style-name="T4">ÇÃ</text:span><text:span text:style-name="T2">O</text:span><text:span text:style-name="T62"> </text:span><text:span text:style-name="T8">D</text:span><text:span text:style-name="T2">E</text:span><text:span text:style-name="T63"> </text:span><text:span text:style-name="T2">L</text:span><text:span text:style-name="T5">O</text:span><text:span text:style-name="T2">NG</text:span><text:span text:style-name="T64">A</text:span><text:span text:style-name="T5">D</text:span><text:span text:style-name="T8">UR</text:span><text:span text:style-name="T5">A</text:span><text:span text:style-name="T3">Ç</text:span><text:span text:style-name="T5">Ã</text:span><text:span text:style-name="T2">O DO</text:span><text:span text:style-name="T4"> </text:span><text:span text:style-name="T2">MCTER</text:span><text:span text:style-name="T65"> </text:span><text:span text:style-name="T4">E</text:span><text:span text:style-name="T8"> </text:span><text:span text:style-name="T2">SEUS </text:span><text:span text:style-name="T3">DE</text:span><text:span text:style-name="T8">S</text:span><text:span text:style-name="T2">D</text:span><text:span text:style-name="T5">O</text:span><text:span text:style-name="T3">B</text:span><text:span text:style-name="T8">R</text:span><text:span text:style-name="T5">A</text:span><text:span text:style-name="T9">M</text:span><text:span text:style-name="T3">E</text:span><text:span text:style-name="T5">NT</text:span><text:span text:style-name="T3">O</text:span><text:span text:style-name="T2">S</text:span></text:p>
        <text:p text:style-name="P18" loext:marker-style-name="T66"/>
        <text:p text:style-name="P19" loext:marker-style-name="T2"><text:span text:style-name="T3">Vi</text:span><text:span text:style-name="T8">gê</text:span><text:span text:style-name="T5">n</text:span><text:span text:style-name="T3">ci</text:span><text:span text:style-name="T2">a¹</text:span></text:p>
        <text:p text:style-name="P16" loext:marker-style-name="T1"/>
        <text:p text:style-name="P20" loext:marker-style-name="T11"><text:span text:style-name="T43">2</text:span><text:span text:style-name="T11">4 </text:span><text:span text:style-name="T26">m</text:span><text:span text:style-name="T15">e</text:span><text:span text:style-name="T30">s</text:span><text:span text:style-name="T26">e</text:span><text:span text:style-name="T11">s</text:span></text:p>
        <text:p text:style-name="P21" loext:marker-style-name="T2"><text:span text:style-name="T3">P</text:span><text:span text:style-name="T9">e</text:span><text:span text:style-name="T5">rí</text:span><text:span text:style-name="T3">o</text:span><text:span text:style-name="T5">d</text:span><text:span text:style-name="T2">o</text:span><text:span text:style-name="T67"> </text:span><text:span text:style-name="T2">de</text:span><text:span text:style-name="T4"> </text:span><text:span text:style-name="T5">E</text:span><text:span text:style-name="T3">x</text:span><text:span text:style-name="T8">e</text:span><text:span text:style-name="T3">cuç</text:span><text:span text:style-name="T8">ã</text:span><text:span text:style-name="T3">o</text:span><text:span text:style-name="T2">²</text:span></text:p>
        <text:p text:style-name="P22" loext:marker-style-name="T59"/>
        <text:p text:style-name="P23" loext:marker-style-name="T11"><text:span text:style-name="T11">20</text:span><text:span text:style-name="T68"> </text:span><text:span text:style-name="T26">m</text:span><text:span text:style-name="T15">e</text:span><text:span text:style-name="T30">s</text:span><text:span text:style-name="T26">e</text:span><text:span text:style-name="T11">s</text:span></text:p>
      </text:section>
      <text:section text:style-name="Sect1" text:name="Section2">
        <text:p text:style-name="P24" loext:marker-style-name="T69"><text:span text:style-name="T69">¹Em mes</text:span><text:span text:style-name="T70">e</text:span><text:span text:style-name="T69">s</text:span><text:span text:style-name="T71"> </text:span><text:span text:style-name="T69">a</text:span><text:span text:style-name="T72"> co</text:span><text:span text:style-name="T69">n</text:span><text:span text:style-name="T70">t</text:span><text:span text:style-name="T72">a</text:span><text:span text:style-name="T69">r</text:span><text:span text:style-name="T71"> </text:span><text:span text:style-name="T69">da</text:span><text:span text:style-name="T71"> </text:span><text:span text:style-name="T72">d</text:span><text:span text:style-name="T69">ata</text:span><text:span text:style-name="T73"> </text:span><text:span text:style-name="T69">de</text:span><text:span text:style-name="T74"> </text:span><text:span text:style-name="T69">ass</text:span><text:span text:style-name="T74">i</text:span><text:span text:style-name="T69">natura</text:span><text:span text:style-name="T74"> </text:span><text:span text:style-name="T69">OU</text:span><text:span text:style-name="T75"> </text:span><text:span text:style-name="T72">d</text:span><text:span text:style-name="T69">a</text:span><text:span text:style-name="T76"> </text:span><text:span text:style-name="T69">p</text:span><text:span text:style-name="T70">ub</text:span><text:span text:style-name="T69">licação</text:span><text:span text:style-name="T75"> </text:span><text:span text:style-name="T69">no </text:span><text:span text:style-name="T77">D</text:span><text:span text:style-name="T71">O</text:span><text:span text:style-name="T76">U</text:span><text:span text:style-name="T69">.</text:span></text:p>
        <text:p text:style-name="P25" loext:marker-style-name="T69"><text:span text:style-name="T69">²A</text:span><text:span text:style-name="T78"> </text:span><text:span text:style-name="T69">c</text:span><text:span text:style-name="T72">o</text:span><text:span text:style-name="T69">n</text:span><text:span text:style-name="T70">t</text:span><text:span text:style-name="T69">ar</text:span><text:span text:style-name="T79"> </text:span><text:span text:style-name="T70">d</text:span><text:span text:style-name="T69">o</text:span><text:span text:style-name="T80"> </text:span><text:span text:style-name="T69">efe</text:span><text:span text:style-name="T70">t</text:span><text:span text:style-name="T69">ivo</text:span><text:span text:style-name="T81"> </text:span><text:span text:style-name="T69">r</text:span><text:span text:style-name="T72">e</text:span><text:span text:style-name="T69">ce</text:span><text:span text:style-name="T70">b</text:span><text:span text:style-name="T69">imento</text:span><text:span text:style-name="T78"> </text:span><text:span text:style-name="T69">dos</text:span><text:span text:style-name="T81"> </text:span><text:span text:style-name="T69">r</text:span><text:span text:style-name="T70">e</text:span><text:span text:style-name="T74">c</text:span><text:span text:style-name="T69">urs</text:span><text:span text:style-name="T70">o</text:span><text:span text:style-name="T69">s</text:span><text:span text:style-name="T80"> </text:span><text:span text:style-name="T69">(</text:span><text:span text:style-name="T72">c</text:span><text:span text:style-name="T69">aso</text:span><text:span text:style-name="T80"> </text:span><text:span text:style-name="T70">h</text:span><text:span text:style-name="T69">aja rec</text:span><text:span text:style-name="T70">u</text:span><text:span text:style-name="T69">rs</text:span><text:span text:style-name="T70">o</text:span><text:span text:style-name="T69">s envolvidos)</text:span></text:p>
        <text:p text:style-name="P8" loext:marker-style-name="T7"/>
        <text:p text:style-name="P4" loext:marker-style-name="T2"><draw:custom-shape text:anchor-type="char" draw:z-index="7" draw:name="Shape4" draw:style-name="gr1" draw:text-style-name="P5" svg:width="5.7803in" svg:height="0.2039in" svg:x="1.2453in" svg:y="0.0008in"><text:p/><draw:enhanced-geometry svg:viewBox="0 0 5284977 186232" draw:type="0" draw:enhanced-path="M 0 0 L 0 186232 L 5284977 186232 L 5284977 0 L 0 0 N"/></draw:custom-shape><text:span text:style-name="T2">DESCRIÇ</text:span><text:span text:style-name="T4">Ã</text:span><text:span text:style-name="T2">O </text:span><text:span text:style-name="T5">D</text:span><text:span text:style-name="T2">O</text:span><text:span text:style-name="T4"> </text:span><text:span text:style-name="T2">O</text:span><text:span text:style-name="T8">B</text:span><text:span text:style-name="T3">JE</text:span><text:span text:style-name="T5">T</text:span><text:span text:style-name="T2">O</text:span></text:p>
        <text:p text:style-name="P6" loext:marker-style-name="T10"/>
        <text:p text:style-name="P26" loext:marker-style-name="T11"><text:span text:style-name="T11">O</text:span><text:span text:style-name="T82"> </text:span><text:span text:style-name="T11">o</text:span><text:span text:style-name="T13">b</text:span><text:span text:style-name="T11">j</text:span><text:span text:style-name="T13">e</text:span><text:span text:style-name="T11">to</text:span><text:span text:style-name="T82"> </text:span><text:span text:style-name="T13">d</text:span><text:span text:style-name="T11">o</text:span><text:span text:style-name="T83"> </text:span><text:span text:style-name="T13">p</text:span><text:span text:style-name="T11">r</text:span><text:span text:style-name="T13">o</text:span><text:span text:style-name="T11">jeto</text:span><text:span text:style-name="T84"> </text:span><text:span text:style-name="T11">é</text:span><text:span text:style-name="T83"> </text:span><text:span text:style-name="T11">a</text:span><text:span text:style-name="T85"> </text:span><text:span text:style-name="T13">p</text:span><text:span text:style-name="T11">r</text:span><text:span text:style-name="T13">o</text:span><text:span text:style-name="T11">m</text:span><text:span text:style-name="T13">o</text:span><text:span text:style-name="T11">ção</text:span><text:span text:style-name="T85"> </text:span><text:span text:style-name="T13">de</text:span><text:span text:style-name="T84"> </text:span><text:span text:style-name="T11">ações</text:span><text:span text:style-name="T83"> </text:span><text:span text:style-name="T13">q</text:span><text:span text:style-name="T15">u</text:span><text:span text:style-name="T11">e</text:span><text:span text:style-name="T84"> </text:span><text:span text:style-name="T11">co</text:span><text:span text:style-name="T13">nt</text:span><text:span text:style-name="T11">ribuam</text:span><text:span text:style-name="T85"> </text:span><text:span text:style-name="T13">p</text:span><text:span text:style-name="T11">ara</text:span><text:span text:style-name="T31"> </text:span><text:span text:style-name="T11">a</text:span><text:span text:style-name="T85"> </text:span><text:span text:style-name="T11">elaboração</text:span><text:span text:style-name="T84"> </text:span><text:span text:style-name="T11">do projeto</text:span><text:span text:style-name="T57"> </text:span><text:span text:style-name="T11">exe</text:span><text:span text:style-name="T15">c</text:span><text:span text:style-name="T11">ut</text:span><text:span text:style-name="T13">ivo</text:span><text:span text:style-name="T27"> </text:span><text:span text:style-name="T13">d</text:span><text:span text:style-name="T11">as</text:span><text:span text:style-name="T57"> </text:span><text:span text:style-name="T11">á</text:span><text:span text:style-name="T15">r</text:span><text:span text:style-name="T11">eas</text:span><text:span text:style-name="T20"> </text:span><text:span text:style-name="T13">d</text:span><text:span text:style-name="T11">e</text:span><text:span text:style-name="T15">s</text:span><text:span text:style-name="T11">ti</text:span><text:span text:style-name="T13">n</text:span><text:span text:style-name="T11">adas</text:span><text:span text:style-name="T20"> </text:span><text:span text:style-name="T11">a</text:span><text:span text:style-name="T57"> </text:span><text:span text:style-name="T11">e</text:span><text:span text:style-name="T15">x</text:span><text:span text:style-name="T11">posição</text:span><text:span text:style-name="T57"> </text:span><text:span text:style-name="T13">d</text:span><text:span text:style-name="T11">e</text:span><text:span text:style-name="T28"> </text:span><text:span text:style-name="T11">lo</text:span><text:span text:style-name="T16">n</text:span><text:span text:style-name="T11">ga</text:span><text:span text:style-name="T27"> </text:span><text:span text:style-name="T11">duração</text:span><text:span text:style-name="T28"> </text:span><text:span text:style-name="T13">d</text:span><text:span text:style-name="T11">o</text:span><text:span text:style-name="T28"> </text:span><text:span text:style-name="T13">M</text:span><text:span text:style-name="T11">CTER,</text:span><text:span text:style-name="T28"> </text:span><text:span text:style-name="T11">c</text:span><text:span text:style-name="T15">o</text:span><text:span text:style-name="T11">m </text:span><text:span text:style-name="T15">b</text:span><text:span text:style-name="T26">ase</text:span><text:span text:style-name="T11">:</text:span></text:p>
        <text:p text:style-name="P27" loext:marker-style-name="T11"><text:span text:style-name="T11">-</text:span><text:span text:style-name="T86"> </text:span><text:span text:style-name="T11">No</text:span><text:span text:style-name="T86"> </text:span><text:span text:style-name="T11">guia</text:span><text:span text:style-name="T87"> </text:span><text:span text:style-name="T11">geral</text:span><text:span text:style-name="T87"> </text:span><text:span text:style-name="T13">d</text:span><text:span text:style-name="T11">a</text:span><text:span text:style-name="T87"> </text:span><text:span text:style-name="T11">e</text:span><text:span text:style-name="T15">x</text:span><text:span text:style-name="T11">p</text:span><text:span text:style-name="T15">o</text:span><text:span text:style-name="T11">si</text:span><text:span text:style-name="T15">ç</text:span><text:span text:style-name="T11">ão</text:span><text:span text:style-name="T46"> </text:span><text:span text:style-name="T11">com</text:span><text:span text:style-name="T87"> </text:span><text:span text:style-name="T11">o</text:span><text:span text:style-name="T86"> </text:span><text:span text:style-name="T11">el</text:span><text:span text:style-name="T13">en</text:span><text:span text:style-name="T11">co</text:span><text:span text:style-name="T88"> </text:span><text:span text:style-name="T13">d</text:span><text:span text:style-name="T11">e</text:span><text:span text:style-name="T88"> </text:span><text:span text:style-name="T11">ass</text:span><text:span text:style-name="T13">un</text:span><text:span text:style-name="T11">tos</text:span><text:span text:style-name="T89"> </text:span><text:span text:style-name="T11">a</text:span><text:span text:style-name="T87"> </text:span><text:span text:style-name="T11">serem</text:span><text:span text:style-name="T89"> </text:span><text:span text:style-name="T15">a</text:span><text:span text:style-name="T11">pr</text:span><text:span text:style-name="T13">e</text:span><text:span text:style-name="T15">s</text:span><text:span text:style-name="T11">en</text:span><text:span text:style-name="T13">t</text:span><text:span text:style-name="T15">a</text:span><text:span text:style-name="T11">dos</text:span><text:span text:style-name="T86"> </text:span><text:span text:style-name="T13">n</text:span><text:span text:style-name="T11">a exposição, já dispo</text:span><text:span text:style-name="T13">n</text:span><text:span text:style-name="T11">ível,</text:span></text:p>
        <text:p text:style-name="P28" loext:marker-style-name="T11"><text:span text:style-name="T11">-</text:span><text:span text:style-name="T13">N</text:span><text:span text:style-name="T11">as</text:span><text:span text:style-name="T18"> </text:span><text:span text:style-name="T13">n</text:span><text:span text:style-name="T11">ecessidades</text:span><text:span text:style-name="T90"> </text:span><text:span text:style-name="T11">a</text:span><text:span text:style-name="T18"> </text:span><text:span text:style-name="T11">se</text:span><text:span text:style-name="T15">r</text:span><text:span text:style-name="T11">em</text:span><text:span text:style-name="T90"> </text:span><text:span text:style-name="T11">atendi</text:span><text:span text:style-name="T13">d</text:span><text:span text:style-name="T11">as</text:span><text:span text:style-name="T18"> </text:span><text:span text:style-name="T13">p</text:span><text:span text:style-name="T11">ara</text:span><text:span text:style-name="T18"> </text:span><text:span text:style-name="T13">q</text:span><text:span text:style-name="T11">ue</text:span><text:span text:style-name="T17"> </text:span><text:span text:style-name="T11">a</text:span><text:span text:style-name="T90"> </text:span><text:span text:style-name="T11">referid</text:span><text:span text:style-name="T13">a</text:span><text:span text:style-name="T17"> </text:span><text:span text:style-name="T11">uni</text:span><text:span text:style-name="T13">d</text:span><text:span text:style-name="T15">a</text:span><text:span text:style-name="T11">de</text:span><text:span text:style-name="T18"> </text:span><text:span text:style-name="T13">p</text:span><text:span text:style-name="T11">asse</text:span><text:span text:style-name="T18"> </text:span><text:span text:style-name="T11">a</text:span><text:span text:style-name="T90"> </text:span><text:span text:style-name="T13">d</text:span><text:span text:style-name="T11">i</text:span><text:span text:style-name="T26">s</text:span><text:span text:style-name="T11">por</text:span><text:span text:style-name="T91"> </text:span><text:span text:style-name="T13">d</text:span><text:span text:style-name="T15">a</text:span><text:span text:style-name="T11">s co</text:span><text:span text:style-name="T13">nd</text:span><text:span text:style-name="T11">ições </text:span><text:span text:style-name="T26">a</text:span><text:span text:style-name="T11">dequadas</text:span><text:span text:style-name="T30"> </text:span><text:span text:style-name="T11">p</text:span><text:span text:style-name="T15">a</text:span><text:span text:style-name="T11">ra</text:span><text:span text:style-name="T15"> </text:span><text:span text:style-name="T11">desempenhar</text:span><text:span text:style-name="T15"> d</text:span><text:span text:style-name="T11">e</text:span><text:span text:style-name="T15"> </text:span><text:span text:style-name="T11">f</text:span><text:span text:style-name="T15">o</text:span><text:span text:style-name="T11">r</text:span><text:span text:style-name="T15">m</text:span><text:span text:style-name="T11">a</text:span><text:span text:style-name="T15"> </text:span><text:span text:style-name="T11">e</text:span><text:span text:style-name="T13">f</text:span><text:span text:style-name="T11">iciente,</text:span><text:span text:style-name="T26"> </text:span><text:span text:style-name="T11">e</text:span><text:span text:style-name="T13">f</text:span><text:span text:style-name="T11">ic</text:span><text:span text:style-name="T26">a</text:span><text:span text:style-name="T11">z e</text:span><text:span text:style-name="T26"> </text:span><text:span text:style-name="T11">efet</text:span><text:span text:style-name="T15">i</text:span><text:span text:style-name="T11">va</text:span><text:span text:style-name="T15"> </text:span><text:span text:style-name="T11">seu p</text:span><text:span text:style-name="T15">a</text:span><text:span text:style-name="T11">pel i</text:span><text:span text:style-name="T13">n</text:span><text:span text:style-name="T11">stitucio</text:span><text:span text:style-name="T13">n</text:span><text:span text:style-name="T11">al em p</text:span><text:span text:style-name="T26">r</text:span><text:span text:style-name="T11">ol</text:span><text:span text:style-name="T13"> </text:span><text:span text:style-name="T11">da</text:span><text:span text:style-name="T15"> </text:span><text:span text:style-name="T11">dissemi</text:span><text:span text:style-name="T13">n</text:span><text:span text:style-name="T11">ação das</text:span><text:span text:style-name="T15"> </text:span><text:span text:style-name="T11">ge</text:span><text:span text:style-name="T13">o</text:span><text:span text:style-name="T11">ci</text:span><text:span text:style-name="T26">ê</text:span><text:span text:style-name="T13">n</text:span><text:span text:style-name="T11">cias.</text:span><text:bookmark-end text:name="_page_4_0"/></text:p>
      </text:section>
      <text:p text:style-name="P29" loext:marker-style-name="T11"><text:bookmark-start text:name="_page_30_0"/><text:span text:style-name="T11">Esse</text:span><text:span text:style-name="T49"> </text:span><text:span text:style-name="T11">p</text:span><text:span text:style-name="T15">r</text:span><text:span text:style-name="T11">oj</text:span><text:span text:style-name="T15">e</text:span><text:span text:style-name="T11">to</text:span><text:span text:style-name="T92"> </text:span><text:span text:style-name="T11">deve</text:span><text:span text:style-name="T13">r</text:span><text:span text:style-name="T11">á</text:span><text:span text:style-name="T49"> </text:span><text:span text:style-name="T30">c</text:span><text:span text:style-name="T15">o</text:span><text:span text:style-name="T43">n</text:span><text:span text:style-name="T30">t</text:span><text:span text:style-name="T26">em</text:span><text:span text:style-name="T15">p</text:span><text:span text:style-name="T26">lar</text:span><text:span text:style-name="T11">:</text:span></text:p>
      <text:p text:style-name="P30" loext:marker-style-name="T66"/>
      <text:p text:style-name="P31" loext:marker-style-name="T11"><text:span text:style-name="T93"><text:tab/></text:span><text:span text:style-name="T2">E</text:span><text:span text:style-name="T4">l</text:span><text:span text:style-name="T2">abo</text:span><text:span text:style-name="T6">r</text:span><text:span text:style-name="T2">ação</text:span><text:span text:style-name="T94"> </text:span><text:span text:style-name="T2">do</text:span><text:span text:style-name="T94"> </text:span><text:span text:style-name="T4">p</text:span><text:span text:style-name="T2">roje</text:span><text:span text:style-name="T5">t</text:span><text:span text:style-name="T2">o</text:span><text:span text:style-name="T95"> </text:span><text:span text:style-name="T2">expog</text:span><text:span text:style-name="T4">r</text:span><text:span text:style-name="T2">á</text:span><text:span text:style-name="T5">f</text:span><text:span text:style-name="T2">ico</text:span><text:span text:style-name="T94"> </text:span><text:span text:style-name="T4">d</text:span><text:span text:style-name="T2">a</text:span><text:span text:style-name="T96"> </text:span><text:span text:style-name="T2">e</text:span><text:span text:style-name="T5">x</text:span><text:span text:style-name="T2">posição</text:span><text:span text:style-name="T94"> </text:span><text:span text:style-name="T4">d</text:span><text:span text:style-name="T2">e</text:span><text:span text:style-name="T97"> </text:span><text:span text:style-name="T4">l</text:span><text:span text:style-name="T2">o</text:span><text:span text:style-name="T4">n</text:span><text:span text:style-name="T2">ga</text:span><text:span text:style-name="T98"> </text:span><text:span text:style-name="T5">du</text:span><text:span text:style-name="T2">ração, </text:span><text:span text:style-name="T11">co</text:span><text:span text:style-name="T13">nt</text:span><text:span text:style-name="T11">e</text:span><text:span text:style-name="T15">m</text:span><text:span text:style-name="T13">p</text:span><text:span text:style-name="T11">lando</text:span><text:span text:style-name="T90"> </text:span><text:span text:style-name="T11">revisão</text:span><text:span text:style-name="T90"> </text:span><text:span text:style-name="T11">da</text:span><text:span text:style-name="T99"> </text:span><text:span text:style-name="T11">ide</text:span><text:span text:style-name="T13">n</text:span><text:span text:style-name="T15">t</text:span><text:span text:style-name="T11">i</text:span><text:span text:style-name="T13">d</text:span><text:span text:style-name="T15">a</text:span><text:span text:style-name="T11">de</text:span><text:span text:style-name="T100"> </text:span><text:span text:style-name="T11">vi</text:span><text:span text:style-name="T26">s</text:span><text:span text:style-name="T11">ual,</text:span><text:span text:style-name="T90"> </text:span><text:span text:style-name="T13">p</text:span><text:span text:style-name="T11">ro</text:span><text:span text:style-name="T26">j</text:span><text:span text:style-name="T11">e</text:span><text:span text:style-name="T13">t</text:span><text:span text:style-name="T11">o</text:span><text:span text:style-name="T90"> </text:span><text:span text:style-name="T13">d</text:span><text:span text:style-name="T11">e</text:span><text:span text:style-name="T99"> </text:span><text:span text:style-name="T11">acessi</text:span><text:span text:style-name="T13">b</text:span><text:span text:style-name="T26">i</text:span><text:span text:style-name="T11">li</text:span><text:span text:style-name="T13">d</text:span><text:span text:style-name="T15">a</text:span><text:span text:style-name="T11">de</text:span><text:span text:style-name="T90"> </text:span><text:span text:style-name="T13">e</text:span><text:span text:style-name="T101"> </text:span><text:span text:style-name="T26">c</text:span><text:span text:style-name="T11">om</text:span><text:span text:style-name="T13">un</text:span><text:span text:style-name="T11">icação </text:span><text:span text:style-name="T26">i</text:span><text:span text:style-name="T15">n</text:span><text:span text:style-name="T26">sti</text:span><text:span text:style-name="T15">tu</text:span><text:span text:style-name="T30">c</text:span><text:span text:style-name="T26">i</text:span><text:span text:style-name="T15">o</text:span><text:span text:style-name="T26">nal</text:span><text:span text:style-name="T11">,</text:span></text:p>
      <text:p text:style-name="P32" loext:marker-style-name="T66"/>
      <text:p text:style-name="P33" loext:marker-style-name="T11"><text:span text:style-name="T93"><text:tab/></text:span><text:span text:style-name="T2">Pro</text:span><text:span text:style-name="T4">p</text:span><text:span text:style-name="T2">osta</text:span><text:span text:style-name="T64"> </text:span><text:span text:style-name="T4">d</text:span><text:span text:style-name="T2">e</text:span><text:span text:style-name="T102"> </text:span><text:span text:style-name="T2">a</text:span><text:span text:style-name="T5">t</text:span><text:span text:style-name="T2">ividades</text:span><text:span text:style-name="T103"> </text:span><text:span text:style-name="T2">c</text:span><text:span text:style-name="T4">u</text:span><text:span text:style-name="T2">ltu</text:span><text:span text:style-name="T4">r</text:span><text:span text:style-name="T2">ais</text:span><text:span text:style-name="T104"> </text:span><text:span text:style-name="T2">e</text:span><text:span text:style-name="T104"> </text:span><text:span text:style-name="T2">ed</text:span><text:span text:style-name="T4">u</text:span><text:span text:style-name="T2">ca</text:span><text:span text:style-name="T5">t</text:span><text:span text:style-name="T2">iv</text:span><text:span text:style-name="T5">a</text:span><text:span text:style-name="T4">s</text:span><text:span text:style-name="T11">,</text:span><text:span text:style-name="T54"> </text:span><text:span text:style-name="T13">qu</text:span><text:span text:style-name="T11">e</text:span><text:span text:style-name="T52"> </text:span><text:span text:style-name="T13">d</text:span><text:span text:style-name="T11">ev</text:span><text:span text:style-name="T15">e</text:span><text:span text:style-name="T11">rá</text:span><text:span text:style-name="T105"> </text:span><text:span text:style-name="T11">levar</text:span><text:span text:style-name="T46"> </text:span><text:span text:style-name="T11">em</text:span><text:span text:style-name="T106"> </text:span><text:span text:style-name="T11">c</text:span><text:span text:style-name="T26">o</text:span><text:span text:style-name="T11">n</text:span><text:span text:style-name="T13">t</text:span><text:span text:style-name="T11">a</text:span><text:span text:style-name="T46"> </text:span><text:span text:style-name="T11">as a</text:span><text:span text:style-name="T13">t</text:span><text:span text:style-name="T11">ividades</text:span><text:span text:style-name="T13"> </text:span><text:span text:style-name="T11">já desenvolvidas e</text:span><text:span text:style-name="T13"> </text:span><text:span text:style-name="T11">o programa M</text:span><text:span text:style-name="T13">u</text:span><text:span text:style-name="T11">s</text:span><text:span text:style-name="T15">e</text:span><text:span text:style-name="T11">u</text:span><text:span text:style-name="T15"> </text:span><text:span text:style-name="T11">em</text:span><text:span text:style-name="T13"> M</text:span><text:span text:style-name="T11">ovimento.</text:span></text:p>
      <text:p text:style-name="P34" loext:marker-style-name="T1"/>
      <text:p text:style-name="P35" loext:marker-style-name="T11"><text:span text:style-name="T11">Para</text:span><text:span text:style-name="T84"> </text:span><text:span text:style-name="T13">t</text:span><text:span text:style-name="T15">a</text:span><text:span text:style-name="T11">nto</text:span><text:span text:style-name="T83"> </text:span><text:span text:style-name="T107">fo</text:span><text:span text:style-name="T11">i</text:span><text:span text:style-name="T108"> </text:span><text:span text:style-name="T11">elabora</text:span><text:span text:style-name="T15">d</text:span><text:span text:style-name="T11">o</text:span><text:span text:style-name="T83"> </text:span><text:span text:style-name="T13">p</text:span><text:span text:style-name="T11">r</text:span><text:span text:style-name="T13">o</text:span><text:span text:style-name="T11">jeto</text:span><text:span text:style-name="T83"> </text:span><text:span text:style-name="T11">com</text:span><text:span text:style-name="T82"> </text:span><text:span text:style-name="T11">esses</text:span><text:span text:style-name="T84"> </text:span><text:span text:style-name="T11">ob</text:span><text:span text:style-name="T15">j</text:span><text:span text:style-name="T11">etivos</text:span><text:span text:style-name="T83"> </text:span><text:span text:style-name="T11">e</text:span><text:span text:style-name="T100"> </text:span><text:span text:style-name="T109">ap</text:span><text:span text:style-name="T107">r</text:span><text:span text:style-name="T109">e</text:span><text:span text:style-name="T107">se</text:span><text:span text:style-name="T29">n</text:span><text:span text:style-name="T110">t</text:span><text:span text:style-name="T109">ad</text:span><text:span text:style-name="T11">o</text:span><text:span text:style-name="T101"> </text:span><text:span text:style-name="T48">a</text:span><text:span text:style-name="T11">o</text:span><text:span text:style-name="T111"> </text:span><text:span text:style-name="T13">M</text:span><text:span text:style-name="T11">i</text:span><text:span text:style-name="T13">n</text:span><text:span text:style-name="T11">istério</text:span><text:span text:style-name="T112"> </text:span><text:span text:style-name="T13">d</text:span><text:span text:style-name="T11">a Cul</text:span><text:span text:style-name="T13">tu</text:span><text:span text:style-name="T11">ra</text:span><text:span text:style-name="T100"> </text:span><text:span text:style-name="T13">n</text:span><text:span text:style-name="T11">a</text:span><text:span text:style-name="T53"> </text:span><text:span text:style-name="T13">f</text:span><text:span text:style-name="T11">orma</text:span><text:span text:style-name="T101"> </text:span><text:span text:style-name="T13">de</text:span><text:span text:style-name="T53"> </text:span><text:span text:style-name="T13">p</text:span><text:span text:style-name="T11">r</text:span><text:span text:style-name="T15">o</text:span><text:span text:style-name="T11">pos</text:span><text:span text:style-name="T16">t</text:span><text:span text:style-name="T11">a</text:span><text:span text:style-name="T53"> </text:span><text:span text:style-name="T27">c</text:span><text:span text:style-name="T13">u</text:span><text:span text:style-name="T11">ltural,</text:span><text:span text:style-name="T100"> </text:span><text:span text:style-name="T13">n</text:span><text:span text:style-name="T11">a</text:span><text:span text:style-name="T19"> </text:span><text:span text:style-name="T13">p</text:span><text:span text:style-name="T11">lataforma</text:span><text:span text:style-name="T52"> </text:span><text:span text:style-name="T11">SALICWE</text:span><text:span text:style-name="T16">B</text:span><text:span text:style-name="T11">que</text:span><text:span text:style-name="T53"> </text:span><text:span text:style-name="T11">já</text:span><text:span text:style-name="T53"> </text:span><text:span text:style-name="T15">f</text:span><text:span text:style-name="T11">oi</text:span><text:span text:style-name="T55"> </text:span><text:span text:style-name="T15">a</text:span><text:span text:style-name="T11">nalisa</text:span><text:span text:style-name="T16">d</text:span><text:span text:style-name="T11">o</text:span><text:span text:style-name="T53"> </text:span><text:span text:style-name="T11">e a</text:span><text:span text:style-name="T13">ut</text:span><text:span text:style-name="T11">o</text:span><text:span text:style-name="T13">r</text:span><text:span text:style-name="T26">i</text:span><text:span text:style-name="T13">z</text:span><text:span text:style-name="T26">a</text:span><text:span text:style-name="T16">d</text:span><text:span text:style-name="T11">a</text:span><text:span text:style-name="T13"> </text:span><text:span text:style-name="T11">a</text:span><text:span text:style-name="T113"> </text:span><text:span text:style-name="T11">captação </text:span><text:span text:style-name="T15">d</text:span><text:span text:style-name="T11">e r</text:span><text:span text:style-name="T13">e</text:span><text:span text:style-name="T11">c</text:span><text:span text:style-name="T13">u</text:span><text:span text:style-name="T11">rsos</text:span><text:span text:style-name="T15"> </text:span><text:span text:style-name="T11">or</text:span><text:span text:style-name="T15">i</text:span><text:span text:style-name="T11">undos de</text:span><text:span text:style-name="T13"> </text:span><text:span text:style-name="T15">r</text:span><text:span text:style-name="T11">e</text:span><text:span text:style-name="T13">n</text:span><text:span text:style-name="T11">úncia</text:span><text:span text:style-name="T13"> </text:span><text:span text:style-name="T11">fiscal.</text:span></text:p>
      <text:p text:style-name="P36" loext:marker-style-name="T1"/>
      <text:p text:style-name="P37" loext:marker-style-name="T11"><text:span text:style-name="T11">O</text:span><text:span text:style-name="T92"> </text:span><text:span text:style-name="T11">pr</text:span><text:span text:style-name="T13">o</text:span><text:span text:style-name="T15">j</text:span><text:span text:style-name="T11">eto</text:span><text:span text:style-name="T30"> </text:span><text:span text:style-name="T15">s</text:span><text:span text:style-name="T11">e</text:span><text:span text:style-name="T30"> </text:span><text:span text:style-name="T15">i</text:span><text:span text:style-name="T11">nsere</text:span><text:span text:style-name="T43"> </text:span><text:span text:style-name="T15">n</text:span><text:span text:style-name="T11">o</text:span><text:span text:style-name="T30"> </text:span><text:span text:style-name="T11">P</text:span><text:span text:style-name="T15">r</text:span><text:span text:style-name="T11">ograma</text:span><text:span text:style-name="T43"> </text:span><text:span text:style-name="T11">de</text:span><text:span text:style-name="T26"> </text:span><text:span text:style-name="T11">Rev</text:span><text:span text:style-name="T15">i</text:span><text:span text:style-name="T11">talização</text:span><text:span text:style-name="T92"> </text:span><text:span text:style-name="T11">do</text:span><text:span text:style-name="T26"> </text:span><text:span text:style-name="T11">M</text:span><text:span text:style-name="T13">u</text:span><text:span text:style-name="T11">s</text:span><text:span text:style-name="T15">e</text:span><text:span text:style-name="T11">u</text:span><text:span text:style-name="T26"> </text:span><text:span text:style-name="T15">d</text:span><text:span text:style-name="T11">e</text:span><text:span text:style-name="T15"> C</text:span><text:span text:style-name="T11">i</text:span><text:span text:style-name="T15">ê</text:span><text:span text:style-name="T11">ncias</text:span><text:span text:style-name="T26"> </text:span><text:span text:style-name="T11">da</text:span><text:span text:style-name="T48"> </text:span><text:span text:style-name="T15">T</text:span><text:span text:style-name="T26">err</text:span><text:span text:style-name="T11">a</text:span></text:p>
      <text:p text:style-name="P38" loext:marker-style-name="T1"/>
      <text:p text:style-name="P4" loext:marker-style-name="T2"><draw:custom-shape text:anchor-type="char" draw:z-index="4" draw:name="Shape5" draw:style-name="gr1" draw:text-style-name="P5" svg:width="5.7803in" svg:height="0.2031in" svg:x="1.2453in" svg:y="0.0008in"><text:p/><draw:enhanced-geometry svg:viewBox="0 0 5284977 185928" draw:type="0" draw:enhanced-path="M 0 0 L 0 185928 L 5284977 185928 L 5284977 0 L 0 0 N"/></draw:custom-shape><text:span text:style-name="T2">MET</text:span><text:span text:style-name="T4">O</text:span><text:span text:style-name="T2">D</text:span><text:span text:style-name="T4">O</text:span><text:span text:style-name="T2">L</text:span><text:span text:style-name="T5">O</text:span><text:span text:style-name="T2">GIA </text:span><text:span text:style-name="T3">D</text:span><text:span text:style-name="T2">E </text:span><text:span text:style-name="T5">E</text:span><text:span text:style-name="T3">XE</text:span><text:span text:style-name="T9">C</text:span><text:span text:style-name="T8">U</text:span><text:span text:style-name="T3">Ç</text:span><text:span text:style-name="T5">Ã</text:span><text:span text:style-name="T2">O</text:span></text:p>
      <text:p text:style-name="P6" loext:marker-style-name="T10"/>
      <text:p text:style-name="P39" loext:marker-style-name="T11"><text:span text:style-name="T11">1.</text:span><text:span text:style-name="T114"> </text:span><text:span text:style-name="T11">Revisão</text:span><text:span text:style-name="T68"> </text:span><text:span text:style-name="T11">do pr</text:span><text:span text:style-name="T13">o</text:span><text:span text:style-name="T11">j</text:span><text:span text:style-name="T15">e</text:span><text:span text:style-name="T11">to</text:span><text:span text:style-name="T16"> </text:span><text:span text:style-name="T11">cu</text:span><text:span text:style-name="T15">l</text:span><text:span text:style-name="T11">tural,</text:span><text:span text:style-name="T13"> </text:span><text:span text:style-name="T11">já</text:span><text:span text:style-name="T13"> </text:span><text:span text:style-name="T15">a</text:span><text:span text:style-name="T11">pr</text:span><text:span text:style-name="T13">e</text:span><text:span text:style-name="T11">s</text:span><text:span text:style-name="T15">e</text:span><text:span text:style-name="T11">n</text:span><text:span text:style-name="T13">t</text:span><text:span text:style-name="T15">a</text:span><text:span text:style-name="T11">do,</text:span><text:span text:style-name="T27"> </text:span><text:span text:style-name="T11">com to</text:span><text:span text:style-name="T13">d</text:span><text:span text:style-name="T11">o seu orçamento a par</text:span><text:span text:style-name="T13">t</text:span><text:span text:style-name="T11">ir</text:span><text:span text:style-name="T15"> </text:span><text:span text:style-name="T11">do escopo acordado com</text:span><text:span text:style-name="T16"> </text:span><text:span text:style-name="T11">o </text:span><text:span text:style-name="T26">M</text:span><text:span text:style-name="T13">u</text:span><text:span text:style-name="T11">seu </text:span><text:span text:style-name="T13">d</text:span><text:span text:style-name="T11">e </text:span><text:span text:style-name="T15">C</text:span><text:span text:style-name="T11">iê</text:span><text:span text:style-name="T13">n</text:span><text:span text:style-name="T11">c</text:span><text:span text:style-name="T26">i</text:span><text:span text:style-name="T11">as </text:span><text:span text:style-name="T13">d</text:span><text:span text:style-name="T11">a Terra;</text:span></text:p>
      <text:p text:style-name="P40" loext:marker-style-name="T11"><text:span text:style-name="T11">2.</text:span><text:span text:style-name="T114"> </text:span><text:span text:style-name="T11">Ca</text:span><text:span text:style-name="T13">pt</text:span><text:span text:style-name="T11">ação</text:span><text:span text:style-name="T15"> d</text:span><text:span text:style-name="T11">e</text:span><text:span text:style-name="T15"> </text:span><text:span text:style-name="T26">re</text:span><text:span text:style-name="T30">c</text:span><text:span text:style-name="T15">u</text:span><text:span text:style-name="T26">rsos</text:span><text:span text:style-name="T11">;</text:span></text:p>
      <text:p text:style-name="P41" loext:marker-style-name="T11"><text:span text:style-name="T11">3.</text:span><text:span text:style-name="T114"> </text:span><text:span text:style-name="T11">A</text:span><text:span text:style-name="T13">p</text:span><text:span text:style-name="T11">ós</text:span><text:span text:style-name="T86"> </text:span><text:span text:style-name="T11">auto</text:span><text:span text:style-name="T13">r</text:span><text:span text:style-name="T11">ização</text:span><text:span text:style-name="T86"> </text:span><text:span text:style-name="T13">d</text:span><text:span text:style-name="T11">o</text:span><text:span text:style-name="T89"> </text:span><text:span text:style-name="T13">M</text:span><text:span text:style-name="T15">i</text:span><text:span text:style-name="T11">nistér</text:span><text:span text:style-name="T15">i</text:span><text:span text:style-name="T11">o</text:span><text:span text:style-name="T89"> </text:span><text:span text:style-name="T13">d</text:span><text:span text:style-name="T11">a</text:span><text:span text:style-name="T86"> </text:span><text:span text:style-name="T11">Cultura</text:span><text:span text:style-name="T89"> </text:span><text:span text:style-name="T11">i</text:span><text:span text:style-name="T13">n</text:span><text:span text:style-name="T11">ic</text:span><text:span text:style-name="T26">i</text:span><text:span text:style-name="T11">ar</text:span><text:span text:style-name="T46"> </text:span><text:span text:style-name="T11">a</text:span><text:span text:style-name="T86"> </text:span><text:span text:style-name="T11">execução</text:span><text:span text:style-name="T89"> </text:span><text:span text:style-name="T11">do</text:span><text:span text:style-name="T87"> </text:span><text:span text:style-name="T13">p</text:span><text:span text:style-name="T11">r</text:span><text:span text:style-name="T13">o</text:span><text:span text:style-name="T26">j</text:span><text:span text:style-name="T11">eto a</text:span><text:span text:style-name="T13">p</text:span><text:span text:style-name="T11">res</text:span><text:span text:style-name="T15">e</text:span><text:span text:style-name="T13">nt</text:span><text:span text:style-name="T11">ado,</text:span><text:span text:style-name="T16"> </text:span><text:span text:style-name="T15">a</text:span><text:span text:style-name="T11">nalisado </text:span><text:span text:style-name="T13">e</text:span><text:span text:style-name="T11"> autori</text:span><text:span text:style-name="T13">z</text:span><text:span text:style-name="T15">a</text:span><text:span text:style-name="T11">do pe</text:span><text:span text:style-name="T15">l</text:span><text:span text:style-name="T11">o</text:span><text:span text:style-name="T13"> M</text:span><text:span text:style-name="T11">C</text:span><text:span text:style-name="T26">T</text:span><text:span text:style-name="T11">ER</text:span><text:span text:style-name="T15">/</text:span><text:span text:style-name="T11">SG</text:span><text:span text:style-name="T15">B</text:span><text:span text:style-name="T11">.</text:span></text:p>
      <text:p text:style-name="P42" loext:marker-style-name="T1"/>
      <text:p text:style-name="P43" loext:marker-style-name="T11"><text:span text:style-name="T11">A</text:span><text:span text:style-name="T115"> </text:span><text:span text:style-name="T11">exec</text:span><text:span text:style-name="T13">u</text:span><text:span text:style-name="T11">ção</text:span><text:span text:style-name="T116"> </text:span><text:span text:style-name="T13">d</text:span><text:span text:style-name="T11">o</text:span><text:span text:style-name="T117"> </text:span><text:span text:style-name="T13">p</text:span><text:span text:style-name="T11">rojeto</text:span><text:span text:style-name="T116"> </text:span><text:span text:style-name="T11">será</text:span><text:span text:style-name="T115"> </text:span><text:span text:style-name="T11">s</text:span><text:span text:style-name="T15">o</text:span><text:span text:style-name="T11">b</text:span><text:span text:style-name="T118"> </text:span><text:span text:style-name="T11">a</text:span><text:span text:style-name="T117"> </text:span><text:span text:style-name="T11">co</text:span><text:span text:style-name="T13">o</text:span><text:span text:style-name="T15">r</text:span><text:span text:style-name="T11">denação</text:span><text:span text:style-name="T115"> </text:span><text:span text:style-name="T11">executiva</text:span><text:span text:style-name="T115"> </text:span><text:span text:style-name="T11">e</text:span><text:span text:style-name="T117"> </text:span><text:span text:style-name="T11">técnica</text:span><text:span text:style-name="T117"> </text:span><text:span text:style-name="T11">do IN</text:span><text:span text:style-name="T13">T</text:span><text:span text:style-name="T11">ER</text:span><text:span text:style-name="T13">M</text:span><text:span text:style-name="T11">USEUS</text:span><text:span text:style-name="T112"> </text:span><text:span text:style-name="T11">com</text:span><text:span text:style-name="T46"> </text:span><text:span text:style-name="T11">e</text:span><text:span text:style-name="T13">q</text:span><text:span text:style-name="T11">uipes</text:span><text:span text:style-name="T119"> </text:span><text:span text:style-name="T15">t</text:span><text:span text:style-name="T11">éc</text:span><text:span text:style-name="T13">n</text:span><text:span text:style-name="T11">icas</text:span><text:span text:style-name="T112"> </text:span><text:span text:style-name="T11">especiali</text:span><text:span text:style-name="T13">z</text:span><text:span text:style-name="T15">a</text:span><text:span text:style-name="T11">das</text:span><text:span text:style-name="T112"> </text:span><text:span text:style-name="T11">que</text:span><text:span text:style-name="T112"> </text:span><text:span text:style-name="T11">serão</text:span><text:span text:style-name="T112"> </text:span><text:span text:style-name="T11">contr</text:span><text:span text:style-name="T15">a</text:span><text:span text:style-name="T11">t</text:span><text:span text:style-name="T15">a</text:span><text:span text:style-name="T11">das co</text:span><text:span text:style-name="T13">nf</text:span><text:span text:style-name="T11">or</text:span><text:span text:style-name="T15">m</text:span><text:span text:style-name="T11">e</text:span><text:span text:style-name="T120"> </text:span><text:span text:style-name="T11">o</text:span><text:span text:style-name="T121"> </text:span><text:span text:style-name="T13">d</text:span><text:span text:style-name="T11">escrito</text:span><text:span text:style-name="T44"> </text:span><text:span text:style-name="T11">no</text:span><text:span text:style-name="T121"> </text:span><text:span text:style-name="T13">p</text:span><text:span text:style-name="T11">roje</text:span><text:span text:style-name="T15">t</text:span><text:span text:style-name="T11">o</text:span><text:span text:style-name="T122"> </text:span><text:span text:style-name="T11">c</text:span><text:span text:style-name="T13">u</text:span><text:span text:style-name="T26">l</text:span><text:span text:style-name="T13">t</text:span><text:span text:style-name="T11">ural</text:span><text:span text:style-name="T44"> </text:span><text:span text:style-name="T13">e</text:span><text:span text:style-name="T122"> </text:span><text:span text:style-name="T11">se</text:span><text:span text:style-name="T15">gu</text:span><text:span text:style-name="T11">in</text:span><text:span text:style-name="T13">d</text:span><text:span text:style-name="T11">o</text:span><text:span text:style-name="T121"> </text:span><text:span text:style-name="T11">as</text:span><text:span text:style-name="T44"> </text:span><text:span text:style-name="T11">regras</text:span><text:span text:style-name="T44"> </text:span><text:span text:style-name="T13">d</text:span><text:span text:style-name="T11">as</text:span><text:span text:style-name="T120"> </text:span><text:span text:style-name="T11">leis</text:span><text:span text:style-name="T120"> </text:span><text:span text:style-name="T13">d</text:span><text:span text:style-name="T11">e </text:span><text:span text:style-name="T26">i</text:span><text:span text:style-name="T15">n</text:span><text:span text:style-name="T30">c</text:span><text:span text:style-name="T26">e</text:span><text:span text:style-name="T15">nt</text:span><text:span text:style-name="T26">i</text:span><text:span text:style-name="T30">v</text:span><text:span text:style-name="T11">o</text:span></text:p>
      <text:p text:style-name="P44" loext:marker-style-name="T1"/>
      <text:p text:style-name="P4" loext:marker-style-name="T2"><draw:custom-shape text:anchor-type="char" draw:z-index="6" draw:name="Shape6" draw:style-name="gr1" draw:text-style-name="P5" svg:width="5.7803in" svg:height="0.2039in" svg:x="1.2453in" svg:y="0.0008in"><text:p/><draw:enhanced-geometry svg:viewBox="0 0 5284977 186232" draw:type="0" draw:enhanced-path="M 0 0 L 0 186232 L 5284977 186232 L 5284977 0 L 0 0 N"/></draw:custom-shape><text:span text:style-name="T2">PRODUTO(S)</text:span><text:span text:style-name="T9"> </text:span><text:span text:style-name="T8">PR</text:span><text:span text:style-name="T5">E</text:span><text:span text:style-name="T8">V</text:span><text:span text:style-name="T5">I</text:span><text:span text:style-name="T8">S</text:span><text:span text:style-name="T5">T</text:span><text:span text:style-name="T3">O</text:span><text:span text:style-name="T2">(</text:span><text:span text:style-name="T8">S</text:span><text:span text:style-name="T2">)</text:span></text:p>
      <text:p text:style-name="P6" loext:marker-style-name="T10"/>
      <text:p text:style-name="P4" loext:marker-style-name="T11"><text:span text:style-name="T11">Es</text:span><text:span text:style-name="T13">t</text:span><text:span text:style-name="T11">ão</text:span><text:span text:style-name="T43"> </text:span><text:span text:style-name="T11">pr</text:span><text:span text:style-name="T13">e</text:span><text:span text:style-name="T11">vis</text:span><text:span text:style-name="T15">t</text:span><text:span text:style-name="T11">os</text:span><text:span text:style-name="T26"> </text:span><text:span text:style-name="T11">os</text:span><text:span text:style-name="T15"> </text:span><text:span text:style-name="T11">se</text:span><text:span text:style-name="T15">g</text:span><text:span text:style-name="T11">ui</text:span><text:span text:style-name="T15">n</text:span><text:span text:style-name="T11">tes</text:span><text:span text:style-name="T26"> </text:span><text:span text:style-name="T15">p</text:span><text:span text:style-name="T30">r</text:span><text:span text:style-name="T15">od</text:span><text:span text:style-name="T43">u</text:span><text:span text:style-name="T15">t</text:span><text:span text:style-name="T26">os</text:span><text:span text:style-name="T11">:</text:span></text:p>
      <text:p text:style-name="P45" loext:marker-style-name="T10"/>
      <text:p text:style-name="P46" loext:marker-style-name="T11"><text:span text:style-name="T11">1.</text:span><text:span text:style-name="T114"> </text:span><text:span text:style-name="T11">Projet</text:span><text:span text:style-name="T13">o</text:span><text:span text:style-name="T26"> </text:span><text:span text:style-name="T11">exec</text:span><text:span text:style-name="T13">ut</text:span><text:span text:style-name="T11">ivo</text:span><text:span text:style-name="T43"> </text:span><text:span text:style-name="T11">p</text:span><text:span text:style-name="T15">a</text:span><text:span text:style-name="T11">ra</text:span><text:span text:style-name="T30"> </text:span><text:span text:style-name="T11">a</text:span><text:span text:style-name="T92"> </text:span><text:span text:style-name="T11">exposição </text:span><text:span text:style-name="T15">d</text:span><text:span text:style-name="T11">e l</text:span><text:span text:style-name="T26">o</text:span><text:span text:style-name="T11">nga</text:span><text:span text:style-name="T26"> </text:span><text:span text:style-name="T15">d</text:span><text:span text:style-name="T11">ur</text:span><text:span text:style-name="T15">aç</text:span><text:span text:style-name="T11">ão do</text:span><text:span text:style-name="T15"> </text:span><text:span text:style-name="T43">M</text:span><text:span text:style-name="T15">u</text:span><text:span text:style-name="T26">se</text:span><text:span text:style-name="T15">u</text:span><text:span text:style-name="T11">,</text:span></text:p>
      <text:p text:style-name="P47" loext:marker-style-name="T11"><text:span text:style-name="T11">2.</text:span><text:span text:style-name="T114"> </text:span><text:span text:style-name="T11">Workshop</text:span><text:span text:style-name="T110"> </text:span><text:span text:style-name="T11">co</text:span><text:span text:style-name="T123">m</text:span><text:span text:style-name="T11">es</text:span><text:span text:style-name="T13">p</text:span><text:span text:style-name="T11">eciali</text:span><text:span text:style-name="T15">s</text:span><text:span text:style-name="T11">tas</text:span><text:span text:style-name="T110"> </text:span><text:span text:style-name="T11">c</text:span><text:span text:style-name="T26">o</text:span><text:span text:style-name="T11">nvid</text:span><text:span text:style-name="T15">a</text:span><text:span text:style-name="T11">do</text:span><text:span text:style-name="T46">s</text:span><text:span text:style-name="T11">par</text:span><text:span text:style-name="T86">a</text:span><text:span text:style-name="T13">d</text:span><text:span text:style-name="T11">is</text:span><text:span text:style-name="T15">c</text:span><text:span text:style-name="T11">ussã</text:span><text:span text:style-name="T46">o</text:span><text:span text:style-name="T11">do</text:span><text:span text:style-name="T86">s</text:span><text:span text:style-name="T13">n</text:span><text:span text:style-name="T11">ov</text:span><text:span text:style-name="T13">o</text:span><text:span text:style-name="T123">s</text:span><text:span text:style-name="T13">p</text:span><text:span text:style-name="T11">arâ</text:span><text:span text:style-name="T13">m</text:span><text:span text:style-name="T11">etros de</text:span><text:span text:style-name="T13"> </text:span><text:span text:style-name="T11">exposições</text:span><text:span text:style-name="T15"> </text:span><text:span text:style-name="T11">de</text:span><text:span text:style-name="T13"> </text:span><text:span text:style-name="T15">l</text:span><text:span text:style-name="T11">onga</text:span><text:span text:style-name="T15"> d</text:span><text:span text:style-name="T11">uração</text:span><text:span text:style-name="T16"> </text:span><text:span text:style-name="T11">em m</text:span><text:span text:style-name="T13">u</text:span><text:span text:style-name="T26">s</text:span><text:span text:style-name="T11">eu de </text:span><text:span text:style-name="T15">c</text:span><text:span text:style-name="T11">i</text:span><text:span text:style-name="T15">ê</text:span><text:span text:style-name="T11">ncias,</text:span></text:p>
      <text:p text:style-name="P48" loext:marker-style-name="T11"><text:span text:style-name="T11">3.</text:span><text:span text:style-name="T114"> </text:span><text:span text:style-name="T11">Pro</text:span><text:span text:style-name="T13">po</text:span><text:span text:style-name="T11">sta</text:span><text:span text:style-name="T15"> </text:span><text:span text:style-name="T11">de</text:span><text:span text:style-name="T13"> </text:span><text:span text:style-name="T26">i</text:span><text:span text:style-name="T13">d</text:span><text:span text:style-name="T15">e</text:span><text:span text:style-name="T11">n</text:span><text:span text:style-name="T13">t</text:span><text:span text:style-name="T15">i</text:span><text:span text:style-name="T11">da</text:span><text:span text:style-name="T13">d</text:span><text:span text:style-name="T11">e </text:span><text:span text:style-name="T26">v</text:span><text:span text:style-name="T11">isual</text:span><text:span text:style-name="T13"> </text:span><text:span text:style-name="T15">d</text:span><text:span text:style-name="T11">o MCter a ser im</text:span><text:span text:style-name="T13">p</text:span><text:span text:style-name="T26">l</text:span><text:span text:style-name="T11">em</text:span><text:span text:style-name="T13">e</text:span><text:span text:style-name="T11">nta</text:span><text:span text:style-name="T13">d</text:span><text:span text:style-name="T11">a de imediato </text:span><text:span text:style-name="T15">n</text:span><text:span text:style-name="T11">as re</text:span><text:span text:style-name="T13">d</text:span><text:span text:style-name="T11">es</text:span><text:span text:style-name="T13"> </text:span><text:span text:style-name="T11">sociais,</text:span><text:span text:style-name="T15"> </text:span><text:span text:style-name="T11">no si</text:span><text:span text:style-name="T26">t</text:span><text:span text:style-name="T11">e,</text:span><text:span text:style-name="T13"> n</text:span><text:span text:style-name="T11">a</text:span><text:span text:style-name="T26"> </text:span><text:span text:style-name="T11">fol</text:span><text:span text:style-name="T16">h</text:span><text:span text:style-name="T15">e</text:span><text:span text:style-name="T11">te</text:span><text:span text:style-name="T13">r</text:span><text:span text:style-name="T15">i</text:span><text:span text:style-name="T11">a de apoio;</text:span></text:p>
      <text:p text:style-name="P49" loext:marker-style-name="T11"><text:span text:style-name="T11">4.</text:span><text:span text:style-name="T114"> </text:span><text:span text:style-name="T11">Pro</text:span><text:span text:style-name="T13">po</text:span><text:span text:style-name="T11">sta</text:span><text:span text:style-name="T15"> </text:span><text:span text:style-name="T11">de atividades </text:span><text:span text:style-name="T15">e</text:span><text:span text:style-name="T11">duca</text:span><text:span text:style-name="T13">t</text:span><text:span text:style-name="T11">ivas</text:span><text:span text:style-name="T13"> </text:span><text:span text:style-name="T11">–</text:span><text:span text:style-name="T16"> </text:span><text:span text:style-name="T11">cu</text:span><text:span text:style-name="T15">l</text:span><text:span text:style-name="T11">t</text:span><text:span text:style-name="T13">u</text:span><text:span text:style-name="T11">r</text:span><text:span text:style-name="T15">a</text:span><text:span text:style-name="T11">is c</text:span><text:span text:style-name="T15">o</text:span><text:span text:style-name="T11">m </text:span><text:span text:style-name="T13">p</text:span><text:span text:style-name="T11">rod</text:span><text:span text:style-name="T13">u</text:span><text:span text:style-name="T11">ção de m</text:span><text:span text:style-name="T15">a</text:span><text:span text:style-name="T11">terial</text:span><text:span text:style-name="T16"> </text:span><text:span text:style-name="T13">d</text:span><text:span text:style-name="T11">e a</text:span><text:span text:style-name="T13">p</text:span><text:span text:style-name="T11">oio as visitas</text:span><text:span text:style-name="T15"> </text:span><text:span text:style-name="T11">(réplicas)</text:span><text:bookmark-end text:name="_page_30_0"/></text:p>
      <text:p text:style-name="P50" loext:marker-style-name="T2"><text:bookmark-start text:name="_page_43_0"/><draw:custom-shape text:anchor-type="char" draw:z-index="0" draw:name="Shape7" draw:style-name="gr1" draw:text-style-name="P5" svg:width="5.7803in" svg:height="0.2039in" svg:x="1.2453in" svg:y="0.0008in"><text:p/><draw:enhanced-geometry svg:viewBox="0 0 5284977 186232" draw:type="0" draw:enhanced-path="M 0 0 L 0 186232 L 5284977 186232 L 5284977 0 L 0 0 N"/></draw:custom-shape><text:span text:style-name="T2">CRON</text:span><text:span text:style-name="T4">OG</text:span><text:span text:style-name="T2">RAMA</text:span><text:span text:style-name="T5"> </text:span><text:span text:style-name="T2">DE</text:span><text:span text:style-name="T5"> </text:span><text:span text:style-name="T2">ATI</text:span><text:span text:style-name="T5">V</text:span><text:span text:style-name="T2">IDADES, M</text:span><text:span text:style-name="T5">E</text:span><text:span text:style-name="T2">TA</text:span><text:span text:style-name="T4"> </text:span><text:span text:style-name="T2">FÍSICA</text:span><text:span text:style-name="T4"> </text:span><text:span text:style-name="T2">DE</text:span><text:span text:style-name="T124"> </text:span><text:span text:style-name="T3">EXEC</text:span><text:span text:style-name="T8">U</text:span><text:span text:style-name="T3">Ç</text:span><text:span text:style-name="T5">Ã</text:span><text:span text:style-name="T2">O</text:span></text:p>
      <text:p text:style-name="P51" loext:marker-style-name="T10"/>
      <text:p text:style-name="P52" loext:marker-style-name="T11"><draw:g text:anchor-type="char" draw:z-index="10" draw:name="Shape8" draw:style-name="gr2"><draw:custom-shape draw:style-name="gr3" draw:text-style-name="P12" svg:width="0.4886in" svg:height="0.1122in" svg:x="1.2035in" svg:y="1.3437in"><text:p/><draw:enhanced-geometry svg:viewBox="0 0 446531 102107" draw:type="0" draw:enhanced-path="M 0 102107 L 0 0 L 446531 0 L 446531 102107 L 0 102107 N"/></draw:custom-shape><draw:custom-shape draw:style-name="gr3" draw:text-style-name="P12" svg:width="0.4886in" svg:height="0.3157in" svg:x="1.2035in" svg:y="1.0283in"><text:p/><draw:enhanced-geometry svg:viewBox="0 0 446531 288035" draw:type="0" draw:enhanced-path="M 0 0 L 0 288035 L 446531 288035 L 446531 0 L 0 0 N"/></draw:custom-shape><draw:custom-shape draw:style-name="gr3" draw:text-style-name="P12" svg:width="3.2378in" svg:height="0.1122in" svg:x="1.7016in" svg:y="1.3437in"><text:p/><draw:enhanced-geometry svg:viewBox="0 0 2960242 102107" draw:type="0" draw:enhanced-path="M 0 102107 L 0 0 L 2960242 0 L 2960242 102107 L 0 102107 N"/></draw:custom-shape><draw:custom-shape draw:style-name="gr3" draw:text-style-name="P12" svg:width="3.2378in" svg:height="0.3157in" svg:x="1.7016in" svg:y="1.0283in"><text:p/><draw:enhanced-geometry svg:viewBox="0 0 2960242 288035" draw:type="0" draw:enhanced-path="M 0 0 L 0 288035 L 2960242 288035 L 2960242 0 L 0 0 N"/></draw:custom-shape><draw:custom-shape draw:style-name="gr3" draw:text-style-name="P12" svg:width="1.1024in" svg:height="0.1122in" svg:x="4.9516in" svg:y="1.3437in"><text:p/><draw:enhanced-geometry svg:viewBox="0 0 1007668 102107" draw:type="0" draw:enhanced-path="M 0 102107 L 0 0 L 1007668 0 L 1007668 102107 L 0 102107 N"/></draw:custom-shape><draw:custom-shape draw:style-name="gr3" draw:text-style-name="P12" svg:width="1.1024in" svg:height="0.3157in" svg:x="4.9516in" svg:y="1.0283in"><text:p/><draw:enhanced-geometry svg:viewBox="0 0 1007668 288035" draw:type="0" draw:enhanced-path="M 0 0 L 0 288035 L 1007668 288035 L 1007668 0 L 0 0 N"/></draw:custom-shape><draw:custom-shape draw:style-name="gr3" draw:text-style-name="P12" svg:width="0.5488in" svg:height="0.2106in" svg:x="6.0634in" svg:y="1.0283in"><text:p/><draw:enhanced-geometry svg:viewBox="0 0 501395 192023" draw:type="0" draw:enhanced-path="M 0 192023 L 0 0 L 501395 0 L 501395 192023 L 0 192023 N"/></draw:custom-shape><draw:custom-shape draw:style-name="gr3" draw:text-style-name="P12" svg:width="0.5488in" svg:height="0.2031in" svg:x="6.0634in" svg:y="1.2394in"><text:p/><draw:enhanced-geometry svg:viewBox="0 0 501395 185927" draw:type="0" draw:enhanced-path="M 0 0 L 0 185927 L 501395 185927 L 501395 0 L 0 0 N"/></draw:custom-shape><draw:custom-shape draw:style-name="gr3" draw:text-style-name="P12" svg:width="0.4705in" svg:height="0.2106in" svg:x="6.6228in" svg:y="1.0283in"><text:p/><draw:enhanced-geometry svg:viewBox="0 0 430072 192023" draw:type="0" draw:enhanced-path="M 0 192023 L 0 0 L 430072 0 L 430072 192023 L 0 192023 N"/></draw:custom-shape><draw:custom-shape draw:style-name="gr3" draw:text-style-name="P12" svg:width="0.4705in" svg:height="0.2031in" svg:x="6.6228in" svg:y="1.2394in"><text:p/><draw:enhanced-geometry svg:viewBox="0 0 430072 185927" draw:type="0" draw:enhanced-path="M 0 0 L 0 185927 L 430072 185927 L 430072 0 L 0 0 N"/></draw:custom-shape><draw:custom-shape draw:style-name="gr10" draw:text-style-name="P13" svg:width="0.0098in" svg:height="0in" svg:x="1.1917in" svg:y="1.024in"><text:p/><draw:enhanced-geometry svg:viewBox="0 0 9144 0" draw:type="0" draw:enhanced-path="M 0 0 L 9144 0 N"/></draw:custom-shape><draw:custom-shape draw:style-name="gr10" draw:text-style-name="P13" svg:width="0.4906in" svg:height="0in" svg:x="1.2016in" svg:y="1.024in"><text:p/><draw:enhanced-geometry svg:viewBox="0 0 448005 0" draw:type="0" draw:enhanced-path="M 0 0 L 448005 0 N"/></draw:custom-shape><draw:custom-shape draw:style-name="gr10" draw:text-style-name="P13" svg:width="0.0098in" svg:height="0in" svg:x="1.6917in" svg:y="1.024in"><text:p/><draw:enhanced-geometry svg:viewBox="0 0 9144 0" draw:type="0" draw:enhanced-path="M 0 0 L 9144 0 N"/></draw:custom-shape><draw:custom-shape draw:style-name="gr10" draw:text-style-name="P13" svg:width="3.2378in" svg:height="0in" svg:x="1.7016in" svg:y="1.024in"><text:p/><draw:enhanced-geometry svg:viewBox="0 0 2960242 0" draw:type="0" draw:enhanced-path="M 0 0 L 2960242 0 N"/></draw:custom-shape><draw:custom-shape draw:style-name="gr10" draw:text-style-name="P13" svg:width="0.0106in" svg:height="0in" svg:x="4.9398in" svg:y="1.024in"><text:p/><draw:enhanced-geometry svg:viewBox="0 0 9144 0" draw:type="0" draw:enhanced-path="M 0 0 L 9144 0 N"/></draw:custom-shape><draw:custom-shape draw:style-name="gr10" draw:text-style-name="P13" svg:width="1.1039in" svg:height="0in" svg:x="4.9492in" svg:y="1.024in"><text:p/><draw:enhanced-geometry svg:viewBox="0 0 1009192 0" draw:type="0" draw:enhanced-path="M 0 0 L 1009192 0 N"/></draw:custom-shape><draw:custom-shape draw:style-name="gr10" draw:text-style-name="P13" svg:width="0.0098in" svg:height="0in" svg:x="6.0535in" svg:y="1.024in"><text:p/><draw:enhanced-geometry svg:viewBox="0 0 9144 0" draw:type="0" draw:enhanced-path="M 0 0 L 9144 0 N"/></draw:custom-shape><draw:custom-shape draw:style-name="gr10" draw:text-style-name="P13" svg:width="0.5488in" svg:height="0in" svg:x="6.0634in" svg:y="1.024in"><text:p/><draw:enhanced-geometry svg:viewBox="0 0 501395 0" draw:type="0" draw:enhanced-path="M 0 0 L 501395 0 N"/></draw:custom-shape><draw:custom-shape draw:style-name="gr10" draw:text-style-name="P13" svg:width="0.0098in" svg:height="0in" svg:x="6.611in" svg:y="1.024in"><text:p/><draw:enhanced-geometry svg:viewBox="0 0 9144 0" draw:type="0" draw:enhanced-path="M 0 0 L 9144 0 N"/></draw:custom-shape><draw:custom-shape draw:style-name="gr10" draw:text-style-name="P13" svg:width="0.4724in" svg:height="0in" svg:x="6.6217in" svg:y="1.024in"><text:p/><draw:enhanced-geometry svg:viewBox="0 0 431546 0" draw:type="0" draw:enhanced-path="M 0 0 L 431546 0 N"/></draw:custom-shape><draw:custom-shape draw:style-name="gr10" draw:text-style-name="P13" svg:width="0.0098in" svg:height="0in" svg:x="7.0937in" svg:y="1.024in"><text:p/><draw:enhanced-geometry svg:viewBox="0 0 9144 0" draw:type="0" draw:enhanced-path="M 0 0 L 9144 0 N"/></draw:custom-shape><draw:custom-shape draw:style-name="gr10" draw:text-style-name="P13" svg:width="0in" svg:height="0.4276in" svg:x="1.1965in" svg:y="1.0283in"><text:p/><draw:enhanced-geometry svg:viewBox="0 0 0 390143" draw:type="0" draw:enhanced-path="M 0 390143 L 0 0 N"/></draw:custom-shape><draw:custom-shape draw:style-name="gr10" draw:text-style-name="P13" svg:width="0in" svg:height="0.4276in" svg:x="1.6965in" svg:y="1.0283in"><text:p/><draw:enhanced-geometry svg:viewBox="0 0 0 390143" draw:type="0" draw:enhanced-path="M 0 390143 L 0 0 N"/></draw:custom-shape><draw:custom-shape draw:style-name="gr10" draw:text-style-name="P13" svg:width="0in" svg:height="0.4276in" svg:x="4.9437in" svg:y="1.0283in"><text:p/><draw:enhanced-geometry svg:viewBox="0 0 0 390143" draw:type="0" draw:enhanced-path="M 0 390143 L 0 0 N"/></draw:custom-shape><draw:custom-shape draw:style-name="gr10" draw:text-style-name="P13" svg:width="0in" svg:height="0.4276in" svg:x="6.0583in" svg:y="1.0283in"><text:p/><draw:enhanced-geometry svg:viewBox="0 0 0 390143" draw:type="0" draw:enhanced-path="M 0 390143 L 0 0 N"/></draw:custom-shape><draw:custom-shape draw:style-name="gr10" draw:text-style-name="P13" svg:width="0in" svg:height="0.4276in" svg:x="6.6169in" svg:y="1.0283in"><text:p/><draw:enhanced-geometry svg:viewBox="0 0 0 390143" draw:type="0" draw:enhanced-path="M 0 390143 L 0 0 N"/></draw:custom-shape><draw:custom-shape draw:style-name="gr10" draw:text-style-name="P13" svg:width="0in" svg:height="0.4276in" svg:x="7.0988in" svg:y="1.0283in"><text:p/><draw:enhanced-geometry svg:viewBox="0 0 0 390143" draw:type="0" draw:enhanced-path="M 0 390143 L 0 0 N"/></draw:custom-shape><draw:custom-shape draw:style-name="gr10" draw:text-style-name="P13" svg:width="0.0098in" svg:height="0in" svg:x="1.1917in" svg:y="1.4602in"><text:p/><draw:enhanced-geometry svg:viewBox="0 0 9144 0" draw:type="0" draw:enhanced-path="M 0 0 L 9144 0 N"/></draw:custom-shape><draw:custom-shape draw:style-name="gr10" draw:text-style-name="P13" svg:width="0.4906in" svg:height="0in" svg:x="1.2016in" svg:y="1.4602in"><text:p/><draw:enhanced-geometry svg:viewBox="0 0 448005 0" draw:type="0" draw:enhanced-path="M 0 0 L 448005 0 N"/></draw:custom-shape><draw:custom-shape draw:style-name="gr10" draw:text-style-name="P13" svg:width="0.0098in" svg:height="0in" svg:x="1.6917in" svg:y="1.4602in"><text:p/><draw:enhanced-geometry svg:viewBox="0 0 9144 0" draw:type="0" draw:enhanced-path="M 0 0 L 9144 0 N"/></draw:custom-shape><draw:custom-shape draw:style-name="gr10" draw:text-style-name="P13" svg:width="3.2378in" svg:height="0in" svg:x="1.7016in" svg:y="1.4602in"><text:p/><draw:enhanced-geometry svg:viewBox="0 0 2960242 0" draw:type="0" draw:enhanced-path="M 0 0 L 2960242 0 N"/></draw:custom-shape><draw:custom-shape draw:style-name="gr10" draw:text-style-name="P13" svg:width="0.0106in" svg:height="0in" svg:x="4.9398in" svg:y="1.4602in"><text:p/><draw:enhanced-geometry svg:viewBox="0 0 9144 0" draw:type="0" draw:enhanced-path="M 0 0 L 9144 0 N"/></draw:custom-shape><draw:custom-shape draw:style-name="gr10" draw:text-style-name="P13" svg:width="1.1039in" svg:height="0in" svg:x="4.9492in" svg:y="1.4602in"><text:p/><draw:enhanced-geometry svg:viewBox="0 0 1009192 0" draw:type="0" draw:enhanced-path="M 0 0 L 1009192 0 N"/></draw:custom-shape><draw:custom-shape draw:style-name="gr10" draw:text-style-name="P13" svg:width="0.0098in" svg:height="0in" svg:x="6.0535in" svg:y="1.4602in"><text:p/><draw:enhanced-geometry svg:viewBox="0 0 9144 0" draw:type="0" draw:enhanced-path="M 0 0 L 9144 0 N"/></draw:custom-shape><draw:custom-shape draw:style-name="gr10" draw:text-style-name="P13" svg:width="0.5488in" svg:height="0in" svg:x="6.0634in" svg:y="1.4602in"><text:p/><draw:enhanced-geometry svg:viewBox="0 0 501395 0" draw:type="0" draw:enhanced-path="M 0 0 L 501395 0 N"/></draw:custom-shape><draw:custom-shape draw:style-name="gr10" draw:text-style-name="P13" svg:width="0.0098in" svg:height="0in" svg:x="6.611in" svg:y="1.4602in"><text:p/><draw:enhanced-geometry svg:viewBox="0 0 9144 0" draw:type="0" draw:enhanced-path="M 0 0 L 9144 0 N"/></draw:custom-shape><draw:custom-shape draw:style-name="gr10" draw:text-style-name="P13" svg:width="0.4724in" svg:height="0in" svg:x="6.6217in" svg:y="1.4602in"><text:p/><draw:enhanced-geometry svg:viewBox="0 0 431546 0" draw:type="0" draw:enhanced-path="M 0 0 L 431546 0 N"/></draw:custom-shape><draw:custom-shape draw:style-name="gr10" draw:text-style-name="P13" svg:width="0.0098in" svg:height="0in" svg:x="7.0937in" svg:y="1.4602in"><text:p/><draw:enhanced-geometry svg:viewBox="0 0 9144 0" draw:type="0" draw:enhanced-path="M 0 0 L 9144 0 N"/></draw:custom-shape><draw:custom-shape draw:style-name="gr10" draw:text-style-name="P13" svg:width="0in" svg:height="0.4287in" svg:x="1.1965in" svg:y="1.4657in"><text:p/><draw:enhanced-geometry svg:viewBox="0 0 0 391972" draw:type="0" draw:enhanced-path="M 0 391972 L 0 0 N"/></draw:custom-shape><draw:custom-shape draw:style-name="gr10" draw:text-style-name="P13" svg:width="0in" svg:height="0.4287in" svg:x="1.6965in" svg:y="1.4657in"><text:p/><draw:enhanced-geometry svg:viewBox="0 0 0 391972" draw:type="0" draw:enhanced-path="M 0 391972 L 0 0 N"/></draw:custom-shape><draw:custom-shape draw:style-name="gr10" draw:text-style-name="P13" svg:width="0in" svg:height="0.4287in" svg:x="4.9437in" svg:y="1.4657in"><text:p/><draw:enhanced-geometry svg:viewBox="0 0 0 391972" draw:type="0" draw:enhanced-path="M 0 391972 L 0 0 N"/></draw:custom-shape><draw:custom-shape draw:style-name="gr10" draw:text-style-name="P13" svg:width="0in" svg:height="0.4287in" svg:x="6.0583in" svg:y="1.4657in"><text:p/><draw:enhanced-geometry svg:viewBox="0 0 0 391972" draw:type="0" draw:enhanced-path="M 0 391972 L 0 0 N"/></draw:custom-shape><draw:custom-shape draw:style-name="gr10" draw:text-style-name="P13" svg:width="0in" svg:height="0.4287in" svg:x="6.6169in" svg:y="1.4657in"><text:p/><draw:enhanced-geometry svg:viewBox="0 0 0 391972" draw:type="0" draw:enhanced-path="M 0 391972 L 0 0 N"/></draw:custom-shape><draw:custom-shape draw:style-name="gr10" draw:text-style-name="P13" svg:width="0in" svg:height="0.4287in" svg:x="7.0988in" svg:y="1.4657in"><text:p/><draw:enhanced-geometry svg:viewBox="0 0 0 391972" draw:type="0" draw:enhanced-path="M 0 391972 L 0 0 N"/></draw:custom-shape><draw:custom-shape draw:style-name="gr10" draw:text-style-name="P13" svg:width="0.0098in" svg:height="0in" svg:x="1.1917in" svg:y="1.8992in"><text:p/><draw:enhanced-geometry svg:viewBox="0 0 9144 0" draw:type="0" draw:enhanced-path="M 0 0 L 9144 0 N"/></draw:custom-shape><draw:custom-shape draw:style-name="gr10" draw:text-style-name="P13" svg:width="0.4906in" svg:height="0in" svg:x="1.2016in" svg:y="1.8992in"><text:p/><draw:enhanced-geometry svg:viewBox="0 0 448005 0" draw:type="0" draw:enhanced-path="M 0 0 L 448005 0 N"/></draw:custom-shape><draw:custom-shape draw:style-name="gr10" draw:text-style-name="P13" svg:width="0.0098in" svg:height="0in" svg:x="1.6917in" svg:y="1.8992in"><text:p/><draw:enhanced-geometry svg:viewBox="0 0 9144 0" draw:type="0" draw:enhanced-path="M 0 0 L 9144 0 N"/></draw:custom-shape><draw:custom-shape draw:style-name="gr10" draw:text-style-name="P13" svg:width="3.2378in" svg:height="0in" svg:x="1.7016in" svg:y="1.8992in"><text:p/><draw:enhanced-geometry svg:viewBox="0 0 2960242 0" draw:type="0" draw:enhanced-path="M 0 0 L 2960242 0 N"/></draw:custom-shape><draw:custom-shape draw:style-name="gr10" draw:text-style-name="P13" svg:width="0.0106in" svg:height="0in" svg:x="4.9398in" svg:y="1.8992in"><text:p/><draw:enhanced-geometry svg:viewBox="0 0 9144 0" draw:type="0" draw:enhanced-path="M 0 0 L 9144 0 N"/></draw:custom-shape><draw:custom-shape draw:style-name="gr10" draw:text-style-name="P13" svg:width="1.1039in" svg:height="0in" svg:x="4.9492in" svg:y="1.8992in"><text:p/><draw:enhanced-geometry svg:viewBox="0 0 1009192 0" draw:type="0" draw:enhanced-path="M 0 0 L 1009192 0 N"/></draw:custom-shape><draw:custom-shape draw:style-name="gr10" draw:text-style-name="P13" svg:width="0.0098in" svg:height="0in" svg:x="6.0535in" svg:y="1.8992in"><text:p/><draw:enhanced-geometry svg:viewBox="0 0 9144 0" draw:type="0" draw:enhanced-path="M 0 0 L 9144 0 N"/></draw:custom-shape><draw:custom-shape draw:style-name="gr10" draw:text-style-name="P13" svg:width="0.5488in" svg:height="0in" svg:x="6.0634in" svg:y="1.8992in"><text:p/><draw:enhanced-geometry svg:viewBox="0 0 501395 0" draw:type="0" draw:enhanced-path="M 0 0 L 501395 0 N"/></draw:custom-shape><draw:custom-shape draw:style-name="gr10" draw:text-style-name="P13" svg:width="0.0098in" svg:height="0in" svg:x="6.611in" svg:y="1.8992in"><text:p/><draw:enhanced-geometry svg:viewBox="0 0 9144 0" draw:type="0" draw:enhanced-path="M 0 0 L 9144 0 N"/></draw:custom-shape><draw:custom-shape draw:style-name="gr10" draw:text-style-name="P13" svg:width="0.4724in" svg:height="0in" svg:x="6.6217in" svg:y="1.8992in"><text:p/><draw:enhanced-geometry svg:viewBox="0 0 431546 0" draw:type="0" draw:enhanced-path="M 0 0 L 431546 0 N"/></draw:custom-shape><draw:custom-shape draw:style-name="gr10" draw:text-style-name="P13" svg:width="0.0098in" svg:height="0in" svg:x="7.0937in" svg:y="1.8992in"><text:p/><draw:enhanced-geometry svg:viewBox="0 0 9144 0" draw:type="0" draw:enhanced-path="M 0 0 L 9144 0 N"/></draw:custom-shape><draw:custom-shape draw:style-name="gr10" draw:text-style-name="P13" svg:width="0in" svg:height="0.4287in" svg:x="1.1965in" svg:y="1.9047in"><text:p/><draw:enhanced-geometry svg:viewBox="0 0 0 391668" draw:type="0" draw:enhanced-path="M 0 391668 L 0 0 N"/></draw:custom-shape><draw:custom-shape draw:style-name="gr10" draw:text-style-name="P13" svg:width="0in" svg:height="0.4287in" svg:x="1.6965in" svg:y="1.9047in"><text:p/><draw:enhanced-geometry svg:viewBox="0 0 0 391668" draw:type="0" draw:enhanced-path="M 0 391668 L 0 0 N"/></draw:custom-shape><draw:custom-shape draw:style-name="gr10" draw:text-style-name="P13" svg:width="0in" svg:height="0.4287in" svg:x="4.9437in" svg:y="1.9047in"><text:p/><draw:enhanced-geometry svg:viewBox="0 0 0 391668" draw:type="0" draw:enhanced-path="M 0 391668 L 0 0 N"/></draw:custom-shape><draw:custom-shape draw:style-name="gr10" draw:text-style-name="P13" svg:width="0in" svg:height="0.4287in" svg:x="6.0583in" svg:y="1.9047in"><text:p/><draw:enhanced-geometry svg:viewBox="0 0 0 391668" draw:type="0" draw:enhanced-path="M 0 391668 L 0 0 N"/></draw:custom-shape><draw:custom-shape draw:style-name="gr10" draw:text-style-name="P13" svg:width="0in" svg:height="0.4287in" svg:x="6.6169in" svg:y="1.9047in"><text:p/><draw:enhanced-geometry svg:viewBox="0 0 0 391668" draw:type="0" draw:enhanced-path="M 0 391668 L 0 0 N"/></draw:custom-shape><draw:custom-shape draw:style-name="gr10" draw:text-style-name="P13" svg:width="0in" svg:height="0.4287in" svg:x="7.0988in" svg:y="1.9047in"><text:p/><draw:enhanced-geometry svg:viewBox="0 0 0 391668" draw:type="0" draw:enhanced-path="M 0 391668 L 0 0 N"/></draw:custom-shape><draw:custom-shape draw:style-name="gr10" draw:text-style-name="P13" svg:width="0.0098in" svg:height="0in" svg:x="1.1917in" svg:y="2.3374in"><text:p/><draw:enhanced-geometry svg:viewBox="0 0 9144 0" draw:type="0" draw:enhanced-path="M 0 0 L 9144 0 N"/></draw:custom-shape><draw:custom-shape draw:style-name="gr10" draw:text-style-name="P13" svg:width="0.4906in" svg:height="0in" svg:x="1.2016in" svg:y="2.3374in"><text:p/><draw:enhanced-geometry svg:viewBox="0 0 448005 0" draw:type="0" draw:enhanced-path="M 0 0 L 448005 0 N"/></draw:custom-shape><draw:custom-shape draw:style-name="gr10" draw:text-style-name="P13" svg:width="0.0098in" svg:height="0in" svg:x="1.6917in" svg:y="2.3374in"><text:p/><draw:enhanced-geometry svg:viewBox="0 0 9144 0" draw:type="0" draw:enhanced-path="M 0 0 L 9144 0 N"/></draw:custom-shape><draw:custom-shape draw:style-name="gr10" draw:text-style-name="P13" svg:width="3.2378in" svg:height="0in" svg:x="1.7016in" svg:y="2.3374in"><text:p/><draw:enhanced-geometry svg:viewBox="0 0 2960242 0" draw:type="0" draw:enhanced-path="M 0 0 L 2960242 0 N"/></draw:custom-shape><draw:custom-shape draw:style-name="gr10" draw:text-style-name="P13" svg:width="0.0106in" svg:height="0in" svg:x="4.9398in" svg:y="2.3374in"><text:p/><draw:enhanced-geometry svg:viewBox="0 0 9144 0" draw:type="0" draw:enhanced-path="M 0 0 L 9144 0 N"/></draw:custom-shape><draw:custom-shape draw:style-name="gr10" draw:text-style-name="P13" svg:width="1.1039in" svg:height="0in" svg:x="4.9492in" svg:y="2.3374in"><text:p/><draw:enhanced-geometry svg:viewBox="0 0 1009192 0" draw:type="0" draw:enhanced-path="M 0 0 L 1009192 0 N"/></draw:custom-shape><draw:custom-shape draw:style-name="gr10" draw:text-style-name="P13" svg:width="0.0098in" svg:height="0in" svg:x="6.0535in" svg:y="2.3374in"><text:p/><draw:enhanced-geometry svg:viewBox="0 0 9144 0" draw:type="0" draw:enhanced-path="M 0 0 L 9144 0 N"/></draw:custom-shape><draw:custom-shape draw:style-name="gr10" draw:text-style-name="P13" svg:width="0.5488in" svg:height="0in" svg:x="6.0634in" svg:y="2.3374in"><text:p/><draw:enhanced-geometry svg:viewBox="0 0 501395 0" draw:type="0" draw:enhanced-path="M 0 0 L 501395 0 N"/></draw:custom-shape><draw:custom-shape draw:style-name="gr10" draw:text-style-name="P13" svg:width="0.0098in" svg:height="0in" svg:x="6.611in" svg:y="2.3374in"><text:p/><draw:enhanced-geometry svg:viewBox="0 0 9144 0" draw:type="0" draw:enhanced-path="M 0 0 L 9144 0 N"/></draw:custom-shape><draw:custom-shape draw:style-name="gr10" draw:text-style-name="P13" svg:width="0.4724in" svg:height="0in" svg:x="6.6217in" svg:y="2.3374in"><text:p/><draw:enhanced-geometry svg:viewBox="0 0 431546 0" draw:type="0" draw:enhanced-path="M 0 0 L 431546 0 N"/></draw:custom-shape><draw:custom-shape draw:style-name="gr10" draw:text-style-name="P13" svg:width="0.0098in" svg:height="0in" svg:x="7.0937in" svg:y="2.3374in"><text:p/><draw:enhanced-geometry svg:viewBox="0 0 9144 0" draw:type="0" draw:enhanced-path="M 0 0 L 9144 0 N"/></draw:custom-shape><draw:custom-shape draw:style-name="gr10" draw:text-style-name="P13" svg:width="0in" svg:height="1.4453in" svg:x="1.1965in" svg:y="2.3429in"><text:p/><draw:enhanced-geometry svg:viewBox="0 0 0 1321308" draw:type="0" draw:enhanced-path="M 0 1321308 L 0 0 N"/></draw:custom-shape><draw:custom-shape draw:style-name="gr10" draw:text-style-name="P13" svg:width="0in" svg:height="1.4453in" svg:x="1.6965in" svg:y="2.3429in"><text:p/><draw:enhanced-geometry svg:viewBox="0 0 0 1321308" draw:type="0" draw:enhanced-path="M 0 1321308 L 0 0 N"/></draw:custom-shape><draw:custom-shape draw:style-name="gr10" draw:text-style-name="P13" svg:width="0in" svg:height="1.4453in" svg:x="4.9437in" svg:y="2.3429in"><text:p/><draw:enhanced-geometry svg:viewBox="0 0 0 1321308" draw:type="0" draw:enhanced-path="M 0 1321308 L 0 0 N"/></draw:custom-shape><draw:custom-shape draw:style-name="gr10" draw:text-style-name="P13" svg:width="0in" svg:height="1.4453in" svg:x="6.0583in" svg:y="2.3429in"><text:p/><draw:enhanced-geometry svg:viewBox="0 0 0 1321308" draw:type="0" draw:enhanced-path="M 0 1321308 L 0 0 N"/></draw:custom-shape><draw:custom-shape draw:style-name="gr10" draw:text-style-name="P13" svg:width="0in" svg:height="1.4453in" svg:x="6.6169in" svg:y="2.3429in"><text:p/><draw:enhanced-geometry svg:viewBox="0 0 0 1321308" draw:type="0" draw:enhanced-path="M 0 1321308 L 0 0 N"/></draw:custom-shape><draw:custom-shape draw:style-name="gr10" draw:text-style-name="P13" svg:width="0in" svg:height="1.4453in" svg:x="7.0988in" svg:y="2.3429in"><text:p/><draw:enhanced-geometry svg:viewBox="0 0 0 1321308" draw:type="0" draw:enhanced-path="M 0 1321308 L 0 0 N"/></draw:custom-shape><draw:custom-shape draw:style-name="gr10" draw:text-style-name="P13" svg:width="0in" svg:height="0.0098in" svg:x="1.1965in" svg:y="3.7874in"><text:p/><draw:enhanced-geometry svg:viewBox="0 0 0 9093" draw:type="0" draw:enhanced-path="M 0 9093 L 0 0 N"/></draw:custom-shape><draw:custom-shape draw:style-name="gr10" draw:text-style-name="P13" svg:width="0.4906in" svg:height="0in" svg:x="1.2016in" svg:y="3.7929in"><text:p/><draw:enhanced-geometry svg:viewBox="0 0 448055 0" draw:type="0" draw:enhanced-path="M 0 0 L 448055 0 N"/></draw:custom-shape><draw:custom-shape draw:style-name="gr10" draw:text-style-name="P13" svg:width="0in" svg:height="0.0098in" svg:x="1.6965in" svg:y="3.7874in"><text:p/><draw:enhanced-geometry svg:viewBox="0 0 0 9093" draw:type="0" draw:enhanced-path="M 0 9093 L 0 0 N"/></draw:custom-shape><draw:custom-shape draw:style-name="gr10" draw:text-style-name="P13" svg:width="3.2378in" svg:height="0in" svg:x="1.7016in" svg:y="3.7929in"><text:p/><draw:enhanced-geometry svg:viewBox="0 0 2960242 0" draw:type="0" draw:enhanced-path="M 0 0 L 2960242 0 N"/></draw:custom-shape><draw:custom-shape draw:style-name="gr10" draw:text-style-name="P13" svg:width="0in" svg:height="0.0098in" svg:x="4.9437in" svg:y="3.7874in"><text:p/><draw:enhanced-geometry svg:viewBox="0 0 0 9093" draw:type="0" draw:enhanced-path="M 0 9093 L 0 0 N"/></draw:custom-shape><draw:custom-shape draw:style-name="gr10" draw:text-style-name="P13" svg:width="1.1039in" svg:height="0in" svg:x="4.9492in" svg:y="3.7929in"><text:p/><draw:enhanced-geometry svg:viewBox="0 0 1009192 0" draw:type="0" draw:enhanced-path="M 0 0 L 1009192 0 N"/></draw:custom-shape><draw:custom-shape draw:style-name="gr10" draw:text-style-name="P13" svg:width="0in" svg:height="0.0098in" svg:x="6.0583in" svg:y="3.7874in"><text:p/><draw:enhanced-geometry svg:viewBox="0 0 0 9093" draw:type="0" draw:enhanced-path="M 0 9093 L 0 0 N"/></draw:custom-shape><draw:custom-shape draw:style-name="gr10" draw:text-style-name="P13" svg:width="0.5488in" svg:height="0in" svg:x="6.0634in" svg:y="3.7929in"><text:p/><draw:enhanced-geometry svg:viewBox="0 0 501395 0" draw:type="0" draw:enhanced-path="M 0 0 L 501395 0 N"/></draw:custom-shape><draw:custom-shape draw:style-name="gr10" draw:text-style-name="P13" svg:width="0in" svg:height="0.0098in" svg:x="6.6169in" svg:y="3.7874in"><text:p/><draw:enhanced-geometry svg:viewBox="0 0 0 9093" draw:type="0" draw:enhanced-path="M 0 9093 L 0 0 N"/></draw:custom-shape><draw:custom-shape draw:style-name="gr10" draw:text-style-name="P13" svg:width="0.4724in" svg:height="0in" svg:x="6.6217in" svg:y="3.7929in"><text:p/><draw:enhanced-geometry svg:viewBox="0 0 431596 0" draw:type="0" draw:enhanced-path="M 0 0 L 431596 0 N"/></draw:custom-shape><draw:custom-shape draw:style-name="gr10" draw:text-style-name="P13" svg:width="0in" svg:height="0.0098in" svg:x="7.0988in" svg:y="3.7874in"><text:p/><draw:enhanced-geometry svg:viewBox="0 0 0 9093" draw:type="0" draw:enhanced-path="M 0 9093 L 0 0 N"/></draw:custom-shape><draw:custom-shape draw:style-name="gr10" draw:text-style-name="P13" svg:width="0in" svg:height="0.6323in" svg:x="1.1965in" svg:y="3.7976in"><text:p/><draw:enhanced-geometry svg:viewBox="0 0 0 577900" draw:type="0" draw:enhanced-path="M 0 577900 L 0 0 N"/></draw:custom-shape><draw:custom-shape draw:style-name="gr10" draw:text-style-name="P13" svg:width="0in" svg:height="0.6323in" svg:x="1.6965in" svg:y="3.7976in"><text:p/><draw:enhanced-geometry svg:viewBox="0 0 0 577900" draw:type="0" draw:enhanced-path="M 0 577900 L 0 0 N"/></draw:custom-shape><draw:custom-shape draw:style-name="gr10" draw:text-style-name="P13" svg:width="0in" svg:height="0.6323in" svg:x="4.9437in" svg:y="3.7976in"><text:p/><draw:enhanced-geometry svg:viewBox="0 0 0 577900" draw:type="0" draw:enhanced-path="M 0 577900 L 0 0 N"/></draw:custom-shape><draw:custom-shape draw:style-name="gr10" draw:text-style-name="P13" svg:width="0in" svg:height="0.6323in" svg:x="6.0583in" svg:y="3.7976in"><text:p/><draw:enhanced-geometry svg:viewBox="0 0 0 577900" draw:type="0" draw:enhanced-path="M 0 577900 L 0 0 N"/></draw:custom-shape><draw:custom-shape draw:style-name="gr10" draw:text-style-name="P13" svg:width="0in" svg:height="0.6323in" svg:x="6.6169in" svg:y="3.7976in"><text:p/><draw:enhanced-geometry svg:viewBox="0 0 0 577900" draw:type="0" draw:enhanced-path="M 0 577900 L 0 0 N"/></draw:custom-shape><draw:custom-shape draw:style-name="gr10" draw:text-style-name="P13" svg:width="0in" svg:height="0.6323in" svg:x="7.0988in" svg:y="3.7976in"><text:p/><draw:enhanced-geometry svg:viewBox="0 0 0 577900" draw:type="0" draw:enhanced-path="M 0 577900 L 0 0 N"/></draw:custom-shape><draw:custom-shape draw:style-name="gr10" draw:text-style-name="P13" svg:width="0in" svg:height="0.0106in" svg:x="1.1965in" svg:y="4.4299in"><text:p/><draw:enhanced-geometry svg:viewBox="0 0 0 9144" draw:type="0" draw:enhanced-path="M 0 9144 L 0 0 N"/></draw:custom-shape><draw:custom-shape draw:style-name="gr10" draw:text-style-name="P13" svg:width="0.4906in" svg:height="0in" svg:x="1.2016in" svg:y="4.4339in"><text:p/><draw:enhanced-geometry svg:viewBox="0 0 448055 0" draw:type="0" draw:enhanced-path="M 0 0 L 448055 0 N"/></draw:custom-shape><draw:custom-shape draw:style-name="gr10" draw:text-style-name="P13" svg:width="0in" svg:height="0.0106in" svg:x="1.6965in" svg:y="4.4299in"><text:p/><draw:enhanced-geometry svg:viewBox="0 0 0 9144" draw:type="0" draw:enhanced-path="M 0 9144 L 0 0 N"/></draw:custom-shape><draw:custom-shape draw:style-name="gr10" draw:text-style-name="P13" svg:width="3.2378in" svg:height="0in" svg:x="1.7016in" svg:y="4.4339in"><text:p/><draw:enhanced-geometry svg:viewBox="0 0 2960242 0" draw:type="0" draw:enhanced-path="M 0 0 L 2960242 0 N"/></draw:custom-shape><draw:custom-shape draw:style-name="gr10" draw:text-style-name="P13" svg:width="0in" svg:height="0.0106in" svg:x="4.9437in" svg:y="4.4299in"><text:p/><draw:enhanced-geometry svg:viewBox="0 0 0 9144" draw:type="0" draw:enhanced-path="M 0 9144 L 0 0 N"/></draw:custom-shape><draw:custom-shape draw:style-name="gr10" draw:text-style-name="P13" svg:width="1.1039in" svg:height="0in" svg:x="4.9492in" svg:y="4.4339in"><text:p/><draw:enhanced-geometry svg:viewBox="0 0 1009192 0" draw:type="0" draw:enhanced-path="M 0 0 L 1009192 0 N"/></draw:custom-shape><draw:custom-shape draw:style-name="gr10" draw:text-style-name="P13" svg:width="0in" svg:height="0.0106in" svg:x="6.0583in" svg:y="4.4299in"><text:p/><draw:enhanced-geometry svg:viewBox="0 0 0 9144" draw:type="0" draw:enhanced-path="M 0 9144 L 0 0 N"/></draw:custom-shape><draw:custom-shape draw:style-name="gr10" draw:text-style-name="P13" svg:width="0.5488in" svg:height="0in" svg:x="6.0634in" svg:y="4.4339in"><text:p/><draw:enhanced-geometry svg:viewBox="0 0 501395 0" draw:type="0" draw:enhanced-path="M 0 0 L 501395 0 N"/></draw:custom-shape><draw:custom-shape draw:style-name="gr10" draw:text-style-name="P13" svg:width="0in" svg:height="0.0106in" svg:x="6.6169in" svg:y="4.4299in"><text:p/><draw:enhanced-geometry svg:viewBox="0 0 0 9144" draw:type="0" draw:enhanced-path="M 0 9144 L 0 0 N"/></draw:custom-shape><draw:custom-shape draw:style-name="gr10" draw:text-style-name="P13" svg:width="0.4724in" svg:height="0in" svg:x="6.6217in" svg:y="4.4339in"><text:p/><draw:enhanced-geometry svg:viewBox="0 0 431596 0" draw:type="0" draw:enhanced-path="M 0 0 L 431596 0 N"/></draw:custom-shape><draw:custom-shape draw:style-name="gr10" draw:text-style-name="P13" svg:width="0in" svg:height="0.0106in" svg:x="7.0988in" svg:y="4.4299in"><text:p/><draw:enhanced-geometry svg:viewBox="0 0 0 9144" draw:type="0" draw:enhanced-path="M 0 9144 L 0 0 N"/></draw:custom-shape><draw:custom-shape draw:style-name="gr10" draw:text-style-name="P13" svg:width="0in" svg:height="0.428in" svg:x="1.1965in" svg:y="4.4402in"><text:p/><draw:enhanced-geometry svg:viewBox="0 0 0 391667" draw:type="0" draw:enhanced-path="M 0 391667 L 0 0 N"/></draw:custom-shape><draw:custom-shape draw:style-name="gr10" draw:text-style-name="P13" svg:width="0in" svg:height="0.428in" svg:x="1.6965in" svg:y="4.4402in"><text:p/><draw:enhanced-geometry svg:viewBox="0 0 0 391667" draw:type="0" draw:enhanced-path="M 0 391667 L 0 0 N"/></draw:custom-shape><draw:custom-shape draw:style-name="gr10" draw:text-style-name="P13" svg:width="0in" svg:height="0.428in" svg:x="4.9437in" svg:y="4.4402in"><text:p/><draw:enhanced-geometry svg:viewBox="0 0 0 391667" draw:type="0" draw:enhanced-path="M 0 391667 L 0 0 N"/></draw:custom-shape><draw:custom-shape draw:style-name="gr10" draw:text-style-name="P13" svg:width="0in" svg:height="0.428in" svg:x="6.0583in" svg:y="4.4402in"><text:p/><draw:enhanced-geometry svg:viewBox="0 0 0 391667" draw:type="0" draw:enhanced-path="M 0 391667 L 0 0 N"/></draw:custom-shape><draw:custom-shape draw:style-name="gr10" draw:text-style-name="P13" svg:width="0in" svg:height="0.428in" svg:x="6.6169in" svg:y="4.4402in"><text:p/><draw:enhanced-geometry svg:viewBox="0 0 0 391667" draw:type="0" draw:enhanced-path="M 0 391667 L 0 0 N"/></draw:custom-shape><draw:custom-shape draw:style-name="gr10" draw:text-style-name="P13" svg:width="0in" svg:height="0.428in" svg:x="7.0988in" svg:y="4.4402in"><text:p/><draw:enhanced-geometry svg:viewBox="0 0 0 391667" draw:type="0" draw:enhanced-path="M 0 391667 L 0 0 N"/></draw:custom-shape><draw:custom-shape draw:style-name="gr10" draw:text-style-name="P13" svg:width="0in" svg:height="0.0106in" svg:x="1.1965in" svg:y="4.8681in"><text:p/><draw:enhanced-geometry svg:viewBox="0 0 0 9144" draw:type="0" draw:enhanced-path="M 0 9144 L 0 0 N"/></draw:custom-shape><draw:custom-shape draw:style-name="gr10" draw:text-style-name="P13" svg:width="0.4906in" svg:height="0in" svg:x="1.2016in" svg:y="4.8728in"><text:p/><draw:enhanced-geometry svg:viewBox="0 0 448055 0" draw:type="0" draw:enhanced-path="M 0 0 L 448055 0 N"/></draw:custom-shape><draw:custom-shape draw:style-name="gr10" draw:text-style-name="P13" svg:width="0in" svg:height="0.0106in" svg:x="1.6965in" svg:y="4.8681in"><text:p/><draw:enhanced-geometry svg:viewBox="0 0 0 9144" draw:type="0" draw:enhanced-path="M 0 9144 L 0 0 N"/></draw:custom-shape><draw:custom-shape draw:style-name="gr10" draw:text-style-name="P13" svg:width="3.2378in" svg:height="0in" svg:x="1.7016in" svg:y="4.8728in"><text:p/><draw:enhanced-geometry svg:viewBox="0 0 2960242 0" draw:type="0" draw:enhanced-path="M 0 0 L 2960242 0 N"/></draw:custom-shape><draw:custom-shape draw:style-name="gr10" draw:text-style-name="P13" svg:width="0in" svg:height="0.0106in" svg:x="4.9437in" svg:y="4.8681in"><text:p/><draw:enhanced-geometry svg:viewBox="0 0 0 9144" draw:type="0" draw:enhanced-path="M 0 9144 L 0 0 N"/></draw:custom-shape><draw:custom-shape draw:style-name="gr10" draw:text-style-name="P13" svg:width="1.1039in" svg:height="0in" svg:x="4.9492in" svg:y="4.8728in"><text:p/><draw:enhanced-geometry svg:viewBox="0 0 1009192 0" draw:type="0" draw:enhanced-path="M 0 0 L 1009192 0 N"/></draw:custom-shape><draw:custom-shape draw:style-name="gr10" draw:text-style-name="P13" svg:width="0in" svg:height="0.0106in" svg:x="6.0583in" svg:y="4.8681in"><text:p/><draw:enhanced-geometry svg:viewBox="0 0 0 9144" draw:type="0" draw:enhanced-path="M 0 9144 L 0 0 N"/></draw:custom-shape><draw:custom-shape draw:style-name="gr10" draw:text-style-name="P13" svg:width="0.5488in" svg:height="0in" svg:x="6.0634in" svg:y="4.8728in"><text:p/><draw:enhanced-geometry svg:viewBox="0 0 501395 0" draw:type="0" draw:enhanced-path="M 0 0 L 501395 0 N"/></draw:custom-shape><draw:custom-shape draw:style-name="gr10" draw:text-style-name="P13" svg:width="0in" svg:height="0.0106in" svg:x="6.6169in" svg:y="4.8681in"><text:p/><draw:enhanced-geometry svg:viewBox="0 0 0 9144" draw:type="0" draw:enhanced-path="M 0 9144 L 0 0 N"/></draw:custom-shape><draw:custom-shape draw:style-name="gr10" draw:text-style-name="P13" svg:width="0.4724in" svg:height="0in" svg:x="6.6217in" svg:y="4.8728in"><text:p/><draw:enhanced-geometry svg:viewBox="0 0 431596 0" draw:type="0" draw:enhanced-path="M 0 0 L 431596 0 N"/></draw:custom-shape><draw:custom-shape draw:style-name="gr10" draw:text-style-name="P13" svg:width="0in" svg:height="0.0106in" svg:x="7.0988in" svg:y="4.8681in"><text:p/><draw:enhanced-geometry svg:viewBox="0 0 0 9144" draw:type="0" draw:enhanced-path="M 0 9144 L 0 0 N"/></draw:custom-shape><draw:custom-shape draw:style-name="gr10" draw:text-style-name="P13" svg:width="0in" svg:height="0.4287in" svg:x="1.1965in" svg:y="4.8783in"><text:p/><draw:enhanced-geometry svg:viewBox="0 0 0 391667" draw:type="0" draw:enhanced-path="M 0 391667 L 0 0 N"/></draw:custom-shape><draw:custom-shape draw:style-name="gr10" draw:text-style-name="P13" svg:width="0in" svg:height="0.4287in" svg:x="1.6965in" svg:y="4.8783in"><text:p/><draw:enhanced-geometry svg:viewBox="0 0 0 391667" draw:type="0" draw:enhanced-path="M 0 391667 L 0 0 N"/></draw:custom-shape><draw:custom-shape draw:style-name="gr10" draw:text-style-name="P13" svg:width="0in" svg:height="0.4287in" svg:x="4.9437in" svg:y="4.8783in"><text:p/><draw:enhanced-geometry svg:viewBox="0 0 0 391667" draw:type="0" draw:enhanced-path="M 0 391667 L 0 0 N"/></draw:custom-shape><draw:custom-shape draw:style-name="gr10" draw:text-style-name="P13" svg:width="0in" svg:height="0.4287in" svg:x="6.0583in" svg:y="4.8783in"><text:p/><draw:enhanced-geometry svg:viewBox="0 0 0 391667" draw:type="0" draw:enhanced-path="M 0 391667 L 0 0 N"/></draw:custom-shape><draw:custom-shape draw:style-name="gr10" draw:text-style-name="P13" svg:width="0in" svg:height="0.4287in" svg:x="6.6169in" svg:y="4.8783in"><text:p/><draw:enhanced-geometry svg:viewBox="0 0 0 391667" draw:type="0" draw:enhanced-path="M 0 391667 L 0 0 N"/></draw:custom-shape><draw:custom-shape draw:style-name="gr10" draw:text-style-name="P13" svg:width="0in" svg:height="0.4287in" svg:x="7.0988in" svg:y="4.8783in"><text:p/><draw:enhanced-geometry svg:viewBox="0 0 0 391667" draw:type="0" draw:enhanced-path="M 0 391667 L 0 0 N"/></draw:custom-shape><draw:custom-shape draw:style-name="gr10" draw:text-style-name="P13" svg:width="0in" svg:height="0.0098in" svg:x="1.1965in" svg:y="5.3067in"><text:p/><draw:enhanced-geometry svg:viewBox="0 0 0 9144" draw:type="0" draw:enhanced-path="M 0 9144 L 0 0 N"/></draw:custom-shape><draw:custom-shape draw:style-name="gr10" draw:text-style-name="P13" svg:width="0.4906in" svg:height="0in" svg:x="1.2016in" svg:y="5.311in"><text:p/><draw:enhanced-geometry svg:viewBox="0 0 448055 0" draw:type="0" draw:enhanced-path="M 0 0 L 448055 0 N"/></draw:custom-shape><draw:custom-shape draw:style-name="gr10" draw:text-style-name="P13" svg:width="0in" svg:height="0.0098in" svg:x="1.6965in" svg:y="5.3067in"><text:p/><draw:enhanced-geometry svg:viewBox="0 0 0 9144" draw:type="0" draw:enhanced-path="M 0 9144 L 0 0 N"/></draw:custom-shape><draw:custom-shape draw:style-name="gr10" draw:text-style-name="P13" svg:width="3.2378in" svg:height="0in" svg:x="1.7016in" svg:y="5.311in"><text:p/><draw:enhanced-geometry svg:viewBox="0 0 2960242 0" draw:type="0" draw:enhanced-path="M 0 0 L 2960242 0 N"/></draw:custom-shape><draw:custom-shape draw:style-name="gr10" draw:text-style-name="P13" svg:width="0in" svg:height="0.0098in" svg:x="4.9437in" svg:y="5.3067in"><text:p/><draw:enhanced-geometry svg:viewBox="0 0 0 9144" draw:type="0" draw:enhanced-path="M 0 9144 L 0 0 N"/></draw:custom-shape><draw:custom-shape draw:style-name="gr10" draw:text-style-name="P13" svg:width="1.1039in" svg:height="0in" svg:x="4.9492in" svg:y="5.311in"><text:p/><draw:enhanced-geometry svg:viewBox="0 0 1009192 0" draw:type="0" draw:enhanced-path="M 0 0 L 1009192 0 N"/></draw:custom-shape><draw:custom-shape draw:style-name="gr10" draw:text-style-name="P13" svg:width="0in" svg:height="0.0098in" svg:x="6.0583in" svg:y="5.3067in"><text:p/><draw:enhanced-geometry svg:viewBox="0 0 0 9144" draw:type="0" draw:enhanced-path="M 0 9144 L 0 0 N"/></draw:custom-shape><draw:custom-shape draw:style-name="gr10" draw:text-style-name="P13" svg:width="0.5488in" svg:height="0in" svg:x="6.0634in" svg:y="5.311in"><text:p/><draw:enhanced-geometry svg:viewBox="0 0 501395 0" draw:type="0" draw:enhanced-path="M 0 0 L 501395 0 N"/></draw:custom-shape><draw:custom-shape draw:style-name="gr10" draw:text-style-name="P13" svg:width="0in" svg:height="0.0098in" svg:x="6.6169in" svg:y="5.3067in"><text:p/><draw:enhanced-geometry svg:viewBox="0 0 0 9144" draw:type="0" draw:enhanced-path="M 0 9144 L 0 0 N"/></draw:custom-shape><draw:custom-shape draw:style-name="gr10" draw:text-style-name="P13" svg:width="0.4724in" svg:height="0in" svg:x="6.6217in" svg:y="5.311in"><text:p/><draw:enhanced-geometry svg:viewBox="0 0 431596 0" draw:type="0" draw:enhanced-path="M 0 0 L 431596 0 N"/></draw:custom-shape><draw:custom-shape draw:style-name="gr10" draw:text-style-name="P13" svg:width="0in" svg:height="0.0098in" svg:x="7.0988in" svg:y="5.3067in"><text:p/><draw:enhanced-geometry svg:viewBox="0 0 0 9144" draw:type="0" draw:enhanced-path="M 0 9144 L 0 0 N"/></draw:custom-shape><draw:custom-shape draw:style-name="gr10" draw:text-style-name="P13" svg:width="0in" svg:height="0.4287in" svg:x="1.1965in" svg:y="5.3165in"><text:p/><draw:enhanced-geometry svg:viewBox="0 0 0 391667" draw:type="0" draw:enhanced-path="M 0 391667 L 0 0 N"/></draw:custom-shape><draw:custom-shape draw:style-name="gr10" draw:text-style-name="P13" svg:width="0in" svg:height="0.4287in" svg:x="1.6965in" svg:y="5.3165in"><text:p/><draw:enhanced-geometry svg:viewBox="0 0 0 391667" draw:type="0" draw:enhanced-path="M 0 391667 L 0 0 N"/></draw:custom-shape><draw:custom-shape draw:style-name="gr10" draw:text-style-name="P13" svg:width="0in" svg:height="0.4287in" svg:x="4.9437in" svg:y="5.3165in"><text:p/><draw:enhanced-geometry svg:viewBox="0 0 0 391667" draw:type="0" draw:enhanced-path="M 0 391667 L 0 0 N"/></draw:custom-shape><draw:custom-shape draw:style-name="gr10" draw:text-style-name="P13" svg:width="0in" svg:height="0.4287in" svg:x="6.0583in" svg:y="5.3165in"><text:p/><draw:enhanced-geometry svg:viewBox="0 0 0 391667" draw:type="0" draw:enhanced-path="M 0 391667 L 0 0 N"/></draw:custom-shape><draw:custom-shape draw:style-name="gr10" draw:text-style-name="P13" svg:width="0in" svg:height="0.4287in" svg:x="6.6169in" svg:y="5.3165in"><text:p/><draw:enhanced-geometry svg:viewBox="0 0 0 391667" draw:type="0" draw:enhanced-path="M 0 391667 L 0 0 N"/></draw:custom-shape><draw:custom-shape draw:style-name="gr10" draw:text-style-name="P13" svg:width="0in" svg:height="0.4287in" svg:x="7.0988in" svg:y="5.3165in"><text:p/><draw:enhanced-geometry svg:viewBox="0 0 0 391667" draw:type="0" draw:enhanced-path="M 0 391667 L 0 0 N"/></draw:custom-shape><draw:custom-shape draw:style-name="gr10" draw:text-style-name="P13" svg:width="0in" svg:height="0.0098in" svg:x="1.1965in" svg:y="5.7449in"><text:p/><draw:enhanced-geometry svg:viewBox="0 0 0 9144" draw:type="0" draw:enhanced-path="M 0 9144 L 0 0 N"/></draw:custom-shape><draw:custom-shape draw:style-name="gr10" draw:text-style-name="P13" svg:width="0.4906in" svg:height="0in" svg:x="1.2016in" svg:y="5.7492in"><text:p/><draw:enhanced-geometry svg:viewBox="0 0 448055 0" draw:type="0" draw:enhanced-path="M 0 0 L 448055 0 N"/></draw:custom-shape><draw:custom-shape draw:style-name="gr10" draw:text-style-name="P13" svg:width="0in" svg:height="0.0098in" svg:x="1.6965in" svg:y="5.7449in"><text:p/><draw:enhanced-geometry svg:viewBox="0 0 0 9144" draw:type="0" draw:enhanced-path="M 0 9144 L 0 0 N"/></draw:custom-shape><draw:custom-shape draw:style-name="gr10" draw:text-style-name="P13" svg:width="3.2378in" svg:height="0in" svg:x="1.7016in" svg:y="5.7492in"><text:p/><draw:enhanced-geometry svg:viewBox="0 0 2960242 0" draw:type="0" draw:enhanced-path="M 0 0 L 2960242 0 N"/></draw:custom-shape><draw:custom-shape draw:style-name="gr10" draw:text-style-name="P13" svg:width="0in" svg:height="0.0098in" svg:x="4.9437in" svg:y="5.7449in"><text:p/><draw:enhanced-geometry svg:viewBox="0 0 0 9144" draw:type="0" draw:enhanced-path="M 0 9144 L 0 0 N"/></draw:custom-shape><draw:custom-shape draw:style-name="gr10" draw:text-style-name="P13" svg:width="1.1039in" svg:height="0in" svg:x="4.9492in" svg:y="5.7492in"><text:p/><draw:enhanced-geometry svg:viewBox="0 0 1009192 0" draw:type="0" draw:enhanced-path="M 0 0 L 1009192 0 N"/></draw:custom-shape><draw:custom-shape draw:style-name="gr10" draw:text-style-name="P13" svg:width="0in" svg:height="0.0098in" svg:x="6.0583in" svg:y="5.7449in"><text:p/><draw:enhanced-geometry svg:viewBox="0 0 0 9144" draw:type="0" draw:enhanced-path="M 0 9144 L 0 0 N"/></draw:custom-shape><draw:custom-shape draw:style-name="gr10" draw:text-style-name="P13" svg:width="0.5488in" svg:height="0in" svg:x="6.0634in" svg:y="5.7492in"><text:p/><draw:enhanced-geometry svg:viewBox="0 0 501395 0" draw:type="0" draw:enhanced-path="M 0 0 L 501395 0 N"/></draw:custom-shape><draw:custom-shape draw:style-name="gr10" draw:text-style-name="P13" svg:width="0in" svg:height="0.0098in" svg:x="6.6169in" svg:y="5.7449in"><text:p/><draw:enhanced-geometry svg:viewBox="0 0 0 9144" draw:type="0" draw:enhanced-path="M 0 9144 L 0 0 N"/></draw:custom-shape><draw:custom-shape draw:style-name="gr10" draw:text-style-name="P13" svg:width="0.4724in" svg:height="0in" svg:x="6.6217in" svg:y="5.7492in"><text:p/><draw:enhanced-geometry svg:viewBox="0 0 431596 0" draw:type="0" draw:enhanced-path="M 0 0 L 431596 0 N"/></draw:custom-shape><draw:custom-shape draw:style-name="gr10" draw:text-style-name="P13" svg:width="0in" svg:height="0.0098in" svg:x="7.0988in" svg:y="5.7449in"><text:p/><draw:enhanced-geometry svg:viewBox="0 0 0 9144" draw:type="0" draw:enhanced-path="M 0 9144 L 0 0 N"/></draw:custom-shape><draw:custom-shape draw:style-name="gr10" draw:text-style-name="P13" svg:width="0in" svg:height="0.4594in" svg:x="1.1965in" svg:y="5.7547in"><text:p/><draw:enhanced-geometry svg:viewBox="0 0 0 419404" draw:type="0" draw:enhanced-path="M 0 419404 L 0 0 N"/></draw:custom-shape><draw:custom-shape draw:style-name="gr10" draw:text-style-name="P13" svg:width="0in" svg:height="0.4594in" svg:x="1.6965in" svg:y="5.7547in"><text:p/><draw:enhanced-geometry svg:viewBox="0 0 0 419404" draw:type="0" draw:enhanced-path="M 0 419404 L 0 0 N"/></draw:custom-shape><draw:custom-shape draw:style-name="gr10" draw:text-style-name="P13" svg:width="0in" svg:height="0.4594in" svg:x="4.9437in" svg:y="5.7547in"><text:p/><draw:enhanced-geometry svg:viewBox="0 0 0 419404" draw:type="0" draw:enhanced-path="M 0 419404 L 0 0 N"/></draw:custom-shape><draw:custom-shape draw:style-name="gr10" draw:text-style-name="P13" svg:width="0in" svg:height="0.4594in" svg:x="6.0583in" svg:y="5.7547in"><text:p/><draw:enhanced-geometry svg:viewBox="0 0 0 419404" draw:type="0" draw:enhanced-path="M 0 419404 L 0 0 N"/></draw:custom-shape><draw:custom-shape draw:style-name="gr10" draw:text-style-name="P13" svg:width="0in" svg:height="0.4594in" svg:x="6.6169in" svg:y="5.7547in"><text:p/><draw:enhanced-geometry svg:viewBox="0 0 0 419404" draw:type="0" draw:enhanced-path="M 0 419404 L 0 0 N"/></draw:custom-shape><draw:custom-shape draw:style-name="gr10" draw:text-style-name="P13" svg:width="0in" svg:height="0.4594in" svg:x="7.0988in" svg:y="5.7547in"><text:p/><draw:enhanced-geometry svg:viewBox="0 0 0 419404" draw:type="0" draw:enhanced-path="M 0 419404 L 0 0 N"/></draw:custom-shape><draw:custom-shape draw:style-name="gr10" draw:text-style-name="P13" svg:width="0in" svg:height="0.0098in" svg:x="1.1965in" svg:y="6.2138in"><text:p/><draw:enhanced-geometry svg:viewBox="0 0 0 9144" draw:type="0" draw:enhanced-path="M 0 9144 L 0 0 N"/></draw:custom-shape><draw:custom-shape draw:style-name="gr10" draw:text-style-name="P13" svg:width="0.4906in" svg:height="0in" svg:x="1.2016in" svg:y="6.2185in"><text:p/><draw:enhanced-geometry svg:viewBox="0 0 448055 0" draw:type="0" draw:enhanced-path="M 0 0 L 448055 0 N"/></draw:custom-shape><draw:custom-shape draw:style-name="gr10" draw:text-style-name="P13" svg:width="0in" svg:height="0.0098in" svg:x="1.6965in" svg:y="6.2138in"><text:p/><draw:enhanced-geometry svg:viewBox="0 0 0 9144" draw:type="0" draw:enhanced-path="M 0 9144 L 0 0 N"/></draw:custom-shape><draw:custom-shape draw:style-name="gr10" draw:text-style-name="P13" svg:width="3.2378in" svg:height="0in" svg:x="1.7016in" svg:y="6.2185in"><text:p/><draw:enhanced-geometry svg:viewBox="0 0 2960242 0" draw:type="0" draw:enhanced-path="M 0 0 L 2960242 0 N"/></draw:custom-shape><draw:custom-shape draw:style-name="gr10" draw:text-style-name="P13" svg:width="0in" svg:height="0.0098in" svg:x="4.9437in" svg:y="6.2138in"><text:p/><draw:enhanced-geometry svg:viewBox="0 0 0 9144" draw:type="0" draw:enhanced-path="M 0 9144 L 0 0 N"/></draw:custom-shape><draw:custom-shape draw:style-name="gr10" draw:text-style-name="P13" svg:width="1.1039in" svg:height="0in" svg:x="4.9492in" svg:y="6.2185in"><text:p/><draw:enhanced-geometry svg:viewBox="0 0 1009192 0" draw:type="0" draw:enhanced-path="M 0 0 L 1009192 0 N"/></draw:custom-shape><draw:custom-shape draw:style-name="gr10" draw:text-style-name="P13" svg:width="0in" svg:height="0.0098in" svg:x="6.0583in" svg:y="6.2138in"><text:p/><draw:enhanced-geometry svg:viewBox="0 0 0 9144" draw:type="0" draw:enhanced-path="M 0 9144 L 0 0 N"/></draw:custom-shape><draw:custom-shape draw:style-name="gr10" draw:text-style-name="P13" svg:width="0.5488in" svg:height="0in" svg:x="6.0634in" svg:y="6.2185in"><text:p/><draw:enhanced-geometry svg:viewBox="0 0 501395 0" draw:type="0" draw:enhanced-path="M 0 0 L 501395 0 N"/></draw:custom-shape><draw:custom-shape draw:style-name="gr10" draw:text-style-name="P13" svg:width="0in" svg:height="0.0098in" svg:x="6.6169in" svg:y="6.2138in"><text:p/><draw:enhanced-geometry svg:viewBox="0 0 0 9144" draw:type="0" draw:enhanced-path="M 0 9144 L 0 0 N"/></draw:custom-shape><draw:custom-shape draw:style-name="gr10" draw:text-style-name="P13" svg:width="0.4724in" svg:height="0in" svg:x="6.6217in" svg:y="6.2185in"><text:p/><draw:enhanced-geometry svg:viewBox="0 0 431596 0" draw:type="0" draw:enhanced-path="M 0 0 L 431596 0 N"/></draw:custom-shape><draw:custom-shape draw:style-name="gr10" draw:text-style-name="P13" svg:width="0in" svg:height="0.0098in" svg:x="7.0988in" svg:y="6.2138in"><text:p/><draw:enhanced-geometry svg:viewBox="0 0 0 9144" draw:type="0" draw:enhanced-path="M 0 9144 L 0 0 N"/></draw:custom-shape><draw:custom-shape draw:style-name="gr10" draw:text-style-name="P13" svg:width="0in" svg:height="0.4587in" svg:x="1.1965in" svg:y="6.2228in"><text:p/><draw:enhanced-geometry svg:viewBox="0 0 0 419100" draw:type="0" draw:enhanced-path="M 0 419100 L 0 0 N"/></draw:custom-shape><draw:custom-shape draw:style-name="gr10" draw:text-style-name="P13" svg:width="0.0098in" svg:height="0in" svg:x="1.1917in" svg:y="6.6866in"><text:p/><draw:enhanced-geometry svg:viewBox="0 0 9144 0" draw:type="0" draw:enhanced-path="M 0 0 L 9144 0 N"/></draw:custom-shape><draw:custom-shape draw:style-name="gr10" draw:text-style-name="P13" svg:width="0.4906in" svg:height="0in" svg:x="1.2016in" svg:y="6.6866in"><text:p/><draw:enhanced-geometry svg:viewBox="0 0 448005 0" draw:type="0" draw:enhanced-path="M 0 0 L 448005 0 N"/></draw:custom-shape><draw:custom-shape draw:style-name="gr10" draw:text-style-name="P13" svg:width="0in" svg:height="0.4587in" svg:x="1.6965in" svg:y="6.2228in"><text:p/><draw:enhanced-geometry svg:viewBox="0 0 0 419100" draw:type="0" draw:enhanced-path="M 0 419100 L 0 0 N"/></draw:custom-shape><draw:custom-shape draw:style-name="gr10" draw:text-style-name="P13" svg:width="0.0098in" svg:height="0in" svg:x="1.6917in" svg:y="6.6866in"><text:p/><draw:enhanced-geometry svg:viewBox="0 0 9144 0" draw:type="0" draw:enhanced-path="M 0 0 L 9144 0 N"/></draw:custom-shape><draw:custom-shape draw:style-name="gr10" draw:text-style-name="P13" svg:width="3.2378in" svg:height="0in" svg:x="1.7016in" svg:y="6.6866in"><text:p/><draw:enhanced-geometry svg:viewBox="0 0 2960242 0" draw:type="0" draw:enhanced-path="M 0 0 L 2960242 0 N"/></draw:custom-shape><draw:custom-shape draw:style-name="gr10" draw:text-style-name="P13" svg:width="0in" svg:height="0.4587in" svg:x="4.9437in" svg:y="6.2228in"><text:p/><draw:enhanced-geometry svg:viewBox="0 0 0 419100" draw:type="0" draw:enhanced-path="M 0 419100 L 0 0 N"/></draw:custom-shape><draw:custom-shape draw:style-name="gr10" draw:text-style-name="P13" svg:width="0.0106in" svg:height="0in" svg:x="4.9398in" svg:y="6.6866in"><text:p/><draw:enhanced-geometry svg:viewBox="0 0 9144 0" draw:type="0" draw:enhanced-path="M 0 0 L 9144 0 N"/></draw:custom-shape><draw:custom-shape draw:style-name="gr10" draw:text-style-name="P13" svg:width="1.1039in" svg:height="0in" svg:x="4.9492in" svg:y="6.6866in"><text:p/><draw:enhanced-geometry svg:viewBox="0 0 1009192 0" draw:type="0" draw:enhanced-path="M 0 0 L 1009192 0 N"/></draw:custom-shape><draw:custom-shape draw:style-name="gr10" draw:text-style-name="P13" svg:width="0in" svg:height="0.4587in" svg:x="6.0583in" svg:y="6.2228in"><text:p/><draw:enhanced-geometry svg:viewBox="0 0 0 419100" draw:type="0" draw:enhanced-path="M 0 419100 L 0 0 N"/></draw:custom-shape><draw:custom-shape draw:style-name="gr10" draw:text-style-name="P13" svg:width="0.0098in" svg:height="0in" svg:x="6.0535in" svg:y="6.6866in"><text:p/><draw:enhanced-geometry svg:viewBox="0 0 9144 0" draw:type="0" draw:enhanced-path="M 0 0 L 9144 0 N"/></draw:custom-shape><draw:custom-shape draw:style-name="gr10" draw:text-style-name="P13" svg:width="0.5488in" svg:height="0in" svg:x="6.0634in" svg:y="6.6866in"><text:p/><draw:enhanced-geometry svg:viewBox="0 0 501395 0" draw:type="0" draw:enhanced-path="M 0 0 L 501395 0 N"/></draw:custom-shape><draw:custom-shape draw:style-name="gr10" draw:text-style-name="P13" svg:width="0in" svg:height="0.4587in" svg:x="6.6169in" svg:y="6.2228in"><text:p/><draw:enhanced-geometry svg:viewBox="0 0 0 419100" draw:type="0" draw:enhanced-path="M 0 419100 L 0 0 N"/></draw:custom-shape><draw:custom-shape draw:style-name="gr10" draw:text-style-name="P13" svg:width="0.0098in" svg:height="0in" svg:x="6.611in" svg:y="6.6866in"><text:p/><draw:enhanced-geometry svg:viewBox="0 0 9144 0" draw:type="0" draw:enhanced-path="M 0 0 L 9144 0 N"/></draw:custom-shape><draw:custom-shape draw:style-name="gr10" draw:text-style-name="P13" svg:width="0.4724in" svg:height="0in" svg:x="6.6217in" svg:y="6.6866in"><text:p/><draw:enhanced-geometry svg:viewBox="0 0 431546 0" draw:type="0" draw:enhanced-path="M 0 0 L 431546 0 N"/></draw:custom-shape><draw:custom-shape draw:style-name="gr10" draw:text-style-name="P13" svg:width="0in" svg:height="0.4587in" svg:x="7.0988in" svg:y="6.2228in"><text:p/><draw:enhanced-geometry svg:viewBox="0 0 0 419100" draw:type="0" draw:enhanced-path="M 0 419100 L 0 0 N"/></draw:custom-shape><draw:custom-shape draw:style-name="gr10" draw:text-style-name="P13" svg:width="0.0098in" svg:height="0in" svg:x="7.0937in" svg:y="6.6866in"><text:p/><draw:enhanced-geometry svg:viewBox="0 0 9144 0" draw:type="0" draw:enhanced-path="M 0 0 L 9144 0 N"/></draw:custom-shape></draw:g><text:span text:style-name="T11">Es</text:span><text:span text:style-name="T13">t</text:span><text:span text:style-name="T11">e</text:span><text:span text:style-name="T110"> </text:span><text:span text:style-name="T11">Pl</text:span><text:span text:style-name="T15">a</text:span><text:span text:style-name="T11">n</text:span><text:span text:style-name="T46">o</text:span><text:span text:style-name="T13">d</text:span><text:span text:style-name="T11">e</text:span><text:span text:style-name="T29"> </text:span><text:span text:style-name="T11">Tra</text:span><text:span text:style-name="T16">b</text:span><text:span text:style-name="T11">a</text:span><text:span text:style-name="T26">l</text:span><text:span text:style-name="T13">h</text:span><text:span text:style-name="T11">o</text:span><text:span text:style-name="T48"> </text:span><text:span text:style-name="T11">s</text:span><text:span text:style-name="T30">e</text:span><text:span text:style-name="T11">rá</text:span><text:span text:style-name="T125"> </text:span><text:span text:style-name="T11">exec</text:span><text:span text:style-name="T15">u</text:span><text:span text:style-name="T11">ta</text:span><text:span text:style-name="T13">d</text:span><text:span text:style-name="T106">o</text:span><text:span text:style-name="T11">co</text:span><text:span text:style-name="T13">n</text:span><text:span text:style-name="T11">forme</text:span><text:span text:style-name="T110"> </text:span><text:span text:style-name="T26">a</text:span><text:span text:style-name="T11">s</text:span><text:span text:style-name="T109"> </text:span><text:span text:style-name="T11">eta</text:span><text:span text:style-name="T13">p</text:span><text:span text:style-name="T11">a</text:span><text:span text:style-name="T89">s</text:span><text:span text:style-name="T13">d</text:span><text:span text:style-name="T11">e</text:span><text:span text:style-name="T16">f</text:span><text:span text:style-name="T15">i</text:span><text:span text:style-name="T11">nidas</text:span><text:span text:style-name="T48"> </text:span><text:span text:style-name="T15">n</text:span><text:span text:style-name="T11">a</text:span><text:span text:style-name="T109"> </text:span><text:span text:style-name="T11">t</text:span><text:span text:style-name="T15">ab</text:span><text:span text:style-name="T11">ela</text:span><text:span text:style-name="T125"> </text:span><text:span text:style-name="T26">a</text:span><text:span text:style-name="T11">baixo, po</text:span><text:span text:style-name="T16">d</text:span><text:span text:style-name="T15">e</text:span><text:span text:style-name="T11">ndo</text:span><text:span text:style-name="T26"> </text:span><text:span text:style-name="T11">ser</text:span><text:span text:style-name="T29"> </text:span><text:span text:style-name="T11">pr</text:span><text:span text:style-name="T13">o</text:span><text:span text:style-name="T26">r</text:span><text:span text:style-name="T11">r</text:span><text:span text:style-name="T13">o</text:span><text:span text:style-name="T11">gado,</text:span><text:span text:style-name="T110"> </text:span><text:span text:style-name="T11">an</text:span><text:span text:style-name="T13">t</text:span><text:span text:style-name="T11">es</text:span><text:span text:style-name="T49"> </text:span><text:span text:style-name="T11">do</text:span><text:span text:style-name="T110"> </text:span><text:span text:style-name="T11">té</text:span><text:span text:style-name="T13">r</text:span><text:span text:style-name="T11">m</text:span><text:span text:style-name="T15">i</text:span><text:span text:style-name="T11">no</text:span><text:span text:style-name="T48"> </text:span><text:span text:style-name="T11">do</text:span><text:span text:style-name="T26"> s</text:span><text:span text:style-name="T11">eu</text:span><text:span text:style-name="T29"> </text:span><text:span text:style-name="T11">pra</text:span><text:span text:style-name="T13">z</text:span><text:span text:style-name="T11">o,</text:span><text:span text:style-name="T28"> </text:span><text:span text:style-name="T11">se</text:span><text:span text:style-name="T110"> </text:span><text:span text:style-name="T11">ho</text:span><text:span text:style-name="T16">u</text:span><text:span text:style-name="T11">ver</text:span><text:span text:style-name="T43"> </text:span><text:span text:style-name="T30">i</text:span><text:span text:style-name="T13">nt</text:span><text:span text:style-name="T11">e</text:span><text:span text:style-name="T15">r</text:span><text:span text:style-name="T11">esse</text:span><text:span text:style-name="T26"> </text:span><text:span text:style-name="T15">e</text:span><text:span text:style-name="T11">ntre</text:span><text:span text:style-name="T92"> </text:span><text:span text:style-name="T11">as </text:span><text:span text:style-name="T15">p</text:span><text:span text:style-name="T26">ar</text:span><text:span text:style-name="T15">t</text:span><text:span text:style-name="T26">es</text:span><text:span text:style-name="T11">.</text:span></text:p>
      <text:p text:style-name="P10" loext:marker-style-name="T1"/>
      <text:p text:style-name="P53" loext:marker-style-name="T1"/>
      <text:section text:style-name="Sect3" text:name="Section3">
        <text:p text:style-name="P54" loext:marker-style-name="T2"><text:span text:style-name="T5">E</text:span><text:span text:style-name="T3">t</text:span><text:span text:style-name="T8">a</text:span><text:span text:style-name="T5">p</text:span><text:span text:style-name="T2">a</text:span></text:p>
        <text:p text:style-name="P55" loext:marker-style-name="T1"/>
        <text:p text:style-name="P56" loext:marker-style-name="T11"><text:span text:style-name="T43">1</text:span><text:span text:style-name="T49">.</text:span><text:span text:style-name="T11">1</text:span></text:p>
        <text:p text:style-name="P57" loext:marker-style-name="T1"/>
        <text:p text:style-name="P56" loext:marker-style-name="T11"><text:span text:style-name="T43">1</text:span><text:span text:style-name="T49">.</text:span><text:span text:style-name="T11">5</text:span></text:p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10" loext:marker-style-name="T1"/>
        <text:p text:style-name="P58" loext:marker-style-name="T126"/>
        <text:p text:style-name="P56" loext:marker-style-name="T11"><text:span text:style-name="T43">1</text:span><text:span text:style-name="T49">.</text:span><text:span text:style-name="T11">6</text:span></text:p>
        <text:p text:style-name="P10" loext:marker-style-name="T1"/>
        <text:p text:style-name="P59" loext:marker-style-name="T1"/>
        <text:p text:style-name="P56" loext:marker-style-name="T11"><text:span text:style-name="T43">1</text:span><text:span text:style-name="T49">.</text:span><text:span text:style-name="T11">7</text:span></text:p>
        <text:p text:style-name="P11" loext:marker-style-name="T1"/>
        <text:p text:style-name="P56" loext:marker-style-name="T11"><text:span text:style-name="T43">1</text:span><text:span text:style-name="T49">.</text:span><text:span text:style-name="T11">8</text:span></text:p>
        <text:p text:style-name="P57" loext:marker-style-name="T1"/>
        <text:p text:style-name="P60" loext:marker-style-name="T11"><text:span text:style-name="T43">1</text:span><text:span text:style-name="T49">.</text:span><text:span text:style-name="T11">9</text:span></text:p>
        <text:p text:style-name="P61" loext:marker-style-name="T66"/>
        <text:p text:style-name="P62" loext:marker-style-name="T2"><text:span text:style-name="T2">Desc</text:span><text:span text:style-name="T4">r</text:span><text:span text:style-name="T2">ição /</text:span><text:span text:style-name="T8"> </text:span><text:span text:style-name="T3">Esp</text:span><text:span text:style-name="T8">e</text:span><text:span text:style-name="T3">c</text:span><text:span text:style-name="T5">if</text:span><text:span text:style-name="T3">i</text:span><text:span text:style-name="T5">c</text:span><text:span text:style-name="T9">a</text:span><text:span text:style-name="T5">ç</text:span><text:span text:style-name="T9">ã</text:span><text:span text:style-name="T2">o</text:span></text:p>
        <text:p text:style-name="P63" loext:marker-style-name="T126"/>
        <text:p text:style-name="P64" loext:marker-style-name="T11"><text:span text:style-name="T11">Re</text:span><text:span text:style-name="T13">un</text:span><text:span text:style-name="T11">ião es</text:span><text:span text:style-name="T13">t</text:span><text:span text:style-name="T11">ratégica para definição</text:span><text:span text:style-name="T15"> </text:span><text:span text:style-name="T11">dos a</text:span><text:span text:style-name="T13">p</text:span><text:span text:style-name="T11">oi</text:span><text:span text:style-name="T13">a</text:span><text:span text:style-name="T11">dores/</text:span><text:span text:style-name="T29"> </text:span><text:span text:style-name="T11">fi</text:span><text:span text:style-name="T13">n</text:span><text:span text:style-name="T15">a</text:span><text:span text:style-name="T11">ncia</text:span><text:span text:style-name="T13">d</text:span><text:span text:style-name="T15">o</text:span><text:span text:style-name="T11">r</text:span><text:span text:style-name="T15">e</text:span><text:span text:style-name="T11">s</text:span><text:span text:style-name="T48"> </text:span><text:span text:style-name="T11">d</text:span><text:span text:style-name="T46">o</text:span><text:span text:style-name="T13">p</text:span><text:span text:style-name="T11">r</text:span><text:span text:style-name="T13">o</text:span><text:span text:style-name="T11">j</text:span><text:span text:style-name="T15">e</text:span><text:span text:style-name="T11">to</text:span><text:span text:style-name="T92"> </text:span><text:span text:style-name="T11">cu</text:span><text:span text:style-name="T15">l</text:span><text:span text:style-name="T11">tural</text:span></text:p>
        <text:p text:style-name="P65" loext:marker-style-name="T11"><text:span text:style-name="T11">Cap</text:span><text:span text:style-name="T13">t</text:span><text:span text:style-name="T11">ação</text:span><text:span text:style-name="T92"> </text:span><text:span text:style-name="T11">conjunt</text:span><text:span text:style-name="T86">a</text:span><text:span text:style-name="T13">d</text:span><text:span text:style-name="T46">e</text:span><text:span text:style-name="T11">r</text:span><text:span text:style-name="T13">e</text:span><text:span text:style-name="T15">c</text:span><text:span text:style-name="T11">ursos</text:span><text:span text:style-name="T125"> </text:span><text:span text:style-name="T26">a</text:span><text:span text:style-name="T11">pós a</text:span><text:span text:style-name="T13">p</text:span><text:span text:style-name="T11">r</text:span><text:span text:style-name="T13">o</text:span><text:span text:style-name="T11">vação</text:span><text:span text:style-name="T13"> </text:span><text:span text:style-name="T15">i</text:span><text:span text:style-name="T11">nicial</text:span></text:p>
        <text:p text:style-name="P66" loext:marker-style-name="T11"><text:span text:style-name="T11">Mo</text:span><text:span text:style-name="T13">b</text:span><text:span text:style-name="T11">il</text:span><text:span text:style-name="T15">i</text:span><text:span text:style-name="T11">z</text:span><text:span text:style-name="T13">ação</text:span><text:span text:style-name="T11"> de parceiros</text:span><text:span text:style-name="T13"> p</text:span><text:span text:style-name="T11">ara </text:span><text:span text:style-name="T15">c</text:span><text:span text:style-name="T11">a</text:span><text:span text:style-name="T13">pt</text:span><text:span text:style-name="T11">ação </text:span><text:span text:style-name="T15">d</text:span><text:span text:style-name="T11">e rec</text:span><text:span text:style-name="T13">u</text:span><text:span text:style-name="T11">rs</text:span><text:span text:style-name="T13">o</text:span><text:span text:style-name="T11">s</text:span><text:span text:style-name="T15"> </text:span><text:span text:style-name="T11">para exec</text:span><text:span text:style-name="T13">u</text:span><text:span text:style-name="T11">ção</text:span><text:span text:style-name="T13"> </text:span><text:span text:style-name="T11">: Lei Fede</text:span><text:span text:style-name="T13">r</text:span><text:span text:style-name="T11">al de Ince</text:span><text:span text:style-name="T13">nt</text:span><text:span text:style-name="T11">ivo à Cu</text:span><text:span text:style-name="T26">l</text:span><text:span text:style-name="T13">tu</text:span><text:span text:style-name="T15">r</text:span><text:span text:style-name="T11">a; </text:span><text:span text:style-name="T15">F</text:span><text:span text:style-name="T11">un</text:span><text:span text:style-name="T15">d</text:span><text:span text:style-name="T11">os </text:span><text:span text:style-name="T13">d</text:span><text:span text:style-name="T11">e apoio</text:span><text:span text:style-name="T15"> </text:span><text:span text:style-name="T11">do BN</text:span><text:span text:style-name="T13">D</text:span><text:span text:style-name="T11">ES; Pa</text:span><text:span text:style-name="T13">t</text:span><text:span text:style-name="T15">r</text:span><text:span text:style-name="T11">ocínio Di</text:span><text:span text:style-name="T15">r</text:span><text:span text:style-name="T11">e</text:span><text:span text:style-name="T13">t</text:span><text:span text:style-name="T11">o de em</text:span><text:span text:style-name="T13">p</text:span><text:span text:style-name="T15">r</text:span><text:span text:style-name="T11">esas </text:span><text:span text:style-name="T13">e</text:span><text:span text:style-name="T11"> o</text:span><text:span text:style-name="T13">ut</text:span><text:span text:style-name="T11">ros</text:span><text:span text:style-name="T86">.</text:span><text:span text:style-name="T11">Es</text:span><text:span text:style-name="T16">t</text:span><text:span text:style-name="T11">abeleciment</text:span><text:span text:style-name="T87">o</text:span><text:span text:style-name="T13">d</text:span><text:span text:style-name="T89">e</text:span><text:span text:style-name="T13">p</text:span><text:span text:style-name="T11">arceria</text:span><text:span text:style-name="T87">s</text:span><text:span text:style-name="T89">e</text:span><text:span text:style-name="T13">f</text:span><text:span text:style-name="T11">ontes de</text:span><text:span text:style-name="T13"> </text:span><text:span text:style-name="T11">r</text:span><text:span text:style-name="T13">e</text:span><text:span text:style-name="T26">c</text:span><text:span text:style-name="T11">urs</text:span><text:span text:style-name="T13">o</text:span><text:span text:style-name="T11">s e financiam</text:span><text:span text:style-name="T26">e</text:span><text:span text:style-name="T11">nto para execução dos p</text:span><text:span text:style-name="T30">r</text:span><text:span text:style-name="T15">o</text:span><text:span text:style-name="T26">j</text:span><text:span text:style-name="T49">e</text:span><text:span text:style-name="T11">t</text:span><text:span text:style-name="T26">o</text:span><text:span text:style-name="T11">s</text:span></text:p>
        <text:p text:style-name="P67" loext:marker-style-name="T11"><text:span text:style-name="T11">acom</text:span><text:span text:style-name="T13">p</text:span><text:span text:style-name="T11">anhament</text:span><text:span text:style-name="T13">o</text:span><text:span text:style-name="T89"> </text:span><text:span text:style-name="T11">da</text:span><text:span text:style-name="T89"> </text:span><text:span text:style-name="T11">análise téc</text:span><text:span text:style-name="T13">n</text:span><text:span text:style-name="T11">ica do projeto</text:span><text:span text:style-name="T49"> </text:span><text:span text:style-name="T11">no</text:span><text:span text:style-name="T125"> </text:span><text:span text:style-name="T11">or</text:span><text:span text:style-name="T26">g</text:span><text:span text:style-name="T11">ão</text:span><text:span text:style-name="T26"> </text:span><text:span text:style-name="T11">setorial</text:span><text:span text:style-name="T29"> </text:span><text:span text:style-name="T11">do</text:span><text:span text:style-name="T125"> </text:span><text:span text:style-name="T11">Mi</text:span><text:span text:style-name="T13">n</text:span><text:span text:style-name="T11">istér</text:span><text:span text:style-name="T26">i</text:span><text:span text:style-name="T11">o</text:span><text:span text:style-name="T43"> </text:span><text:span text:style-name="T13">d</text:span><text:span text:style-name="T11">a </text:span><text:span text:style-name="T30">C</text:span><text:span text:style-name="T15">u</text:span><text:span text:style-name="T26">l</text:span><text:span text:style-name="T15">tu</text:span><text:span text:style-name="T26">r</text:span><text:span text:style-name="T11">a</text:span></text:p>
        <text:p text:style-name="P68" loext:marker-style-name="T11"><text:span text:style-name="T11">E</text:span><text:span text:style-name="T13">n</text:span><text:span text:style-name="T11">caminham</text:span><text:span text:style-name="T13">e</text:span><text:span text:style-name="T11">nto</text:span><text:span text:style-name="T29"> </text:span><text:span text:style-name="T11">da</text:span><text:span text:style-name="T110"> </text:span><text:span text:style-name="T11">i</text:span><text:span text:style-name="T15">n</text:span><text:span text:style-name="T11">t</text:span><text:span text:style-name="T15">e</text:span><text:span text:style-name="T11">gra</text:span><text:span text:style-name="T125"> </text:span><text:span text:style-name="T11">do</text:span><text:span text:style-name="T110"> </text:span><text:span text:style-name="T15">p</text:span><text:span text:style-name="T11">roj</text:span><text:span text:style-name="T15">e</text:span><text:span text:style-name="T11">to </text:span><text:span text:style-name="T26">a</text:span><text:span text:style-name="T15">p</text:span><text:span text:style-name="T26">r</text:span><text:span text:style-name="T15">o</text:span><text:span text:style-name="T30">v</text:span><text:span text:style-name="T26">a</text:span><text:span text:style-name="T15">d</text:span><text:span text:style-name="T11">o</text:span></text:p>
        <text:p text:style-name="P69" loext:marker-style-name="T126"/>
        <text:p text:style-name="P70" loext:marker-style-name="T11"><text:span text:style-name="T11">i</text:span><text:span text:style-name="T13">n</text:span><text:span text:style-name="T11">ício </text:span><text:span text:style-name="T13">d</text:span><text:span text:style-name="T11">a</text:span><text:span text:style-name="T30"> </text:span><text:span text:style-name="T11">exec</text:span><text:span text:style-name="T13">u</text:span><text:span text:style-name="T11">ção</text:span><text:span text:style-name="T49"> </text:span><text:span text:style-name="T11">do</text:span><text:span text:style-name="T43"> </text:span><text:span text:style-name="T11">p</text:span><text:span text:style-name="T15">r</text:span><text:span text:style-name="T11">oje</text:span><text:span text:style-name="T13">t</text:span><text:span text:style-name="T11">o</text:span><text:span text:style-name="T15"> </text:span><text:span text:style-name="T43">a</text:span><text:span text:style-name="T15">p</text:span><text:span text:style-name="T26">ro</text:span><text:span text:style-name="T30">v</text:span><text:span text:style-name="T26">a</text:span><text:span text:style-name="T15">d</text:span><text:span text:style-name="T11">o</text:span></text:p>
        <text:p text:style-name="P63" loext:marker-style-name="T126"/>
        <text:p text:style-name="P71" loext:marker-style-name="T11"><text:span text:style-name="T11">Re</text:span><text:span text:style-name="T13">un</text:span><text:span text:style-name="T11">iõ</text:span><text:span text:style-name="T13">e</text:span><text:span text:style-name="T11">s</text:span><text:span text:style-name="T92"> </text:span><text:span text:style-name="T15">q</text:span><text:span text:style-name="T11">ui</text:span><text:span text:style-name="T15">n</text:span><text:span text:style-name="T11">ze</text:span><text:span text:style-name="T13">n</text:span><text:span text:style-name="T11">ais</text:span><text:span text:style-name="T43"> </text:span><text:span text:style-name="T15">c</text:span><text:span text:style-name="T11">om</text:span><text:span text:style-name="T125"> </text:span><text:span text:style-name="T11">a</text:span><text:span text:style-name="T92"> </text:span><text:span text:style-name="T11">eq</text:span><text:span text:style-name="T13">u</text:span><text:span text:style-name="T15">i</text:span><text:span text:style-name="T11">pe</text:span><text:span text:style-name="T92"> </text:span><text:span text:style-name="T13">d</text:span><text:span text:style-name="T11">o</text:span><text:span text:style-name="T125"> </text:span><text:span text:style-name="T11">pr</text:span><text:span text:style-name="T13">o</text:span><text:span text:style-name="T11">j</text:span><text:span text:style-name="T15">e</text:span><text:span text:style-name="T11">to para</text:span><text:span text:style-name="T86"> </text:span><text:span text:style-name="T11">veri</text:span><text:span text:style-name="T13">f</text:span><text:span text:style-name="T11">icação do </text:span><text:span text:style-name="T15">c</text:span><text:span text:style-name="T11">u</text:span><text:span text:style-name="T15">m</text:span><text:span text:style-name="T13">p</text:span><text:span text:style-name="T11">rim</text:span><text:span text:style-name="T13">e</text:span><text:span text:style-name="T11">nto do objeto</text:span></text:p>
        <text:p text:style-name="P72" loext:marker-style-name="T11"><text:span text:style-name="T11">Reali</text:span><text:span text:style-name="T13">z</text:span><text:span text:style-name="T11">a</text:span><text:span text:style-name="T106">r</text:span><text:span text:style-name="T11">as</text:span><text:span text:style-name="T29"> </text:span><text:span text:style-name="T11">ações</text:span><text:span text:style-name="T29"> </text:span><text:span text:style-name="T15">c</text:span><text:span text:style-name="T11">u</text:span><text:span text:style-name="T15">l</text:span><text:span text:style-name="T11">t</text:span><text:span text:style-name="T13">u</text:span><text:span text:style-name="T11">ra</text:span><text:span text:style-name="T15">i</text:span><text:span text:style-name="T11">s</text:span><text:span text:style-name="T29"> </text:span><text:span text:style-name="T11">e</text:span><text:span text:style-name="T29"> </text:span><text:span text:style-name="T11">e</text:span><text:span text:style-name="T13">d</text:span><text:span text:style-name="T11">uc</text:span><text:span text:style-name="T15">a</text:span><text:span text:style-name="T11">tivas</text:span><text:span text:style-name="T110"> </text:span><text:span text:style-name="T26">j</text:span><text:span text:style-name="T11">unto às com</text:span><text:span text:style-name="T13">un</text:span><text:span text:style-name="T15">i</text:span><text:span text:style-name="T11">dades</text:span></text:p>
        <text:p text:style-name="P73" loext:marker-style-name="T127"/>
        <text:p text:style-name="P74" loext:marker-style-name="T11"><text:span text:style-name="T11">Rela</text:span><text:span text:style-name="T13">t</text:span><text:span text:style-name="T11">ó</text:span><text:span text:style-name="T13">r</text:span><text:span text:style-name="T11">io</text:span><text:span text:style-name="T43"> </text:span><text:span text:style-name="T11">f</text:span><text:span text:style-name="T15">i</text:span><text:span text:style-name="T11">nal/</text:span><text:span text:style-name="T30"> </text:span><text:span text:style-name="T11">pre</text:span><text:span text:style-name="T15">s</text:span><text:span text:style-name="T11">tação de</text:span><text:span text:style-name="T30"> c</text:span><text:span text:style-name="T15">o</text:span><text:span text:style-name="T26">n</text:span><text:span text:style-name="T15">t</text:span><text:span text:style-name="T26">a</text:span><text:span text:style-name="T11">s</text:span></text:p>
        <text:p text:style-name="P61" loext:marker-style-name="T66"/>
        <text:p text:style-name="P75" loext:marker-style-name="T2"><text:span text:style-name="T8">U</text:span><text:span text:style-name="T5">ni</text:span><text:span text:style-name="T3">d</text:span><text:span text:style-name="T8">a</text:span><text:span text:style-name="T5">d</text:span><text:span text:style-name="T2">e</text:span></text:p>
        <text:p text:style-name="P76" loext:marker-style-name="T126"/>
        <text:p text:style-name="P77" loext:marker-style-name="T11"><text:span text:style-name="T26">IN</text:span><text:span text:style-name="T15">T</text:span><text:span text:style-name="T26">E</text:span><text:span text:style-name="T30">R</text:span><text:span text:style-name="T15">M</text:span><text:span text:style-name="T30">U</text:span><text:span text:style-name="T26">SEU</text:span><text:span text:style-name="T11">S </text:span><text:span text:style-name="T15">/M</text:span><text:span text:style-name="T30">C</text:span><text:span text:style-name="T26">Te</text:span><text:span text:style-name="T11">r </text:span><text:span text:style-name="T26">IN</text:span><text:span text:style-name="T15">T</text:span><text:span text:style-name="T26">E</text:span><text:span text:style-name="T30">R</text:span><text:span text:style-name="T15">M</text:span><text:span text:style-name="T30">U</text:span><text:span text:style-name="T26">SEU</text:span><text:span text:style-name="T11">S </text:span><text:span text:style-name="T15">/M</text:span><text:span text:style-name="T30">C</text:span><text:span text:style-name="T26">Te</text:span><text:span text:style-name="T11">r</text:span></text:p>
        <text:p text:style-name="P10" loext:marker-style-name="T1"/>
        <text:p text:style-name="P10" loext:marker-style-name="T1"/>
        <text:p text:style-name="P78" loext:marker-style-name="T1"/>
        <text:p text:style-name="P79" loext:marker-style-name="T11"><text:span text:style-name="T15">M</text:span><text:span text:style-name="T30">C</text:span><text:span text:style-name="T15">T</text:span><text:span text:style-name="T26">E</text:span><text:span text:style-name="T30">R</text:span><text:span text:style-name="T11">/ </text:span><text:span text:style-name="T26">IN</text:span><text:span text:style-name="T15">T</text:span><text:span text:style-name="T26">E</text:span><text:span text:style-name="T30">R</text:span><text:span text:style-name="T15">M</text:span><text:span text:style-name="T30">U</text:span><text:span text:style-name="T26">SEU</text:span><text:span text:style-name="T11">S</text:span></text:p>
        <text:p text:style-name="P10" loext:marker-style-name="T1"/>
        <text:p text:style-name="P10" loext:marker-style-name="T1"/>
        <text:p text:style-name="P10" loext:marker-style-name="T1"/>
        <text:p text:style-name="P80" loext:marker-style-name="T59"/>
        <text:p text:style-name="P81" loext:marker-style-name="T11"><text:span text:style-name="T26">IN</text:span><text:span text:style-name="T15">T</text:span><text:span text:style-name="T26">E</text:span><text:span text:style-name="T30">R</text:span><text:span text:style-name="T15">M</text:span><text:span text:style-name="T30">U</text:span><text:span text:style-name="T26">SEU</text:span><text:span text:style-name="T11">S </text:span><text:span text:style-name="T15">/M</text:span><text:span text:style-name="T30">C</text:span><text:span text:style-name="T26">Te</text:span><text:span text:style-name="T11">r</text:span></text:p>
        <text:p text:style-name="P82" loext:marker-style-name="T126"/>
        <text:p text:style-name="P83" loext:marker-style-name="T11"><text:span text:style-name="T26">IN</text:span><text:span text:style-name="T15">T</text:span><text:span text:style-name="T26">E</text:span><text:span text:style-name="T30">R</text:span><text:span text:style-name="T15">M</text:span><text:span text:style-name="T30">U</text:span><text:span text:style-name="T26">SEU</text:span><text:span text:style-name="T11">S</text:span></text:p>
        <text:p text:style-name="P11" loext:marker-style-name="T1"/>
        <text:p text:style-name="P83" loext:marker-style-name="T11"><text:span text:style-name="T26">IN</text:span><text:span text:style-name="T15">T</text:span><text:span text:style-name="T26">E</text:span><text:span text:style-name="T30">R</text:span><text:span text:style-name="T15">M</text:span><text:span text:style-name="T30">U</text:span><text:span text:style-name="T26">SEU</text:span><text:span text:style-name="T11">S</text:span></text:p>
        <text:p text:style-name="P11" loext:marker-style-name="T1"/>
        <text:p text:style-name="P84" loext:marker-style-name="T11"><text:span text:style-name="T26">IN</text:span><text:span text:style-name="T15">T</text:span><text:span text:style-name="T26">E</text:span><text:span text:style-name="T30">R</text:span><text:span text:style-name="T15">M</text:span><text:span text:style-name="T30">U</text:span><text:span text:style-name="T26">SEU</text:span><text:span text:style-name="T11">S </text:span><text:span text:style-name="T15">/M</text:span><text:span text:style-name="T30">C</text:span><text:span text:style-name="T26">TE</text:span><text:span text:style-name="T11">R</text:span></text:p>
        <text:p text:style-name="P85" loext:marker-style-name="T11"><text:span text:style-name="T15">M</text:span><text:span text:style-name="T30">C</text:span><text:span text:style-name="T15">T</text:span><text:span text:style-name="T26">E</text:span><text:span text:style-name="T30">R</text:span><text:span text:style-name="T11">/ </text:span><text:span text:style-name="T26">IN</text:span><text:span text:style-name="T15">T</text:span><text:span text:style-name="T26">E</text:span><text:span text:style-name="T30">R</text:span><text:span text:style-name="T15">M</text:span><text:span text:style-name="T30">U</text:span><text:span text:style-name="T26">SEU</text:span><text:span text:style-name="T11">S</text:span></text:p>
        <text:p text:style-name="P86" loext:marker-style-name="T127"/>
        <text:p text:style-name="P83" loext:marker-style-name="T11"><text:span text:style-name="T26">IN</text:span><text:span text:style-name="T15">T</text:span><text:span text:style-name="T26">E</text:span><text:span text:style-name="T30">R</text:span><text:span text:style-name="T15">M</text:span><text:span text:style-name="T30">U</text:span><text:span text:style-name="T26">SEU</text:span><text:span text:style-name="T11">S</text:span></text:p>
        <text:p text:style-name="P87" loext:marker-style-name="T2"><text:span text:style-name="T9">D</text:span><text:span text:style-name="T62">a</text:span><text:span text:style-name="T5">t</text:span><text:span text:style-name="T2">a          </text:span><text:span text:style-name="T128"><text:s/></text:span><text:span text:style-name="T63">D</text:span><text:span text:style-name="T62">a</text:span><text:span text:style-name="T5">t</text:span><text:span text:style-name="T2">a </text:span><text:span text:style-name="T5">I</text:span><text:span text:style-name="T3">n</text:span><text:span text:style-name="T5">i</text:span><text:span text:style-name="T3">c</text:span><text:span text:style-name="T5">i</text:span><text:span text:style-name="T8">a</text:span><text:span text:style-name="T2">l        </text:span><text:span text:style-name="T129"><text:s/></text:span><text:span text:style-name="T3">F</text:span><text:span text:style-name="T5">i</text:span><text:span text:style-name="T3">n</text:span><text:span text:style-name="T8">a</text:span><text:span text:style-name="T2">l</text:span></text:p>
        <text:p text:style-name="P88" loext:marker-style-name="T11"><text:span text:style-name="T43">1</text:span><text:span text:style-name="T11">°                    </text:span><text:span text:style-name="T130"><text:s/></text:span><text:span text:style-name="T43">3</text:span><text:span text:style-name="T11">° </text:span><text:span text:style-name="T43">mê</text:span><text:span text:style-name="T11">s            </text:span><text:span text:style-name="T131"><text:s/></text:span><text:span text:style-name="T43">mê</text:span><text:span text:style-name="T11">s </text:span><text:span text:style-name="T43">3</text:span><text:span text:style-name="T11">°                    </text:span><text:span text:style-name="T130"><text:s/></text:span><text:span text:style-name="T43">6</text:span><text:span text:style-name="T11">° </text:span><text:span text:style-name="T43">mê</text:span><text:span text:style-name="T11">s            </text:span><text:span text:style-name="T131"><text:s/></text:span><text:span text:style-name="T43">mê</text:span><text:span text:style-name="T11">s</text:span></text:p>
        <text:p text:style-name="P10" loext:marker-style-name="T1"/>
        <text:p text:style-name="P10" loext:marker-style-name="T1"/>
        <text:p text:style-name="P89" loext:marker-style-name="T1"/>
        <text:p text:style-name="P90" loext:marker-style-name="T11"><text:span text:style-name="T43">3</text:span><text:span text:style-name="T11">°<text:tab/></text:span><text:span text:style-name="T43">6</text:span><text:span text:style-name="T11">° </text:span><text:span text:style-name="T43">mê</text:span><text:span text:style-name="T11">s            </text:span><text:span text:style-name="T131"><text:s/></text:span><text:span text:style-name="T43">mê</text:span><text:span text:style-name="T11">s</text:span></text:p>
        <text:p text:style-name="P10" loext:marker-style-name="T1"/>
        <text:p text:style-name="P10" loext:marker-style-name="T1"/>
        <text:p text:style-name="P10" loext:marker-style-name="T1"/>
        <text:p text:style-name="P91" loext:marker-style-name="T7"/>
        <text:p text:style-name="P92" loext:marker-style-name="T11"><text:span text:style-name="T43">4</text:span><text:span text:style-name="T11">°<text:tab/></text:span><text:span text:style-name="T43">6</text:span><text:span text:style-name="T11">° </text:span><text:span text:style-name="T43">mê</text:span><text:span text:style-name="T11">s            </text:span><text:span text:style-name="T131"><text:s/></text:span><text:span text:style-name="T43">mê</text:span><text:span text:style-name="T11">s</text:span></text:p>
        <text:p text:style-name="P82" loext:marker-style-name="T126"/>
        <text:p text:style-name="P93" loext:marker-style-name="T11"><text:span text:style-name="T43">4</text:span><text:span text:style-name="T11">°                    </text:span><text:span text:style-name="T130"><text:s/></text:span><text:span text:style-name="T43">4</text:span><text:span text:style-name="T11">° </text:span><text:span text:style-name="T43">mê</text:span><text:span text:style-name="T11">s            </text:span><text:span text:style-name="T131"><text:s/></text:span><text:span text:style-name="T43">mê</text:span><text:span text:style-name="T11">s </text:span><text:span text:style-name="T43">6</text:span><text:span text:style-name="T11">°                </text:span><text:span text:style-name="T49"><text:s/></text:span><text:span text:style-name="T43">24</text:span><text:span text:style-name="T11">° </text:span><text:span text:style-name="T43">mê</text:span><text:span text:style-name="T11">s            </text:span><text:span text:style-name="T132"><text:s/></text:span><text:span text:style-name="T43">mê</text:span><text:span text:style-name="T11">s </text:span><text:span text:style-name="T43">6</text:span><text:span text:style-name="T11">°                </text:span><text:span text:style-name="T49"><text:s/></text:span><text:span text:style-name="T43">24</text:span><text:span text:style-name="T11">° </text:span><text:span text:style-name="T43">mê</text:span><text:span text:style-name="T11">s            </text:span><text:span text:style-name="T132"><text:s/></text:span><text:span text:style-name="T43">mê</text:span><text:span text:style-name="T11">s </text:span><text:span text:style-name="T43">6</text:span><text:span text:style-name="T11">°                <text:s/></text:span><text:span text:style-name="T43">36</text:span><text:span text:style-name="T11">° </text:span><text:span text:style-name="T43">mê</text:span><text:span text:style-name="T11">s            </text:span><text:span text:style-name="T133"><text:s/></text:span><text:span text:style-name="T49">m</text:span><text:span text:style-name="T43">ê</text:span><text:span text:style-name="T11">s</text:span></text:p>
        <text:p text:style-name="P94" loext:marker-style-name="T11"><text:span text:style-name="T43">2</text:span><text:span text:style-name="T30">4</text:span><text:span text:style-name="T11">º<text:tab/></text:span><text:span text:style-name="T134">3</text:span><text:span text:style-name="T135">6</text:span><text:span text:style-name="T136">° </text:span><text:span text:style-name="T43">mê</text:span><text:span text:style-name="T11">s<text:tab/></text:span><text:span text:style-name="T137">mê</text:span><text:span text:style-name="T138">s</text:span></text:p>
      </text:section>
      <text:section text:style-name="Sect1" text:name="Section4">
        <text:p text:style-name="P10" loext:marker-style-name="T1"/>
        <text:p text:style-name="P95" loext:marker-style-name="T1"/>
        <text:p text:style-name="P4" loext:marker-style-name="T2"><draw:custom-shape text:anchor-type="char" draw:z-index="8" draw:name="Shape9" draw:style-name="gr1" draw:text-style-name="P5" svg:width="5.7803in" svg:height="0.2031in" svg:x="1.2453in" svg:y="0.0008in"><text:p/><draw:enhanced-geometry svg:viewBox="0 0 5284977 185927" draw:type="0" draw:enhanced-path="M 0 0 L 0 185927 L 5284977 185927 L 5284977 0 L 0 0 N"/></draw:custom-shape><text:span text:style-name="T2">CRON</text:span><text:span text:style-name="T4">OG</text:span><text:span text:style-name="T2">RAMA </text:span><text:span text:style-name="T5">D</text:span><text:span text:style-name="T2">E</text:span><text:span text:style-name="T4"> </text:span><text:span text:style-name="T3">DES</text:span><text:span text:style-name="T63">E</text:span><text:span text:style-name="T8">M</text:span><text:span text:style-name="T3">BO</text:span><text:span text:style-name="T8">LS</text:span><text:span text:style-name="T2">O</text:span></text:p>
        <text:p text:style-name="P6" loext:marker-style-name="T10"/>
        <text:p text:style-name="P96" loext:marker-style-name="T11"><text:span text:style-name="T11">O</text:span><text:span text:style-name="T15"> c</text:span><text:span text:style-name="T11">us</text:span><text:span text:style-name="T13">t</text:span><text:span text:style-name="T11">o total do</text:span><text:span text:style-name="T15"> </text:span><text:span text:style-name="T11">projeto será</text:span><text:span text:style-name="T13"> </text:span><text:span text:style-name="T11">apurado q</text:span><text:span text:style-name="T13">u</text:span><text:span text:style-name="T15">a</text:span><text:span text:style-name="T11">n</text:span><text:span text:style-name="T13">d</text:span><text:span text:style-name="T11">o da</text:span><text:span text:style-name="T30"> </text:span><text:span text:style-name="T11">fi</text:span><text:span text:style-name="T13">n</text:span><text:span text:style-name="T11">alização da</text:span><text:span text:style-name="T13"> </text:span><text:span text:style-name="T26">i</text:span><text:span text:style-name="T11">nscrição</text:span><text:span text:style-name="T16"> </text:span><text:span text:style-name="T15">d</text:span><text:span text:style-name="T11">o</text:span><text:span text:style-name="T13"> p</text:span><text:span text:style-name="T15">r</text:span><text:span text:style-name="T11">ojeto cul</text:span><text:span text:style-name="T13">tu</text:span><text:span text:style-name="T11">ral na</text:span><text:span text:style-name="T15"> </text:span><text:span text:style-name="T11">plataforma </text:span><text:span text:style-name="T26">S</text:span><text:span text:style-name="T11">ALIC do Mi</text:span><text:span text:style-name="T13">n</text:span><text:span text:style-name="T11">i</text:span><text:span text:style-name="T15">s</text:span><text:span text:style-name="T11">tério da </text:span><text:span text:style-name="T15">C</text:span><text:span text:style-name="T11">u</text:span><text:span text:style-name="T15">l</text:span><text:span text:style-name="T11">t</text:span><text:span text:style-name="T13">u</text:span><text:span text:style-name="T11">ra.</text:span><text:bookmark-end text:name="_page_43_0"/></text:p>
      </text:section>
      <text:p text:style-name="P97" loext:marker-style-name="T11"><text:bookmark-start text:name="_page_48_0"/><text:span text:style-name="T11">Não</text:span><text:span text:style-name="T15"> </text:span><text:span text:style-name="T11">há</text:span><text:span text:style-name="T49"> </text:span><text:span text:style-name="T11">des</text:span><text:span text:style-name="T13">e</text:span><text:span text:style-name="T15">m</text:span><text:span text:style-name="T11">bolso </text:span><text:span text:style-name="T15">d</text:span><text:span text:style-name="T11">e</text:span><text:span text:style-name="T30"> r</text:span><text:span text:style-name="T11">ec</text:span><text:span text:style-name="T13">u</text:span><text:span text:style-name="T11">rs</text:span><text:span text:style-name="T13">o</text:span><text:span text:style-name="T11">s</text:span><text:span text:style-name="T15"> </text:span><text:span text:style-name="T11">n</text:span><text:span text:style-name="T15">e</text:span><text:span text:style-name="T11">m r</text:span><text:span text:style-name="T26">e</text:span><text:span text:style-name="T13">p</text:span><text:span text:style-name="T11">asse</text:span><text:span text:style-name="T26"> </text:span><text:span text:style-name="T11">da </text:span><text:span text:style-name="T30">C</text:span><text:span text:style-name="T26">P</text:span><text:span text:style-name="T30">R</text:span><text:span text:style-name="T15">M/</text:span><text:span text:style-name="T26">S</text:span><text:span text:style-name="T30">G</text:span><text:span text:style-name="T11">B.</text:span></text:p>
      <text:p text:style-name="P10" loext:marker-style-name="T1"/>
      <text:p text:style-name="P10" loext:marker-style-name="T1"/>
      <text:p text:style-name="P98" loext:marker-style-name="T66"/>
      <text:p text:style-name="P99" loext:marker-style-name="T2"><draw:custom-shape text:anchor-type="char" draw:z-index="1" draw:name="Shape10" draw:style-name="gr1" draw:text-style-name="P5" svg:width="5.6933in" svg:height="0.2031in" svg:x="1.2453in" svg:y="0.0008in"><text:p/><draw:enhanced-geometry svg:viewBox="0 0 5205348 185928" draw:type="0" draw:enhanced-path="M 0 0 L 0 185928 L 5205348 185928 L 5205348 0 L 0 0 N"/></draw:custom-shape><text:span text:style-name="T2">DESPESAS</text:span><text:span text:style-name="T9"> </text:span><text:span text:style-name="T2">PREVISTAS</text:span><text:span text:style-name="T3"> </text:span><text:span text:style-name="T2">(</text:span><text:span text:style-name="T5">E</text:span><text:span text:style-name="T2">S</text:span><text:span text:style-name="T5">P</text:span><text:span text:style-name="T2">ECIFIC</text:span><text:span text:style-name="T4">A</text:span><text:span text:style-name="T2">ÇÃO DA</text:span><text:span text:style-name="T3"> </text:span><text:span text:style-name="T2">DESPESA E</text:span><text:span text:style-name="T8"> </text:span><text:span text:style-name="T2">E</text:span><text:span text:style-name="T8">S</text:span><text:span text:style-name="T4">T</text:span><text:span text:style-name="T2">IM</text:span><text:span text:style-name="T5">A</text:span><text:span text:style-name="T2">T</text:span><text:span text:style-name="T4">I</text:span><text:span text:style-name="T2">VA DE</text:span><text:span text:style-name="T9"> </text:span><text:span text:style-name="T3">C</text:span><text:span text:style-name="T8">US</text:span><text:span text:style-name="T5">TO</text:span><text:span text:style-name="T8">S</text:span><text:span text:style-name="T2">)</text:span></text:p>
      <text:p text:style-name="P100" loext:marker-style-name="T10"/>
      <text:p text:style-name="P101" loext:marker-style-name="T11"><text:span text:style-name="T11">Os</text:span><text:span text:style-name="T139"> </text:span><text:span text:style-name="T11">rec</text:span><text:span text:style-name="T13">u</text:span><text:span text:style-name="T11">rs</text:span><text:span text:style-name="T13">o</text:span><text:span text:style-name="T11">s</text:span><text:span text:style-name="T140"> </text:span><text:span text:style-name="T13">f</text:span><text:span text:style-name="T26">i</text:span><text:span text:style-name="T13">n</text:span><text:span text:style-name="T26">a</text:span><text:span text:style-name="T11">ncei</text:span><text:span text:style-name="T13">r</text:span><text:span text:style-name="T11">os</text:span><text:span text:style-name="T139"> </text:span><text:span text:style-name="T13">d</text:span><text:span text:style-name="T11">e</text:span><text:span text:style-name="T139"> </text:span><text:span text:style-name="T15">a</text:span><text:span text:style-name="T11">poio</text:span><text:span text:style-name="T141"> </text:span><text:span text:style-name="T26">a</text:span><text:span text:style-name="T11">o</text:span><text:span text:style-name="T139"> </text:span><text:span text:style-name="T11">projeto</text:span><text:span text:style-name="T142"> </text:span><text:span text:style-name="T11">seg</text:span><text:span text:style-name="T13">u</text:span><text:span text:style-name="T11">irão</text:span><text:span text:style-name="T139"> </text:span><text:span text:style-name="T11">estritamente</text:span><text:span text:style-name="T143"> </text:span><text:span text:style-name="T11">a</text:span><text:span text:style-name="T144"> </text:span><text:span text:style-name="T13">p</text:span><text:span text:style-name="T11">l</text:span><text:span text:style-name="T15">a</text:span><text:span text:style-name="T11">ni</text:span><text:span text:style-name="T15">l</text:span><text:span text:style-name="T11">ha orçam</text:span><text:span text:style-name="T13">e</text:span><text:span text:style-name="T11">ntária</text:span><text:span text:style-name="T21"> </text:span><text:span text:style-name="T11">do</text:span><text:span text:style-name="T145"> </text:span><text:span text:style-name="T13">p</text:span><text:span text:style-name="T11">r</text:span><text:span text:style-name="T13">o</text:span><text:span text:style-name="T11">j</text:span><text:span text:style-name="T15">et</text:span><text:span text:style-name="T11">o</text:span><text:span text:style-name="T24"> </text:span><text:span text:style-name="T11">cada</text:span><text:span text:style-name="T15">s</text:span><text:span text:style-name="T11">trada</text:span><text:span text:style-name="T25"> </text:span><text:span text:style-name="T13">n</text:span><text:span text:style-name="T11">a</text:span><text:span text:style-name="T25"> </text:span><text:span text:style-name="T13">p</text:span><text:span text:style-name="T11">l</text:span><text:span text:style-name="T15">a</text:span><text:span text:style-name="T11">taforma</text:span><text:span text:style-name="T25"> </text:span><text:span text:style-name="T11">exami</text:span><text:span text:style-name="T13">n</text:span><text:span text:style-name="T11">ada</text:span><text:span text:style-name="T21"> </text:span><text:span text:style-name="T11">e</text:span><text:span text:style-name="T25"> </text:span><text:span text:style-name="T11">a</text:span><text:span text:style-name="T16">p</text:span><text:span text:style-name="T26">r</text:span><text:span text:style-name="T11">ova</text:span><text:span text:style-name="T13">d</text:span><text:span text:style-name="T11">a</text:span><text:span text:style-name="T21"> </text:span><text:span text:style-name="T13">p</text:span><text:span text:style-name="T11">e</text:span><text:span text:style-name="T30">l</text:span><text:span text:style-name="T11">o Mi</text:span><text:span text:style-name="T13">n</text:span><text:span text:style-name="T11">istério da</text:span><text:span text:style-name="T13"> </text:span><text:span text:style-name="T26">C</text:span><text:span text:style-name="T11">ultura para os</text:span><text:span text:style-name="T13"> </text:span><text:span text:style-name="T15">e</text:span><text:span text:style-name="T11">feitos de</text:span><text:span text:style-name="T13"> </text:span><text:span text:style-name="T15">r</text:span><text:span text:style-name="T11">e</text:span><text:span text:style-name="T13">n</text:span><text:span text:style-name="T11">úncia</text:span><text:span text:style-name="T15"> f</text:span><text:span text:style-name="T11">iscal.</text:span></text:p>
      <text:p text:style-name="P10" loext:marker-style-name="T1"/>
      <text:p text:style-name="P55" loext:marker-style-name="T1"/>
      <text:p text:style-name="P4" loext:marker-style-name="T2"><draw:custom-shape text:anchor-type="char" draw:z-index="3" draw:name="Shape11" draw:style-name="gr1" draw:text-style-name="P5" svg:width="5.7803in" svg:height="0.2039in" svg:x="1.2453in" svg:y="0.0008in"><text:p/><draw:enhanced-geometry svg:viewBox="0 0 5284977 186232" draw:type="0" draw:enhanced-path="M 0 0 L 0 186232 L 5284977 186232 L 5284977 0 L 0 0 N"/></draw:custom-shape><text:span text:style-name="T2">CONSID</text:span><text:span text:style-name="T4">E</text:span><text:span text:style-name="T2">RAÇÕES</text:span><text:span text:style-name="T5"> </text:span><text:span text:style-name="T3">FIN</text:span><text:span text:style-name="T5">AI</text:span><text:span text:style-name="T2">S</text:span></text:p>
      <text:p text:style-name="P6" loext:marker-style-name="T10"/>
      <text:p text:style-name="P4" loext:marker-style-name="T11"><text:span text:style-name="T11">Es</text:span><text:span text:style-name="T13">t</text:span><text:span text:style-name="T11">e</text:span><text:span text:style-name="T43"> </text:span><text:span text:style-name="T11">Pl</text:span><text:span text:style-name="T15">a</text:span><text:span text:style-name="T11">no</text:span><text:span text:style-name="T49"> </text:span><text:span text:style-name="T11">de</text:span><text:span text:style-name="T30"> </text:span><text:span text:style-name="T15">T</text:span><text:span text:style-name="T11">raba</text:span><text:span text:style-name="T15">l</text:span><text:span text:style-name="T11">ho</text:span><text:span text:style-name="T13"> </text:span><text:span text:style-name="T11">é</text:span><text:span text:style-name="T49"> </text:span><text:span text:style-name="T11">par</text:span><text:span text:style-name="T16">t</text:span><text:span text:style-name="T11">e</text:span><text:span text:style-name="T15"> </text:span><text:span text:style-name="T11">i</text:span><text:span text:style-name="T15">n</text:span><text:span text:style-name="T11">tegran</text:span><text:span text:style-name="T13">t</text:span><text:span text:style-name="T11">e</text:span><text:span text:style-name="T30"> </text:span><text:span text:style-name="T11">de seu</text:span><text:span text:style-name="T26"> </text:span><text:span text:style-name="T30">I</text:span><text:span text:style-name="T11">ns</text:span><text:span text:style-name="T13">t</text:span><text:span text:style-name="T11">rumento </text:span><text:span text:style-name="T15">p</text:span><text:span text:style-name="T30">r</text:span><text:span text:style-name="T26">i</text:span><text:span text:style-name="T15">n</text:span><text:span text:style-name="T30">c</text:span><text:span text:style-name="T26">i</text:span><text:span text:style-name="T15">p</text:span><text:span text:style-name="T26">al</text:span><text:span text:style-name="T11">.</text:span><text:bookmark-end text:name="_page_48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7874in" fo:margin-bottom="0in" fo:margin-left="1.1811in" fo:margin-right="0.5902in" style:writing-mode="lr-tb" style:layout-grid-color="#c0c0c0" style:layout-grid-lines="27700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0" meta:object-count="0" meta:page-count="4" meta:paragraph-count="74" meta:word-count="790" meta:character-count="5487" meta:non-whitespace-character-count="4550"/>
    <meta:generator>LibreOffice/25.2.7.2$Linux_X86_64 LibreOffice_project/5cbfd1ab6520636bb5f7b99185aa69bd7456825d</meta:generator>
  </office:meta>
</office:document-meta>
</file>