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emf" manifest:media-type=""/>
  <manifest:file-entry manifest:full-path="media/image3.png" manifest:media-type="image/png"/>
  <manifest:file-entry manifest:full-path="media/image4.tif" manifest:media-type="image/tiff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09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15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0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06" style:parent-style-name="Graphics">
      <style:graphic-properties draw:fill="none" draw:stroke="none"/>
    </style:style>
    <style:style style:family="graphic" style:name="a712" style:parent-style-name="Graphics">
      <style:graphic-properties draw:fill="none" draw:stroke="none"/>
    </style:style>
    <style:style style:family="graphic" style:name="a707" style:parent-style-name="Graphics">
      <style:graphic-properties draw:fill="none" draw:stroke="none"/>
    </style:style>
    <style:style style:family="graphic" style:name="a713" style:parent-style-name="Graphics">
      <style:graphic-properties draw:fill="none" draw:stroke="none"/>
    </style:style>
    <style:style style:family="presentation" style:name="a714">
      <style:graphic-properties draw:fill="none" draw:stroke="solid" svg:stroke-width="0.01389in" svg:stroke-color="#000000" svg:stroke-opacity="100%"/>
    </style:style>
    <style:style style:family="text" style:name="a708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301" draw:style-name="a705" draw:master-page-name="Master1-Layout2-obj-Título-e-conteúdo" presentation:presentation-page-layout-name="Master1-PPL2" draw:id="Slide-556">
        <draw:frame draw:id="id69" draw:style-name="a706" draw:name="Picture 4" svg:x="0in" svg:y="0in" svg:width="11.11111in" svg:height="6.25in" style:rel-width="scale" style:rel-height="scale">
          <draw:image xlink:href="media/image1.jpeg" xlink:type="simple" xlink:show="embed" xlink:actuate="onLoad"/>
          <svg:title/>
          <svg:desc>fundo_apresentação.jpg</svg:desc>
        </draw:frame>
        <draw:frame draw:id="id70" draw:style-name="a707" draw:name="Picture 1" svg:x="0in" svg:y="5.56374in" svg:width="11.11111in" svg:height="0.68627in" style:rel-width="scale" style:rel-height="scale">
          <draw:image xlink:href="media/image2.emf" xlink:type="simple" xlink:show="embed" xlink:actuate="onLoad"/>
          <svg:title/>
          <svg:desc/>
        </draw:frame>
        <draw:frame draw:id="id71" draw:style-name="a711" draw:name="TextBox 8" svg:x="1.46608in" svg:y="0.26448in" svg:width="8.3271in" svg:height="0.5722in">
          <draw:text-box>
            <text:p text:style-name="a710" text:class-names="" text:cond-style-name=""><text:span text:style-name="a708" text:class-names="">Publicação do Mapa Estratégico 2017</text:span><text:span text:style-name="a709" text:class-names=""/></text:p>
          </draw:text-box>
          <svg:title/>
          <svg:desc/>
        </draw:frame>
        <draw:frame draw:id="id72" draw:style-name="a712" draw:name="Imagem 2" svg:x="7.72608in" svg:y="5.61953in" svg:width="0.7285in" svg:height="0.56661in" style:rel-width="scale" style:rel-height="scale">
          <draw:image xlink:href="media/image3.png" xlink:type="simple" xlink:show="embed" xlink:actuate="onLoad"/>
          <svg:title/>
          <svg:desc/>
        </draw:frame>
        <draw:frame draw:id="id73" draw:style-name="a713" draw:name="Imagem 6" svg:x="2.10412in" svg:y="0.8213in" svg:width="7.25732in" svg:height="4.6074in" style:rel-width="scale" style:rel-height="scale">
          <draw:image xlink:href="media/image4.tif" xlink:type="simple" xlink:show="embed" xlink:actuate="onLoad"/>
          <svg:title/>
          <svg:desc/>
        </draw:frame>
        <presentation:notes draw:style-name="a719">
          <draw:page-thumbnail draw:page-number="1" svg:x="0.11806in" svg:y="0.80903in" svg:width="7.19792in" svg:height="4.05035in" presentation:class="page" draw:id="id74" presentation:style-name="a714" draw:name="Espaço Reservado para Imagem de Slide 1">
            <svg:title/>
            <svg:desc/>
          </draw:page-thumbnail>
          <draw:frame draw:id="id75" presentation:style-name="a715" draw:name="Espaço Reservado para Anotações 2" svg:x="0.7434in" svg:y="5.12934in" svg:width="5.94722in" svg:height="4.85937in" presentation:class="notes" presentation:placeholder="true">
            <draw:text-box/>
            <svg:title/>
            <svg:desc/>
          </draw:frame>
          <draw:frame draw:id="id76" draw:style-name="a718" draw:name="Espaço Reservado para Número de Slide 3" svg:x="4.2109in" svg:y="10.25681in" svg:width="3.22141in" svg:height="0.53993in">
            <draw:text-box>
              <text:p text:style-name="a717" text:class-names="" text:cond-style-name=""><text:span text:style-name="a716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ide de título">
      <presentation:placeholder presentation:object="title" svg:x="0.83333in" svg:y="1.94155in" svg:width="9.44444in" svg:height="1.3397in"/>
      <presentation:placeholder presentation:object="subtitle" svg:x="1.66667in" svg:y="3.54167in" svg:width="7.77778in" svg:height="1.59722in"/>
      <presentation:placeholder presentation:object="date-time" svg:x="0.55556in" svg:y="5.79284in" svg:width="2.59259in" svg:height="0.33275in"/>
      <presentation:placeholder presentation:object="footer" svg:x="3.7963in" svg:y="5.79284in" svg:width="3.51852in" svg:height="0.33275in"/>
      <presentation:placeholder presentation:object="page-number" svg:x="7.96296in" svg:y="5.79284in" svg:width="2.59259in" svg:height="0.33275in"/>
    </style:presentation-page-layout>
    <style:presentation-page-layout style:name="Master1-PPL2" style:display-name="Título e conteúdo">
      <presentation:placeholder presentation:object="title" svg:x="0.55556in" svg:y="0.2503in" svg:width="10in" svg:height="1.04167in"/>
      <presentation:placeholder presentation:object="object" svg:x="0.55556in" svg:y="1.45833in" svg:width="10in" svg:height="4.12471in"/>
      <presentation:placeholder presentation:object="date-time" svg:x="0.55556in" svg:y="5.79284in" svg:width="2.59259in" svg:height="0.33275in"/>
      <presentation:placeholder presentation:object="footer" svg:x="3.7963in" svg:y="5.79284in" svg:width="3.51852in" svg:height="0.33275in"/>
      <presentation:placeholder presentation:object="page-number" svg:x="7.96296in" svg:y="5.79284in" svg:width="2.59259in" svg:height="0.33275in"/>
    </style:presentation-page-layout>
    <style:presentation-page-layout style:name="Master1-PPL3" style:display-name="Cabeçalho da Seção">
      <presentation:placeholder presentation:object="title" svg:x="0.8777in" svg:y="4.01622in" svg:width="9.44444in" svg:height="1.24132in"/>
      <presentation:placeholder presentation:object="outline" svg:x="0.8777in" svg:y="2.64902in" svg:width="9.44444in" svg:height="1.36719in"/>
      <presentation:placeholder presentation:object="date-time" svg:x="0.55556in" svg:y="5.79284in" svg:width="2.59259in" svg:height="0.33275in"/>
      <presentation:placeholder presentation:object="footer" svg:x="3.7963in" svg:y="5.79284in" svg:width="3.51852in" svg:height="0.33275in"/>
      <presentation:placeholder presentation:object="page-number" svg:x="7.96296in" svg:y="5.79284in" svg:width="2.59259in" svg:height="0.33275in"/>
    </style:presentation-page-layout>
    <style:presentation-page-layout style:name="Master1-PPL4" style:display-name="Duas Partes de Conteúdo">
      <presentation:placeholder presentation:object="title" svg:x="0.55556in" svg:y="0.2503in" svg:width="10in" svg:height="1.04167in"/>
      <presentation:placeholder presentation:object="object" svg:x="0.55556in" svg:y="1.45833in" svg:width="4.90741in" svg:height="4.12471in"/>
      <presentation:placeholder presentation:object="object" svg:x="5.64815in" svg:y="1.45833in" svg:width="4.90741in" svg:height="4.12471in"/>
      <presentation:placeholder presentation:object="date-time" svg:x="0.55556in" svg:y="5.79284in" svg:width="2.59259in" svg:height="0.33275in"/>
      <presentation:placeholder presentation:object="footer" svg:x="3.7963in" svg:y="5.79284in" svg:width="3.51852in" svg:height="0.33275in"/>
      <presentation:placeholder presentation:object="page-number" svg:x="7.96296in" svg:y="5.79284in" svg:width="2.59259in" svg:height="0.33275in"/>
    </style:presentation-page-layout>
    <style:presentation-page-layout style:name="Master1-PPL5" style:display-name="Comparação">
      <presentation:placeholder presentation:object="title" svg:x="0.55556in" svg:y="0.2503in" svg:width="10in" svg:height="1.04167in"/>
      <presentation:placeholder presentation:object="outline" svg:x="0.55556in" svg:y="1.39902in" svg:width="4.90934in" svg:height="0.58304in"/>
      <presentation:placeholder presentation:object="object" svg:x="0.55556in" svg:y="1.98206in" svg:width="4.90934in" svg:height="3.60098in"/>
      <presentation:placeholder presentation:object="outline" svg:x="5.6443in" svg:y="1.39902in" svg:width="4.91127in" svg:height="0.58304in"/>
      <presentation:placeholder presentation:object="object" svg:x="5.6443in" svg:y="1.98206in" svg:width="4.91127in" svg:height="3.60098in"/>
      <presentation:placeholder presentation:object="date-time" svg:x="0.55556in" svg:y="5.79284in" svg:width="2.59259in" svg:height="0.33275in"/>
      <presentation:placeholder presentation:object="footer" svg:x="3.7963in" svg:y="5.79284in" svg:width="3.51852in" svg:height="0.33275in"/>
      <presentation:placeholder presentation:object="page-number" svg:x="7.96296in" svg:y="5.79284in" svg:width="2.59259in" svg:height="0.33275in"/>
    </style:presentation-page-layout>
    <style:presentation-page-layout style:name="Master1-PPL6" style:display-name="Somente título">
      <presentation:placeholder presentation:object="title" svg:x="0.55556in" svg:y="0.2503in" svg:width="10in" svg:height="1.04167in"/>
      <presentation:placeholder presentation:object="date-time" svg:x="0.55556in" svg:y="5.79284in" svg:width="2.59259in" svg:height="0.33275in"/>
      <presentation:placeholder presentation:object="footer" svg:x="3.7963in" svg:y="5.79284in" svg:width="3.51852in" svg:height="0.33275in"/>
      <presentation:placeholder presentation:object="page-number" svg:x="7.96296in" svg:y="5.79284in" svg:width="2.59259in" svg:height="0.33275in"/>
    </style:presentation-page-layout>
    <style:presentation-page-layout style:name="Master1-PPL7" style:display-name="Em branco">
      <presentation:placeholder presentation:object="date-time" svg:x="0.55556in" svg:y="5.79284in" svg:width="2.59259in" svg:height="0.33275in"/>
      <presentation:placeholder presentation:object="footer" svg:x="3.7963in" svg:y="5.79284in" svg:width="3.51852in" svg:height="0.33275in"/>
      <presentation:placeholder presentation:object="page-number" svg:x="7.96296in" svg:y="5.79284in" svg:width="2.59259in" svg:height="0.33275in"/>
    </style:presentation-page-layout>
    <style:presentation-page-layout style:name="Master1-PPL8" style:display-name="Conteúdo com Legenda">
      <presentation:placeholder presentation:object="title" svg:x="0.55556in" svg:y="0.24884in" svg:width="3.65548in" svg:height="1.05903in"/>
      <presentation:placeholder presentation:object="object" svg:x="4.34414in" svg:y="0.24885in" svg:width="6.21142in" svg:height="5.3342in"/>
      <presentation:placeholder presentation:object="outline" svg:x="0.55556in" svg:y="1.30787in" svg:width="3.65548in" svg:height="4.27517in"/>
      <presentation:placeholder presentation:object="date-time" svg:x="0.55556in" svg:y="5.79284in" svg:width="2.59259in" svg:height="0.33275in"/>
      <presentation:placeholder presentation:object="footer" svg:x="3.7963in" svg:y="5.79284in" svg:width="3.51852in" svg:height="0.33275in"/>
      <presentation:placeholder presentation:object="page-number" svg:x="7.96296in" svg:y="5.79284in" svg:width="2.59259in" svg:height="0.33275in"/>
    </style:presentation-page-layout>
    <style:presentation-page-layout style:name="Master1-PPL9" style:display-name="Imagem com Legenda">
      <presentation:placeholder presentation:object="title" svg:x="2.17786in" svg:y="4.375in" svg:width="6.66667in" svg:height="0.51649in"/>
      <presentation:placeholder presentation:object="graphic" svg:x="2.17786in" svg:y="0.55845in" svg:width="6.66667in" svg:height="3.75in"/>
      <presentation:placeholder presentation:object="outline" svg:x="2.17786in" svg:y="4.8915in" svg:width="6.66667in" svg:height="0.73351in"/>
      <presentation:placeholder presentation:object="date-time" svg:x="0.55556in" svg:y="5.79284in" svg:width="2.59259in" svg:height="0.33275in"/>
      <presentation:placeholder presentation:object="footer" svg:x="3.7963in" svg:y="5.79284in" svg:width="3.51852in" svg:height="0.33275in"/>
      <presentation:placeholder presentation:object="page-number" svg:x="7.96296in" svg:y="5.79284in" svg:width="2.59259in" svg:height="0.33275in"/>
    </style:presentation-page-layout>
    <style:presentation-page-layout style:name="Master1-PPL10" style:display-name="Título e texto vertical">
      <presentation:placeholder presentation:object="title" svg:x="0.55556in" svg:y="0.2503in" svg:width="10in" svg:height="1.04167in"/>
      <presentation:placeholder presentation:object="outline" svg:x="0.55556in" svg:y="1.45833in" svg:width="10in" svg:height="4.12471in"/>
      <presentation:placeholder presentation:object="date-time" svg:x="0.55556in" svg:y="5.79284in" svg:width="2.59259in" svg:height="0.33275in"/>
      <presentation:placeholder presentation:object="footer" svg:x="3.7963in" svg:y="5.79284in" svg:width="3.51852in" svg:height="0.33275in"/>
      <presentation:placeholder presentation:object="page-number" svg:x="7.96296in" svg:y="5.79284in" svg:width="2.59259in" svg:height="0.33275in"/>
    </style:presentation-page-layout>
    <style:presentation-page-layout style:name="Master1-PPL11" style:display-name="Título e texto verticais">
      <presentation:placeholder presentation:object="title" svg:x="8.05556in" svg:y="0.2503in" svg:width="2.5in" svg:height="5.33275in"/>
      <presentation:placeholder presentation:object="outline" svg:x="0.55556in" svg:y="0.2503in" svg:width="7.31482in" svg:height="5.33275in"/>
      <presentation:placeholder presentation:object="date-time" svg:x="0.55556in" svg:y="5.79284in" svg:width="2.59259in" svg:height="0.33275in"/>
      <presentation:placeholder presentation:object="footer" svg:x="3.7963in" svg:y="5.79284in" svg:width="3.51852in" svg:height="0.33275in"/>
      <presentation:placeholder presentation:object="page-number" svg:x="7.96296in" svg:y="5.79284in" svg:width="2.59259in" svg:height="0.33275in"/>
    </style:presentation-page-layout>
    <style:style style:family="table-cell" style:name="a702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3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95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04">
      <style:table-cell-properties/>
      <style:text-properties fo:color="#000000" fo:font-family="+mn-lt" style:font-family-asian="+mn-ea" style:font-family-complex="+mn-cs"/>
    </style:style>
    <style:style style:family="table-cell" style:name="a696">
      <style:table-cell-properties/>
    </style:style>
    <style:style style:family="table-cell" style:name="a697">
      <style:table-cell-properties fo:background-color="#d0d8e8"/>
    </style:style>
    <style:style style:family="graphic" style:name="Graphics"/>
    <style:style style:family="table-cell" style:name="a698">
      <style:table-cell-properties/>
    </style:style>
    <style:style style:family="table-cell" style:name="a700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99">
      <style:table-cell-properties fo:background-color="#d0d8e8"/>
    </style:style>
    <style:style style:family="table-cell" style:name="a701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table:table-template table:name="{5C22544A-7EE6-4342-B048-85BDC9FD1C3A}">
      <table:first-row table:style-name="a700" table:paragraph-style-name=""/>
      <table:last-row table:style-name="a701" table:paragraph-style-name=""/>
      <table:first-column table:style-name="a702" table:paragraph-style-name=""/>
      <table:last-column table:style-name="a703" table:paragraph-style-name=""/>
      <table:body table:style-name="a695" table:paragraph-style-name=""/>
      <table:even-rows table:style-name="a698" table:paragraph-style-name=""/>
      <table:odd-rows table:style-name="a699" table:paragraph-style-name=""/>
      <table:even-columns table:style-name="a696" table:paragraph-style-name=""/>
      <table:odd-columns table:style-name="a697" table:paragraph-style-name=""/>
    </table:table-template>
    <table:table-template table:name="{2D5ABB26-0587-4C30-8999-92F81FD0307C}">
      <table:body table:style-name="a704" table:paragraph-style-name=""/>
    </table:table-template>
  </office:styles>
  <office:automatic-styles>
    <style:page-layout style:name="pageLayout1">
      <style:page-layout-properties fo:page-width="11.11111in" fo:page-height="6.25in" style:print-orientation="landscape" style:register-truth-ref-style-name=""/>
    </style:page-layout>
    <style:page-layout style:name="pageLayout2">
      <style:page-layout-properties fo:page-width="7.43403in" fo:page-height="10.79861in" style:print-orientation="portrait" style:register-truth-ref-style-name=""/>
    </style:page-layout>
    <style:page-layout style:name="pageLayout3">
      <style:page-layout-properties fo:page-width="7.43403in" fo:page-height="10.79861in" style:print-orientation="portrait" style:register-truth-ref-style-name=""/>
    </style:page-layout>
    <style:style style:family="presentation" style:name="a210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44in" fo:padding-bottom="0.044in" fo:padding-left="0.08801in" fo:padding-right="0.0880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0.96335in" fo:margin-left="0.481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center" style:tab-stop-distance="0.88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44in" fo:padding-bottom="0.044in" fo:padding-left="0.08801in" fo:padding-right="0.0880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0.96335in" fo:margin-left="0.963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0.96335in" fo:margin-left="1.4450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0.96335in" fo:margin-left="0.481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96335in" fo:margin-left="0.963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0.88003in" fo:margin-left="0.33001in" fo:margin-right="0in" fo:text-indent="-0.3300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0.88003in" fo:margin-left="0.71503in" fo:margin-right="0in" fo:text-indent="-0.275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0.96335in" fo:margin-left="1.92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0.88003in" fo:margin-left="1.10005in" fo:margin-right="0in" fo:text-indent="-0.2200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0.96335in" fo:margin-left="0.481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0.88003in" fo:margin-left="1.54006in" fo:margin-right="0in" fo:text-indent="-0.2200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0.96335in" fo:margin-left="1.4450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0.96335in" fo:margin-left="1.92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0.96335in" fo:margin-left="0.963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0.88003in" fo:margin-left="1.98008in" fo:margin-right="0in" fo:text-indent="-0.2200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44in" fo:padding-bottom="0.044in" fo:padding-left="0.08801in" fo:padding-right="0.0880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0.96335in" fo:margin-left="1.4450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0.88003in" fo:margin-left="0.33001in" fo:margin-right="0in" fo:text-indent="-0.3300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">
      <style:paragraph-properties fo:line-height="100%" fo:text-align="left" style:tab-stop-distance="0.96335in" fo:margin-left="1.92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0.88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0.88003in" fo:margin-left="0.71503in" fo:margin-right="0in" fo:text-indent="-0.275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44in" fo:padding-bottom="0.044in" fo:padding-left="0.08801in" fo:padding-right="0.0880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0.88003in" fo:margin-left="0.33001in" fo:margin-right="0in" fo:text-indent="-0.33001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88003in" fo:margin-left="0.71503in" fo:margin-right="0in" fo:text-indent="-0.2750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88003in" fo:margin-left="1.10005in" fo:margin-right="0in" fo:text-indent="-0.2200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0.88003in" fo:margin-left="1.54006in" fo:margin-right="0in" fo:text-indent="-0.2200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0.88003in" fo:margin-left="1.10005in" fo:margin-right="0in" fo:text-indent="-0.22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0.88003in" fo:margin-left="1.98008in" fo:margin-right="0in" fo:text-indent="-0.2200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0.88003in" fo:margin-left="1.54006in" fo:margin-right="0in" fo:text-indent="-0.2200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0.88003in" fo:margin-left="1.98008in" fo:margin-right="0in" fo:text-indent="-0.2200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44in" fo:padding-bottom="0.044in" fo:padding-left="0.08801in" fo:padding-right="0.0880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0">
      <style:graphic-properties fo:wrap-option="wrap" fo:padding-top="0.044in" fo:padding-bottom="0.044in" fo:padding-left="0.08801in" fo:padding-right="0.0880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44in" fo:padding-bottom="0.044in" fo:padding-left="0.08801in" fo:padding-right="0.0880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left" style:tab-stop-distance="0.88003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44in" fo:padding-bottom="0.044in" fo:padding-left="0.08801in" fo:padding-right="0.0880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44in" fo:padding-bottom="0.044in" fo:padding-left="0.08801in" fo:padding-right="0.0880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96335in" fo:margin-left="0.481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0.96335in" fo:margin-left="0.963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0.96335in" fo:margin-left="1.4450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0.96335in" fo:margin-left="0.481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0.96335in" fo:margin-left="0.963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0.88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4in" fo:padding-bottom="0.044in" fo:padding-left="0.08801in" fo:padding-right="0.0880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0.88003in" fo:margin-left="0.33001in" fo:margin-right="0in" fo:text-indent="-0.33001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0.88003in" fo:margin-left="0.71503in" fo:margin-right="0in" fo:text-indent="-0.2750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0.96335in" fo:margin-left="1.92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0.96335in" fo:margin-left="1.4450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0.96335in" fo:margin-left="1.92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0.88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44in" fo:padding-bottom="0.044in" fo:padding-left="0.08801in" fo:padding-right="0.0880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100%" fo:text-align="left" style:tab-stop-distance="0.88003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44in" fo:padding-bottom="0.044in" fo:padding-left="0.08801in" fo:padding-right="0.0880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6">
      <style:paragraph-properties fo:line-height="100%" fo:text-align="left" style:tab-stop-distance="0.88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44in" fo:padding-bottom="0.044in" fo:padding-left="0.08801in" fo:padding-right="0.0880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0.88003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0.88003in" fo:margin-left="0.33001in" fo:margin-right="0in" fo:text-indent="-0.33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0.88003in" fo:margin-left="0.71503in" fo:margin-right="0in" fo:text-indent="-0.2750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44in" fo:padding-bottom="0.044in" fo:padding-left="0.08801in" fo:padding-right="0.0880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6">
      <style:paragraph-properties fo:line-height="100%" fo:text-align="left" style:tab-stop-distance="0.88003in" fo:margin-left="1.10005in" fo:margin-right="0in" fo:text-indent="-0.2200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0.88003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0.88003in" fo:margin-left="1.54006in" fo:margin-right="0in" fo:text-indent="-0.22001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44in" fo:padding-bottom="0.044in" fo:padding-left="0.08801in" fo:padding-right="0.0880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88003in" fo:margin-left="1.98008in" fo:margin-right="0in" fo:text-indent="-0.22001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44in" fo:padding-bottom="0.044in" fo:padding-left="0.08801in" fo:padding-right="0.0880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0.88003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44in" fo:padding-bottom="0.044in" fo:padding-left="0.08801in" fo:padding-right="0.0880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44in" fo:padding-bottom="0.044in" fo:padding-left="0.08801in" fo:padding-right="0.0880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0.88003in" fo:margin-left="0.33001in" fo:margin-right="0in" fo:text-indent="-0.33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0.88003in" fo:margin-left="0.71503in" fo:margin-right="0in" fo:text-indent="-0.2750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0.88003in" fo:margin-left="1.10005in" fo:margin-right="0in" fo:text-indent="-0.2200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100%" fo:text-align="left" style:tab-stop-distance="0.88003in" fo:margin-left="1.54006in" fo:margin-right="0in" fo:text-indent="-0.22001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0.96335in" fo:margin-left="0.481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0.96335in" fo:margin-left="0.963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0.88003in" fo:margin-left="1.98008in" fo:margin-right="0in" fo:text-indent="-0.22001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0.88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44in" fo:padding-bottom="0.044in" fo:padding-left="0.08801in" fo:padding-right="0.0880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0.96335in" fo:margin-left="1.4450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0.96335in" fo:margin-left="1.92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44in" fo:padding-bottom="0.044in" fo:padding-left="0.08801in" fo:padding-right="0.0880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0.88003in" fo:margin-left="0.33001in" fo:margin-right="0in" fo:text-indent="-0.33001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0.88003in" fo:margin-left="0.71503in" fo:margin-right="0in" fo:text-indent="-0.2750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44in" fo:padding-bottom="0.044in" fo:padding-left="0.08801in" fo:padding-right="0.0880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left" style:tab-stop-distance="0.88003in" fo:margin-left="1.10005in" fo:margin-right="0in" fo:text-indent="-0.22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0.88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44in" fo:padding-bottom="0.044in" fo:padding-left="0.08801in" fo:padding-right="0.0880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0.88003in" fo:margin-left="1.54006in" fo:margin-right="0in" fo:text-indent="-0.2200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0.88003in" fo:margin-left="1.98008in" fo:margin-right="0in" fo:text-indent="-0.2200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44in" fo:padding-bottom="0.044in" fo:padding-left="0.08801in" fo:padding-right="0.0880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0.96335in" fo:margin-left="0.481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0.88003in" fo:margin-left="0.33001in" fo:margin-right="0in" fo:text-indent="-0.33001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96335in" fo:margin-left="0.963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0.88003in" fo:margin-left="0.71503in" fo:margin-right="0in" fo:text-indent="-0.2750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0.88003in" fo:margin-left="1.10005in" fo:margin-right="0in" fo:text-indent="-0.22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0.88003in" fo:margin-left="1.54006in" fo:margin-right="0in" fo:text-indent="-0.2200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44in" fo:padding-bottom="0.044in" fo:padding-left="0.08801in" fo:padding-right="0.0880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0.96335in" fo:margin-left="1.4450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0.96335in" fo:margin-left="1.92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0.88003in" fo:margin-left="1.98008in" fo:margin-right="0in" fo:text-indent="-0.2200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44in" fo:padding-bottom="0.044in" fo:padding-left="0.08801in" fo:padding-right="0.0880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0.96335in" fo:margin-left="0.481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0.88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44in" fo:padding-bottom="0.044in" fo:padding-left="0.08801in" fo:padding-right="0.0880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44in" fo:padding-bottom="0.044in" fo:padding-left="0.08801in" fo:padding-right="0.0880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0.96335in" fo:margin-left="0.963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0.96335in" fo:margin-left="1.4450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0.88003in" fo:margin-left="1.10005in" fo:margin-right="0in" fo:text-indent="-0.22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0.96335in" fo:margin-left="1.92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0.88003in" fo:margin-left="1.54006in" fo:margin-right="0in" fo:text-indent="-0.2200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0.88003in" fo:margin-left="1.98008in" fo:margin-right="0in" fo:text-indent="-0.2200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44in" fo:padding-bottom="0.044in" fo:padding-left="0.08801in" fo:padding-right="0.0880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44in" fo:padding-bottom="0.044in" fo:padding-left="0.08801in" fo:padding-right="0.0880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0.96335in" fo:margin-left="0.481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0.96335in" fo:margin-left="0.963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0.88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4in" fo:padding-bottom="0.044in" fo:padding-left="0.08801in" fo:padding-right="0.0880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0.96335in" fo:margin-left="1.4450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0.96335in" fo:margin-left="1.92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44in" fo:padding-bottom="0.044in" fo:padding-left="0.08801in" fo:padding-right="0.0880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0.88003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44in" fo:padding-bottom="0.044in" fo:padding-left="0.08801in" fo:padding-right="0.0880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0.96335in" fo:margin-left="0.481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0.96335in" fo:margin-left="0.963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0.96335in" fo:margin-left="1.4450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0.96335in" fo:margin-left="1.92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center" style:tab-stop-distance="0.88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44in" fo:padding-bottom="0.044in" fo:padding-left="0.08801in" fo:padding-right="0.0880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44in" fo:padding-bottom="0.044in" fo:padding-left="0.08801in" fo:padding-right="0.0880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0.96335in" fo:margin-left="0.481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0.96335in" fo:margin-left="0.963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0.96335in" fo:margin-left="1.4450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0.88003in" fo:margin-left="0.33001in" fo:margin-right="0in" fo:text-indent="-0.33001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100%" fo:text-align="left" style:tab-stop-distance="0.88003in" fo:margin-left="0.71503in" fo:margin-right="0in" fo:text-indent="-0.2750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0.88003in" fo:margin-left="1.10005in" fo:margin-right="0in" fo:text-indent="-0.22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88003in" fo:margin-left="1.54006in" fo:margin-right="0in" fo:text-indent="-0.2200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96335in" fo:margin-left="1.92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0.96335in" fo:margin-left="0.481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0.96335in" fo:margin-left="0.963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4968in" fo:padding-bottom="0.04968in" fo:padding-left="0.09936in" fo:padding-right="0.0993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44in" fo:padding-bottom="0.044in" fo:padding-left="0.08801in" fo:padding-right="0.0880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0.88003in" fo:margin-left="1.98008in" fo:margin-right="0in" fo:text-indent="-0.2200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44in" fo:padding-bottom="0.044in" fo:padding-left="0.08801in" fo:padding-right="0.0880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0.96335in" fo:margin-left="1.4450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0.88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44in" fo:padding-bottom="0.044in" fo:padding-left="0.08801in" fo:padding-right="0.0880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0.96335in" fo:margin-left="1.92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0.88003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6">
      <style:graphic-properties fo:wrap-option="wrap" fo:padding-top="0.044in" fo:padding-bottom="0.044in" fo:padding-left="0.08801in" fo:padding-right="0.0880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44in" fo:padding-bottom="0.044in" fo:padding-left="0.08801in" fo:padding-right="0.0880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44in" fo:padding-bottom="0.044in" fo:padding-left="0.08801in" fo:padding-right="0.0880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0.963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4968in" fo:padding-bottom="0.04968in" fo:padding-left="0.09936in" fo:padding-right="0.0993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–">
        <style:list-level-properties text:space-before="0.055in" text:min-label-width="0.2750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4002in" text:min-label-width="0.2750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2504in" text:min-label-width="0.2750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6505in" text:min-label-width="0.2750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0507in" text:min-label-width="0.2750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7499in" text:min-label-width="0.2750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7499in" text:min-label-width="0.2750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7499in" text:min-label-width="0.2750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7499in" text:min-label-width="0.27501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.11in" text:min-label-width="0.2200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502in" text:min-label-width="0.2200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8004in" text:min-label-width="0.2200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2005in" text:min-label-width="0.2200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6007in" text:min-label-width="0.2200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2999in" text:min-label-width="0.2200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2999in" text:min-label-width="0.2200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2999in" text:min-label-width="0.2200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2999in" text:min-label-width="0.22001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–">
        <style:list-level-properties text:space-before="0.11in" text:min-label-width="0.2200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9502in" text:min-label-width="0.2200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8004in" text:min-label-width="0.2200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32005in" text:min-label-width="0.2200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6007in" text:min-label-width="0.2200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2999in" text:min-label-width="0.2200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02999in" text:min-label-width="0.2200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2999in" text:min-label-width="0.2200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02999in" text:min-label-width="0.22001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3300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8502in" text:min-label-width="0.3300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7004in" text:min-label-width="0.3300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05in" text:min-label-width="0.3300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007in" text:min-label-width="0.3300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999in" text:min-label-width="0.3300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999in" text:min-label-width="0.3300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999in" text:min-label-width="0.3300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999in" text:min-label-width="0.33001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»">
        <style:list-level-properties text:space-before="0.11in" text:min-label-width="0.22001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49502in" text:min-label-width="0.22001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88004in" text:min-label-width="0.22001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32005in" text:min-label-width="0.22001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76007in" text:min-label-width="0.22001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2999in" text:min-label-width="0.22001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02999in" text:min-label-width="0.22001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2999in" text:min-label-width="0.22001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02999in" text:min-label-width="0.22001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–">
        <style:list-level-properties text:space-before="0.055in" text:min-label-width="0.2750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4002in" text:min-label-width="0.2750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2504in" text:min-label-width="0.2750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6505in" text:min-label-width="0.2750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0507in" text:min-label-width="0.2750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7499in" text:min-label-width="0.2750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7499in" text:min-label-width="0.2750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7499in" text:min-label-width="0.2750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7499in" text:min-label-width="0.27501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3300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8502in" text:min-label-width="0.3300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7004in" text:min-label-width="0.3300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05in" text:min-label-width="0.3300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007in" text:min-label-width="0.3300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999in" text:min-label-width="0.3300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999in" text:min-label-width="0.3300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999in" text:min-label-width="0.3300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999in" text:min-label-width="0.33001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–">
        <style:list-level-properties text:space-before="0.055in" text:min-label-width="0.2750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4002in" text:min-label-width="0.2750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2504in" text:min-label-width="0.2750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6505in" text:min-label-width="0.2750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0507in" text:min-label-width="0.2750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7499in" text:min-label-width="0.2750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7499in" text:min-label-width="0.2750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7499in" text:min-label-width="0.2750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7499in" text:min-label-width="0.27501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.11in" text:min-label-width="0.2200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502in" text:min-label-width="0.2200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8004in" text:min-label-width="0.2200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2005in" text:min-label-width="0.2200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6007in" text:min-label-width="0.2200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2999in" text:min-label-width="0.2200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2999in" text:min-label-width="0.2200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2999in" text:min-label-width="0.2200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2999in" text:min-label-width="0.22001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.11in" text:min-label-width="0.2200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502in" text:min-label-width="0.2200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8004in" text:min-label-width="0.2200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2005in" text:min-label-width="0.2200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6007in" text:min-label-width="0.2200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2999in" text:min-label-width="0.2200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2999in" text:min-label-width="0.2200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2999in" text:min-label-width="0.2200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2999in" text:min-label-width="0.22001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.11in" text:min-label-width="0.2200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502in" text:min-label-width="0.2200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8004in" text:min-label-width="0.2200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2005in" text:min-label-width="0.2200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6007in" text:min-label-width="0.2200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2999in" text:min-label-width="0.2200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2999in" text:min-label-width="0.2200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2999in" text:min-label-width="0.2200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2999in" text:min-label-width="0.22001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–">
        <style:list-level-properties text:space-before="0.11in" text:min-label-width="0.2200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9502in" text:min-label-width="0.2200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8004in" text:min-label-width="0.2200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32005in" text:min-label-width="0.2200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6007in" text:min-label-width="0.2200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2999in" text:min-label-width="0.2200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02999in" text:min-label-width="0.2200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2999in" text:min-label-width="0.2200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02999in" text:min-label-width="0.22001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»">
        <style:list-level-properties text:space-before="0.11in" text:min-label-width="0.22001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49502in" text:min-label-width="0.22001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88004in" text:min-label-width="0.22001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32005in" text:min-label-width="0.22001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76007in" text:min-label-width="0.22001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2999in" text:min-label-width="0.22001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02999in" text:min-label-width="0.22001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2999in" text:min-label-width="0.22001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02999in" text:min-label-width="0.22001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1503in"/>
      </text:list-level-style-number>
      <text:list-level-style-number text:level="3" style:num-format="">
        <style:list-level-properties text:space-before="1.10005in"/>
      </text:list-level-style-number>
      <text:list-level-style-number text:level="4" style:num-format="">
        <style:list-level-properties text:space-before="1.54006in"/>
      </text:list-level-style-number>
      <text:list-level-style-number text:level="5" style:num-format="">
        <style:list-level-properties text:space-before="1.9800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–">
        <style:list-level-properties text:space-before="0.11in" text:min-label-width="0.2200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9502in" text:min-label-width="0.2200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8004in" text:min-label-width="0.2200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32005in" text:min-label-width="0.2200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6007in" text:min-label-width="0.2200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2999in" text:min-label-width="0.2200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02999in" text:min-label-width="0.2200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2999in" text:min-label-width="0.2200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02999in" text:min-label-width="0.22001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»">
        <style:list-level-properties text:space-before="0.11in" text:min-label-width="0.22001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49502in" text:min-label-width="0.22001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88004in" text:min-label-width="0.22001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32005in" text:min-label-width="0.22001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76007in" text:min-label-width="0.22001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2999in" text:min-label-width="0.22001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02999in" text:min-label-width="0.22001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2999in" text:min-label-width="0.22001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02999in" text:min-label-width="0.22001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–">
        <style:list-level-properties text:space-before="0.11in" text:min-label-width="0.2200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9502in" text:min-label-width="0.2200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8004in" text:min-label-width="0.2200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32005in" text:min-label-width="0.2200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6007in" text:min-label-width="0.2200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2999in" text:min-label-width="0.2200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02999in" text:min-label-width="0.2200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2999in" text:min-label-width="0.2200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02999in" text:min-label-width="0.22001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»">
        <style:list-level-properties text:space-before="0.11in" text:min-label-width="0.22001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49502in" text:min-label-width="0.22001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88004in" text:min-label-width="0.22001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32005in" text:min-label-width="0.22001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76007in" text:min-label-width="0.22001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2999in" text:min-label-width="0.22001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02999in" text:min-label-width="0.22001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2999in" text:min-label-width="0.22001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02999in" text:min-label-width="0.22001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3300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8502in" text:min-label-width="0.3300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7004in" text:min-label-width="0.3300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05in" text:min-label-width="0.3300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007in" text:min-label-width="0.3300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999in" text:min-label-width="0.3300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999in" text:min-label-width="0.3300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999in" text:min-label-width="0.3300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999in" text:min-label-width="0.33001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–">
        <style:list-level-properties text:space-before="0.055in" text:min-label-width="0.2750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4002in" text:min-label-width="0.2750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2504in" text:min-label-width="0.2750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6505in" text:min-label-width="0.2750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0507in" text:min-label-width="0.2750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7499in" text:min-label-width="0.2750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7499in" text:min-label-width="0.2750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7499in" text:min-label-width="0.2750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7499in" text:min-label-width="0.27501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1503in"/>
      </text:list-level-style-number>
      <text:list-level-style-number text:level="3" style:num-format="">
        <style:list-level-properties text:space-before="1.10005in"/>
      </text:list-level-style-number>
      <text:list-level-style-number text:level="4" style:num-format="">
        <style:list-level-properties text:space-before="1.54006in"/>
      </text:list-level-style-number>
      <text:list-level-style-number text:level="5" style:num-format="">
        <style:list-level-properties text:space-before="1.9800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">
      <text:list-level-style-bullet text:level="1" text:bullet-char="•">
        <style:list-level-properties text:space-before="0.11in" text:min-label-width="0.2200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502in" text:min-label-width="0.2200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8004in" text:min-label-width="0.2200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2005in" text:min-label-width="0.2200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6007in" text:min-label-width="0.2200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2999in" text:min-label-width="0.2200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2999in" text:min-label-width="0.2200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2999in" text:min-label-width="0.2200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2999in" text:min-label-width="0.22001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3300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8502in" text:min-label-width="0.3300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7004in" text:min-label-width="0.3300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05in" text:min-label-width="0.3300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007in" text:min-label-width="0.3300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999in" text:min-label-width="0.3300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999in" text:min-label-width="0.3300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999in" text:min-label-width="0.3300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999in" text:min-label-width="0.33001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–">
        <style:list-level-properties text:space-before="0.055in" text:min-label-width="0.2750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4002in" text:min-label-width="0.2750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2504in" text:min-label-width="0.2750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6505in" text:min-label-width="0.2750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0507in" text:min-label-width="0.2750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7499in" text:min-label-width="0.2750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7499in" text:min-label-width="0.2750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7499in" text:min-label-width="0.2750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7499in" text:min-label-width="0.27501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1in" text:min-label-width="0.2200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502in" text:min-label-width="0.2200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8004in" text:min-label-width="0.2200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2005in" text:min-label-width="0.2200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6007in" text:min-label-width="0.2200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2999in" text:min-label-width="0.2200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2999in" text:min-label-width="0.2200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2999in" text:min-label-width="0.2200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2999in" text:min-label-width="0.22001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3300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8502in" text:min-label-width="0.3300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7004in" text:min-label-width="0.3300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05in" text:min-label-width="0.3300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007in" text:min-label-width="0.3300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999in" text:min-label-width="0.3300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999in" text:min-label-width="0.3300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999in" text:min-label-width="0.3300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999in" text:min-label-width="0.33001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1503in"/>
      </text:list-level-style-number>
      <text:list-level-style-number text:level="3" style:num-format="">
        <style:list-level-properties text:space-before="1.10005in"/>
      </text:list-level-style-number>
      <text:list-level-style-number text:level="4" style:num-format="">
        <style:list-level-properties text:space-before="1.54006in"/>
      </text:list-level-style-number>
      <text:list-level-style-number text:level="5" style:num-format="">
        <style:list-level-properties text:space-before="1.9800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.11in" text:min-label-width="0.2200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502in" text:min-label-width="0.2200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8004in" text:min-label-width="0.2200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2005in" text:min-label-width="0.2200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6007in" text:min-label-width="0.2200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2999in" text:min-label-width="0.2200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2999in" text:min-label-width="0.2200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2999in" text:min-label-width="0.2200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2999in" text:min-label-width="0.22001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1in" text:min-label-width="0.2200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9502in" text:min-label-width="0.2200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8004in" text:min-label-width="0.2200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32005in" text:min-label-width="0.2200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6007in" text:min-label-width="0.2200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2999in" text:min-label-width="0.2200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02999in" text:min-label-width="0.2200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2999in" text:min-label-width="0.2200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02999in" text:min-label-width="0.22001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–">
        <style:list-level-properties text:space-before="0.055in" text:min-label-width="0.2750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4002in" text:min-label-width="0.2750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2504in" text:min-label-width="0.2750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6505in" text:min-label-width="0.2750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0507in" text:min-label-width="0.2750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7499in" text:min-label-width="0.2750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7499in" text:min-label-width="0.2750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7499in" text:min-label-width="0.2750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7499in" text:min-label-width="0.27501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3300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8502in" text:min-label-width="0.3300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7004in" text:min-label-width="0.3300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05in" text:min-label-width="0.3300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007in" text:min-label-width="0.3300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999in" text:min-label-width="0.3300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999in" text:min-label-width="0.3300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999in" text:min-label-width="0.3300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999in" text:min-label-width="0.33001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1in" text:min-label-width="0.22001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49502in" text:min-label-width="0.22001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88004in" text:min-label-width="0.22001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32005in" text:min-label-width="0.22001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76007in" text:min-label-width="0.22001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2999in" text:min-label-width="0.22001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02999in" text:min-label-width="0.22001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2999in" text:min-label-width="0.22001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02999in" text:min-label-width="0.22001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.11in" text:min-label-width="0.2200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502in" text:min-label-width="0.2200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8004in" text:min-label-width="0.2200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2005in" text:min-label-width="0.2200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6007in" text:min-label-width="0.2200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2999in" text:min-label-width="0.2200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2999in" text:min-label-width="0.2200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2999in" text:min-label-width="0.2200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2999in" text:min-label-width="0.22001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–">
        <style:list-level-properties text:space-before="0.055in" text:min-label-width="0.2750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4002in" text:min-label-width="0.2750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2504in" text:min-label-width="0.2750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6505in" text:min-label-width="0.2750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0507in" text:min-label-width="0.2750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7499in" text:min-label-width="0.2750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7499in" text:min-label-width="0.2750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7499in" text:min-label-width="0.2750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7499in" text:min-label-width="0.27501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.11in" text:min-label-width="0.2200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502in" text:min-label-width="0.2200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8004in" text:min-label-width="0.2200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2005in" text:min-label-width="0.2200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6007in" text:min-label-width="0.2200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2999in" text:min-label-width="0.2200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2999in" text:min-label-width="0.2200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2999in" text:min-label-width="0.2200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2999in" text:min-label-width="0.22001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1503in"/>
      </text:list-level-style-number>
      <text:list-level-style-number text:level="3" style:num-format="">
        <style:list-level-properties text:space-before="1.10005in"/>
      </text:list-level-style-number>
      <text:list-level-style-number text:level="4" style:num-format="">
        <style:list-level-properties text:space-before="1.54006in"/>
      </text:list-level-style-number>
      <text:list-level-style-number text:level="5" style:num-format="">
        <style:list-level-properties text:space-before="1.9800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–">
        <style:list-level-properties text:space-before="0.11in" text:min-label-width="0.2200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9502in" text:min-label-width="0.2200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8004in" text:min-label-width="0.2200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32005in" text:min-label-width="0.2200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6007in" text:min-label-width="0.2200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2999in" text:min-label-width="0.2200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02999in" text:min-label-width="0.2200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2999in" text:min-label-width="0.2200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02999in" text:min-label-width="0.22001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»">
        <style:list-level-properties text:space-before="0.11in" text:min-label-width="0.22001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49502in" text:min-label-width="0.22001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88004in" text:min-label-width="0.22001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32005in" text:min-label-width="0.22001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76007in" text:min-label-width="0.22001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2999in" text:min-label-width="0.22001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02999in" text:min-label-width="0.22001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2999in" text:min-label-width="0.22001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02999in" text:min-label-width="0.22001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300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8502in" text:min-label-width="0.3300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7004in" text:min-label-width="0.3300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05in" text:min-label-width="0.3300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007in" text:min-label-width="0.3300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999in" text:min-label-width="0.3300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999in" text:min-label-width="0.3300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999in" text:min-label-width="0.3300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999in" text:min-label-width="0.33001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–">
        <style:list-level-properties text:space-before="0.11in" text:min-label-width="0.2200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9502in" text:min-label-width="0.2200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8004in" text:min-label-width="0.2200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32005in" text:min-label-width="0.2200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6007in" text:min-label-width="0.2200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2999in" text:min-label-width="0.2200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02999in" text:min-label-width="0.2200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2999in" text:min-label-width="0.2200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02999in" text:min-label-width="0.22001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3300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8502in" text:min-label-width="0.3300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7004in" text:min-label-width="0.3300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05in" text:min-label-width="0.3300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007in" text:min-label-width="0.3300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999in" text:min-label-width="0.3300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999in" text:min-label-width="0.3300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999in" text:min-label-width="0.3300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999in" text:min-label-width="0.33001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55in" text:min-label-width="0.2750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4002in" text:min-label-width="0.2750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2504in" text:min-label-width="0.2750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6505in" text:min-label-width="0.2750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0507in" text:min-label-width="0.2750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7499in" text:min-label-width="0.2750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7499in" text:min-label-width="0.2750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7499in" text:min-label-width="0.2750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7499in" text:min-label-width="0.27501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»">
        <style:list-level-properties text:space-before="0.11in" text:min-label-width="0.22001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49502in" text:min-label-width="0.22001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88004in" text:min-label-width="0.22001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32005in" text:min-label-width="0.22001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76007in" text:min-label-width="0.22001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2999in" text:min-label-width="0.22001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02999in" text:min-label-width="0.22001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2999in" text:min-label-width="0.22001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02999in" text:min-label-width="0.22001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–">
        <style:list-level-properties text:space-before="0.11in" text:min-label-width="0.2200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9502in" text:min-label-width="0.2200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8004in" text:min-label-width="0.2200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32005in" text:min-label-width="0.2200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6007in" text:min-label-width="0.2200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2999in" text:min-label-width="0.2200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02999in" text:min-label-width="0.2200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2999in" text:min-label-width="0.2200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02999in" text:min-label-width="0.22001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»">
        <style:list-level-properties text:space-before="0.11in" text:min-label-width="0.22001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49502in" text:min-label-width="0.22001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88004in" text:min-label-width="0.22001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32005in" text:min-label-width="0.22001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76007in" text:min-label-width="0.22001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2999in" text:min-label-width="0.22001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02999in" text:min-label-width="0.22001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2999in" text:min-label-width="0.22001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02999in" text:min-label-width="0.22001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1503in"/>
      </text:list-level-style-number>
      <text:list-level-style-number text:level="3" style:num-format="">
        <style:list-level-properties text:space-before="1.10005in"/>
      </text:list-level-style-number>
      <text:list-level-style-number text:level="4" style:num-format="">
        <style:list-level-properties text:space-before="1.54006in"/>
      </text:list-level-style-number>
      <text:list-level-style-number text:level="5" style:num-format="">
        <style:list-level-properties text:space-before="1.9800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–">
        <style:list-level-properties text:space-before="0.11in" text:min-label-width="0.2200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9502in" text:min-label-width="0.2200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8004in" text:min-label-width="0.2200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32005in" text:min-label-width="0.2200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6007in" text:min-label-width="0.2200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2999in" text:min-label-width="0.2200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02999in" text:min-label-width="0.2200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2999in" text:min-label-width="0.2200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02999in" text:min-label-width="0.22001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»">
        <style:list-level-properties text:space-before="0.11in" text:min-label-width="0.22001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49502in" text:min-label-width="0.22001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88004in" text:min-label-width="0.22001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32005in" text:min-label-width="0.22001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76007in" text:min-label-width="0.22001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2999in" text:min-label-width="0.22001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02999in" text:min-label-width="0.22001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2999in" text:min-label-width="0.22001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02999in" text:min-label-width="0.22001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3300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8502in" text:min-label-width="0.3300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7004in" text:min-label-width="0.3300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1005in" text:min-label-width="0.3300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007in" text:min-label-width="0.3300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1999in" text:min-label-width="0.3300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1999in" text:min-label-width="0.3300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1999in" text:min-label-width="0.3300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1999in" text:min-label-width="0.33001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167in"/>
      </text:list-level-style-number>
      <text:list-level-style-number text:level="3" style:num-format="">
        <style:list-level-properties text:space-before="0.96335in"/>
      </text:list-level-style-number>
      <text:list-level-style-number text:level="4" style:num-format="">
        <style:list-level-properties text:space-before="1.44502in"/>
      </text:list-level-style-number>
      <text:list-level-style-number text:level="5" style:num-format="">
        <style:list-level-properties text:space-before="1.9267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–">
        <style:list-level-properties text:space-before="0.055in" text:min-label-width="0.2750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44002in" text:min-label-width="0.2750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2504in" text:min-label-width="0.2750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26505in" text:min-label-width="0.2750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70507in" text:min-label-width="0.2750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7499in" text:min-label-width="0.2750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7499in" text:min-label-width="0.2750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7499in" text:min-label-width="0.2750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7499in" text:min-label-width="0.27501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o-Office" style:page-layout-name="pageLayout1" draw:style-name="a0">
      <draw:frame draw:id="id0" presentation:style-name="a3" draw:name="Espaço Reservado para Título 1" svg:x="0.55556in" svg:y="0.2503in" svg:width="10in" svg:height="1.04167in" presentation:class="title" presentation:placeholder="false">
        <draw:text-box>
          <text:p text:style-name="a2" text:class-names="" text:cond-style-name=""><text:span text:style-name="a1" text:class-names="">Clique para editar o título mestre</text:span></text:p>
        </draw:text-box>
        <svg:title/>
        <svg:desc/>
      </draw:frame>
      <draw:frame draw:id="id1" presentation:style-name="a19" draw:name="Espaço Reservado para Texto 2" svg:x="0.55556in" svg:y="1.45833in" svg:width="10in" svg:height="4.1247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 para editar o texto mestr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í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ço Reservado para Data 3" svg:x="0.55556in" svg:y="5.79284in" svg:width="2.59259in" svg:height="0.33275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7/15/2022</text:date></text:span></text:p>
        </draw:text-box>
        <svg:title/>
        <svg:desc/>
      </draw:frame>
      <draw:frame draw:id="id3" presentation:style-name="a26" draw:name="Espaço Reservado para Rodapé 4" svg:x="3.7963in" svg:y="5.79284in" svg:width="3.51852in" svg:height="0.33275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ço Reservado para Número de Slide 5" svg:x="7.96296in" svg:y="5.79284in" svg:width="2.59259in" svg:height="0.33275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Header Placeholder 1" svg:x="0in" svg:y="0in" svg:width="3.22141in" svg:height="0.53993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Date Placeholder 2" svg:x="4.2109in" svg:y="0in" svg:width="3.22141in" svg:height="0.53993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7/15/2022</text:date></text:span></text:p>
          </draw:text-box>
          <svg:title/>
          <svg:desc/>
        </draw:frame>
        <draw:page-thumbnail svg:x="0.11806in" svg:y="0.80903in" svg:width="7.19792in" svg:height="4.05035in" presentation:class="page" draw:id="id7" presentation:style-name="a37" draw:name="Slide Image Placeholder 3">
          <svg:title/>
          <svg:desc/>
        </draw:page-thumbnail>
        <draw:frame draw:id="id8" presentation:style-name="a52" draw:name="Notes Placeholder 4" svg:x="0.7434in" svg:y="5.12934in" svg:width="5.94722in" svg:height="4.85937in" presentation:class="notes" presentation:placeholder="false">
          <draw:text-box>
            <text:p text:style-name="a39" text:class-names="" text:cond-style-name=""><text:span text:style-name="a38" text:class-names="">Click to edit Master text styles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cond level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Footer Placeholder 5" svg:x="0in" svg:y="10.25681in" svg:width="3.22141in" svg:height="0.53993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Slide Number Placeholder 6" svg:x="4.2109in" svg:y="10.25681in" svg:width="3.22141in" svg:height="0.53993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ide-de-título" style:page-layout-name="pageLayout1" draw:style-name="a60">
      <draw:frame draw:id="id11" presentation:style-name="a63" draw:name="Título 1" svg:x="0.83333in" svg:y="1.94155in" svg:width="9.44444in" svg:height="1.3397in" presentation:class="title" presentation:placeholder="false">
        <draw:text-box>
          <text:p text:style-name="a62" text:class-names="" text:cond-style-name=""><text:span text:style-name="a61" text:class-names="">Clique para editar o título mestre</text:span></text:p>
        </draw:text-box>
        <svg:title/>
        <svg:desc/>
      </draw:frame>
      <draw:frame draw:id="id12" presentation:style-name="a66" draw:name="Subtítulo 2" svg:x="1.66667in" svg:y="3.54167in" svg:width="7.77778in" svg:height="1.59722in" presentation:class="subtitle" presentation:placeholder="false">
        <draw:text-box>
          <text:p text:style-name="a65" text:class-names="" text:cond-style-name=""><text:span text:style-name="a64" text:class-names="">Clique para editar o estilo do subtítulo mestre</text:span></text:p>
        </draw:text-box>
        <svg:title/>
        <svg:desc/>
      </draw:frame>
      <draw:frame draw:id="id13" presentation:style-name="a70" draw:name="Espaço Reservado para Data 3" svg:x="0.55556in" svg:y="5.79284in" svg:width="2.59259in" svg:height="0.33275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7/15/2022</text:date></text:span></text:p>
        </draw:text-box>
        <svg:title/>
        <svg:desc/>
      </draw:frame>
      <draw:frame draw:id="id14" presentation:style-name="a73" draw:name="Espaço Reservado para Rodapé 4" svg:x="3.7963in" svg:y="5.79284in" svg:width="3.51852in" svg:height="0.33275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Espaço Reservado para Número de Slide 5" svg:x="7.96296in" svg:y="5.79284in" svg:width="2.59259in" svg:height="0.33275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Header Placeholder 1" svg:x="0in" svg:y="0in" svg:width="3.22141in" svg:height="0.53993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Date Placeholder 2" svg:x="4.2109in" svg:y="0in" svg:width="3.22141in" svg:height="0.53993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7/15/2022</text:date></text:span></text:p>
          </draw:text-box>
          <svg:title/>
          <svg:desc/>
        </draw:frame>
        <draw:page-thumbnail svg:x="0.11806in" svg:y="0.80903in" svg:width="7.19792in" svg:height="4.05035in" presentation:class="page" draw:id="id7" presentation:style-name="a84" draw:name="Slide Image Placeholder 3">
          <svg:title/>
          <svg:desc/>
        </draw:page-thumbnail>
        <draw:frame draw:id="id8" presentation:style-name="a99" draw:name="Notes Placeholder 4" svg:x="0.7434in" svg:y="5.12934in" svg:width="5.94722in" svg:height="4.85937in" presentation:class="notes" presentation:placeholder="false">
          <draw:text-box>
            <text:p text:style-name="a86" text:class-names="" text:cond-style-name=""><text:span text:style-name="a85" text:class-names="">Click to edit Master text styles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Second level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Footer Placeholder 5" svg:x="0in" svg:y="10.25681in" svg:width="3.22141in" svg:height="0.53993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Slide Number Placeholder 6" svg:x="4.2109in" svg:y="10.25681in" svg:width="3.22141in" svg:height="0.53993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e-conteúdo" style:page-layout-name="pageLayout1" draw:style-name="a107">
      <draw:frame draw:id="id16" presentation:style-name="a110" draw:name="Título 1" svg:x="0.55556in" svg:y="0.2503in" svg:width="10in" svg:height="1.04167in" presentation:class="title" presentation:placeholder="false">
        <draw:text-box>
          <text:p text:style-name="a109" text:class-names="" text:cond-style-name=""><text:span text:style-name="a108" text:class-names="">Clique para editar o título mestre</text:span></text:p>
        </draw:text-box>
        <svg:title/>
        <svg:desc/>
      </draw:frame>
      <draw:frame draw:id="id17" presentation:style-name="a126" draw:name="Espaço Reservado para Conteúdo 2" svg:x="0.55556in" svg:y="1.45833in" svg:width="10in" svg:height="4.12471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Clique para editar o texto mestre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Segundo nível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Espaço Reservado para Data 3" svg:x="0.55556in" svg:y="5.79284in" svg:width="2.59259in" svg:height="0.33275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7/15/2022</text:date></text:span></text:p>
        </draw:text-box>
        <svg:title/>
        <svg:desc/>
      </draw:frame>
      <draw:frame draw:id="id19" presentation:style-name="a133" draw:name="Espaço Reservado para Rodapé 4" svg:x="3.7963in" svg:y="5.79284in" svg:width="3.51852in" svg:height="0.33275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Espaço Reservado para Número de Slide 5" svg:x="7.96296in" svg:y="5.79284in" svg:width="2.59259in" svg:height="0.33275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Header Placeholder 1" svg:x="0in" svg:y="0in" svg:width="3.22141in" svg:height="0.53993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Date Placeholder 2" svg:x="4.2109in" svg:y="0in" svg:width="3.22141in" svg:height="0.53993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7/15/2022</text:date></text:span></text:p>
          </draw:text-box>
          <svg:title/>
          <svg:desc/>
        </draw:frame>
        <draw:page-thumbnail svg:x="0.11806in" svg:y="0.80903in" svg:width="7.19792in" svg:height="4.05035in" presentation:class="page" draw:id="id7" presentation:style-name="a144" draw:name="Slide Image Placeholder 3">
          <svg:title/>
          <svg:desc/>
        </draw:page-thumbnail>
        <draw:frame draw:id="id8" presentation:style-name="a159" draw:name="Notes Placeholder 4" svg:x="0.7434in" svg:y="5.12934in" svg:width="5.94722in" svg:height="4.85937in" presentation:class="notes" presentation:placeholder="false">
          <draw:text-box>
            <text:p text:style-name="a146" text:class-names="" text:cond-style-name=""><text:span text:style-name="a145" text:class-names="">Click to edit Master text styles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 level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Footer Placeholder 5" svg:x="0in" svg:y="10.25681in" svg:width="3.22141in" svg:height="0.53993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Slide Number Placeholder 6" svg:x="4.2109in" svg:y="10.25681in" svg:width="3.22141in" svg:height="0.53993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Cabeçalho-da-Seção" style:page-layout-name="pageLayout1" draw:style-name="a167">
      <draw:frame draw:id="id21" presentation:style-name="a170" draw:name="Título 1" svg:x="0.8777in" svg:y="4.01622in" svg:width="9.44444in" svg:height="1.24132in" presentation:class="title" presentation:placeholder="false">
        <draw:text-box>
          <text:p text:style-name="a169" text:class-names="" text:cond-style-name=""><text:span text:style-name="a168" text:class-names="">Clique para editar o título mestre</text:span></text:p>
        </draw:text-box>
        <svg:title/>
        <svg:desc/>
      </draw:frame>
      <draw:frame draw:id="id22" presentation:style-name="a174" draw:name="Espaço Reservado para Texto 2" svg:x="0.8777in" svg:y="2.64902in" svg:width="9.44444in" svg:height="1.36719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Clique para editar o texto mestre</text:span></text:p>
            </text:list-item>
          </text:list>
        </draw:text-box>
        <svg:title/>
        <svg:desc/>
      </draw:frame>
      <draw:frame draw:id="id23" presentation:style-name="a178" draw:name="Espaço Reservado para Data 3" svg:x="0.55556in" svg:y="5.79284in" svg:width="2.59259in" svg:height="0.33275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7/15/2022</text:date></text:span></text:p>
        </draw:text-box>
        <svg:title/>
        <svg:desc/>
      </draw:frame>
      <draw:frame draw:id="id24" presentation:style-name="a181" draw:name="Espaço Reservado para Rodapé 4" svg:x="3.7963in" svg:y="5.79284in" svg:width="3.51852in" svg:height="0.33275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Espaço Reservado para Número de Slide 5" svg:x="7.96296in" svg:y="5.79284in" svg:width="2.59259in" svg:height="0.33275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Header Placeholder 1" svg:x="0in" svg:y="0in" svg:width="3.22141in" svg:height="0.53993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Date Placeholder 2" svg:x="4.2109in" svg:y="0in" svg:width="3.22141in" svg:height="0.53993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7/15/2022</text:date></text:span></text:p>
          </draw:text-box>
          <svg:title/>
          <svg:desc/>
        </draw:frame>
        <draw:page-thumbnail svg:x="0.11806in" svg:y="0.80903in" svg:width="7.19792in" svg:height="4.05035in" presentation:class="page" draw:id="id7" presentation:style-name="a192" draw:name="Slide Image Placeholder 3">
          <svg:title/>
          <svg:desc/>
        </draw:page-thumbnail>
        <draw:frame draw:id="id8" presentation:style-name="a207" draw:name="Notes Placeholder 4" svg:x="0.7434in" svg:y="5.12934in" svg:width="5.94722in" svg:height="4.85937in" presentation:class="notes" presentation:placeholder="false">
          <draw:text-box>
            <text:p text:style-name="a194" text:class-names="" text:cond-style-name=""><text:span text:style-name="a193" text:class-names="">Click to edit Master text styles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Second level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Footer Placeholder 5" svg:x="0in" svg:y="10.25681in" svg:width="3.22141in" svg:height="0.53993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Slide Number Placeholder 6" svg:x="4.2109in" svg:y="10.25681in" svg:width="3.22141in" svg:height="0.53993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as-Partes-de-Conteúdo" style:page-layout-name="pageLayout1" draw:style-name="a215">
      <draw:frame draw:id="id26" presentation:style-name="a218" draw:name="Título 1" svg:x="0.55556in" svg:y="0.2503in" svg:width="10in" svg:height="1.04167in" presentation:class="title" presentation:placeholder="false">
        <draw:text-box>
          <text:p text:style-name="a217" text:class-names="" text:cond-style-name=""><text:span text:style-name="a216" text:class-names="">Clique para editar o título mestre</text:span></text:p>
        </draw:text-box>
        <svg:title/>
        <svg:desc/>
      </draw:frame>
      <draw:frame draw:id="id27" presentation:style-name="a234" draw:name="Espaço Reservado para Conteúdo 2" svg:x="0.55556in" svg:y="1.45833in" svg:width="4.90741in" svg:height="4.12471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Clique para editar o texto mestre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Segundo nível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Espaço Reservado para Conteúdo 3" svg:x="5.64815in" svg:y="1.45833in" svg:width="4.90741in" svg:height="4.12471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Clique para editar o texto mestre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Segundo nível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Espaço Reservado para Data 4" svg:x="0.55556in" svg:y="5.79284in" svg:width="2.59259in" svg:height="0.33275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7/15/2022</text:date></text:span></text:p>
        </draw:text-box>
        <svg:title/>
        <svg:desc/>
      </draw:frame>
      <draw:frame draw:id="id30" presentation:style-name="a257" draw:name="Espaço Reservado para Rodapé 5" svg:x="3.7963in" svg:y="5.79284in" svg:width="3.51852in" svg:height="0.33275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Espaço Reservado para Número de Slide 6" svg:x="7.96296in" svg:y="5.79284in" svg:width="2.59259in" svg:height="0.33275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Header Placeholder 1" svg:x="0in" svg:y="0in" svg:width="3.22141in" svg:height="0.53993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Date Placeholder 2" svg:x="4.2109in" svg:y="0in" svg:width="3.22141in" svg:height="0.53993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7/15/2022</text:date></text:span></text:p>
          </draw:text-box>
          <svg:title/>
          <svg:desc/>
        </draw:frame>
        <draw:page-thumbnail svg:x="0.11806in" svg:y="0.80903in" svg:width="7.19792in" svg:height="4.05035in" presentation:class="page" draw:id="id7" presentation:style-name="a268" draw:name="Slide Image Placeholder 3">
          <svg:title/>
          <svg:desc/>
        </draw:page-thumbnail>
        <draw:frame draw:id="id8" presentation:style-name="a283" draw:name="Notes Placeholder 4" svg:x="0.7434in" svg:y="5.12934in" svg:width="5.94722in" svg:height="4.85937in" presentation:class="notes" presentation:placeholder="false">
          <draw:text-box>
            <text:p text:style-name="a270" text:class-names="" text:cond-style-name=""><text:span text:style-name="a269" text:class-names="">Click to edit Master text styles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Second level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Footer Placeholder 5" svg:x="0in" svg:y="10.25681in" svg:width="3.22141in" svg:height="0.53993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Slide Number Placeholder 6" svg:x="4.2109in" svg:y="10.25681in" svg:width="3.22141in" svg:height="0.53993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ção" style:page-layout-name="pageLayout1" draw:style-name="a291">
      <draw:frame draw:id="id32" presentation:style-name="a294" draw:name="Título 1" svg:x="0.55556in" svg:y="0.2503in" svg:width="10in" svg:height="1.04167in" presentation:class="title" presentation:placeholder="false">
        <draw:text-box>
          <text:p text:style-name="a293" text:class-names="" text:cond-style-name=""><text:span text:style-name="a292" text:class-names="">Clique para editar o título mestre</text:span></text:p>
        </draw:text-box>
        <svg:title/>
        <svg:desc/>
      </draw:frame>
      <draw:frame draw:id="id33" presentation:style-name="a298" draw:name="Espaço Reservado para Texto 2" svg:x="0.55556in" svg:y="1.39902in" svg:width="4.90934in" svg:height="0.58304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Clique para editar o texto mestre</text:span></text:p>
            </text:list-item>
          </text:list>
        </draw:text-box>
        <svg:title/>
        <svg:desc/>
      </draw:frame>
      <draw:frame draw:id="id34" presentation:style-name="a314" draw:name="Espaço Reservado para Conteúdo 3" svg:x="0.55556in" svg:y="1.98206in" svg:width="4.90934in" svg:height="3.60098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Clique para editar o texto mestre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gundo nível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Espaço Reservado para Texto 4" svg:x="5.6443in" svg:y="1.39902in" svg:width="4.91127in" svg:height="0.583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que para editar o texto mestre</text:span></text:p>
            </text:list-item>
          </text:list>
        </draw:text-box>
        <svg:title/>
        <svg:desc/>
      </draw:frame>
      <draw:frame draw:id="id36" presentation:style-name="a334" draw:name="Espaço Reservado para Conteúdo 5" svg:x="5.6443in" svg:y="1.98206in" svg:width="4.91127in" svg:height="3.60098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Clique para editar o texto mestre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Segundo nível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Espaço Reservado para Data 6" svg:x="0.55556in" svg:y="5.79284in" svg:width="2.59259in" svg:height="0.33275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7/15/2022</text:date></text:span></text:p>
        </draw:text-box>
        <svg:title/>
        <svg:desc/>
      </draw:frame>
      <draw:frame draw:id="id38" presentation:style-name="a341" draw:name="Espaço Reservado para Rodapé 7" svg:x="3.7963in" svg:y="5.79284in" svg:width="3.51852in" svg:height="0.33275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Espaço Reservado para Número de Slide 8" svg:x="7.96296in" svg:y="5.79284in" svg:width="2.59259in" svg:height="0.33275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Header Placeholder 1" svg:x="0in" svg:y="0in" svg:width="3.22141in" svg:height="0.53993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Date Placeholder 2" svg:x="4.2109in" svg:y="0in" svg:width="3.22141in" svg:height="0.53993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7/15/2022</text:date></text:span></text:p>
          </draw:text-box>
          <svg:title/>
          <svg:desc/>
        </draw:frame>
        <draw:page-thumbnail svg:x="0.11806in" svg:y="0.80903in" svg:width="7.19792in" svg:height="4.05035in" presentation:class="page" draw:id="id7" presentation:style-name="a352" draw:name="Slide Image Placeholder 3">
          <svg:title/>
          <svg:desc/>
        </draw:page-thumbnail>
        <draw:frame draw:id="id8" presentation:style-name="a367" draw:name="Notes Placeholder 4" svg:x="0.7434in" svg:y="5.12934in" svg:width="5.94722in" svg:height="4.85937in" presentation:class="notes" presentation:placeholder="false">
          <draw:text-box>
            <text:p text:style-name="a354" text:class-names="" text:cond-style-name=""><text:span text:style-name="a353" text:class-names="">Click to edit Master text styles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Second level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Footer Placeholder 5" svg:x="0in" svg:y="10.25681in" svg:width="3.22141in" svg:height="0.53993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Slide Number Placeholder 6" svg:x="4.2109in" svg:y="10.25681in" svg:width="3.22141in" svg:height="0.53993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mente-título" style:page-layout-name="pageLayout1" draw:style-name="a375">
      <draw:frame draw:id="id40" presentation:style-name="a378" draw:name="Título 1" svg:x="0.55556in" svg:y="0.2503in" svg:width="10in" svg:height="1.04167in" presentation:class="title" presentation:placeholder="false">
        <draw:text-box>
          <text:p text:style-name="a377" text:class-names="" text:cond-style-name=""><text:span text:style-name="a376" text:class-names="">Clique para editar o título mestre</text:span></text:p>
        </draw:text-box>
        <svg:title/>
        <svg:desc/>
      </draw:frame>
      <draw:frame draw:id="id41" presentation:style-name="a382" draw:name="Espaço Reservado para Data 2" svg:x="0.55556in" svg:y="5.79284in" svg:width="2.59259in" svg:height="0.33275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7/15/2022</text:date></text:span></text:p>
        </draw:text-box>
        <svg:title/>
        <svg:desc/>
      </draw:frame>
      <draw:frame draw:id="id42" presentation:style-name="a385" draw:name="Espaço Reservado para Rodapé 3" svg:x="3.7963in" svg:y="5.79284in" svg:width="3.51852in" svg:height="0.33275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Espaço Reservado para Número de Slide 4" svg:x="7.96296in" svg:y="5.79284in" svg:width="2.59259in" svg:height="0.33275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Header Placeholder 1" svg:x="0in" svg:y="0in" svg:width="3.22141in" svg:height="0.53993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Date Placeholder 2" svg:x="4.2109in" svg:y="0in" svg:width="3.22141in" svg:height="0.53993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7/15/2022</text:date></text:span></text:p>
          </draw:text-box>
          <svg:title/>
          <svg:desc/>
        </draw:frame>
        <draw:page-thumbnail svg:x="0.11806in" svg:y="0.80903in" svg:width="7.19792in" svg:height="4.05035in" presentation:class="page" draw:id="id7" presentation:style-name="a396" draw:name="Slide Image Placeholder 3">
          <svg:title/>
          <svg:desc/>
        </draw:page-thumbnail>
        <draw:frame draw:id="id8" presentation:style-name="a411" draw:name="Notes Placeholder 4" svg:x="0.7434in" svg:y="5.12934in" svg:width="5.94722in" svg:height="4.85937in" presentation:class="notes" presentation:placeholder="false">
          <draw:text-box>
            <text:p text:style-name="a398" text:class-names="" text:cond-style-name=""><text:span text:style-name="a397" text:class-names="">Click to edit Master text styles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Second level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Footer Placeholder 5" svg:x="0in" svg:y="10.25681in" svg:width="3.22141in" svg:height="0.53993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Slide Number Placeholder 6" svg:x="4.2109in" svg:y="10.25681in" svg:width="3.22141in" svg:height="0.53993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m-branco" style:page-layout-name="pageLayout1" draw:style-name="a419">
      <draw:frame draw:id="id44" presentation:style-name="a423" draw:name="Espaço Reservado para Data 1" svg:x="0.55556in" svg:y="5.79284in" svg:width="2.59259in" svg:height="0.33275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7/15/2022</text:date></text:span></text:p>
        </draw:text-box>
        <svg:title/>
        <svg:desc/>
      </draw:frame>
      <draw:frame draw:id="id45" presentation:style-name="a426" draw:name="Espaço Reservado para Rodapé 2" svg:x="3.7963in" svg:y="5.79284in" svg:width="3.51852in" svg:height="0.33275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Espaço Reservado para Número de Slide 3" svg:x="7.96296in" svg:y="5.79284in" svg:width="2.59259in" svg:height="0.33275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Header Placeholder 1" svg:x="0in" svg:y="0in" svg:width="3.22141in" svg:height="0.53993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Date Placeholder 2" svg:x="4.2109in" svg:y="0in" svg:width="3.22141in" svg:height="0.53993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7/15/2022</text:date></text:span></text:p>
          </draw:text-box>
          <svg:title/>
          <svg:desc/>
        </draw:frame>
        <draw:page-thumbnail svg:x="0.11806in" svg:y="0.80903in" svg:width="7.19792in" svg:height="4.05035in" presentation:class="page" draw:id="id7" presentation:style-name="a437" draw:name="Slide Image Placeholder 3">
          <svg:title/>
          <svg:desc/>
        </draw:page-thumbnail>
        <draw:frame draw:id="id8" presentation:style-name="a452" draw:name="Notes Placeholder 4" svg:x="0.7434in" svg:y="5.12934in" svg:width="5.94722in" svg:height="4.85937in" presentation:class="notes" presentation:placeholder="false">
          <draw:text-box>
            <text:p text:style-name="a439" text:class-names="" text:cond-style-name=""><text:span text:style-name="a438" text:class-names="">Click to edit Master text styles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Second level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Footer Placeholder 5" svg:x="0in" svg:y="10.25681in" svg:width="3.22141in" svg:height="0.53993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Slide Number Placeholder 6" svg:x="4.2109in" svg:y="10.25681in" svg:width="3.22141in" svg:height="0.53993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údo-com-Legenda" style:page-layout-name="pageLayout1" draw:style-name="a460">
      <draw:frame draw:id="id47" presentation:style-name="a463" draw:name="Título 1" svg:x="0.55556in" svg:y="0.24884in" svg:width="3.65548in" svg:height="1.05903in" presentation:class="title" presentation:placeholder="false">
        <draw:text-box>
          <text:p text:style-name="a462" text:class-names="" text:cond-style-name=""><text:span text:style-name="a461" text:class-names="">Clique para editar o título mestre</text:span></text:p>
        </draw:text-box>
        <svg:title/>
        <svg:desc/>
      </draw:frame>
      <draw:frame draw:id="id48" presentation:style-name="a479" draw:name="Espaço Reservado para Conteúdo 2" svg:x="4.34414in" svg:y="0.24885in" svg:width="6.21142in" svg:height="5.3342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Clique para editar o texto mestre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Segundo nível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Espaço Reservado para Texto 3" svg:x="0.55556in" svg:y="1.30787in" svg:width="3.65548in" svg:height="4.27517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Clique para editar o texto mestre</text:span></text:p>
            </text:list-item>
          </text:list>
        </draw:text-box>
        <svg:title/>
        <svg:desc/>
      </draw:frame>
      <draw:frame draw:id="id50" presentation:style-name="a487" draw:name="Espaço Reservado para Data 4" svg:x="0.55556in" svg:y="5.79284in" svg:width="2.59259in" svg:height="0.33275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7/15/2022</text:date></text:span></text:p>
        </draw:text-box>
        <svg:title/>
        <svg:desc/>
      </draw:frame>
      <draw:frame draw:id="id51" presentation:style-name="a490" draw:name="Espaço Reservado para Rodapé 5" svg:x="3.7963in" svg:y="5.79284in" svg:width="3.51852in" svg:height="0.33275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Espaço Reservado para Número de Slide 6" svg:x="7.96296in" svg:y="5.79284in" svg:width="2.59259in" svg:height="0.33275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Header Placeholder 1" svg:x="0in" svg:y="0in" svg:width="3.22141in" svg:height="0.53993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Date Placeholder 2" svg:x="4.2109in" svg:y="0in" svg:width="3.22141in" svg:height="0.53993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7/15/2022</text:date></text:span></text:p>
          </draw:text-box>
          <svg:title/>
          <svg:desc/>
        </draw:frame>
        <draw:page-thumbnail svg:x="0.11806in" svg:y="0.80903in" svg:width="7.19792in" svg:height="4.05035in" presentation:class="page" draw:id="id7" presentation:style-name="a501" draw:name="Slide Image Placeholder 3">
          <svg:title/>
          <svg:desc/>
        </draw:page-thumbnail>
        <draw:frame draw:id="id8" presentation:style-name="a516" draw:name="Notes Placeholder 4" svg:x="0.7434in" svg:y="5.12934in" svg:width="5.94722in" svg:height="4.85937in" presentation:class="notes" presentation:placeholder="false">
          <draw:text-box>
            <text:p text:style-name="a503" text:class-names="" text:cond-style-name=""><text:span text:style-name="a502" text:class-names="">Click to edit Master text styles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Second level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Footer Placeholder 5" svg:x="0in" svg:y="10.25681in" svg:width="3.22141in" svg:height="0.53993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Slide Number Placeholder 6" svg:x="4.2109in" svg:y="10.25681in" svg:width="3.22141in" svg:height="0.53993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m-com-Legenda" style:page-layout-name="pageLayout1" draw:style-name="a524">
      <draw:frame draw:id="id53" presentation:style-name="a527" draw:name="Título 1" svg:x="2.17786in" svg:y="4.375in" svg:width="6.66667in" svg:height="0.51649in" presentation:class="title" presentation:placeholder="false">
        <draw:text-box>
          <text:p text:style-name="a526" text:class-names="" text:cond-style-name=""><text:span text:style-name="a525" text:class-names="">Clique para editar o título mestre</text:span></text:p>
        </draw:text-box>
        <svg:title/>
        <svg:desc/>
      </draw:frame>
      <draw:frame draw:id="id54" presentation:style-name="a530" draw:name="Espaço Reservado para Imagem 2" svg:x="2.17786in" svg:y="0.55845in" svg:width="6.66667in" svg:height="3.75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Espaço Reservado para Texto 3" svg:x="2.17786in" svg:y="4.8915in" svg:width="6.66667in" svg:height="0.73351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Clique para editar o texto mestre</text:span></text:p>
            </text:list-item>
          </text:list>
        </draw:text-box>
        <svg:title/>
        <svg:desc/>
      </draw:frame>
      <draw:frame draw:id="id56" presentation:style-name="a538" draw:name="Espaço Reservado para Data 4" svg:x="0.55556in" svg:y="5.79284in" svg:width="2.59259in" svg:height="0.33275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7/15/2022</text:date></text:span></text:p>
        </draw:text-box>
        <svg:title/>
        <svg:desc/>
      </draw:frame>
      <draw:frame draw:id="id57" presentation:style-name="a541" draw:name="Espaço Reservado para Rodapé 5" svg:x="3.7963in" svg:y="5.79284in" svg:width="3.51852in" svg:height="0.33275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Espaço Reservado para Número de Slide 6" svg:x="7.96296in" svg:y="5.79284in" svg:width="2.59259in" svg:height="0.33275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Header Placeholder 1" svg:x="0in" svg:y="0in" svg:width="3.22141in" svg:height="0.53993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Date Placeholder 2" svg:x="4.2109in" svg:y="0in" svg:width="3.22141in" svg:height="0.53993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7/15/2022</text:date></text:span></text:p>
          </draw:text-box>
          <svg:title/>
          <svg:desc/>
        </draw:frame>
        <draw:page-thumbnail svg:x="0.11806in" svg:y="0.80903in" svg:width="7.19792in" svg:height="4.05035in" presentation:class="page" draw:id="id7" presentation:style-name="a552" draw:name="Slide Image Placeholder 3">
          <svg:title/>
          <svg:desc/>
        </draw:page-thumbnail>
        <draw:frame draw:id="id8" presentation:style-name="a567" draw:name="Notes Placeholder 4" svg:x="0.7434in" svg:y="5.12934in" svg:width="5.94722in" svg:height="4.85937in" presentation:class="notes" presentation:placeholder="false">
          <draw:text-box>
            <text:p text:style-name="a554" text:class-names="" text:cond-style-name=""><text:span text:style-name="a553" text:class-names="">Click to edit Master text styles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Second level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Footer Placeholder 5" svg:x="0in" svg:y="10.25681in" svg:width="3.22141in" svg:height="0.53993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Slide Number Placeholder 6" svg:x="4.2109in" svg:y="10.25681in" svg:width="3.22141in" svg:height="0.53993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e-texto-vertical" style:page-layout-name="pageLayout1" draw:style-name="a575">
      <draw:frame draw:id="id59" presentation:style-name="a578" draw:name="Título 1" svg:x="0.55556in" svg:y="0.2503in" svg:width="10in" svg:height="1.04167in" presentation:class="title" presentation:placeholder="false">
        <draw:text-box>
          <text:p text:style-name="a577" text:class-names="" text:cond-style-name=""><text:span text:style-name="a576" text:class-names="">Clique para editar o título mestre</text:span></text:p>
        </draw:text-box>
        <svg:title/>
        <svg:desc/>
      </draw:frame>
      <draw:frame draw:id="id60" presentation:style-name="a594" draw:name="Espaço Reservado para Texto Vertical 2" svg:x="0.55556in" svg:y="1.45833in" svg:width="10in" svg:height="4.12471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Clique para editar o texto mestre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Segundo nível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Espaço Reservado para Data 3" svg:x="0.55556in" svg:y="5.79284in" svg:width="2.59259in" svg:height="0.33275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7/15/2022</text:date></text:span></text:p>
        </draw:text-box>
        <svg:title/>
        <svg:desc/>
      </draw:frame>
      <draw:frame draw:id="id62" presentation:style-name="a601" draw:name="Espaço Reservado para Rodapé 4" svg:x="3.7963in" svg:y="5.79284in" svg:width="3.51852in" svg:height="0.33275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Espaço Reservado para Número de Slide 5" svg:x="7.96296in" svg:y="5.79284in" svg:width="2.59259in" svg:height="0.33275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Header Placeholder 1" svg:x="0in" svg:y="0in" svg:width="3.22141in" svg:height="0.53993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Date Placeholder 2" svg:x="4.2109in" svg:y="0in" svg:width="3.22141in" svg:height="0.53993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7/15/2022</text:date></text:span></text:p>
          </draw:text-box>
          <svg:title/>
          <svg:desc/>
        </draw:frame>
        <draw:page-thumbnail svg:x="0.11806in" svg:y="0.80903in" svg:width="7.19792in" svg:height="4.05035in" presentation:class="page" draw:id="id7" presentation:style-name="a612" draw:name="Slide Image Placeholder 3">
          <svg:title/>
          <svg:desc/>
        </draw:page-thumbnail>
        <draw:frame draw:id="id8" presentation:style-name="a627" draw:name="Notes Placeholder 4" svg:x="0.7434in" svg:y="5.12934in" svg:width="5.94722in" svg:height="4.85937in" presentation:class="notes" presentation:placeholder="false">
          <draw:text-box>
            <text:p text:style-name="a614" text:class-names="" text:cond-style-name=""><text:span text:style-name="a613" text:class-names="">Click to edit Master text styles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Second level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Footer Placeholder 5" svg:x="0in" svg:y="10.25681in" svg:width="3.22141in" svg:height="0.53993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Slide Number Placeholder 6" svg:x="4.2109in" svg:y="10.25681in" svg:width="3.22141in" svg:height="0.53993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ítulo-e-texto-verticais" style:page-layout-name="pageLayout1" draw:style-name="a635">
      <draw:frame draw:id="id64" presentation:style-name="a638" draw:name="Título Vertical 1" svg:x="8.05556in" svg:y="0.2503in" svg:width="2.5in" svg:height="5.33275in" presentation:class="title" presentation:placeholder="false">
        <draw:text-box>
          <text:p text:style-name="a637" text:class-names="" text:cond-style-name=""><text:span text:style-name="a636" text:class-names="">Clique para editar o título mestre</text:span></text:p>
        </draw:text-box>
        <svg:title/>
        <svg:desc/>
      </draw:frame>
      <draw:frame draw:id="id65" presentation:style-name="a654" draw:name="Espaço Reservado para Texto Vertical 2" svg:x="0.55556in" svg:y="0.2503in" svg:width="7.31482in" svg:height="5.33275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Clique para editar o texto mestre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Segundo nível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Espaço Reservado para Data 3" svg:x="0.55556in" svg:y="5.79284in" svg:width="2.59259in" svg:height="0.33275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7/15/2022</text:date></text:span></text:p>
        </draw:text-box>
        <svg:title/>
        <svg:desc/>
      </draw:frame>
      <draw:frame draw:id="id67" presentation:style-name="a661" draw:name="Espaço Reservado para Rodapé 4" svg:x="3.7963in" svg:y="5.79284in" svg:width="3.51852in" svg:height="0.33275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Espaço Reservado para Número de Slide 5" svg:x="7.96296in" svg:y="5.79284in" svg:width="2.59259in" svg:height="0.33275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Header Placeholder 1" svg:x="0in" svg:y="0in" svg:width="3.22141in" svg:height="0.53993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Date Placeholder 2" svg:x="4.2109in" svg:y="0in" svg:width="3.22141in" svg:height="0.53993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7/15/2022</text:date></text:span></text:p>
          </draw:text-box>
          <svg:title/>
          <svg:desc/>
        </draw:frame>
        <draw:page-thumbnail svg:x="0.11806in" svg:y="0.80903in" svg:width="7.19792in" svg:height="4.05035in" presentation:class="page" draw:id="id7" presentation:style-name="a672" draw:name="Slide Image Placeholder 3">
          <svg:title/>
          <svg:desc/>
        </draw:page-thumbnail>
        <draw:frame draw:id="id8" presentation:style-name="a687" draw:name="Notes Placeholder 4" svg:x="0.7434in" svg:y="5.12934in" svg:width="5.94722in" svg:height="4.85937in" presentation:class="notes" presentation:placeholder="false">
          <draw:text-box>
            <text:p text:style-name="a674" text:class-names="" text:cond-style-name=""><text:span text:style-name="a673" text:class-names="">Click to edit Master text styles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Second level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Footer Placeholder 5" svg:x="0in" svg:y="10.25681in" svg:width="3.22141in" svg:height="0.53993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Slide Number Placeholder 6" svg:x="4.2109in" svg:y="10.25681in" svg:width="3.22141in" svg:height="0.53993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lide 1</dc:title>
    <meta:initial-creator>administrador</meta:initial-creator>
    <dc:creator>Stella Maris da Costa</dc:creator>
    <meta:creation-date>2011-03-14T16:54:15Z</meta:creation-date>
    <dc:date>2022-07-15T19:47:25Z</dc:date>
    <meta:print-date>2014-09-25T22:52:42Z</meta:print-date>
    <meta:template xlink:href="" xlink:type="simple"/>
    <meta:editing-cycles>1265</meta:editing-cycles>
    <meta:editing-duration>PT1070135S</meta:editing-duration>
    <meta:user-defined meta:name="_TemplateID">TC103382669990</meta:user-defined>
    <meta:document-statistic meta:paragraph-count="2" meta:word-count="6"/>
  </office:meta>
</office:document-meta>
</file>