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color="#222222" fo:background-color="#FFFFFF" style:language-asian="pt" style:country-asian="BR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4.4298in"/>
    </style:style>
    <style:style style:name="TableColumn13" style:family="table-column">
      <style:table-column-properties style:column-width="1.8701in"/>
    </style:style>
    <style:style style:name="Table10" style:family="table">
      <style:table-properties style:width="7.1868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8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Dezembro 2022</text:p>
      <text:p text:style-name="P5"><text:span text:style-name="T6">Diretoria de Infraestrutura Geocientífica</text:span><text:span text:style-name="T7"><text:s/></text:span></text:p>
      <text:p text:style-name="P8">PAULO ROMAN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-<text:s/>Viagem a Belo Horizonte;</text:p>
            <text:p text:style-name="P32"/>
            <text:p text:style-name="P33"><text:span text:style-name="T34">-<text:s/></text:span><text:span text:style-name="T35">Visita a<text:s/></text:span><text:span text:style-name="T36">Superintendência regional</text:span><text:span text:style-name="T37">-BH</text:span><text:span text:style-name="T38">.</text:span></text:p>
            <text:p text:style-name="P39"/>
          </table:table-cell>
          <table:table-cell table:style-name="TableCell40">
            <text:p text:style-name="P41"/>
            <text:p text:style-name="P42"/>
            <text:p text:style-name="P43">Belo Horizonte</text:p>
          </table:table-cell>
        </table:table-row>
        <table:table-row table:style-name="TableRow44">
          <table:table-cell table:style-name="TableCell45">
            <text:p text:style-name="P46"/>
            <text:p text:style-name="P47">2</text:p>
          </table:table-cell>
          <table:table-cell table:style-name="TableCell48">
            <text:p text:style-name="P49"/>
            <text:p text:style-name="P50">-<text:s/>Lançamento do</text:p>
            <text:p text:style-name="P51">Mapa Escolar de Rochas</text:p>
            <text:p text:style-name="P52">de Minas Gerais no</text:p>
            <text:p text:style-name="P53">Gabinete da</text:p>
            <text:p text:style-name="P54">Subsecretaria de Ensino</text:p>
            <text:p text:style-name="P55">Superior (SEEMG);</text:p>
            <text:p text:style-name="P56"/>
            <text:p text:style-name="P57">- Viagem para<text:s/>Brasília.</text:p>
            <text:p text:style-name="P58"/>
          </table:table-cell>
          <table:table-cell table:style-name="TableCell59">
            <text:p text:style-name="P60"/>
            <text:p text:style-name="P61">Belo Horizonte</text:p>
          </table:table-cell>
        </table:table-row>
        <table:table-row table:style-name="TableRow62">
          <table:table-cell table:style-name="TableCell63">
            <text:p text:style-name="P64"/>
            <text:p text:style-name="P65">3</text:p>
          </table:table-cell>
          <table:table-cell table:style-name="TableCell66">
            <text:p text:style-name="P67"/>
            <text:p text:style-name="P68">SÁBADO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4</text:p>
          </table:table-cell>
          <table:table-cell table:style-name="TableCell76">
            <text:p text:style-name="P77"/>
            <text:p text:style-name="P78">DOMINGO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5</text:p>
          </table:table-cell>
          <table:table-cell table:style-name="TableCell86">
            <text:p text:style-name="P87"/>
            <text:p text:style-name="P88">- Reunião Executiva<text:s/>de Alinhamento com CPRM;</text:p>
            <text:p text:style-name="P89"/>
            <text:p text:style-name="P90">-<text:s/>Despachos internos.</text:p>
            <text:p text:style-name="P91"/>
          </table:table-cell>
          <table:table-cell table:style-name="TableCell92">
            <text:p text:style-name="P93"/>
            <text:p text:style-name="P94">Brasília</text:p>
          </table:table-cell>
        </table:table-row>
        <table:table-row table:style-name="TableRow95">
          <table:table-cell table:style-name="TableCell96">
            <text:p text:style-name="P97"/>
            <text:p text:style-name="P98">6</text:p>
          </table:table-cell>
          <table:table-cell table:style-name="TableCell99">
            <text:p text:style-name="P100"/>
            <text:p text:style-name="P101">- Despachos Internos;</text:p>
            <text:p text:style-name="P102"/>
            <text:p text:style-name="P103"/>
            <text:p text:style-name="P104">- Reunião<text:s/>Superintendências regionais /Chefes Residência /<text:s/>Diretores.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Brasília</text:p>
          </table:table-cell>
        </table:table-row>
        <table:table-row table:style-name="TableRow112">
          <table:table-cell table:style-name="TableCell113">
            <text:p text:style-name="P114"/>
            <text:p text:style-name="P115">7</text:p>
          </table:table-cell>
          <table:table-cell table:style-name="TableCell116">
            <text:p text:style-name="P117"/>
            <text:p text:style-name="P118">- Despachos Internos;</text:p>
            <text:p text:style-name="P119"/>
            <text:p text:style-name="P120"><text:s/>- Reunião de Diretoria<text:s/>Executiva<text:s/>1306.</text:p>
          </table:table-cell>
          <table:table-cell table:style-name="TableCell121">
            <text:p text:style-name="P122"/>
            <text:p text:style-name="P123"/>
            <text:p text:style-name="P124">Brasília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8</text:p>
          </table:table-cell>
          <table:table-cell table:style-name="TableCell131">
            <text:p text:style-name="P132"/>
            <text:p text:style-name="P133">-<text:s/>Despachos Internos;</text:p>
          </table:table-cell>
          <table:table-cell table:style-name="TableCell134">
            <text:p text:style-name="P135"/>
            <text:p text:style-name="P136">Brasília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9</text:p>
          </table:table-cell>
          <table:table-cell table:style-name="TableCell142">
            <text:p text:style-name="P143"/>
            <text:p text:style-name="P144"><text:span text:style-name="T145">-<text:s/></text:span><text:span text:style-name="T146">Reunião Equipe<text:s/></text:span><text:span text:style-name="T147">Diretoria de Infraestrutura Geocientífica;</text:span></text:p>
            <text:p text:style-name="P148"/>
            <text:p text:style-name="P149">-<text:s/>Despachos internos.</text:p>
            <text:p text:style-name="P150"/>
          </table:table-cell>
          <table:table-cell table:style-name="TableCell151">
            <text:p text:style-name="P152"/>
            <text:p text:style-name="P153">Brasília</text:p>
          </table:table-cell>
        </table:table-row>
        <table:table-row table:style-name="TableRow154">
          <table:table-cell table:style-name="TableCell155">
            <text:p text:style-name="P156"/>
            <text:p text:style-name="P157">10</text:p>
          </table:table-cell>
          <table:table-cell table:style-name="TableCell158">
            <text:p text:style-name="P159"/>
            <text:p text:style-name="P160"/>
            <text:p text:style-name="P161">SÁBADO</text:p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1</text:p>
          </table:table-cell>
          <table:table-cell table:style-name="TableCell170">
            <text:p text:style-name="P171"/>
            <text:p text:style-name="P172">DOMINGO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2</text:p>
          </table:table-cell>
          <table:table-cell table:style-name="TableCell180">
            <text:p text:style-name="P181"/>
            <text:p text:style-name="P182">-<text:s/>Despachos Internos;</text:p>
            <text:p text:style-name="P183"/>
            <text:p text:style-name="P184"><text:span text:style-name="T185">-<text:s/></text:span><text:span text:style-name="T186">Reunião com a<text:s/></text:span><text:span text:style-name="T187">Diretoria de Hidrologia e Gestão Territorial</text:span><text:span text:style-name="T188"><text:s/></text:span><text:span text:style-name="T189">sobre Troca da Equipe da</text:span><text:span text:style-name="T190"><text:s/></text:span><text:span text:style-name="T191">Gerência de Hidrologia e Gestão Territorial</text:span><text:span text:style-name="T192"><text:s/></text:span><text:span text:style-name="T193">/</text:span><text:span text:style-name="T194"><text:s/>AS.</text:span></text:p>
            <text:p text:style-name="P195"/>
          </table:table-cell>
          <table:table-cell table:style-name="TableCell196">
            <text:p text:style-name="P197"/>
            <text:p text:style-name="P198"/>
            <text:p text:style-name="P199">Brasília</text:p>
          </table:table-cell>
        </table:table-row>
        <table:table-row table:style-name="TableRow200">
          <table:table-cell table:style-name="TableCell201">
            <text:p text:style-name="P202"/>
            <text:p text:style-name="P203">13</text:p>
          </table:table-cell>
          <table:table-cell table:style-name="TableCell204">
            <text:p text:style-name="P205"/>
            <text:p text:style-name="P206"/>
            <text:p text:style-name="P207"/>
            <text:p text:style-name="P208">Despachos internos.</text:p>
          </table:table-cell>
          <table:table-cell table:style-name="TableCell209">
            <text:p text:style-name="P210"/>
            <text:p text:style-name="P211"/>
            <text:p text:style-name="P212"/>
            <text:p text:style-name="P213">Brasília</text:p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4</text:p>
          </table:table-cell>
          <table:table-cell table:style-name="TableCell222">
            <text:p text:style-name="P223"/>
            <text:p text:style-name="P224">- Despachos Internos;</text:p>
            <text:p text:style-name="P225"/>
            <text:p text:style-name="P226">- Reunião Ordinária<text:s/>PronaSolos.</text:p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Brasília</text:p>
          </table:table-cell>
        </table:table-row>
        <table:table-row table:style-name="TableRow233">
          <table:table-cell table:style-name="TableCell234">
            <text:p text:style-name="P235"/>
            <text:p text:style-name="P236">15</text:p>
          </table:table-cell>
          <table:table-cell table:style-name="TableCell237">
            <text:p text:style-name="P238"/>
            <text:p text:style-name="P239">- Despachos Internos;</text:p>
            <text:p text:style-name="P240"/>
            <text:p text:style-name="P241"/>
            <text:p text:style-name="P242"/>
            <text:p text:style-name="P243">- 2ª<text:s/>Reunião do Grupo de</text:p>
            <text:p text:style-name="P244">Trabalho - Centro de</text:p>
            <text:p text:style-name="P245">Excelência.</text:p>
            <text:p text:style-name="P246"/>
          </table:table-cell>
          <table:table-cell table:style-name="TableCell247">
            <text:p text:style-name="P248"/>
            <text:p text:style-name="P249">Brasília</text:p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16</text:p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><text:span text:style-name="T264">-<text:s/></text:span><text:span text:style-name="T265">Reunião Equipe<text:s/></text:span><text:span text:style-name="T266">Diretoria de Infraestrutura Geocientífica;</text:span></text:p>
            <text:p text:style-name="P267"/>
            <text:p text:style-name="P268">- 14ª<text:s/>Reunião de</text:p>
            <text:p text:style-name="P269"><text:span text:style-name="T270">Alinhamento<text:s/></text:span><text:span text:style-name="T271">Secretaria de Geologia, Mineração e Transformação Mineral </text:span><text:span text:style-name="T272">/</text:span><text:span text:style-name="T273"><text:s/>Serviço Geológico do Brasil</text:span><text:span text:style-name="T274"><text:s/></text:span><text:span text:style-name="T275">-</text:span></text:p>
            <text:p text:style-name="P276">Pauta: Plataforma P3M;</text:p>
            <text:p text:style-name="P277"/>
            <text:p text:style-name="P278"><text:span text:style-name="T279">-<text:s/></text:span><text:span text:style-name="T280">Reunião com<text:s/></text:span><text:span text:style-name="T281">Diretoria de Hidrologia e Gestão Territorial<text:s/></text:span><text:span text:style-name="T282">sobre Capacidade do</text:span><text:span text:style-name="T283"><text:s/></text:span><text:span text:style-name="T284">Google Drive</text:span><text:span text:style-name="T285">;</text:span></text:p>
            <text:p text:style-name="P286"/>
            <text:p text:style-name="P287">-<text:s/>Despachos internos.</text:p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>Brasília</text:p>
          </table:table-cell>
        </table:table-row>
        <table:table-row table:style-name="TableRow294">
          <table:table-cell table:style-name="TableCell295">
            <text:p text:style-name="P296"/>
            <text:p text:style-name="P297">17</text:p>
            <text:p text:style-name="P298"/>
          </table:table-cell>
          <table:table-cell table:style-name="TableCell299">
            <text:p text:style-name="P300"/>
            <text:p text:style-name="P301">SÁBADO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18</text:p>
          </table:table-cell>
          <table:table-cell table:style-name="TableCell309">
            <text:p text:style-name="P310"/>
            <text:p text:style-name="P311">DOMINGO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19</text:p>
          </table:table-cell>
          <table:table-cell table:style-name="TableCell319">
            <text:p text:style-name="P320"/>
            <text:p text:style-name="P321">-<text:s/>Despachos Internos;</text:p>
            <text:p text:style-name="P322"/>
            <text:p text:style-name="P323">- Reunião Agência Nacional de<text:s/>Petróleo,</text:p>
            <text:p text:style-name="P324">Petrobras e CPRM;</text:p>
            <text:p text:style-name="P325"/>
            <text:p text:style-name="P326">-<text:s/>Videoconferência -</text:p>
            <text:p text:style-name="P327">Pauta: Leilões.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>Brasília</text:p>
          </table:table-cell>
        </table:table-row>
        <table:table-row table:style-name="TableRow334">
          <table:table-cell table:style-name="TableCell335">
            <text:p text:style-name="P336"/>
            <text:p text:style-name="P337">20</text:p>
          </table:table-cell>
          <table:table-cell table:style-name="TableCell338">
            <text:p text:style-name="P339"/>
            <text:p text:style-name="P340">-<text:s/>Despachos Internos</text:p>
            <text:p text:style-name="P341"/>
            <text:p text:style-name="P342"><text:span text:style-name="T343">- Agenda Presidência</text:span><text:span text:style-name="T344"><text:s/>/<text:s/></text:span><text:span text:style-name="T345">Diretoria de Geologia e Recursos Minerais</text:span><text:span text:style-name="T346">;</text:span></text:p>
            <text:p text:style-name="P347"/>
          </table:table-cell>
          <table:table-cell table:style-name="TableCell348">
            <text:p text:style-name="P349"/>
            <text:p text:style-name="P350"/>
            <text:p text:style-name="P351">Brasília</text:p>
          </table:table-cell>
        </table:table-row>
        <table:table-row table:style-name="TableRow352">
          <table:table-cell table:style-name="TableCell353">
            <text:p text:style-name="P354"/>
            <text:p text:style-name="P355">21</text:p>
          </table:table-cell>
          <table:table-cell table:style-name="TableCell356">
            <text:p text:style-name="P357"/>
            <text:p text:style-name="P358">-<text:s/>Despachos Internos.</text:p>
          </table:table-cell>
          <table:table-cell table:style-name="TableCell359">
            <text:p text:style-name="P360"/>
            <text:p text:style-name="P361">Brasília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2</text:p>
          </table:table-cell>
          <table:table-cell table:style-name="TableCell367">
            <text:p text:style-name="P368"/>
            <text:p text:style-name="P369">-<text:s/>Reunião Diretoria<text:s/>Executiva<text:s/>1307;</text:p>
            <text:p text:style-name="P370"/>
            <text:p text:style-name="P371"><text:span text:style-name="T372">-<text:s/></text:span><text:span text:style-name="T373">Reunião Equipe<text:s/></text:span><text:span text:style-name="T374">Diretoria de Infraestrutura Geocientífica</text:span><text:span text:style-name="T375">;</text:span></text:p>
            <text:p text:style-name="P376"/>
            <text:p text:style-name="P377"/>
            <text:p text:style-name="P378">-<text:s/>Despachos internos.</text:p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>Brasília</text:p>
          </table:table-cell>
        </table:table-row>
        <table:table-row table:style-name="TableRow386">
          <table:table-cell table:style-name="TableCell387">
            <text:p text:style-name="P388"/>
            <text:p text:style-name="P389">23</text:p>
          </table:table-cell>
          <table:table-cell table:style-name="TableCell390">
            <text:p text:style-name="P391"/>
            <text:p text:style-name="P392">FOLGA</text:p>
            <text:p text:style-name="P393"/>
          </table:table-cell>
          <table:table-cell table:style-name="TableCell394">
            <text:p text:style-name="P395"/>
            <text:p text:style-name="P396">Brasília</text:p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24</text:p>
          </table:table-cell>
          <table:table-cell table:style-name="TableCell402">
            <text:p text:style-name="P403"/>
            <text:p text:style-name="P404">SÁBADO</text:p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25</text:p>
          </table:table-cell>
          <table:table-cell table:style-name="TableCell412">
            <text:p text:style-name="P413"/>
            <text:p text:style-name="P414">DOMINGO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26</text:p>
          </table:table-cell>
          <table:table-cell table:style-name="TableCell422">
            <text:p text:style-name="P423"/>
            <text:p text:style-name="P424">-<text:s/>Despachos internos;<text:s/></text:p>
            <text:p text:style-name="P425"/>
            <text:p text:style-name="P426">-<text:s/>Reunião de Diretorias.</text:p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>Brasília</text:p>
          </table:table-cell>
        </table:table-row>
        <table:table-row table:style-name="TableRow433">
          <table:table-cell table:style-name="TableCell434">
            <text:p text:style-name="P435"/>
            <text:p text:style-name="P436">27</text:p>
          </table:table-cell>
          <table:table-cell table:style-name="TableCell437">
            <text:p text:style-name="P438"/>
            <text:p text:style-name="P439"/>
            <text:p text:style-name="P440"><text:span text:style-name="T441">- Agenda Presidência</text:span><text:span text:style-name="T442"><text:s/>/<text:s/></text:span><text:span text:style-name="T443">Diretoria de Infraestrutura Geocientífica;</text:span></text:p>
            <text:p text:style-name="P444"/>
            <text:p text:style-name="P445">-<text:s/>Despachos Internos;</text:p>
            <text:p text:style-name="P446"/>
            <text:p text:style-name="P447">- Continuação</text:p>
            <text:p text:style-name="P448"><text:span text:style-name="T449">Reunião Presidência</text:span><text:span text:style-name="T450"><text:s/>/<text:s/></text:span><text:span text:style-name="T451">Diretoria de Infraestrutura Geocientífica.</text:span></text:p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>Brasília</text:p>
          </table:table-cell>
        </table:table-row>
        <table:table-row table:style-name="TableRow460">
          <table:table-cell table:style-name="TableCell461">
            <text:p text:style-name="P462"/>
            <text:p text:style-name="P463">28</text:p>
          </table:table-cell>
          <table:table-cell table:style-name="TableCell464">
            <text:p text:style-name="P465"/>
            <text:p text:style-name="P466">-<text:s/>Despachos internos;</text:p>
            <text:p text:style-name="P467"/>
            <text:p text:style-name="P468"><text:span text:style-name="T469">- Reunião<text:s/></text:span><text:span text:style-name="T470">Diretoria de Infraestrutura Geocientífica.</text:span></text:p>
            <text:p text:style-name="P471"><text:span text:style-name="T472">–<text:s/></text:span><text:span text:style-name="T473">Departamento de Informações Institucionais. </text:span></text:p>
            <text:p text:style-name="P474"/>
          </table:table-cell>
          <table:table-cell table:style-name="TableCell475">
            <text:p text:style-name="P476"/>
            <text:p text:style-name="P477"/>
            <text:p text:style-name="P478">Brasília</text:p>
          </table:table-cell>
        </table:table-row>
        <table:table-row table:style-name="TableRow479">
          <table:table-cell table:style-name="TableCell480">
            <text:p text:style-name="P481"/>
            <text:p text:style-name="P482">29</text:p>
          </table:table-cell>
          <table:table-cell table:style-name="TableCell483">
            <text:p text:style-name="P484"/>
            <text:p text:style-name="P485">-<text:s/>Despachos internos.</text:p>
            <text:p text:style-name="P486"/>
          </table:table-cell>
          <table:table-cell table:style-name="TableCell487">
            <text:p text:style-name="P488"/>
            <text:p text:style-name="P489">Brasília</text:p>
          </table:table-cell>
        </table:table-row>
        <table:table-row table:style-name="TableRow490">
          <table:table-cell table:style-name="TableCell491">
            <text:p text:style-name="P492"/>
            <text:p text:style-name="P493">30</text:p>
          </table:table-cell>
          <table:table-cell table:style-name="TableCell494">
            <text:p text:style-name="P495"/>
            <text:p text:style-name="P496">FOLGA</text:p>
            <text:p text:style-name="P497"/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31</text:p>
          </table:table-cell>
          <table:table-cell table:style-name="TableCell505">
            <text:p text:style-name="P506"/>
            <text:p text:style-name="P507">SÁBADO</text:p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style:vertical-align="baseli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Julia Melo Marini</dc:creator>
    <meta:creation-date>2023-01-04T19:48:00Z</meta:creation-date>
    <dc:date>2023-01-04T19:48:00Z</dc:date>
    <meta:template xlink:href="Normal.dotm" xlink:type="simple"/>
    <meta:editing-cycles>2</meta:editing-cycles>
    <meta:editing-duration>PT0S</meta:editing-duration>
    <meta:document-statistic meta:page-count="5" meta:paragraph-count="5" meta:word-count="400" meta:character-count="2561" meta:row-count="18" meta:non-whitespace-character-count="2166"/>
  </office:meta>
</office:document-meta>
</file>