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6888in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fo:color="#FFFFFF"/>
    </style:style>
    <style:style style:name="TableCell1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</style:style>
    <style:style style:name="T1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4</text:p>
      <text:p text:style-name="P5">Agenda mensal – Diretor de Hidrologia e Gestão Territorial</text:p>
      <text:p text:style-name="P6">Alice Silva de Castilh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érias Diretora<text:s/>Alice - 29 a 07/02 - 10<text:s/>dias<text:s/></text:p>
            <text:p text:style-name="P31"><text:s/>Diretor<text:s/>Paulo Romano - DIG, responde pela DHT</text:p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  <text:p text:style-name="P40"/>
          </table:table-cell>
          <table:table-cell table:style-name="TableCell41">
            <text:p text:style-name="P42"/>
            <text:p text:style-name="P43">Férias Diretora<text:s/>Alice - 29 a 07/02 - 10 dias<text:s/></text:p>
            <text:p text:style-name="P44">Diretor<text:s/>Paulo Romano - DIG, responde pela DHT</text:p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SÁBADO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  <text:p text:style-name="P64"/>
          </table:table-cell>
          <table:table-cell table:style-name="TableCell65">
            <text:p text:style-name="P66"/>
            <text:p text:style-name="P67">DOMINGO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Férias Diretora<text:s/>Alice - 29 a 07/02 - 10 dias</text:p>
            <text:p text:style-name="P80">Diretor<text:s/>Paulo Romano - DIG, responde<text:s/>pela DHT</text:p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6</text:p>
            <text:p text:style-name="P89"/>
          </table:table-cell>
          <table:table-cell table:style-name="TableCell90">
            <text:p text:style-name="P91"/>
            <text:p text:style-name="P92">Férias Diretora<text:s/>Alice - 29 a 07/02 - 10 dias<text:s/></text:p>
            <text:p text:style-name="P93">Diretor<text:s/>Paulo Romano - DIG, responde pela DHT</text:p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7</text:p>
          </table:table-cell>
          <table:table-cell table:style-name="TableCell102">
            <text:p text:style-name="P103"/>
            <text:p text:style-name="P104">Férias Diretora<text:s/>Alice - 29 a 07/02 - 10 dias</text:p>
            <text:p text:style-name="P105">Diretor<text:s/>Paulo Romano - DIG, responde pela DHT</text:p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8</text:p>
          </table:table-cell>
          <table:table-cell table:style-name="TableCell115">
            <text:p text:style-name="P116"/>
            <text:p text:style-name="P117"><text:s/>- Despachos Internos;</text:p>
            <text:p text:style-name="P118"/>
            <text:p text:style-name="P119">- Reunião da Diretoria<text:s/>Executiva - 15h às 17h.</text:p>
            <text:p text:style-name="P120"/>
          </table:table-cell>
          <table:table-cell table:style-name="TableCell121">
            <text:p text:style-name="P122"/>
            <text:p text:style-name="P123"/>
            <text:p text:style-name="P124">Belo Horizonte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9</text:p>
            <text:p text:style-name="P130"/>
          </table:table-cell>
          <table:table-cell table:style-name="TableCell131">
            <text:p text:style-name="P132"/>
            <text:p text:style-name="P133">- Despachos Internos;</text:p>
            <text:p text:style-name="P134"/>
            <text:p text:style-name="P135">- Ponto abonado a partir das 12h.</text:p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><text:span text:style-name="T142">Belo Horizonte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10</text:p>
            <text:p text:style-name="P147"/>
          </table:table-cell>
          <table:table-cell table:style-name="TableCell148">
            <text:p text:style-name="P149"/>
            <text:p text:style-name="P150">SÁBADO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11</text:p>
            <text:p text:style-name="P158"/>
          </table:table-cell>
          <table:table-cell table:style-name="TableCell159">
            <text:p text:style-name="P160"/>
            <text:p text:style-name="P161">DOMINGO</text:p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12</text:p>
          </table:table-cell>
          <table:table-cell table:style-name="TableCell169">
            <text:p text:style-name="P170"/>
            <text:p text:style-name="P171">Ponto Facultativo</text:p>
            <text:p text:style-name="P172"/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13</text:p>
            <text:p text:style-name="P180"/>
          </table:table-cell>
          <table:table-cell table:style-name="TableCell181">
            <text:p text:style-name="P182"/>
            <text:p text:style-name="P183">Carnaval</text:p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14</text:p>
            <text:p text:style-name="P193"/>
          </table:table-cell>
          <table:table-cell table:style-name="TableCell194">
            <text:p text:style-name="P195"/>
            <text:p text:style-name="P196"><text:span text:style-name="T197">Quarta-Feira de Cinzas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15</text:p>
            <text:p text:style-name="P206"/>
          </table:table-cell>
          <table:table-cell table:style-name="TableCell207">
            <text:p text:style-name="P208"/>
            <text:p text:style-name="P209">- Despachos<text:s/>Internos;<text:s/></text:p>
            <text:p text:style-name="P210"/>
            <text:p text:style-name="P211">- Reunião sobre Delegação Poços Rede Integrada de Monitoramento das Águas Subterrâneas - 15h às 15h30.</text:p>
            <text:p text:style-name="P212"/>
          </table:table-cell>
          <table:table-cell table:style-name="TableCell213">
            <text:p text:style-name="P214"/>
            <text:p text:style-name="P215"/>
            <text:p text:style-name="P216">Belo Horizonte</text:p>
          </table:table-cell>
        </table:table-row>
        <table:table-row table:style-name="TableRow217">
          <table:table-cell table:style-name="TableCell218">
            <text:p text:style-name="P219"/>
            <text:p text:style-name="P220">16</text:p>
            <text:p text:style-name="P221"/>
          </table:table-cell>
          <table:table-cell table:style-name="TableCell222">
            <text:p text:style-name="P223"/>
            <text:p text:style-name="P224">- Despachos Internos</text:p>
          </table:table-cell>
          <table:table-cell table:style-name="TableCell225">
            <text:p text:style-name="P226"/>
            <text:p text:style-name="P227">Belo Horizonte</text:p>
          </table:table-cell>
        </table:table-row>
        <table:table-row table:style-name="TableRow228">
          <table:table-cell table:style-name="TableCell229">
            <text:p text:style-name="P230"/>
            <text:p text:style-name="P231">17</text:p>
          </table:table-cell>
          <table:table-cell table:style-name="TableCell232">
            <text:p text:style-name="P233"/>
            <text:p text:style-name="P234">SÁBADO</text:p>
          </table: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18</text:p>
            <text:p text:style-name="P243"/>
          </table:table-cell>
          <table:table-cell table:style-name="TableCell244">
            <text:p text:style-name="P245"/>
            <text:p text:style-name="P246">DOMINGO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>19</text:p>
            <text:p text:style-name="P256"/>
          </table:table-cell>
          <table:table-cell table:style-name="TableCell257">
            <text:p text:style-name="P258"/>
            <text:p text:style-name="P259">- Despachos Internos;</text:p>
            <text:p text:style-name="P260"/>
            <text:p text:style-name="P261">- Reunião<text:s/>sobre Resolução da Rede Hidrometeorológica Nacional - 11h às 12h;</text:p>
            <text:p text:style-name="P262"/>
            <text:p text:style-name="P263">- Reunião sobre Balanço Social na área de Recursos Hídricos - 15h às 16h;</text:p>
            <text:p text:style-name="P264"/>
            <text:p text:style-name="P265">- Reunião sobre a Agência Reguladora de Águas, Energia e Saneamento - 17h às 18h.</text:p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Belo Horizonte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>20</text:p>
            <text:p text:style-name="P281"/>
          </table:table-cell>
          <table:table-cell table:style-name="TableCell282">
            <text:p text:style-name="P283"/>
            <text:p text:style-name="P284">-<text:s/>Viagem Belo Horizonte /Brasília;</text:p>
            <text:p text:style-name="P285"/>
            <text:p text:style-name="P286">- Despachos Internos;</text:p>
            <text:p text:style-name="P287"/>
            <text:p text:style-name="P288">- Reunião com a Chefe da Divisão de Marketing e Divulgação, Adriane Klamt<text:s/></text:p>
            <text:p text:style-name="P289">– 11h às 12h;<text:s/></text:p>
            <text:p text:style-name="P290"/>
            <text:p text:style-name="P291">- Reunião sobre Maceió<text:s/></text:p>
            <text:p text:style-name="P292">– 15h às 16h.</text:p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>Belo Horizonte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21<text:s/></text:p>
            <text:p text:style-name="P311"/>
          </table:table-cell>
          <table:table-cell table:style-name="TableCell312">
            <text:p text:style-name="P313"/>
            <text:p text:style-name="P314">- Despachos Internos;<text:s/></text:p>
            <text:p text:style-name="P315"/>
            <text:p text:style-name="P316">- Reunião<text:s/>presencial com a Gerente Dayanna Alberto - Companhia de Desenvolvimento dos Vales do São Francisco e do Parnaíba sobre o Acordo Coletivo de Trabalho entre as instituições - 10h30;<text:s/></text:p>
            <text:p text:style-name="P317"/>
            <text:p text:style-name="P318">- Reunião presencial sobre o Mapeamento para prevenção de desastres com o<text:s/>sr. Prefeito do Município de São Geraldo do Araguaia, Estado do Pará e Francisloy Carvalho Pereira Filho (Assessor do Município) - 15h;<text:s/></text:p>
            <text:p text:style-name="P319"/>
            <text:p text:style-name="P320">- Reunião com a Chefe do Departamento de Hidrologia e Debora Jaldim – 17h30.</text:p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Brasília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>22</text:p>
            <text:p text:style-name="P336"/>
          </table:table-cell>
          <table:table-cell table:style-name="TableCell337">
            <text:p text:style-name="P338"/>
            <text:p text:style-name="P339">- Despachos<text:s/>Internos;<text:s/></text:p>
            <text:p text:style-name="P340"/>
            <text:p text:style-name="P341">- Reunião com Assessoria da Diretoria Territorial - Residência de Porto Velho - 15h às 16h;</text:p>
            <text:p text:style-name="P342"/>
            <text:p text:style-name="P343">- Viagem Brasília / Belo Horizonte.</text:p>
            <text:p text:style-name="P344"/>
          </table:table-cell>
          <table:table-cell table:style-name="TableCell345">
            <text:p text:style-name="P346"/>
            <text:p text:style-name="P347"/>
            <text:p text:style-name="P348">Brasília / Belo</text:p>
            <text:p text:style-name="P349">Horizonte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>23</text:p>
            <text:p text:style-name="P355"/>
          </table:table-cell>
          <table:table-cell table:style-name="TableCell356">
            <text:p text:style-name="P357"/>
            <text:p text:style-name="P358">- Despachos Internos;</text:p>
            <text:p text:style-name="P359"/>
            <text:p text:style-name="P360">- Reunião da Diretoria Executiva.</text:p>
            <text:p text:style-name="P361"/>
          </table:table-cell>
          <table:table-cell table:style-name="TableCell362">
            <text:p text:style-name="P363"/>
            <text:p text:style-name="P364"/>
            <text:p text:style-name="P365">Belo Horizonte</text:p>
          </table:table-cell>
        </table:table-row>
        <table:table-row table:style-name="TableRow366">
          <table:table-cell table:style-name="TableCell367">
            <text:p text:style-name="P368"/>
            <text:p text:style-name="P369">24</text:p>
            <text:p text:style-name="P370"/>
          </table:table-cell>
          <table:table-cell table:style-name="TableCell371">
            <text:p text:style-name="P372"/>
            <text:p text:style-name="P373">SÁBADO</text:p>
          </table:table-cell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25</text:p>
            <text:p text:style-name="P381"/>
          </table:table-cell>
          <table:table-cell table:style-name="TableCell382">
            <text:p text:style-name="P383"/>
            <text:p text:style-name="P384">DOMINGO</text:p>
          </table:table-cell>
          <table:table-cell table:style-name="TableCell385"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>26</text:p>
            <text:p text:style-name="P394"/>
          </table:table-cell>
          <table:table-cell table:style-name="TableCell395">
            <text:p text:style-name="P396"/>
            <text:p text:style-name="P397">- Despachos Internos;<text:s/></text:p>
            <text:p text:style-name="P398"/>
            <text:p text:style-name="P399">- Reunião República dos Camarões - 11h às 12h;<text:s/></text:p>
            <text:p text:style-name="P400"/>
            <text:p text:style-name="P401">- Reunião com o Chefe da Residência de Porto Velho - 14h às 15h;</text:p>
            <text:p text:style-name="P402"/>
            <text:p text:style-name="P403">- Viagem Belo Horizonte /Brasília.</text:p>
            <text:p text:style-name="P404"/>
          </table:table-cell>
          <table:table-cell table:style-name="TableCell405">
            <text:p text:style-name="P406"/>
            <text:p text:style-name="P407"/>
            <text:p text:style-name="P408"/>
            <text:p text:style-name="P409">Belo Horizonte</text:p>
            <text:p text:style-name="P410">/ Brasília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>27</text:p>
          </table:table-cell>
          <table:table-cell table:style-name="TableCell418">
            <text:p text:style-name="P419"/>
            <text:p text:style-name="P420">-<text:s/>Despachos Internos;</text:p>
            <text:p text:style-name="P421"/>
            <text:p text:style-name="P422">- Participação Oficina Nacional sobre a Implementação do Programa de Ações Estratégicas (PAE), no âmbito da Cooperação Amazônica.</text:p>
            <text:p text:style-name="P423"/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>Brasília</text:p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>28</text:p>
            <text:p text:style-name="P439"/>
          </table:table-cell>
          <table:table-cell table:style-name="TableCell440">
            <text:p text:style-name="P441"/>
            <text:p text:style-name="P442">- Despachos Internos;</text:p>
            <text:p text:style-name="P443"/>
            <text:p text:style-name="P444">- Ida ao Senado Comissão Braskem – 09h;<text:s/></text:p>
            <text:p text:style-name="P445"/>
            <text:p text:style-name="P446">- Reunião<text:s/>presencial com Adriane Klamt – Divisão de Marketing e Divulgação – 11h30;<text:s/></text:p>
            <text:p text:style-name="P447"/>
            <text:p text:style-name="P448">- Reunião da Diretoria Executiva - 15h às 18h;<text:s/></text:p>
            <text:p text:style-name="P449"/>
            <text:p text:style-name="P450">- Viagem Brasília /Belo Horizonte.</text:p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Brasília / Belo</text:p>
            <text:p text:style-name="P459">Horizonte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>29</text:p>
            <text:p text:style-name="P466"/>
          </table:table-cell>
          <table:table-cell table:style-name="TableCell467">
            <text:p text:style-name="P468"/>
            <text:p text:style-name="P469">- Despachos Internos;</text:p>
            <text:p text:style-name="P470"/>
            <text:p text:style-name="P471">- Reunião da Diretoria de<text:s/>Hidrologia e Gestão Territorial com Chefes de Departamento da Diretoria de Hidrologia e Gestão Territorial – 14h às 15h.</text:p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  <text:p text:style-name="P477">Belo Horizonte</text:p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3-05T16:27:00Z</meta:creation-date>
    <dc:date>2024-03-05T16:27:00Z</dc:date>
    <meta:template xlink:href="Normal" xlink:type="simple"/>
    <meta:editing-cycles>2</meta:editing-cycles>
    <meta:editing-duration>PT180S</meta:editing-duration>
    <meta:document-statistic meta:page-count="4" meta:paragraph-count="6" meta:word-count="533" meta:character-count="3406" meta:row-count="23" meta:non-whitespace-character-count="2879"/>
  </office:meta>
</office:document-meta>
</file>