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fo:background-color="#FFFFFF" fo:language="pt" fo:country="PT" style:language-asian="pt" style:country-asian="BR"/>
    </style:style>
    <style:style style:name="P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fo:background-color="#FFFFFF" fo:language="pt" fo:country="PT" style:language-asian="pt" style:country-asian="BR"/>
    </style:style>
    <style:style style:name="P7" style:parent-style-name="Normal" style:family="paragraph">
      <style:paragraph-properties fo:text-align="center"/>
    </style:style>
    <style:style style:name="TableColumn9" style:family="table-column">
      <style:table-column-properties style:column-width="0.6131in"/>
    </style:style>
    <style:style style:name="TableColumn10" style:family="table-column">
      <style:table-column-properties style:column-width="4.6041in"/>
    </style:style>
    <style:style style:name="TableColumn11" style:family="table-column">
      <style:table-column-properties style:column-width="1.4763in"/>
    </style:style>
    <style:style style:name="Table8" style:family="table">
      <style:table-properties style:width="6.6937in" fo:margin-left="-0.7909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72" style:parent-style-name="Normal" style:family="paragraph">
      <style:paragraph-properties fo:text-align="center"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0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3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fo:color="#FFFFFF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0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3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fo:color="#FFFFFF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center" fo:margin-bottom="0in" fo:line-height="100%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00%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2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text-align="center" fo:margin-bottom="0in" fo:line-height="100%"/>
    </style:style>
    <style:style style:name="T1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text-align="center" fo:margin-bottom="0in" fo:line-height="100%"/>
    </style:style>
    <style:style style:name="T1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T2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6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fo:color="#FFFFFF"/>
    </style:style>
    <style:style style:name="P238" style:parent-style-name="Normal" style:family="paragraph">
      <style:paragraph-properties fo:text-align="center" fo:margin-bottom="0in" fo:line-height="100%"/>
    </style:style>
    <style:style style:name="T239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0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fo:font-weight="bold" style:font-weight-asian="bold" fo:color="#FFFFFF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7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fo:color="#FFFFFF"/>
    </style:style>
    <style:style style:name="P249" style:parent-style-name="Normal" style:family="paragraph">
      <style:paragraph-properties fo:text-align="center" fo:margin-bottom="0in" fo:line-height="100%"/>
    </style:style>
    <style:style style:name="T250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1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fo:font-weight="bold" style:font-weight-asian="bold" fo:color="#FFFFFF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text-align="center" fo:margin-bottom="0in" fo:line-height="100%"/>
    </style:style>
    <style:style style:name="T2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9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0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0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3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P325" style:parent-style-name="Normal" style:family="paragraph">
      <style:paragraph-properties fo:text-align="center" fo:margin-bottom="0in" fo:line-height="100%"/>
    </style:style>
    <style:style style:name="T326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7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4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</style:style>
    <style:style style:name="T336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7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7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8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8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8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8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8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8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8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8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91" style:parent-style-name="Normal" style:family="paragraph">
      <style:paragraph-properties fo:break-before="page" fo:text-align="center"/>
    </style:style>
    <style:style style:name="TableColumn393" style:family="table-column">
      <style:table-column-properties style:column-width="0.6131in"/>
    </style:style>
    <style:style style:name="TableColumn394" style:family="table-column">
      <style:table-column-properties style:column-width="4.6041in"/>
    </style:style>
    <style:style style:name="TableColumn395" style:family="table-column">
      <style:table-column-properties style:column-width="1.4763in"/>
    </style:style>
    <style:style style:name="Table392" style:family="table">
      <style:table-properties style:width="6.6937in" fo:margin-left="-0.7909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0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0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0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0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0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15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7" style:parent-style-name="Normal" style:family="paragraph">
      <style:paragraph-properties fo:text-align="center" fo:margin-bottom="0in" fo:line-height="100%"/>
    </style:style>
    <style:style style:name="T418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19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6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8" style:parent-style-name="Normal" style:family="paragraph">
      <style:paragraph-properties fo:text-align="center" fo:margin-bottom="0in" fo:line-height="100%"/>
    </style:style>
    <style:style style:name="T429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0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41" style:parent-style-name="Normal" style:family="paragraph">
      <style:paragraph-properties fo:text-align="center" fo:margin-bottom="0in" fo:line-height="100%"/>
    </style:style>
    <style:style style:name="T4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5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6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6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6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6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7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7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Fevereiro<text:s/>2023</text:p>
      <text:p text:style-name="P5">Diretora de Hidrologia e Gestão Territorial</text:p>
      <text:p text:style-name="P6">ALICE SILVA DE CASTILHO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DATA</text:p>
            <text:p text:style-name="P16"/>
          </table:table-cell>
          <table:table-cell table:style-name="TableCell17">
            <text:p text:style-name="P18"/>
            <text:p text:style-name="P19">ATIVIDADE</text:p>
          </table:table-cell>
          <table:table-cell table:style-name="TableCell20">
            <text:p text:style-name="P21"/>
            <text:p text:style-name="P22">LOCAL</text:p>
          </table:table-cell>
        </table:table-row>
        <table:table-row table:style-name="TableRow23">
          <table:table-cell table:style-name="TableCell24">
            <text:p text:style-name="P25"/>
            <text:p text:style-name="P26">1</text:p>
            <text:p text:style-name="P27"/>
          </table:table-cell>
          <table:table-cell table:style-name="TableCell28">
            <text:p text:style-name="P29"/>
            <text:p text:style-name="P30"><text:span text:style-name="T31">Férias Dra. Alice - 23/01 a 03/0</text:span><text:span text:style-name="T32">2/2023 – 12 dias - Dr. Cassiano<text:s/></text:span><text:span text:style-name="T33">Alves -<text:s/></text:span><text:span text:style-name="T34">Diretoria de Administração e Finanças</text:span></text:p>
            <text:p text:style-name="P35"><text:span text:style-name="T36">responde pela<text:s/></text:span><text:span text:style-name="T37">Diretoria de Hidrologia e Gestão Territorial.</text:span></text:p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2</text:p>
            <text:p text:style-name="P45"/>
          </table:table-cell>
          <table:table-cell table:style-name="TableCell46">
            <text:p text:style-name="P47"/>
            <text:p text:style-name="P48"><text:span text:style-name="T49">Férias Dra. Alice - 23/01 a 03/0</text:span><text:span text:style-name="T50">2/2023 – 12 dias - Dr. Cassiano<text:s/></text:span><text:span text:style-name="T51">Alves -<text:s/></text:span><text:span text:style-name="T52">Diretoria de Administração e Finanças</text:span><text:span text:style-name="T53">, responde pela<text:s/></text:span><text:span text:style-name="T54">Diretoria de Hidrologia e Gestão Territorial.</text:span>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3</text:p>
            <text:p text:style-name="P62"/>
          </table:table-cell>
          <table:table-cell table:style-name="TableCell63">
            <text:p text:style-name="P64"/>
            <text:p text:style-name="P65"><text:span text:style-name="T66">Férias Dra. Alice - 23/01 a 03/02/2023 – 12 dias - Dr. Cassiano</text:span><text:span text:style-name="T67"><text:s/></text:span><text:span text:style-name="T68">Alves -<text:s/></text:span><text:span text:style-name="T69">Diretoria de Administração e Finanças</text:span><text:span text:style-name="T70">, responde pela<text:s/></text:span><text:span text:style-name="T71">Diretoria de Hidrologia e Gestão Territorial.</text:span></text:p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>4</text:p>
            <text:p text:style-name="P79"/>
          </table:table-cell>
          <table:table-cell table:style-name="TableCell80">
            <text:p text:style-name="P81"/>
            <text:p text:style-name="P82">Sábado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>5</text:p>
            <text:p text:style-name="P89"/>
          </table:table-cell>
          <table:table-cell table:style-name="TableCell90">
            <text:p text:style-name="P91"/>
            <text:p text:style-name="P92">Domingo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>6</text:p>
            <text:p text:style-name="P99"/>
          </table:table-cell>
          <table:table-cell table:style-name="TableCell100">
            <text:p text:style-name="P101"/>
            <text:p text:style-name="P102"><text:span text:style-name="T103">-<text:s/></text:span><text:span text:style-name="T104">Reunião com Chefes de Departamento da<text:s/></text:span><text:span text:style-name="T105">Diretoria de Hidrologia e Gestão Territorial;</text:span></text:p>
            <text:p text:style-name="P106"/>
            <text:p text:style-name="P107">- Despachos Internos;</text:p>
            <text:p text:style-name="P108"/>
            <text:p text:style-name="P109"><text:span text:style-name="T110">Reunião com a<text:s/></text:span><text:span text:style-name="T111">Diretoria de Hidrologia e Gestão Territorial</text:span><text:span text:style-name="T112">,<text:s/></text:span><text:span text:style-name="T113">assessore</text:span><text:span text:style-name="T114">s</text:span><text:span text:style-name="T115"><text:s/></text:span><text:span text:style-name="T116">de Hidrologia e Gestão Territorial</text:span><text:span text:style-name="T117">, ASSTEC DHT</text:span></text:p>
            <text:p text:style-name="P118"><text:span text:style-name="T119">- Anne Giselle e<text:s/></text:span><text:span text:style-name="T120">Coordenação do Departamento de Hidrologia</text:span><text:span text:style-name="T121"><text:s/></text:span><text:span text:style-name="T122">- Myrla Batista</text:span><text:span text:style-name="T123">.</text:span></text:p>
            <text:p text:style-name="P124"/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>Rio de Janeiro</text:p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>7</text:p>
            <text:p text:style-name="P136"/>
          </table:table-cell>
          <table:table-cell table:style-name="TableCell137">
            <text:p text:style-name="P138"/>
            <text:p text:style-name="P139">-<text:s/>Águas Subterrâneas e<text:s/>Serviço Geológico do Brasil;</text:p>
            <text:p text:style-name="P140"/>
            <text:p text:style-name="P141">-<text:s/>Reunião Diretoria<text:s/>Executiva;</text:p>
            <text:p text:style-name="P142"/>
            <text:p text:style-name="P143">- Despachos Internos;</text:p>
            <text:p text:style-name="P144"/>
            <text:p text:style-name="P145"><text:span text:style-name="T146">-<text:s/></text:span><text:span text:style-name="T147">Reunião<text:s/></text:span><text:span text:style-name="T148">Diretoria de Hidrologia e Gestão Territorial</text:span><text:span text:style-name="T149">/</text:span><text:span text:style-name="T150"><text:s/>Programa Nacional de Hidrologia do Departamento de Hidrologia</text:span><text:span text:style-name="T151">/</text:span><text:span text:style-name="T152">Superintendência Regional-BH.</text:span></text:p>
            <text:p text:style-name="P153"/>
            <text:p text:style-name="P154"/>
          </table:table-cell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>Rio de Janeiro</text:p>
            <text:p text:style-name="P161"/>
          </table:table-cell>
        </table:table-row>
        <table:table-row table:style-name="TableRow162">
          <table:table-cell table:style-name="TableCell163">
            <text:p text:style-name="P164"/>
            <text:p text:style-name="P165">8</text:p>
            <text:p text:style-name="P166"/>
          </table:table-cell>
          <table:table-cell table:style-name="TableCell167">
            <text:p text:style-name="P168"/>
            <text:p text:style-name="P169">-<text:s/>Reunião Diretoria<text:s/>Executiva;</text:p>
            <text:p text:style-name="P170"/>
            <text:p text:style-name="P171">- Despachos Internos;</text:p>
            <text:p text:style-name="P172"/>
            <text:p text:style-name="P173">-<text:s/>Reunião<text:s/>Superintendências Regionais;</text:p>
            <text:p text:style-name="P174"/>
            <text:p text:style-name="P175">- Reuniões Chefes Residência / Diretores.</text:p>
            <text:p text:style-name="P176"/>
          </table:table-cell>
          <table:table-cell table:style-name="TableCell177">
            <text:p text:style-name="P178"/>
            <text:p text:style-name="P179">Rio de Janeiro</text:p>
            <text:p text:style-name="P180"/>
          </table:table-cell>
        </table:table-row>
        <table:table-row table:style-name="TableRow181">
          <table:table-cell table:style-name="TableCell182">
            <text:p text:style-name="P183"/>
            <text:p text:style-name="P184">9</text:p>
            <text:p text:style-name="P185"/>
          </table:table-cell>
          <table:table-cell table:style-name="TableCell186">
            <text:p text:style-name="P187"/>
            <text:p text:style-name="P188">- Despachos Internos;</text:p>
            <text:p text:style-name="P189"/>
            <text:p text:style-name="P190"><text:span text:style-name="T191">-</text:span><text:span text:style-name="T192"><text:s/>Reunião<text:s/></text:span><text:span text:style-name="T193">Diretoria de Hidrologia e Gestão Territorial</text:span><text:span text:style-name="T194"><text:s/></text:span><text:span text:style-name="T195">/</text:span><text:span text:style-name="T196">Assuntos Internacionais;</text:span></text:p>
            <text:p text:style-name="P197"/>
            <text:p text:style-name="P198"><text:span text:style-name="T199">-<text:s/></text:span><text:span text:style-name="T200">Reunião da<text:s/></text:span><text:span text:style-name="T201">Diretoria de Hidrologia e Gestão Territorial</text:span><text:span text:style-name="T202"><text:s/></text:span><text:span text:style-name="T203">com os<text:s/></text:span><text:span text:style-name="T204">gerentes e assessores</text:span><text:span text:style-name="T205"><text:s/></text:span><text:span text:style-name="T206">da<text:s/></text:span><text:span text:style-name="T207">Diretoria de Hidrologia e Gestão Territorial</text:span><text:span text:style-name="T208">;</text:span></text:p>
            <text:p text:style-name="P209"/>
            <text:p text:style-name="P210">-<text:s/>Viagem RJ/BH.</text:p>
            <text:p text:style-name="P211"/>
          </table:table-cell>
          <table:table-cell table:style-name="TableCell212">
            <text:p text:style-name="P213"/>
            <text:p text:style-name="P214">Rio de Janeiro/ Belo Horizonte</text:p>
            <text:p text:style-name="P215"/>
          </table:table-cell>
        </table:table-row>
        <table:table-row table:style-name="TableRow216">
          <table:table-cell table:style-name="TableCell217">
            <text:p text:style-name="P218"/>
            <text:p text:style-name="P219">10</text:p>
            <text:p text:style-name="P220"/>
          </table:table-cell>
          <table:table-cell table:style-name="TableCell221">
            <text:p text:style-name="P222"/>
            <text:p text:style-name="P223">-<text:s/>Reunião sobre a ONU com o ASSUNI<text:s/>(Assuntos Internacionais);</text:p>
            <text:p text:style-name="P224"/>
            <text:p text:style-name="P225">- Participate Un Water Conference - SGB + Vale.</text:p>
            <text:p text:style-name="P226"/>
          </table:table-cell>
          <table:table-cell table:style-name="TableCell227">
            <text:p text:style-name="P228"/>
            <text:p text:style-name="P229">Belo Horizonte</text:p>
            <text:p text:style-name="P230"/>
          </table:table-cell>
        </table:table-row>
        <table:table-row table:style-name="TableRow231">
          <table:table-cell table:style-name="TableCell232">
            <text:p text:style-name="P233"/>
            <text:p text:style-name="P234">11</text:p>
            <text:p text:style-name="P235"/>
          </table:table-cell>
          <table:table-cell table:style-name="TableCell236">
            <text:p text:style-name="P237"/>
            <text:p text:style-name="P238"><text:span text:style-name="T239">Sábado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  <text:p text:style-name="P245">12</text:p>
            <text:p text:style-name="P246"/>
          </table:table-cell>
          <table:table-cell table:style-name="TableCell247">
            <text:p text:style-name="P248"/>
            <text:p text:style-name="P249"><text:span text:style-name="T250">Domingo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  <text:p text:style-name="P256">13</text:p>
            <text:p text:style-name="P257"/>
          </table:table-cell>
          <table:table-cell table:style-name="TableCell258">
            <text:p text:style-name="P259"/>
            <text:p text:style-name="P260">- Despachos Internos na Superintendência Regional/BH;</text:p>
            <text:p text:style-name="P261"/>
            <text:soft-page-break/>
            <text:p text:style-name="P262"><text:span text:style-name="T263">- Reunião sobre Portfolio de<text:s/></text:span><text:span text:style-name="T264">Produtos da<text:s/></text:span><text:span text:style-name="T265">Diretoria de Hidrologia e Gestão Territorial</text:span><text:span text:style-name="T266">.</text:span></text:p>
            <text:p text:style-name="P267"/>
          </table:table-cell>
          <table:table-cell table:style-name="TableCell268">
            <text:p text:style-name="P269"/>
            <text:p text:style-name="P270">Belo Horizonte</text:p>
          </table:table-cell>
        </table:table-row>
        <table:table-row table:style-name="TableRow271">
          <table:table-cell table:style-name="TableCell272">
            <text:p text:style-name="P273"/>
            <text:p text:style-name="P274">14</text:p>
            <text:p text:style-name="P275"/>
          </table:table-cell>
          <table:table-cell table:style-name="TableCell276">
            <text:p text:style-name="P277"/>
            <text:p text:style-name="P278">-<text:s/>Despachos Internos na<text:s/>Superintendência Regional/BH.</text:p>
            <text:p text:style-name="P279"/>
          </table:table-cell>
          <table:table-cell table:style-name="TableCell280">
            <text:p text:style-name="P281"/>
            <text:p text:style-name="P282">Belo Horizonte</text:p>
          </table:table-cell>
        </table:table-row>
        <table:table-row table:style-name="TableRow283">
          <table:table-cell table:style-name="TableCell284">
            <text:p text:style-name="P285"/>
            <text:p text:style-name="P286">15</text:p>
            <text:p text:style-name="P287"/>
          </table:table-cell>
          <table:table-cell table:style-name="TableCell288">
            <text:p text:style-name="P289"/>
            <text:p text:style-name="P290">-<text:s/>Despachos Internos na Superintendência Regional /BH;</text:p>
            <text:p text:style-name="P291"/>
            <text:p text:style-name="P292">- Lançamento do Projeto Águas do Centro Sul.</text:p>
            <text:p text:style-name="P293"/>
          </table:table-cell>
          <table:table-cell table:style-name="TableCell294">
            <text:p text:style-name="P295"/>
            <text:p text:style-name="P296">Belo Horizonte</text:p>
          </table:table-cell>
        </table:table-row>
        <table:table-row table:style-name="TableRow297">
          <table:table-cell table:style-name="TableCell298">
            <text:p text:style-name="P299"/>
            <text:p text:style-name="P300">16</text:p>
            <text:p text:style-name="P301"/>
          </table:table-cell>
          <table:table-cell table:style-name="TableCell302">
            <text:p text:style-name="P303"/>
            <text:p text:style-name="P304">-<text:s/>Despachos Internos na<text:s/>Superintendência Regional/BH.</text:p>
          </table:table-cell>
          <table:table-cell table:style-name="TableCell305">
            <text:p text:style-name="P306"/>
            <text:p text:style-name="P307">Belo Horizonte</text:p>
          </table:table-cell>
        </table:table-row>
        <table:table-row table:style-name="TableRow308">
          <table:table-cell table:style-name="TableCell309">
            <text:p text:style-name="P310"/>
            <text:p text:style-name="P311">17</text:p>
            <text:p text:style-name="P312"/>
          </table:table-cell>
          <table:table-cell table:style-name="TableCell313">
            <text:p text:style-name="P314"/>
            <text:p text:style-name="P315">Folga a compensar.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  <text:p text:style-name="P321">18</text:p>
            <text:p text:style-name="P322"/>
          </table:table-cell>
          <table:table-cell table:style-name="TableCell323">
            <text:p text:style-name="P324"/>
            <text:p text:style-name="P325"><text:span text:style-name="T326">Sábado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  <text:p text:style-name="P332">19</text:p>
            <text:p text:style-name="P333"/>
          </table:table-cell>
          <table:table-cell table:style-name="TableCell334">
            <text:p text:style-name="P335"><text:span text:style-name="T336">Domingo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  <text:p text:style-name="P342">20</text:p>
            <text:p text:style-name="P343"/>
          </table:table-cell>
          <table:table-cell table:style-name="TableCell344">
            <text:p text:style-name="P345"/>
            <text:p text:style-name="P346">Carnaval</text:p>
            <text:p text:style-name="P347"/>
            <text:p text:style-name="P348">Reunião sobre Chuvas<text:s/>Intensas Litoral de São Paulo.</text:p>
            <text:p text:style-name="P349"/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  <text:p text:style-name="P356">21</text:p>
            <text:p text:style-name="P357"/>
          </table:table-cell>
          <table:table-cell table:style-name="TableCell358">
            <text:p text:style-name="P359"/>
            <text:p text:style-name="P360">Carnaval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  <text:p text:style-name="P366">22</text:p>
            <text:p text:style-name="P367"/>
          </table:table-cell>
          <table:table-cell table:style-name="TableCell368">
            <text:p text:style-name="P369"/>
            <text:p text:style-name="P370">Folga a compensar – 4 horas.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  <text:p text:style-name="P376">23</text:p>
            <text:p text:style-name="P377"/>
          </table:table-cell>
          <table:table-cell table:style-name="TableCell378">
            <text:p text:style-name="P379"/>
            <text:p text:style-name="P380">-<text:s/>Despachos Internos na<text:s/>Superintendência Regional/BH;</text:p>
            <text:p text:style-name="P381"/>
            <text:p text:style-name="P382">Reunião sobre o Projeto ADASA;</text:p>
            <text:p text:style-name="P383"/>
            <text:p text:style-name="P384">-<text:s/>Reunião com a<text:s/>Assessoria de Comunicação;</text:p>
            <text:p text:style-name="P385"/>
            <text:p text:style-name="P386">-<text:s/>Grupo de<text:s/>Trabalho -<text:s/><text:s/>Revisão da Rede<text:s/>Hidrometeorológica<text:s/>Nacional – RHN e Implementação da Rede Hidrometeorológica Nacional de Referência –<text:s/>RNHR.</text:p>
            <text:p text:style-name="P387"/>
          </table:table-cell>
          <table:table-cell table:style-name="TableCell388">
            <text:p text:style-name="P389"/>
            <text:p text:style-name="P390">Belo Horizonte</text:p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/>
            <text:p text:style-name="P399">24</text:p>
            <text:p text:style-name="P400"/>
          </table:table-cell>
          <table:table-cell table:style-name="TableCell401">
            <text:p text:style-name="P402"/>
            <text:p text:style-name="P403">-<text:s/>Despachos Internos na<text:s/>Superintendência Regional/BH;</text:p>
            <text:p text:style-name="P404"/>
            <text:p text:style-name="P405">-<text:s/>Reunião sobre Rede Pluviométrica.</text:p>
            <text:p text:style-name="P406"/>
          </table:table-cell>
          <table:table-cell table:style-name="TableCell407">
            <text:p text:style-name="P408"/>
            <text:p text:style-name="P409">Belo Horizonte</text:p>
          </table:table-cell>
        </table:table-row>
        <table:table-row table:style-name="TableRow410">
          <table:table-cell table:style-name="TableCell411">
            <text:p text:style-name="P412"/>
            <text:p text:style-name="P413">25</text:p>
            <text:p text:style-name="P414"/>
          </table:table-cell>
          <table:table-cell table:style-name="TableCell415">
            <text:p text:style-name="P416"/>
            <text:p text:style-name="P417"><text:span text:style-name="T418">Sábado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  <text:p text:style-name="P424">26</text:p>
            <text:p text:style-name="P425"/>
          </table:table-cell>
          <table:table-cell table:style-name="TableCell426">
            <text:p text:style-name="P427"/>
            <text:p text:style-name="P428"><text:span text:style-name="T429">Domingo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  <text:p text:style-name="P435">27</text:p>
            <text:p text:style-name="P436"/>
          </table:table-cell>
          <table:table-cell table:style-name="TableCell437">
            <text:p text:style-name="P438"/>
            <text:p text:style-name="P439">- Viagem Belo Horizonte/Brasília;</text:p>
            <text:p text:style-name="P440"/>
            <text:p text:style-name="P441"><text:span text:style-name="T442">-</text:span><text:span text:style-name="T443"><text:s/>Workshop ADASA</text:span><text:span text:style-name="T444"><text:s/>(</text:span><text:span text:style-name="T445">Agência Reguladora de águas, Energia e Saneamento do Distrito Federal)</text:span><text:span text:style-name="T446">;</text:span></text:p>
            <text:p text:style-name="P447"/>
            <text:p text:style-name="P448">- Reunião sobre Obra Bacia Carbonífera Itanema II;</text:p>
            <text:p text:style-name="P449"/>
            <text:p text:style-name="P450">-<text:s/>Reunião da Diretoria<text:s/>Executiva.</text:p>
            <text:p text:style-name="P451"/>
          </table:table-cell>
          <table:table-cell table:style-name="TableCell452">
            <text:p text:style-name="P453"/>
            <text:p text:style-name="P454"/>
            <text:p text:style-name="P455"/>
            <text:p text:style-name="P456">Belo Horizonte/ Brasília</text:p>
            <text:p text:style-name="P457"/>
          </table:table-cell>
        </table:table-row>
        <table:table-row table:style-name="TableRow458">
          <table:table-cell table:style-name="TableCell459">
            <text:p text:style-name="P460"/>
            <text:p text:style-name="P461">28</text:p>
            <text:p text:style-name="P462"/>
          </table:table-cell>
          <table:table-cell table:style-name="TableCell463">
            <text:p text:style-name="P464"/>
            <text:p text:style-name="P465">- Despachos Internos;</text:p>
            <text:p text:style-name="P466"/>
            <text:p text:style-name="P467">-<text:s/>Gravação para a<text:s/>Assessoria de Comunicação;</text:p>
            <text:p text:style-name="P468"/>
            <text:p text:style-name="P469">- Reunião Conselho de Administração.</text:p>
            <text:p text:style-name="P470"/>
          </table:table-cell>
          <table:table-cell table:style-name="TableCell471">
            <text:p text:style-name="P472"/>
            <text:p text:style-name="P473">Brasília</text:p>
          </table:table-cell>
        </table:table-row>
      </table:table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style:vertical-align="baseline" fo:margin-bottom="0in" fo:line-height="100%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 Melo Marini</meta:initial-creator>
    <dc:creator>Julia Melo Marini</dc:creator>
    <meta:creation-date>2023-03-02T19:30:00Z</meta:creation-date>
    <dc:date>2023-03-02T19:30:00Z</dc:date>
    <meta:template xlink:href="Normal.dotm" xlink:type="simple"/>
    <meta:editing-cycles>2</meta:editing-cycles>
    <meta:editing-duration>PT0S</meta:editing-duration>
    <meta:document-statistic meta:page-count="4" meta:paragraph-count="6" meta:word-count="528" meta:character-count="3379" meta:row-count="23" meta:non-whitespace-character-count="2857"/>
  </office:meta>
</office:document-meta>
</file>