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3.4006in"/>
    </style:style>
    <style:style style:name="TableColumn11" style:family="table-column">
      <style:table-column-properties style:column-width="1.8847in"/>
    </style:style>
    <style:style style:name="Table8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</style:style>
    <style:style style:name="P243" style:parent-style-name="Normal" style:family="paragraph">
      <style:paragraph-properties fo:break-before="page" fo:text-align="center"/>
    </style:style>
    <style:style style:name="TableColumn245" style:family="table-column">
      <style:table-column-properties style:column-width="0.6131in"/>
    </style:style>
    <style:style style:name="TableColumn246" style:family="table-column">
      <style:table-column-properties style:column-width="3.4006in"/>
    </style:style>
    <style:style style:name="TableColumn247" style:family="table-column">
      <style:table-column-properties style:column-width="1.8847in"/>
    </style:style>
    <style:style style:name="Table244" style:family="table">
      <style:table-properties style:width="5.8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selectable-text" style:family="text">
      <style:text-properties style:font-name="Arial" style:font-name-complex="Arial" fo:font-size="12pt" style:font-size-asian="12pt" style:font-size-complex="12pt"/>
    </style:style>
    <style:style style:name="T331" style:parent-style-name="selectable-text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 fo:line-height="100%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 fo:margin-bottom="0in" fo:line-height="100%"/>
    </style:style>
    <style:style style:name="P59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Janeiro 2023</text:p>
      <text:p text:style-name="P5">Diretor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<text:span text:style-name="T31">DOMINGO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 Despachos Internos na<text:s/>Superintendência Regional/BH.</text:p>
            <text:p text:style-name="P42"/>
          </table:table-cell>
          <table:table-cell table:style-name="TableCell43">
            <text:p text:style-name="P44"/>
            <text:p text:style-name="P45">Belo Horizonte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/>
            <text:p text:style-name="P55">- Despachos Internos na Superintendência Regional /BH.</text:p>
            <text:p text:style-name="P56"/>
          </table:table-cell>
          <table:table-cell table:style-name="TableCell57">
            <text:p text:style-name="P58"/>
            <text:p text:style-name="P59"/>
            <text:p text:style-name="P60">Belo Horizonte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4</text:p>
            <text:p text:style-name="P66"/>
          </table:table-cell>
          <table:table-cell table:style-name="TableCell67">
            <text:p text:style-name="P68"/>
            <text:p text:style-name="P69">- Despachos Internos na Superintendência Regional /BH.</text:p>
          </table:table-cell>
          <table:table-cell table:style-name="TableCell70">
            <text:p text:style-name="P71"/>
            <text:p text:style-name="P72">Belo Horizont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5</text:p>
            <text:p text:style-name="P78"/>
          </table:table-cell>
          <table:table-cell table:style-name="TableCell79">
            <text:p text:style-name="P80"/>
            <text:p text:style-name="P81">- Despachos Internos na Superintendência<text:s/>Regional/BH;</text:p>
            <text:p text:style-name="P82"/>
            <text:p text:style-name="P83"><text:span text:style-name="T84">- Reunião com a<text:s/></text:span><text:span text:style-name="T85">Diretoria de Hidrologia e Gestão Territorial</text:span><text:span text:style-name="T86"><text:s/>sobre</text:span></text:p>
            <text:p text:style-name="P87">Chuvas nas Regiões Sudeste e Centro-Oeste e Campanha de</text:p>
            <text:p text:style-name="P88">Medição de Cheia;</text:p>
            <text:p text:style-name="P89"/>
            <text:p text:style-name="P90">- Reunião PACS.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>Belo Horizonte</text:p>
          </table:table-cell>
        </table:table-row>
        <table:table-row table:style-name="TableRow101">
          <table:table-cell table:style-name="TableCell102">
            <text:p text:style-name="P103"/>
            <text:p text:style-name="P104">6</text:p>
            <text:p text:style-name="P105"/>
          </table:table-cell>
          <table:table-cell table:style-name="TableCell106">
            <text:p text:style-name="P107">- Despachos Internos na Superintendência Regional /BH.</text:p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Belo Horizonte</text:p>
          </table:table-cell>
        </table:table-row>
        <table:table-row table:style-name="TableRow115">
          <table:table-cell table:style-name="TableCell116">
            <text:p text:style-name="P117"/>
            <text:p text:style-name="P118">7</text:p>
            <text:p text:style-name="P119"/>
          </table:table-cell>
          <table:table-cell table:style-name="TableCell120">
            <text:p text:style-name="P121"/>
            <text:p text:style-name="P122">SÁBADO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8</text:p>
            <text:p text:style-name="P130"/>
          </table:table-cell>
          <table:table-cell table:style-name="TableCell131">
            <text:p text:style-name="P132"/>
            <text:p text:style-name="P133"><text:span text:style-name="T134">DOMINGO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9</text:p>
            <text:p text:style-name="P143"/>
          </table:table-cell>
          <table:table-cell table:style-name="TableCell144">
            <text:p text:style-name="P145"/>
            <text:p text:style-name="P146">- Viagem BH/RJ;</text:p>
            <text:p text:style-name="P147"/>
            <text:p text:style-name="P148">- Despachos Internos;</text:p>
            <text:p text:style-name="P149"/>
            <text:p text:style-name="P150"><text:span text:style-name="T151">- Reunião com a<text:s/></text:span><text:span text:style-name="T152">Diretoria de Hidrologia e Gestão Territorial</text:span><text:span text:style-name="T153">,</text:span></text:p>
            <text:p text:style-name="P154"><text:span text:style-name="T155">Assessores e<text:s/></text:span><text:span text:style-name="T156">Assistência Técnica da Diretoria de Hidrologia e Gestão</text:span></text:p>
            <text:p text:style-name="P157"><text:span text:style-name="T158">Territorial,<text:s/></text:span><text:span text:style-name="T159">Anne Giselle;</text:span></text:p>
            <text:p text:style-name="P160"/>
            <text:p text:style-name="P161"><text:span text:style-name="T162">- Reunião da<text:s/></text:span><text:span text:style-name="T163">Diretoria de Hidrologia e Gestão Territorial</text:span></text:p>
            <text:p text:style-name="P164"><text:span text:style-name="T165">com Chefes de Departamento da<text:s/></text:span><text:span text:style-name="T166">Diretoria de Hidrologia e Gestão Territorial</text:span></text:p>
            <text:p text:style-name="P167">– PRESENCIAL.</text:p>
            <text:p text:style-name="P168"/>
          </table:table-cell>
          <table:table-cell table:style-name="TableCell169">
            <text:p text:style-name="P170"/>
            <text:p text:style-name="P171"/>
            <text:p text:style-name="P172">Belo Horizonte</text:p>
            <text:p text:style-name="P173">/ Rio de</text:p>
            <text:p text:style-name="P174">Janeiro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10</text:p>
          </table:table-cell>
          <table:table-cell table:style-name="TableCell181">
            <text:p text:style-name="P182"/>
            <text:p text:style-name="P183"/>
            <text:p text:style-name="P184">- Reunião Diretoria Executiva;</text:p>
            <text:p text:style-name="P185"/>
            <text:p text:style-name="P186"><text:span text:style-name="T187">- Reunião<text:s/></text:span><text:span text:style-name="T188">Diretoria de Hidrologia</text:span><text:span text:style-name="T189"><text:s/>e Gestão Territorial</text:span></text:p>
            <text:p text:style-name="P190"><text:span text:style-name="T191">e<text:s/></text:span><text:span text:style-name="T192">Superintendência de Planejamento Estratégico;</text:span></text:p>
            <text:p text:style-name="P193"/>
            <text:p text:style-name="P194">- Despachos Internos.</text:p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>Rio de</text:p>
            <text:p text:style-name="P201">Janeiro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1</text:p>
            <text:p text:style-name="P207"/>
          </table:table-cell>
          <table:table-cell table:style-name="TableCell208">
            <text:p text:style-name="P209"/>
            <text:p text:style-name="P210">- Despachos Internos;</text:p>
            <text:p text:style-name="P211"/>
            <text:p text:style-name="P212">- Reunião sobre Dados de Monitoramento</text:p>
            <text:p text:style-name="P213">por Satélite.</text:p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>Rio de</text:p>
            <text:p text:style-name="P220">Janeiro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12</text:p>
            <text:p text:style-name="P227"/>
          </table:table-cell>
          <table:table-cell table:style-name="TableCell228">
            <text:p text:style-name="P229"/>
            <text:p text:style-name="P230">- Despachos Internos;</text:p>
            <text:p text:style-name="P231"/>
            <text:p text:style-name="P232">- Reunião<text:s/>sobre Termo de Referência</text:p>
            <text:p text:style-name="P233">Concurso;</text:p>
            <text:p text:style-name="P234"/>
            <text:p text:style-name="P235"/>
            <text:p text:style-name="P236">- Viagem RJ/BH.</text:p>
            <text:p text:style-name="P237"/>
          </table:table-cell>
          <table:table-cell table:style-name="TableCell238">
            <text:p text:style-name="P239"/>
            <text:p text:style-name="P240"/>
            <text:p text:style-name="P241">Rio de Janeiro/Belo Horizonte</text:p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13</text:p>
            <text:p text:style-name="P252"/>
          </table:table-cell>
          <table:table-cell table:style-name="TableCell253">
            <text:p text:style-name="P254"/>
            <text:p text:style-name="P255"/>
            <text:p text:style-name="P256">- Viagem BH/Caeté.</text:p>
            <text:p text:style-name="P257"/>
          </table:table-cell>
          <table:table-cell table:style-name="TableCell258">
            <text:p text:style-name="P259"/>
            <text:p text:style-name="P260">Belo Horizonte</text:p>
            <text:p text:style-name="P261">/ Caeté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14</text:p>
            <text:p text:style-name="P267"/>
          </table:table-cell>
          <table:table-cell table:style-name="TableCell268">
            <text:p text:style-name="P269"/>
            <text:p text:style-name="P270"><text:span text:style-name="T271">SÁBADO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15</text:p>
            <text:p text:style-name="P278"/>
          </table:table-cell>
          <table:table-cell table:style-name="TableCell279">
            <text:p text:style-name="P280"/>
            <text:p text:style-name="P281"><text:span text:style-name="T282">DOMINGO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16</text:p>
            <text:p text:style-name="P289"/>
          </table:table-cell>
          <table:table-cell table:style-name="TableCell290">
            <text:p text:style-name="P291"/>
            <text:p text:style-name="P292">- Viagem BH/Brasília;</text:p>
            <text:p text:style-name="P293"/>
            <text:p text:style-name="P294">- Despachos Internos;</text:p>
            <text:p text:style-name="P295"/>
            <text:p text:style-name="P296">- Reunião com os gerentes e<text:s/>assessores;</text:p>
            <text:p text:style-name="P297"/>
            <text:p text:style-name="P298"><text:span text:style-name="T299">- Reunião da<text:s/></text:span><text:span text:style-name="T300">Diretoria de Hidrologia e Gestão Territorial</text:span></text:p>
            <text:p text:style-name="P301"><text:span text:style-name="T302">com a<text:s/></text:span><text:span text:style-name="T303">Gerência de Hidrologia e Gestão Territorial</text:span><text:span text:style-name="T304">/BH;</text:span></text:p>
            <text:p text:style-name="P305"/>
            <text:p text:style-name="P306"><text:span text:style-name="T307">- Apresentação da nova<text:s/></text:span><text:span text:style-name="T308">Gerência de Hidrologia e Gestão Territorial</text:span><text:span text:style-name="T309"><text:s/>e Supervisoras.</text:span></text:p>
            <text:p text:style-name="P310"/>
          </table:table-cell>
          <table:table-cell table:style-name="TableCell311">
            <text:p text:style-name="P312"/>
            <text:p text:style-name="P313"/>
            <text:p text:style-name="P314">Belo Horizonte</text:p>
            <text:p text:style-name="P315">/ Brasília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17</text:p>
            <text:p text:style-name="P321"/>
          </table:table-cell>
          <table:table-cell table:style-name="TableCell322">
            <text:p text:style-name="P323"/>
            <text:p text:style-name="P324">-<text:s/>Despachos Internos;</text:p>
            <text:p text:style-name="P325"/>
            <text:p text:style-name="P326">- <text:s/>Captação do acompanhamento físico para o 4º trimestre e prestação de contas LOA22 - Programa Nacional de Hidrologia do Departamento de Hidrologia</text:p>
            <text:p text:style-name="P327"/>
            <text:p text:style-name="P328"><text:span text:style-name="T329">-<text:s/></text:span><text:span text:style-name="T330">Captação do acompanhamento físico para o 4º trimestre e prestação de contas LOA22 -</text:span><text:span text:style-name="T331"><text:s/>Departamento de Gestão Territorial;</text:span><text:span text:style-name="T332"><text:s/></text:span></text:p>
            <text:p text:style-name="P333"/>
            <text:p text:style-name="P334"><text:span text:style-name="T335">- Reunião Presencial com a<text:s/></text:span><text:span text:style-name="T336">Diretoria de Hidrologia e Gestão Territorial<text:s/></text:span><text:span text:style-name="T337">sobre Parceria</text:span><text:span text:style-name="T338"><text:s/></text:span><text:span text:style-name="T339">com a ANA.</text:span></text:p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>Brasília</text:p>
          </table:table-cell>
        </table:table-row>
        <table:table-row table:style-name="TableRow349">
          <table:table-cell table:style-name="TableCell350">
            <text:p text:style-name="P351"/>
            <text:p text:style-name="P352">18</text:p>
            <text:p text:style-name="P353"/>
          </table:table-cell>
          <table:table-cell table:style-name="TableCell354">
            <text:p text:style-name="P355"/>
            <text:p text:style-name="P356">- Despachos Internos;</text:p>
            <text:p text:style-name="P357"/>
            <text:p text:style-name="P358">- Reunião com Diretores;</text:p>
            <text:p text:style-name="P359"/>
            <text:soft-page-break/>
            <text:p text:style-name="P360">- Reunião com o Dr. Anderson Felipe de Medeiros<text:s/>Bezerra,</text:p>
            <text:p text:style-name="P361"/>
            <text:p text:style-name="P362">Coordenador-Geral de Gestão dos Recursos Hídrico do MDR -</text:p>
            <text:p text:style-name="P363"><text:span text:style-name="T364">Participantes<text:s/></text:span><text:span text:style-name="T365">Diretoria de Hidrologia e Gestão Territorial</text:span><text:span text:style-name="T366">: Alice Castilho e Frederico Peixinho;</text:span></text:p>
            <text:p text:style-name="P367"/>
            <text:p text:style-name="P368"><text:span text:style-name="T369">- Reunião com a<text:s/></text:span><text:span text:style-name="T370">Diretoria de Hidrologia e Gestão Territorial</text:span><text:span text:style-name="T371"><text:s/>sobre o Concurso.</text:span></text:p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Brasília</text:p>
          </table:table-cell>
        </table:table-row>
        <table:table-row table:style-name="TableRow384">
          <table:table-cell table:style-name="TableCell385">
            <text:p text:style-name="P386"/>
            <text:p text:style-name="P387">19</text:p>
            <text:p text:style-name="P388"/>
          </table:table-cell>
          <table:table-cell table:style-name="TableCell389">
            <text:p text:style-name="P390"/>
            <text:p text:style-name="P391"/>
            <text:p text:style-name="P392">- Despachos Internos;</text:p>
            <text:p text:style-name="P393"/>
            <text:p text:style-name="P394">- Reunião com a Presidência;</text:p>
            <text:p text:style-name="P395"/>
            <text:p text:style-name="P396">- Reunião sobre</text:p>
            <text:p text:style-name="P397"><text:span text:style-name="T398">férias da<text:s/></text:span><text:span text:style-name="T399">Diretoria de Hidrologia e Gestão Territorial;</text:span></text:p>
            <text:p text:style-name="P400"/>
            <text:p text:style-name="P401">- Viagem Brasília/BH.</text:p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>Brasília / Belo</text:p>
            <text:p text:style-name="P410">Horizonte</text:p>
          </table:table-cell>
        </table:table-row>
        <table:table-row table:style-name="TableRow411">
          <table:table-cell table:style-name="TableCell412">
            <text:p text:style-name="P413"/>
            <text:p text:style-name="P414">20</text:p>
            <text:p text:style-name="P415"/>
          </table:table-cell>
          <table:table-cell table:style-name="TableCell416">
            <text:p text:style-name="P417"/>
            <text:p text:style-name="P418">- Despachos Internos na Superintendência<text:s/>Regional/BH.</text:p>
            <text:p text:style-name="P419"/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21</text:p>
            <text:p text:style-name="P427"/>
          </table:table-cell>
          <table:table-cell table:style-name="TableCell428">
            <text:p text:style-name="P429"/>
            <text:p text:style-name="P430"><text:span text:style-name="T431">SÁBADO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22</text:p>
            <text:p text:style-name="P438"/>
          </table:table-cell>
          <table:table-cell table:style-name="TableCell439">
            <text:p text:style-name="P440"/>
            <text:p text:style-name="P441"><text:span text:style-name="T442">DOMINGO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23</text:p>
            <text:p text:style-name="P449"/>
          </table:table-cell>
          <table:table-cell table:style-name="TableCell450">
            <text:p text:style-name="P451"/>
            <text:p text:style-name="P452">Férias Dra. Alice - 23/01 a 03/02/2023 – 12 dias - Dr. Cassiano</text:p>
            <text:p text:style-name="P453"><text:span text:style-name="T454">Alves -<text:s/></text:span><text:span text:style-name="T455">Diretoria de Administração e Finanças</text:span><text:span text:style-name="T456">, responde pela<text:s/></text:span><text:span text:style-name="T457">Diretoria de Hidrologia e Gestão Territorial.</text:span></text:p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24</text:p>
            <text:p text:style-name="P467"/>
          </table:table-cell>
          <table:table-cell table:style-name="TableCell468">
            <text:p text:style-name="P469"/>
            <text:p text:style-name="P470">Férias Dra. Alice -<text:s/>23/01 a 03/02/2023 – 12 dias - Dr. Cassiano</text:p>
            <text:p text:style-name="P471"><text:span text:style-name="T472">Alves -<text:s/></text:span><text:span text:style-name="T473">Diretoria de Administração e Finanças</text:span><text:span text:style-name="T474">, responde pela<text:s/></text:span><text:span text:style-name="T475">Diretoria de Hidrologia e Gestão Territorial.</text:span></text:p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25</text:p>
            <text:p text:style-name="P485"/>
          </table:table-cell>
          <table:table-cell table:style-name="TableCell486">
            <text:p text:style-name="P487"/>
            <text:p text:style-name="P488">Férias Dra. Alice - 23/01 a 03/02/2023 – 12 dias - Dr. Cassiano</text:p>
            <text:p text:style-name="P489"><text:span text:style-name="T490">Alves -<text:s/></text:span><text:span text:style-name="T491">Diretoria de<text:s/></text:span><text:span text:style-name="T492">Administração e Finanças</text:span><text:span text:style-name="T493">, responde pela<text:s/></text:span><text:span text:style-name="T494">Diretoria de Hidrologia e Gestão Territorial.</text:span></text:p>
            <text:p text:style-name="P495"/>
            <text:p text:style-name="P496"/>
          </table:table-cell>
          <table:table-cell table:style-name="TableCell497"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26</text:p>
            <text:p text:style-name="P504"/>
          </table:table-cell>
          <table:table-cell table:style-name="TableCell505">
            <text:p text:style-name="P506"/>
            <text:p text:style-name="P507">Férias Dra. Alice - 23/01 a 03/02/2023 – 12 dias - Dr. Cassiano</text:p>
            <text:p text:style-name="P508"><text:span text:style-name="T509">Alves -<text:s/></text:span><text:span text:style-name="T510">Diretoria de Administração e Finanças</text:span><text:span text:style-name="T511">, responde pela<text:s/></text:span><text:span text:style-name="T512">Diretoria de Hidrologia e Gestão T</text:span><text:span text:style-name="T513">erritorial.</text:span></text:p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27</text:p>
            <text:p text:style-name="P523"/>
          </table:table-cell>
          <table:table-cell table:style-name="TableCell524">
            <text:p text:style-name="P525"/>
            <text:p text:style-name="P526"/>
            <text:p text:style-name="P527">Férias Dra. Alice - 23/01 a 03/02/2023 – 12 dias - Dr. Cassiano</text:p>
            <text:p text:style-name="P528"><text:span text:style-name="T529">Alves -<text:s/></text:span><text:span text:style-name="T530">Diretoria de Administração e Finanças</text:span><text:span text:style-name="T531">, responde pela<text:s/></text:span><text:span text:style-name="T532">Diretoria de Hidrologia e Gestão Territorial.</text:span></text:p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28</text:p>
            <text:p text:style-name="P542"/>
          </table:table-cell>
          <table:table-cell table:style-name="TableCell543">
            <text:p text:style-name="P544"/>
            <text:p text:style-name="P545"><text:span text:style-name="T546">SÁBADO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9</text:p>
            <text:p text:style-name="P553"/>
          </table:table-cell>
          <table:table-cell table:style-name="TableCell554">
            <text:p text:style-name="P555"/>
            <text:p text:style-name="P556"><text:span text:style-name="T557">DOMINGO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30</text:p>
            <text:p text:style-name="P564"/>
          </table:table-cell>
          <table:table-cell table:style-name="TableCell565">
            <text:p text:style-name="P566"/>
            <text:p text:style-name="P567">Férias Dra. Alice -<text:s/>23/01 a 03/02/2023 – 12 dias - Dr. Cassiano</text:p>
            <text:p text:style-name="P568"><text:span text:style-name="T569">Alves -<text:s/></text:span><text:span text:style-name="T570">Diretoria de Administração e Finanças</text:span><text:span text:style-name="T571">, responde pela<text:s/></text:span><text:span text:style-name="T572">Diretoria de Hidrologia e Gestão Territorial.</text:span></text:p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>31</text:p>
            <text:p text:style-name="P582"/>
          </table:table-cell>
          <table:table-cell table:style-name="TableCell583">
            <text:p text:style-name="P584"/>
            <text:p text:style-name="P585">Férias Dra. Alice - 23/01 a 03/02/2023 – 12 dias - Dr. Cassiano</text:p>
            <text:p text:style-name="P586"><text:span text:style-name="T587">Alves -<text:s/></text:span><text:span text:style-name="T588">Diretoria de<text:s/></text:span><text:span text:style-name="T589">Administração e Finanças</text:span><text:span text:style-name="T590">, responde pela<text:s/></text:span><text:span text:style-name="T591">Diretoria de Hidrologia e Gestão Territorial.</text:span></text:p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HTML" style:display-name="Citação HTML" style:family="text" style:parent-style-name="Fonteparág.padrão">
      <style:text-properties fo:font-style="italic" style:font-style-asian="italic" style:font-style-complex="italic"/>
    </style:style>
    <style:style style:name="selectable-text" style:display-name="selectable-tex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2-09T12:28:00Z</meta:creation-date>
    <dc:date>2023-02-09T12:28:00Z</dc:date>
    <meta:template xlink:href="Normal" xlink:type="simple"/>
    <meta:editing-cycles>2</meta:editing-cycles>
    <meta:editing-duration>PT120S</meta:editing-duration>
    <meta:document-statistic meta:page-count="6" meta:paragraph-count="8" meta:word-count="674" meta:character-count="4310" meta:row-count="30" meta:non-whitespace-character-count="3644"/>
  </office:meta>
</office:document-meta>
</file>