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Normal" style:family="paragraph">
      <style:paragraph-properties fo:text-align="center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4.4909in"/>
    </style:style>
    <style:style style:name="TableColumn10" style:family="table-column">
      <style:table-column-properties style:column-width="1.809in"/>
    </style:style>
    <style:style style:name="Table7" style:family="table">
      <style:table-properties style:width="7.1868in" fo:margin-left="-0.6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6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ableCell7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3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6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197" style:parent-style-name="Normal" style:family="paragraph">
      <style:paragraph-properties fo:text-align="center" fo:margin-bottom="0in" fo:line-height="100%"/>
    </style:style>
    <style:style style:name="T1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51" style:family="table-row">
      <style:table-row-properties style:min-row-height="1.586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7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00%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6" style:parent-style-name="Normal" style:family="paragraph">
      <style:paragraph-properties fo:text-align="center" fo:margin-bottom="0in" fo:line-height="100%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0" style:family="table-row">
      <style:table-row-properties style:min-row-height="0.85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</style:style>
    <style:style style:name="T4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 fo:line-height="100%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center" fo:margin-bottom="0in" fo:line-height="100%"/>
    </style:style>
    <style:style style:name="T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7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Dezembro 2022</text:p>
      <text:p text:style-name="P5">Diretor de Administração e Finaças (DAF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/>
            <text:p text:style-name="P26"/>
            <text:p text:style-name="P27">1</text:p>
          </table:table-cell>
          <table:table-cell table:style-name="TableCell28">
            <text:p text:style-name="P29"/>
            <text:p text:style-name="P30"><text:span text:style-name="T31">- 13ª Reunião de Alinhamento<text:s/></text:span><text:span text:style-name="T32">Secretaria de Geologia, Mineração e Transformação<text:s/></text:span><text:span text:style-name="T33">Mineral </text:span><text:span text:style-name="T34">/</text:span><text:span text:style-name="T35"><text:s/>Serviço Geológico do Brasil</text:span><text:span text:style-name="T36">;</text:span></text:p>
            <text:p text:style-name="P37"/>
            <text:p text:style-name="P38">- Reunião Conselho Administrativo 305.</text:p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2</text:p>
          </table:table-cell>
          <table:table-cell table:style-name="TableCell49">
            <text:p text:style-name="P50"/>
            <text:p text:style-name="P51">- Apresentação MBA;<text:s/></text:p>
            <text:p text:style-name="P52"/>
            <text:p text:style-name="P53">- Vídeo conferência certificado digital;</text:p>
            <text:p text:style-name="P54"/>
            <text:p text:style-name="P55">- Despachos Internos.</text:p>
            <text:p text:style-name="P56"/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3</text:p>
          </table:table-cell>
          <table:table-cell table:style-name="TableCell64">
            <text:p text:style-name="P65"/>
            <text:p text:style-name="P66">SÁBADO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4</text:p>
          </table:table-cell>
          <table:table-cell table:style-name="TableCell74">
            <text:p text:style-name="P75"/>
            <text:p text:style-name="P76">DOMINGO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>5</text:p>
          </table:table-cell>
          <table:table-cell table:style-name="TableCell85">
            <text:p text:style-name="P86"/>
            <text:p text:style-name="P87">- Posse Diretor Geral Agência Nacional de<text:s/>Mineração - Sr. Mauro Sousa; <text:s text:c="9"/></text:p>
            <text:p text:style-name="P88"/>
            <text:p text:style-name="P89">- Voo para Curitiba. <text:s text:c="18"/></text:p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6</text:p>
          </table:table-cell>
          <table:table-cell table:style-name="TableCell97">
            <text:p text:style-name="P98"/>
            <text:p text:style-name="P99">- Reunião CEDES;</text:p>
            <text:p text:style-name="P100"><text:s text:c="16"/></text:p>
            <text:p text:style-name="P101"/>
            <text:p text:style-name="P102">- Inauguração Núcleo de Curitiba;<text:s/></text:p>
            <text:p text:style-name="P103"><text:s text:c="19"/></text:p>
            <text:p text:style-name="P104">- Reunião Superintendências Regionais / Chefes Residência / Diretores; <text:s text:c="8"/><text:s text:c="19"/></text:p>
            <text:p text:style-name="P105"/>
            <text:p text:style-name="P106">- Voo de volta para Brasília. <text:s text:c="22"/></text:p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7</text:p>
          </table:table-cell>
          <table:table-cell table:style-name="TableCell116">
            <text:p text:style-name="P117"/>
            <text:p text:style-name="P118">- Reunião Atualização Auditoria; <text:s text:c="21"/></text:p>
            <text:p text:style-name="P119"/>
            <text:p text:style-name="P120">- Reunião Diretoria Executiva 1306. <text:s text:c="17"/></text:p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>8</text:p>
          </table:table-cell>
          <table:table-cell table:style-name="TableCell131">
            <text:p text:style-name="P132"/>
            <text:p text:style-name="P133"><text:span text:style-name="T134">- Reunião Comunicação – Presidência e<text:s/></text:span><text:span text:style-name="T135">Diretoria de<text:s/></text:span><text:span text:style-name="T136">Administração e Finanças;</text:span></text:p>
            <text:p text:style-name="P137"/>
            <text:p text:style-name="P138">- Voo para Fortaleza;</text:p>
            <text:p text:style-name="P139"/>
            <text:p text:style-name="P140">- Inauguração Residência de Fortaleza.</text:p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/>
            <text:p text:style-name="P148">9</text:p>
          </table:table-cell>
          <table:table-cell table:style-name="TableCell149">
            <text:p text:style-name="P150"/>
            <text:p text:style-name="P151">- Despachos Internos;</text:p>
            <text:p text:style-name="P152"/>
            <text:p text:style-name="P153">- Voo de volta para Brasília. <text:s text:c="23"/>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>10</text:p>
          </table:table-cell>
          <table:table-cell table:style-name="TableCell162">
            <text:p text:style-name="P163"/>
            <text:p text:style-name="P164"/>
            <text:p text:style-name="P165">SÁBADO</text:p>
            <text:p text:style-name="P166"/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11</text:p>
          </table:table-cell>
          <table:table-cell table:style-name="TableCell174">
            <text:p text:style-name="P175"/>
            <text:p text:style-name="P176">DOMINGO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>12</text:p>
          </table:table-cell>
          <table:table-cell table:style-name="TableCell187">
            <text:p text:style-name="P188"/>
            <text:p text:style-name="P189">- Seminário "Direitos Humanos na<text:s/>Gestão Pública: Diversidade;</text:p>
            <text:p text:style-name="P190"/>
            <text:p text:style-name="P191">- Reunião Processo 48038.000132/2022-54;</text:p>
            <text:p text:style-name="P192"/>
            <text:p text:style-name="P193"/>
            <text:p text:style-name="P194"><text:span text:style-name="T195">- Reunião Periódica<text:s/></text:span><text:span text:style-name="T196">Diretoria de Administração e Finanças.</text:span></text:p>
            <text:p text:style-name="P197"><text:span text:style-name="T198"><text:line-break/></text:span></text:p>
            <text:p text:style-name="P199"/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13</text:p>
          </table:table-cell>
          <table:table-cell table:style-name="TableCell207">
            <text:p text:style-name="P208"/>
            <text:p text:style-name="P209">- Voo para São Luís;<text:s/></text:p>
            <text:p text:style-name="P210"/>
            <text:p text:style-name="P211">- Inauguração Núcleo de São Luís. <text:s text:c="25"/></text:p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  <text:p text:style-name="P218">14</text:p>
          </table:table-cell>
          <table:table-cell table:style-name="TableCell219">
            <text:p text:style-name="P220"/>
            <text:p text:style-name="P221">- Reunião Conselho<text:s/>Administrativo 306;</text:p>
            <text:p text:style-name="P222"/>
            <text:p text:style-name="P223">- Comitê de Pró-equidade;</text:p>
            <text:p text:style-name="P224"/>
            <text:p text:style-name="P225"><text:span text:style-name="T226">- Reunião - Márcio Remedio e Gilberto Calaes (</text:span><text:span text:style-name="T227">Diretoria de Geologia e Recursos Minerais);</text:span></text:p>
            <text:p text:style-name="P228"/>
            <text:p text:style-name="P229">- Voo de volta para Brasília.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  <text:p text:style-name="P236">15</text:p>
          </table:table-cell>
          <table:table-cell table:style-name="TableCell237">
            <text:p text:style-name="P238"/>
            <text:p text:style-name="P239">- Voo para Natal; <text:s text:c="22"/></text:p>
            <text:p text:style-name="P240"/>
            <text:p text:style-name="P241">- Inauguração Núcleo de Natal;<text:s text:c="42"/></text:p>
            <text:p text:style-name="P242"/>
            <text:p text:style-name="P243"><text:span text:style-name="T244">- Alinhamento Reunião Presencial<text:s/></text:span><text:span text:style-name="T245">Diretoria de Administração e Finanças</text:span><text:span text:style-name="T246"><text:s/>ERJ - 21/12.</text:span></text:p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16</text:p>
            <text:p text:style-name="P255"/>
          </table:table-cell>
          <table:table-cell table:style-name="TableCell256">
            <text:p text:style-name="P257"/>
            <text:p text:style-name="P258"/>
            <text:p text:style-name="P259"><text:span text:style-name="T260">- 14ª Reunião de Alinhamento<text:s/></text:span><text:span text:style-name="T261">Secretaria de Geologia, Mineração e Transformação Mineral </text:span><text:span text:style-name="T262">/</text:span><text:span text:style-name="T263"><text:s/>Serviço Geológico do Brasil;</text:span></text:p>
            <text:p text:style-name="P264"/>
            <text:p text:style-name="P265"/>
            <text:p text:style-name="P266">- Voo de volta para Brasília.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  <text:p text:style-name="P273">17</text:p>
            <text:p text:style-name="P274"/>
          </table:table-cell>
          <table:table-cell table:style-name="TableCell275">
            <text:p text:style-name="P276"/>
            <text:p text:style-name="P277">SÁBADO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18</text:p>
          </table:table-cell>
          <table:table-cell table:style-name="TableCell285">
            <text:p text:style-name="P286"/>
            <text:p text:style-name="P287">DOMINGO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19</text:p>
          </table:table-cell>
          <table:table-cell table:style-name="TableCell295">
            <text:p text:style-name="P296"/>
            <text:p text:style-name="P297"/>
            <text:p text:style-name="P298">- Voo para o Rio de Janeiro; <text:s text:c="20"/></text:p>
            <text:p text:style-name="P299"/>
            <text:p text:style-name="P300"><text:span text:style-name="T301">- Conferência Nacional de Educação; </text:span><text:span text:style-name="T302"><text:s/></text:span></text:p>
            <text:p text:style-name="P303"/>
            <text:p text:style-name="P304">- Reunião Agência Nacional de Petróleo, Petrobras e CPRM; <text:s text:c="24"/></text:p>
            <text:p text:style-name="P305"/>
            <text:p text:style-name="P306">-<text:s/>Videoconferência - Pauta: Leilões.</text:p>
            <text:p text:style-name="P307"><text:s text:c="23"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20</text:p>
          </table:table-cell>
          <table:table-cell table:style-name="TableCell314">
            <text:p text:style-name="P315"/>
            <text:p text:style-name="P316"><text:span text:style-name="T317">- Conferência Nacional de Educação;</text:span></text:p>
            <text:p text:style-name="P318"/>
            <text:p text:style-name="P319"/>
            <text:p text:style-name="P320"><text:span text:style-name="T321">- Balanço Presidência/</text:span><text:span text:style-name="T322"><text:s/>Diretoria de Hidrologia e Gestão Territorial;</text:span></text:p>
            <text:p text:style-name="P323"/>
            <text:p text:style-name="P324"/>
            <text:p text:style-name="P325"><text:span text:style-name="T326">- Reunião Presidência /<text:s/></text:span><text:span text:style-name="T327">Diretoria de Geologia e Recursos Minerais;</text:span></text:p>
            <text:p text:style-name="P328"/>
            <text:p text:style-name="P329"/>
            <text:p text:style-name="P330">- Reunião<text:s/>Presencial - Processo 48095.005552/2022-42.</text:p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21</text:p>
          </table:table-cell>
          <table:table-cell table:style-name="TableCell339">
            <text:p text:style-name="P340"/>
            <text:p text:style-name="P341"><text:span text:style-name="T342">Balanço<text:s/></text:span><text:span text:style-name="T343">Diretoria de Administração e Finanças –<text:s/></text:span><text:span text:style-name="T344">Presencial.</text:span></text:p>
            <text:p text:style-name="P345"><text:s text:c="11"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22</text:p>
          </table:table-cell>
          <table:table-cell table:style-name="TableCell352">
            <text:p text:style-name="P353"/>
            <text:p text:style-name="P354">- Reunião Diretoria Executiva 1307;</text:p>
            <text:p text:style-name="P355"><text:s text:c="27"/></text:p>
            <text:p text:style-name="P356">- Voo do Rio de Janeiro para Confins.<text:s text:c="25"/></text:p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  <text:p text:style-name="P363">23</text:p>
          </table:table-cell>
          <table:table-cell table:style-name="TableCell364">
            <text:p text:style-name="P365"/>
            <text:p text:style-name="P366">- Reunião Instituto Mineiro de Gestão das Águas; <text:s text:c="4"/></text:p>
            <text:p text:style-name="P367"><text:s text:c="8"/></text:p>
            <text:p text:style-name="P368">- Voo de volta para Brasília. <text:s text:c="24"/></text:p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24</text:p>
          </table:table-cell>
          <table:table-cell table:style-name="TableCell376">
            <text:p text:style-name="P377"/>
            <text:p text:style-name="P378">SÁBADO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25</text:p>
          </table:table-cell>
          <table:table-cell table:style-name="TableCell386">
            <text:p text:style-name="P387"/>
            <text:p text:style-name="P388">DOMINGO</text:p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26</text:p>
          </table:table-cell>
          <table:table-cell table:style-name="TableCell396">
            <text:p text:style-name="P397"/>
            <text:p text:style-name="P398">- Despachos Internos;</text:p>
            <text:p text:style-name="P399"/>
            <text:p text:style-name="P400">- Reunião Diretorias.<text:s/></text:p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27</text:p>
          </table:table-cell>
          <table:table-cell table:style-name="TableCell408">
            <text:p text:style-name="P409"/>
            <text:p text:style-name="P410"/>
            <text:p text:style-name="P411">-<text:s/>Despachos Internos.</text:p>
            <text:p text:style-name="P412"/>
            <text:p text:style-name="P413"><text:span text:style-name="T414">- Agenda Presidência /<text:s/></text:span><text:span text:style-name="T415">Diretoria de Infraestrutura Geocientífica.</text:span></text:p>
            <text:p text:style-name="P416"/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>28</text:p>
          </table:table-cell>
          <table:table-cell table:style-name="TableCell424">
            <text:p text:style-name="P425"/>
            <text:p text:style-name="P426"/>
            <text:p text:style-name="P427"/>
            <text:p text:style-name="P428"><text:span text:style-name="T429">- Analisar encaminhamentos da Reunião Presidência /<text:s/></text:span><text:span text:style-name="T430">Diretoria de Hidrologia e Gestão Territorial;</text:span></text:p>
            <text:p text:style-name="P431"/>
            <text:p text:style-name="P432">- Despachos Internos.</text:p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  <text:p text:style-name="P439">29</text:p>
          </table:table-cell>
          <table:table-cell table:style-name="TableCell440">
            <text:p text:style-name="P441"/>
            <text:p text:style-name="P442">- Reunião Ouvidoria;</text:p>
            <text:p text:style-name="P443"/>
            <text:p text:style-name="P444"><text:span text:style-name="T445">-<text:s/></text:span><text:span text:style-name="T446">Apresentação resultados 3º trimestre<text:s/></text:span><text:span text:style-name="T447">Superintendência de Planejamento Estratégico;</text:span></text:p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  <text:p text:style-name="P455">30</text:p>
          </table:table-cell>
          <table:table-cell table:style-name="TableCell456">
            <text:p text:style-name="P457"/>
            <text:p text:style-name="P458">- Balanço orçamentário e financeiro; <text:s text:c="5"/></text:p>
            <text:p text:style-name="P459"><text:s text:c="17"/></text:p>
            <text:p text:style-name="P460">- Despachos Internos.</text:p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  <text:p text:style-name="P467">31</text:p>
          </table:table-cell>
          <table:table-cell table:style-name="TableCell468">
            <text:p text:style-name="P469"/>
            <text:p text:style-name="P470">SÁBADO</text:p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3-06T11:04:00Z</meta:creation-date>
    <dc:date>2023-03-06T11:04:00Z</dc:date>
    <meta:template xlink:href="Normal" xlink:type="simple"/>
    <meta:editing-cycles>2</meta:editing-cycles>
    <meta:editing-duration>PT120S</meta:editing-duration>
    <meta:document-statistic meta:page-count="5" meta:paragraph-count="6" meta:word-count="529" meta:character-count="3385" meta:row-count="23" meta:non-whitespace-character-count="2862"/>
  </office:meta>
</office:document-meta>
</file>